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 style:parent-style-name="Graphics">
      <style:graphic-properties draw:fill="none" draw:stroke="none" draw:luminance="0%" draw:contrast="0%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 style:parent-style-name="Graphics">
      <style:graphic-properties draw:fill="none" draw:stroke="none" draw:luminance="0%" draw:contrast="0%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3" style:parent-style-name="Graphics">
      <style:graphic-properties draw:fill="none" draw:stroke="none" draw:luminance="0%" draw:contrast="0%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 draw:luminance="0%" draw:contrast="0%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7" style:parent-style-name="Graphics">
      <style:graphic-properties draw:fill="none" draw:stroke="none" draw:luminance="0%" draw:contrast="0%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9" style:parent-style-name="Graphics">
      <style:graphic-properties draw:fill="none" draw:stroke="non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 draw:luminance="0%" draw:contrast="0%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3" style:parent-style-name="Graphics">
      <style:graphic-properties draw:fill="none" draw:stroke="none" draw:luminance="0%" draw:contrast="0%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5" style:parent-style-name="Graphics">
      <style:graphic-properties draw:fill="none" draw:stroke="none" draw:luminance="0%" draw:contrast="0%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 draw:luminance="0%" draw:contrast="0%"/>
    </style:style>
    <style:style style:family="graphic" style:name="a497" style:parent-style-name="Graphics">
      <style:graphic-properties draw:fill="none" draw:stroke="none" draw:luminance="0%" draw:contrast="0%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 draw:luminance="0%" draw:contrast="0%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 style:parent-style-name="Graphics">
      <style:graphic-properties draw:fill="none" draw:stroke="none" draw:luminance="0%" draw:contrast="0%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 draw:luminance="0%" draw:contrast="0%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 draw:luminance="0%" draw:contrast="0%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draw:stroke="none" draw:luminance="0%" draw:contrast="0%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 draw:luminance="0%" draw:contrast="0%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 draw:luminance="0%" draw:contrast="0%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7" style:parent-style-name="Graphics">
      <style:graphic-properties draw:fill="none" draw:stroke="none" draw:luminance="0%" draw:contrast="0%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9" style:parent-style-name="Graphics">
      <style:graphic-properties draw:fill="none" draw:stroke="none" draw:luminance="0%" draw:contrast="0%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1" style:parent-style-name="Graphics">
      <style:graphic-properties draw:fill="none" draw:stroke="none" draw:luminance="0%" draw:contrast="0%"/>
    </style:style>
    <style:style style:family="graphic" style:name="a411" style:parent-style-name="Graphics">
      <style:graphic-properties draw:fill="none" draw:stroke="none" draw:luminance="0%" draw:contrast="0%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3" style:parent-style-name="Graphics">
      <style:graphic-properties draw:fill="none" draw:stroke="none" draw:luminance="0%" draw:contrast="0%"/>
    </style:style>
    <style:style style:family="graphic" style:name="a413" style:parent-style-name="Graphics">
      <style:graphic-properties draw:fill="none" draw:stroke="none" draw:luminance="0%" draw:contrast="0%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draw:stroke="none" draw:luminance="0%" draw:contrast="0%"/>
    </style:style>
    <style:style style:family="graphic" style:name="a415" style:parent-style-name="Graphics">
      <style:graphic-properties draw:fill="none" draw:stroke="none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7" style:parent-style-name="Graphics">
      <style:graphic-properties draw:fill="none" draw:stroke="none" draw:luminance="0%" draw:contrast="0%"/>
    </style:style>
    <style:style style:family="graphic" style:name="a417" style:parent-style-name="Graphics">
      <style:graphic-properties draw:fill="none" draw:stroke="none" draw:luminance="0%" draw:contrast="0%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9" style:parent-style-name="Graphics">
      <style:graphic-properties draw:fill="none" draw:stroke="none" draw:luminance="0%" draw:contrast="0%"/>
    </style:style>
    <style:style style:family="graphic" style:name="a419" style:parent-style-name="Graphics">
      <style:graphic-properties draw:fill="none" draw:stroke="none" draw:luminance="0%" draw:contrast="0%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1" style:parent-style-name="Graphics">
      <style:graphic-properties draw:fill="none" draw:stroke="none" draw:luminance="0%" draw:contrast="0%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3" style:parent-style-name="Graphics">
      <style:graphic-properties draw:fill="none" draw:stroke="none" draw:luminance="0%" draw:contrast="0%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draw:stroke="none" draw:luminance="0%" draw:contrast="0%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7" style:parent-style-name="Graphics">
      <style:graphic-properties draw:fill="none" draw:stroke="none" draw:luminance="0%" draw:contrast="0%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 draw:luminance="0%" draw:contrast="0%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 draw:luminance="0%" draw:contrast="0%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 draw:luminance="0%" draw:contrast="0%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 draw:luminance="0%" draw:contrast="0%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 draw:luminance="0%" draw:contrast="0%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 draw:luminance="0%" draw:contrast="0%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1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 draw:luminance="0%" draw:contrast="0%"/>
    </style:style>
    <style:style style:family="graphic" style:name="a473" style:parent-style-name="Graphics">
      <style:graphic-properties draw:fill="none" draw:stroke="none" draw:luminance="0%" draw:contrast="0%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 draw:luminance="0%" draw:contrast="0%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5" style:parent-style-name="Graphics">
      <style:graphic-properties draw:fill="none" draw:stroke="none" draw:luminance="0%" draw:contrast="0%"/>
    </style:style>
    <style:style style:family="graphic" style:name="a477" style:parent-style-name="Graphics">
      <style:graphic-properties draw:fill="none" draw:stroke="none" draw:luminance="0%" draw:contrast="0%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 draw:luminance="0%" draw:contrast="0%"/>
    </style:style>
    <style:style style:family="graphic" style:name="a479" style:parent-style-name="Graphics">
      <style:graphic-properties draw:fill="none" draw:stroke="none" draw:luminance="0%" draw:contrast="0%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 draw:luminance="0%" draw:contrast="0%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draw:stroke="none" draw:luminance="0%" draw:contrast="0%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draw:stroke="none" draw:luminance="0%" draw:contrast="0%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5" style:parent-style-name="Graphics">
      <style:graphic-properties draw:fill="none" draw:stroke="none" draw:luminance="0%" draw:contrast="0%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draw:stroke="none" draw:luminance="0%" draw:contrast="0%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draw:stroke="none" draw:luminance="0%" draw:contrast="0%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1" style:parent-style-name="Graphics">
      <style:graphic-properties draw:fill="none" draw:stroke="none" draw:luminance="0%" draw:contrast="0%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 draw:luminance="0%" draw:contrast="0%"/>
    </style:style>
    <style:style style:family="graphic" style:name="a483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 draw:luminance="0%" draw:contrast="0%"/>
    </style:style>
    <style:style style:family="graphic" style:name="a485" style:parent-style-name="Graphics">
      <style:graphic-properties draw:fill="none" draw:stroke="none" draw:luminance="0%" draw:contrast="0%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 draw:luminance="0%" draw:contrast="0%"/>
    </style:style>
    <style:style style:family="graphic" style:name="a487" style:parent-style-name="Graphics">
      <style:graphic-properties draw:fill="none" draw:stroke="none" draw:luminance="0%" draw:contrast="0%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 draw:luminance="0%" draw:contrast="0%"/>
    </style:style>
    <style:style style:family="graphic" style:name="a489" style:parent-style-name="Graphics">
      <style:graphic-properties draw:fill="none" draw:stroke="none" draw:luminance="0%" draw:contrast="0%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0" draw:master-page-name="Master1-Layout7-blank-Blank" presentation:presentation-page-layout-name="Master1-PPL7" draw:id="Slide-257">
        <draw:frame draw:id="id63" draw:style-name="a381" draw:name="Picture 1" svg:x="0in" svg:y="0in" svg:width="13.32986in" svg:height="7.5in" style:rel-width="scale" style:rel-height="scale">
          <draw:image xlink:href="media/image1.png" xlink:type="simple" xlink:show="embed" xlink:actuate="onLoad"/>
          <svg:title/>
          <svg:desc>1</svg:desc>
        </draw:frame>
      </draw:page>
      <draw:page draw:name="Slide3" draw:style-name="a382" draw:master-page-name="Master1-Layout7-blank-Blank" presentation:presentation-page-layout-name="Master1-PPL7" draw:id="Slide-258">
        <draw:frame draw:id="id64" draw:style-name="a383" draw:name="Picture 2" svg:x="-0in" svg:y="0.00098in" svg:width="13.3316in" svg:height="7.4990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384" draw:master-page-name="Master1-Layout7-blank-Blank" presentation:presentation-page-layout-name="Master1-PPL7" draw:id="Slide-259">
        <draw:frame draw:id="id65" draw:style-name="a385" draw:name="Picture 1" svg:x="0in" svg:y="0in" svg:width="13.32986in" svg:height="7.5in" style:rel-width="scale" style:rel-height="scale">
          <draw:image xlink:href="media/image3.png" xlink:type="simple" xlink:show="embed" xlink:actuate="onLoad"/>
          <svg:title/>
          <svg:desc>3</svg:desc>
        </draw:frame>
      </draw:page>
      <draw:page draw:name="Slide5" draw:style-name="a386" draw:master-page-name="Master1-Layout7-blank-Blank" presentation:presentation-page-layout-name="Master1-PPL7" draw:id="Slide-260">
        <draw:frame draw:id="id66" draw:style-name="a387" draw:name="Picture 1" svg:x="0in" svg:y="0in" svg:width="13.32986in" svg:height="7.5in" style:rel-width="scale" style:rel-height="scale">
          <draw:image xlink:href="media/image4.png" xlink:type="simple" xlink:show="embed" xlink:actuate="onLoad"/>
          <svg:title/>
          <svg:desc>4</svg:desc>
        </draw:frame>
      </draw:page>
      <draw:page draw:name="Slide6" draw:style-name="a388" draw:master-page-name="Master1-Layout7-blank-Blank" presentation:presentation-page-layout-name="Master1-PPL7" draw:id="Slide-261">
        <draw:frame draw:id="id67" draw:style-name="a389" draw:name="Picture 1" svg:x="0in" svg:y="0in" svg:width="13.32986in" svg:height="7.5in" style:rel-width="scale" style:rel-height="scale">
          <draw:image xlink:href="media/image5.png" xlink:type="simple" xlink:show="embed" xlink:actuate="onLoad"/>
          <svg:title/>
          <svg:desc>5</svg:desc>
        </draw:frame>
      </draw:page>
      <draw:page draw:name="Slide7" draw:style-name="a390" draw:master-page-name="Master1-Layout7-blank-Blank" presentation:presentation-page-layout-name="Master1-PPL7" draw:id="Slide-262">
        <draw:frame draw:id="id68" draw:style-name="a391" draw:name="Picture 1" svg:x="0in" svg:y="0in" svg:width="13.32986in" svg:height="7.5in" style:rel-width="scale" style:rel-height="scale">
          <draw:image xlink:href="media/image6.png" xlink:type="simple" xlink:show="embed" xlink:actuate="onLoad"/>
          <svg:title/>
          <svg:desc>6</svg:desc>
        </draw:frame>
      </draw:page>
      <draw:page draw:name="Slide8" draw:style-name="a392" draw:master-page-name="Master1-Layout7-blank-Blank" presentation:presentation-page-layout-name="Master1-PPL7" draw:id="Slide-263">
        <draw:frame draw:id="id69" draw:style-name="a393" draw:name="Picture 1" svg:x="0in" svg:y="0in" svg:width="13.32986in" svg:height="7.5in" style:rel-width="scale" style:rel-height="scale">
          <draw:image xlink:href="media/image7.png" xlink:type="simple" xlink:show="embed" xlink:actuate="onLoad"/>
          <svg:title/>
          <svg:desc>7</svg:desc>
        </draw:frame>
      </draw:page>
      <draw:page draw:name="Slide9" draw:style-name="a394" draw:master-page-name="Master1-Layout7-blank-Blank" presentation:presentation-page-layout-name="Master1-PPL7" draw:id="Slide-264">
        <draw:frame draw:id="id70" draw:style-name="a395" draw:name="Picture 1" svg:x="0in" svg:y="0in" svg:width="13.32986in" svg:height="7.5in" style:rel-width="scale" style:rel-height="scale">
          <draw:image xlink:href="media/image8.png" xlink:type="simple" xlink:show="embed" xlink:actuate="onLoad"/>
          <svg:title/>
          <svg:desc>8</svg:desc>
        </draw:frame>
      </draw:page>
      <draw:page draw:name="Slide10" draw:style-name="a396" draw:master-page-name="Master1-Layout7-blank-Blank" presentation:presentation-page-layout-name="Master1-PPL7" draw:id="Slide-265">
        <draw:frame draw:id="id71" draw:style-name="a397" draw:name="Picture 1" svg:x="0in" svg:y="0in" svg:width="13.32986in" svg:height="7.5in" style:rel-width="scale" style:rel-height="scale">
          <draw:image xlink:href="media/image9.png" xlink:type="simple" xlink:show="embed" xlink:actuate="onLoad"/>
          <svg:title/>
          <svg:desc>9</svg:desc>
        </draw:frame>
      </draw:page>
      <draw:page draw:name="Slide11" draw:style-name="a398" draw:master-page-name="Master1-Layout7-blank-Blank" presentation:presentation-page-layout-name="Master1-PPL7" draw:id="Slide-266">
        <draw:frame draw:id="id72" draw:style-name="a399" draw:name="Picture 1" svg:x="0in" svg:y="0in" svg:width="13.32986in" svg:height="7.5in" style:rel-width="scale" style:rel-height="scale">
          <draw:image xlink:href="media/image10.png" xlink:type="simple" xlink:show="embed" xlink:actuate="onLoad"/>
          <svg:title/>
          <svg:desc>10</svg:desc>
        </draw:frame>
      </draw:page>
      <draw:page draw:name="Slide12" draw:style-name="a400" draw:master-page-name="Master1-Layout7-blank-Blank" presentation:presentation-page-layout-name="Master1-PPL7" draw:id="Slide-267">
        <draw:frame draw:id="id73" draw:style-name="a401" draw:name="Picture 1" svg:x="0in" svg:y="0in" svg:width="13.32986in" svg:height="7.5in" style:rel-width="scale" style:rel-height="scale">
          <draw:image xlink:href="media/image11.png" xlink:type="simple" xlink:show="embed" xlink:actuate="onLoad"/>
          <svg:title/>
          <svg:desc>11</svg:desc>
        </draw:frame>
      </draw:page>
      <draw:page draw:name="Slide13" draw:style-name="a402" draw:master-page-name="Master1-Layout7-blank-Blank" presentation:presentation-page-layout-name="Master1-PPL7" draw:id="Slide-268">
        <draw:frame draw:id="id74" draw:style-name="a403" draw:name="Picture 1" svg:x="0in" svg:y="0in" svg:width="13.32986in" svg:height="7.5in" style:rel-width="scale" style:rel-height="scale">
          <draw:image xlink:href="media/image12.png" xlink:type="simple" xlink:show="embed" xlink:actuate="onLoad"/>
          <svg:title/>
          <svg:desc>12</svg:desc>
        </draw:frame>
      </draw:page>
      <draw:page draw:name="Slide14" draw:style-name="a404" draw:master-page-name="Master1-Layout7-blank-Blank" presentation:presentation-page-layout-name="Master1-PPL7" draw:id="Slide-269">
        <draw:frame draw:id="id75" draw:style-name="a405" draw:name="Picture 2" svg:x="-0in" svg:y="0.00098in" svg:width="13.32986in" svg:height="7.4980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5" draw:style-name="a406" draw:master-page-name="Master1-Layout7-blank-Blank" presentation:presentation-page-layout-name="Master1-PPL7" draw:id="Slide-270">
        <draw:frame draw:id="id76" draw:style-name="a407" draw:name="Picture 1" svg:x="0in" svg:y="0in" svg:width="13.32986in" svg:height="7.5in" style:rel-width="scale" style:rel-height="scale">
          <draw:image xlink:href="media/image14.png" xlink:type="simple" xlink:show="embed" xlink:actuate="onLoad"/>
          <svg:title/>
          <svg:desc>14</svg:desc>
        </draw:frame>
      </draw:page>
      <draw:page draw:name="Slide16" draw:style-name="a408" draw:master-page-name="Master1-Layout7-blank-Blank" presentation:presentation-page-layout-name="Master1-PPL7" draw:id="Slide-271">
        <draw:frame draw:id="id77" draw:style-name="a409" draw:name="Picture 1" svg:x="0in" svg:y="0in" svg:width="13.32986in" svg:height="7.5in" style:rel-width="scale" style:rel-height="scale">
          <draw:image xlink:href="media/image15.png" xlink:type="simple" xlink:show="embed" xlink:actuate="onLoad"/>
          <svg:title/>
          <svg:desc>15</svg:desc>
        </draw:frame>
      </draw:page>
      <draw:page draw:name="Slide17" draw:style-name="a410" draw:master-page-name="Master1-Layout7-blank-Blank" presentation:presentation-page-layout-name="Master1-PPL7" draw:id="Slide-272">
        <draw:frame draw:id="id78" draw:style-name="a411" draw:name="Picture 1" svg:x="0in" svg:y="0in" svg:width="13.32986in" svg:height="7.5in" style:rel-width="scale" style:rel-height="scale">
          <draw:image xlink:href="media/image16.png" xlink:type="simple" xlink:show="embed" xlink:actuate="onLoad"/>
          <svg:title/>
          <svg:desc>16</svg:desc>
        </draw:frame>
      </draw:page>
      <draw:page draw:name="Slide18" draw:style-name="a412" draw:master-page-name="Master1-Layout7-blank-Blank" presentation:presentation-page-layout-name="Master1-PPL7" draw:id="Slide-273">
        <draw:frame draw:id="id79" draw:style-name="a413" draw:name="Picture 1" svg:x="0in" svg:y="0in" svg:width="13.32986in" svg:height="7.5in" style:rel-width="scale" style:rel-height="scale">
          <draw:image xlink:href="media/image17.png" xlink:type="simple" xlink:show="embed" xlink:actuate="onLoad"/>
          <svg:title/>
          <svg:desc>17</svg:desc>
        </draw:frame>
      </draw:page>
      <draw:page draw:name="Slide19" draw:style-name="a414" draw:master-page-name="Master1-Layout7-blank-Blank" presentation:presentation-page-layout-name="Master1-PPL7" draw:id="Slide-274">
        <draw:frame draw:id="id80" draw:style-name="a415" draw:name="Picture 2" svg:x="-0in" svg:y="0.00098in" svg:width="13.32986in" svg:height="7.49805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416" draw:master-page-name="Master1-Layout7-blank-Blank" presentation:presentation-page-layout-name="Master1-PPL7" draw:id="Slide-275">
        <draw:frame draw:id="id81" draw:style-name="a417" draw:name="Picture 1" svg:x="0in" svg:y="0in" svg:width="13.32986in" svg:height="7.5in" style:rel-width="scale" style:rel-height="scale">
          <draw:image xlink:href="media/image19.png" xlink:type="simple" xlink:show="embed" xlink:actuate="onLoad"/>
          <svg:title/>
          <svg:desc>19</svg:desc>
        </draw:frame>
      </draw:page>
      <draw:page draw:name="Slide21" draw:style-name="a418" draw:master-page-name="Master1-Layout7-blank-Blank" presentation:presentation-page-layout-name="Master1-PPL7" draw:id="Slide-276">
        <draw:frame draw:id="id82" draw:style-name="a419" draw:name="Picture 1" svg:x="0in" svg:y="0in" svg:width="13.32986in" svg:height="7.5in" style:rel-width="scale" style:rel-height="scale">
          <draw:image xlink:href="media/image20.png" xlink:type="simple" xlink:show="embed" xlink:actuate="onLoad"/>
          <svg:title/>
          <svg:desc>20</svg:desc>
        </draw:frame>
      </draw:page>
      <draw:page draw:name="Slide22" draw:style-name="a420" draw:master-page-name="Master1-Layout7-blank-Blank" presentation:presentation-page-layout-name="Master1-PPL7" draw:id="Slide-277">
        <draw:frame draw:id="id83" draw:style-name="a421" draw:name="Picture 1" svg:x="0in" svg:y="0in" svg:width="13.32986in" svg:height="7.5in" style:rel-width="scale" style:rel-height="scale">
          <draw:image xlink:href="media/image21.png" xlink:type="simple" xlink:show="embed" xlink:actuate="onLoad"/>
          <svg:title/>
          <svg:desc>21</svg:desc>
        </draw:frame>
      </draw:page>
      <draw:page draw:name="Slide23" draw:style-name="a422" draw:master-page-name="Master1-Layout7-blank-Blank" presentation:presentation-page-layout-name="Master1-PPL7" draw:id="Slide-278">
        <draw:frame draw:id="id84" draw:style-name="a423" draw:name="Picture 1" svg:x="0in" svg:y="0in" svg:width="13.32986in" svg:height="7.5in" style:rel-width="scale" style:rel-height="scale">
          <draw:image xlink:href="media/image22.png" xlink:type="simple" xlink:show="embed" xlink:actuate="onLoad"/>
          <svg:title/>
          <svg:desc>22</svg:desc>
        </draw:frame>
      </draw:page>
      <draw:page draw:name="Slide24" draw:style-name="a424" draw:master-page-name="Master1-Layout7-blank-Blank" presentation:presentation-page-layout-name="Master1-PPL7" draw:id="Slide-279">
        <draw:frame draw:id="id85" draw:style-name="a425" draw:name="Picture 1" svg:x="0in" svg:y="0in" svg:width="13.32986in" svg:height="7.5in" style:rel-width="scale" style:rel-height="scale">
          <draw:image xlink:href="media/image23.png" xlink:type="simple" xlink:show="embed" xlink:actuate="onLoad"/>
          <svg:title/>
          <svg:desc>23</svg:desc>
        </draw:frame>
      </draw:page>
      <draw:page draw:name="Slide25" draw:style-name="a426" draw:master-page-name="Master1-Layout7-blank-Blank" presentation:presentation-page-layout-name="Master1-PPL7" draw:id="Slide-280">
        <draw:frame draw:id="id86" draw:style-name="a427" draw:name="Picture 1" svg:x="0in" svg:y="0in" svg:width="13.32986in" svg:height="7.5in" style:rel-width="scale" style:rel-height="scale">
          <draw:image xlink:href="media/image24.png" xlink:type="simple" xlink:show="embed" xlink:actuate="onLoad"/>
          <svg:title/>
          <svg:desc>24</svg:desc>
        </draw:frame>
      </draw:page>
      <draw:page draw:name="Slide26" draw:style-name="a428" draw:master-page-name="Master1-Layout7-blank-Blank" presentation:presentation-page-layout-name="Master1-PPL7" draw:id="Slide-281">
        <draw:frame draw:id="id87" draw:style-name="a429" draw:name="Picture 1" svg:x="0in" svg:y="0in" svg:width="13.32986in" svg:height="7.5in" style:rel-width="scale" style:rel-height="scale">
          <draw:image xlink:href="media/image25.png" xlink:type="simple" xlink:show="embed" xlink:actuate="onLoad"/>
          <svg:title/>
          <svg:desc>25</svg:desc>
        </draw:frame>
      </draw:page>
      <draw:page draw:name="Slide27" draw:style-name="a430" draw:master-page-name="Master1-Layout7-blank-Blank" presentation:presentation-page-layout-name="Master1-PPL7" draw:id="Slide-282">
        <draw:frame draw:id="id88" draw:style-name="a431" draw:name="Picture 1" svg:x="0in" svg:y="0in" svg:width="13.32986in" svg:height="7.5in" style:rel-width="scale" style:rel-height="scale">
          <draw:image xlink:href="media/image26.png" xlink:type="simple" xlink:show="embed" xlink:actuate="onLoad"/>
          <svg:title/>
          <svg:desc>26</svg:desc>
        </draw:frame>
      </draw:page>
      <draw:page draw:name="Slide28" draw:style-name="a432" draw:master-page-name="Master1-Layout7-blank-Blank" presentation:presentation-page-layout-name="Master1-PPL7" draw:id="Slide-283">
        <draw:frame draw:id="id89" draw:style-name="a433" draw:name="Picture 1" svg:x="0in" svg:y="0in" svg:width="13.32986in" svg:height="7.5in" style:rel-width="scale" style:rel-height="scale">
          <draw:image xlink:href="media/image27.png" xlink:type="simple" xlink:show="embed" xlink:actuate="onLoad"/>
          <svg:title/>
          <svg:desc>27</svg:desc>
        </draw:frame>
      </draw:page>
      <draw:page draw:name="Slide29" draw:style-name="a434" draw:master-page-name="Master1-Layout7-blank-Blank" presentation:presentation-page-layout-name="Master1-PPL7" draw:id="Slide-284">
        <draw:frame draw:id="id90" draw:style-name="a435" draw:name="Picture 1" svg:x="0in" svg:y="0in" svg:width="13.32986in" svg:height="7.5in" style:rel-width="scale" style:rel-height="scale">
          <draw:image xlink:href="media/image28.png" xlink:type="simple" xlink:show="embed" xlink:actuate="onLoad"/>
          <svg:title/>
          <svg:desc>28</svg:desc>
        </draw:frame>
      </draw:page>
      <draw:page draw:name="Slide30" draw:style-name="a436" draw:master-page-name="Master1-Layout7-blank-Blank" presentation:presentation-page-layout-name="Master1-PPL7" draw:id="Slide-285">
        <draw:frame draw:id="id91" draw:style-name="a437" draw:name="Picture 1" svg:x="0in" svg:y="0in" svg:width="13.32986in" svg:height="7.5in" style:rel-width="scale" style:rel-height="scale">
          <draw:image xlink:href="media/image29.png" xlink:type="simple" xlink:show="embed" xlink:actuate="onLoad"/>
          <svg:title/>
          <svg:desc>29</svg:desc>
        </draw:frame>
      </draw:page>
      <draw:page draw:name="Slide31" draw:style-name="a438" draw:master-page-name="Master1-Layout7-blank-Blank" presentation:presentation-page-layout-name="Master1-PPL7" draw:id="Slide-286">
        <draw:frame draw:id="id92" draw:style-name="a439" draw:name="Picture 1" svg:x="0in" svg:y="0in" svg:width="13.32986in" svg:height="7.5in" style:rel-width="scale" style:rel-height="scale">
          <draw:image xlink:href="media/image30.png" xlink:type="simple" xlink:show="embed" xlink:actuate="onLoad"/>
          <svg:title/>
          <svg:desc>30</svg:desc>
        </draw:frame>
      </draw:page>
      <draw:page draw:name="Slide32" draw:style-name="a440" draw:master-page-name="Master1-Layout7-blank-Blank" presentation:presentation-page-layout-name="Master1-PPL7" draw:id="Slide-287">
        <draw:frame draw:id="id93" draw:style-name="a441" draw:name="Picture 1" svg:x="0in" svg:y="0in" svg:width="13.32986in" svg:height="7.5in" style:rel-width="scale" style:rel-height="scale">
          <draw:image xlink:href="media/image31.png" xlink:type="simple" xlink:show="embed" xlink:actuate="onLoad"/>
          <svg:title/>
          <svg:desc>31</svg:desc>
        </draw:frame>
      </draw:page>
      <draw:page draw:name="Slide33" draw:style-name="a442" draw:master-page-name="Master1-Layout7-blank-Blank" presentation:presentation-page-layout-name="Master1-PPL7" draw:id="Slide-288">
        <draw:frame draw:id="id94" draw:style-name="a443" draw:name="Picture 1" svg:x="0in" svg:y="0in" svg:width="13.32986in" svg:height="7.5in" style:rel-width="scale" style:rel-height="scale">
          <draw:image xlink:href="media/image32.png" xlink:type="simple" xlink:show="embed" xlink:actuate="onLoad"/>
          <svg:title/>
          <svg:desc>32</svg:desc>
        </draw:frame>
      </draw:page>
      <draw:page draw:name="Slide34" draw:style-name="a444" draw:master-page-name="Master1-Layout7-blank-Blank" presentation:presentation-page-layout-name="Master1-PPL7" draw:id="Slide-289">
        <draw:frame draw:id="id95" draw:style-name="a445" draw:name="Picture 1" svg:x="0in" svg:y="0in" svg:width="13.32986in" svg:height="7.5in" style:rel-width="scale" style:rel-height="scale">
          <draw:image xlink:href="media/image33.png" xlink:type="simple" xlink:show="embed" xlink:actuate="onLoad"/>
          <svg:title/>
          <svg:desc>33</svg:desc>
        </draw:frame>
      </draw:page>
      <draw:page draw:name="Slide35" draw:style-name="a446" draw:master-page-name="Master1-Layout7-blank-Blank" presentation:presentation-page-layout-name="Master1-PPL7" draw:id="Slide-290">
        <draw:frame draw:id="id96" draw:style-name="a447" draw:name="Picture 1" svg:x="0in" svg:y="0in" svg:width="13.32986in" svg:height="7.5in" style:rel-width="scale" style:rel-height="scale">
          <draw:image xlink:href="media/image34.png" xlink:type="simple" xlink:show="embed" xlink:actuate="onLoad"/>
          <svg:title/>
          <svg:desc>34</svg:desc>
        </draw:frame>
      </draw:page>
      <draw:page draw:name="Slide36" draw:style-name="a448" draw:master-page-name="Master1-Layout7-blank-Blank" presentation:presentation-page-layout-name="Master1-PPL7" draw:id="Slide-291">
        <draw:frame draw:id="id97" draw:style-name="a449" draw:name="Picture 2" svg:x="-0in" svg:y="0.00098in" svg:width="13.32986in" svg:height="7.49805in" style:rel-width="scale" style:rel-height="scale">
          <draw:image xlink:href="media/image35.png" xlink:type="simple" xlink:show="embed" xlink:actuate="onLoad"/>
          <svg:title/>
          <svg:desc/>
        </draw:frame>
      </draw:page>
      <draw:page draw:name="Slide37" draw:style-name="a450" draw:master-page-name="Master1-Layout7-blank-Blank" presentation:presentation-page-layout-name="Master1-PPL7" draw:id="Slide-292">
        <draw:frame draw:id="id98" draw:style-name="a451" draw:name="Picture 1" svg:x="0in" svg:y="0in" svg:width="13.32986in" svg:height="7.5in" style:rel-width="scale" style:rel-height="scale">
          <draw:image xlink:href="media/image36.png" xlink:type="simple" xlink:show="embed" xlink:actuate="onLoad"/>
          <svg:title/>
          <svg:desc>36</svg:desc>
        </draw:frame>
      </draw:page>
      <draw:page draw:name="Slide38" draw:style-name="a452" draw:master-page-name="Master1-Layout7-blank-Blank" presentation:presentation-page-layout-name="Master1-PPL7" draw:id="Slide-293">
        <draw:frame draw:id="id99" draw:style-name="a453" draw:name="Picture 1" svg:x="0in" svg:y="0in" svg:width="13.32986in" svg:height="7.5in" style:rel-width="scale" style:rel-height="scale">
          <draw:image xlink:href="media/image37.png" xlink:type="simple" xlink:show="embed" xlink:actuate="onLoad"/>
          <svg:title/>
          <svg:desc>37</svg:desc>
        </draw:frame>
      </draw:page>
      <draw:page draw:name="Slide39" draw:style-name="a454" draw:master-page-name="Master1-Layout7-blank-Blank" presentation:presentation-page-layout-name="Master1-PPL7" draw:id="Slide-294">
        <draw:frame draw:id="id100" draw:style-name="a455" draw:name="Picture 1" svg:x="0in" svg:y="0in" svg:width="13.32986in" svg:height="7.5in" style:rel-width="scale" style:rel-height="scale">
          <draw:image xlink:href="media/image38.png" xlink:type="simple" xlink:show="embed" xlink:actuate="onLoad"/>
          <svg:title/>
          <svg:desc>38</svg:desc>
        </draw:frame>
      </draw:page>
      <draw:page draw:name="Slide40" draw:style-name="a456" draw:master-page-name="Master1-Layout7-blank-Blank" presentation:presentation-page-layout-name="Master1-PPL7" draw:id="Slide-295">
        <draw:frame draw:id="id101" draw:style-name="a457" draw:name="Picture 1" svg:x="0in" svg:y="0in" svg:width="13.32986in" svg:height="7.5in" style:rel-width="scale" style:rel-height="scale">
          <draw:image xlink:href="media/image39.png" xlink:type="simple" xlink:show="embed" xlink:actuate="onLoad"/>
          <svg:title/>
          <svg:desc>39</svg:desc>
        </draw:frame>
      </draw:page>
      <draw:page draw:name="Slide41" draw:style-name="a458" draw:master-page-name="Master1-Layout7-blank-Blank" presentation:presentation-page-layout-name="Master1-PPL7" draw:id="Slide-296">
        <draw:frame draw:id="id102" draw:style-name="a459" draw:name="Picture 1" svg:x="0in" svg:y="0in" svg:width="13.32986in" svg:height="7.5in" style:rel-width="scale" style:rel-height="scale">
          <draw:image xlink:href="media/image40.png" xlink:type="simple" xlink:show="embed" xlink:actuate="onLoad"/>
          <svg:title/>
          <svg:desc>40</svg:desc>
        </draw:frame>
      </draw:page>
      <draw:page draw:name="Slide42" draw:style-name="a460" draw:master-page-name="Master1-Layout7-blank-Blank" presentation:presentation-page-layout-name="Master1-PPL7" draw:id="Slide-297">
        <draw:frame draw:id="id103" draw:style-name="a461" draw:name="Picture 1" svg:x="0in" svg:y="0in" svg:width="13.32986in" svg:height="7.5in" style:rel-width="scale" style:rel-height="scale">
          <draw:image xlink:href="media/image41.png" xlink:type="simple" xlink:show="embed" xlink:actuate="onLoad"/>
          <svg:title/>
          <svg:desc>41</svg:desc>
        </draw:frame>
      </draw:page>
      <draw:page draw:name="Slide43" draw:style-name="a462" draw:master-page-name="Master1-Layout7-blank-Blank" presentation:presentation-page-layout-name="Master1-PPL7" draw:id="Slide-298">
        <draw:frame draw:id="id104" draw:style-name="a463" draw:name="Picture 1" svg:x="0in" svg:y="0in" svg:width="13.32986in" svg:height="7.5in" style:rel-width="scale" style:rel-height="scale">
          <draw:image xlink:href="media/image42.png" xlink:type="simple" xlink:show="embed" xlink:actuate="onLoad"/>
          <svg:title/>
          <svg:desc>42</svg:desc>
        </draw:frame>
      </draw:page>
      <draw:page draw:name="Slide44" draw:style-name="a464" draw:master-page-name="Master1-Layout7-blank-Blank" presentation:presentation-page-layout-name="Master1-PPL7" draw:id="Slide-299">
        <draw:frame draw:id="id105" draw:style-name="a465" draw:name="Picture 1" svg:x="0in" svg:y="0in" svg:width="13.32986in" svg:height="7.5in" style:rel-width="scale" style:rel-height="scale">
          <draw:image xlink:href="media/image43.png" xlink:type="simple" xlink:show="embed" xlink:actuate="onLoad"/>
          <svg:title/>
          <svg:desc>43</svg:desc>
        </draw:frame>
      </draw:page>
      <draw:page draw:name="Slide45" draw:style-name="a466" draw:master-page-name="Master1-Layout7-blank-Blank" presentation:presentation-page-layout-name="Master1-PPL7" draw:id="Slide-300">
        <draw:frame draw:id="id106" draw:style-name="a467" draw:name="Picture 1" svg:x="0in" svg:y="0in" svg:width="13.32986in" svg:height="7.5in" style:rel-width="scale" style:rel-height="scale">
          <draw:image xlink:href="media/image44.png" xlink:type="simple" xlink:show="embed" xlink:actuate="onLoad"/>
          <svg:title/>
          <svg:desc>44</svg:desc>
        </draw:frame>
      </draw:page>
      <draw:page draw:name="Slide46" draw:style-name="a468" draw:master-page-name="Master1-Layout7-blank-Blank" presentation:presentation-page-layout-name="Master1-PPL7" draw:id="Slide-301">
        <draw:frame draw:id="id107" draw:style-name="a469" draw:name="Picture 1" svg:x="0in" svg:y="0in" svg:width="13.32986in" svg:height="7.5in" style:rel-width="scale" style:rel-height="scale">
          <draw:image xlink:href="media/image45.png" xlink:type="simple" xlink:show="embed" xlink:actuate="onLoad"/>
          <svg:title/>
          <svg:desc>45</svg:desc>
        </draw:frame>
      </draw:page>
      <draw:page draw:name="Slide47" draw:style-name="a470" draw:master-page-name="Master1-Layout7-blank-Blank" presentation:presentation-page-layout-name="Master1-PPL7" draw:id="Slide-302">
        <draw:frame draw:id="id108" draw:style-name="a471" draw:name="Picture 2" svg:x="0in" svg:y="0.00195in" svg:width="13.32986in" svg:height="7.49805in" style:rel-width="scale" style:rel-height="scale">
          <draw:image xlink:href="media/image46.png" xlink:type="simple" xlink:show="embed" xlink:actuate="onLoad"/>
          <svg:title/>
          <svg:desc/>
        </draw:frame>
      </draw:page>
      <draw:page draw:name="Slide66" draw:style-name="a472" draw:master-page-name="Master1-Layout7-blank-Blank" presentation:presentation-page-layout-name="Master1-PPL7" draw:id="Slide-321">
        <draw:frame draw:id="id109" draw:style-name="a473" draw:name="Picture 1" svg:x="0in" svg:y="0in" svg:width="13.32986in" svg:height="7.5in" style:rel-width="scale" style:rel-height="scale">
          <draw:image xlink:href="media/image47.png" xlink:type="simple" xlink:show="embed" xlink:actuate="onLoad"/>
          <svg:title/>
          <svg:desc>46</svg:desc>
        </draw:frame>
      </draw:page>
      <draw:page draw:name="Slide48" draw:style-name="a474" draw:master-page-name="Master1-Layout7-blank-Blank" presentation:presentation-page-layout-name="Master1-PPL7" draw:id="Slide-303">
        <draw:frame draw:id="id110" draw:style-name="a475" draw:name="Picture 1" svg:x="0in" svg:y="0in" svg:width="13.32986in" svg:height="7.5in" style:rel-width="scale" style:rel-height="scale">
          <draw:image xlink:href="media/image48.png" xlink:type="simple" xlink:show="embed" xlink:actuate="onLoad"/>
          <svg:title/>
          <svg:desc>47</svg:desc>
        </draw:frame>
      </draw:page>
      <draw:page draw:name="Slide49" draw:style-name="a476" draw:master-page-name="Master1-Layout7-blank-Blank" presentation:presentation-page-layout-name="Master1-PPL7" draw:id="Slide-304">
        <draw:frame draw:id="id111" draw:style-name="a477" draw:name="Picture 1" svg:x="0in" svg:y="0in" svg:width="13.32986in" svg:height="7.5in" style:rel-width="scale" style:rel-height="scale">
          <draw:image xlink:href="media/image49.png" xlink:type="simple" xlink:show="embed" xlink:actuate="onLoad"/>
          <svg:title/>
          <svg:desc>48</svg:desc>
        </draw:frame>
      </draw:page>
      <draw:page draw:name="Slide50" draw:style-name="a478" draw:master-page-name="Master1-Layout7-blank-Blank" presentation:presentation-page-layout-name="Master1-PPL7" draw:id="Slide-305">
        <draw:frame draw:id="id112" draw:style-name="a479" draw:name="Picture 1" svg:x="0in" svg:y="0in" svg:width="13.32986in" svg:height="7.5in" style:rel-width="scale" style:rel-height="scale">
          <draw:image xlink:href="media/image50.png" xlink:type="simple" xlink:show="embed" xlink:actuate="onLoad"/>
          <svg:title/>
          <svg:desc>49</svg:desc>
        </draw:frame>
      </draw:page>
      <draw:page draw:name="Slide51" draw:style-name="a480" draw:master-page-name="Master1-Layout7-blank-Blank" presentation:presentation-page-layout-name="Master1-PPL7" draw:id="Slide-306">
        <draw:frame draw:id="id113" draw:style-name="a481" draw:name="Picture 1" svg:x="0in" svg:y="0in" svg:width="13.32986in" svg:height="7.5in" style:rel-width="scale" style:rel-height="scale">
          <draw:image xlink:href="media/image51.png" xlink:type="simple" xlink:show="embed" xlink:actuate="onLoad"/>
          <svg:title/>
          <svg:desc>50</svg:desc>
        </draw:frame>
      </draw:page>
      <draw:page draw:name="Slide52" draw:style-name="a482" draw:master-page-name="Master1-Layout7-blank-Blank" presentation:presentation-page-layout-name="Master1-PPL7" draw:id="Slide-307">
        <draw:frame draw:id="id114" draw:style-name="a483" draw:name="Picture 2" svg:x="-0in" svg:y="0.00098in" svg:width="13.32986in" svg:height="7.49805in" style:rel-width="scale" style:rel-height="scale">
          <draw:image xlink:href="media/image52.png" xlink:type="simple" xlink:show="embed" xlink:actuate="onLoad"/>
          <svg:title/>
          <svg:desc/>
        </draw:frame>
      </draw:page>
      <draw:page draw:name="Slide53" draw:style-name="a484" draw:master-page-name="Master1-Layout7-blank-Blank" presentation:presentation-page-layout-name="Master1-PPL7" draw:id="Slide-308">
        <draw:frame draw:id="id115" draw:style-name="a485" draw:name="Picture 1" svg:x="0in" svg:y="0in" svg:width="13.32986in" svg:height="7.5in" style:rel-width="scale" style:rel-height="scale">
          <draw:image xlink:href="media/image53.png" xlink:type="simple" xlink:show="embed" xlink:actuate="onLoad"/>
          <svg:title/>
          <svg:desc>52</svg:desc>
        </draw:frame>
      </draw:page>
      <draw:page draw:name="Slide54" draw:style-name="a486" draw:master-page-name="Master1-Layout7-blank-Blank" presentation:presentation-page-layout-name="Master1-PPL7" draw:id="Slide-309">
        <draw:frame draw:id="id116" draw:style-name="a487" draw:name="Picture 1" svg:x="0in" svg:y="0in" svg:width="13.32986in" svg:height="7.5in" style:rel-width="scale" style:rel-height="scale">
          <draw:image xlink:href="media/image54.png" xlink:type="simple" xlink:show="embed" xlink:actuate="onLoad"/>
          <svg:title/>
          <svg:desc>53</svg:desc>
        </draw:frame>
      </draw:page>
      <draw:page draw:name="Slide55" draw:style-name="a488" draw:master-page-name="Master1-Layout7-blank-Blank" presentation:presentation-page-layout-name="Master1-PPL7" draw:id="Slide-310">
        <draw:frame draw:id="id117" draw:style-name="a489" draw:name="Picture 1" svg:x="0in" svg:y="0in" svg:width="13.32986in" svg:height="7.5in" style:rel-width="scale" style:rel-height="scale">
          <draw:image xlink:href="media/image55.png" xlink:type="simple" xlink:show="embed" xlink:actuate="onLoad"/>
          <svg:title/>
          <svg:desc>54</svg:desc>
        </draw:frame>
      </draw:page>
      <draw:page draw:name="Slide56" draw:style-name="a490" draw:master-page-name="Master1-Layout7-blank-Blank" presentation:presentation-page-layout-name="Master1-PPL7" draw:id="Slide-311">
        <draw:frame draw:id="id118" draw:style-name="a491" draw:name="Picture 1" svg:x="0in" svg:y="0in" svg:width="13.32986in" svg:height="7.5in" style:rel-width="scale" style:rel-height="scale">
          <draw:image xlink:href="media/image56.png" xlink:type="simple" xlink:show="embed" xlink:actuate="onLoad"/>
          <svg:title/>
          <svg:desc>55</svg:desc>
        </draw:frame>
      </draw:page>
      <draw:page draw:name="Slide57" draw:style-name="a492" draw:master-page-name="Master1-Layout7-blank-Blank" presentation:presentation-page-layout-name="Master1-PPL7" draw:id="Slide-312">
        <draw:frame draw:id="id119" draw:style-name="a493" draw:name="Picture 1" svg:x="0in" svg:y="0in" svg:width="13.32986in" svg:height="7.5in" style:rel-width="scale" style:rel-height="scale">
          <draw:image xlink:href="media/image57.png" xlink:type="simple" xlink:show="embed" xlink:actuate="onLoad"/>
          <svg:title/>
          <svg:desc>56</svg:desc>
        </draw:frame>
      </draw:page>
      <draw:page draw:name="Slide58" draw:style-name="a494" draw:master-page-name="Master1-Layout7-blank-Blank" presentation:presentation-page-layout-name="Master1-PPL7" draw:id="Slide-313">
        <draw:frame draw:id="id120" draw:style-name="a495" draw:name="Picture 1" svg:x="0in" svg:y="0in" svg:width="13.32986in" svg:height="7.5in" style:rel-width="scale" style:rel-height="scale">
          <draw:image xlink:href="media/image58.png" xlink:type="simple" xlink:show="embed" xlink:actuate="onLoad"/>
          <svg:title/>
          <svg:desc>57</svg:desc>
        </draw:frame>
      </draw:page>
      <draw:page draw:name="Slide59" draw:style-name="a496" draw:master-page-name="Master1-Layout7-blank-Blank" presentation:presentation-page-layout-name="Master1-PPL7" draw:id="Slide-314">
        <draw:frame draw:id="id121" draw:style-name="a497" draw:name="Picture 1" svg:x="0in" svg:y="0in" svg:width="13.32986in" svg:height="7.5in" style:rel-width="scale" style:rel-height="scale">
          <draw:image xlink:href="media/image59.png" xlink:type="simple" xlink:show="embed" xlink:actuate="onLoad"/>
          <svg:title/>
          <svg:desc>58</svg:desc>
        </draw:frame>
      </draw:page>
      <draw:page draw:name="Slide60" draw:style-name="a498" draw:master-page-name="Master1-Layout7-blank-Blank" presentation:presentation-page-layout-name="Master1-PPL7" draw:id="Slide-315">
        <draw:frame draw:id="id122" draw:style-name="a499" draw:name="Picture 1" svg:x="0in" svg:y="0in" svg:width="13.32986in" svg:height="7.5in" style:rel-width="scale" style:rel-height="scale">
          <draw:image xlink:href="media/image60.png" xlink:type="simple" xlink:show="embed" xlink:actuate="onLoad"/>
          <svg:title/>
          <svg:desc>59</svg:desc>
        </draw:frame>
      </draw:page>
      <draw:page draw:name="Slide61" draw:style-name="a500" draw:master-page-name="Master1-Layout7-blank-Blank" presentation:presentation-page-layout-name="Master1-PPL7" draw:id="Slide-316">
        <draw:frame draw:id="id123" draw:style-name="a501" draw:name="Picture 1" svg:x="0in" svg:y="0in" svg:width="13.32986in" svg:height="7.5in" style:rel-width="scale" style:rel-height="scale">
          <draw:image xlink:href="media/image61.png" xlink:type="simple" xlink:show="embed" xlink:actuate="onLoad"/>
          <svg:title/>
          <svg:desc>60</svg:desc>
        </draw:frame>
      </draw:page>
      <draw:page draw:name="Slide62" draw:style-name="a502" draw:master-page-name="Master1-Layout7-blank-Blank" presentation:presentation-page-layout-name="Master1-PPL7" draw:id="Slide-317">
        <draw:frame draw:id="id124" draw:style-name="a503" draw:name="Picture 1" svg:x="0in" svg:y="0in" svg:width="13.32986in" svg:height="7.5in" style:rel-width="scale" style:rel-height="scale">
          <draw:image xlink:href="media/image62.png" xlink:type="simple" xlink:show="embed" xlink:actuate="onLoad"/>
          <svg:title/>
          <svg:desc>61</svg:desc>
        </draw:frame>
      </draw:page>
      <draw:page draw:name="Slide63" draw:style-name="a504" draw:master-page-name="Master1-Layout7-blank-Blank" presentation:presentation-page-layout-name="Master1-PPL7" draw:id="Slide-318">
        <draw:frame draw:id="id125" draw:style-name="a505" draw:name="Picture 1" svg:x="0in" svg:y="0in" svg:width="13.32986in" svg:height="7.5in" style:rel-width="scale" style:rel-height="scale">
          <draw:image xlink:href="media/image63.png" xlink:type="simple" xlink:show="embed" xlink:actuate="onLoad"/>
          <svg:title/>
          <svg:desc>62</svg:desc>
        </draw:frame>
      </draw:page>
      <draw:page draw:name="Slide64" draw:style-name="a506" draw:master-page-name="Master1-Layout7-blank-Blank" presentation:presentation-page-layout-name="Master1-PPL7" draw:id="Slide-319">
        <draw:frame draw:id="id126" draw:style-name="a507" draw:name="Picture 1" svg:x="0in" svg:y="0in" svg:width="13.32986in" svg:height="7.5in" style:rel-width="scale" style:rel-height="scale">
          <draw:image xlink:href="media/image64.png" xlink:type="simple" xlink:show="embed" xlink:actuate="onLoad"/>
          <svg:title/>
          <svg:desc>63</svg:desc>
        </draw:frame>
      </draw:page>
      <draw:page draw:name="Slide65" draw:style-name="a508" draw:master-page-name="Master1-Layout7-blank-Blank" presentation:presentation-page-layout-name="Master1-PPL7" draw:id="Slide-320">
        <draw:frame draw:id="id127" draw:style-name="a509" draw:name="Picture 1" svg:x="0in" svg:y="0in" svg:width="13.32986in" svg:height="7.5in" style:rel-width="scale" style:rel-height="scale">
          <draw:image xlink:href="media/image65.png" xlink:type="simple" xlink:show="embed" xlink:actuate="onLoad"/>
          <svg:title/>
          <svg:desc>64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99974in" svg:y="2.32986in" svg:width="11.33038in" svg:height="1.60764in"/>
      <presentation:placeholder presentation:object="subtitle" svg:x="1.99948in" svg:y="4.25in" svg:width="9.3309in" svg:height="1.91667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2" style:display-name="Title and Content">
      <presentation:placeholder presentation:object="title" svg:x="0.66649in" svg:y="0.30035in" svg:width="11.99688in" svg:height="1.25in"/>
      <presentation:placeholder presentation:object="object" svg:x="0.66649in" svg:y="1.75in" svg:width="11.99688in" svg:height="4.94965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3" style:display-name="Section Header">
      <presentation:placeholder presentation:object="title" svg:x="1.05297in" svg:y="4.81945in" svg:width="11.33038in" svg:height="1.48958in"/>
      <presentation:placeholder presentation:object="outline" svg:x="1.05297in" svg:y="3.17882in" svg:width="11.33038in" svg:height="1.64062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4" style:display-name="Two Content">
      <presentation:placeholder presentation:object="title" svg:x="0.66649in" svg:y="0.30035in" svg:width="11.99688in" svg:height="1.25in"/>
      <presentation:placeholder presentation:object="object" svg:x="0.66649in" svg:y="1.75in" svg:width="5.88736in" svg:height="4.94965in"/>
      <presentation:placeholder presentation:object="object" svg:x="6.77601in" svg:y="1.75in" svg:width="5.88736in" svg:height="4.94965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5" style:display-name="Comparison">
      <presentation:placeholder presentation:object="title" svg:x="0.66649in" svg:y="0.30035in" svg:width="11.99688in" svg:height="1.25in"/>
      <presentation:placeholder presentation:object="outline" svg:x="0.66649in" svg:y="1.67882in" svg:width="5.88967in" svg:height="0.69965in"/>
      <presentation:placeholder presentation:object="object" svg:x="0.66649in" svg:y="2.37847in" svg:width="5.88967in" svg:height="4.32118in"/>
      <presentation:placeholder presentation:object="outline" svg:x="6.77138in" svg:y="1.67882in" svg:width="5.89198in" svg:height="0.69965in"/>
      <presentation:placeholder presentation:object="object" svg:x="6.77138in" svg:y="2.37847in" svg:width="5.89198in" svg:height="4.32118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6" style:display-name="Title Only">
      <presentation:placeholder presentation:object="title" svg:x="0.66649in" svg:y="0.30035in" svg:width="11.99688in" svg:height="1.25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7" style:display-name="Blank"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8" style:display-name="Content with Caption">
      <presentation:placeholder presentation:object="title" svg:x="0.66649in" svg:y="0.29861in" svg:width="4.38543in" svg:height="1.27083in"/>
      <presentation:placeholder presentation:object="object" svg:x="5.21161in" svg:y="0.29861in" svg:width="7.45176in" svg:height="6.40104in"/>
      <presentation:placeholder presentation:object="outline" svg:x="0.66649in" svg:y="1.56945in" svg:width="4.38543in" svg:height="5.13021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9" style:display-name="Picture with Caption">
      <presentation:placeholder presentation:object="title" svg:x="2.61275in" svg:y="5.25in" svg:width="7.99792in" svg:height="0.61979in"/>
      <presentation:placeholder presentation:object="graphic" svg:x="2.61275in" svg:y="0.67014in" svg:width="7.99792in" svg:height="4.5in"/>
      <presentation:placeholder presentation:object="outline" svg:x="2.61275in" svg:y="5.86979in" svg:width="7.99792in" svg:height="0.88021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10" style:display-name="Title and Vertical Text">
      <presentation:placeholder presentation:object="title" svg:x="0.66649in" svg:y="0.30035in" svg:width="11.99688in" svg:height="1.25in"/>
      <presentation:placeholder presentation:object="outline" svg:x="0.66649in" svg:y="1.75in" svg:width="11.99688in" svg:height="4.94965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presentation-page-layout style:name="Master1-PPL11" style:display-name="Vertical Title and Text">
      <presentation:placeholder presentation:object="title" svg:x="9.66415in" svg:y="0.30035in" svg:width="2.99922in" svg:height="6.39931in"/>
      <presentation:placeholder presentation:object="outline" svg:x="0.66649in" svg:y="0.30035in" svg:width="8.77549in" svg:height="6.39931in"/>
      <presentation:placeholder presentation:object="date-time" svg:x="0.66649in" svg:y="6.95139in" svg:width="3.1103in" svg:height="0.39931in"/>
      <presentation:placeholder presentation:object="footer" svg:x="4.55437in" svg:y="6.95139in" svg:width="4.22112in" svg:height="0.39931in"/>
      <presentation:placeholder presentation:object="page-number" svg:x="9.55307in" svg:y="6.95139in" svg:width="3.110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6649in" svg:y="0.30035in" svg:width="11.99688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6649in" svg:y="1.75in" svg:width="11.99688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6649in" svg:y="6.95139in" svg:width="3.110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4/18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55437in" svg:y="6.95139in" svg:width="4.2211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55307in" svg:y="6.95139in" svg:width="3.110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99974in" svg:y="2.32986in" svg:width="11.33038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99948in" svg:y="4.25in" svg:width="9.3309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66649in" svg:y="6.95139in" svg:width="3.110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4/18/2020</text:date></text:span><text:span text:style-name="a45" text:class-names=""/></text:p>
        </draw:text-box>
        <svg:title/>
        <svg:desc/>
      </draw:frame>
      <draw:frame draw:id="id8" presentation:style-name="a50" draw:name="Footer Placeholder 4" svg:x="4.55437in" svg:y="6.95139in" svg:width="4.22112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55307in" svg:y="6.95139in" svg:width="3.110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66649in" svg:y="0.30035in" svg:width="11.99688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66649in" svg:y="1.75in" svg:width="11.99688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66649in" svg:y="6.95139in" svg:width="3.110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4/18/2020</text:date></text:span><text:span text:style-name="a79" text:class-names=""/></text:p>
        </draw:text-box>
        <svg:title/>
        <svg:desc/>
      </draw:frame>
      <draw:frame draw:id="id13" presentation:style-name="a84" draw:name="Footer Placeholder 4" svg:x="4.55437in" svg:y="6.95139in" svg:width="4.22112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55307in" svg:y="6.95139in" svg:width="3.110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1.05297in" svg:y="4.81945in" svg:width="11.33038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1.05297in" svg:y="3.17882in" svg:width="11.33038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66649in" svg:y="6.95139in" svg:width="3.110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4/18/20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55437in" svg:y="6.95139in" svg:width="4.22112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55307in" svg:y="6.95139in" svg:width="3.110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66649in" svg:y="0.30035in" svg:width="11.99688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66649in" svg:y="1.75in" svg:width="5.88736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7601in" svg:y="1.75in" svg:width="5.88736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66649in" svg:y="6.95139in" svg:width="3.110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4/18/20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55437in" svg:y="6.95139in" svg:width="4.22112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55307in" svg:y="6.95139in" svg:width="3.110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66649in" svg:y="0.30035in" svg:width="11.99688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66649in" svg:y="1.67882in" svg:width="5.88967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66649in" svg:y="2.37847in" svg:width="5.88967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7138in" svg:y="1.67882in" svg:width="5.89198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7138in" svg:y="2.37847in" svg:width="5.89198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66649in" svg:y="6.95139in" svg:width="3.110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4/18/20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55437in" svg:y="6.95139in" svg:width="4.22112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55307in" svg:y="6.95139in" svg:width="3.110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66649in" svg:y="0.30035in" svg:width="11.99688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66649in" svg:y="6.95139in" svg:width="3.110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4/18/20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55437in" svg:y="6.95139in" svg:width="4.22112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55307in" svg:y="6.95139in" svg:width="3.110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66649in" svg:y="6.95139in" svg:width="3.110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4/18/20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55437in" svg:y="6.95139in" svg:width="4.22112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55307in" svg:y="6.95139in" svg:width="3.110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66649in" svg:y="0.29861in" svg:width="4.3854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21161in" svg:y="0.29861in" svg:width="7.45176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66649in" svg:y="1.56945in" svg:width="4.3854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66649in" svg:y="6.95139in" svg:width="3.110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4/18/20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55437in" svg:y="6.95139in" svg:width="4.22112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55307in" svg:y="6.95139in" svg:width="3.110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2.61275in" svg:y="5.25in" svg:width="7.99792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2.61275in" svg:y="0.67014in" svg:width="7.99792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2.61275in" svg:y="5.86979in" svg:width="7.99792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66649in" svg:y="6.95139in" svg:width="3.110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4/18/2020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55437in" svg:y="6.95139in" svg:width="4.22112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55307in" svg:y="6.95139in" svg:width="3.110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66649in" svg:y="0.30035in" svg:width="11.99688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66649in" svg:y="1.75in" svg:width="11.99688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66649in" svg:y="6.95139in" svg:width="3.110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4/18/2020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55437in" svg:y="6.95139in" svg:width="4.22112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55307in" svg:y="6.95139in" svg:width="3.110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66415in" svg:y="0.30035in" svg:width="2.99922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66649in" svg:y="0.30035in" svg:width="8.77549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66649in" svg:y="6.95139in" svg:width="3.110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4/18/2020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55437in" svg:y="6.95139in" svg:width="4.22112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55307in" svg:y="6.95139in" svg:width="3.110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0-04-17T12:48:20Z</meta:creation-date>
    <dc:date>2023-10-23T06:06:30Z</dc:date>
    <meta:editing-cycles>1</meta:editing-cycles>
    <meta:editing-duration>PT0S</meta:editing-duration>
    <meta:document-statistic meta:paragraph-count="0" meta:word-count="0"/>
  </office:meta>
</office:document-meta>
</file>