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ELTS Exam – Part 1 Mock Test</text:p>
      <text:p text:style-name="Standard"/>
      <text:p text:style-name="Standard">After doing the brainstorming task below, test each other on the questions and phrases: </text:p>
      <text:p text:style-name="Standard">⚫ Do the same reading out good and bad answers game, with the person who is listening choosing the best one. </text:p>
      <text:p text:style-name="Standard">⚫ Do the same reading out good and bad answers game, with the person who is listening repeating back the best one. </text:p>
      <text:p text:style-name="Standard">⚫ Read out a question and a bad answer for your partner to give a better answer to. </text:p>
      <text:p text:style-name="Standard">⚫ Give your partner the heading of one of the brainstorming categories and help them make suitable phrases. </text:p>
      <text:p text:style-name="Standard">⚫ Ask one of the questions, tell your partner what kind of phrase from the brainstorming they should use (e.g. checking) and see if they can successfully do that as part of their answer. </text:p>
      <text:p text:style-name="Standard">⚫ Take turns answering the questions. </text:p>
      <text:p text:style-name="Standard">⚫ Ask each other similar questions about different topics, e.g. “What kinds of movies do you like?” </text:p>
      <text:p text:style-name="Standard">⚫ Answer the same and similar questions in an exam format, with two or three questions on each topic and two or three topics, and with one examiner and one candidate. </text:p>
      <text:p text:style-name="Standard"/>
      <text:p text:style-name="P1"><text:span text:style-name="T1">Common mistakes with Speaking Part One answers</text:span> </text:p>
      <text:p text:style-name="Standard"/>
      <text:p text:style-name="Standard">⚫ Language too simple </text:p>
      <text:p text:style-name="Standard">⚫ Misunderstood the question </text:p>
      <text:p text:style-name="Standard">⚫ Not (really) answering the question </text:p>
      <text:p text:style-name="Standard">⚫ Off topic </text:p>
      <text:p text:style-name="Standard">⚫ Overgeneralisation </text:p>
      <text:p text:style-name="Standard">⚫ Rude ⚫ Too literal answer to the question </text:p>
      <text:p text:style-name="Standard">⚫ Too long </text:p>
      <text:p text:style-name="Standard">⚫ Too short </text:p>
      <text:p text:style-name="Standard">⚫ Typical language mistake </text:p>
      <text:p text:style-name="Standard"/>
      <text:p text:style-name="Standard">Name </text:p>
      <text:p text:style-name="Standard">1. Can I check your name? </text:p>
      <text:p text:style-name="Standard">A) Sure. </text:p>
      <text:p text:style-name="Standard">B) Yes, you can. </text:p>
      <text:p text:style-name="Standard">C) Of course. It’s Alex. Alex Case. </text:p>
      <text:p text:style-name="Standard">D) It’s written here. <text:s/></text:p>
      <text:p text:style-name="Standard"/>
      <text:p text:style-name="Standard">2. How do you pronounce your name? </text:p>
      <text:p text:style-name="Standard">A) It’s D,O,U,G. </text:p>
      <text:p text:style-name="Standard">B) It’s pronounced “dug”, like “rug”. </text:p>
      <text:p text:style-name="Standard">C) I pronounce it “dug”, like “rug”. </text:p>
      <text:p text:style-name="Standard">D) Just like it’s written. </text:p>
      <text:p text:style-name="Standard"><text:s/></text:p>
      <text:p text:style-name="Standard">3. What would you like me to call you? </text:p>
      <text:p text:style-name="Standard">A) Please call me Alex. </text:p>
      <text:p text:style-name="Standard">B) I don’t care. </text:p>
      <text:p text:style-name="Standard">C) Call me anything you like. </text:p>
      <text:p text:style-name="Standard">D) My family call me Alexander and my nickname is Rex, but please call me Alex. <text:s/></text:p>
      <text:p text:style-name="Standard"/>
      <text:p text:style-name="Standard"/>
      <text:p text:style-name="Standard"/>
      <text:p text:style-name="Standard"><text:soft-page-break/>Work and studies </text:p>
      <text:p text:style-name="Standard">4. Are you working at the moment?</text:p>
      <text:p text:style-name="Standard">A) No, obviously not! As you can see, I’m taking the IELTS test at the moment! </text:p>
      <text:p text:style-name="Standard">B) Well, I’m an unpaid intern right now, so I’m not sure if that counts as work or not. </text:p>
      <text:p text:style-name="Standard"/>
      <text:p text:style-name="Standard">5. How do you usually revise before exams? </text:p>
      <text:p text:style-name="Standard">A) To be frank I don’t have any special technique or anything, I mainly just read and highlight in different colours. </text:p>
      <text:p text:style-name="Standard">B) So much! Sometimes I don’t sleep the night before! </text:p>
      <text:p text:style-name="Standard"/>
      <text:p text:style-name="Standard">6. What is your typical weekday like? </text:p>
      <text:p text:style-name="Standard">A) It’s pretty busy, but I don’t usually have to do overtime. </text:p>
      <text:p text:style-name="Standard">B) I like my lunchbreak. </text:p>
      <text:p text:style-name="Standard">C) I get up at 6:45. Then I brush my teeth and have a shower. After that,…</text:p>
      <text:p text:style-name="Standard"><text:s/></text:p>
      <text:p text:style-name="Standard">Transport and travel </text:p>
      <text:p text:style-name="Standard"/>
      <text:p text:style-name="Standard">7. Where have you come from today? </text:p>
      <text:p text:style-name="Standard">A) I was born in Nagano. It’s a medium-sized city in central Japan. </text:p>
      <text:p text:style-name="Standard">B) Not too far. I live about 35 minutes away by underground. </text:p>
      <text:p text:style-name="Standard"/>
      <text:p text:style-name="Standard">8. What is the best thing about public transport in your town? </text:p>
      <text:p text:style-name="Standard">A) I think it’s probably the best in the world. </text:p>
      <text:p text:style-name="Standard">B) It’s difficult to find anything good about it, to be honest, but I guess it’s quite cheap. </text:p>
      <text:p text:style-name="Standard"/>
      <text:p text:style-name="Standard">9. How do you most like to travel? </text:p>
      <text:p text:style-name="Standard">A) By train. </text:p>
      <text:p text:style-name="Standard">B) I like trains, boats, buses, trams, bicycles and motorcycles. </text:p>
      <text:p text:style-name="Standard">C) Generally by train, but I also like boats, long distance buses, all kinds really. </text:p>
      <text:p text:style-name="Standard">D) I don’t really like buses or planes, because they are quite cramped and you can’t really stretch your legs.</text:p>
      <text:p text:style-name="Standard"/>
      <text:p text:style-name="Standard">10. Which country would you most like to visit? </text:p>
      <text:p text:style-name="Standard">A) I’m flying to Canada next week. </text:p>
      <text:p text:style-name="Standard">B) Actually, I’m flying to Canada next week. I’ve always wanted to go there. </text:p>
      <text:p text:style-name="Standard">C) Actually, I will fly to Canada next week. I’ve always wanted to go there.</text:p>
      <text:p text:style-name="Standard"/>
      <text:p text:style-name="Standard">Sports and exercise 11. How important is doing exercise to you? </text:p>
      <text:p text:style-name="Standard">A) It keeps me slim and makes me happy. </text:p>
      <text:p text:style-name="Standard">B) Incredibly important. </text:p>
      <text:p text:style-name="Standard">C) Frankly, it’s not important at all. I find walking to the station is quite enough.</text:p>
      <text:p text:style-name="Standard"/>
      <text:p text:style-name="Standard">12. How is exercise important to you? </text:p>
      <text:p text:style-name="Standard">A) Well, I do exercise but I’ve never really thought about why. I guess the main thing for me is working out some of the stress of my job. </text:p>
      <text:p text:style-name="Standard">B) It’s absolutely vital. I couldn’t live without it. </text:p>
      <text:p text:style-name="Standard"/>
      <text:p text:style-name="Standard"/>
      <text:p text:style-name="Standard"/>
      <text:p text:style-name="Standard"/>
      <text:p text:style-name="Standard"/>
      <text:p text:style-name="Standard"/>
      <text:p text:style-name="Standard"><text:soft-page-break/>Free time </text:p>
      <text:p text:style-name="Standard">13. Is there any hobby which you’d like to take up? </text:p>
      <text:p text:style-name="Standard">A) Yes, there is. </text:p>
      <text:p text:style-name="Standard">B) Not that I can think of, but I’d like to go skydiving again someday. </text:p>
      <text:p text:style-name="Standard"/>
      <text:p text:style-name="Standard">14. How did you spend your weekends when you were younger? </text:p>
      <text:p text:style-name="Standard">A) I spent quite a lot. I liked karaoke, and that is quite expensive. </text:p>
      <text:p text:style-name="Standard">B) I was a pretty serious kid, so I didn’t do anything too interesting. I mainly just read and played computer games. </text:p>
      <text:p text:style-name="Standard"/>
      <text:p text:style-name="Standard">15. How much free time do you have? </text:p>
      <text:p text:style-name="Standard">A) Three hours a week. </text:p>
      <text:p text:style-name="Standard">B ) Actually, at the moment I basically don’t have any. </text:p>
      <text:p text:style-name="Standard"/>
      <text:p text:style-name="Standard">Accommodation </text:p>
      <text:p text:style-name="Standard"/>
      <text:p text:style-name="Standard">16. What is your home like? </text:p>
      <text:p text:style-name="Standard">A) Yes, I do. I love it. </text:p>
      <text:p text:style-name="Standard">B) It’s very narrow. </text:p>
      <text:p text:style-name="Standard">C) It’s difficult to know what to say about it. It’s a pretty typical Japanese flat, I guess. Yes, that really is all I can think of to say.</text:p>
      <text:p text:style-name="Standard"/>
      <text:p text:style-name="Standard">Friends and family </text:p>
      <text:p text:style-name="Standard"/>
      <text:p text:style-name="Standard">17. Do you have a large family? </text:p>
      <text:p text:style-name="Standard">A) No, I don’t. </text:p>
      <text:p text:style-name="Standard">B) It depends what you mean by large, but I have three brothers, so that’s quite big nowadays. </text:p>
      <text:p text:style-name="Standard">C) Yes, I have three brothers. My oldest brother’s name is Steve. He is a doctor. My second brother’s name is…</text:p>
      <text:p text:style-name="Standard"/>
      <text:p text:style-name="Standard">18. Who are you most like in your family? </text:p>
      <text:p text:style-name="Standard">A) I really take after my father. We even have the same voice! </text:p>
      <text:p text:style-name="Standard">B) I really love my little sister. She’s so cute! Hometown </text:p>
      <text:p text:style-name="Standard"/>
      <text:p text:style-name="Standard">19. How popular is your hometown with tourists? </text:p>
      <text:p text:style-name="Standard">A) Frankly, I’m not sure I’ve ever seen a single tourist there. It’s not really that kind of place. </text:p>
      <text:p text:style-name="Standard">B) They like to go to the hot springs and sometimes go hiking. </text:p>
      <text:p text:style-name="Standard">20. If you could live anywhere, which area of your town would you choose? </text:p>
      <text:p text:style-name="Standard">A) I chose the riverside because I like fishing. </text:p>
      <text:p text:style-name="Standard">B) I’m not sure. </text:p>
      <text:p text:style-name="Standard">C) I’m not sure, but somewhere near the sea, I guess. </text:p>
      <text:p text:style-name="Standard"/>
      <text:p text:style-name="Standard">21. What kinds of homes do people in your town usually live in? </text:p>
      <text:p text:style-name="Standard">A) People live in apartments. </text:p>
      <text:p text:style-name="Standard">B) It’s difficult to say for sure, but I guess flats are more common than houses. </text:p>
      <text:p text:style-name="Standard"/>
      <text:p text:style-name="Standard">Arts and media </text:p>
      <text:p text:style-name="Standard"/>
      <text:p text:style-name="Standard">22. Do you ever listen to the radio? </text:p>
      <text:p text:style-name="Standard">A) Yes, sometimes in the car. </text:p>
      <text:p text:style-name="Standard">B) Yes, of course I have listened to the radio many times. I last listened to the radio about two years ago. </text:p>
      <text:p text:style-name="Standard"><text:soft-page-break/>23. What type of magazines do you like? </text:p>
      <text:p text:style-name="Standard">A) I like Newsweek, National Geographic and The Times Literary Supplement. </text:p>
      <text:p text:style-name="Standard">B) I don’t read magazines a lot, but I quite enjoy ones about cars and technology. </text:p>
      <text:p text:style-name="Standard"/>
      <text:p text:style-name="Standard">24. What do you like about going to the cinema? </text:p>
      <text:p text:style-name="Standard">A) I can’t understand what you are talking about. What do you mean “What do you like about”? </text:p>
      <text:p text:style-name="Standard">B) What? </text:p>
      <text:p text:style-name="Standard">C) Sorry, I’m not sure what the question means. Are you asking if I enjoy going to the cinema or no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Norris</meta:initial-creator>
    <meta:creation-date>2024-10-03T10:38:46.20</meta:creation-date>
    <dc:date>2024-10-03T11:02:36</dc:date>
    <dc:creator>David Norris</dc:creator>
    <meta:editing-duration>PT23M47S</meta:editing-duration>
    <meta:editing-cycles>7</meta:editing-cycles>
    <meta:generator>OpenOffice/4.1.15$Win32 OpenOffice.org_project/4115m2$Build-9813</meta:generator>
    <meta:document-statistic meta:table-count="0" meta:image-count="0" meta:object-count="0" meta:page-count="4" meta:paragraph-count="116" meta:word-count="1183" meta:character-count="6161"/>
  </office:meta>
</office:document-meta>
</file>