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2" svg:font-family="'Lucida Sans'" style:font-family-generic="swiss"/>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fo:background-color="#ffffff"/>
    </style:style>
    <style:style style:name="P3" style:family="paragraph" style:parent-style-name="Standard" style:list-style-name="L16"/>
    <style:style style:name="P4" style:family="paragraph" style:parent-style-name="Standard" style:list-style-name="L17"/>
    <style:style style:name="P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2">
      <style:paragraph-properties fo:margin-top="0cm" fo:margin-bottom="0cm"/>
    </style:style>
    <style:style style:name="P20" style:family="paragraph" style:parent-style-name="Text_20_body" style:list-style-name="L3">
      <style:paragraph-properties fo:margin-top="0cm" fo:margin-bottom="0cm"/>
    </style:style>
    <style:style style:name="P21" style:family="paragraph" style:parent-style-name="Text_20_body" style:list-style-name="L4">
      <style:paragraph-properties fo:margin-top="0cm" fo:margin-bottom="0cm"/>
    </style:style>
    <style:style style:name="P22" style:family="paragraph" style:parent-style-name="Text_20_body" style:list-style-name="L5">
      <style:paragraph-properties fo:margin-top="0cm" fo:margin-bottom="0cm"/>
    </style:style>
    <style:style style:name="P23" style:family="paragraph" style:parent-style-name="Text_20_body" style:list-style-name="L6">
      <style:paragraph-properties fo:margin-top="0cm" fo:margin-bottom="0cm"/>
    </style:style>
    <style:style style:name="P24" style:family="paragraph" style:parent-style-name="Text_20_body" style:list-style-name="L7">
      <style:paragraph-properties fo:margin-top="0cm" fo:margin-bottom="0cm"/>
    </style:style>
    <style:style style:name="P25" style:family="paragraph" style:parent-style-name="Text_20_body" style:list-style-name="L8">
      <style:paragraph-properties fo:margin-top="0cm" fo:margin-bottom="0cm"/>
    </style:style>
    <style:style style:name="P26" style:family="paragraph" style:parent-style-name="Text_20_body" style:list-style-name="L9">
      <style:paragraph-properties fo:margin-top="0cm" fo:margin-bottom="0cm"/>
    </style:style>
    <style:style style:name="P27" style:family="paragraph" style:parent-style-name="Text_20_body" style:list-style-name="L10">
      <style:paragraph-properties fo:margin-top="0cm" fo:margin-bottom="0cm"/>
    </style:style>
    <style:style style:name="P28" style:family="paragraph" style:parent-style-name="Text_20_body" style:list-style-name="L11">
      <style:paragraph-properties fo:margin-top="0cm" fo:margin-bottom="0cm"/>
    </style:style>
    <style:style style:name="P29" style:family="paragraph" style:parent-style-name="Text_20_body" style:list-style-name="L12">
      <style:paragraph-properties fo:margin-top="0cm" fo:margin-bottom="0cm"/>
    </style:style>
    <style:style style:name="P30" style:family="paragraph" style:parent-style-name="Text_20_body" style:list-style-name="L13">
      <style:paragraph-properties fo:margin-top="0cm" fo:margin-bottom="0cm"/>
    </style:style>
    <style:style style:name="P31" style:family="paragraph" style:parent-style-name="Text_20_body" style:list-style-name="L14">
      <style:paragraph-properties fo:margin-top="0cm" fo:margin-bottom="0cm"/>
    </style:style>
    <style:style style:name="P32" style:family="paragraph" style:parent-style-name="Text_20_body" style:list-style-name="L15">
      <style:paragraph-properties fo:margin-top="0cm" fo:margin-bottom="0cm"/>
    </style:style>
    <style:style style:name="T1" style:family="text">
      <style:text-properties fo:color="#000000"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801cm" fo:text-indent="-0.635cm" fo:margin-left="1.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6cm" fo:text-indent="-0.635cm" fo:margin-left="2.4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6cm" fo:text-indent="-0.635cm" fo:margin-left="7.51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estions &amp; Topics for IELTS Speaking Part 1</text:p>
      <text:p text:style-name="Standard"/>
      <text:p text:style-name="Standard"><text:s text:c="3"/>These four topics are the most common in IELTS speaking part 1. You should prepare ideas and <text:s text:c="2"/></text:p>
      <text:p text:style-name="Standard"><text:s text:c="3"/>practice answering these questions. You are VERY LIKELY to get one of</text:p>
      <text:p text:style-name="Standard"><text:s text:c="3"/>these four for your first topic.</text:p>
      <text:p text:style-name="Standard"/>
      <text:p text:style-name="Standard"><text:s text:c="5"/>Work</text:p>
      <text:p text:style-name="Standard"><text:s text:c="5"/>What is your job?</text:p>
      <text:p text:style-name="Standard"><text:s text:c="5"/>Where do you work?</text:p>
      <text:p text:style-name="Standard"><text:s text:c="5"/>Why did you choose that job?</text:p>
      <text:p text:style-name="Standard"><text:s text:c="5"/>Is it a popular job in your country?</text:p>
      <text:p text:style-name="Standard"><text:s text:c="5"/>Do you like your job?</text:p>
      <text:p text:style-name="Standard"><text:s text:c="5"/>Do you get on well with your colleagues?</text:p>
      <text:p text:style-name="Standard"><text:s text:c="5"/>What was your first day like?</text:p>
      <text:p text:style-name="Standard"><text:s text:c="5"/>What responsibilities do you have at work?</text:p>
      <text:p text:style-name="Standard"><text:s text:c="5"/>If you had the chance, would you change your job?</text:p>
      <text:p text:style-name="Standard"><text:s text:c="5"/>Do you plan to continue with your job in the future?</text:p>
      <text:p text:style-name="Standard"/>
      <text:p text:style-name="Standard"><text:s text:c="5"/>Study</text:p>
      <text:p text:style-name="Standard"><text:s text:c="5"/>What do you study?</text:p>
      <text:p text:style-name="Standard"><text:s text:c="5"/>Where do you study that?</text:p>
      <text:p text:style-name="Standard"><text:s text:c="5"/>Why did you choose that subject?</text:p>
      <text:p text:style-name="Standard"><text:s text:c="5"/>Is it a popular subject in your country?</text:p>
      <text:p text:style-name="Standard"><text:s text:c="5"/>Do you like that subject?</text:p>
      <text:p text:style-name="Standard"><text:s text:c="5"/>Do you get on with your colleagues?</text:p>
      <text:p text:style-name="Standard"><text:s text:c="5"/>What was your first day like?</text:p>
      <text:p text:style-name="Standard"><text:s text:c="5"/>What are the main aspects of your subject?</text:p>
      <text:p text:style-name="Standard"><text:s text:c="5"/>If you had the chance, would you change subject?</text:p>
      <text:p text:style-name="Standard"><text:s text:c="5"/>Do you plan to get a job in the same field as your subject?</text:p>
      <text:p text:style-name="Standard"><text:s text:c="5"/>Note: if you don’t work or study, please say so. When the examiner asks “Do you work or do <text:s text:c="2"/></text:p>
      <text:p text:style-name="Standard"><text:s text:c="5"/>you study?”, this isn’t a trick question. Just be open and honest. For</text:p>
      <text:p text:style-name="Standard"><text:s text:c="5"/>example, “I don’t work or study at the moment.” or “I’m a housewife.” If you don’t work or <text:s text:c="4"/></text:p>
      <text:p text:style-name="Standard"><text:s text:c="5"/>study, the examiner will ask about your home or hometown instead.</text:p>
      <text:p text:style-name="Standard"/>
      <text:p text:style-name="Standard"><text:s text:c="3"/>Note: Your hometown refers to the village, town or city where you spent most of your childhood. <text:s/></text:p>
      <text:p text:style-name="Standard"><text:s text:c="3"/>It might not be the same place you were born. If you grew up in many</text:p>
      <text:p text:style-name="Standard"><text:s text:c="3"/>different places, choose the place you are most connected to.</text:p>
      <text:p text:style-name="Standard"/>
      <text:p text:style-name="Standard"><text:s text:c="5"/>Hometown</text:p>
      <text:p text:style-name="Standard"/>
      <text:p text:style-name="Standard"><text:s text:c="5"/>Where is your hometown?</text:p>
      <text:p text:style-name="Standard"><text:s text:c="5"/>Do you like your hometown?</text:p>
      <text:p text:style-name="Standard"><text:s text:c="5"/>Do you often visit your hometown?</text:p>
      <text:p text:style-name="Standard"><text:s text:c="5"/>What is your hometown like?</text:p>
      <text:p text:style-name="Standard"><text:s text:c="5"/>What is the oldest place in your hometown?</text:p>
      <text:p text:style-name="Standard"><text:s text:c="5"/>What is there for a foreigner to do or see in your hometown?</text:p>
      <text:p text:style-name="Standard"><text:s text:c="5"/>How could your hometown be improved?</text:p>
      <text:p text:style-name="Standard"><text:s text:c="5"/>Has your hometown changed much since you were a child?</text:p>
      <text:p text:style-name="Standard"><text:s text:c="5"/>Is there good public transportation in your hometown?</text:p>
      <text:p text:style-name="Standard"><text:s text:c="5"/>Do you think your hometown is a good place to bring up children?</text:p>
      <text:p text:style-name="Standard"/>
      <text:p text:style-name="Standard"><text:s text:c="5"/></text:p>
      <text:p text:style-name="Standard"><text:soft-page-break/><text:s text:c="5"/>Home</text:p>
      <text:p text:style-name="Standard"><text:s text:c="5"/>Where is your home?</text:p>
      <text:p text:style-name="Standard"><text:s text:c="5"/>Do you live in a house or a flat?</text:p>
      <text:p text:style-name="Standard"><text:s text:c="5"/>Who do you live with?</text:p>
      <text:p text:style-name="Standard"><text:s text:c="5"/>Are there many rooms in your home?</text:p>
      <text:p text:style-name="Standard"><text:s text:c="5"/>What is your favourite room?</text:p>
      <text:p text:style-name="Standard"><text:s text:c="5"/>How are the walls decorated?</text:p>
      <text:p text:style-name="Standard"><text:s text:c="5"/>What would you change about your home?</text:p>
      <text:p text:style-name="Standard"><text:s text:c="5"/>Do you plan to live there in the future?</text:p>
      <text:p text:style-name="Standard"><text:s text:c="5"/>What facilities are there near your home?</text:p>
      <text:p text:style-name="Standard"><text:s text:c="5"/>What is your neighbourhood like?</text:p>
      <text:p text:style-name="Standard"><text:s text:c="5"/>Do most people live in houses in your country?</text:p>
      <text:p text:style-name="Standard"/>
      <text:p text:style-name="Standard"><text:s text:c="4"/>Common Questions in Speaking Part 1</text:p>
      <text:p text:style-name="Standard"/>
      <text:p text:style-name="Standard"><text:s text:c="5"/>Art</text:p>
      <text:p text:style-name="Standard"><text:s text:c="5"/>Are you good at art?</text:p>
      <text:p text:style-name="Standard"><text:s text:c="5"/>Did you learn art at school when you were a child?</text:p>
      <text:p text:style-name="Standard"><text:s text:c="5"/>What kind of art do you like?</text:p>
      <text:p text:style-name="Standard"><text:s text:c="5"/>Is art popular in your country?</text:p>
      <text:p text:style-name="Standard"><text:s text:c="5"/>Have you ever been to an art gallery?</text:p>
      <text:p text:style-name="Standard"><text:s text:c="5"/>Do you think children can benefit from going to art galleries?</text:p>
      <text:p text:style-name="Standard"/>
      <text:p text:style-name="Standard"><text:s text:c="5"/>Bicycles</text:p>
      <text:p text:style-name="Standard"><text:s text:c="5"/>Do you have a bike?</text:p>
      <text:p text:style-name="Standard"><text:s text:c="5"/>How often do you use it?</text:p>
      <text:p text:style-name="Standard"><text:s text:c="5"/>How old were you when you learned to ride a bike?</text:p>
      <text:p text:style-name="Standard"><text:s text:c="5"/>Do many people in your country using bicycles?</text:p>
      <text:p text:style-name="Standard"><text:s text:c="5"/>Do you think using bicycles should be encouraged?</text:p>
      <text:p text:style-name="Standard"/>
      <text:p text:style-name="Standard"><text:s text:c="5"/>Birthdays</text:p>
      <text:p text:style-name="Standard"><text:s text:c="5"/>Do you usually celebrate your birthdays?</text:p>
      <text:p text:style-name="Standard"><text:s text:c="5"/>How did you celebrate your last birthday?</text:p>
      <text:p text:style-name="Standard"><text:s text:c="5"/>Which birthdays are the most important ones in your country?</text:p>
      <text:p text:style-name="Standard"><text:s text:c="5"/>Do you think children should celebrate their birthdays with a party?</text:p>
      <text:p text:style-name="Standard"/>
      <text:p text:style-name="Standard"><text:s text:c="5"/>Childhood</text:p>
      <text:p text:style-name="Standard"><text:s text:c="5"/>Did you enjoy your childhood?</text:p>
      <text:p text:style-name="Standard"><text:s text:c="5"/>What is your first memory of your childhood?</text:p>
      <text:p text:style-name="Standard"><text:s text:c="5"/>Did you have a lot of friends when you were a child?</text:p>
      <text:p text:style-name="Standard"><text:s text:c="5"/>What did you enjoy doing as a child?</text:p>
      <text:p text:style-name="Standard"><text:s text:c="5"/>Do you think it is better for children to grow up in the city or in the countryside?</text:p>
      <text:p text:style-name="Standard"/>
      <text:p text:style-name="Standard"><text:s text:c="5"/>Clothes</text:p>
      <text:p text:style-name="Standard"><text:s text:c="5"/>Are clothes important to you?</text:p>
      <text:p text:style-name="Standard"><text:s text:c="5"/>What kind of clothes do you usually wear?</text:p>
      <text:p text:style-name="Standard"><text:s text:c="5"/>Do you ever wear the traditional clothes of your country?</text:p>
      <text:p text:style-name="Standard"><text:s text:c="5"/>Where do you usually buy your clothes?</text:p>
      <text:p text:style-name="Standard"><text:s text:c="5"/>Have you ever worn a uniform?</text:p>
      <text:p text:style-name="Standard"><text:s text:c="5"/>Do most people in your country follow fashion?</text:p>
      <text:p text:style-name="Standard"/>
      <text:p text:style-name="Standard"><text:s text:c="5"/></text:p>
      <text:p text:style-name="Standard"><text:soft-page-break/>Computers</text:p>
      <text:p text:style-name="Standard"><text:s text:c="5"/>Do you often use a computer?</text:p>
      <text:p text:style-name="Standard"><text:s text:c="5"/>How do you usually get online?</text:p>
      <text:p text:style-name="Standard"><text:s text:c="5"/>Do you prefer desktops or laptops?</text:p>
      <text:p text:style-name="Standard"><text:s text:c="5"/>What do you use your computer for?</text:p>
      <text:p text:style-name="Standard"><text:s text:c="5"/>Do you think it is important to learn how to use a computer?</text:p>
      <text:p text:style-name="Standard"/>
      <text:p text:style-name="Standard"><text:s text:c="5"/>Daily Routine</text:p>
      <text:p text:style-name="Standard"><text:s text:c="5"/>When do you usually get up in the morning?</text:p>
      <text:p text:style-name="Standard"><text:s text:c="5"/>Do you usually have the same routine every day?</text:p>
      <text:p text:style-name="Standard"><text:s text:c="5"/>What is your daily routine?</text:p>
      <text:p text:style-name="Standard"><text:s text:c="5"/>Do you ever change your routine?</text:p>
      <text:p text:style-name="Standard"><text:s text:c="5"/>Is your routine the same today as it was when you were a child?</text:p>
      <text:p text:style-name="Standard"><text:s text:c="5"/>Do you think it is important to have a daily routine?</text:p>
      <text:p text:style-name="Standard"/>
      <text:p text:style-name="Standard"><text:s text:c="5"/>Dictionaries</text:p>
      <text:p text:style-name="Standard"><text:s text:c="5"/>Do you often use a dictionary?</text:p>
      <text:p text:style-name="Standard"><text:s text:c="5"/>What do you use dictionaries for?</text:p>
      <text:p text:style-name="Standard"><text:s text:c="5"/>What kinds of dictionaries do you think are most useful?</text:p>
      <text:p text:style-name="Standard"><text:s text:c="5"/>Do you think dictionaries are useful for learning a language?</text:p>
      <text:p text:style-name="Standard"><text:s text:c="5"/>What kind of information you find in a dictionary?</text:p>
      <text:p text:style-name="Standard"><text:s text:c="5"/>* Useful video lesson: Dictionary vocabulary</text:p>
      <text:p text:style-name="Standard"/>
      <text:p text:style-name="Standard"><text:s text:c="5"/>Dreams</text:p>
      <text:p text:style-name="Standard"><text:s text:c="5"/>Do you often have dreams when you sleep?</text:p>
      <text:p text:style-name="Standard"><text:s text:c="5"/>Do you usually remember your dreams?</text:p>
      <text:p text:style-name="Standard"><text:s text:c="5"/>Do you think dreams are important to remember?</text:p>
      <text:p text:style-name="Standard"><text:s text:c="5"/>Do you ever have daydream?</text:p>
      <text:p text:style-name="Standard"><text:s text:c="5"/>What kind of daydreams do you usually have?</text:p>
      <text:p text:style-name="Standard"/>
      <text:p text:style-name="Standard"><text:s text:c="5"/>Drinks</text:p>
      <text:p text:style-name="Standard"><text:s text:c="5"/>What is your favourite drink?</text:p>
      <text:p text:style-name="Standard"><text:s text:c="5"/>Is it common for people to drink tea and coffee in your country?</text:p>
      <text:p text:style-name="Standard"><text:s text:c="5"/>Did you prefer different drinks as a child?</text:p>
      <text:p text:style-name="Standard"><text:s text:c="5"/>Do you think it is important to drink lots of water?</text:p>
      <text:p text:style-name="Standard"><text:s text:c="5"/>What is a traditional drink in your country for celebrating?</text:p>
      <text:p text:style-name="Standard"/>
      <text:p text:style-name="Standard"><text:s text:c="5"/>Evenings</text:p>
      <text:p text:style-name="Standard"><text:s text:c="5"/>What do you often do in the evenings?</text:p>
      <text:p text:style-name="Standard"><text:s text:c="5"/>Do you do the same thing every evening?</text:p>
      <text:p text:style-name="Standard"><text:s text:c="5"/>Do you prefer to spend your evenings with family or friends?</text:p>
      <text:p text:style-name="Standard"><text:s text:c="5"/>Do you ever work or study in the evenings?</text:p>
      <text:p text:style-name="Standard"><text:s text:c="5"/>What is a popular activity for young people in your country in the evenings?</text:p>
      <text:p text:style-name="Standard"><text:s text:c="5"/>Do you do the same thing in the evenings as you did when you were a child?</text:p>
      <text:p text:style-name="Standard"/>
      <text:p text:style-name="Standard"><text:s text:c="5"/>Family &amp; Friends</text:p>
      <text:p text:style-name="Standard"><text:s text:c="5"/>Do you spend much time with your family?</text:p>
      <text:p text:style-name="Standard"><text:s text:c="5"/>Who are you closest to in your family?</text:p>
      <text:p text:style-name="Standard"><text:s text:c="5"/>Do you prefer spending time with your family or friends?</text:p>
      <text:p text:style-name="Standard"><text:s text:c="5"/>Who is your best friend?</text:p>
      <text:p text:style-name="Standard"><text:s text:c="5"/>Are you still friends with people from your childhood?</text:p>
      <text:p text:style-name="Standard"><text:s text:c="5"/>Is family important in your country?</text:p>
      <text:p text:style-name="Standard"><text:soft-page-break/></text:p>
      <text:p text:style-name="Standard"><text:s text:c="5"/>Flowers</text:p>
      <text:p text:style-name="Standard"><text:s text:c="5"/>Do you like flowers?</text:p>
      <text:p text:style-name="Standard"><text:s text:c="5"/>What’s your favourite flower?</text:p>
      <text:p text:style-name="Standard"><text:s text:c="5"/>When was the last time you gave someone flowers?</text:p>
      <text:p text:style-name="Standard"><text:s text:c="5"/>Do any flowers have a special meaning in your country?</text:p>
      <text:p text:style-name="Standard"><text:s text:c="5"/>Why do you think women like flowers more than men?</text:p>
      <text:p text:style-name="Standard"><text:s text:c="5"/>* See similar topics for part 2 and 3: Parks, Gardens, Trees &amp; Flowers</text:p>
      <text:p text:style-name="Standard"/>
      <text:p text:style-name="Standard"><text:s text:c="5"/>Food</text:p>
      <text:p text:style-name="Standard"><text:s text:c="5"/>What’s your favourite food?</text:p>
      <text:p text:style-name="Standard"><text:s text:c="5"/>Have you always liked the same food?</text:p>
      <text:p text:style-name="Standard"><text:s text:c="5"/>Is there any food you dislike?</text:p>
      <text:p text:style-name="Standard"><text:s text:c="5"/>What is a common meal in your country?</text:p>
      <text:p text:style-name="Standard"><text:s text:c="5"/>Do you have a healthy diet?</text:p>
      <text:p text:style-name="Standard"><text:s text:c="5"/>What do you think of fast food?</text:p>
      <text:p text:style-name="Standard"/>
      <text:p text:style-name="Standard"><text:s text:c="5"/>Going Out</text:p>
      <text:p text:style-name="Standard"><text:s text:c="5"/>Do you often go out in the evenings?</text:p>
      <text:p text:style-name="Standard"><text:s text:c="5"/>What do you like to do when you go out?</text:p>
      <text:p text:style-name="Standard"><text:s text:c="5"/>Do you prefer going out on your own or with friends?</text:p>
      <text:p text:style-name="Standard"><text:s text:c="5"/>How often do you go out in a week?</text:p>
      <text:p text:style-name="Standard"><text:s text:c="5"/>Where do most young people like to go out in your country?</text:p>
      <text:p text:style-name="Standard"/>
      <text:p text:style-name="Standard"><text:s text:c="5"/>Happiness</text:p>
      <text:p text:style-name="Standard"><text:s text:c="5"/>Are you a happy person?</text:p>
      <text:p text:style-name="Standard"><text:s text:c="5"/>What usually makes you happy or unhappy?</text:p>
      <text:p text:style-name="Standard"><text:s text:c="5"/>Does the weather ever affect how you feel?</text:p>
      <text:p text:style-name="Standard"><text:s text:c="5"/>What makes you smile?</text:p>
      <text:p text:style-name="Standard"><text:s text:c="5"/>Do you think people in your country are generally happy people?</text:p>
      <text:p text:style-name="Standard"/>
      <text:p text:style-name="Standard"><text:s text:c="5"/>Hobbies</text:p>
      <text:p text:style-name="Standard"><text:s text:c="5"/>Do you have a hobby?</text:p>
      <text:p text:style-name="Standard"><text:s text:c="5"/>What equipment do you need for it?</text:p>
      <text:p text:style-name="Standard"><text:s text:c="5"/>Do you think hobbies should be shared with other people?</text:p>
      <text:p text:style-name="Standard"><text:s text:c="5"/>Did you have a hobby as a child?</text:p>
      <text:p text:style-name="Standard"><text:s text:c="5"/>What hobbies are popular in your country?</text:p>
      <text:p text:style-name="Standard"><text:s text:c="5"/>Why do you think people have hobbies?</text:p>
      <text:p text:style-name="Standard"/>
      <text:p text:style-name="Standard"><text:s text:c="5"/>Internet</text:p>
      <text:p text:style-name="Standard"><text:s text:c="5"/>How often do you go online?</text:p>
      <text:p text:style-name="Standard"><text:s text:c="5"/>What do you use the internet for?</text:p>
      <text:p text:style-name="Standard"><text:s text:c="5"/>How do you get online?</text:p>
      <text:p text:style-name="Standard"><text:s text:c="5"/>Do you have your own computer?</text:p>
      <text:p text:style-name="Standard"><text:s text:c="5"/>What’s your favourite website?</text:p>
      <text:p text:style-name="Standard"><text:s text:c="5"/>Do you think children should be allowed unsupervised access to the internet?</text:p>
      <text:p text:style-name="Standard"/>
      <text:p text:style-name="Standard"><text:s text:c="5"/>Languages</text:p>
      <text:p text:style-name="Standard"><text:s text:c="5"/>How many foreign languages do you speak?</text:p>
      <text:p text:style-name="Standard"><text:s text:c="5"/>When did you start learning your first foreign language?</text:p>
      <text:p text:style-name="Standard"><text:s text:c="5"/>How many foreign languages do children in your country learn at school?</text:p>
      <text:p text:style-name="Standard"><text:s text:c="5"/>Do you think it is important to learn a foreign language?</text:p>
      <text:p text:style-name="Standard"><text:soft-page-break/></text:p>
      <text:p text:style-name="Standard"><text:s text:c="5"/>Leisure Time</text:p>
      <text:p text:style-name="Standard"><text:s text:c="5"/>What is your favourite leisure activity?</text:p>
      <text:p text:style-name="Standard"><text:s text:c="5"/>What did you enjoy doing in your free time as a child?</text:p>
      <text:p text:style-name="Standard"><text:s text:c="5"/>Do you prefer to spend your free time with other people or alone?</text:p>
      <text:p text:style-name="Standard"><text:s text:c="5"/>What is a common leisure activity in your country?</text:p>
      <text:p text:style-name="Standard"><text:s text:c="5"/>Do most people in your country get two days off a week?</text:p>
      <text:p text:style-name="Standard"><text:s text:c="5"/>Do you think leisure time is important?</text:p>
      <text:p text:style-name="Standard"/>
      <text:p text:style-name="Standard"><text:s text:c="5"/>Music</text:p>
      <text:p text:style-name="Standard"><text:s text:c="5"/>Do you like music?</text:p>
      <text:p text:style-name="Standard"><text:s text:c="5"/>What’s your favourite type of music?</text:p>
      <text:p text:style-name="Standard"><text:s text:c="5"/>Can you sing?</text:p>
      <text:p text:style-name="Standard"><text:s text:c="5"/>Did you learn music at school?</text:p>
      <text:p text:style-name="Standard"><text:s text:c="5"/>If you could learn a musical instrument, what would it be?</text:p>
      <text:p text:style-name="Standard"><text:s text:c="5"/>Do you think music is important?</text:p>
      <text:p text:style-name="Standard"/>
      <text:p text:style-name="Standard"><text:s text:c="5"/>Neighbours &amp; Neighbourhood</text:p>
      <text:p text:style-name="Standard"><text:s text:c="5"/>Do you like your neighbours?</text:p>
      <text:p text:style-name="Standard"><text:s text:c="5"/>Are neighbours usually close to each other in your country?</text:p>
      <text:p text:style-name="Standard"><text:s text:c="5"/>What is your neighbourhood like?</text:p>
      <text:p text:style-name="Standard"><text:s text:c="5"/>Do you think your neighbourhood is a good place for children?</text:p>
      <text:p text:style-name="Standard"><text:s text:c="5"/>How could your neighbourhood be improved?</text:p>
      <text:p text:style-name="Standard"><text:s text:c="5"/>Do you think it is important to have a good relationship with your neighbours?</text:p>
      <text:p text:style-name="Standard"/>
      <text:p text:style-name="Standard"><text:s text:c="5"/>Newspapers</text:p>
      <text:p text:style-name="Standard"><text:s text:c="5"/>How do you usually get your news?</text:p>
      <text:p text:style-name="Standard"><text:s text:c="5"/>Do you often read the newspapers?</text:p>
      <text:p text:style-name="Standard"><text:s text:c="5"/>What kind of news do you usually follow?</text:p>
      <text:p text:style-name="Standard"><text:s text:c="5"/>How do most people get the news in your country?</text:p>
      <text:p text:style-name="Standard"><text:s text:c="5"/>Do you think international news is important?</text:p>
      <text:p text:style-name="Standard"/>
      <text:p text:style-name="Standard"><text:s text:c="5"/>Noise</text:p>
      <text:p text:style-name="Standard"><text:s text:c="5"/>Do you live in a noisy area?</text:p>
      <text:p text:style-name="Standard"><text:s text:c="5"/>What kinds of sounds you you hear on a daily basis?</text:p>
      <text:p text:style-name="Standard"><text:s text:c="5"/>Where do you go to spend time in peace and quiet?</text:p>
      <text:p text:style-name="Standard"><text:s text:c="5"/>Are there any sounds which you think are pleasant?</text:p>
      <text:p text:style-name="Standard"><text:s text:c="5"/>Do you have any noisy friends?</text:p>
      <text:p text:style-name="Standard"/>
      <text:p text:style-name="Standard"><text:s text:c="5"/>Patience</text:p>
      <text:p text:style-name="Standard"><text:s text:c="5"/>Are you a patient person?</text:p>
      <text:p text:style-name="Standard"><text:s text:c="5"/>Do you ever get impatient?</text:p>
      <text:p text:style-name="Standard"><text:s text:c="5"/>When was the last time you lost your patience?</text:p>
      <text:p text:style-name="Standard"><text:s text:c="5"/>Which person in your family is the most patient?</text:p>
      <text:p text:style-name="Standard"/>
      <text:p text:style-name="Standard"><text:s text:c="5"/>Pets</text:p>
      <text:p text:style-name="Standard"><text:s text:c="5"/>Do you have a pet?</text:p>
      <text:p text:style-name="Standard"><text:s text:c="5"/>Do you like animals?</text:p>
      <text:p text:style-name="Standard"><text:s text:c="5"/>What’s your favourite animal?</text:p>
      <text:p text:style-name="Standard"><text:s text:c="5"/>What is a popular pet to have in your country?</text:p>
      <text:p text:style-name="Standard"><text:s text:c="5"/>Did you have a pet as a child?</text:p>
      <text:p text:style-name="Standard"><text:s text:c="5"/>Why do people have pets?</text:p>
      <text:p text:style-name="Standard"><text:soft-page-break/><text:s text:c="5"/>Reading</text:p>
      <text:p text:style-name="Standard"><text:s text:c="5"/>Do you often read?</text:p>
      <text:p text:style-name="Standard"><text:s text:c="5"/>What is your favourite kind of book to read?</text:p>
      <text:p text:style-name="Standard"><text:s text:c="5"/>Do you often read newspapers?</text:p>
      <text:p text:style-name="Standard"><text:s text:c="5"/>Do you have any e-books?</text:p>
      <text:p text:style-name="Standard"><text:s text:c="5"/>What books did you read as a child?</text:p>
      <text:p text:style-name="Standard"><text:s text:c="5"/>Do you think it is important to encourage children to read?</text:p>
      <text:p text:style-name="Standard"/>
      <text:p text:style-name="Standard"><text:s text:c="5"/>Shopping</text:p>
      <text:p text:style-name="Standard"><text:s text:c="5"/>Do you like shopping?</text:p>
      <text:p text:style-name="Standard"><text:s text:c="5"/>What’s your favourite shop?</text:p>
      <text:p text:style-name="Standard"><text:s text:c="5"/>Do you prefer shopping alone or with others?</text:p>
      <text:p text:style-name="Standard"><text:s text:c="5"/>What kinds of shops are there where you live?</text:p>
      <text:p text:style-name="Standard"><text:s text:c="5"/>Have you ever bought anything online?</text:p>
      <text:p text:style-name="Standard"><text:s text:c="5"/>Do you think men and women have different opinions about shopping?</text:p>
      <text:p text:style-name="Standard"/>
      <text:p text:style-name="Standard"><text:s text:c="5"/>Sport</text:p>
      <text:p text:style-name="Standard"><text:s text:c="5"/>Do you like sport?</text:p>
      <text:p text:style-name="Standard"><text:s text:c="5"/>What’s your favourite sport?</text:p>
      <text:p text:style-name="Standard"><text:s text:c="5"/>Do you often watch sport on TV?</text:p>
      <text:p text:style-name="Standard"><text:s text:c="5"/>Did you play sport as a child?</text:p>
      <text:p text:style-name="Standard"><text:s text:c="5"/>What is the most popular sport in your country?</text:p>
      <text:p text:style-name="Standard"><text:s text:c="5"/>How do most people in your country keep fit?</text:p>
      <text:p text:style-name="Standard"/>
      <text:p text:style-name="Standard"><text:s text:c="5"/>TV</text:p>
      <text:p text:style-name="Standard"><text:s text:c="5"/>Do you often watch TV?</text:p>
      <text:p text:style-name="Standard"><text:s text:c="5"/>What sorts of things do you watch on TV?</text:p>
      <text:p text:style-name="Standard"><text:s text:c="5"/>What is your favourite TV program?</text:p>
      <text:p text:style-name="Standard"><text:s text:c="5"/>Do you ever watch foreign programs or films?</text:p>
      <text:p text:style-name="Standard"><text:s text:c="5"/>What did you watch on TV when you were a child?</text:p>
      <text:p text:style-name="Standard"><text:s text:c="5"/>Do you think children should watch TV?</text:p>
      <text:p text:style-name="Standard"/>
      <text:p text:style-name="Standard"><text:s text:c="5"/>Transport</text:p>
      <text:p text:style-name="Standard"><text:s text:c="5"/>How did you get here today?</text:p>
      <text:p text:style-name="Standard"><text:s text:c="5"/>What is your favourite mode of transport?</text:p>
      <text:p text:style-name="Standard"><text:s text:c="5"/>Do you ever use public transport?</text:p>
      <text:p text:style-name="Standard"><text:s text:c="5"/>Do you like the transport system in your country?</text:p>
      <text:p text:style-name="Standard"><text:s text:c="5"/>What is the difference between taking a bus and taking a train?</text:p>
      <text:p text:style-name="Standard"/>
      <text:p text:style-name="Standard"/>
      <text:p text:style-name="Standard"/>
      <text:p text:style-name="P5">IELTS Speaking Part 2 Topics &amp; Questions</text:p>
      <text:p text:style-name="Standard"><text:s/></text:p>
      <text:p text:style-name="Standard"><text:s text:c="3"/>A list of common topics and questions for IELTS speaking part 2. Speaking part 2 is called:</text:p>
      <text:p text:style-name="Standard"/>
      <text:p text:style-name="Standard"><text:s text:c="4"/>“The Talk”</text:p>
      <text:p text:style-name="Standard"/>
      <text:p text:style-name="Standard"><text:s text:c="4"/>A face to face talk with the examiner (3-4 minutes)</text:p>
      <text:p text:style-name="Standard"/>
      <text:p text:style-name="Standard"><text:s text:c="3"/>You will be given a topic card (cue card). You will have 1 minute to prepare your talk and then </text:p>
      <text:p text:style-name="Standard"><text:s text:c="3"/>you will need to speak for 1-2 minutes. Start preparing as soon as</text:p>
      <text:p text:style-name="Standard"><text:s text:c="3"/>you are given the card, paper and pen. The examiner will let you know when to start talking. Keep <text:s text:c="3"/></text:p>
      <text:p text:style-name="Standard"><text:soft-page-break/><text:s text:c="3"/>talking as long as you can. Most topics are stories about yourself</text:p>
      <text:p text:style-name="Standard"><text:s text:c="3"/>or something that happened in your life. <text:s/>The common topics are: an object (thing), a person, a <text:s text:c="5"/></text:p>
      <text:p text:style-name="Standard"><text:s text:c="3"/>place, an event (occasion) or an activity. See the examples below to</text:p>
      <text:p text:style-name="Standard"><text:s text:c="3"/>help you prepare.</text:p>
      <text:p text:style-name="Standard"/>
      <text:p text:style-name="Standard"><text:s text:c="5"/>Art (object)</text:p>
      <text:p text:style-name="Standard"/>
      <text:p text:style-name="Standard"><text:s text:c="5"/>Describe a piece of art you like.</text:p>
      <text:p text:style-name="Standard"/>
      <text:p text:style-name="Standard"><text:s text:c="5"/>You should say:</text:p>
      <text:p text:style-name="Standard"><text:s text:c="5"/>* what the work of art is</text:p>
      <text:p text:style-name="Standard"><text:s text:c="5"/>* when you first saw it</text:p>
      <text:p text:style-name="Standard"><text:s text:c="5"/>* what you know about it</text:p>
      <text:p text:style-name="Standard"><text:s text:c="5"/>* and explain why you like it.</text:p>
      <text:p text:style-name="Standard"/>
      <text:p text:style-name="Standard"><text:s text:c="5"/>Book (object)</text:p>
      <text:p text:style-name="Standard"/>
      <text:p text:style-name="Standard"><text:s text:c="5"/>Describe a book you have recently read.</text:p>
      <text:p text:style-name="Standard"/>
      <text:p text:style-name="Standard"><text:s text:c="5"/>You should say:</text:p>
      <text:p text:style-name="Standard"><text:s text:c="5"/>* what kind of book it is</text:p>
      <text:p text:style-name="Standard"><text:s text:c="5"/>* what it is about</text:p>
      <text:p text:style-name="Standard"><text:s text:c="5"/>* what sort of people would enjoy it</text:p>
      <text:p text:style-name="Standard"><text:s text:c="5"/>* and explain why you liked it.</text:p>
      <text:p text:style-name="Standard"/>
      <text:p text:style-name="Standard"><text:s text:c="5"/>Communication (event/occasion)</text:p>
      <text:p text:style-name="Standard"/>
      <text:p text:style-name="Standard"><text:s text:c="5"/>Describe a piece of advice you recently received.</text:p>
      <text:p text:style-name="Standard"/>
      <text:p text:style-name="Standard"><text:s text:c="5"/>You should say:</text:p>
      <text:p text:style-name="Standard"><text:s text:c="5"/>when this happened</text:p>
      <text:p text:style-name="Standard"><text:s text:c="5"/>who gave you the advice</text:p>
      <text:p text:style-name="Standard"><text:s text:c="5"/>* what the advice was</text:p>
      <text:p text:style-name="Standard"><text:s text:c="5"/>* and explain how you felt about the advice.</text:p>
      <text:p text:style-name="Standard"/>
      <text:p text:style-name="Standard"><text:s text:c="5"/>Daily Routine (event/occasion)</text:p>
      <text:p text:style-name="Standard"/>
      <text:p text:style-name="Standard"><text:s text:c="5"/>Describe a time of the day you like.</text:p>
      <text:p text:style-name="Standard"/>
      <text:p text:style-name="Standard"><text:s text:c="5"/>You should say:</text:p>
      <text:p text:style-name="Standard"><text:s text:c="5"/>* what time of day it is</text:p>
      <text:p text:style-name="Standard"><text:s text:c="5"/>* what you do at that time</text:p>
      <text:p text:style-name="Standard"><text:s text:c="5"/>* who you are usually with</text:p>
      <text:p text:style-name="Standard"><text:s text:c="5"/>* and explain why you like it.</text:p>
      <text:p text:style-name="Standard"/>
      <text:p text:style-name="Standard"><text:s text:c="5"/>Embarrassment (event/occasion)</text:p>
      <text:p text:style-name="Standard"/>
      <text:p text:style-name="Standard"><text:s text:c="5"/>Describe a time you were embarrassed.</text:p>
      <text:p text:style-name="Standard"/>
      <text:p text:style-name="Standard"><text:s text:c="5"/>You should say:</text:p>
      <text:p text:style-name="Standard"><text:s text:c="5"/>* when it was</text:p>
      <text:p text:style-name="Standard"><text:s text:c="5"/>* who you were with</text:p>
      <text:p text:style-name="Standard"><text:soft-page-break/><text:s text:c="5"/>* what happened</text:p>
      <text:p text:style-name="Standard"><text:s text:c="5"/>* and how you coped afterwards</text:p>
      <text:p text:style-name="Standard"/>
      <text:p text:style-name="Standard"><text:s text:c="5"/>Exercise (activity)</text:p>
      <text:p text:style-name="Standard"/>
      <text:p text:style-name="Standard"><text:s text:c="5"/>Describe an exercise you know.</text:p>
      <text:p text:style-name="Standard"/>
      <text:p text:style-name="Standard"><text:s text:c="5"/>You should say:</text:p>
      <text:p text:style-name="Standard"><text:s text:c="5"/>* what it is</text:p>
      <text:p text:style-name="Standard"><text:s text:c="5"/>* how it is done</text:p>
      <text:p text:style-name="Standard"><text:s text:c="5"/>* when you first tried it</text:p>
      <text:p text:style-name="Standard"><text:s text:c="5"/>* what kind of people it is suitable for</text:p>
      <text:p text:style-name="Standard"><text:s text:c="5"/>* and explain why you think it is a good exercise.</text:p>
      <text:p text:style-name="Standard"/>
      <text:p text:style-name="Standard"><text:s text:c="5"/>Family (person)</text:p>
      <text:p text:style-name="Standard"/>
      <text:p text:style-name="Standard"><text:s text:c="5"/>Describe a member of the your family you get on well with.</text:p>
      <text:p text:style-name="Standard"><text:s text:c="5"/>You should say:</text:p>
      <text:p text:style-name="Standard"><text:s text:c="5"/>* who it is</text:p>
      <text:p text:style-name="Standard"><text:s text:c="5"/>* what relationship you have to that person</text:p>
      <text:p text:style-name="Standard"><text:s text:c="5"/>* what that person is like</text:p>
      <text:p text:style-name="Standard"><text:s text:c="5"/>* what you do together</text:p>
      <text:p text:style-name="Standard"><text:s text:c="5"/>* and explain why you get on so well.</text:p>
      <text:p text:style-name="Standard"/>
      <text:p text:style-name="Standard"><text:s text:c="5"/>Gift (object)</text:p>
      <text:p text:style-name="Standard"/>
      <text:p text:style-name="Standard"><text:s text:c="5"/>Describe a gift you recently gave to someone.</text:p>
      <text:p text:style-name="Standard"/>
      <text:p text:style-name="Standard"><text:s text:c="5"/>You should say:</text:p>
      <text:p text:style-name="Standard"><text:s text:c="5"/>* who you gave it to</text:p>
      <text:p text:style-name="Standard"><text:s text:c="5"/>* what kind of person he/she is</text:p>
      <text:p text:style-name="Standard"><text:s text:c="5"/>* what the gift was</text:p>
      <text:p text:style-name="Standard"><text:s text:c="5"/>* what occasion the gift was for</text:p>
      <text:p text:style-name="Standard"><text:s text:c="5"/>* and explain why you chose that gift.</text:p>
      <text:p text:style-name="Standard"/>
      <text:p text:style-name="Standard"><text:s text:c="5"/>Hobby (activity)</text:p>
      <text:p text:style-name="Standard"/>
      <text:p text:style-name="Standard"><text:s text:c="5"/>Describe an interesting hobby.</text:p>
      <text:p text:style-name="Standard"/>
      <text:p text:style-name="Standard"><text:s text:c="5"/>You should say:</text:p>
      <text:p text:style-name="Standard"><text:s text:c="5"/>* what it is</text:p>
      <text:p text:style-name="Standard"><text:s text:c="5"/>* what kind of people do it</text:p>
      <text:p text:style-name="Standard"><text:s text:c="5"/>* how it is done</text:p>
      <text:p text:style-name="Standard"><text:s text:c="5"/>* and explain why you think it is interesting.</text:p>
      <text:p text:style-name="Standard"/>
      <text:p text:style-name="Standard"><text:s text:c="5"/>Internet (object)</text:p>
      <text:p text:style-name="Standard"/>
      <text:p text:style-name="Standard"><text:s text:c="5"/>Describe a useful website (possibly even mine).</text:p>
      <text:p text:style-name="Standard"/>
      <text:p text:style-name="Standard"><text:s text:c="5"/>You should say:</text:p>
      <text:p text:style-name="Standard"><text:s text:c="5"/>* what it is</text:p>
      <text:p text:style-name="Standard"><text:s text:c="5"/>* how often you visit it</text:p>
      <text:p text:style-name="Standard"><text:soft-page-break/><text:s text:c="5"/>* what kind of site it is</text:p>
      <text:p text:style-name="Standard"><text:s text:c="5"/>* what kind of information it offers</text:p>
      <text:p text:style-name="Standard"><text:s text:c="5"/>and explain why you think it is useful.</text:p>
      <text:p text:style-name="Standard"><text:s text:c="5"/>Journey (event/occasion)</text:p>
      <text:p text:style-name="Standard"/>
      <text:p text:style-name="Standard"><text:s text:c="5"/>Describe a journey that didn’t go as planned.</text:p>
      <text:p text:style-name="Standard"/>
      <text:p text:style-name="Standard"><text:s text:c="5"/>You should say:</text:p>
      <text:p text:style-name="Standard"><text:s text:c="5"/>* where you were going</text:p>
      <text:p text:style-name="Standard"><text:s text:c="5"/>* how you were travelling</text:p>
      <text:p text:style-name="Standard"><text:s text:c="5"/>* who you were with</text:p>
      <text:p text:style-name="Standard"><text:s text:c="5"/>* what went wrong</text:p>
      <text:p text:style-name="Standard"><text:s text:c="5"/>* and explain what you would do differently.</text:p>
      <text:p text:style-name="Standard"/>
      <text:p text:style-name="Standard"><text:s text:c="5"/>Kindness (person)</text:p>
      <text:p text:style-name="Standard"/>
      <text:p text:style-name="Standard"><text:s text:c="5"/>Describe a person you know who is kind.</text:p>
      <text:p text:style-name="Standard"/>
      <text:p text:style-name="Standard"><text:s text:c="5"/>You should say:</text:p>
      <text:p text:style-name="Standard"><text:s text:c="5"/>* who it is</text:p>
      <text:p text:style-name="Standard"><text:s text:c="5"/>* how you know this person</text:p>
      <text:p text:style-name="Standard"><text:s text:c="5"/>* what sort of person he/she is</text:p>
      <text:p text:style-name="Standard"><text:s text:c="5"/>* and explain why you think they are kind.</text:p>
      <text:p text:style-name="Standard"/>
      <text:p text:style-name="Standard"><text:s text:c="5"/>Language (object)</text:p>
      <text:p text:style-name="Standard"/>
      <text:p text:style-name="Standard"><text:s text:c="5"/>Describe a language you have learned.</text:p>
      <text:p text:style-name="Standard"/>
      <text:p text:style-name="Standard"><text:s text:c="5"/>You should say:</text:p>
      <text:p text:style-name="Standard"><text:s text:c="5"/>* what it is</text:p>
      <text:p text:style-name="Standard"><text:s text:c="5"/>* when you started learning</text:p>
      <text:p text:style-name="Standard"><text:s text:c="5"/>* how you learned it</text:p>
      <text:p text:style-name="Standard"><text:s text:c="5"/>* what was difficult about it</text:p>
      <text:p text:style-name="Standard"><text:s text:c="5"/>* and why you decided to learn that language.</text:p>
      <text:p text:style-name="Standard"/>
      <text:p text:style-name="Standard"><text:s text:c="5"/>Law (object)</text:p>
      <text:p text:style-name="Standard"/>
      <text:p text:style-name="Standard"><text:s text:c="5"/>Describe a good law.</text:p>
      <text:p text:style-name="Standard"/>
      <text:p text:style-name="Standard"><text:s text:c="5"/>You should say: </text:p>
      <text:p text:style-name="Standard"><text:s text:c="5"/>* what it is</text:p>
      <text:p text:style-name="Standard"><text:s text:c="5"/>* who is affected by it</text:p>
      <text:p text:style-name="Standard"><text:s text:c="5"/>* and why you think it is good.</text:p>
      <text:p text:style-name="Standard"/>
      <text:p text:style-name="Standard"><text:s text:c="5"/>Music (object)</text:p>
      <text:p text:style-name="Standard"/>
      <text:p text:style-name="Standard"><text:s text:c="5"/>Describe a song you like.</text:p>
      <text:p text:style-name="Standard"/>
      <text:p text:style-name="Standard"><text:s text:c="5"/>You should say:</text:p>
      <text:p text:style-name="Standard"><text:s text:c="5"/>* what kind of song it is</text:p>
      <text:p text:style-name="Standard"><text:s text:c="5"/>* what the song is about</text:p>
      <text:p text:style-name="Standard"><text:s text:c="5"/>* when you first heard it</text:p>
      <text:p text:style-name="Standard"><text:soft-page-break/><text:s text:c="5"/>* and explain why you like it.</text:p>
      <text:p text:style-name="Standard"/>
      <text:p text:style-name="Standard"><text:s text:c="5"/>News (event)</text:p>
      <text:p text:style-name="Standard"/>
      <text:p text:style-name="Standard"><text:s text:c="5"/>Describe some good news you recently received.</text:p>
      <text:p text:style-name="Standard"/>
      <text:p text:style-name="Standard"><text:s text:c="5"/>You should say:</text:p>
      <text:p text:style-name="Standard"><text:s text:c="5"/>* what the news was</text:p>
      <text:p text:style-name="Standard"><text:s text:c="5"/>* how you received the news</text:p>
      <text:p text:style-name="Standard"><text:s text:c="5"/>* who gave it to you</text:p>
      <text:p text:style-name="Standard"><text:s text:c="5"/>* and explain why this was good news.</text:p>
      <text:p text:style-name="Standard"/>
      <text:p text:style-name="Standard"><text:s text:c="3"/>Old people (person)</text:p>
      <text:p text:style-name="Standard"/>
      <text:p text:style-name="Standard"><text:s text:c="5"/>Describe an old person you know.</text:p>
      <text:p text:style-name="Standard"/>
      <text:p text:style-name="Standard"><text:s text:c="5"/>You should say:</text:p>
      <text:p text:style-name="Standard"><text:s text:c="5"/>* who this person is</text:p>
      <text:p text:style-name="Standard"><text:s text:c="5"/>* how old he/she is</text:p>
      <text:p text:style-name="Standard"><text:s text:c="5"/>* what this person is like</text:p>
      <text:p text:style-name="Standard"><text:s text:c="5"/>* and explain why you like this person.</text:p>
      <text:p text:style-name="Standard"/>
      <text:p text:style-name="Standard"><text:s text:c="5"/>Peaceful Place (place)</text:p>
      <text:p text:style-name="Standard"/>
      <text:p text:style-name="Standard"><text:s text:c="5"/>Describe a place that you find peaceful.</text:p>
      <text:p text:style-name="Standard"><text:s text:c="5"/>You should say:</text:p>
      <text:p text:style-name="Standard"><text:s text:c="5"/>* where it is</text:p>
      <text:p text:style-name="Standard"><text:s text:c="5"/>* when you first went there</text:p>
      <text:p text:style-name="Standard"><text:s text:c="5"/>* what you do there</text:p>
      <text:p text:style-name="Standard"><text:s text:c="5"/>* and why you like it</text:p>
      <text:p text:style-name="Standard"/>
      <text:p text:style-name="Standard"><text:s text:c="5"/>Photograph (object)</text:p>
      <text:p text:style-name="Standard"/>
      <text:p text:style-name="Standard"><text:s text:c="5"/>Describe a photograph you like.</text:p>
      <text:p text:style-name="Standard"/>
      <text:p text:style-name="Standard"><text:s text:c="5"/>You should say:</text:p>
      <text:p text:style-name="Standard"><text:s text:c="5"/>* what can be seen in the photo</text:p>
      <text:p text:style-name="Standard"><text:s text:c="5"/>* when it was taken</text:p>
      <text:p text:style-name="Standard"><text:s text:c="5"/>* who took it</text:p>
      <text:p text:style-name="Standard"><text:s text:c="5"/>* and explain why you like it.</text:p>
      <text:p text:style-name="Standard"/>
      <text:p text:style-name="Standard"><text:s text:c="5"/>Relax (activity)</text:p>
      <text:p text:style-name="Standard"/>
      <text:p text:style-name="Standard"><text:s text:c="5"/>Describe something you do to relax.</text:p>
      <text:p text:style-name="Standard"/>
      <text:p text:style-name="Standard"><text:s text:c="5"/>You should say:</text:p>
      <text:p text:style-name="Standard"><text:s text:c="5"/>* what it is</text:p>
      <text:p text:style-name="Standard"><text:s text:c="5"/>* where you do it</text:p>
      <text:p text:style-name="Standard"><text:s text:c="5"/>* when you first did it</text:p>
      <text:p text:style-name="Standard"><text:s text:c="5"/>* and why you find it relaxing.</text:p>
      <text:p text:style-name="Standard"/>
      <text:p text:style-name="Standard"><text:s text:c="6"/>Respect (person)</text:p>
      <text:p text:style-name="Standard"><text:soft-page-break/></text:p>
      <text:p text:style-name="Standard"><text:s text:c="5"/>Describe someone you respect.</text:p>
      <text:p text:style-name="Standard"/>
      <text:p text:style-name="Standard"><text:s text:c="5"/>You should say:</text:p>
      <text:p text:style-name="Standard"><text:s text:c="5"/>* who the person is</text:p>
      <text:p text:style-name="Standard"><text:s text:c="5"/>* how you know about this person</text:p>
      <text:p text:style-name="Standard"><text:s text:c="5"/>* what this person does</text:p>
      <text:p text:style-name="Standard"><text:s text:c="5"/>* what this person is like</text:p>
      <text:p text:style-name="Standard"><text:s text:c="5"/>* and explain why you respect this person.</text:p>
      <text:p text:style-name="Standard"/>
      <text:p text:style-name="Standard"><text:s text:c="5"/>Sport (activity)</text:p>
      <text:p text:style-name="Standard"><text:s text:c="5"/>Describe a sports you would like to learn.</text:p>
      <text:p text:style-name="Standard"/>
      <text:p text:style-name="Standard"><text:s text:c="5"/>You should say:</text:p>
      <text:p text:style-name="Standard"><text:s text:c="5"/>* what it is</text:p>
      <text:p text:style-name="Standard"><text:s text:c="5"/>* what equipment is needed for it</text:p>
      <text:p text:style-name="Standard"><text:s text:c="5"/>* how you would learn it</text:p>
      <text:p text:style-name="Standard"><text:s text:c="5"/>* and explain why you would like to learn this sport.</text:p>
      <text:p text:style-name="Standard"/>
      <text:p text:style-name="Standard"><text:s text:c="4"/>Time of Day (event/occasion)</text:p>
      <text:p text:style-name="Standard"/>
      <text:p text:style-name="Standard"><text:s text:c="5"/>Describe your favourite time of day</text:p>
      <text:p text:style-name="Standard"/>
      <text:p text:style-name="Standard"><text:s text:c="5"/>You should say:</text:p>
      <text:p text:style-name="Standard"><text:s text:c="5"/>* when it is</text:p>
      <text:p text:style-name="Standard"><text:s text:c="5"/>* what you like to do</text:p>
      <text:p text:style-name="Standard"><text:s text:c="5"/>* and why it is different to other parts of the day</text:p>
      <text:p text:style-name="Standard"/>
      <text:p text:style-name="Standard"><text:s text:c="5"/>Travel (place)</text:p>
      <text:p text:style-name="Standard"/>
      <text:p text:style-name="Standard"><text:s text:c="5"/>Describe a place you have recently visited.</text:p>
      <text:p text:style-name="Standard"/>
      <text:p text:style-name="Standard"><text:s text:c="5"/>You should say:</text:p>
      <text:p text:style-name="Standard"><text:s text:c="5"/>* where you went</text:p>
      <text:p text:style-name="Standard"><text:s text:c="5"/>* who you went with</text:p>
      <text:p text:style-name="Standard"><text:s text:c="5"/>* how you got there</text:p>
      <text:p text:style-name="Standard"><text:s text:c="5"/>* and explain why you enjoyed it.</text:p>
      <text:p text:style-name="Standard"/>
      <text:p text:style-name="Standard"><text:s text:c="5"/>Unexpected (event)</text:p>
      <text:p text:style-name="Standard"/>
      <text:p text:style-name="Standard"><text:s text:c="5"/>Describe an unexpected event.</text:p>
      <text:p text:style-name="Standard"/>
      <text:p text:style-name="Standard"><text:s text:c="5"/>You should say:</text:p>
      <text:p text:style-name="Standard"><text:s text:c="5"/>* what it was</text:p>
      <text:p text:style-name="Standard"><text:s text:c="5"/>* when it happened</text:p>
      <text:p text:style-name="Standard"><text:s text:c="5"/>* who was there</text:p>
      <text:p text:style-name="Standard"><text:s text:c="5"/>* why it was unexpected</text:p>
      <text:p text:style-name="Standard"><text:s text:c="5"/>and explain why you enjoyed it.</text:p>
      <text:p text:style-name="Standard"><text:s text:c="4"/></text:p>
      <text:p text:style-name="Standard"/>
      <text:p text:style-name="Standard"/>
      <text:p text:style-name="Standard"/>
      <text:p text:style-name="Standard"><text:soft-page-break/></text:p>
      <text:p text:style-name="Standard"><text:s text:c="4"/>Vocation (object)</text:p>
      <text:p text:style-name="Standard"/>
      <text:p text:style-name="Standard"><text:s text:c="5"/>Describe a vocation you think is useful to society.</text:p>
      <text:p text:style-name="Standard"/>
      <text:p text:style-name="Standard"><text:s text:c="4"/>You should say:</text:p>
      <text:p text:style-name="Standard"><text:s text:c="5"/>* what it is</text:p>
      <text:p text:style-name="Standard"><text:s text:c="5"/>* what it involves</text:p>
      <text:p text:style-name="Standard"><text:s text:c="5"/>* what kind of people usually do this work</text:p>
      <text:p text:style-name="Standard"><text:s text:c="5"/>* and explain why you think it is useful to society.</text:p>
      <text:p text:style-name="Standard"/>
      <text:p text:style-name="Standard"><text:s text:c="4"/>Water (place)</text:p>
      <text:p text:style-name="Standard"/>
      <text:p text:style-name="Standard"><text:s text:c="5"/>Describe a place near water.</text:p>
      <text:p text:style-name="Standard"/>
      <text:p text:style-name="Standard"><text:s text:c="5"/>You should say:</text:p>
      <text:p text:style-name="Standard"><text:s text:c="5"/>* where it is</text:p>
      <text:p text:style-name="Standard"><text:s text:c="5"/>* how you get there</text:p>
      <text:p text:style-name="Standard"><text:s text:c="5"/>* how often you do there</text:p>
      <text:p text:style-name="Standard"><text:s text:c="5"/>* what you can do there</text:p>
      <text:p text:style-name="Standard"><text:s text:c="5"/>* and explain why you like it.</text:p>
      <text:p text:style-name="Standard"/>
      <text:p text:style-name="Standard"><text:s text:c="5"/>Your Favourite Shop (place)</text:p>
      <text:p text:style-name="Standard"/>
      <text:p text:style-name="Standard"><text:s text:c="5"/>Describe your favourite shop.</text:p>
      <text:p text:style-name="Standard"/>
      <text:p text:style-name="Standard"><text:s text:c="5"/>You should say:</text:p>
      <text:p text:style-name="Standard"><text:s text:c="5"/>* where it is</text:p>
      <text:p text:style-name="Standard"><text:s text:c="5"/>* how often you go there</text:p>
      <text:p text:style-name="Standard"><text:s text:c="5"/>* what it sells</text:p>
      <text:p text:style-name="Standard"><text:s text:c="5"/>* and explain why you think it is a good shop.</text:p>
      <text:p text:style-name="Standard"/>
      <text:p text:style-name="Standard"><text:s text:c="5"/>Zoo (place)</text:p>
      <text:p text:style-name="Standard"/>
      <text:p text:style-name="Standard"><text:s text:c="5"/>Describe a place with animals.</text:p>
      <text:p text:style-name="Standard"/>
      <text:p text:style-name="Standard"><text:s text:c="4"/>You should say:</text:p>
      <text:p text:style-name="Standard"><text:s text:c="4"/>where it is</text:p>
      <text:p text:style-name="Standard"><text:s text:c="4"/>* how you heard of it</text:p>
      <text:p text:style-name="Standard"><text:s text:c="4"/>* what animals can be seen</text:p>
      <text:p text:style-name="Standard"><text:s text:c="4"/>and explain why it might be an interesting place to vis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IELTS Speaking Part 3 Topics</text:p>
      <text:p text:style-name="Standard"/>
      <text:p text:style-name="Standard">Below is a list of common topics in IELTS speaking part 3 which will probably be used in 2025 as well.</text:p>
      <text:p text:style-name="Standard"/>
      <text:p text:style-name="Standard"><text:s text:c="3"/>Speaking part 3 is:</text:p>
      <text:p text:style-name="Standard"/>
      <text:p text:style-name="Standard"><text:s text:c="4"/>A discussion with the examiner (4-5 minutes)</text:p>
      <text:p text:style-name="Standard"/>
      <text:p text:style-name="Standard"><text:s text:c="3"/>In speaking part 3, the examiner will ask a broader range of questions based on the topic that you <text:s/></text:p>
      <text:p text:style-name="Standard"/>
      <text:p text:style-name="Standard"><text:s text:c="3"/>had in speaking part 2. The questions require you to expand your</text:p>
      <text:p text:style-name="Standard"><text:s text:c="3"/>answers further with explanation and examples of the world in general. The examiner will strictly <text:s text:c="4"/></text:p>
      <text:p text:style-name="Standard"><text:s text:c="3"/>control the time.</text:p>
      <text:p text:style-name="Standard"/>
      <text:p text:style-name="Standard"><text:s text:c="3"/>For example, if your topic in part 2 was “A time you were late to meet someone”, your part 3 <text:s/></text:p>
      <text:p text:style-name="Standard"><text:s text:c="3"/>questions will be either about Punctuality, Friends or Socialising. The</text:p>
      <text:p text:style-name="Standard"><text:s text:c="3"/>questions will be about the world in general, not about you personally so make sure you don’t <text:s text:c="3"/></text:p>
      <text:p text:style-name="Standard"><text:s text:c="3"/>refer to yourself or your friends or family in this part of the test.</text:p>
      <text:p text:style-name="Standard"/>
      <text:p text:style-name="Standard"><text:s text:c="4"/>IELTS Speaking Part 3 Topics &amp; Questions</text:p>
      <text:p text:style-name="Standard"/>
      <text:p text:style-name="Standard"><text:s text:c="5"/>Advertising</text:p>
      <text:p text:style-name="Standard"><text:s text:c="5"/>* Do you think adverts have a big impact on what people buy?</text:p>
      <text:p text:style-name="Standard"><text:s text:c="5"/>* Are adverts useful for people?</text:p>
      <text:p text:style-name="Standard"><text:s text:c="5"/>* What kinds of adverts are most common in your country?</text:p>
      <text:p text:style-name="Standard"><text:s text:c="5"/>* Which are more effective: adverts on TV or adverts on social media?</text:p>
      <text:p text:style-name="Standard"><text:s text:c="5"/>* Do you think advertising aimed at children is acceptable?</text:p>
      <text:p text:style-name="Standard"><text:s text:c="5"/>* What do you think about advertising for fast food?</text:p>
      <text:p text:style-name="Standard"><text:s text:c="5"/>* Do you think some types of adverts should be banned?</text:p>
      <text:p text:style-name="Standard"/>
      <text:p text:style-name="Standard"><text:s text:c="5"/>Art</text:p>
      <text:p text:style-name="Standard"><text:s text:c="5"/>* What kind of art do you enjoy?</text:p>
      <text:p text:style-name="Standard"><text:s text:c="5"/>* What are the tradition art forms in your country?</text:p>
      <text:p text:style-name="Standard"><text:s text:c="5"/>* What makes a good painting?</text:p>
      <text:p text:style-name="Standard"><text:s text:c="5"/>* Do you think children should study art at school?</text:p>
      <text:p text:style-name="Standard"><text:s text:c="5"/>* How can children benefit from learning art?</text:p>
      <text:p text:style-name="Standard"><text:s text:c="5"/>* How has art changed in the last few decades in your country?</text:p>
      <text:p text:style-name="Standard"/>
      <text:p text:style-name="Standard"><text:s text:c="5"/>Books</text:p>
      <text:p text:style-name="Standard"><text:s text:c="5"/>* What kinds of books do children in your country like to read?</text:p>
      <text:p text:style-name="Standard"><text:s text:c="5"/>* Do you think children can learn a lot from books?</text:p>
      <text:p text:style-name="Standard"><text:s text:c="5"/>* Do you think fairy tales are useful books for children?</text:p>
      <text:p text:style-name="Standard"><text:s text:c="5"/>* Why do some adults read books written for children?</text:p>
      <text:p text:style-name="Standard"><text:s text:c="5"/>* Do you think paper books will some day disappear?</text:p>
      <text:p text:style-name="Standard"><text:s text:c="5"/>What are the advantages of e-books?</text:p>
      <text:p text:style-name="Standard"><text:s text:c="5"/>* Do you think libraries are still useful in today’s society?</text:p>
      <text:p text:style-name="Standard"/>
      <text:p text:style-name="Standard"><text:s text:c="5"/>Business</text:p>
      <text:p text:style-name="Standard"><text:s text:c="5"/>* What are popular small businesses in your country?</text:p>
      <text:p text:style-name="Standard"><text:s text:c="5"/>* What kinds of products does your country produce?</text:p>
      <text:list xml:id="list4199802540691261982" text:style-name="L17">
        <text:list-item>
          <text:p text:style-name="P4"><text:soft-page-break/>Do you think it’s important to purchase products from your own country rather than from</text:p>
        </text:list-item>
      </text:list>
      <text:p text:style-name="Standard"><text:s text:c="6"/>abroad?</text:p>
      <text:p text:style-name="Standard"><text:s text:c="5"/>* Why do some people like to run their own business?</text:p>
      <text:p text:style-name="Standard"><text:s text:c="5"/>* Do you think family business are problematic?</text:p>
      <text:p text:style-name="Standard"><text:s text:c="5"/>* What does it take for a business to be successful?</text:p>
      <text:p text:style-name="Standard"><text:s text:c="5"/>* Has globalisation affected small businesses in your country?</text:p>
      <text:p text:style-name="Standard"/>
      <text:p text:style-name="Standard"><text:s text:c="5"/>Celebrities</text:p>
      <text:p text:style-name="Standard"><text:s text:c="5"/>* How does someone become a celebrity?</text:p>
      <text:p text:style-name="Standard"><text:s text:c="5"/>* Are all celebrities actors or singers?</text:p>
      <text:p text:style-name="Standard"><text:s text:c="5"/>* Do you think a person needs to be talented to be a celebrity?</text:p>
      <text:p text:style-name="Standard"><text:s text:c="5"/>* Are all celebrities good role models?</text:p>
      <text:p text:style-name="Standard"><text:s text:c="5"/>* What do you think about celebrities who behave badly in public?</text:p>
      <text:p text:style-name="Standard"><text:s text:c="5"/>* Do you think children should learn from celebrities?</text:p>
      <text:p text:style-name="Standard"><text:s text:c="5"/>* How do celebrities have a positive impact on the world?</text:p>
      <text:p text:style-name="Standard"><text:s text:c="5"/>* Are there any downsides to fame?</text:p>
      <text:p text:style-name="Standard"><text:s text:c="5"/>* Do you think famous people have the right to privacy?</text:p>
      <text:p text:style-name="Standard"><text:s text:c="5"/>* Are modern celebrities different to celebrities a few decades ago?</text:p>
      <text:p text:style-name="Standard"/>
      <text:p text:style-name="Standard"><text:s text:c="5"/>Clothes</text:p>
      <text:p text:style-name="Standard"><text:s text:c="5"/>* Can clothing tell you much about a person?</text:p>
      <text:p text:style-name="Standard"><text:s text:c="5"/>* Why do some companies ask their staff to wear uniforms?</text:p>
      <text:p text:style-name="Standard"><text:s text:c="5"/>* What are the advantages and disadvantages of having uniforms at work?</text:p>
      <text:p text:style-name="Standard"><text:s text:c="5"/>* When do people wear traditional clothing in your country?</text:p>
      <text:p text:style-name="Standard"><text:s text:c="5"/>* How have clothes fashions change in your country over the last few decades?</text:p>
      <text:p text:style-name="Standard"><text:s text:c="5"/>* What is the difference between clothes that young people and old people like to wear?</text:p>
      <text:p text:style-name="Standard"/>
      <text:p text:style-name="Standard"><text:s text:c="5"/>Culture</text:p>
      <text:p text:style-name="Standard"><text:s text:c="5"/>* What popular traditions do you have in your country?</text:p>
      <text:p text:style-name="Standard"><text:s text:c="5"/>* Do you think it’s important to keep these traditions alive?</text:p>
      <text:p text:style-name="Standard"><text:s text:c="5"/>* Are young people less interested in traditions these days?</text:p>
      <text:p text:style-name="Standard"><text:s text:c="5"/>* Do you think foreign culture is influencing the culture of your country?</text:p>
      <text:p text:style-name="Standard"><text:s text:c="5"/>How has your country’s culture changed over the last few decades?</text:p>
      <text:p text:style-name="Standard"><text:s text:c="5"/>What can be done to keep culture alive?</text:p>
      <text:p text:style-name="Standard"><text:s text:c="5"/>* Do you think libraries are still useful in today’s society?</text:p>
      <text:p text:style-name="Standard"/>
      <text:p text:style-name="Standard"><text:s text:c="5"/>Business</text:p>
      <text:p text:style-name="Standard"><text:s text:c="5"/>* What are popular small businesses in your country?</text:p>
      <text:p text:style-name="Standard"><text:s text:c="5"/>* What kinds of products does your country produce?</text:p>
      <text:p text:style-name="Standard"><text:s text:c="5"/>* Do you think it’s important to purchase products from your own country rather than from</text:p>
      <text:p text:style-name="Standard"><text:s text:c="5"/>abroad?</text:p>
      <text:p text:style-name="Standard"><text:s text:c="5"/>* Why do some people like to run their own business?</text:p>
      <text:p text:style-name="Standard"><text:s text:c="5"/>* Do you think family business are problematic?</text:p>
      <text:p text:style-name="Standard"><text:s text:c="5"/>* What does it take for a business to be successful?</text:p>
      <text:p text:style-name="Standard"><text:s text:c="5"/>* Has globalisation affected small businesses in your country?</text:p>
      <text:p text:style-name="Standard"/>
      <text:p text:style-name="Standard"><text:s text:c="5"/>Celebrities</text:p>
      <text:p text:style-name="Standard"><text:s text:c="5"/>* How does someone become a celebrity?</text:p>
      <text:p text:style-name="Standard"><text:s text:c="5"/>* Are all celebrities actors or singers?</text:p>
      <text:p text:style-name="Standard"><text:s text:c="5"/>* Do you think a person needs to be talented to be a celebrity?</text:p>
      <text:p text:style-name="Standard"><text:s text:c="5"/>* Are all celebrities good role models?</text:p>
      <text:p text:style-name="Standard"><text:s text:c="5"/>* What do you think about celebrities who behave badly in public?</text:p>
      <text:p text:style-name="Standard"><text:soft-page-break/><text:s text:c="5"/>* Do you think children should learn from celebrities?</text:p>
      <text:p text:style-name="Standard"><text:s text:c="5"/>* How do celebrities have a positive impact on the world?</text:p>
      <text:p text:style-name="Standard"><text:s text:c="5"/>* Are there any downsides to fame?</text:p>
      <text:p text:style-name="Standard"><text:s text:c="5"/>* Do you think famous people have the right to privacy?</text:p>
      <text:p text:style-name="Standard"><text:s text:c="5"/>* Are modern celebrities different to celebrities a few decades ago?</text:p>
      <text:p text:style-name="Standard"/>
      <text:p text:style-name="Standard"><text:s text:c="5"/>Clothes</text:p>
      <text:p text:style-name="Standard"><text:s text:c="5"/>* Can clothing tell you much about a person?</text:p>
      <text:p text:style-name="Standard"><text:s text:c="5"/>* Why do some companies ask their staff to wear uniforms?</text:p>
      <text:p text:style-name="Standard"><text:s text:c="5"/>* What are the advantages and disadvantages of having uniforms at work?</text:p>
      <text:p text:style-name="Standard"><text:s text:c="5"/>* When do people wear traditional clothing in your country?</text:p>
      <text:p text:style-name="Standard"><text:s text:c="5"/>* How have clothes fashions change in your country over the last few decades?</text:p>
      <text:p text:style-name="Standard"><text:s text:c="5"/>* What is the difference between clothes that young people and old people like to wear?</text:p>
      <text:p text:style-name="Standard"/>
      <text:p text:style-name="Standard"><text:s text:c="5"/>Culture</text:p>
      <text:p text:style-name="Standard"><text:s text:c="5"/>* What popular traditions do you have in your country?</text:p>
      <text:p text:style-name="Standard"><text:s text:c="5"/>* Do you think it’s important to keep these traditions alive?</text:p>
      <text:p text:style-name="Standard"><text:s text:c="5"/>* Are young people less interested in traditions these days?</text:p>
      <text:p text:style-name="Standard"><text:s text:c="5"/>* Do you think foreign culture is influencing the culture of your country?</text:p>
      <text:p text:style-name="Standard"><text:s text:c="5"/>How has your country’s culture changed over the last few decades?</text:p>
      <text:p text:style-name="Standard"><text:s text:c="5"/>What can be done to keep culture alive?</text:p>
      <text:p text:style-name="Standard"><text:s text:c="5"/>* What kinds of traditional foods are there in your country?</text:p>
      <text:p text:style-name="Standard"><text:s text:c="5"/>* When do people wear traditional clothing in your country?</text:p>
      <text:p text:style-name="Standard"><text:s text:c="5"/>* What popular festivals are typical of your country’s culture?</text:p>
      <text:p text:style-name="Standard"/>
      <text:p text:style-name="Standard"><text:s text:c="5"/>Decision Making</text:p>
      <text:p text:style-name="Standard"><text:s text:c="5"/>* Why do some people find it difficult to make decisions?</text:p>
      <text:p text:style-name="Standard"><text:s text:c="5"/>* What kinds of big decisions do people have to make in their lives?</text:p>
      <text:p text:style-name="Standard"><text:s text:c="5"/>* Do you think people ought to get advice before making big decisions?</text:p>
      <text:p text:style-name="Standard"><text:s text:c="5"/>* Do you think young people today have different types of decisions to make about their lives <text:s/></text:p>
      <text:p text:style-name="Standard"><text:s text:c="5"/>compared to young people in the past?</text:p>
      <text:p text:style-name="Standard"><text:s text:c="5"/>* Should children be allowed to make decisions on their own?</text:p>
      <text:p text:style-name="Standard"><text:s text:c="5"/>* What do you think about people who change their minds after making a decision?</text:p>
      <text:p text:style-name="Standard"/>
      <text:p text:style-name="Standard"><text:s text:c="5"/>Education</text:p>
      <text:p text:style-name="Standard"><text:s text:c="5"/>* What makes a good student?</text:p>
      <text:p text:style-name="Standard"><text:s text:c="5"/>* What role should the teacher have in the classroom?</text:p>
      <text:p text:style-name="Standard"><text:s text:c="5"/>* Do you think computers will one day replace teachers in the classroom?</text:p>
      <text:p text:style-name="Standard"><text:s text:c="5"/>* How has teaching changed in your country in the last few decades?</text:p>
      <text:p text:style-name="Standard"><text:s text:c="5"/>* What is the difference between the way children learn and the way adults learn?</text:p>
      <text:p text:style-name="Standard"><text:s text:c="5"/>* How can a teacher make lessons for children more interesting?</text:p>
      <text:p text:style-name="Standard"/>
      <text:p text:style-name="Standard"><text:s text:c="5"/>Environment</text:p>
      <text:p text:style-name="Standard"><text:s text:c="5"/>* What are the biggest environmental problems in your country?</text:p>
      <text:p text:style-name="Standard"><text:s text:c="5"/>* What should individuals be doing to protect the natural environment?</text:p>
      <text:p text:style-name="Standard"><text:s text:c="5"/>* Is pollution a problem in your country?</text:p>
      <text:p text:style-name="Standard"><text:s text:c="5"/>How could the government help prevent pollution?</text:p>
      <text:p text:style-name="Standard"><text:s text:c="5"/>Do you think young people today are more aware of environmental problems comparedto the <text:s text:c="14"/></text:p>
      <text:p text:style-name="Standard"><text:s text:c="5"/>older generation?</text:p>
      <text:p text:style-name="Standard"><text:s text:c="5"/>* Do you think it’s important to protect trees?</text:p>
      <text:p text:style-name="Standard"><text:s text:c="5"/>* Do you think more money should be spent on protecting wild animals?</text:p>
      <text:p text:style-name="Standard"><text:s text:c="5"/>* Do you think zoos are important?</text:p>
      <text:p text:style-name="Standard"><text:soft-page-break/></text:p>
      <text:p text:style-name="Standard"><text:s text:c="5"/>Family</text:p>
      <text:p text:style-name="Standard"><text:s text:c="5"/>* Is family important in your country?</text:p>
      <text:p text:style-name="Standard"><text:s text:c="5"/>* How has the size of the family changed in the last few decades in your country?</text:p>
      <text:p text:style-name="Standard"><text:s text:c="5"/>* How do you think the family will change in the future?</text:p>
      <text:p text:style-name="Standard"><text:s text:c="5"/>What role do grandparents play in the family in your country? Who do you think should be</text:p>
      <text:p text:style-name="Standard"><text:s text:c="5"/>responsible for the care of the elderly, the family or the</text:p>
      <text:p text:style-name="Standard"><text:s text:c="5"/>government?</text:p>
      <text:p text:style-name="Standard"/>
      <text:p text:style-name="Standard"><text:s text:c="5"/>Food </text:p>
      <text:p text:style-name="Standard"><text:s text:c="2"/>* Do you think diet is important?</text:p>
      <text:p text:style-name="Standard"><text:s text:c="5"/>* What is a balanced diet?</text:p>
      <text:p text:style-name="Standard"><text:s text:c="5"/>* What is the typical diet of people in your country?</text:p>
      <text:p text:style-name="Standard"><text:s text:c="5"/>* Do many people eat in restaurants in your country?</text:p>
      <text:p text:style-name="Standard"><text:s text:c="5"/>* Why do some people enjoy eating out?</text:p>
      <text:p text:style-name="Standard"><text:s text:c="5"/>* What’s the difference between restaurant food and home cooked food?</text:p>
      <text:p text:style-name="Standard"/>
      <text:p text:style-name="Standard"><text:s text:c="5"/>Health</text:p>
      <text:p text:style-name="Standard"><text:s text:c="5"/>* How can people improve their health?</text:p>
      <text:p text:style-name="Standard"><text:s text:c="5"/>* Do elderly people do much exercise in your country?</text:p>
      <text:p text:style-name="Standard"><text:s text:c="5"/>* Do you think all illness can be prevented?</text:p>
      <text:p text:style-name="Standard"><text:s text:c="5"/>* Do you think there will be less illness in the future?</text:p>
      <text:p text:style-name="Standard"><text:s text:c="5"/>* Do you think health care should be free?</text:p>
      <text:p text:style-name="Standard"><text:s text:c="5"/>* What makes a good doctor?</text:p>
      <text:p text:style-name="Standard"/>
      <text:p text:style-name="Standard"><text:s text:c="5"/>Internet</text:p>
      <text:p text:style-name="Standard"><text:s text:c="5"/>* Do most people have a computer at home in your country?</text:p>
      <text:p text:style-name="Standard"><text:s text:c="5"/>* Do you think all information on the internet is true?</text:p>
      <text:p text:style-name="Standard"><text:s text:c="5"/>* How can people find reliable information on the internet?</text:p>
      <text:p text:style-name="Standard"><text:s text:c="5"/>* How has the internet changed the way we live?</text:p>
      <text:p text:style-name="Standard"><text:s text:c="5"/>* How has the internet changed the way we work?</text:p>
      <text:p text:style-name="Standard"><text:s text:c="5"/>* Do you think the internet is safe for children to use unsupervised?</text:p>
      <text:p text:style-name="Standard"/>
      <text:p text:style-name="Standard"><text:s text:c="5"/>Language</text:p>
      <text:p text:style-name="Standard"><text:s text:c="5"/>* At what age should children start learning a foreign language?</text:p>
      <text:p text:style-name="Standard"><text:s text:c="5"/>* Why do someone people struggle to learn a new language?</text:p>
      <text:p text:style-name="Standard"><text:s text:c="5"/>Do you think it’s easier to learn a new language if you are in the country where the language is</text:p>
      <text:p text:style-name="Standard"><text:s text:c="5"/>spoken?</text:p>
      <text:p text:style-name="Standard"><text:s text:c="5"/>* What kinds of dictionaries do people use to learn a language?</text:p>
      <text:p text:style-name="Standard"><text:s text:c="5"/>* Why do some people want to learn a new language?</text:p>
      <text:p text:style-name="Standard"><text:s text:c="5"/>* Do you think it is important to learn the language of a country that you are visiting on holiday?</text:p>
      <text:p text:style-name="Standard"/>
      <text:p text:style-name="Standard"><text:s text:c="5"/>Leadership</text:p>
      <text:p text:style-name="Standard"><text:s text:c="5"/>* What traits does a good leader have?</text:p>
      <text:p text:style-name="Standard"><text:s text:c="5"/>* Do you think leaders should be physically attractive?</text:p>
      <text:p text:style-name="Standard"><text:s text:c="5"/>* Is there a leader in your country who is or has been greatly admired?</text:p>
      <text:p text:style-name="Standard"><text:s text:c="5"/>* Why do some leaders loose popularity?</text:p>
      <text:p text:style-name="Standard"><text:s text:c="5"/>* Do you think people are born to be a good leader or is it something someone can learn?</text:p>
      <text:p text:style-name="Standard"><text:s text:c="5"/>* How could leadership be taught in schools? </text:p>
      <text:p text:style-name="Standard"><text:s text:c="5"/>* Do you think leaders should be good listeners?</text:p>
      <text:p text:style-name="Standard"><text:s text:c="5"/>* How do leaders motive people to follow them?</text:p>
      <text:p text:style-name="Standard"/>
      <text:p text:style-name="Standard"><text:soft-page-break/><text:s text:c="5"/>Media &amp; News</text:p>
      <text:p text:style-name="Standard"><text:s text:c="5"/>* Do you believe everything you read in the newspapers?</text:p>
      <text:p text:style-name="Standard"><text:s text:c="5"/>* How do most people get their news in your country?</text:p>
      <text:p text:style-name="Standard"><text:s text:c="5"/>* How do you think people will get their news in the future?</text:p>
      <text:p text:style-name="Standard"><text:s text:c="5"/>* How has TV changed our lives?</text:p>
      <text:p text:style-name="Standard"><text:s text:c="5"/>* Do you think TV influences the way we think?</text:p>
      <text:p text:style-name="Standard"><text:s text:c="5"/>* Should children be allowed to watch a lot of TV?</text:p>
      <text:p text:style-name="Standard"><text:s text:c="5"/>Are all people on TV famous?</text:p>
      <text:p text:style-name="Standard"><text:s text:c="5"/>Do you think famous people have a responsibility to act as role models for the younger</text:p>
      <text:p text:style-name="Standard"><text:s text:c="5"/>generation?</text:p>
      <text:p text:style-name="Standard"/>
      <text:p text:style-name="Standard"><text:s text:c="5"/>Movies</text:p>
      <text:p text:style-name="Standard"><text:s text:c="5"/>* Is going to the cinema to watch a movie popular in your country?</text:p>
      <text:p text:style-name="Standard"><text:s text:c="5"/>* What kinds of films are popular in your country?</text:p>
      <text:p text:style-name="Standard"><text:s text:c="5"/>* Do many people enjoy watching foreign films in your country?</text:p>
      <text:p text:style-name="Standard"><text:s text:c="5"/>* Do you think it’s better to have subtitles or dubbing in a foreign film?</text:p>
      <text:p text:style-name="Standard"><text:s text:c="5"/>* What does it take for a film to become successful?</text:p>
      <text:p text:style-name="Standard"><text:s text:c="5"/>* Which do you think are more important to the success of a film: the director or the stars?</text:p>
      <text:p text:style-name="Standard"><text:s text:c="5"/>* Are drama series popular in your country?</text:p>
      <text:p text:style-name="Standard"><text:s text:c="5"/>* Do you think people prefer watching films at home or in the cinema?</text:p>
      <text:p text:style-name="Standard"><text:s text:c="5"/>* Are there any films which are not suitable for children to watch?</text:p>
      <text:p text:style-name="Standard"><text:s text:c="5"/>* Do you think films about real life events should be 100% true to the actual facts?</text:p>
      <text:p text:style-name="Standard"/>
      <text:p text:style-name="Standard"><text:s text:c="5"/>Nature</text:p>
      <text:p text:style-name="Standard"><text:s text:c="5"/>* What are the main environmental problems in your country?</text:p>
      <text:p text:style-name="Standard"><text:s text:c="5"/>* Why should people be concerned about the environment?</text:p>
      <text:p text:style-name="Standard"><text:s text:c="5"/>* How can people protect the environment?</text:p>
      <text:p text:style-name="Standard"><text:s text:c="5"/>* Do you think money should be spent on protecting animals?</text:p>
      <text:p text:style-name="Standard"><text:s text:c="5"/>* Do you think more should be done to protect natural beauty spots in your country?</text:p>
      <text:p text:style-name="Standard"/>
      <text:p text:style-name="Standard"><text:s text:c="5"/>Photography</text:p>
      <text:p text:style-name="Standard"><text:s text:c="5"/>* Do many people like taking photos in your country?</text:p>
      <text:p text:style-name="Standard"><text:s text:c="5"/>* Which device do they usually use to take photos?</text:p>
      <text:p text:style-name="Standard"><text:s text:c="5"/>* What types of photos do people like to take?</text:p>
      <text:p text:style-name="Standard"><text:s text:c="5"/>* What do you think of selfies?</text:p>
      <text:p text:style-name="Standard"><text:s text:c="5"/>* Do you think it’s ok to share photos online without people’s permission? </text:p>
      <text:p text:style-name="Standard"><text:s text:c="5"/>* What makes a good photo?</text:p>
      <text:p text:style-name="Standard"><text:s text:c="5"/>* How does a photo differ from a painting?</text:p>
      <text:p text:style-name="Standard"><text:s text:c="5"/>* Is it true that a photo can tell no lies?</text:p>
      <text:p text:style-name="Standard"><text:s text:c="5"/>* What does it take to be a good photographer?</text:p>
      <text:p text:style-name="Standard"/>
      <text:p text:style-name="Standard"><text:s text:c="5"/>Punctuality</text:p>
      <text:p text:style-name="Standard"><text:s text:c="5"/>* Is punctuality important in your country?</text:p>
      <text:p text:style-name="Standard"><text:s text:c="5"/>* Do you think being on time is more important now than in the past?</text:p>
      <text:p text:style-name="Standard"><text:s text:c="5"/>* How do people make sure they are on time for an appointment?</text:p>
      <text:p text:style-name="Standard"><text:s text:c="5"/>* Do people in your country usually wear a watch?</text:p>
      <text:p text:style-name="Standard"><text:s text:c="5"/>* Why do you think some people are frequently late?</text:p>
      <text:p text:style-name="Standard"><text:s text:c="5"/>* Is it easy to control one’s time?</text:p>
      <text:p text:style-name="Standard"><text:s text:c="5"/>* How can a person balance their daily schedule?</text:p>
      <text:p text:style-name="Standard"><text:s text:c="5"/>* What is the main reason people run out of time?</text:p>
      <text:p text:style-name="Standard"/>
      <text:p text:style-name="Standard"><text:s text:c="5"/></text:p>
      <text:p text:style-name="Standard"><text:soft-page-break/></text:p>
      <text:p text:style-name="Standard"><text:s text:c="5"/>Socialising</text:p>
      <text:p text:style-name="Standard"><text:s text:c="5"/>* How do people in your country meet new people?</text:p>
      <text:p text:style-name="Standard"><text:s text:c="5"/>* Do you think it’s safe to meet new people online?</text:p>
      <text:p text:style-name="Standard"><text:s text:c="5"/>* Do you think it’s important for friends to spend time together?</text:p>
      <text:p text:style-name="Standard"><text:s text:c="5"/>* What kinds of things do friends in your country like to do together?</text:p>
      <text:p text:style-name="Standard"><text:s text:c="5"/>* Do you think families spend enough time together these days?</text:p>
      <text:p text:style-name="Standard"><text:s text:c="5"/>* How has socialising changed over the last few decades?</text:p>
      <text:p text:style-name="Standard"><text:s text:c="5"/>* Do you think it’s safe for children to socialise online?</text:p>
      <text:p text:style-name="Standard"/>
      <text:p text:style-name="Standard"><text:s text:c="5"/>Society</text:p>
      <text:p text:style-name="Standard"><text:s text:c="5"/>* What social problems are there in your country?</text:p>
      <text:p text:style-name="Standard"><text:s text:c="5"/>* What can be done to alleviate poverty?</text:p>
      <text:p text:style-name="Standard"><text:s text:c="5"/>* Are there many charities in your country?</text:p>
      <text:p text:style-name="Standard"><text:s text:c="5"/>* What is the difference between major crime and minor crime?</text:p>
      <text:p text:style-name="Standard"><text:s text:c="5"/>* Do you think all criminals should go to prison?</text:p>
      <text:p text:style-name="Standard"><text:s text:c="5"/>* Why do so many people move to live in cities?</text:p>
      <text:p text:style-name="Standard"><text:s text:c="5"/>* What problems does over population cause?</text:p>
      <text:p text:style-name="Standard"/>
      <text:p text:style-name="Standard"><text:s text:c="5"/>Toys</text:p>
      <text:p text:style-name="Standard"><text:s text:c="5"/>* What are popular toys for children in your country?</text:p>
      <text:p text:style-name="Standard"><text:s text:c="5"/>* Have the toys for children changed over the last few decades?</text:p>
      <text:p text:style-name="Standard"><text:s text:c="5"/>* Do you think boys and girls like the same toys?</text:p>
      <text:p text:style-name="Standard"><text:s text:c="5"/>* Do you think it’s ok for boys to play with toys made for girls?</text:p>
      <text:p text:style-name="Standard"><text:s text:c="5"/>* What kinds of games do children like most?</text:p>
      <text:p text:style-name="Standard"><text:s text:c="5"/>* Do you think games and toys are educational for children?</text:p>
      <text:p text:style-name="Standard"><text:s text:c="5"/>* Do you think it’s ok for children to spend a lot of time playing games on their devices?</text:p>
      <text:p text:style-name="Standard"><text:s text:c="5"/>* What benefits can children gain from playing games with other children?</text:p>
      <text:p text:style-name="Standard"/>
      <text:p text:style-name="Standard"><text:s text:c="5"/>Transportation</text:p>
      <text:p text:style-name="Standard"><text:s text:c="5"/>* How do most people travel around cities in your country?</text:p>
      <text:p text:style-name="Standard"><text:s text:c="5"/>* How do most people travel around your country?</text:p>
      <text:p text:style-name="Standard"><text:s text:c="5"/>* What do you think of the public transportation in your country?</text:p>
      <text:p text:style-name="Standard"><text:s text:c="5"/>* How could the public transportation be improved?</text:p>
      <text:p text:style-name="Standard"><text:s text:c="5"/>* How has transport changed over the last few decades?</text:p>
      <text:p text:style-name="Standard"><text:s text:c="5"/>* Do you think trains are better than buses?</text:p>
      <text:p text:style-name="Standard"><text:s text:c="5"/>* What do you think of budget air travel?</text:p>
      <text:p text:style-name="Standard"><text:s text:c="5"/>* Do you think all transport will one day be run on green energy?</text:p>
      <text:p text:style-name="Standard"><text:s text:c="5"/>* Do you think people should walk more rather than use cars?</text:p>
      <text:p text:style-name="Standard"/>
      <text:p text:style-name="Standard"><text:s text:c="5"/>Travel</text:p>
      <text:p text:style-name="Standard"><text:s text:c="5"/>* Why do some people prefer to travel abroad rather than in their own country?</text:p>
      <text:p text:style-name="Standard"><text:s text:c="5"/>* Do you think traveling to another country can change the way people think?</text:p>
      <text:p text:style-name="Standard"><text:s text:c="5"/>* Do you think it is good for children to experience life in a foreign country?</text:p>
      <text:p text:style-name="Standard"><text:s text:c="5"/>* How have holidays changed over the past few decades?</text:p>
      <text:p text:style-name="Standard"><text:s text:c="5"/>* Do you think it is safer to travel now than in the past?</text:p>
      <text:p text:style-name="Standard"/>
      <text:p text:style-name="Standard"><text:s text:c="5"/>Weather</text:p>
      <text:p text:style-name="Standard"><text:s text:c="5"/>* How many seasons are there in your country?</text:p>
      <text:p text:style-name="Standard"><text:s text:c="5"/>* Does your country ever have extreme weather?</text:p>
      <text:p text:style-name="Standard"><text:s text:c="5"/>* Does weather ever disrupt things in your country?</text:p>
      <text:p text:style-name="Standard"><text:s text:c="5"/>* Why do you think some people enjoy living in a hot climate?</text:p>
      <text:p text:style-name="Standard"><text:soft-page-break/><text:s text:c="5"/>* What types of activities can people do in cold climates?</text:p>
      <text:p text:style-name="Standard"><text:s text:c="6"/>What do you think it must be like to live in a country with only one type of weather all year</text:p>
      <text:p text:style-name="Standard"><text:s text:c="6"/>round?</text:p>
      <text:p text:style-name="Standard"><text:s text:c="5"/>* Is the weather easy to predict in your country?</text:p>
      <text:p text:style-name="Standard"><text:s text:c="5"/>* Do you think weather influences people’s moods?</text:p>
      <text:p text:style-name="Standard"><text:s text:c="5"/>* Do you think the world’s climate is changing?</text:p>
      <text:p text:style-name="Standard"><text:s text:c="5"/>* What do you think is affecting the world’s climate?</text:p>
      <text:p text:style-name="Standard"><text:s text:c="5"/>* Do you think individuals should take responsibility for the world’s global climate?</text:p>
      <text:p text:style-name="Standard"/>
      <text:p text:style-name="Standard"><text:s text:c="5"/>Work</text:p>
      <text:p text:style-name="Standard"><text:s text:c="5"/>* Do you think job satisfaction is more important than salary when choosing a job?</text:p>
      <text:p text:style-name="Standard"><text:s text:c="5"/>* What skills do you think are needed to get a good job these days?</text:p>
      <text:p text:style-name="Standard"><text:s text:c="5"/>* Do you think women should be able to do all the same jobs that men do?</text:p>
      <text:p text:style-name="Standard"><text:s text:c="5"/>* How has technology changed the way we work?</text:p>
      <text:p text:style-name="Standard"><text:s text:c="5"/>* What is the difference between white collar and blue collar jobs?</text:p>
      <text:p text:style-name="Standard"><text:s text:c="5"/>What jobs do you think are most valuable to society?</text:p>
      <text:p text:style-name="Standard"><text:s text:c="5"/>At what age should people be allowed to retire?</text:p>
      <text:p text:style-name="Standard"/>
      <text:h text:style-name="Heading_20_1" text:outline-level="1"><text:bookmark text:name="pagetitle"/>IELTS Common Speaking Topics With Questions And Answers<text:bookmark text:name="pageview_banner_image"/></text:h>
      <text:p text:style-name="Text_20_body">To score high in the speaking section of the IELTS test, candidates need to understand the various questions they may encounter in each part of the test. It is important for study abroad aspirants to go through the latest IELTS speaking questions with answers to gain a better understanding of the difficulty level of the exam.</text:p>
      <text:p text:style-name="Text_20_body">There are three parts to the IELTS speaking test, and the question patterns are different for each. Let’s discuss common IELTS speaking topics with answers and tips to score a high band in the speaking section.<text:span text:style-name="Strong_20_Emphasis">IELTS Speaking Topics Part 1 Questions and Answers</text:span></text:p>
      <text:p text:style-name="Text_20_body">The first part of the IELTS speaking test lasts 4-5 minutes. You may be asked to introduce yourself and even speak about 2-3 personal topics. Here are some examples of IELTS speaking questions and answers.</text:p>
      <text:h text:style-name="Heading_20_3" text:outline-level="3"><text:span text:style-name="Strong_20_Emphasis">How do you spend your weekends?</text:span></text:h>
      <text:p text:style-name="Text_20_body">On weekends, I usually spend time with my friends. We indulge in outdoor activities during summers, while we do more indoor activities during winters. We also play outdoor sports, visit museums, and go sightseeing.</text:p>
      <text:h text:style-name="Heading_20_3" text:outline-level="3"><text:span text:style-name="Strong_20_Emphasis">Do you often listen to music?</text:span></text:h>
      <text:p text:style-name="Text_20_body">I listen to music in my leisure time or while doing my household chores. I avoid listening to music while studying or working since I get distracted by it.</text:p>
      <text:h text:style-name="Heading_20_3" text:outline-level="3"><text:span text:style-name="Strong_20_Emphasis">Have you always liked visiting museums?</text:span></text:h>
      <text:p text:style-name="Text_20_body">I have always liked visiting museums since I appreciate art. It also helps me learn about history.</text:p>
      <text:h text:style-name="Heading_20_3" text:outline-level="3"><text:span text:style-name="Strong_20_Emphasis">Have you ever changed cities?</text:span></text:h>
      <text:p text:style-name="P1">Yes, I have changed cities often since my parents had transferable jobs. </text:p>
      <text:h text:style-name="Heading_20_3" text:outline-level="3"><text:soft-page-break/><text:span text:style-name="Strong_20_Emphasis">Have you ever been to an art gallery?</text:span></text:h>
      <text:p text:style-name="Text_20_body">Yes, I have been to art galleries. I appreciate art and love spending my time in the art galleries during the weekend. </text:p>
      <text:h text:style-name="Heading_20_3" text:outline-level="3"><text:span text:style-name="Strong_20_Emphasis">Has your taste in music changed over the years?</text:span></text:h>
      <text:p text:style-name="Text_20_body">Yes, it has. Earlier I liked listening to rock music a lot. However, now I prefer listening to classical music.</text:p>
      <text:h text:style-name="Heading_20_3" text:outline-level="3"><text:span text:style-name="Strong_20_Emphasis">Do you have any hobbies you would like to change into your job?</text:span></text:h>
      <text:p text:style-name="Text_20_body">I would like to keep these two separate. Practicing my hobbies every day can bring monotony and, thus, become boring.</text:p>
      <text:h text:style-name="Heading_20_3" text:outline-level="3"><text:span text:style-name="Strong_20_Emphasis">Do you want to learn any musical instrument?</text:span></text:h>
      <text:p text:style-name="Text_20_body">I want to learn guitar someday as I find the tune of the guitar fascinating.</text:p>
      <text:h text:style-name="Heading_20_3" text:outline-level="3"><text:span text:style-name="Strong_20_Emphasis">Do you prefer a desktop or a laptop?</text:span></text:h>
      <text:p text:style-name="Text_20_body">I prefer using a laptop since it is portable. I can carry it while traveling. Also, my work has become flexible with a laptop.</text:p>
      <text:h text:style-name="Heading_20_3" text:outline-level="3"><text:span text:style-name="Strong_20_Emphasis">Do you prefer to email, phone, or text your friends?</text:span></text:h>
      <text:p text:style-name="Text_20_body">Personally, I prefer to call my friends as I can speak to them at a stretch. I find it difficult to text or email.</text:p>
      <text:h text:style-name="Heading_20_3" text:outline-level="3"><text:span text:style-name="Strong_20_Emphasis">Do you reply to emails as soon as you receive them?</text:span></text:h>
      <text:p text:style-name="Text_20_body">I usually prioritize my reply to emails.  </text:p>
      <text:h text:style-name="Heading_20_3" text:outline-level="3"><text:span text:style-name="Strong_20_Emphasis">Do you usually watch films at home or go to the cinema?</text:span></text:h>
      <text:p text:style-name="Text_20_body">I am comfortable watching films at home. With the increase in OTT platforms such as Netflix, Amazon Prime, and Hotstar, there are ample options available for entertainment. </text:p>
      <text:h text:style-name="Heading_20_3" text:outline-level="3"><text:span text:style-name="Strong_20_Emphasis">Is there a musical instrument that you would like to learn to play?</text:span></text:h>
      <text:p text:style-name="Text_20_body">I would like to learn to play the violin as it is considered the most difficult instrument to master. I like to challenge myself by aiming to ace tougher things.</text:p>
      <text:h text:style-name="Heading_20_2" text:outline-level="2"><text:span text:style-name="Strong_20_Emphasis">IELTS Speaking Topics Part 2 Questions and Answers</text:span></text:h>
      <text:p text:style-name="Text_20_body">In the IELTS Speaking part 2, the examiner will give you 1-2 minutes to speak on certain topics. The IELTS speaking questions with answers are usually unpredictable, but most are about people, things, places, activities, and past events.</text:p>
      <text:p text:style-name="Text_20_body">The examiner will give you a pen and a piece of paper with some questions written on it. You will get 1 minute to go through those questions and write down the points on the paper. You can answer based on the notes.</text:p>
      <text:p text:style-name="Text_20_body">The questions asked in this part are simple. However, you can score high by using correct grammar <text:soft-page-break/>and vocabulary. The second part of the speaking test lasts for 3-4 minutes.</text:p>
      <text:p text:style-name="Text_20_body">Here are some examples of IELTS speaking questions with answers for part 2 of the test:-</text:p>
      <text:h text:style-name="Heading_20_3" text:outline-level="3"><text:span text:style-name="Strong_20_Emphasis">Describe a movie actor who is also a philanthropist.</text:span></text:h>
      <text:p text:style-name="Text_20_body">Keanu Reeves is a well-known actor who is also a philanthropist. He donates money anonymously to the children’s hospital. He has starred in movies such as John Wick and The Matrix Trilogy.</text:p>
      <text:h text:style-name="Heading_20_3" text:outline-level="3"><text:span text:style-name="Strong_20_Emphasis">Describe an interesting place that you have been to recently.</text:span></text:h>
      <text:p text:style-name="Text_20_body">I visited Mussoorie recently. It is a hill station located in the state of Uttarakhand in India. The place is surrounded by green hills, and I enjoyed the peaceful landscape and friendly hospitality.</text:p>
      <text:h text:style-name="Heading_20_3" text:outline-level="3"><text:span text:style-name="Strong_20_Emphasis">Describe a popular tourist destination in your country.</text:span></text:h>
      <text:p text:style-name="Text_20_body">Goa is one of the most popular tourist destinations in my country. It has beautiful sea beaches and old churches. The amazing Goan cuisine and the local culture are the other key attractions.</text:p>
      <text:h text:style-name="Heading_20_3" text:outline-level="3"><text:span text:style-name="Strong_20_Emphasis">Describe a device that you would like to purchase in the future.</text:span></text:h>
      <text:p text:style-name="Text_20_body">I would like to purchase a laptop in the future. The model that I am interested in is HP NV 15. The laptop has state-of-the-art features. Its performance is very good for graphic designing and playing games. </text:p>
      <text:h text:style-name="Heading_20_3" text:outline-level="3"><text:span text:style-name="Strong_20_Emphasis">Describe a song that you love.</text:span></text:h>
      <text:p text:style-name="Text_20_body">One of the songs that I love is Summer of 69 by Bryan Adams. It is a song about youthful dreams and nostalgia. The singer is trying to remember the days when he formed a music band and fell in love. </text:p>
      <text:h text:style-name="Heading_20_3" text:outline-level="3"><text:span text:style-name="Strong_20_Emphasis">Describe your hobby.</text:span></text:h>
      <text:p text:style-name="Text_20_body">My hobby is collecting comic books. I have a collection of more than 150 comic books, mostly from DC and Marvel. Most of them have my favorite comic book character, Spiderman. </text:p>
      <text:h text:style-name="Heading_20_3" text:outline-level="3"><text:span text:style-name="Strong_20_Emphasis">Describe your favorite festival.</text:span></text:h>
      <text:p text:style-name="Text_20_body">My favorite festival is Dussehra. The festival symbolizes the victory of good over evil. Huge effigies of the demon king Ravana and his kin are burnt to celebrate the day when Ravana was killed by Lord Rama.</text:p>
      <text:h text:style-name="Heading_20_3" text:outline-level="3"><text:span text:style-name="Strong_20_Emphasis">Describe an event that you attended.</text:span></text:h>
      <text:p text:style-name="Text_20_body">A recent event that I attended was my college’s convocation. All of the graduating students sat in neat rows while the various awards and diplomas were presented by the chief guests. </text:p>
      <text:h text:style-name="Heading_20_3" text:outline-level="3"><text:span text:style-name="Strong_20_Emphasis">Describe a task that you successfully did.</text:span></text:h>
      <text:p text:style-name="Text_20_body">In my college, as a part of my final project, I was asked to design a web page for my department. I started by gathering relevant content and took the help of my classmates. I then proceeded with designing the web page and finally getting it approved by our Head of Department.</text:p>
      <text:h text:style-name="Heading_20_3" text:outline-level="3"><text:soft-page-break/><text:span text:style-name="Strong_20_Emphasis">Describe a well-known person you like or admire. </text:span></text:h>
      <text:p text:style-name="P2">The person I admire the most is our Prime Minister, Narendra Modi. He is one of the world's most hardworking and powerful leaders today. He has the best oratory skills and knowledge.</text:p>
      <text:h text:style-name="Heading_20_3" text:outline-level="3"><text:span text:style-name="Strong_20_Emphasis">Describe a shop near where you live that you sometimes visit.</text:span></text:h>
      <text:p text:style-name="Text_20_body">There is an antique store in the neighborhood that I visit often. The age-old antique items attract me into visiting the shop. </text:p>
      <text:h text:style-name="Heading_20_3" text:outline-level="3"><text:span text:style-name="Strong_20_Emphasis">Describe a gift that you gave to someone.</text:span></text:h>
      <text:p text:style-name="Text_20_body">I recently gifted my colleague a book. It is a novel by Nobel Laureate Gabriel Garcia Marquez titled, ‘Love in the Time of Cholera’. The use of magic realism is something that fascinated me to buy the book as a present.</text:p>
      <text:h text:style-name="Heading_20_2" text:outline-level="2"><text:span text:style-name="Strong_20_Emphasis">IELTS Speaking Topics Part 3 Questions and Answers</text:span></text:h>
      <text:p text:style-name="P2">The duration of part 3 is 4-5 minutes. You can use examples, reasons, and comparisons to answer the questions. You can use words and even phrases like, for instance, because, due to the fact, that, by contrast, such as, on the other hand, etc.</text:p>
      <text:p text:style-name="P2">The questions in Part 3 are somewhat similar to Part 2. They relate to the topics discussed in part 2 of the speaking test. In the third part, you will be expected to discuss more abstract issues and ideas.</text:p>
      <text:p text:style-name="Text_20_body">Below are some examples of IELTS speaking questions with answers:-</text:p>
      <text:h text:style-name="Heading_20_3" text:outline-level="3"><text:span text:style-name="Strong_20_Emphasis">What kinds of people are famous in your country?</text:span></text:h>
      <text:p text:style-name="P2">My country has many famous politicians, movie stars, and sports personalities. Some are cricketers Sachin Tendulkar and MS Dhoni, actor Amitabh Bachchan, and our Prime Minister Narendra Modi.</text:p>
      <text:h text:style-name="Heading_20_3" text:outline-level="3"><text:span text:style-name="Strong_20_Emphasis">How are celebrities used to influence public opinion?</text:span></text:h>
      <text:p text:style-name="Text_20_body">Celebrities and influential personalities can be used to endorse certain products or ideas to make them more popular. In addition, celebrities can use their social media to reach out to their fans and make them a part of a campaign. </text:p>
      <text:h text:style-name="Heading_20_3" text:outline-level="3"><text:span text:style-name="Strong_20_Emphasis">What kind of local businesses are there in your neighborhood?</text:span></text:h>
      <text:p text:style-name="Text_20_body">My neighborhood has many small businesses such as grocery stores, hair salons, dry cleaners, restaurants, food stalls, etc. </text:p>
      <text:h text:style-name="Heading_20_3" text:outline-level="3"><text:span text:style-name="Strong_20_Emphasis">Do you think the shopping malls affect the local businesses?</text:span></text:h>
      <text:p text:style-name="Text_20_body">Yes, the shopping malls siphon the customers from the local businesses and slowly put an economic burden on them. </text:p>
      <text:h text:style-name="Heading_20_3" text:outline-level="3"><text:span text:style-name="Strong_20_Emphasis">What are the advantages of running a business?</text:span></text:h>
      <text:p text:style-name="Text_20_body">Running a business has several advantages: supporting the local economy, providing products to the local population, financial independence, and generating employment. </text:p>
      <text:h text:style-name="Heading_20_3" text:outline-level="3"><text:soft-page-break/><text:span text:style-name="Strong_20_Emphasis"><text:span text:style-name="T1">What should a business person's qualities be to succeed in life?</text:span></text:span></text:h>
      <text:p text:style-name="Text_20_body">A business person should be professional, courteous, honest, focused, customer-centric, and ambitious. </text:p>
      <text:h text:style-name="Heading_20_3" text:outline-level="3"><text:span text:style-name="Strong_20_Emphasis">What occasions do family members give gifts to one another in your country?</text:span></text:h>
      <text:p text:style-name="Text_20_body">In my country, the occasions on which we exchange gifts include Diwali, Durga Puja, Christmas, Eid, birthdays, and anniversaries. </text:p>
      <text:h text:style-name="Heading_20_3" text:outline-level="3"><text:span text:style-name="Strong_20_Emphasis">What kind of gifts do children give to adults in their families?</text:span></text:h>
      <text:p text:style-name="Text_20_body">The gifts may include greeting cards, handmade designs, plants, etc. For example, my siblings and I used to make cards for my parents and grandparents in my childhood.</text:p>
      <text:h text:style-name="Heading_20_3" text:outline-level="3"><text:span text:style-name="Strong_20_Emphasis">How can hobbies positively influence people’s lives?</text:span></text:h>
      <text:p text:style-name="Text_20_body">Hobbies can provide the much-needed ‘me time’ in our lives. They can give people a healthy outlet for their worries. For instance, when I feel stressed, I listen to music or go out for a walk.</text:p>
      <text:h text:style-name="Heading_20_3" text:outline-level="3"><text:span text:style-name="Strong_20_Emphasis">Can you give me some examples of jobs that focus on helping people?</text:span></text:h>
      <text:p text:style-name="P2">Some of these jobs that are dedicated to helping others include teaching, police officers, doctors, lawyers, workers at old age homes, etc.</text:p>
      <text:h text:style-name="Heading_20_3" text:outline-level="3"><text:span text:style-name="Strong_20_Emphasis">What are some traditional art forms in your country?</text:span></text:h>
      <text:p text:style-name="P2">Traditional Indian art forms have been handed down from one generation to the next, hoping to keep them alive for the times to come. Some traditional art forms of India are Folk and Tribal Art, Madhubani painting, Tanjore painting, Rajput painting, Gond painting, Warli painting, and miniature painting. </text:p>
      <text:h text:style-name="Heading_20_3" text:outline-level="3"><text:span text:style-name="Strong_20_Emphasis">Do people read more nowadays?</text:span></text:h>
      <text:p text:style-name="P2">I can't say if people read more nowadays. But I can assure you that people read online more than offline. However, a section of readers still loves to buy books and magazines and read them. </text:p>
      <text:h text:style-name="Heading_20_3" text:outline-level="3"><text:span text:style-name="Strong_20_Emphasis">What type of media advertising do you like most?</text:span></text:h>
      <text:p text:style-name="Text_20_body">I like those advertisements that have stories and the potential to inspire me.</text:p>
      <text:p text:style-name="P2">These are just some of the common questions that you may be asked. You can listen to English podcasts to prepare well for the speaking test. Keep an eye out for the latest study materials including, IELTS speaking topics with answers. You must also start using new words and phrases regularly in your conversations.</text:p>
      <text:h text:style-name="Heading_20_2" text:outline-level="2"><text:span text:style-name="Strong_20_Emphasis"><text:span text:style-name="T1">Here Are Additional IELTS Speaking Questions to Practice </text:span></text:span></text:h>
      <text:h text:style-name="Heading_20_3" text:outline-level="3"><text:span text:style-name="Strong_20_Emphasis">IELTS Speaking Part 1 Practice Questions </text:span></text:h>
      <text:list xml:id="list859849478536018698" text:style-name="L3">
        <text:list-item>
          <text:p text:style-name="P20">How important is your hometown to you? </text:p>
        </text:list-item>
        <text:list-item>
          <text:p text:style-name="P20">What is your country famous for? </text:p>
        </text:list-item>
        <text:list-item>
          <text:p text:style-name="P20">Do you enjoy your job? </text:p>
        </text:list-item>
        <text:list-item>
          <text:p text:style-name="P20"><text:soft-page-break/>What was your first day at work like? </text:p>
        </text:list-item>
        <text:list-item>
          <text:p text:style-name="P6">What do you do in your free time? </text:p>
        </text:list-item>
      </text:list>
      <text:h text:style-name="Heading_20_3" text:outline-level="3"><text:span text:style-name="Strong_20_Emphasis">IELTS Speaking Part 2 Practice Questions </text:span></text:h>
      <text:list xml:id="list6562884430868675722" text:style-name="L4">
        <text:list-item>
          <text:p text:style-name="P21">Describe an advertisement that convinced you to buy a product. </text:p>
        </text:list-item>
        <text:list-item>
          <text:p text:style-name="P21">Talk about a book you are reading now. </text:p>
        </text:list-item>
        <text:list-item>
          <text:p text:style-name="P21">Describe a business you want to start. </text:p>
        </text:list-item>
        <text:list-item>
          <text:p text:style-name="P21">Describe the organization you worked for in the past.  </text:p>
        </text:list-item>
        <text:list-item>
          <text:p text:style-name="P7">Talk about an important decision you recently took. </text:p>
        </text:list-item>
      </text:list>
      <text:h text:style-name="Heading_20_3" text:outline-level="3"><text:span text:style-name="Strong_20_Emphasis">IELTS Speaking Part 3 Practice Questions</text:span></text:h>
      <text:list xml:id="list2390768996401006191" text:style-name="L5">
        <text:list-item>
          <text:p text:style-name="P22">What are popular types of advertising in today’s world? </text:p>
        </text:list-item>
        <text:list-item>
          <text:p text:style-name="P22">How do people in your country feel about art? </text:p>
        </text:list-item>
        <text:list-item>
          <text:p text:style-name="P22">In your opinion, how will e-books affect paper books? </text:p>
        </text:list-item>
        <text:list-item>
          <text:p text:style-name="P22">What are the advantages of living in a city? </text:p>
        </text:list-item>
        <text:list-item>
          <text:p text:style-name="P8">What are the most popular electronic devices in today’s world? </text:p>
        </text:list-item>
      </text:list>
      <text:p text:style-name="Text_20_body"><text:span text:style-name="T1">Students must note that the above topics are merely examples, and the questions may vary. Achieving success in the IELTS speaking exam entails speaking with clarity, fluency, and confidence. </text:span><text:span text:style-name="Strong_20_Emphasis">Vocabulary and Grammar Tips for IELTS Speaking</text:span></text:p>
      <text:p text:style-name="Text_20_body">IELTS speaking can be a daunting task, but with the right preparation and practice, you can achieve a high score.</text:p>
      <text:p text:style-name="Text_20_body"><text:span text:style-name="Strong_20_Emphasis">Some of the top vocabulary tips that you can use to score well are:-</text:span></text:p>
      <text:list xml:id="list659618789837590592" text:style-name="L6">
        <text:list-item>
          <text:p text:style-name="P23">Use synonyms and paraphrases to avoid repetition. </text:p>
        </text:list-item>
        <text:list-item>
          <text:p text:style-name="P23">Use collocations (words that naturally go together) to sound more natural. </text:p>
        </text:list-item>
        <text:list-item>
          <text:p text:style-name="P9">Focus on enhancing your vocabulary. You can learn synonyms of various commonly used words to showcase the depth of your vocabulary range. </text:p>
        </text:list-item>
      </text:list>
      <text:p text:style-name="Text_20_body"><text:span text:style-name="Strong_20_Emphasis">Some of the Grammar tips for accuracy and complexity are:-</text:span></text:p>
      <text:list xml:id="list1623737113842583319" text:style-name="L7">
        <text:list-item>
          <text:p text:style-name="P24">Use various sentence structures, like simple, compound, and complex. </text:p>
        </text:list-item>
        <text:list-item>
          <text:p text:style-name="P24">Use verb tenses correctly to show time and the sequence of events. </text:p>
        </text:list-item>
        <text:list-item>
          <text:p text:style-name="P10">Use linking words (e.g., however, therefore) to connect ideas. </text:p>
        </text:list-item>
      </text:list>
      <text:h text:style-name="Heading_20_2" text:outline-level="2"><text:span text:style-name="Strong_20_Emphasis">Common Mistakes to Avoid in IELTS Speaking</text:span></text:h>
      <text:p text:style-name="Text_20_body">It is important to avoid mistakes to achieve a high score in the IELTS speaking test.</text:p>
      <text:p text:style-name="Text_20_body"><text:span text:style-name="Strong_20_Emphasis">Some of the frequent errors in the speaking section of the IELTS are:-</text:span></text:p>
      <text:list xml:id="list4456855451658990423" text:style-name="L8">
        <text:list-item>
          <text:p text:style-name="P25">Incorrect grammar (e.g., subject-verb agreement, tense errors). </text:p>
        </text:list-item>
        <text:list-item>
          <text:p text:style-name="P25">Limited vocabulary (e.g., overuse of basic words). </text:p>
        </text:list-item>
        <text:list-item>
          <text:p text:style-name="P25">Short and simple answers. </text:p>
        </text:list-item>
        <text:list-item>
          <text:p text:style-name="P25">Filler words (e.g., um, like). </text:p>
        </text:list-item>
        <text:list-item>
          <text:p text:style-name="P25">Speaking too fast or too slowly. </text:p>
        </text:list-item>
        <text:list-item>
          <text:p text:style-name="P11">Mumbling or unclear pronunciation. </text:p>
        </text:list-item>
      </text:list>
      <text:p text:style-name="Text_20_body"><text:span text:style-name="Strong_20_Emphasis">Advice on how to avoid these mistakes:-</text:span></text:p>
      <text:list xml:id="list1637849418343667654" text:style-name="L9">
        <text:list-item>
          <text:p text:style-name="P26">Practice speaking English regularly. </text:p>
        </text:list-item>
        <text:list-item>
          <text:p text:style-name="P26">Pay attention to grammar and vocabulary usage in your everyday speech. </text:p>
        </text:list-item>
        <text:list-item>
          <text:p text:style-name="P26"><text:soft-page-break/>Record yourself and then listen to identify areas that need improvement. </text:p>
        </text:list-item>
        <text:list-item>
          <text:p text:style-name="P12">Use online resources and mock tests to practise your speaking skills and receive feedback. </text:p>
        </text:list-item>
      </text:list>
      <text:p text:style-name="Text_20_body">You can also take help of IELTS speaking questions with answers given above to minimize the scope of errors. </text:p>
      <text:h text:style-name="Heading_20_2" text:outline-level="2"><text:span text:style-name="Strong_20_Emphasis">Strategies for IELTS Speaking Success</text:span></text:h>
      <text:p text:style-name="Text_20_body"><text:span text:style-name="Strong_20_Emphasis">You can adopt the following strategies to boost your confidence while answering in the IELTS speaking section:-</text:span></text:p>
      <text:list xml:id="list5862222138433548079" text:style-name="L10">
        <text:list-item>
          <text:p text:style-name="P27">Maintain eye contact with the examiner. </text:p>
        </text:list-item>
        <text:list-item>
          <text:p text:style-name="P27">Speak clearly and at a moderate pace. </text:p>
        </text:list-item>
        <text:list-item>
          <text:p text:style-name="P27">Vary your intonation to sound natural. </text:p>
        </text:list-item>
        <text:list-item>
          <text:p text:style-name="P13">Use pause fillers like "well" or "let me see" instead of "um" or "like." </text:p>
        </text:list-item>
      </text:list>
      <text:p text:style-name="Text_20_body"><text:span text:style-name="Strong_20_Emphasis">Some of the important points to keep in mind to extend and show depth in your answers are:-</text:span></text:p>
      <text:list xml:id="list5311147088739132862" text:style-name="L11">
        <text:list-item>
          <text:p text:style-name="P28">Elaborate on your points with examples and descriptions. </text:p>
        </text:list-item>
        <text:list-item>
          <text:p text:style-name="P28">Use transition words to show how your ideas are connected. </text:p>
        </text:list-item>
        <text:list-item>
          <text:p text:style-name="P28">Ask clarifying questions to demonstrate your active listening skills. </text:p>
        </text:list-item>
        <text:list-item>
          <text:p text:style-name="P14">Incorporate a variety of grammar and vocabulary in your sentences. </text:p>
        </text:list-item>
      </text:list>
      <text:p text:style-name="Text_20_body">Going through past years’ IELTS speaking questions with answers can help you understand how to make answers impactful and score better.</text:p>
      <text:h text:style-name="Heading_20_2" text:outline-level="2"><text:span text:style-name="Strong_20_Emphasis">IELTS Speaking Evaluation Criteria Explained</text:span></text:h>
      <text:p text:style-name="Text_20_body">Understanding how you'll be assessed is essential for preparing effectively for the IELTS speaking test.</text:p>
      <text:p text:style-name="Text_20_body"><text:span text:style-name="Strong_20_Emphasis">The detailed breakdown of scoring criteria is as follows:-</text:span></text:p>
      <text:list xml:id="list4737894201319569463" text:style-name="L12">
        <text:list-item>
          <text:p text:style-name="P29">Fluency and coherence (25%) </text:p>
        </text:list-item>
        <text:list-item>
          <text:p text:style-name="P29">Lexical resource (25%) </text:p>
        </text:list-item>
        <text:list-item>
          <text:p text:style-name="P29">Grammatical accuracy and range (25%) </text:p>
        </text:list-item>
        <text:list-item>
          <text:p text:style-name="P15">Pronunciation (25%) </text:p>
        </text:list-item>
      </text:list>
      <text:p text:style-name="Text_20_body">Each part is equally weighted, and the cumulative average determines the IELTS Speaking score. Your Speaking results are presented as band scores, which range from 0 to 9. Each whole and half band score represents a degree of English language competency.</text:p>
      <text:p text:style-name="Text_20_body"><text:span text:style-name="Strong_20_Emphasis">Tips for securing a high score in the IELTS speaking test are:-</text:span></text:p>
      <text:list xml:id="list3818733245676600591" text:style-name="L13">
        <text:list-item>
          <text:p text:style-name="P30">Focus on all four areas assessed in the exam. </text:p>
        </text:list-item>
        <text:list-item>
          <text:p text:style-name="P30">Aim to speak fluently and naturally, while still using grammatically correct sentences and a wide range of vocabulary. </text:p>
        </text:list-item>
        <text:list-item>
          <text:p text:style-name="P16">Practice speaking on a variety of topics to improve your overall fluency and knowledge. </text:p>
        </text:list-item>
      </text:list>
      <text:h text:style-name="Heading_20_2" text:outline-level="2"><text:span text:style-name="Strong_20_Emphasis">Practical Exercises and Resources for IELTS Speaking Practice</text:span></text:h>
      <text:p text:style-name="Text_20_body">Developing strong speaking skills takes consistent practice. Incorporating certain practical exercises into your daily routine, can help you improve your fluency and confidence.</text:p>
      <text:p text:style-name="Text_20_body"><text:span text:style-name="Strong_20_Emphasis">Some of the recommended exercises for daily practice are:-</text:span></text:p>
      <text:list xml:id="list6012512091286489649" text:style-name="L14">
        <text:list-item>
          <text:p text:style-name="P31"><text:soft-page-break/>Describe objects or situations out loud. </text:p>
        </text:list-item>
        <text:list-item>
          <text:p text:style-name="P31">Discuss current events or news stories with a partner. </text:p>
        </text:list-item>
        <text:list-item>
          <text:p text:style-name="P31">Role-play conversations on different topics. </text:p>
        </text:list-item>
        <text:list-item>
          <text:p text:style-name="P17">Record yourself answering IELTS speaking practice questions. </text:p>
        </text:list-item>
      </text:list>
      <text:p text:style-name="Text_20_body"/>
      <text:p text:style-name="Text_20_body"><text:span text:style-name="Strong_20_Emphasis">Links to useful resources and practice platforms:-</text:span></text:p>
      <text:p text:style-name="Text_20_body">The British Council's IELTS website: <text:a xlink:type="simple" xlink:href="https://ielts.britishcouncil.org/" text:style-name="Internet_20_link" text:visited-style-name="Visited_20_Internet_20_Link">https://ielts.britishcouncil.org/</text:a> </text:p>
      <text:p text:style-name="Text_20_body">IELTS practice tests: <text:a xlink:type="simple" xlink:href="https://ielts.idp.com/prepare/practice-tests" text:style-name="Internet_20_link" text:visited-style-name="Visited_20_Internet_20_Link">https://ielts.idp.com/prepare/practice-tests</text:a> </text:p>
      <text:p text:style-name="Text_20_body">IELTS online courses: <text:a xlink:type="simple" xlink:href="https://www.futurelearn.com/courses/ielts" text:style-name="Internet_20_link" text:visited-style-name="Visited_20_Internet_20_Link">https://www.futurelearn.com/courses/ielts</text:a></text:p>
      <text:p text:style-name="Text_20_body">I have my own server hosting the website (and other services) back in London. Here are some useful resources...</text:p>
      <text:p text:style-name="Text_20_body"><text:a xlink:type="simple" xlink:href="https://dfdn.info/downloads/" text:style-name="Internet_20_link" text:visited-style-name="Visited_20_Internet_20_Link">https://dfdn.info/downloads/</text:a> General downloads, including IELTS apps for Android.</text:p>
      <text:p text:style-name="Text_20_body"><text:a xlink:type="simple" xlink:href="https://dfdn.info/teaching" text:style-name="Internet_20_link" text:visited-style-name="Visited_20_Internet_20_Link">https://dfdn.info/teaching</text:a> Teaching main page</text:p>
      <text:p text:style-name="Text_20_body"><text:a xlink:type="simple" xlink:href="gemini://dfdn.info/teaching" text:style-name="Internet_20_link" text:visited-style-name="Visited_20_Internet_20_Link">gemini://dfdn.info/teaching</text:a> Teaching resources available on Gemini – please ask</text:p>
      <text:p text:style-name="Text_20_body"><text:a xlink:type="simple" xlink:href="https://dfdn.info/teaching/placement.html" text:style-name="Internet_20_link" text:visited-style-name="Visited_20_Internet_20_Link">https://dfdn.info/teaching/placement.html</text:a> Common testing systems equivilency table</text:p>
      <text:p text:style-name="Text_20_body"><text:a xlink:type="simple" xlink:href="https://dfdn.info/teaching/IELTS-speaking-7-9-preparation" text:style-name="Internet_20_link" text:visited-style-name="Visited_20_Internet_20_Link">https://dfdn.info/teaching/IELTS-speaking-7-9-preparation</text:a> Preparation material.</text:p>
      <text:p text:style-name="Text_20_body"><text:a xlink:type="simple" xlink:href="https://dfdn.info/teaching/udemy-english-complete" text:style-name="Internet_20_link" text:visited-style-name="Visited_20_Internet_20_Link">https://dfdn.info/teaching/udemy-english-complete</text:a> Udemy Course</text:p>
      <text:p text:style-name="Text_20_body"><text:a xlink:type="simple" xlink:href="https://dfdn.info/teaching/cambridge-grammar-IELTS" text:style-name="Internet_20_link" text:visited-style-name="Visited_20_Internet_20_Link">https://dfdn.info/teaching/cambridge-grammar-IELTS</text:a> Cambridge Grammar course</text:p>
      <text:p text:style-name="Text_20_body"><text:a xlink:type="simple" xlink:href="https://dfdn.info/video/IELTS.mp4" text:style-name="Internet_20_link" text:visited-style-name="Visited_20_Internet_20_Link">https://dfdn.info/video/IELTS.mp4</text:a> Complete IELTS course – (11 hours; download and note playing time each session!)</text:p>
      <text:p text:style-name="Text_20_body"><text:a xlink:type="simple" xlink:href="https://dfdn.info/teaching/british-english" text:style-name="Internet_20_link" text:visited-style-name="Visited_20_Internet_20_Link">https://dfdn.info/teaching/british-english</text:a> British English Video Course</text:p>
      <text:p text:style-name="Text_20_body"><text:a xlink:type="simple" xlink:href="https://dfdn.info/teaching/udemy-complete/" text:style-name="Internet_20_link" text:visited-style-name="Visited_20_Internet_20_Link">https://dfdn.info/teaching/udemy-complete/</text:a> Udemy Course – if you are refreshing.</text:p>
      <text:p text:style-name="P5">Commonly Encountered Speaking Topics – Best to prepare in advance! This list includes some very frequent topics encountered in IELTS Speaking tests. This list should not be considered exhaustive!</text:p>
      <text:p text:style-name="Standard"/>
      <text:p text:style-name="Standard"/>
      <text:p text:style-name="Standard"><text:s/></text:p>
      <text:p text:style-name="Standard"/>
      <text:p text:style-name="Standard"/>
      <text:p text:style-name="Standard"/>
      <text:p text:style-name="Standard"/>
      <text:list xml:id="list3388140223918047278" text:style-name="L16">
        <text:list-item>
          <text:list>
            <text:list-header>
              <text:p text:style-name="P3"/>
            </text:list-header>
          </text:list>
        </text:list-item>
      </text:list>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2" svg:font-family="'Lucida Sans'" style:font-family-generic="swiss"/>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fo:color="#ffffff"/>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Outline_20_1" style:display-name="Outline 1" style:family="paragraph">
      <style:paragraph-properties fo:margin-left="0cm" fo:margin-right="0cm" fo:margin-top="0cm" fo:margin-bottom="0.497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2.397cm" fo:margin-right="0cm" fo:margin-top="0cm" fo:margin-bottom="0.4cm" fo:text-align="start" style:justify-single-word="false" fo:text-indent="-0.801cm" style:auto-text-indent="false">
        <style:tab-stops/>
      </style:paragraph-properties>
      <style:text-properties fo:color="#333333" style:font-name="Albany" fo:font-size="28pt" style:font-name-asian="Albany" style:font-size-asian="28pt" style:font-name-complex="Albany" style:font-size-complex="28pt" style:text-emphasize="none"/>
    </style:style>
    <style:style style:name="Outline_20_3" style:display-name="Outline 3" style:family="paragraph" style:parent-style-name="Outline_20_2">
      <style:paragraph-properties fo:margin-left="3.595cm" fo:margin-right="0cm" fo:margin-top="0cm" fo:margin-bottom="0.298cm" fo:text-indent="-0.598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792cm" fo:margin-right="0cm" fo:margin-top="0cm" fo:margin-bottom="0.198cm" fo:text-indent="-0.598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988cm" fo:margin-right="0cm" fo:margin-top="0cm" fo:margin-bottom="0.099cm" fo:text-indent="-0.598cm" style:auto-text-indent="false">
        <style:tab-stops/>
      </style:paragraph-properties>
    </style:style>
    <style:style style:name="Outline_20_6" style:display-name="Outline 6" style:family="paragraph" style:parent-style-name="Outline_20_5">
      <style:paragraph-properties fo:margin-left="7.188cm" fo:margin-right="0cm" fo:text-indent="-0.598cm" style:auto-text-indent="false">
        <style:tab-stops/>
      </style:paragraph-properties>
    </style:style>
    <style:style style:name="Outline_20_7" style:display-name="Outline 7" style:family="paragraph" style:parent-style-name="Outline_20_6">
      <style:paragraph-properties fo:margin-left="8.387cm" fo:margin-right="0cm" fo:text-indent="-0.598cm" style:auto-text-indent="false">
        <style:tab-stops/>
      </style:paragraph-properties>
    </style:style>
    <style:style style:name="Outline_20_8" style:display-name="Outline 8" style:family="paragraph" style:parent-style-name="Outline_20_7">
      <style:paragraph-properties fo:margin-left="9.587cm" fo:margin-right="0cm" fo:text-indent="-0.598cm" style:auto-text-indent="false">
        <style:tab-stops/>
      </style:paragraph-properties>
    </style:style>
    <style:style style:name="Outline_20_9" style:display-name="Outline 9" style:family="paragraph" style:parent-style-name="Outline_20_8">
      <style:paragraph-properties fo:margin-left="10.784cm" fo:margin-right="0cm" fo:text-indent="-0.598cm" style:auto-text-indent="false">
        <style:tab-stops/>
      </style:paragraph-properties>
    </style:style>
    <style:style style:name="Säule" style:family="paragraph">
      <style:paragraph-properties style:text-autospace="none"/>
    </style:style>
    <style:style style:name="lyt-book_7e_LT_7e_Gliederung_20_1" style:display-name="lyt-book~LT~Gliederung 1" style:family="paragraph">
      <style:paragraph-properties fo:margin-left="0cm" fo:margin-right="0cm" fo:margin-top="0cm" fo:margin-bottom="0.497cm" fo:text-indent="0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ook_7e_LT_7e_Gliederung_20_2" style:display-name="lyt-book~LT~Gliederung 2" style:family="paragraph" style:parent-style-name="prs-novelty_7e_LT_7e_Gliederung_20_1">
      <style:paragraph-properties fo:margin-left="2.397cm" fo:margin-right="0cm" fo:margin-top="0cm" fo:margin-bottom="0.4cm" fo:text-indent="-0.801cm" style:auto-text-indent="false">
        <style:tab-stops/>
      </style:paragraph-properties>
      <style:text-properties fo:font-size="28pt" style:font-size-asian="28pt" style:font-size-complex="28pt"/>
    </style:style>
    <style:style style:name="lyt-book_7e_LT_7e_Gliederung_20_3" style:display-name="lyt-book~LT~Gliederung 3" style:family="paragraph" style:parent-style-name="prs-novelty_7e_LT_7e_Gliederung_20_2">
      <style:paragraph-properties fo:margin-left="3.595cm" fo:margin-right="0cm" fo:margin-top="0cm" fo:margin-bottom="0.298cm" fo:text-indent="-0.598cm" style:auto-text-indent="false">
        <style:tab-stops/>
      </style:paragraph-properties>
      <style:text-properties fo:font-size="24pt" style:font-size-asian="24pt" style:font-size-complex="24pt"/>
    </style:style>
    <style:style style:name="lyt-book_7e_LT_7e_Gliederung_20_4" style:display-name="lyt-book~LT~Gliederung 4" style:family="paragraph" style:parent-style-name="prs-novelty_7e_LT_7e_Gliederung_20_3">
      <style:paragraph-properties fo:margin-left="4.792cm" fo:margin-right="0cm" fo:margin-top="0cm" fo:margin-bottom="0.198cm" fo:text-indent="-0.598cm" style:auto-text-indent="false">
        <style:tab-stops/>
      </style:paragraph-properties>
      <style:text-properties fo:font-size="20pt" style:font-size-asian="20pt" style:font-size-complex="20pt"/>
    </style:style>
    <style:style style:name="lyt-book_7e_LT_7e_Gliederung_20_5" style:display-name="lyt-book~LT~Gliederung 5" style:family="paragraph" style:parent-style-name="prs-novelty_7e_LT_7e_Gliederung_20_4">
      <style:paragraph-properties fo:margin-left="5.988cm" fo:margin-right="0cm" fo:margin-top="0cm" fo:margin-bottom="0.099cm" fo:text-indent="-0.598cm" style:auto-text-indent="false">
        <style:tab-stops/>
      </style:paragraph-properties>
    </style:style>
    <style:style style:name="lyt-book_7e_LT_7e_Gliederung_20_6" style:display-name="lyt-book~LT~Gliederung 6" style:family="paragraph" style:parent-style-name="prs-novelty_7e_LT_7e_Gliederung_20_5">
      <style:paragraph-properties fo:margin-left="7.188cm" fo:margin-right="0cm" fo:margin-top="0cm" fo:margin-bottom="0.099cm" fo:text-indent="-0.598cm" style:auto-text-indent="false">
        <style:tab-stops/>
      </style:paragraph-properties>
    </style:style>
    <style:style style:name="lyt-book_7e_LT_7e_Gliederung_20_7" style:display-name="lyt-book~LT~Gliederung 7" style:family="paragraph" style:parent-style-name="prs-novelty_7e_LT_7e_Gliederung_20_6">
      <style:paragraph-properties fo:margin-left="8.387cm" fo:margin-right="0cm" fo:margin-top="0cm" fo:margin-bottom="0.099cm" fo:text-indent="-0.598cm" style:auto-text-indent="false">
        <style:tab-stops/>
      </style:paragraph-properties>
    </style:style>
    <style:style style:name="lyt-book_7e_LT_7e_Gliederung_20_8" style:display-name="lyt-book~LT~Gliederung 8" style:family="paragraph" style:parent-style-name="prs-novelty_7e_LT_7e_Gliederung_20_7">
      <style:paragraph-properties fo:margin-left="9.587cm" fo:margin-right="0cm" fo:margin-top="0cm" fo:margin-bottom="0.099cm" fo:text-indent="-0.598cm" style:auto-text-indent="false">
        <style:tab-stops/>
      </style:paragraph-properties>
    </style:style>
    <style:style style:name="lyt-book_7e_LT_7e_Gliederung_20_9" style:display-name="lyt-book~LT~Gliederung 9" style:family="paragraph" style:parent-style-name="prs-novelty_7e_LT_7e_Gliederung_20_8">
      <style:paragraph-properties fo:margin-left="10.784cm" fo:margin-right="0cm" fo:margin-top="0cm" fo:margin-bottom="0.099cm" fo:text-indent="-0.598cm" style:auto-text-indent="false">
        <style:tab-stops/>
      </style:paragraph-properties>
    </style:style>
    <style:style style:name="lyt-book_7e_LT_7e_Titel" style:display-name="lyt-book~LT~Titel" style:family="paragraph">
      <style:paragraph-properties fo:text-align="center"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book_7e_LT_7e_Untertitel" style:display-name="lyt-book~LT~Untertitel" style:family="paragraph">
      <style:paragraph-properties fo:margin-left="0cm" fo:margin-right="0cm" fo:text-align="center" style:justify-single-word="false" fo:text-indent="-0.6cm" style:auto-text-indent="false" style:text-autospace="none"/>
      <style:text-properties fo:color="#ffffff"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book_7e_LT_7e_Notizen" style:display-name="lyt-book~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book_7e_LT_7e_Hintergrundobjekte" style:display-name="lyt-book~LT~Hintergrundobjekte" style:family="paragraph">
      <style:paragraph-properties style:text-autospace="none"/>
      <style:text-properties fo:color="#ffffff"/>
    </style:style>
    <style:style style:name="lyt-book_7e_LT_7e_Hintergrund" style:display-name="lyt-book~LT~Hintergrund" style:family="paragraph">
      <style:paragraph-properties style:text-autospac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02T13:18:04.08</meta:creation-date>
    <meta:generator>OpenOffice/4.1.15$Win32 OpenOffice.org_project/4115m2$Build-9813</meta:generator>
    <dc:date>2024-10-06T11:55:33.48</dc:date>
    <dc:creator>David Norris</dc:creator>
    <meta:editing-duration>PT2H3M</meta:editing-duration>
    <meta:editing-cycles>18</meta:editing-cycles>
    <meta:document-statistic meta:table-count="0" meta:image-count="0" meta:object-count="0" meta:page-count="26" meta:paragraph-count="952" meta:word-count="8551" meta:character-count="50244"/>
  </office:meta>
</office:document-meta>
</file>