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Quotations">
      <style:text-properties fo:font-style="italic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Antony and Cleopatra 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h text:style-name="Heading_20_3" text:outline-level="3">ACT I</text:h>
      <text:h text:style-name="Heading_20_3" text:outline-level="3">SCENE I. Alexandria. A room in CLEOPATRA's palace.</text:h>
      <text:p text:style-name="Quotations"><text:span text:style-name="T1">Enter DEMETRIUS and PHILO</text:span> </text:p>
      <text:p text:style-name="Text_20_body"><text:bookmark text:name="speech1"/><text:span text:style-name="T2">PHILO</text:span> </text:p>
      <text:p text:style-name="Quotations"><text:bookmark text:name="1.1.1"/>Nay, but this dotage of our general's<text:line-break/><text:bookmark text:name="1.1.2"/>O'erflows the measure: those his goodly eyes,<text:line-break/><text:bookmark text:name="1.1.3"/>That o'er the files and musters of the war<text:line-break/><text:bookmark text:name="1.1.4"/>Have glow'd like plated Mars, now bend, now turn,<text:line-break/><text:bookmark text:name="1.1.5"/>The office and devotion of their view<text:line-break/><text:bookmark text:name="1.1.6"/>Upon a tawny front: his captain's heart,<text:line-break/><text:bookmark text:name="1.1.7"/>Which in the scuffles of great fights hath burst<text:line-break/><text:bookmark text:name="1.1.8"/>The buckles on his breast, reneges all temper,<text:line-break/><text:bookmark text:name="1.1.9"/>And is become the bellows and the fan<text:line-break/><text:bookmark text:name="1.1.10"/>To cool a gipsy's lust.</text:p>
      <text:p text:style-name="P1">Flourish. Enter ANTONY, CLEOPATRA, her Ladies, the Train, with Eunuchs fanning her</text:p>
      <text:p text:style-name="Quotations"><text:bookmark text:name="1.1.11"/>Look, where they come:<text:line-break/><text:bookmark text:name="1.1.12"/>Take but good note, and you shall see in him.<text:line-break/><text:bookmark text:name="1.1.13"/>The triple pillar of the world transform'd<text:line-break/><text:bookmark text:name="1.1.14"/>Into a strumpet's fool: behold and see.</text:p>
      <text:p text:style-name="Text_20_body"><text:bookmark text:name="speech2"/><text:span text:style-name="T2">CLEOPATRA</text:span> </text:p>
      <text:p text:style-name="Quotations"><text:bookmark text:name="1.1.15"/>If it be love indeed, tell me how much.</text:p>
      <text:p text:style-name="Text_20_body"><text:bookmark text:name="speech3"/><text:span text:style-name="T2">MARK ANTONY</text:span> </text:p>
      <text:p text:style-name="Quotations"><text:bookmark text:name="1.1.16"/>There's beggary in the love that can be reckon'd.</text:p>
      <text:p text:style-name="Text_20_body"><text:bookmark text:name="speech4"/><text:span text:style-name="T2">CLEOPATRA</text:span> </text:p>
      <text:p text:style-name="Quotations"><text:bookmark text:name="1.1.17"/>I'll set a bourn how far to be beloved.</text:p>
      <text:p text:style-name="Text_20_body"><text:bookmark text:name="speech5"/><text:span text:style-name="T2">MARK ANTONY</text:span> </text:p>
      <text:p text:style-name="Quotations"><text:bookmark text:name="1.1.18"/>Then must thou needs find out new heaven, new earth.</text:p>
      <text:p text:style-name="P1">Enter an Attendant</text:p>
      <text:p text:style-name="Text_20_body"><text:bookmark text:name="speech6"/><text:span text:style-name="T2">Attendant</text:span> </text:p>
      <text:p text:style-name="Quotations"><text:bookmark text:name="1.1.19"/>News, my good lord, from Rome.</text:p>
      <text:p text:style-name="Text_20_body"><text:bookmark text:name="speech7"/><text:span text:style-name="T2">MARK ANTONY</text:span> </text:p>
      <text:p text:style-name="Quotations"><text:bookmark text:name="1.1.20"/>Grates me: the sum.</text:p>
      <text:p text:style-name="Text_20_body"><text:bookmark text:name="speech8"/><text:soft-page-break/><text:span text:style-name="T2">CLEOPATRA</text:span> </text:p>
      <text:p text:style-name="Quotations"><text:bookmark text:name="1.1.21"/>Nay, hear them, Antony:<text:line-break/><text:bookmark text:name="1.1.22"/>Fulvia perchance is angry; or, who knows<text:line-break/><text:bookmark text:name="1.1.23"/>If the scarce-bearded Caesar have not sent<text:line-break/><text:bookmark text:name="1.1.24"/>His powerful mandate to you, 'Do this, or this;<text:line-break/><text:bookmark text:name="1.1.25"/>Take in that kingdom, and enfranchise that;<text:line-break/><text:bookmark text:name="1.1.26"/>Perform 't, or else we damn thee.'</text:p>
      <text:p text:style-name="Text_20_body"><text:bookmark text:name="speech9"/><text:span text:style-name="T2">MARK ANTONY</text:span> </text:p>
      <text:p text:style-name="Quotations"><text:bookmark text:name="1.1.27"/>How, my love!</text:p>
      <text:p text:style-name="Text_20_body"><text:bookmark text:name="speech10"/><text:span text:style-name="T2">CLEOPATRA</text:span> </text:p>
      <text:p text:style-name="Quotations"><text:bookmark text:name="1.1.28"/>Perchance! nay, and most like:<text:line-break/><text:bookmark text:name="1.1.29"/>You must not stay here longer, your dismission<text:line-break/><text:bookmark text:name="1.1.30"/>Is come from Caesar; therefore hear it, Antony.<text:line-break/><text:bookmark text:name="1.1.31"/>Where's Fulvia's process? Caesar's I would say? both?<text:line-break/><text:bookmark text:name="1.1.32"/>Call in the messengers. As I am Egypt's queen,<text:line-break/><text:bookmark text:name="1.1.33"/>Thou blushest, Antony; and that blood of thine<text:line-break/><text:bookmark text:name="1.1.34"/>Is Caesar's homager: else so thy cheek pays shame<text:line-break/><text:bookmark text:name="1.1.35"/>When shrill-tongued Fulvia scolds. The messengers!</text:p>
      <text:p text:style-name="Text_20_body"><text:bookmark text:name="speech11"/><text:span text:style-name="T2">MARK ANTONY</text:span> </text:p>
      <text:p text:style-name="Quotations"><text:bookmark text:name="1.1.36"/>Let Rome in Tiber melt, and the wide arch<text:line-break/><text:bookmark text:name="1.1.37"/>Of the ranged empire fall! Here is my space.<text:line-break/><text:bookmark text:name="1.1.38"/>Kingdoms are clay: our dungy earth alike<text:line-break/><text:bookmark text:name="1.1.39"/>Feeds beast as man: the nobleness of life<text:line-break/><text:bookmark text:name="1.1.40"/>Is to do thus; when such a mutual pair</text:p>
      <text:p text:style-name="P1">Embracing</text:p>
      <text:p text:style-name="Quotations"><text:bookmark text:name="1.1.41"/>And such a twain can do't, in which I bind,<text:line-break/><text:bookmark text:name="1.1.42"/>On pain of punishment, the world to weet<text:line-break/><text:bookmark text:name="1.1.43"/>We stand up peerless.</text:p>
      <text:p text:style-name="Text_20_body"><text:bookmark text:name="speech12"/><text:span text:style-name="T2">CLEOPATRA</text:span> </text:p>
      <text:p text:style-name="Quotations"><text:bookmark text:name="1.1.44"/>Excellent falsehood!<text:line-break/><text:bookmark text:name="1.1.45"/>Why did he marry Fulvia, and not love her?<text:line-break/><text:bookmark text:name="1.1.46"/>I'll seem the fool I am not; Antony<text:line-break/><text:bookmark text:name="1.1.47"/>Will be himself.</text:p>
      <text:p text:style-name="Text_20_body"><text:bookmark text:name="speech13"/><text:span text:style-name="T2">MARK ANTONY</text:span> </text:p>
      <text:p text:style-name="Quotations"><text:bookmark text:name="1.1.48"/>But stirr'd by Cleopatra.<text:line-break/><text:bookmark text:name="1.1.49"/>Now, for the love of Love and her soft hours,<text:line-break/><text:bookmark text:name="1.1.50"/>Let's not confound the time with conference harsh:<text:line-break/><text:bookmark text:name="1.1.51"/>There's not a minute of our lives should stretch<text:line-break/><text:bookmark text:name="1.1.52"/>Without some pleasure now. What sport tonight?</text:p>
      <text:p text:style-name="Text_20_body"><text:bookmark text:name="speech14"/><text:span text:style-name="T2">CLEOPATRA</text:span> </text:p>
      <text:p text:style-name="Quotations"><text:bookmark text:name="1.1.53"/>Hear the ambassadors.</text:p>
      <text:p text:style-name="Text_20_body"><text:bookmark text:name="speech15"/><text:soft-page-break/><text:span text:style-name="T2">MARK ANTONY</text:span> </text:p>
      <text:p text:style-name="Quotations"><text:bookmark text:name="1.1.54"/>Fie, wrangling queen!<text:line-break/><text:bookmark text:name="1.1.55"/>Whom every thing becomes, to chide, to laugh,<text:line-break/><text:bookmark text:name="1.1.56"/>To weep; whose every passion fully strives<text:line-break/><text:bookmark text:name="1.1.57"/>To make itself, in thee, fair and admired!<text:line-break/><text:bookmark text:name="1.1.58"/>No messenger, but thine; and all alone<text:line-break/><text:bookmark text:name="1.1.59"/>To-night we'll wander through the streets and note<text:line-break/><text:bookmark text:name="1.1.60"/>The qualities of people. Come, my queen;<text:line-break/><text:bookmark text:name="1.1.61"/>Last night you did desire it: speak not to us.</text:p>
      <text:p text:style-name="P1">Exeunt MARK ANTONY and CLEOPATRA with their train</text:p>
      <text:p text:style-name="Text_20_body"><text:bookmark text:name="speech16"/><text:span text:style-name="T2">DEMETRIUS</text:span> </text:p>
      <text:p text:style-name="Quotations"><text:bookmark text:name="1.1.62"/>Is Caesar with Antonius prized so slight?</text:p>
      <text:p text:style-name="Text_20_body"><text:bookmark text:name="speech17"/><text:span text:style-name="T2">PHILO</text:span> </text:p>
      <text:p text:style-name="Quotations"><text:bookmark text:name="1.1.63"/>Sir, sometimes, when he is not Antony,<text:line-break/><text:bookmark text:name="1.1.64"/>He comes too short of that great property<text:line-break/><text:bookmark text:name="1.1.65"/>Which still should go with Antony.</text:p>
      <text:p text:style-name="Text_20_body"><text:bookmark text:name="speech18"/><text:span text:style-name="T2">DEMETRIUS</text:span> </text:p>
      <text:p text:style-name="Quotations"><text:bookmark text:name="1.1.66"/>I am full sorry<text:line-break/><text:bookmark text:name="1.1.67"/>That he approves the common liar, who<text:line-break/><text:bookmark text:name="1.1.68"/>Thus speaks of him at Rome: but I will hope<text:line-break/><text:bookmark text:name="1.1.69"/>Of better deeds to-morrow. Rest you happy!</text:p>
      <text:p text:style-name="P1">Exeunt</text:p>
      <text:h text:style-name="Heading_20_3" text:outline-level="3">SCENE II. The same. Another room.</text:h>
      <text:p text:style-name="Quotations"><text:span text:style-name="T1">Enter CHARMIAN, IRAS, ALEXAS, and a Soothsayer</text:span> </text:p>
      <text:p text:style-name="Text_20_body"><text:bookmark text:name="speech19"/><text:span text:style-name="T2">CHARMIAN</text:span> </text:p>
      <text:p text:style-name="Quotations"><text:bookmark text:name="1.2.1"/>Lord Alexas, sweet Alexas, most any thing Alexas,<text:line-break/><text:bookmark text:name="1.2.2"/>almost most absolute Alexas, where's the soothsayer<text:line-break/><text:bookmark text:name="1.2.3"/>that you praised so to the queen? O, that I knew<text:line-break/><text:bookmark text:name="1.2.4"/>this husband, which, you say, must charge his horns<text:line-break/><text:bookmark text:name="1.2.5"/>with garlands!</text:p>
      <text:p text:style-name="Text_20_body"><text:bookmark text:name="speech21"/><text:span text:style-name="T2">ALEXAS</text:span> </text:p>
      <text:p text:style-name="Quotations"><text:bookmark text:name="1.2.6"/>Soothsayer!</text:p>
      <text:p text:style-name="Text_20_body"><text:bookmark text:name="speech31"/><text:span text:style-name="T2">Soothsayer</text:span> </text:p>
      <text:p text:style-name="Quotations"><text:bookmark text:name="1.2.7"/>Your will?</text:p>
      <text:p text:style-name="Text_20_body"><text:bookmark text:name="speech41"/><text:span text:style-name="T2">CHARMIAN</text:span> </text:p>
      <text:p text:style-name="Quotations"><text:bookmark text:name="1.2.8"/>Is this the man? Is't you, sir, that know things?</text:p>
      <text:p text:style-name="Text_20_body"><text:bookmark text:name="speech51"/><text:soft-page-break/><text:span text:style-name="T2">Soothsayer</text:span> </text:p>
      <text:p text:style-name="Quotations"><text:bookmark text:name="1.2.9"/>In nature's infinite book of secrecy<text:line-break/><text:bookmark text:name="1.2.10"/>A little I can read.</text:p>
      <text:p text:style-name="Text_20_body"><text:bookmark text:name="speech61"/><text:span text:style-name="T2">ALEXAS</text:span> </text:p>
      <text:p text:style-name="Quotations"><text:bookmark text:name="1.2.11"/>Show him your hand.</text:p>
      <text:p text:style-name="P1">Enter DOMITIUS ENOBARBUS</text:p>
      <text:p text:style-name="Text_20_body"><text:bookmark text:name="speech71"/><text:span text:style-name="T2">DOMITIUS ENOBARBUS</text:span> </text:p>
      <text:p text:style-name="Quotations"><text:bookmark text:name="1.2.12"/>Bring in the banquet quickly; wine enough<text:line-break/><text:bookmark text:name="1.2.13"/>Cleopatra's health to drink.</text:p>
      <text:p text:style-name="Text_20_body"><text:bookmark text:name="speech81"/><text:span text:style-name="T2">CHARMIAN</text:span> </text:p>
      <text:p text:style-name="Quotations"><text:bookmark text:name="1.2.14"/>Good sir, give me good fortune.</text:p>
      <text:p text:style-name="Text_20_body"><text:bookmark text:name="speech91"/><text:span text:style-name="T2">Soothsayer</text:span> </text:p>
      <text:p text:style-name="Quotations"><text:bookmark text:name="1.2.15"/>I make not, but foresee.</text:p>
      <text:p text:style-name="Text_20_body"><text:bookmark text:name="speech101"/><text:span text:style-name="T2">CHARMIAN</text:span> </text:p>
      <text:p text:style-name="Quotations"><text:bookmark text:name="1.2.16"/>Pray, then, foresee me one.</text:p>
      <text:p text:style-name="Text_20_body"><text:bookmark text:name="speech111"/><text:span text:style-name="T2">Soothsayer</text:span> </text:p>
      <text:p text:style-name="Quotations"><text:bookmark text:name="1.2.17"/>You shall be yet far fairer than you are.</text:p>
      <text:p text:style-name="Text_20_body"><text:bookmark text:name="speech121"/><text:span text:style-name="T2">CHARMIAN</text:span> </text:p>
      <text:p text:style-name="Quotations"><text:bookmark text:name="1.2.18"/>He means in flesh.</text:p>
      <text:p text:style-name="Text_20_body"><text:bookmark text:name="speech131"/><text:span text:style-name="T2">IRAS</text:span> </text:p>
      <text:p text:style-name="Quotations"><text:bookmark text:name="1.2.19"/>No, you shall paint when you are old.</text:p>
      <text:p text:style-name="Text_20_body"><text:bookmark text:name="speech141"/><text:span text:style-name="T2">CHARMIAN</text:span> </text:p>
      <text:p text:style-name="Quotations"><text:bookmark text:name="1.2.20"/>Wrinkles forbid!</text:p>
      <text:p text:style-name="Text_20_body"><text:bookmark text:name="speech151"/><text:span text:style-name="T2">ALEXAS</text:span> </text:p>
      <text:p text:style-name="Quotations"><text:bookmark text:name="1.2.21"/>Vex not his prescience; be attentive.</text:p>
      <text:p text:style-name="Text_20_body"><text:bookmark text:name="speech161"/><text:span text:style-name="T2">CHARMIAN</text:span> </text:p>
      <text:p text:style-name="Quotations"><text:bookmark text:name="1.2.22"/>Hush!</text:p>
      <text:p text:style-name="Text_20_body"><text:bookmark text:name="speech171"/><text:span text:style-name="T2">Soothsayer</text:span> </text:p>
      <text:p text:style-name="Quotations"><text:bookmark text:name="1.2.23"/>You shall be more beloving than beloved.</text:p>
      <text:p text:style-name="Text_20_body"><text:bookmark text:name="speech181"/><text:span text:style-name="T2">CHARMIAN</text:span> </text:p>
      <text:p text:style-name="Quotations"><text:bookmark text:name="1.2.24"/>I had rather heat my liver with drinking.</text:p>
      <text:p text:style-name="Text_20_body"><text:bookmark text:name="speech191"/><text:soft-page-break/><text:span text:style-name="T2">ALEXAS</text:span> </text:p>
      <text:p text:style-name="Quotations"><text:bookmark text:name="1.2.25"/>Nay, hear him.</text:p>
      <text:p text:style-name="Text_20_body"><text:bookmark text:name="speech20"/><text:span text:style-name="T2">CHARMIAN</text:span> </text:p>
      <text:p text:style-name="Quotations"><text:bookmark text:name="1.2.26"/>Good now, some excellent fortune! Let me be married<text:line-break/><text:bookmark text:name="1.2.27"/>to three kings in a forenoon, and widow them all:<text:line-break/><text:bookmark text:name="1.2.28"/>let me have a child at fifty, to whom Herod of Jewry<text:line-break/><text:bookmark text:name="1.2.29"/>may do homage: find me to marry me with Octavius<text:line-break/><text:bookmark text:name="1.2.30"/>Caesar, and companion me with my mistress.</text:p>
      <text:p text:style-name="Text_20_body"><text:bookmark text:name="speech211"/><text:span text:style-name="T2">Soothsayer</text:span> </text:p>
      <text:p text:style-name="Quotations"><text:bookmark text:name="1.2.31"/>You shall outlive the lady whom you serve.</text:p>
      <text:p text:style-name="Text_20_body"><text:bookmark text:name="speech22"/><text:span text:style-name="T2">CHARMIAN</text:span> </text:p>
      <text:p text:style-name="Quotations"><text:bookmark text:name="1.2.32"/>O excellent! I love long life better than figs.</text:p>
      <text:p text:style-name="Text_20_body"><text:bookmark text:name="speech23"/><text:span text:style-name="T2">Soothsayer</text:span> </text:p>
      <text:p text:style-name="Quotations"><text:bookmark text:name="1.2.33"/>You have seen and proved a fairer former fortune<text:line-break/><text:bookmark text:name="1.2.34"/>Than that which is to approach.</text:p>
      <text:p text:style-name="Text_20_body"><text:bookmark text:name="speech24"/><text:span text:style-name="T2">CHARMIAN</text:span> </text:p>
      <text:p text:style-name="Quotations"><text:bookmark text:name="1.2.35"/>Then belike my children shall have no names:<text:line-break/><text:bookmark text:name="1.2.36"/>prithee, how many boys and wenches must I have?</text:p>
      <text:p text:style-name="Text_20_body"><text:bookmark text:name="speech25"/><text:span text:style-name="T2">Soothsayer</text:span> </text:p>
      <text:p text:style-name="Quotations"><text:bookmark text:name="1.2.37"/>If every of your wishes had a womb.<text:line-break/><text:bookmark text:name="1.2.38"/>And fertile every wish, a million.</text:p>
      <text:p text:style-name="Text_20_body"><text:bookmark text:name="speech26"/><text:span text:style-name="T2">CHARMIAN</text:span> </text:p>
      <text:p text:style-name="Quotations"><text:bookmark text:name="1.2.39"/>Out, fool! I forgive thee for a witch.</text:p>
      <text:p text:style-name="Text_20_body"><text:bookmark text:name="speech27"/><text:span text:style-name="T2">ALEXAS</text:span> </text:p>
      <text:p text:style-name="Quotations"><text:bookmark text:name="1.2.40"/>You think none but your sheets are privy to your wishes.</text:p>
      <text:p text:style-name="Text_20_body"><text:bookmark text:name="speech28"/><text:span text:style-name="T2">CHARMIAN</text:span> </text:p>
      <text:p text:style-name="Quotations"><text:bookmark text:name="1.2.41"/>Nay, come, tell Iras hers.</text:p>
      <text:p text:style-name="Text_20_body"><text:bookmark text:name="speech29"/><text:span text:style-name="T2">ALEXAS</text:span> </text:p>
      <text:p text:style-name="Quotations"><text:bookmark text:name="1.2.42"/>We'll know all our fortunes.</text:p>
      <text:p text:style-name="Text_20_body"><text:bookmark text:name="speech30"/><text:span text:style-name="T2">DOMITIUS ENOBARBUS</text:span> </text:p>
      <text:p text:style-name="Quotations"><text:bookmark text:name="1.2.43"/>Mine, and most of our fortunes, to-night, shall<text:line-break/><text:bookmark text:name="1.2.44"/>be--drunk to bed.</text:p>
      <text:p text:style-name="Text_20_body"><text:bookmark text:name="speech311"/><text:span text:style-name="T2">IRAS</text:span> </text:p>
      <text:p text:style-name="Quotations"><text:bookmark text:name="1.2.45"/>There's a palm presages chastity, if nothing else.</text:p>
      <text:p text:style-name="Text_20_body"><text:bookmark text:name="speech32"/><text:soft-page-break/><text:span text:style-name="T2">CHARMIAN</text:span> </text:p>
      <text:p text:style-name="Quotations"><text:bookmark text:name="1.2.46"/>E'en as the o'erflowing Nilus presageth famine.</text:p>
      <text:p text:style-name="Text_20_body"><text:bookmark text:name="speech33"/><text:span text:style-name="T2">IRAS</text:span> </text:p>
      <text:p text:style-name="Quotations"><text:bookmark text:name="1.2.47"/>Go, you wild bedfellow, you cannot soothsay.</text:p>
      <text:p text:style-name="Text_20_body"><text:bookmark text:name="speech34"/><text:span text:style-name="T2">CHARMIAN</text:span> </text:p>
      <text:p text:style-name="Quotations"><text:bookmark text:name="1.2.48"/>Nay, if an oily palm be not a fruitful<text:line-break/><text:bookmark text:name="1.2.49"/>prognostication, I cannot scratch mine ear. Prithee,<text:line-break/><text:bookmark text:name="1.2.50"/>tell her but a worky-day fortune.</text:p>
      <text:p text:style-name="Text_20_body"><text:bookmark text:name="speech35"/><text:span text:style-name="T2">Soothsayer</text:span> </text:p>
      <text:p text:style-name="Quotations"><text:bookmark text:name="1.2.51"/>Your fortunes are alike.</text:p>
      <text:p text:style-name="Text_20_body"><text:bookmark text:name="speech36"/><text:span text:style-name="T2">IRAS</text:span> </text:p>
      <text:p text:style-name="Quotations"><text:bookmark text:name="1.2.52"/>But how, but how? give me particulars.</text:p>
      <text:p text:style-name="Text_20_body"><text:bookmark text:name="speech37"/><text:span text:style-name="T2">Soothsayer</text:span> </text:p>
      <text:p text:style-name="Quotations"><text:bookmark text:name="1.2.53"/>I have said.</text:p>
      <text:p text:style-name="Text_20_body"><text:bookmark text:name="speech38"/><text:span text:style-name="T2">IRAS</text:span> </text:p>
      <text:p text:style-name="Quotations"><text:bookmark text:name="1.2.54"/>Am I not an inch of fortune better than she?</text:p>
      <text:p text:style-name="Text_20_body"><text:bookmark text:name="speech39"/><text:span text:style-name="T2">CHARMIAN</text:span> </text:p>
      <text:p text:style-name="Quotations"><text:bookmark text:name="1.2.55"/>Well, if you were but an inch of fortune better than<text:line-break/><text:bookmark text:name="1.2.56"/>I, where would you choose it?</text:p>
      <text:p text:style-name="Text_20_body"><text:bookmark text:name="speech40"/><text:span text:style-name="T2">IRAS</text:span> </text:p>
      <text:p text:style-name="Quotations"><text:bookmark text:name="1.2.57"/>Not in my husband's nose.</text:p>
      <text:p text:style-name="Text_20_body"><text:bookmark text:name="speech411"/><text:span text:style-name="T2">CHARMIAN</text:span> </text:p>
      <text:p text:style-name="Quotations"><text:bookmark text:name="1.2.58"/>Our worser thoughts heavens mend! Alexas,--come,<text:line-break/><text:bookmark text:name="1.2.59"/>his fortune, his fortune! O, let him marry a woman<text:line-break/><text:bookmark text:name="1.2.60"/>that cannot go, sweet Isis, I beseech thee! and let<text:line-break/><text:bookmark text:name="1.2.61"/>her die too, and give him a worse! and let worst<text:line-break/><text:bookmark text:name="1.2.62"/>follow worse, till the worst of all follow him<text:line-break/><text:bookmark text:name="1.2.63"/>laughing to his grave, fifty-fold a cuckold! Good<text:line-break/><text:bookmark text:name="1.2.64"/>Isis, hear me this prayer, though thou deny me a<text:line-break/><text:bookmark text:name="1.2.65"/>matter of more weight; good Isis, I beseech thee!</text:p>
      <text:p text:style-name="Text_20_body"><text:bookmark text:name="speech42"/><text:span text:style-name="T2">IRAS</text:span> </text:p>
      <text:p text:style-name="Quotations"><text:bookmark text:name="1.2.66"/>Amen. Dear goddess, hear that prayer of the people!<text:line-break/><text:bookmark text:name="1.2.67"/>for, as it is a heartbreaking to see a handsome man<text:line-break/><text:bookmark text:name="1.2.68"/>loose-wived, so it is a deadly sorrow to behold a<text:line-break/><text:bookmark text:name="1.2.69"/>foul knave uncuckolded: therefore, dear Isis, keep<text:line-break/><text:bookmark text:name="1.2.70"/>decorum, and fortune him accordingly!</text:p>
      <text:p text:style-name="Text_20_body"><text:bookmark text:name="speech43"/><text:soft-page-break/><text:span text:style-name="T2">CHARMIAN</text:span> </text:p>
      <text:p text:style-name="Quotations"><text:bookmark text:name="1.2.71"/>Amen.</text:p>
      <text:p text:style-name="Text_20_body"><text:bookmark text:name="speech44"/><text:span text:style-name="T2">ALEXAS</text:span> </text:p>
      <text:p text:style-name="Quotations"><text:bookmark text:name="1.2.72"/>Lo, now, if it lay in their hands to make me a<text:line-break/><text:bookmark text:name="1.2.73"/>cuckold, they would make themselves whores, but<text:line-break/><text:bookmark text:name="1.2.74"/>they'ld do't!</text:p>
      <text:p text:style-name="Text_20_body"><text:bookmark text:name="speech45"/><text:span text:style-name="T2">DOMITIUS ENOBARBUS</text:span> </text:p>
      <text:p text:style-name="Quotations"><text:bookmark text:name="1.2.75"/>Hush! here comes Antony.</text:p>
      <text:p text:style-name="Text_20_body"><text:bookmark text:name="speech46"/><text:span text:style-name="T2">CHARMIAN</text:span> </text:p>
      <text:p text:style-name="Quotations"><text:bookmark text:name="1.2.76"/>Not he; the queen.</text:p>
      <text:p text:style-name="P1">Enter CLEOPATRA</text:p>
      <text:p text:style-name="Text_20_body"><text:bookmark text:name="speech47"/><text:span text:style-name="T2">CLEOPATRA</text:span> </text:p>
      <text:p text:style-name="Quotations"><text:bookmark text:name="1.2.77"/>Saw you my lord?</text:p>
      <text:p text:style-name="Text_20_body"><text:bookmark text:name="speech48"/><text:span text:style-name="T2">DOMITIUS ENOBARBUS</text:span> </text:p>
      <text:p text:style-name="Quotations"><text:bookmark text:name="1.2.78"/>No, lady.</text:p>
      <text:p text:style-name="Text_20_body"><text:bookmark text:name="speech49"/><text:span text:style-name="T2">CLEOPATRA</text:span> </text:p>
      <text:p text:style-name="Quotations"><text:bookmark text:name="1.2.79"/>Was he not here?</text:p>
      <text:p text:style-name="Text_20_body"><text:bookmark text:name="speech50"/><text:span text:style-name="T2">CHARMIAN</text:span> </text:p>
      <text:p text:style-name="Quotations"><text:bookmark text:name="1.2.80"/>No, madam.</text:p>
      <text:p text:style-name="Text_20_body"><text:bookmark text:name="speech511"/><text:span text:style-name="T2">CLEOPATRA</text:span> </text:p>
      <text:p text:style-name="Quotations"><text:bookmark text:name="1.2.81"/>He was disposed to mirth; but on the sudden<text:line-break/><text:bookmark text:name="1.2.82"/>A Roman thought hath struck him. Enobarbus!</text:p>
      <text:p text:style-name="Text_20_body"><text:bookmark text:name="speech52"/><text:span text:style-name="T2">DOMITIUS ENOBARBUS</text:span> </text:p>
      <text:p text:style-name="Quotations"><text:bookmark text:name="1.2.83"/>Madam?</text:p>
      <text:p text:style-name="Text_20_body"><text:bookmark text:name="speech53"/><text:span text:style-name="T2">CLEOPATRA</text:span> </text:p>
      <text:p text:style-name="Quotations"><text:bookmark text:name="1.2.84"/>Seek him, and bring him hither.<text:line-break/><text:bookmark text:name="1.2.85"/>Where's Alexas?</text:p>
      <text:p text:style-name="Text_20_body"><text:bookmark text:name="speech54"/><text:span text:style-name="T2">ALEXAS</text:span> </text:p>
      <text:p text:style-name="Quotations"><text:bookmark text:name="1.2.86"/>Here, at your service. My lord approaches.</text:p>
      <text:p text:style-name="Text_20_body"><text:bookmark text:name="speech55"/><text:span text:style-name="T2">CLEOPATRA</text:span> </text:p>
      <text:p text:style-name="Quotations"><text:bookmark text:name="1.2.87"/>We will not look upon him: go with us.</text:p>
      <text:p text:style-name="P1">Exeunt</text:p>
      <text:p text:style-name="P1"><text:soft-page-break/>Enter MARK ANTONY with a Messenger and Attendants</text:p>
      <text:p text:style-name="Text_20_body"><text:bookmark text:name="speech56"/><text:span text:style-name="T2">Messenger</text:span> </text:p>
      <text:p text:style-name="Quotations"><text:bookmark text:name="1.2.88"/>Fulvia thy wife first came into the field.</text:p>
      <text:p text:style-name="Text_20_body"><text:bookmark text:name="speech57"/><text:span text:style-name="T2">MARK ANTONY</text:span> </text:p>
      <text:p text:style-name="Quotations"><text:bookmark text:name="1.2.89"/>Against my brother Lucius?</text:p>
      <text:p text:style-name="Text_20_body"><text:bookmark text:name="speech58"/><text:span text:style-name="T2">Messenger</text:span> </text:p>
      <text:p text:style-name="Quotations"><text:bookmark text:name="1.2.90"/>Ay:<text:line-break/><text:bookmark text:name="1.2.91"/>But soon that war had end, and the time's state<text:line-break/><text:bookmark text:name="1.2.92"/>Made friends of them, joining their force 'gainst Caesar;<text:line-break/><text:bookmark text:name="1.2.93"/>Whose better issue in the war, from Italy,<text:line-break/><text:bookmark text:name="1.2.94"/>Upon the first encounter, drave them.</text:p>
      <text:p text:style-name="Text_20_body"><text:bookmark text:name="speech59"/><text:span text:style-name="T2">MARK ANTONY</text:span> </text:p>
      <text:p text:style-name="Quotations"><text:bookmark text:name="1.2.95"/>Well, what worst?</text:p>
      <text:p text:style-name="Text_20_body"><text:bookmark text:name="speech60"/><text:span text:style-name="T2">Messenger</text:span> </text:p>
      <text:p text:style-name="Quotations"><text:bookmark text:name="1.2.96"/>The nature of bad news infects the teller.</text:p>
      <text:p text:style-name="Text_20_body"><text:bookmark text:name="speech611"/><text:span text:style-name="T2">MARK ANTONY</text:span> </text:p>
      <text:p text:style-name="Quotations"><text:bookmark text:name="1.2.97"/>When it concerns the fool or coward. On:<text:line-break/><text:bookmark text:name="1.2.98"/>Things that are past are done with me. 'Tis thus:<text:line-break/><text:bookmark text:name="1.2.99"/>Who tells me true, though in his tale lie death,<text:line-break/><text:bookmark text:name="1.2.100"/>I hear him as he flatter'd.</text:p>
      <text:p text:style-name="Text_20_body"><text:bookmark text:name="speech62"/><text:span text:style-name="T2">Messenger</text:span> </text:p>
      <text:p text:style-name="Quotations"><text:bookmark text:name="1.2.101"/>Labienus--<text:line-break/><text:bookmark text:name="1.2.102"/>This is stiff news--hath, with his Parthian force,<text:line-break/><text:bookmark text:name="1.2.103"/>Extended Asia from Euphrates;<text:line-break/><text:bookmark text:name="1.2.104"/>His conquering banner shook from Syria<text:line-break/><text:bookmark text:name="1.2.105"/>To Lydia and to Ionia; Whilst--</text:p>
      <text:p text:style-name="Text_20_body"><text:bookmark text:name="speech63"/><text:span text:style-name="T2">MARK ANTONY</text:span> </text:p>
      <text:p text:style-name="Quotations"><text:bookmark text:name="1.2.106"/>Antony, thou wouldst say,--</text:p>
      <text:p text:style-name="Text_20_body"><text:bookmark text:name="speech64"/><text:span text:style-name="T2">Messenger</text:span> </text:p>
      <text:p text:style-name="Quotations"><text:bookmark text:name="1.2.107"/>O, my lord!</text:p>
      <text:p text:style-name="Text_20_body"><text:bookmark text:name="speech65"/><text:span text:style-name="T2">MARK ANTONY</text:span> </text:p>
      <text:p text:style-name="Quotations"><text:bookmark text:name="1.2.108"/>Speak to me home, mince not the general tongue:<text:line-break/><text:bookmark text:name="1.2.109"/>Name Cleopatra as she is call'd in Rome;<text:line-break/><text:bookmark text:name="1.2.110"/>Rail thou in Fulvia's phrase; and taunt my faults<text:line-break/><text:bookmark text:name="1.2.111"/>With such full licence as both truth and malice<text:line-break/><text:bookmark text:name="1.2.112"/>Have power to utter. O, then we bring forth weeds,<text:line-break/><text:bookmark text:name="1.2.113"/>When our quick minds lie still; and our ills told us<text:line-break/><text:bookmark text:name="1.2.114"/>Is as our earing. Fare thee well awhile.</text:p>
      <text:p text:style-name="Text_20_body"><text:bookmark text:name="speech66"/><text:soft-page-break/><text:span text:style-name="T2">Messenger</text:span> </text:p>
      <text:p text:style-name="Quotations"><text:bookmark text:name="1.2.115"/>At your noble pleasure.</text:p>
      <text:p text:style-name="P1">Exit</text:p>
      <text:p text:style-name="Text_20_body"><text:bookmark text:name="speech67"/><text:span text:style-name="T2">MARK ANTONY</text:span> </text:p>
      <text:p text:style-name="Quotations"><text:bookmark text:name="1.2.116"/>From Sicyon, ho, the news! Speak there!</text:p>
      <text:p text:style-name="Text_20_body"><text:bookmark text:name="speech68"/><text:span text:style-name="T2">First Attendant</text:span> </text:p>
      <text:p text:style-name="Quotations"><text:bookmark text:name="1.2.117"/>The man from Sicyon,--is there such an one?</text:p>
      <text:p text:style-name="Text_20_body"><text:bookmark text:name="speech69"/><text:span text:style-name="T2">Second Attendant</text:span> </text:p>
      <text:p text:style-name="Quotations"><text:bookmark text:name="1.2.118"/>He stays upon your will.</text:p>
      <text:p text:style-name="Text_20_body"><text:bookmark text:name="speech70"/><text:span text:style-name="T2">MARK ANTONY</text:span> </text:p>
      <text:p text:style-name="Quotations"><text:bookmark text:name="1.2.119"/>Let him appear.<text:line-break/><text:bookmark text:name="1.2.120"/>These strong Egyptian fetters I must break,<text:line-break/><text:bookmark text:name="1.2.121"/>Or lose myself in dotage.</text:p>
      <text:p text:style-name="P1">Enter another Messenger</text:p>
      <text:p text:style-name="Quotations"><text:bookmark text:name="1.2.122"/>What are you?</text:p>
      <text:p text:style-name="Text_20_body"><text:bookmark text:name="speech711"/><text:span text:style-name="T2">Second Messenger</text:span> </text:p>
      <text:p text:style-name="Quotations"><text:bookmark text:name="1.2.123"/>Fulvia thy wife is dead.</text:p>
      <text:p text:style-name="Text_20_body"><text:bookmark text:name="speech72"/><text:span text:style-name="T2">MARK ANTONY</text:span> </text:p>
      <text:p text:style-name="Quotations"><text:bookmark text:name="1.2.124"/>Where died she?</text:p>
      <text:p text:style-name="Text_20_body"><text:bookmark text:name="speech73"/><text:span text:style-name="T2">Second Messenger</text:span> </text:p>
      <text:p text:style-name="Quotations"><text:bookmark text:name="1.2.125"/>In Sicyon:<text:line-break/><text:bookmark text:name="1.2.126"/>Her length of sickness, with what else more serious<text:line-break/><text:bookmark text:name="1.2.127"/>Importeth thee to know, this bears.</text:p>
      <text:p text:style-name="P1">Gives a letter</text:p>
      <text:p text:style-name="Text_20_body"><text:bookmark text:name="speech74"/><text:span text:style-name="T2">MARK ANTONY</text:span> </text:p>
      <text:p text:style-name="Quotations"><text:bookmark text:name="1.2.128"/>Forbear me.</text:p>
      <text:p text:style-name="P1">Exit Second Messenger</text:p>
      <text:p text:style-name="Quotations"><text:bookmark text:name="1.2.129"/>There's a great spirit gone! Thus did I desire it:<text:line-break/><text:bookmark text:name="1.2.130"/>What our contempt doth often hurl from us,<text:line-break/><text:bookmark text:name="1.2.131"/>We wish it ours again; the present pleasure,<text:line-break/><text:bookmark text:name="1.2.132"/>By revolution lowering, does become<text:line-break/><text:bookmark text:name="1.2.133"/>The opposite of itself: she's good, being gone;<text:line-break/><text:bookmark text:name="1.2.134"/>The hand could pluck her back that shoved her on.<text:line-break/><text:bookmark text:name="1.2.135"/>I must from this enchanting queen break off:<text:line-break/><text:bookmark text:name="1.2.136"/><text:soft-page-break/>Ten thousand harms, more than the ills I know,<text:line-break/><text:bookmark text:name="1.2.137"/>My idleness doth hatch. How now! Enobarbus!</text:p>
      <text:p text:style-name="P1">Re-enter DOMITIUS ENOBARBUS</text:p>
      <text:p text:style-name="Text_20_body"><text:bookmark text:name="speech75"/><text:span text:style-name="T2">DOMITIUS ENOBARBUS</text:span> </text:p>
      <text:p text:style-name="Quotations"><text:bookmark text:name="1.2.138"/>What's your pleasure, sir?</text:p>
      <text:p text:style-name="Text_20_body"><text:bookmark text:name="speech76"/><text:span text:style-name="T2">MARK ANTONY</text:span> </text:p>
      <text:p text:style-name="Quotations"><text:bookmark text:name="1.2.139"/>I must with haste from hence.</text:p>
      <text:p text:style-name="Text_20_body"><text:bookmark text:name="speech77"/><text:span text:style-name="T2">DOMITIUS ENOBARBUS</text:span> </text:p>
      <text:p text:style-name="Quotations"><text:bookmark text:name="1.2.140"/>Why, then, we kill all our women:<text:line-break/><text:bookmark text:name="1.2.141"/>we see how mortal an unkindness is to them;<text:line-break/><text:bookmark text:name="1.2.142"/>if they suffer our departure, death's the word.</text:p>
      <text:p text:style-name="Text_20_body"><text:bookmark text:name="speech78"/><text:span text:style-name="T2">MARK ANTONY</text:span> </text:p>
      <text:p text:style-name="Quotations"><text:bookmark text:name="1.2.143"/>I must be gone.</text:p>
      <text:p text:style-name="Text_20_body"><text:bookmark text:name="speech79"/><text:span text:style-name="T2">DOMITIUS ENOBARBUS</text:span> </text:p>
      <text:p text:style-name="Quotations"><text:bookmark text:name="1.2.144"/>Under a compelling occasion, let women die; it were<text:line-break/><text:bookmark text:name="1.2.145"/>pity to cast them away for nothing; though, between<text:line-break/><text:bookmark text:name="1.2.146"/>them and a great cause, they should be esteemed<text:line-break/><text:bookmark text:name="1.2.147"/>nothing. Cleopatra, catching but the least noise of<text:line-break/><text:bookmark text:name="1.2.148"/>this, dies instantly; I have seen her die twenty<text:line-break/><text:bookmark text:name="1.2.149"/>times upon far poorer moment: I do think there is<text:line-break/><text:bookmark text:name="1.2.150"/>mettle in death, which commits some loving act upon<text:line-break/><text:bookmark text:name="1.2.151"/>her, she hath such a celerity in dying.</text:p>
      <text:p text:style-name="Text_20_body"><text:bookmark text:name="speech80"/><text:span text:style-name="T2">MARK ANTONY</text:span> </text:p>
      <text:p text:style-name="Quotations"><text:bookmark text:name="1.2.152"/>She is cunning past man's thought.</text:p>
      <text:p text:style-name="P1">Exit ALEXAS</text:p>
      <text:p text:style-name="Text_20_body"><text:bookmark text:name="speech811"/><text:span text:style-name="T2">DOMITIUS ENOBARBUS</text:span> </text:p>
      <text:p text:style-name="Quotations"><text:bookmark text:name="1.2.153"/>Alack, sir, no; her passions are made of nothing but<text:line-break/><text:bookmark text:name="1.2.154"/>the finest part of pure love: we cannot call her<text:line-break/><text:bookmark text:name="1.2.155"/>winds and waters sighs and tears; they are greater<text:line-break/><text:bookmark text:name="1.2.156"/>storms and tempests than almanacs can report: this<text:line-break/><text:bookmark text:name="1.2.157"/>cannot be cunning in her; if it be, she makes a<text:line-break/><text:bookmark text:name="1.2.158"/>shower of rain as well as Jove.</text:p>
      <text:p text:style-name="Text_20_body"><text:bookmark text:name="speech82"/><text:span text:style-name="T2">MARK ANTONY</text:span> </text:p>
      <text:p text:style-name="Quotations"><text:bookmark text:name="1.2.159"/>Would I had never seen her.</text:p>
      <text:p text:style-name="Text_20_body"><text:bookmark text:name="speech83"/><text:span text:style-name="T2">DOMITIUS ENOBARBUS</text:span> </text:p>
      <text:p text:style-name="Quotations"><text:bookmark text:name="1.2.160"/>O, sir, you had then left unseen a wonderful piece<text:line-break/><text:bookmark text:name="1.2.161"/>of work; which not to have been blest withal would<text:line-break/><text:bookmark text:name="1.2.162"/><text:soft-page-break/>have discredited your travel.</text:p>
      <text:p text:style-name="Text_20_body"><text:bookmark text:name="speech84"/><text:span text:style-name="T2">MARK ANTONY</text:span> </text:p>
      <text:p text:style-name="Quotations"><text:bookmark text:name="1.2.163"/>Fulvia is dead.</text:p>
      <text:p text:style-name="Text_20_body"><text:bookmark text:name="speech85"/><text:span text:style-name="T2">DOMITIUS ENOBARBUS</text:span> </text:p>
      <text:p text:style-name="Quotations"><text:bookmark text:name="1.2.164"/>Sir?</text:p>
      <text:p text:style-name="Text_20_body"><text:bookmark text:name="speech86"/><text:span text:style-name="T2">MARK ANTONY</text:span> </text:p>
      <text:p text:style-name="Quotations"><text:bookmark text:name="1.2.165"/>Fulvia is dead.</text:p>
      <text:p text:style-name="Text_20_body"><text:bookmark text:name="speech87"/><text:span text:style-name="T2">DOMITIUS ENOBARBUS</text:span> </text:p>
      <text:p text:style-name="Quotations"><text:bookmark text:name="1.2.166"/>Fulvia!</text:p>
      <text:p text:style-name="Text_20_body"><text:bookmark text:name="speech88"/><text:span text:style-name="T2">MARK ANTONY</text:span> </text:p>
      <text:p text:style-name="Quotations"><text:bookmark text:name="1.2.167"/>Dead.</text:p>
      <text:p text:style-name="Text_20_body"><text:bookmark text:name="speech89"/><text:span text:style-name="T2">DOMITIUS ENOBARBUS</text:span> </text:p>
      <text:p text:style-name="Quotations"><text:bookmark text:name="1.2.168"/>Why, sir, give the gods a thankful sacrifice. When<text:line-break/><text:bookmark text:name="1.2.169"/>it pleaseth their deities to take the wife of a man<text:line-break/><text:bookmark text:name="1.2.170"/>from him, it shows to man the tailors of the earth;<text:line-break/><text:bookmark text:name="1.2.171"/>comforting therein, that when old robes are worn<text:line-break/><text:bookmark text:name="1.2.172"/>out, there are members to make new. If there were<text:line-break/><text:bookmark text:name="1.2.173"/>no more women but Fulvia, then had you indeed a cut,<text:line-break/><text:bookmark text:name="1.2.174"/>and the case to be lamented: this grief is crowned<text:line-break/><text:bookmark text:name="1.2.175"/>with consolation; your old smock brings forth a new<text:line-break/><text:bookmark text:name="1.2.176"/>petticoat: and indeed the tears live in an onion<text:line-break/><text:bookmark text:name="1.2.177"/>that should water this sorrow.</text:p>
      <text:p text:style-name="Text_20_body"><text:bookmark text:name="speech90"/><text:span text:style-name="T2">MARK ANTONY</text:span> </text:p>
      <text:p text:style-name="Quotations"><text:bookmark text:name="1.2.178"/>The business she hath broached in the state<text:line-break/><text:bookmark text:name="1.2.179"/>Cannot endure my absence.</text:p>
      <text:p text:style-name="Text_20_body"><text:bookmark text:name="speech911"/><text:span text:style-name="T2">DOMITIUS ENOBARBUS</text:span> </text:p>
      <text:p text:style-name="Quotations"><text:bookmark text:name="1.2.180"/>And the business you have broached here cannot be<text:line-break/><text:bookmark text:name="1.2.181"/>without you; especially that of Cleopatra's, which<text:line-break/><text:bookmark text:name="1.2.182"/>wholly depends on your abode.</text:p>
      <text:p text:style-name="Text_20_body"><text:bookmark text:name="speech92"/><text:span text:style-name="T2">MARK ANTONY</text:span> </text:p>
      <text:p text:style-name="Quotations"><text:bookmark text:name="1.2.183"/>No more light answers. Let our officers<text:line-break/><text:bookmark text:name="1.2.184"/>Have notice what we purpose. I shall break<text:line-break/><text:bookmark text:name="1.2.185"/>The cause of our expedience to the queen,<text:line-break/><text:bookmark text:name="1.2.186"/>And get her leave to part. For not alone<text:line-break/><text:bookmark text:name="1.2.187"/>The death of Fulvia, with more urgent touches,<text:line-break/><text:bookmark text:name="1.2.188"/>Do strongly speak to us; but the letters too<text:line-break/><text:bookmark text:name="1.2.189"/>Of many our contriving friends in Rome<text:line-break/><text:bookmark text:name="1.2.190"/>Petition us at home: Sextus Pompeius<text:line-break/><text:bookmark text:name="1.2.191"/>Hath given the dare to Caesar, and commands<text:line-break/><text:bookmark text:name="1.2.192"/><text:soft-page-break/>The empire of the sea: our slippery people,<text:line-break/><text:bookmark text:name="1.2.193"/>Whose love is never link'd to the deserver<text:line-break/><text:bookmark text:name="1.2.194"/>Till his deserts are past, begin to throw<text:line-break/><text:bookmark text:name="1.2.195"/>Pompey the Great and all his dignities<text:line-break/><text:bookmark text:name="1.2.196"/>Upon his son; who, high in name and power,<text:line-break/><text:bookmark text:name="1.2.197"/>Higher than both in blood and life, stands up<text:line-break/><text:bookmark text:name="1.2.198"/>For the main soldier: whose quality, going on,<text:line-break/><text:bookmark text:name="1.2.199"/>The sides o' the world may danger: much is breeding,<text:line-break/><text:bookmark text:name="1.2.200"/>Which, like the courser's hair, hath yet but life,<text:line-break/><text:bookmark text:name="1.2.201"/>And not a serpent's poison. Say, our pleasure,<text:line-break/><text:bookmark text:name="1.2.202"/>To such whose place is under us, requires<text:line-break/><text:bookmark text:name="1.2.203"/>Our quick remove from hence.</text:p>
      <text:p text:style-name="Text_20_body"><text:bookmark text:name="speech93"/><text:span text:style-name="T2">DOMITIUS ENOBARBUS</text:span> </text:p>
      <text:p text:style-name="Quotations"><text:bookmark text:name="1.2.204"/>I shall do't.</text:p>
      <text:p text:style-name="P1">Exeunt</text:p>
      <text:h text:style-name="Heading_20_3" text:outline-level="3">SCENE III. The same. Another room.</text:h>
      <text:p text:style-name="Quotations"><text:span text:style-name="T1">Enter CLEOPATRA, CHARMIAN, IRAS, and ALEXAS</text:span> </text:p>
      <text:p text:style-name="Text_20_body"><text:bookmark text:name="speech110"/><text:span text:style-name="T2">CLEOPATRA</text:span> </text:p>
      <text:p text:style-name="Quotations"><text:bookmark text:name="1.3.1"/>Where is he?</text:p>
      <text:p text:style-name="Text_20_body"><text:bookmark text:name="speech210"/><text:span text:style-name="T2">CHARMIAN</text:span> </text:p>
      <text:p text:style-name="Quotations"><text:bookmark text:name="1.3.2"/>I did not see him since.</text:p>
      <text:p text:style-name="Text_20_body"><text:bookmark text:name="speech310"/><text:span text:style-name="T2">CLEOPATRA</text:span> </text:p>
      <text:p text:style-name="Quotations"><text:bookmark text:name="1.3.3"/>See where he is, who's with him, what he does:<text:line-break/><text:bookmark text:name="1.3.4"/>I did not send you: if you find him sad,<text:line-break/><text:bookmark text:name="1.3.5"/>Say I am dancing; if in mirth, report<text:line-break/><text:bookmark text:name="1.3.6"/>That I am sudden sick: quick, and return.</text:p>
      <text:p text:style-name="P1">Exit ALEXAS</text:p>
      <text:p text:style-name="Text_20_body"><text:bookmark text:name="speech410"/><text:span text:style-name="T2">CHARMIAN</text:span> </text:p>
      <text:p text:style-name="Quotations"><text:bookmark text:name="1.3.7"/>Madam, methinks, if you did love him dearly,<text:line-break/><text:bookmark text:name="1.3.8"/>You do not hold the method to enforce<text:line-break/><text:bookmark text:name="1.3.9"/>The like from him.</text:p>
      <text:p text:style-name="Text_20_body"><text:bookmark text:name="speech510"/><text:span text:style-name="T2">CLEOPATRA</text:span> </text:p>
      <text:p text:style-name="Quotations"><text:bookmark text:name="1.3.10"/>What should I do, I do not?</text:p>
      <text:p text:style-name="Text_20_body"><text:bookmark text:name="speech610"/><text:span text:style-name="T2">CHARMIAN</text:span> </text:p>
      <text:p text:style-name="Quotations"><text:bookmark text:name="1.3.11"/>In each thing give him way, cross him nothing.</text:p>
      <text:p text:style-name="Text_20_body"><text:bookmark text:name="speech710"/><text:span text:style-name="T2">CLEOPATRA</text:span> </text:p>
      <text:p text:style-name="Quotations"><text:bookmark text:name="1.3.12"/><text:soft-page-break/>Thou teachest like a fool; the way to lose him.</text:p>
      <text:p text:style-name="Text_20_body"><text:bookmark text:name="speech810"/><text:span text:style-name="T2">CHARMIAN</text:span> </text:p>
      <text:p text:style-name="Quotations"><text:bookmark text:name="1.3.13"/>Tempt him not so too far; I wish, forbear:<text:line-break/><text:bookmark text:name="1.3.14"/>In time we hate that which we often fear.<text:line-break/><text:bookmark text:name="1.3.15"/>But here comes Antony.</text:p>
      <text:p text:style-name="P1">Enter MARK ANTONY</text:p>
      <text:p text:style-name="Text_20_body"><text:bookmark text:name="speech94"/><text:span text:style-name="T2">CLEOPATRA</text:span> </text:p>
      <text:p text:style-name="Quotations"><text:bookmark text:name="1.3.16"/>I am sick and sullen.</text:p>
      <text:p text:style-name="Text_20_body"><text:bookmark text:name="speech102"/><text:span text:style-name="T2">MARK ANTONY</text:span> </text:p>
      <text:p text:style-name="Quotations"><text:bookmark text:name="1.3.17"/>I am sorry to give breathing to my purpose,--</text:p>
      <text:p text:style-name="Text_20_body"><text:bookmark text:name="speech112"/><text:span text:style-name="T2">CLEOPATRA</text:span> </text:p>
      <text:p text:style-name="Quotations"><text:bookmark text:name="1.3.18"/>Help me away, dear Charmian; I shall fall:<text:line-break/><text:bookmark text:name="1.3.19"/>It cannot be thus long, the sides of nature<text:line-break/><text:bookmark text:name="1.3.20"/>Will not sustain it.</text:p>
      <text:p text:style-name="Text_20_body"><text:bookmark text:name="speech122"/><text:span text:style-name="T2">MARK ANTONY</text:span> </text:p>
      <text:p text:style-name="Quotations"><text:bookmark text:name="1.3.21"/>Now, my dearest queen,--</text:p>
      <text:p text:style-name="Text_20_body"><text:bookmark text:name="speech132"/><text:span text:style-name="T2">CLEOPATRA</text:span> </text:p>
      <text:p text:style-name="Quotations"><text:bookmark text:name="1.3.22"/>Pray you, stand further from me.</text:p>
      <text:p text:style-name="Text_20_body"><text:bookmark text:name="speech142"/><text:span text:style-name="T2">MARK ANTONY</text:span> </text:p>
      <text:p text:style-name="Quotations"><text:bookmark text:name="1.3.23"/>What's the matter?</text:p>
      <text:p text:style-name="Text_20_body"><text:bookmark text:name="speech152"/><text:span text:style-name="T2">CLEOPATRA</text:span> </text:p>
      <text:p text:style-name="Quotations"><text:bookmark text:name="1.3.24"/>I know, by that same eye, there's some good news.<text:line-break/><text:bookmark text:name="1.3.25"/>What says the married woman? You may go:<text:line-break/><text:bookmark text:name="1.3.26"/>Would she had never given you leave to come!<text:line-break/><text:bookmark text:name="1.3.27"/>Let her not say 'tis I that keep you here:<text:line-break/><text:bookmark text:name="1.3.28"/>I have no power upon you; hers you are.</text:p>
      <text:p text:style-name="Text_20_body"><text:bookmark text:name="speech162"/><text:span text:style-name="T2">MARK ANTONY</text:span> </text:p>
      <text:p text:style-name="Quotations"><text:bookmark text:name="1.3.29"/>The gods best know,--</text:p>
      <text:p text:style-name="Text_20_body"><text:bookmark text:name="speech172"/><text:span text:style-name="T2">CLEOPATRA</text:span> </text:p>
      <text:p text:style-name="Quotations"><text:bookmark text:name="1.3.30"/>O, never was there queen<text:line-break/><text:bookmark text:name="1.3.31"/>So mightily betray'd! yet at the first<text:line-break/><text:bookmark text:name="1.3.32"/>I saw the treasons planted.</text:p>
      <text:p text:style-name="Text_20_body"><text:bookmark text:name="speech182"/><text:span text:style-name="T2">MARK ANTONY</text:span> </text:p>
      <text:p text:style-name="Quotations"><text:bookmark text:name="1.3.33"/>Cleopatra,--</text:p>
      <text:p text:style-name="Text_20_body"><text:bookmark text:name="speech192"/><text:soft-page-break/><text:span text:style-name="T2">CLEOPATRA</text:span> </text:p>
      <text:p text:style-name="Quotations"><text:bookmark text:name="1.3.34"/>Why should I think you can be mine and true,<text:line-break/><text:bookmark text:name="1.3.35"/>Though you in swearing shake the throned gods,<text:line-break/><text:bookmark text:name="1.3.36"/>Who have been false to Fulvia? Riotous madness,<text:line-break/><text:bookmark text:name="1.3.37"/>To be entangled with those mouth-made vows,<text:line-break/><text:bookmark text:name="1.3.38"/>Which break themselves in swearing!</text:p>
      <text:p text:style-name="Text_20_body"><text:bookmark text:name="speech201"/><text:span text:style-name="T2">MARK ANTONY</text:span> </text:p>
      <text:p text:style-name="Quotations"><text:bookmark text:name="1.3.39"/>Most sweet queen,--</text:p>
      <text:p text:style-name="Text_20_body"><text:bookmark text:name="speech212"/><text:span text:style-name="T2">CLEOPATRA</text:span> </text:p>
      <text:p text:style-name="Quotations"><text:bookmark text:name="1.3.40"/>Nay, pray you, seek no colour for your going,<text:line-break/><text:bookmark text:name="1.3.41"/>But bid farewell, and go: when you sued staying,<text:line-break/><text:bookmark text:name="1.3.42"/>Then was the time for words: no going then;<text:line-break/><text:bookmark text:name="1.3.43"/>Eternity was in our lips and eyes,<text:line-break/><text:bookmark text:name="1.3.44"/>Bliss in our brows' bent; none our parts so poor,<text:line-break/><text:bookmark text:name="1.3.45"/>But was a race of heaven: they are so still,<text:line-break/><text:bookmark text:name="1.3.46"/>Or thou, the greatest soldier of the world,<text:line-break/><text:bookmark text:name="1.3.47"/>Art turn'd the greatest liar.</text:p>
      <text:p text:style-name="Text_20_body"><text:bookmark text:name="speech221"/><text:span text:style-name="T2">MARK ANTONY</text:span> </text:p>
      <text:p text:style-name="Quotations"><text:bookmark text:name="1.3.48"/>How now, lady!</text:p>
      <text:p text:style-name="Text_20_body"><text:bookmark text:name="speech231"/><text:span text:style-name="T2">CLEOPATRA</text:span> </text:p>
      <text:p text:style-name="Quotations"><text:bookmark text:name="1.3.49"/>I would I had thy inches; thou shouldst know<text:line-break/><text:bookmark text:name="1.3.50"/>There were a heart in Egypt.</text:p>
      <text:p text:style-name="Text_20_body"><text:bookmark text:name="speech241"/><text:span text:style-name="T2">MARK ANTONY</text:span> </text:p>
      <text:p text:style-name="Quotations"><text:bookmark text:name="1.3.51"/>Hear me, queen:<text:line-break/><text:bookmark text:name="1.3.52"/>The strong necessity of time commands<text:line-break/><text:bookmark text:name="1.3.53"/>Our services awhile; but my full heart<text:line-break/><text:bookmark text:name="1.3.54"/>Remains in use with you. Our Italy<text:line-break/><text:bookmark text:name="1.3.55"/>Shines o'er with civil swords: Sextus Pompeius<text:line-break/><text:bookmark text:name="1.3.56"/>Makes his approaches to the port of Rome:<text:line-break/><text:bookmark text:name="1.3.57"/>Equality of two domestic powers<text:line-break/><text:bookmark text:name="1.3.58"/>Breed scrupulous faction: the hated, grown to strength,<text:line-break/><text:bookmark text:name="1.3.59"/>Are newly grown to love: the condemn'd Pompey,<text:line-break/><text:bookmark text:name="1.3.60"/>Rich in his father's honour, creeps apace,<text:line-break/><text:bookmark text:name="1.3.61"/>Into the hearts of such as have not thrived<text:line-break/><text:bookmark text:name="1.3.62"/>Upon the present state, whose numbers threaten;<text:line-break/><text:bookmark text:name="1.3.63"/>And quietness, grown sick of rest, would purge<text:line-break/><text:bookmark text:name="1.3.64"/>By any desperate change: my more particular,<text:line-break/><text:bookmark text:name="1.3.65"/>And that which most with you should safe my going,<text:line-break/><text:bookmark text:name="1.3.66"/>Is Fulvia's death.</text:p>
      <text:p text:style-name="Text_20_body"><text:bookmark text:name="speech251"/><text:span text:style-name="T2">CLEOPATRA</text:span> </text:p>
      <text:p text:style-name="Quotations"><text:bookmark text:name="1.3.67"/>Though age from folly could not give me freedom,<text:line-break/><text:bookmark text:name="1.3.68"/>It does from childishness: can Fulvia die?</text:p>
      <text:p text:style-name="Text_20_body"><text:bookmark text:name="speech261"/><text:soft-page-break/><text:span text:style-name="T2">MARK ANTONY</text:span> </text:p>
      <text:p text:style-name="Quotations"><text:bookmark text:name="1.3.69"/>She's dead, my queen:<text:line-break/><text:bookmark text:name="1.3.70"/>Look here, and at thy sovereign leisure read<text:line-break/><text:bookmark text:name="1.3.71"/>The garboils she awaked; at the last, best:<text:line-break/><text:bookmark text:name="1.3.72"/>See when and where she died.</text:p>
      <text:p text:style-name="Text_20_body"><text:bookmark text:name="speech271"/><text:span text:style-name="T2">CLEOPATRA</text:span> </text:p>
      <text:p text:style-name="Quotations"><text:bookmark text:name="1.3.73"/>O most false love!<text:line-break/><text:bookmark text:name="1.3.74"/>Where be the sacred vials thou shouldst fill<text:line-break/><text:bookmark text:name="1.3.75"/>With sorrowful water? Now I see, I see,<text:line-break/><text:bookmark text:name="1.3.76"/>In Fulvia's death, how mine received shall be.</text:p>
      <text:p text:style-name="Text_20_body"><text:bookmark text:name="speech281"/><text:span text:style-name="T2">MARK ANTONY</text:span> </text:p>
      <text:p text:style-name="Quotations"><text:bookmark text:name="1.3.77"/>Quarrel no more, but be prepared to know<text:line-break/><text:bookmark text:name="1.3.78"/>The purposes I bear; which are, or cease,<text:line-break/><text:bookmark text:name="1.3.79"/>As you shall give the advice. By the fire<text:line-break/><text:bookmark text:name="1.3.80"/>That quickens Nilus' slime, I go from hence<text:line-break/><text:bookmark text:name="1.3.81"/>Thy soldier, servant; making peace or war<text:line-break/><text:bookmark text:name="1.3.82"/>As thou affect'st.</text:p>
      <text:p text:style-name="Text_20_body"><text:bookmark text:name="speech291"/><text:span text:style-name="T2">CLEOPATRA</text:span> </text:p>
      <text:p text:style-name="Quotations"><text:bookmark text:name="1.3.83"/>Cut my lace, Charmian, come;<text:line-break/><text:bookmark text:name="1.3.84"/>But let it be: I am quickly ill, and well,<text:line-break/><text:bookmark text:name="1.3.85"/>So Antony loves.</text:p>
      <text:p text:style-name="Text_20_body"><text:bookmark text:name="speech301"/><text:span text:style-name="T2">MARK ANTONY</text:span> </text:p>
      <text:p text:style-name="Quotations"><text:bookmark text:name="1.3.86"/>My precious queen, forbear;<text:line-break/><text:bookmark text:name="1.3.87"/>And give true evidence to his love, which stands<text:line-break/><text:bookmark text:name="1.3.88"/>An honourable trial.</text:p>
      <text:p text:style-name="Text_20_body"><text:bookmark text:name="speech312"/><text:span text:style-name="T2">CLEOPATRA</text:span> </text:p>
      <text:p text:style-name="Quotations"><text:bookmark text:name="1.3.89"/>So Fulvia told me.<text:line-break/><text:bookmark text:name="1.3.90"/>I prithee, turn aside and weep for her,<text:line-break/><text:bookmark text:name="1.3.91"/>Then bid adieu to me, and say the tears<text:line-break/><text:bookmark text:name="1.3.92"/>Belong to Egypt: good now, play one scene<text:line-break/><text:bookmark text:name="1.3.93"/>Of excellent dissembling; and let it look<text:line-break/><text:bookmark text:name="1.3.94"/>Life perfect honour.</text:p>
      <text:p text:style-name="Text_20_body"><text:bookmark text:name="speech321"/><text:span text:style-name="T2">MARK ANTONY</text:span> </text:p>
      <text:p text:style-name="Quotations"><text:bookmark text:name="1.3.95"/>You'll heat my blood: no more.</text:p>
      <text:p text:style-name="Text_20_body"><text:bookmark text:name="speech331"/><text:span text:style-name="T2">CLEOPATRA</text:span> </text:p>
      <text:p text:style-name="Quotations"><text:bookmark text:name="1.3.96"/>You can do better yet; but this is meetly.</text:p>
      <text:p text:style-name="Text_20_body"><text:bookmark text:name="speech341"/><text:span text:style-name="T2">MARK ANTONY</text:span> </text:p>
      <text:p text:style-name="Quotations"><text:bookmark text:name="1.3.97"/>Now, by my sword,--</text:p>
      <text:p text:style-name="Text_20_body"><text:bookmark text:name="speech351"/><text:span text:style-name="T2">CLEOPATRA</text:span> </text:p>
      <text:p text:style-name="Quotations"><text:bookmark text:name="1.3.98"/><text:soft-page-break/>And target. Still he mends;<text:line-break/><text:bookmark text:name="1.3.99"/>But this is not the best. Look, prithee, Charmian,<text:line-break/><text:bookmark text:name="1.3.100"/>How this Herculean Roman does become<text:line-break/><text:bookmark text:name="1.3.101"/>The carriage of his chafe.</text:p>
      <text:p text:style-name="Text_20_body"><text:bookmark text:name="speech361"/><text:span text:style-name="T2">MARK ANTONY</text:span> </text:p>
      <text:p text:style-name="Quotations"><text:bookmark text:name="1.3.102"/>I'll leave you, lady.</text:p>
      <text:p text:style-name="Text_20_body"><text:bookmark text:name="speech371"/><text:span text:style-name="T2">CLEOPATRA</text:span> </text:p>
      <text:p text:style-name="Quotations"><text:bookmark text:name="1.3.103"/>Courteous lord, one word.<text:line-break/><text:bookmark text:name="1.3.104"/>Sir, you and I must part, but that's not it:<text:line-break/><text:bookmark text:name="1.3.105"/>Sir, you and I have loved, but there's not it;<text:line-break/><text:bookmark text:name="1.3.106"/>That you know well: something it is I would,<text:line-break/><text:bookmark text:name="1.3.107"/>O, my oblivion is a very Antony,<text:line-break/><text:bookmark text:name="1.3.108"/>And I am all forgotten.</text:p>
      <text:p text:style-name="Text_20_body"><text:bookmark text:name="speech381"/><text:span text:style-name="T2">MARK ANTONY</text:span> </text:p>
      <text:p text:style-name="Quotations"><text:bookmark text:name="1.3.109"/>But that your royalty<text:line-break/><text:bookmark text:name="1.3.110"/>Holds idleness your subject, I should take you<text:line-break/><text:bookmark text:name="1.3.111"/>For idleness itself.</text:p>
      <text:p text:style-name="Text_20_body"><text:bookmark text:name="speech391"/><text:span text:style-name="T2">CLEOPATRA</text:span> </text:p>
      <text:p text:style-name="Quotations"><text:bookmark text:name="1.3.112"/>'Tis sweating labour<text:line-break/><text:bookmark text:name="1.3.113"/>To bear such idleness so near the heart<text:line-break/><text:bookmark text:name="1.3.114"/>As Cleopatra this. But, sir, forgive me;<text:line-break/><text:bookmark text:name="1.3.115"/>Since my becomings kill me, when they do not<text:line-break/><text:bookmark text:name="1.3.116"/>Eye well to you: your honour calls you hence;<text:line-break/><text:bookmark text:name="1.3.117"/>Therefore be deaf to my unpitied folly.<text:line-break/><text:bookmark text:name="1.3.118"/>And all the gods go with you! upon your sword<text:line-break/><text:bookmark text:name="1.3.119"/>Sit laurel victory! and smooth success<text:line-break/><text:bookmark text:name="1.3.120"/>Be strew'd before your feet!</text:p>
      <text:p text:style-name="Text_20_body"><text:bookmark text:name="speech401"/><text:span text:style-name="T2">MARK ANTONY</text:span> </text:p>
      <text:p text:style-name="Quotations"><text:bookmark text:name="1.3.121"/>Let us go. Come;<text:line-break/><text:bookmark text:name="1.3.122"/>Our separation so abides, and flies,<text:line-break/><text:bookmark text:name="1.3.123"/>That thou, residing here, go'st yet with me,<text:line-break/><text:bookmark text:name="1.3.124"/>And I, hence fleeting, here remain with thee. Away!</text:p>
      <text:p text:style-name="P1">Exeunt</text:p>
      <text:h text:style-name="Heading_20_3" text:outline-level="3">SCENE IV. Rome. OCTAVIUS CAESAR's house.</text:h>
      <text:p text:style-name="Quotations"><text:span text:style-name="T1">Enter OCTAVIUS CAESAR, reading a letter, LEPIDUS, and their Train</text:span> </text:p>
      <text:p text:style-name="Text_20_body"><text:bookmark text:name="speech113"/><text:span text:style-name="T2">OCTAVIUS CAESAR</text:span> </text:p>
      <text:p text:style-name="Quotations"><text:bookmark text:name="1.4.1"/>You may see, Lepidus, and henceforth know,<text:line-break/><text:bookmark text:name="1.4.2"/>It is not Caesar's natural vice to hate<text:line-break/><text:bookmark text:name="1.4.3"/>Our great competitor: from Alexandria<text:line-break/><text:bookmark text:name="1.4.4"/>This is the news: he fishes, drinks, and wastes<text:line-break/><text:bookmark text:name="1.4.5"/><text:soft-page-break/>The lamps of night in revel; is not more man-like<text:line-break/><text:bookmark text:name="1.4.6"/>Than Cleopatra; nor the queen of Ptolemy<text:line-break/><text:bookmark text:name="1.4.7"/>More womanly than he; hardly gave audience, or<text:line-break/><text:bookmark text:name="1.4.8"/>Vouchsafed to think he had partners: you shall find there<text:line-break/><text:bookmark text:name="1.4.9"/>A man who is the abstract of all faults<text:line-break/><text:bookmark text:name="1.4.10"/>That all men follow.</text:p>
      <text:p text:style-name="Text_20_body"><text:bookmark text:name="speech213"/><text:span text:style-name="T2">LEPIDUS</text:span> </text:p>
      <text:p text:style-name="Quotations"><text:bookmark text:name="1.4.11"/>I must not think there are<text:line-break/><text:bookmark text:name="1.4.12"/>Evils enow to darken all his goodness:<text:line-break/><text:bookmark text:name="1.4.13"/>His faults in him seem as the spots of heaven,<text:line-break/><text:bookmark text:name="1.4.14"/>More fiery by night's blackness; hereditary,<text:line-break/><text:bookmark text:name="1.4.15"/>Rather than purchased; what he cannot change,<text:line-break/><text:bookmark text:name="1.4.16"/>Than what he chooses.</text:p>
      <text:p text:style-name="Text_20_body"><text:bookmark text:name="speech313"/><text:span text:style-name="T2">OCTAVIUS CAESAR</text:span> </text:p>
      <text:p text:style-name="Quotations"><text:bookmark text:name="1.4.17"/>You are too indulgent. Let us grant, it is not<text:line-break/><text:bookmark text:name="1.4.18"/>Amiss to tumble on the bed of Ptolemy;<text:line-break/><text:bookmark text:name="1.4.19"/>To give a kingdom for a mirth; to sit<text:line-break/><text:bookmark text:name="1.4.20"/>And keep the turn of tippling with a slave;<text:line-break/><text:bookmark text:name="1.4.21"/>To reel the streets at noon, and stand the buffet<text:line-break/><text:bookmark text:name="1.4.22"/>With knaves that smell of sweat: say this<text:line-break/><text:bookmark text:name="1.4.23"/>becomes him,--<text:line-break/><text:bookmark text:name="1.4.24"/>As his composure must be rare indeed<text:line-break/><text:bookmark text:name="1.4.25"/>Whom these things cannot blemish,--yet must Antony<text:line-break/><text:bookmark text:name="1.4.26"/>No way excuse his soils, when we do bear<text:line-break/><text:bookmark text:name="1.4.27"/>So great weight in his lightness. If he fill'd<text:line-break/><text:bookmark text:name="1.4.28"/>His vacancy with his voluptuousness,<text:line-break/><text:bookmark text:name="1.4.29"/>Full surfeits, and the dryness of his bones,<text:line-break/><text:bookmark text:name="1.4.30"/>Call on him for't: but to confound such time,<text:line-break/><text:bookmark text:name="1.4.31"/>That drums him from his sport, and speaks as loud<text:line-break/><text:bookmark text:name="1.4.32"/>As his own state and ours,--'tis to be chid<text:line-break/><text:bookmark text:name="1.4.33"/>As we rate boys, who, being mature in knowledge,<text:line-break/><text:bookmark text:name="1.4.34"/>Pawn their experience to their present pleasure,<text:line-break/><text:bookmark text:name="1.4.35"/>And so rebel to judgment.</text:p>
      <text:p text:style-name="P1">Enter a Messenger</text:p>
      <text:p text:style-name="Text_20_body"><text:bookmark text:name="speech412"/><text:span text:style-name="T2">LEPIDUS</text:span> </text:p>
      <text:p text:style-name="Quotations"><text:bookmark text:name="1.4.36"/>Here's more news.</text:p>
      <text:p text:style-name="Text_20_body"><text:bookmark text:name="speech512"/><text:span text:style-name="T2">Messenger</text:span> </text:p>
      <text:p text:style-name="Quotations"><text:bookmark text:name="1.4.37"/>Thy biddings have been done; and every hour,<text:line-break/><text:bookmark text:name="1.4.38"/>Most noble Caesar, shalt thou have report<text:line-break/><text:bookmark text:name="1.4.39"/>How 'tis abroad. Pompey is strong at sea;<text:line-break/><text:bookmark text:name="1.4.40"/>And it appears he is beloved of those<text:line-break/><text:bookmark text:name="1.4.41"/>That only have fear'd Caesar: to the ports<text:line-break/><text:bookmark text:name="1.4.42"/>The discontents repair, and men's reports<text:line-break/><text:bookmark text:name="1.4.43"/>Give him much wrong'd.</text:p>
      <text:p text:style-name="Text_20_body"><text:bookmark text:name="speech612"/><text:soft-page-break/><text:span text:style-name="T2">OCTAVIUS CAESAR</text:span> </text:p>
      <text:p text:style-name="Quotations"><text:bookmark text:name="1.4.44"/>I should have known no less.<text:line-break/><text:bookmark text:name="1.4.45"/>It hath been taught us from the primal state,<text:line-break/><text:bookmark text:name="1.4.46"/>That he which is was wish'd until he were;<text:line-break/><text:bookmark text:name="1.4.47"/>And the ebb'd man, ne'er loved till ne'er worth love,<text:line-break/><text:bookmark text:name="1.4.48"/>Comes dear'd by being lack'd. This common body,<text:line-break/><text:bookmark text:name="1.4.49"/>Like to a vagabond flag upon the stream,<text:line-break/><text:bookmark text:name="1.4.50"/>Goes to and back, lackeying the varying tide,<text:line-break/><text:bookmark text:name="1.4.51"/>To rot itself with motion.</text:p>
      <text:p text:style-name="Text_20_body"><text:bookmark text:name="speech712"/><text:span text:style-name="T2">Messenger</text:span> </text:p>
      <text:p text:style-name="Quotations"><text:bookmark text:name="1.4.52"/>Caesar, I bring thee word,<text:line-break/><text:bookmark text:name="1.4.53"/>Menecrates and Menas, famous pirates,<text:line-break/><text:bookmark text:name="1.4.54"/>Make the sea serve them, which they ear and wound<text:line-break/><text:bookmark text:name="1.4.55"/>With keels of every kind: many hot inroads<text:line-break/><text:bookmark text:name="1.4.56"/>They make in Italy; the borders maritime<text:line-break/><text:bookmark text:name="1.4.57"/>Lack blood to think on't, and flush youth revolt:<text:line-break/><text:bookmark text:name="1.4.58"/>No vessel can peep forth, but 'tis as soon<text:line-break/><text:bookmark text:name="1.4.59"/>Taken as seen; for Pompey's name strikes more<text:line-break/><text:bookmark text:name="1.4.60"/>Than could his war resisted.</text:p>
      <text:p text:style-name="Text_20_body"><text:bookmark text:name="speech812"/><text:span text:style-name="T2">OCTAVIUS CAESAR</text:span> </text:p>
      <text:p text:style-name="Quotations"><text:bookmark text:name="1.4.61"/>Antony,<text:line-break/><text:bookmark text:name="1.4.62"/>Leave thy lascivious wassails. When thou once<text:line-break/><text:bookmark text:name="1.4.63"/>Wast beaten from Modena, where thou slew'st<text:line-break/><text:bookmark text:name="1.4.64"/>Hirtius and Pansa, consuls, at thy heel<text:line-break/><text:bookmark text:name="1.4.65"/>Did famine follow; whom thou fought'st against,<text:line-break/><text:bookmark text:name="1.4.66"/>Though daintily brought up, with patience more<text:line-break/><text:bookmark text:name="1.4.67"/>Than savages could suffer: thou didst drink<text:line-break/><text:bookmark text:name="1.4.68"/>The stale of horses, and the gilded puddle<text:line-break/><text:bookmark text:name="1.4.69"/>Which beasts would cough at: thy palate then did deign<text:line-break/><text:bookmark text:name="1.4.70"/>The roughest berry on the rudest hedge;<text:line-break/><text:bookmark text:name="1.4.71"/>Yea, like the stag, when snow the pasture sheets,<text:line-break/><text:bookmark text:name="1.4.72"/>The barks of trees thou browsed'st; on the Alps<text:line-break/><text:bookmark text:name="1.4.73"/>It is reported thou didst eat strange flesh,<text:line-break/><text:bookmark text:name="1.4.74"/>Which some did die to look on: and all this--<text:line-break/><text:bookmark text:name="1.4.75"/>It wounds thine honour that I speak it now--<text:line-break/><text:bookmark text:name="1.4.76"/>Was borne so like a soldier, that thy cheek<text:line-break/><text:bookmark text:name="1.4.77"/>So much as lank'd not.</text:p>
      <text:p text:style-name="Text_20_body"><text:bookmark text:name="speech95"/><text:span text:style-name="T2">LEPIDUS</text:span> </text:p>
      <text:p text:style-name="Quotations"><text:bookmark text:name="1.4.78"/>'Tis pity of him.</text:p>
      <text:p text:style-name="Text_20_body"><text:bookmark text:name="speech103"/><text:span text:style-name="T2">OCTAVIUS CAESAR</text:span> </text:p>
      <text:p text:style-name="Quotations"><text:bookmark text:name="1.4.79"/>Let his shames quickly<text:line-break/><text:bookmark text:name="1.4.80"/>Drive him to Rome: 'tis time we twain<text:line-break/><text:bookmark text:name="1.4.81"/>Did show ourselves i' the field; and to that end<text:line-break/><text:bookmark text:name="1.4.82"/>Assemble we immediate council: Pompey<text:line-break/><text:bookmark text:name="1.4.83"/>Thrives in our idleness.</text:p>
      <text:p text:style-name="Text_20_body"><text:bookmark text:name="speech114"/><text:soft-page-break/><text:span text:style-name="T2">LEPIDUS</text:span> </text:p>
      <text:p text:style-name="Quotations"><text:bookmark text:name="1.4.84"/>To-morrow, Caesar,<text:line-break/><text:bookmark text:name="1.4.85"/>I shall be furnish'd to inform you rightly<text:line-break/><text:bookmark text:name="1.4.86"/>Both what by sea and land I can be able<text:line-break/><text:bookmark text:name="1.4.87"/>To front this present time.</text:p>
      <text:p text:style-name="Text_20_body"><text:bookmark text:name="speech123"/><text:span text:style-name="T2">OCTAVIUS CAESAR</text:span> </text:p>
      <text:p text:style-name="Quotations"><text:bookmark text:name="1.4.88"/>Till which encounter,<text:line-break/><text:bookmark text:name="1.4.89"/>It is my business too. Farewell.</text:p>
      <text:p text:style-name="Text_20_body"><text:bookmark text:name="speech133"/><text:span text:style-name="T2">LEPIDUS</text:span> </text:p>
      <text:p text:style-name="Quotations"><text:bookmark text:name="1.4.90"/>Farewell, my lord: what you shall know meantime<text:line-break/><text:bookmark text:name="1.4.91"/>Of stirs abroad, I shall beseech you, sir,<text:line-break/><text:bookmark text:name="1.4.92"/>To let me be partaker.</text:p>
      <text:p text:style-name="Text_20_body"><text:bookmark text:name="speech143"/><text:span text:style-name="T2">OCTAVIUS CAESAR</text:span> </text:p>
      <text:p text:style-name="Quotations"><text:bookmark text:name="1.4.93"/>Doubt not, sir;<text:line-break/><text:bookmark text:name="1.4.94"/>I knew it for my bond.</text:p>
      <text:p text:style-name="P1">Exeunt</text:p>
      <text:h text:style-name="Heading_20_3" text:outline-level="3">SCENE V. Alexandria. CLEOPATRA's palace.</text:h>
      <text:p text:style-name="Quotations"><text:span text:style-name="T1">Enter CLEOPATRA, CHARMIAN, IRAS, and MARDIAN</text:span> </text:p>
      <text:p text:style-name="Text_20_body"><text:bookmark text:name="speech115"/><text:span text:style-name="T2">CLEOPATRA</text:span> </text:p>
      <text:p text:style-name="Quotations"><text:bookmark text:name="1.5.1"/>Charmian!</text:p>
      <text:p text:style-name="Text_20_body"><text:bookmark text:name="speech214"/><text:span text:style-name="T2">CHARMIAN</text:span> </text:p>
      <text:p text:style-name="Quotations"><text:bookmark text:name="1.5.2"/>Madam?</text:p>
      <text:p text:style-name="Text_20_body"><text:bookmark text:name="speech314"/><text:span text:style-name="T2">CLEOPATRA</text:span> </text:p>
      <text:p text:style-name="Quotations"><text:bookmark text:name="1.5.3"/>Ha, ha!<text:line-break/><text:bookmark text:name="1.5.4"/>Give me to drink mandragora.</text:p>
      <text:p text:style-name="Text_20_body"><text:bookmark text:name="speech413"/><text:span text:style-name="T2">CHARMIAN</text:span> </text:p>
      <text:p text:style-name="Quotations"><text:bookmark text:name="1.5.5"/>Why, madam?</text:p>
      <text:p text:style-name="Text_20_body"><text:bookmark text:name="speech513"/><text:span text:style-name="T2">CLEOPATRA</text:span> </text:p>
      <text:p text:style-name="Quotations"><text:bookmark text:name="1.5.6"/>That I might sleep out this great gap of time<text:line-break/><text:bookmark text:name="1.5.7"/>My Antony is away.</text:p>
      <text:p text:style-name="Text_20_body"><text:bookmark text:name="speech613"/><text:span text:style-name="T2">CHARMIAN</text:span> </text:p>
      <text:p text:style-name="Quotations"><text:bookmark text:name="1.5.8"/>You think of him too much.</text:p>
      <text:p text:style-name="Text_20_body"><text:bookmark text:name="speech713"/><text:span text:style-name="T2">CLEOPATRA</text:span> </text:p>
      <text:p text:style-name="Quotations"><text:bookmark text:name="1.5.9"/>O, 'tis treason!</text:p>
      <text:p text:style-name="Text_20_body"><text:bookmark text:name="speech813"/><text:soft-page-break/><text:span text:style-name="T2">CHARMIAN</text:span> </text:p>
      <text:p text:style-name="Quotations"><text:bookmark text:name="1.5.10"/>Madam, I trust, not so.</text:p>
      <text:p text:style-name="Text_20_body"><text:bookmark text:name="speech96"/><text:span text:style-name="T2">CLEOPATRA</text:span> </text:p>
      <text:p text:style-name="Quotations"><text:bookmark text:name="1.5.11"/>Thou, eunuch Mardian!</text:p>
      <text:p text:style-name="Text_20_body"><text:bookmark text:name="speech104"/><text:span text:style-name="T2">MARDIAN</text:span> </text:p>
      <text:p text:style-name="Quotations"><text:bookmark text:name="1.5.12"/>What's your highness' pleasure?</text:p>
      <text:p text:style-name="Text_20_body"><text:bookmark text:name="speech116"/><text:span text:style-name="T2">CLEOPATRA</text:span> </text:p>
      <text:p text:style-name="Quotations"><text:bookmark text:name="1.5.13"/>Not now to hear thee sing; I take no pleasure<text:line-break/><text:bookmark text:name="1.5.14"/>In aught an eunuch has: 'tis well for thee,<text:line-break/><text:bookmark text:name="1.5.15"/>That, being unseminar'd, thy freer thoughts<text:line-break/><text:bookmark text:name="1.5.16"/>May not fly forth of Egypt. Hast thou affections?</text:p>
      <text:p text:style-name="Text_20_body"><text:bookmark text:name="speech124"/><text:span text:style-name="T2">MARDIAN</text:span> </text:p>
      <text:p text:style-name="Quotations"><text:bookmark text:name="1.5.17"/>Yes, gracious madam.</text:p>
      <text:p text:style-name="Text_20_body"><text:bookmark text:name="speech134"/><text:span text:style-name="T2">CLEOPATRA</text:span> </text:p>
      <text:p text:style-name="Quotations"><text:bookmark text:name="1.5.18"/>Indeed!</text:p>
      <text:p text:style-name="Text_20_body"><text:bookmark text:name="speech144"/><text:span text:style-name="T2">MARDIAN</text:span> </text:p>
      <text:p text:style-name="Quotations"><text:bookmark text:name="1.5.19"/>Not in deed, madam; for I can do nothing<text:line-break/><text:bookmark text:name="1.5.20"/>But what indeed is honest to be done:<text:line-break/><text:bookmark text:name="1.5.21"/>Yet have I fierce affections, and think<text:line-break/><text:bookmark text:name="1.5.22"/>What Venus did with Mars.</text:p>
      <text:p text:style-name="Text_20_body"><text:bookmark text:name="speech153"/><text:span text:style-name="T2">CLEOPATRA</text:span> </text:p>
      <text:p text:style-name="Quotations"><text:bookmark text:name="1.5.23"/>O Charmian,<text:line-break/><text:bookmark text:name="1.5.24"/>Where think'st thou he is now? Stands he, or sits he?<text:line-break/><text:bookmark text:name="1.5.25"/>Or does he walk? or is he on his horse?<text:line-break/><text:bookmark text:name="1.5.26"/>O happy horse, to bear the weight of Antony!<text:line-break/><text:bookmark text:name="1.5.27"/>Do bravely, horse! for wot'st thou whom thou movest?<text:line-break/><text:bookmark text:name="1.5.28"/>The demi-Atlas of this earth, the arm<text:line-break/><text:bookmark text:name="1.5.29"/>And burgonet of men. He's speaking now,<text:line-break/><text:bookmark text:name="1.5.30"/>Or murmuring 'Where's my serpent of old Nile?'<text:line-break/><text:bookmark text:name="1.5.31"/>For so he calls me: now I feed myself<text:line-break/><text:bookmark text:name="1.5.32"/>With most delicious poison. Think on me,<text:line-break/><text:bookmark text:name="1.5.33"/>That am with Phoebus' amorous pinches black,<text:line-break/><text:bookmark text:name="1.5.34"/>And wrinkled deep in time? Broad-fronted Caesar,<text:line-break/><text:bookmark text:name="1.5.35"/>When thou wast here above the ground, I was<text:line-break/><text:bookmark text:name="1.5.36"/>A morsel for a monarch: and great Pompey<text:line-break/><text:bookmark text:name="1.5.37"/>Would stand and make his eyes grow in my brow;<text:line-break/><text:bookmark text:name="1.5.38"/>There would he anchor his aspect and die<text:line-break/><text:bookmark text:name="1.5.39"/>With looking on his life.</text:p>
      <text:p text:style-name="P1">Enter ALEXAS, from OCTAVIUS CAESAR</text:p>
      <text:p text:style-name="Text_20_body"><text:bookmark text:name="speech163"/><text:span text:style-name="T2">ALEXAS</text:span> </text:p>
      <text:p text:style-name="Quotations"><text:bookmark text:name="1.5.40"/><text:soft-page-break/>Sovereign of Egypt, hail!</text:p>
      <text:p text:style-name="Text_20_body"><text:bookmark text:name="speech173"/><text:span text:style-name="T2">CLEOPATRA</text:span> </text:p>
      <text:p text:style-name="Quotations"><text:bookmark text:name="1.5.41"/>How much unlike art thou Mark Antony!<text:line-break/><text:bookmark text:name="1.5.42"/>Yet, coming from him, that great medicine hath<text:line-break/><text:bookmark text:name="1.5.43"/>With his tinct gilded thee.<text:line-break/><text:bookmark text:name="1.5.44"/>How goes it with my brave Mark Antony?</text:p>
      <text:p text:style-name="Text_20_body"><text:bookmark text:name="speech183"/><text:span text:style-name="T2">ALEXAS</text:span> </text:p>
      <text:p text:style-name="Quotations"><text:bookmark text:name="1.5.45"/>Last thing he did, dear queen,<text:line-break/><text:bookmark text:name="1.5.46"/>He kiss'd,--the last of many doubled kisses,--<text:line-break/><text:bookmark text:name="1.5.47"/>This orient pearl. His speech sticks in my heart.</text:p>
      <text:p text:style-name="Text_20_body"><text:bookmark text:name="speech193"/><text:span text:style-name="T2">CLEOPATRA</text:span> </text:p>
      <text:p text:style-name="Quotations"><text:bookmark text:name="1.5.48"/>Mine ear must pluck it thence.</text:p>
      <text:p text:style-name="Text_20_body"><text:bookmark text:name="speech202"/><text:span text:style-name="T2">ALEXAS</text:span> </text:p>
      <text:p text:style-name="Quotations"><text:bookmark text:name="1.5.49"/>'Good friend,' quoth he,<text:line-break/><text:bookmark text:name="1.5.50"/>'Say, the firm Roman to great Egypt sends<text:line-break/><text:bookmark text:name="1.5.51"/>This treasure of an oyster; at whose foot,<text:line-break/><text:bookmark text:name="1.5.52"/>To mend the petty present, I will piece<text:line-break/><text:bookmark text:name="1.5.53"/>Her opulent throne with kingdoms; all the east,<text:line-break/><text:bookmark text:name="1.5.54"/>Say thou, shall call her mistress.' So he nodded,<text:line-break/><text:bookmark text:name="1.5.55"/>And soberly did mount an arm-gaunt steed,<text:line-break/><text:bookmark text:name="1.5.56"/>Who neigh'd so high, that what I would have spoke<text:line-break/><text:bookmark text:name="1.5.57"/>Was beastly dumb'd by him.</text:p>
      <text:p text:style-name="Text_20_body"><text:bookmark text:name="speech215"/><text:span text:style-name="T2">CLEOPATRA</text:span> </text:p>
      <text:p text:style-name="Quotations"><text:bookmark text:name="1.5.58"/>What, was he sad or merry?</text:p>
      <text:p text:style-name="Text_20_body"><text:bookmark text:name="speech222"/><text:span text:style-name="T2">ALEXAS</text:span> </text:p>
      <text:p text:style-name="Quotations"><text:bookmark text:name="1.5.59"/>Like to the time o' the year between the extremes<text:line-break/><text:bookmark text:name="1.5.60"/>Of hot and cold, he was nor sad nor merry.</text:p>
      <text:p text:style-name="Text_20_body"><text:bookmark text:name="speech232"/><text:span text:style-name="T2">CLEOPATRA</text:span> </text:p>
      <text:p text:style-name="Quotations"><text:bookmark text:name="1.5.61"/>O well-divided disposition! Note him,<text:line-break/><text:bookmark text:name="1.5.62"/>Note him good Charmian, 'tis the man; but note him:<text:line-break/><text:bookmark text:name="1.5.63"/>He was not sad, for he would shine on those<text:line-break/><text:bookmark text:name="1.5.64"/>That make their looks by his; he was not merry,<text:line-break/><text:bookmark text:name="1.5.65"/>Which seem'd to tell them his remembrance lay<text:line-break/><text:bookmark text:name="1.5.66"/>In Egypt with his joy; but between both:<text:line-break/><text:bookmark text:name="1.5.67"/>O heavenly mingle! Be'st thou sad or merry,<text:line-break/><text:bookmark text:name="1.5.68"/>The violence of either thee becomes,<text:line-break/><text:bookmark text:name="1.5.69"/>So does it no man else. Met'st thou my posts?</text:p>
      <text:p text:style-name="Text_20_body"><text:bookmark text:name="speech242"/><text:span text:style-name="T2">ALEXAS</text:span> </text:p>
      <text:p text:style-name="Quotations"><text:bookmark text:name="1.5.70"/>Ay, madam, twenty several messengers:<text:line-break/><text:bookmark text:name="1.5.71"/>Why do you send so thick?</text:p>
      <text:p text:style-name="Text_20_body"><text:bookmark text:name="speech252"/><text:soft-page-break/><text:span text:style-name="T2">CLEOPATRA</text:span> </text:p>
      <text:p text:style-name="Quotations"><text:bookmark text:name="1.5.72"/>Who's born that day<text:line-break/><text:bookmark text:name="1.5.73"/>When I forget to send to Antony,<text:line-break/><text:bookmark text:name="1.5.74"/>Shall die a beggar. Ink and paper, Charmian.<text:line-break/><text:bookmark text:name="1.5.75"/>Welcome, my good Alexas. Did I, Charmian,<text:line-break/><text:bookmark text:name="1.5.76"/>Ever love Caesar so?</text:p>
      <text:p text:style-name="Text_20_body"><text:bookmark text:name="speech262"/><text:span text:style-name="T2">CHARMIAN</text:span> </text:p>
      <text:p text:style-name="Quotations"><text:bookmark text:name="1.5.77"/>O that brave Caesar!</text:p>
      <text:p text:style-name="Text_20_body"><text:bookmark text:name="speech272"/><text:span text:style-name="T2">CLEOPATRA</text:span> </text:p>
      <text:p text:style-name="Quotations"><text:bookmark text:name="1.5.78"/>Be choked with such another emphasis!<text:line-break/><text:bookmark text:name="1.5.79"/>Say, the brave Antony.</text:p>
      <text:p text:style-name="Text_20_body"><text:bookmark text:name="speech282"/><text:span text:style-name="T2">CHARMIAN</text:span> </text:p>
      <text:p text:style-name="Quotations"><text:bookmark text:name="1.5.80"/>The valiant Caesar!</text:p>
      <text:p text:style-name="Text_20_body"><text:bookmark text:name="speech292"/><text:span text:style-name="T2">CLEOPATRA</text:span> </text:p>
      <text:p text:style-name="Quotations"><text:bookmark text:name="1.5.81"/>By Isis, I will give thee bloody teeth,<text:line-break/><text:bookmark text:name="1.5.82"/>If thou with Caesar paragon again<text:line-break/><text:bookmark text:name="1.5.83"/>My man of men.</text:p>
      <text:p text:style-name="Text_20_body"><text:bookmark text:name="speech302"/><text:span text:style-name="T2">CHARMIAN</text:span> </text:p>
      <text:p text:style-name="Quotations"><text:bookmark text:name="1.5.84"/>By your most gracious pardon,<text:line-break/><text:bookmark text:name="1.5.85"/>I sing but after you.</text:p>
      <text:p text:style-name="Text_20_body"><text:bookmark text:name="speech315"/><text:span text:style-name="T2">CLEOPATRA</text:span> </text:p>
      <text:p text:style-name="Quotations"><text:bookmark text:name="1.5.86"/>My salad days,<text:line-break/><text:bookmark text:name="1.5.87"/>When I was green in judgment: cold in blood,<text:line-break/><text:bookmark text:name="1.5.88"/>To say as I said then! But, come, away;<text:line-break/><text:bookmark text:name="1.5.89"/>Get me ink and paper:<text:line-break/><text:bookmark text:name="1.5.90"/>He shall have every day a several greeting,<text:line-break/><text:bookmark text:name="1.5.91"/>Or I'll unpeople Egypt.</text:p>
      <text:p text:style-name="P1">Exeunt</text:p>
      <text:h text:style-name="Heading_20_3" text:outline-level="3">ACT II</text:h>
      <text:h text:style-name="Heading_20_3" text:outline-level="3">SCENE I. Messina. POMPEY's house.</text:h>
      <text:p text:style-name="Quotations"><text:span text:style-name="T1">Enter POMPEY, MENECRATES, and MENAS, in warlike manner</text:span> </text:p>
      <text:p text:style-name="Text_20_body"><text:bookmark text:name="speech117"/><text:span text:style-name="T2">POMPEY</text:span> </text:p>
      <text:p text:style-name="Quotations"><text:bookmark text:name="2.1.1"/>If the great gods be just, they shall assist<text:line-break/><text:bookmark text:name="2.1.2"/>The deeds of justest men.</text:p>
      <text:p text:style-name="Text_20_body"><text:bookmark text:name="speech216"/><text:span text:style-name="T2">MENECRATES</text:span> </text:p>
      <text:p text:style-name="Quotations"><text:bookmark text:name="2.1.3"/><text:soft-page-break/>Know, worthy Pompey,<text:line-break/><text:bookmark text:name="2.1.4"/>That what they do delay, they not deny.</text:p>
      <text:p text:style-name="Text_20_body"><text:bookmark text:name="speech316"/><text:span text:style-name="T2">POMPEY</text:span> </text:p>
      <text:p text:style-name="Quotations"><text:bookmark text:name="2.1.5"/>Whiles we are suitors to their throne, decays<text:line-break/><text:bookmark text:name="2.1.6"/>The thing we sue for.</text:p>
      <text:p text:style-name="Text_20_body"><text:bookmark text:name="speech414"/><text:span text:style-name="T2">MENECRATES</text:span> </text:p>
      <text:p text:style-name="Quotations"><text:bookmark text:name="2.1.7"/>We, ignorant of ourselves,<text:line-break/><text:bookmark text:name="2.1.8"/>Beg often our own harms, which the wise powers<text:line-break/><text:bookmark text:name="2.1.9"/>Deny us for our good; so find we profit<text:line-break/><text:bookmark text:name="2.1.10"/>By losing of our prayers.</text:p>
      <text:p text:style-name="Text_20_body"><text:bookmark text:name="speech514"/><text:span text:style-name="T2">POMPEY</text:span> </text:p>
      <text:p text:style-name="Quotations"><text:bookmark text:name="2.1.11"/>I shall do well:<text:line-break/><text:bookmark text:name="2.1.12"/>The people love me, and the sea is mine;<text:line-break/><text:bookmark text:name="2.1.13"/>My powers are crescent, and my auguring hope<text:line-break/><text:bookmark text:name="2.1.14"/>Says it will come to the full. Mark Antony<text:line-break/><text:bookmark text:name="2.1.15"/>In Egypt sits at dinner, and will make<text:line-break/><text:bookmark text:name="2.1.16"/>No wars without doors: Caesar gets money where<text:line-break/><text:bookmark text:name="2.1.17"/>He loses hearts: Lepidus flatters both,<text:line-break/><text:bookmark text:name="2.1.18"/>Of both is flatter'd; but he neither loves,<text:line-break/><text:bookmark text:name="2.1.19"/>Nor either cares for him.</text:p>
      <text:p text:style-name="Text_20_body"><text:bookmark text:name="speech614"/><text:span text:style-name="T2">MENAS</text:span> </text:p>
      <text:p text:style-name="Quotations"><text:bookmark text:name="2.1.20"/>Caesar and Lepidus<text:line-break/><text:bookmark text:name="2.1.21"/>Are in the field: a mighty strength they carry.</text:p>
      <text:p text:style-name="Text_20_body"><text:bookmark text:name="speech714"/><text:span text:style-name="T2">POMPEY</text:span> </text:p>
      <text:p text:style-name="Quotations"><text:bookmark text:name="2.1.22"/>Where have you this? 'tis false.</text:p>
      <text:p text:style-name="Text_20_body"><text:bookmark text:name="speech814"/><text:span text:style-name="T2">MENAS</text:span> </text:p>
      <text:p text:style-name="Quotations"><text:bookmark text:name="2.1.23"/>From Silvius, sir.</text:p>
      <text:p text:style-name="Text_20_body"><text:bookmark text:name="speech97"/><text:span text:style-name="T2">POMPEY</text:span> </text:p>
      <text:p text:style-name="Quotations"><text:bookmark text:name="2.1.24"/>He dreams: I know they are in Rome together,<text:line-break/><text:bookmark text:name="2.1.25"/>Looking for Antony. But all the charms of love,<text:line-break/><text:bookmark text:name="2.1.26"/>Salt Cleopatra, soften thy waned lip!<text:line-break/><text:bookmark text:name="2.1.27"/>Let witchcraft join with beauty, lust with both!<text:line-break/><text:bookmark text:name="2.1.28"/>Tie up the libertine in a field of feasts,<text:line-break/><text:bookmark text:name="2.1.29"/>Keep his brain fuming; Epicurean cooks<text:line-break/><text:bookmark text:name="2.1.30"/>Sharpen with cloyless sauce his appetite;<text:line-break/><text:bookmark text:name="2.1.31"/>That sleep and feeding may prorogue his honour<text:line-break/><text:bookmark text:name="2.1.32"/>Even till a Lethe'd dulness!</text:p>
      <text:p text:style-name="P1">Enter VARRIUS</text:p>
      <text:p text:style-name="Quotations"><text:bookmark text:name="2.1.33"/>How now, Varrius!</text:p>
      <text:p text:style-name="Text_20_body"><text:bookmark text:name="speech105"/><text:soft-page-break/><text:span text:style-name="T2">VARRIUS</text:span> </text:p>
      <text:p text:style-name="Quotations"><text:bookmark text:name="2.1.34"/>This is most certain that I shall deliver:<text:line-break/><text:bookmark text:name="2.1.35"/>Mark Antony is every hour in Rome<text:line-break/><text:bookmark text:name="2.1.36"/>Expected: since he went from Egypt 'tis<text:line-break/><text:bookmark text:name="2.1.37"/>A space for further travel.</text:p>
      <text:p text:style-name="Text_20_body"><text:bookmark text:name="speech118"/><text:span text:style-name="T2">POMPEY</text:span> </text:p>
      <text:p text:style-name="Quotations"><text:bookmark text:name="2.1.38"/>I could have given less matter<text:line-break/><text:bookmark text:name="2.1.39"/>A better ear. Menas, I did not think<text:line-break/><text:bookmark text:name="2.1.40"/>This amorous surfeiter would have donn'd his helm<text:line-break/><text:bookmark text:name="2.1.41"/>For such a petty war: his soldiership<text:line-break/><text:bookmark text:name="2.1.42"/>Is twice the other twain: but let us rear<text:line-break/><text:bookmark text:name="2.1.43"/>The higher our opinion, that our stirring<text:line-break/><text:bookmark text:name="2.1.44"/>Can from the lap of Egypt's widow pluck<text:line-break/><text:bookmark text:name="2.1.45"/>The ne'er-lust-wearied Antony.</text:p>
      <text:p text:style-name="Text_20_body"><text:bookmark text:name="speech125"/><text:span text:style-name="T2">MENAS</text:span> </text:p>
      <text:p text:style-name="Quotations"><text:bookmark text:name="2.1.46"/>I cannot hope<text:line-break/><text:bookmark text:name="2.1.47"/>Caesar and Antony shall well greet together:<text:line-break/><text:bookmark text:name="2.1.48"/>His wife that's dead did trespasses to Caesar;<text:line-break/><text:bookmark text:name="2.1.49"/>His brother warr'd upon him; although, I think,<text:line-break/><text:bookmark text:name="2.1.50"/>Not moved by Antony.</text:p>
      <text:p text:style-name="Text_20_body"><text:bookmark text:name="speech135"/><text:span text:style-name="T2">POMPEY</text:span> </text:p>
      <text:p text:style-name="Quotations"><text:bookmark text:name="2.1.51"/>I know not, Menas,<text:line-break/><text:bookmark text:name="2.1.52"/>How lesser enmities may give way to greater.<text:line-break/><text:bookmark text:name="2.1.53"/>Were't not that we stand up against them all,<text:line-break/><text:bookmark text:name="2.1.54"/>'Twere pregnant they should square between<text:line-break/><text:bookmark text:name="2.1.55"/>themselves;<text:line-break/><text:bookmark text:name="2.1.56"/>For they have entertained cause enough<text:line-break/><text:bookmark text:name="2.1.57"/>To draw their swords: but how the fear of us<text:line-break/><text:bookmark text:name="2.1.58"/>May cement their divisions and bind up<text:line-break/><text:bookmark text:name="2.1.59"/>The petty difference, we yet not know.<text:line-break/><text:bookmark text:name="2.1.60"/>Be't as our gods will have't! It only stands<text:line-break/><text:bookmark text:name="2.1.61"/>Our lives upon to use our strongest hands.<text:line-break/><text:bookmark text:name="2.1.62"/>Come, Menas.</text:p>
      <text:p text:style-name="P1">Exeunt</text:p>
      <text:h text:style-name="Heading_20_3" text:outline-level="3">SCENE II. Rome. The house of LEPIDUS.</text:h>
      <text:p text:style-name="Quotations"><text:span text:style-name="T1">Enter DOMITIUS ENOBARBUS and LEPIDUS</text:span> </text:p>
      <text:p text:style-name="Text_20_body"><text:bookmark text:name="speech119"/><text:span text:style-name="T2">LEPIDUS</text:span> </text:p>
      <text:p text:style-name="Quotations"><text:bookmark text:name="2.2.1"/>Good Enobarbus, 'tis a worthy deed,<text:line-break/><text:bookmark text:name="2.2.2"/>And shall become you well, to entreat your captain<text:line-break/><text:bookmark text:name="2.2.3"/>To soft and gentle speech.</text:p>
      <text:p text:style-name="Text_20_body"><text:bookmark text:name="speech217"/><text:span text:style-name="T2">DOMITIUS ENOBARBUS</text:span> </text:p>
      <text:p text:style-name="Quotations"><text:bookmark text:name="2.2.4"/><text:soft-page-break/>I shall entreat him<text:line-break/><text:bookmark text:name="2.2.5"/>To answer like himself: if Caesar move him,<text:line-break/><text:bookmark text:name="2.2.6"/>Let Antony look over Caesar's head<text:line-break/><text:bookmark text:name="2.2.7"/>And speak as loud as Mars. By Jupiter,<text:line-break/><text:bookmark text:name="2.2.8"/>Were I the wearer of Antonius' beard,<text:line-break/><text:bookmark text:name="2.2.9"/>I would not shave't to-day.</text:p>
      <text:p text:style-name="Text_20_body"><text:bookmark text:name="speech317"/><text:span text:style-name="T2">LEPIDUS</text:span> </text:p>
      <text:p text:style-name="Quotations"><text:bookmark text:name="2.2.10"/>'Tis not a time<text:line-break/><text:bookmark text:name="2.2.11"/>For private stomaching.</text:p>
      <text:p text:style-name="Text_20_body"><text:bookmark text:name="speech415"/><text:span text:style-name="T2">DOMITIUS ENOBARBUS</text:span> </text:p>
      <text:p text:style-name="Quotations"><text:bookmark text:name="2.2.12"/>Every time<text:line-break/><text:bookmark text:name="2.2.13"/>Serves for the matter that is then born in't.</text:p>
      <text:p text:style-name="Text_20_body"><text:bookmark text:name="speech515"/><text:span text:style-name="T2">LEPIDUS</text:span> </text:p>
      <text:p text:style-name="Quotations"><text:bookmark text:name="2.2.14"/>But small to greater matters must give way.</text:p>
      <text:p text:style-name="Text_20_body"><text:bookmark text:name="speech615"/><text:span text:style-name="T2">DOMITIUS ENOBARBUS</text:span> </text:p>
      <text:p text:style-name="Quotations"><text:bookmark text:name="2.2.15"/>Not if the small come first.</text:p>
      <text:p text:style-name="Text_20_body"><text:bookmark text:name="speech715"/><text:span text:style-name="T2">LEPIDUS</text:span> </text:p>
      <text:p text:style-name="Quotations"><text:bookmark text:name="2.2.16"/>Your speech is passion:<text:line-break/><text:bookmark text:name="2.2.17"/>But, pray you, stir no embers up. Here comes<text:line-break/><text:bookmark text:name="2.2.18"/>The noble Antony.</text:p>
      <text:p text:style-name="P1">Enter MARK ANTONY and VENTIDIUS</text:p>
      <text:p text:style-name="Text_20_body"><text:bookmark text:name="speech815"/><text:span text:style-name="T2">DOMITIUS ENOBARBUS</text:span> </text:p>
      <text:p text:style-name="Quotations"><text:bookmark text:name="2.2.19"/>And yonder, Caesar.</text:p>
      <text:p text:style-name="P1">Enter OCTAVIUS CAESAR, MECAENAS, and AGRIPPA</text:p>
      <text:p text:style-name="Text_20_body"><text:bookmark text:name="speech98"/><text:span text:style-name="T2">MARK ANTONY</text:span> </text:p>
      <text:p text:style-name="Quotations"><text:bookmark text:name="2.2.20"/>If we compose well here, to Parthia:<text:line-break/><text:bookmark text:name="2.2.21"/>Hark, Ventidius.</text:p>
      <text:p text:style-name="Text_20_body"><text:bookmark text:name="speech106"/><text:span text:style-name="T2">OCTAVIUS CAESAR</text:span> </text:p>
      <text:p text:style-name="Quotations"><text:bookmark text:name="2.2.22"/>I do not know,<text:line-break/><text:bookmark text:name="2.2.23"/>Mecaenas; ask Agrippa.</text:p>
      <text:p text:style-name="Text_20_body"><text:bookmark text:name="speech1110"/><text:span text:style-name="T2">LEPIDUS</text:span> </text:p>
      <text:p text:style-name="Quotations"><text:bookmark text:name="2.2.24"/>Noble friends,<text:line-break/><text:bookmark text:name="2.2.25"/>That which combined us was most great, and let not<text:line-break/><text:bookmark text:name="2.2.26"/>A leaner action rend us. What's amiss,<text:line-break/><text:bookmark text:name="2.2.27"/>May it be gently heard: when we debate<text:line-break/><text:bookmark text:name="2.2.28"/>Our trivial difference loud, we do commit<text:line-break/><text:bookmark text:name="2.2.29"/>Murder in healing wounds: then, noble partners,<text:line-break/><text:bookmark text:name="2.2.30"/><text:soft-page-break/>The rather, for I earnestly beseech,<text:line-break/><text:bookmark text:name="2.2.31"/>Touch you the sourest points with sweetest terms,<text:line-break/><text:bookmark text:name="2.2.32"/>Nor curstness grow to the matter.</text:p>
      <text:p text:style-name="Text_20_body"><text:bookmark text:name="speech126"/><text:span text:style-name="T2">MARK ANTONY</text:span> </text:p>
      <text:p text:style-name="Quotations"><text:bookmark text:name="2.2.33"/>'Tis spoken well.<text:line-break/><text:bookmark text:name="2.2.34"/>Were we before our armies, and to fight.<text:line-break/><text:bookmark text:name="2.2.35"/>I should do thus.</text:p>
      <text:p text:style-name="P1">Flourish</text:p>
      <text:p text:style-name="Text_20_body"><text:bookmark text:name="speech136"/><text:span text:style-name="T2">OCTAVIUS CAESAR</text:span> </text:p>
      <text:p text:style-name="Quotations"><text:bookmark text:name="2.2.36"/>Welcome to Rome.</text:p>
      <text:p text:style-name="Text_20_body"><text:bookmark text:name="speech145"/><text:span text:style-name="T2">MARK ANTONY</text:span> </text:p>
      <text:p text:style-name="Quotations"><text:bookmark text:name="2.2.37"/>Thank you.</text:p>
      <text:p text:style-name="Text_20_body"><text:bookmark text:name="speech154"/><text:span text:style-name="T2">OCTAVIUS CAESAR</text:span> </text:p>
      <text:p text:style-name="Quotations"><text:bookmark text:name="2.2.38"/>Sit.</text:p>
      <text:p text:style-name="Text_20_body"><text:bookmark text:name="speech164"/><text:span text:style-name="T2">MARK ANTONY</text:span> </text:p>
      <text:p text:style-name="Quotations"><text:bookmark text:name="2.2.39"/>Sit, sir.</text:p>
      <text:p text:style-name="Text_20_body"><text:bookmark text:name="speech174"/><text:span text:style-name="T2">OCTAVIUS CAESAR</text:span> </text:p>
      <text:p text:style-name="Quotations"><text:bookmark text:name="2.2.40"/>Nay, then.</text:p>
      <text:p text:style-name="Text_20_body"><text:bookmark text:name="speech184"/><text:span text:style-name="T2">MARK ANTONY</text:span> </text:p>
      <text:p text:style-name="Quotations"><text:bookmark text:name="2.2.41"/>I learn, you take things ill which are not so,<text:line-break/><text:bookmark text:name="2.2.42"/>Or being, concern you not.</text:p>
      <text:p text:style-name="Text_20_body"><text:bookmark text:name="speech194"/><text:span text:style-name="T2">OCTAVIUS CAESAR</text:span> </text:p>
      <text:p text:style-name="Quotations"><text:bookmark text:name="2.2.43"/>I must be laugh'd at,<text:line-break/><text:bookmark text:name="2.2.44"/>If, or for nothing or a little, I<text:line-break/><text:bookmark text:name="2.2.45"/>Should say myself offended, and with you<text:line-break/><text:bookmark text:name="2.2.46"/>Chiefly i' the world; more laugh'd at, that I should<text:line-break/><text:bookmark text:name="2.2.47"/>Once name you derogately, when to sound your name<text:line-break/><text:bookmark text:name="2.2.48"/>It not concern'd me.</text:p>
      <text:p text:style-name="Text_20_body"><text:bookmark text:name="speech203"/><text:span text:style-name="T2">MARK ANTONY</text:span> </text:p>
      <text:p text:style-name="Quotations"><text:bookmark text:name="2.2.49"/>My being in Egypt, Caesar,<text:line-break/><text:bookmark text:name="2.2.50"/>What was't to you?</text:p>
      <text:p text:style-name="Text_20_body"><text:bookmark text:name="speech218"/><text:span text:style-name="T2">OCTAVIUS CAESAR</text:span> </text:p>
      <text:p text:style-name="Quotations"><text:bookmark text:name="2.2.51"/>No more than my residing here at Rome<text:line-break/><text:bookmark text:name="2.2.52"/>Might be to you in Egypt: yet, if you there<text:line-break/><text:bookmark text:name="2.2.53"/>Did practise on my state, your being in Egypt<text:line-break/><text:bookmark text:name="2.2.54"/>Might be my question.</text:p>
      <text:p text:style-name="Text_20_body"><text:bookmark text:name="speech223"/><text:soft-page-break/><text:span text:style-name="T2">MARK ANTONY</text:span> </text:p>
      <text:p text:style-name="Quotations"><text:bookmark text:name="2.2.55"/>How intend you, practised?</text:p>
      <text:p text:style-name="Text_20_body"><text:bookmark text:name="speech233"/><text:span text:style-name="T2">OCTAVIUS CAESAR</text:span> </text:p>
      <text:p text:style-name="Quotations"><text:bookmark text:name="2.2.56"/>You may be pleased to catch at mine intent<text:line-break/><text:bookmark text:name="2.2.57"/>By what did here befal me. Your wife and brother<text:line-break/><text:bookmark text:name="2.2.58"/>Made wars upon me; and their contestation<text:line-break/><text:bookmark text:name="2.2.59"/>Was theme for you, you were the word of war.</text:p>
      <text:p text:style-name="Text_20_body"><text:bookmark text:name="speech243"/><text:span text:style-name="T2">MARK ANTONY</text:span> </text:p>
      <text:p text:style-name="Quotations"><text:bookmark text:name="2.2.60"/>You do mistake your business; my brother never<text:line-break/><text:bookmark text:name="2.2.61"/>Did urge me in his act: I did inquire it;<text:line-break/><text:bookmark text:name="2.2.62"/>And have my learning from some true reports,<text:line-break/><text:bookmark text:name="2.2.63"/>That drew their swords with you. Did he not rather<text:line-break/><text:bookmark text:name="2.2.64"/>Discredit my authority with yours;<text:line-break/><text:bookmark text:name="2.2.65"/>And make the wars alike against my stomach,<text:line-break/><text:bookmark text:name="2.2.66"/>Having alike your cause? Of this my letters<text:line-break/><text:bookmark text:name="2.2.67"/>Before did satisfy you. If you'll patch a quarrel,<text:line-break/><text:bookmark text:name="2.2.68"/>As matter whole you have not to make it with,<text:line-break/><text:bookmark text:name="2.2.69"/>It must not be with this.</text:p>
      <text:p text:style-name="Text_20_body"><text:bookmark text:name="speech253"/><text:span text:style-name="T2">OCTAVIUS CAESAR</text:span> </text:p>
      <text:p text:style-name="Quotations"><text:bookmark text:name="2.2.70"/>You praise yourself<text:line-break/><text:bookmark text:name="2.2.71"/>By laying defects of judgment to me; but<text:line-break/><text:bookmark text:name="2.2.72"/>You patch'd up your excuses.</text:p>
      <text:p text:style-name="Text_20_body"><text:bookmark text:name="speech263"/><text:span text:style-name="T2">MARK ANTONY</text:span> </text:p>
      <text:p text:style-name="Quotations"><text:bookmark text:name="2.2.73"/>Not so, not so;<text:line-break/><text:bookmark text:name="2.2.74"/>I know you could not lack, I am certain on't,<text:line-break/><text:bookmark text:name="2.2.75"/>Very necessity of this thought, that I,<text:line-break/><text:bookmark text:name="2.2.76"/>Your partner in the cause 'gainst which he fought,<text:line-break/><text:bookmark text:name="2.2.77"/>Could not with graceful eyes attend those wars<text:line-break/><text:bookmark text:name="2.2.78"/>Which fronted mine own peace. As for my wife,<text:line-break/><text:bookmark text:name="2.2.79"/>I would you had her spirit in such another:<text:line-break/><text:bookmark text:name="2.2.80"/>The third o' the world is yours; which with a snaffle<text:line-break/><text:bookmark text:name="2.2.81"/>You may pace easy, but not such a wife.</text:p>
      <text:p text:style-name="Text_20_body"><text:bookmark text:name="speech273"/><text:span text:style-name="T2">DOMITIUS ENOBARBUS</text:span> </text:p>
      <text:p text:style-name="Quotations"><text:bookmark text:name="2.2.82"/>Would we had all such wives, that the men might go<text:line-break/><text:bookmark text:name="2.2.83"/>to wars with the women!</text:p>
      <text:p text:style-name="Text_20_body"><text:bookmark text:name="speech283"/><text:span text:style-name="T2">MARK ANTONY</text:span> </text:p>
      <text:p text:style-name="Quotations"><text:bookmark text:name="2.2.84"/>So much uncurbable, her garboils, Caesar<text:line-break/><text:bookmark text:name="2.2.85"/>Made out of her impatience, which not wanted<text:line-break/><text:bookmark text:name="2.2.86"/>Shrewdness of policy too, I grieving grant<text:line-break/><text:bookmark text:name="2.2.87"/>Did you too much disquiet: for that you must<text:line-break/><text:bookmark text:name="2.2.88"/>But say, I could not help it.</text:p>
      <text:p text:style-name="Text_20_body"><text:bookmark text:name="speech293"/><text:span text:style-name="T2">OCTAVIUS CAESAR</text:span> </text:p>
      <text:p text:style-name="Quotations"><text:bookmark text:name="2.2.89"/><text:soft-page-break/>I wrote to you<text:line-break/><text:bookmark text:name="2.2.90"/>When rioting in Alexandria; you<text:line-break/><text:bookmark text:name="2.2.91"/>Did pocket up my letters, and with taunts<text:line-break/><text:bookmark text:name="2.2.92"/>Did gibe my missive out of audience.</text:p>
      <text:p text:style-name="Text_20_body"><text:bookmark text:name="speech303"/><text:span text:style-name="T2">MARK ANTONY</text:span> </text:p>
      <text:p text:style-name="Quotations"><text:bookmark text:name="2.2.93"/>Sir,<text:line-break/><text:bookmark text:name="2.2.94"/>He fell upon me ere admitted: then<text:line-break/><text:bookmark text:name="2.2.95"/>Three kings I had newly feasted, and did want<text:line-break/><text:bookmark text:name="2.2.96"/>Of what I was i' the morning: but next day<text:line-break/><text:bookmark text:name="2.2.97"/>I told him of myself; which was as much<text:line-break/><text:bookmark text:name="2.2.98"/>As to have ask'd him pardon. Let this fellow<text:line-break/><text:bookmark text:name="2.2.99"/>Be nothing of our strife; if we contend,<text:line-break/><text:bookmark text:name="2.2.100"/>Out of our question wipe him.</text:p>
      <text:p text:style-name="Text_20_body"><text:bookmark text:name="speech318"/><text:span text:style-name="T2">OCTAVIUS CAESAR</text:span> </text:p>
      <text:p text:style-name="Quotations"><text:bookmark text:name="2.2.101"/>You have broken<text:line-break/><text:bookmark text:name="2.2.102"/>The article of your oath; which you shall never<text:line-break/><text:bookmark text:name="2.2.103"/>Have tongue to charge me with.</text:p>
      <text:p text:style-name="Text_20_body"><text:bookmark text:name="speech322"/><text:span text:style-name="T2">LEPIDUS</text:span> </text:p>
      <text:p text:style-name="Quotations"><text:bookmark text:name="2.2.104"/>Soft, Caesar!</text:p>
      <text:p text:style-name="Text_20_body"><text:bookmark text:name="speech332"/><text:span text:style-name="T2">MARK ANTONY</text:span> </text:p>
      <text:p text:style-name="Quotations"><text:bookmark text:name="2.2.105"/>No,<text:line-break/><text:bookmark text:name="2.2.106"/>Lepidus, let him speak:<text:line-break/><text:bookmark text:name="2.2.107"/>The honour is sacred which he talks on now,<text:line-break/><text:bookmark text:name="2.2.108"/>Supposing that I lack'd it. But, on, Caesar;<text:line-break/><text:bookmark text:name="2.2.109"/>The article of my oath.</text:p>
      <text:p text:style-name="Text_20_body"><text:bookmark text:name="speech342"/><text:span text:style-name="T2">OCTAVIUS CAESAR</text:span> </text:p>
      <text:p text:style-name="Quotations"><text:bookmark text:name="2.2.110"/>To lend me arms and aid when I required them;<text:line-break/><text:bookmark text:name="2.2.111"/>The which you both denied.</text:p>
      <text:p text:style-name="Text_20_body"><text:bookmark text:name="speech352"/><text:span text:style-name="T2">MARK ANTONY</text:span> </text:p>
      <text:p text:style-name="Quotations"><text:bookmark text:name="2.2.112"/>Neglected, rather;<text:line-break/><text:bookmark text:name="2.2.113"/>And then when poison'd hours had bound me up<text:line-break/><text:bookmark text:name="2.2.114"/>From mine own knowledge. As nearly as I may,<text:line-break/><text:bookmark text:name="2.2.115"/>I'll play the penitent to you: but mine honesty<text:line-break/><text:bookmark text:name="2.2.116"/>Shall not make poor my greatness, nor my power<text:line-break/><text:bookmark text:name="2.2.117"/>Work without it. Truth is, that Fulvia,<text:line-break/><text:bookmark text:name="2.2.118"/>To have me out of Egypt, made wars here;<text:line-break/><text:bookmark text:name="2.2.119"/>For which myself, the ignorant motive, do<text:line-break/><text:bookmark text:name="2.2.120"/>So far ask pardon as befits mine honour<text:line-break/><text:bookmark text:name="2.2.121"/>To stoop in such a case.</text:p>
      <text:p text:style-name="Text_20_body"><text:bookmark text:name="speech362"/><text:span text:style-name="T2">LEPIDUS</text:span> </text:p>
      <text:p text:style-name="Quotations"><text:bookmark text:name="2.2.122"/>'Tis noble spoken.</text:p>
      <text:p text:style-name="Text_20_body"><text:bookmark text:name="speech372"/><text:soft-page-break/><text:span text:style-name="T2">MECAENAS</text:span> </text:p>
      <text:p text:style-name="Quotations"><text:bookmark text:name="2.2.123"/>If it might please you, to enforce no further<text:line-break/><text:bookmark text:name="2.2.124"/>The griefs between ye: to forget them quite<text:line-break/><text:bookmark text:name="2.2.125"/>Were to remember that the present need<text:line-break/><text:bookmark text:name="2.2.126"/>Speaks to atone you.</text:p>
      <text:p text:style-name="Text_20_body"><text:bookmark text:name="speech382"/><text:span text:style-name="T2">LEPIDUS</text:span> </text:p>
      <text:p text:style-name="Quotations"><text:bookmark text:name="2.2.127"/>Worthily spoken, Mecaenas.</text:p>
      <text:p text:style-name="Text_20_body"><text:bookmark text:name="speech392"/><text:span text:style-name="T2">DOMITIUS ENOBARBUS</text:span> </text:p>
      <text:p text:style-name="Quotations"><text:bookmark text:name="2.2.128"/>Or, if you borrow one another's love for the<text:line-break/><text:bookmark text:name="2.2.129"/>instant, you may, when you hear no more words of<text:line-break/><text:bookmark text:name="2.2.130"/>Pompey, return it again: you shall have time to<text:line-break/><text:bookmark text:name="2.2.131"/>wrangle in when you have nothing else to do.</text:p>
      <text:p text:style-name="Text_20_body"><text:bookmark text:name="speech402"/><text:span text:style-name="T2">MARK ANTONY</text:span> </text:p>
      <text:p text:style-name="Quotations"><text:bookmark text:name="2.2.132"/>Thou art a soldier only: speak no more.</text:p>
      <text:p text:style-name="Text_20_body"><text:bookmark text:name="speech416"/><text:span text:style-name="T2">DOMITIUS ENOBARBUS</text:span> </text:p>
      <text:p text:style-name="Quotations"><text:bookmark text:name="2.2.133"/>That truth should be silent I had almost forgot.</text:p>
      <text:p text:style-name="Text_20_body"><text:bookmark text:name="speech421"/><text:span text:style-name="T2">MARK ANTONY</text:span> </text:p>
      <text:p text:style-name="Quotations"><text:bookmark text:name="2.2.134"/>You wrong this presence; therefore speak no more.</text:p>
      <text:p text:style-name="Text_20_body"><text:bookmark text:name="speech431"/><text:span text:style-name="T2">DOMITIUS ENOBARBUS</text:span> </text:p>
      <text:p text:style-name="Quotations"><text:bookmark text:name="2.2.135"/>Go to, then; your considerate stone.</text:p>
      <text:p text:style-name="Text_20_body"><text:bookmark text:name="speech441"/><text:span text:style-name="T2">OCTAVIUS CAESAR</text:span> </text:p>
      <text:p text:style-name="Quotations"><text:bookmark text:name="2.2.136"/>I do not much dislike the matter, but<text:line-break/><text:bookmark text:name="2.2.137"/>The manner of his speech; for't cannot be<text:line-break/><text:bookmark text:name="2.2.138"/>We shall remain in friendship, our conditions<text:line-break/><text:bookmark text:name="2.2.139"/>So differing in their acts. Yet if I knew<text:line-break/><text:bookmark text:name="2.2.140"/>What hoop should hold us stanch, from edge to edge<text:line-break/><text:bookmark text:name="2.2.141"/>O' the world I would pursue it.</text:p>
      <text:p text:style-name="Text_20_body"><text:bookmark text:name="speech451"/><text:span text:style-name="T2">AGRIPPA</text:span> </text:p>
      <text:p text:style-name="Quotations"><text:bookmark text:name="2.2.142"/>Give me leave, Caesar,--</text:p>
      <text:p text:style-name="Text_20_body"><text:bookmark text:name="speech461"/><text:span text:style-name="T2">OCTAVIUS CAESAR</text:span> </text:p>
      <text:p text:style-name="Quotations"><text:bookmark text:name="2.2.143"/>Speak, Agrippa.</text:p>
      <text:p text:style-name="Text_20_body"><text:bookmark text:name="speech471"/><text:span text:style-name="T2">AGRIPPA</text:span> </text:p>
      <text:p text:style-name="Quotations"><text:bookmark text:name="2.2.144"/>Thou hast a sister by the mother's side,<text:line-break/><text:bookmark text:name="2.2.145"/>Admired Octavia: great Mark Antony<text:line-break/><text:bookmark text:name="2.2.146"/>Is now a widower.</text:p>
      <text:p text:style-name="Text_20_body"><text:bookmark text:name="speech481"/><text:span text:style-name="T2">OCTAVIUS CAESAR</text:span> </text:p>
      <text:p text:style-name="Quotations"><text:bookmark text:name="2.2.147"/><text:soft-page-break/>Say not so, Agrippa:<text:line-break/><text:bookmark text:name="2.2.148"/>If Cleopatra heard you, your reproof<text:line-break/><text:bookmark text:name="2.2.149"/>Were well deserved of rashness.</text:p>
      <text:p text:style-name="Text_20_body"><text:bookmark text:name="speech491"/><text:span text:style-name="T2">MARK ANTONY</text:span> </text:p>
      <text:p text:style-name="Quotations"><text:bookmark text:name="2.2.150"/>I am not married, Caesar: let me hear<text:line-break/><text:bookmark text:name="2.2.151"/>Agrippa further speak.</text:p>
      <text:p text:style-name="Text_20_body"><text:bookmark text:name="speech501"/><text:span text:style-name="T2">AGRIPPA</text:span> </text:p>
      <text:p text:style-name="Quotations"><text:bookmark text:name="2.2.152"/>To hold you in perpetual amity,<text:line-break/><text:bookmark text:name="2.2.153"/>To make you brothers, and to knit your hearts<text:line-break/><text:bookmark text:name="2.2.154"/>With an unslipping knot, take Antony<text:line-break/><text:bookmark text:name="2.2.155"/>Octavia to his wife; whose beauty claims<text:line-break/><text:bookmark text:name="2.2.156"/>No worse a husband than the best of men;<text:line-break/><text:bookmark text:name="2.2.157"/>Whose virtue and whose general graces speak<text:line-break/><text:bookmark text:name="2.2.158"/>That which none else can utter. By this marriage,<text:line-break/><text:bookmark text:name="2.2.159"/>All little jealousies, which now seem great,<text:line-break/><text:bookmark text:name="2.2.160"/>And all great fears, which now import their dangers,<text:line-break/><text:bookmark text:name="2.2.161"/>Would then be nothing: truths would be tales,<text:line-break/><text:bookmark text:name="2.2.162"/>Where now half tales be truths: her love to both<text:line-break/><text:bookmark text:name="2.2.163"/>Would, each to other and all loves to both,<text:line-break/><text:bookmark text:name="2.2.164"/>Draw after her. Pardon what I have spoke;<text:line-break/><text:bookmark text:name="2.2.165"/>For 'tis a studied, not a present thought,<text:line-break/><text:bookmark text:name="2.2.166"/>By duty ruminated.</text:p>
      <text:p text:style-name="Text_20_body"><text:bookmark text:name="speech516"/><text:span text:style-name="T2">MARK ANTONY</text:span> </text:p>
      <text:p text:style-name="Quotations"><text:bookmark text:name="2.2.167"/>Will Caesar speak?</text:p>
      <text:p text:style-name="Text_20_body"><text:bookmark text:name="speech521"/><text:span text:style-name="T2">OCTAVIUS CAESAR</text:span> </text:p>
      <text:p text:style-name="Quotations"><text:bookmark text:name="2.2.168"/>Not till he hears how Antony is touch'd<text:line-break/><text:bookmark text:name="2.2.169"/>With what is spoke already.</text:p>
      <text:p text:style-name="Text_20_body"><text:bookmark text:name="speech531"/><text:span text:style-name="T2">MARK ANTONY</text:span> </text:p>
      <text:p text:style-name="Quotations"><text:bookmark text:name="2.2.170"/>What power is in Agrippa,<text:line-break/><text:bookmark text:name="2.2.171"/>If I would say, 'Agrippa, be it so,'<text:line-break/><text:bookmark text:name="2.2.172"/>To make this good?</text:p>
      <text:p text:style-name="Text_20_body"><text:bookmark text:name="speech541"/><text:span text:style-name="T2">OCTAVIUS CAESAR</text:span> </text:p>
      <text:p text:style-name="Quotations"><text:bookmark text:name="2.2.173"/>The power of Caesar, and<text:line-break/><text:bookmark text:name="2.2.174"/>His power unto Octavia.</text:p>
      <text:p text:style-name="Text_20_body"><text:bookmark text:name="speech551"/><text:span text:style-name="T2">MARK ANTONY</text:span> </text:p>
      <text:p text:style-name="Quotations"><text:bookmark text:name="2.2.175"/>May I never<text:line-break/><text:bookmark text:name="2.2.176"/>To this good purpose, that so fairly shows,<text:line-break/><text:bookmark text:name="2.2.177"/>Dream of impediment! Let me have thy hand:<text:line-break/><text:bookmark text:name="2.2.178"/>Further this act of grace: and from this hour<text:line-break/><text:bookmark text:name="2.2.179"/>The heart of brothers govern in our loves<text:line-break/><text:bookmark text:name="2.2.180"/>And sway our great designs!</text:p>
      <text:p text:style-name="Text_20_body"><text:bookmark text:name="speech561"/><text:soft-page-break/><text:span text:style-name="T2">OCTAVIUS CAESAR</text:span> </text:p>
      <text:p text:style-name="Quotations"><text:bookmark text:name="2.2.181"/>There is my hand.<text:line-break/><text:bookmark text:name="2.2.182"/>A sister I bequeath you, whom no brother<text:line-break/><text:bookmark text:name="2.2.183"/>Did ever love so dearly: let her live<text:line-break/><text:bookmark text:name="2.2.184"/>To join our kingdoms and our hearts; and never<text:line-break/><text:bookmark text:name="2.2.185"/>Fly off our loves again!</text:p>
      <text:p text:style-name="Text_20_body"><text:bookmark text:name="speech571"/><text:span text:style-name="T2">LEPIDUS</text:span> </text:p>
      <text:p text:style-name="Quotations"><text:bookmark text:name="2.2.186"/>Happily, amen!</text:p>
      <text:p text:style-name="Text_20_body"><text:bookmark text:name="speech581"/><text:span text:style-name="T2">MARK ANTONY</text:span> </text:p>
      <text:p text:style-name="Quotations"><text:bookmark text:name="2.2.187"/>I did not think to draw my sword 'gainst Pompey;<text:line-break/><text:bookmark text:name="2.2.188"/>For he hath laid strange courtesies and great<text:line-break/><text:bookmark text:name="2.2.189"/>Of late upon me: I must thank him only,<text:line-break/><text:bookmark text:name="2.2.190"/>Lest my remembrance suffer ill report;<text:line-break/><text:bookmark text:name="2.2.191"/>At heel of that, defy him.</text:p>
      <text:p text:style-name="Text_20_body"><text:bookmark text:name="speech591"/><text:span text:style-name="T2">LEPIDUS</text:span> </text:p>
      <text:p text:style-name="Quotations"><text:bookmark text:name="2.2.192"/>Time calls upon's:<text:line-break/><text:bookmark text:name="2.2.193"/>Of us must Pompey presently be sought,<text:line-break/><text:bookmark text:name="2.2.194"/>Or else he seeks out us.</text:p>
      <text:p text:style-name="Text_20_body"><text:bookmark text:name="speech601"/><text:span text:style-name="T2">MARK ANTONY</text:span> </text:p>
      <text:p text:style-name="Quotations"><text:bookmark text:name="2.2.195"/>Where lies he?</text:p>
      <text:p text:style-name="Text_20_body"><text:bookmark text:name="speech616"/><text:span text:style-name="T2">OCTAVIUS CAESAR</text:span> </text:p>
      <text:p text:style-name="Quotations"><text:bookmark text:name="2.2.196"/>About the mount Misenum.</text:p>
      <text:p text:style-name="Text_20_body"><text:bookmark text:name="speech621"/><text:span text:style-name="T2">MARK ANTONY</text:span> </text:p>
      <text:p text:style-name="Quotations"><text:bookmark text:name="2.2.197"/>What is his strength by land?</text:p>
      <text:p text:style-name="Text_20_body"><text:bookmark text:name="speech631"/><text:span text:style-name="T2">OCTAVIUS CAESAR</text:span> </text:p>
      <text:p text:style-name="Quotations"><text:bookmark text:name="2.2.198"/>Great and increasing: but by sea<text:line-break/><text:bookmark text:name="2.2.199"/>He is an absolute master.</text:p>
      <text:p text:style-name="Text_20_body"><text:bookmark text:name="speech641"/><text:span text:style-name="T2">MARK ANTONY</text:span> </text:p>
      <text:p text:style-name="Quotations"><text:bookmark text:name="2.2.200"/>So is the fame.<text:line-break/><text:bookmark text:name="2.2.201"/>Would we had spoke together! Haste we for it:<text:line-break/><text:bookmark text:name="2.2.202"/>Yet, ere we put ourselves in arms, dispatch we<text:line-break/><text:bookmark text:name="2.2.203"/>The business we have talk'd of.</text:p>
      <text:p text:style-name="Text_20_body"><text:bookmark text:name="speech651"/><text:span text:style-name="T2">OCTAVIUS CAESAR</text:span> </text:p>
      <text:p text:style-name="Quotations"><text:bookmark text:name="2.2.204"/>With most gladness:<text:line-break/><text:bookmark text:name="2.2.205"/>And do invite you to my sister's view,<text:line-break/><text:bookmark text:name="2.2.206"/>Whither straight I'll lead you.</text:p>
      <text:p text:style-name="Text_20_body"><text:bookmark text:name="speech661"/><text:span text:style-name="T2">MARK ANTONY</text:span> </text:p>
      <text:p text:style-name="Quotations"><text:bookmark text:name="2.2.207"/><text:soft-page-break/>Let us, Lepidus,<text:line-break/><text:bookmark text:name="2.2.208"/>Not lack your company.</text:p>
      <text:p text:style-name="Text_20_body"><text:bookmark text:name="speech671"/><text:span text:style-name="T2">LEPIDUS</text:span> </text:p>
      <text:p text:style-name="Quotations"><text:bookmark text:name="2.2.209"/>Noble Antony,<text:line-break/><text:bookmark text:name="2.2.210"/>Not sickness should detain me.</text:p>
      <text:p text:style-name="P1">Flourish. Exeunt OCTAVIUS CAESAR, MARK ANTONY, and LEPIDUS</text:p>
      <text:p text:style-name="Text_20_body"><text:bookmark text:name="speech681"/><text:span text:style-name="T2">MECAENAS</text:span> </text:p>
      <text:p text:style-name="Quotations"><text:bookmark text:name="2.2.211"/>Welcome from Egypt, sir.</text:p>
      <text:p text:style-name="Text_20_body"><text:bookmark text:name="speech691"/><text:span text:style-name="T2">DOMITIUS ENOBARBUS</text:span> </text:p>
      <text:p text:style-name="Quotations"><text:bookmark text:name="2.2.212"/>Half the heart of Caesar, worthy Mecaenas! My<text:line-break/><text:bookmark text:name="2.2.213"/>honourable friend, Agrippa!</text:p>
      <text:p text:style-name="Text_20_body"><text:bookmark text:name="speech701"/><text:span text:style-name="T2">AGRIPPA</text:span> </text:p>
      <text:p text:style-name="Quotations"><text:bookmark text:name="2.2.214"/>Good Enobarbus!</text:p>
      <text:p text:style-name="Text_20_body"><text:bookmark text:name="speech716"/><text:span text:style-name="T2">MECAENAS</text:span> </text:p>
      <text:p text:style-name="Quotations"><text:bookmark text:name="2.2.215"/>We have cause to be glad that matters are so well<text:line-break/><text:bookmark text:name="2.2.216"/>digested. You stayed well by 't in Egypt.</text:p>
      <text:p text:style-name="Text_20_body"><text:bookmark text:name="speech721"/><text:span text:style-name="T2">DOMITIUS ENOBARBUS</text:span> </text:p>
      <text:p text:style-name="Quotations"><text:bookmark text:name="2.2.217"/>Ay, sir; we did sleep day out of countenance, and<text:line-break/><text:bookmark text:name="2.2.218"/>made the night light with drinking.</text:p>
      <text:p text:style-name="Text_20_body"><text:bookmark text:name="speech731"/><text:span text:style-name="T2">MECAENAS</text:span> </text:p>
      <text:p text:style-name="Quotations"><text:bookmark text:name="2.2.219"/>Eight wild-boars roasted whole at a breakfast, and<text:line-break/><text:bookmark text:name="2.2.220"/>but twelve persons there; is this true?</text:p>
      <text:p text:style-name="Text_20_body"><text:bookmark text:name="speech741"/><text:span text:style-name="T2">DOMITIUS ENOBARBUS</text:span> </text:p>
      <text:p text:style-name="Quotations"><text:bookmark text:name="2.2.221"/>This was but as a fly by an eagle: we had much more<text:line-break/><text:bookmark text:name="2.2.222"/>monstrous matter of feast, which worthily deserved noting.</text:p>
      <text:p text:style-name="Text_20_body"><text:bookmark text:name="speech751"/><text:span text:style-name="T2">MECAENAS</text:span> </text:p>
      <text:p text:style-name="Quotations"><text:bookmark text:name="2.2.223"/>She's a most triumphant lady, if report be square to<text:line-break/><text:bookmark text:name="2.2.224"/>her.</text:p>
      <text:p text:style-name="Text_20_body"><text:bookmark text:name="speech761"/><text:span text:style-name="T2">DOMITIUS ENOBARBUS</text:span> </text:p>
      <text:p text:style-name="Quotations"><text:bookmark text:name="2.2.225"/>When she first met Mark Antony, she pursed up<text:line-break/><text:bookmark text:name="2.2.226"/>his heart, upon the river of Cydnus.</text:p>
      <text:p text:style-name="Text_20_body"><text:bookmark text:name="speech771"/><text:span text:style-name="T2">AGRIPPA</text:span> </text:p>
      <text:p text:style-name="Quotations"><text:bookmark text:name="2.2.227"/>There she appeared indeed; or my reporter devised<text:line-break/><text:bookmark text:name="2.2.228"/>well for her.</text:p>
      <text:p text:style-name="Text_20_body"><text:bookmark text:name="speech781"/><text:soft-page-break/><text:span text:style-name="T2">DOMITIUS ENOBARBUS</text:span> </text:p>
      <text:p text:style-name="Quotations"><text:bookmark text:name="2.2.229"/>I will tell you.<text:line-break/><text:bookmark text:name="2.2.230"/>The barge she sat in, like a burnish'd throne,<text:line-break/><text:bookmark text:name="2.2.231"/>Burn'd on the water: the poop was beaten gold;<text:line-break/><text:bookmark text:name="2.2.232"/>Purple the sails, and so perfumed that<text:line-break/><text:bookmark text:name="2.2.233"/>The winds were love-sick with them; the oars were silver,<text:line-break/><text:bookmark text:name="2.2.234"/>Which to the tune of flutes kept stroke, and made<text:line-break/><text:bookmark text:name="2.2.235"/>The water which they beat to follow faster,<text:line-break/><text:bookmark text:name="2.2.236"/>As amorous of their strokes. For her own person,<text:line-break/><text:bookmark text:name="2.2.237"/>It beggar'd all description: she did lie<text:line-break/><text:bookmark text:name="2.2.238"/>In her pavilion--cloth-of-gold of tissue--<text:line-break/><text:bookmark text:name="2.2.239"/>O'er-picturing that Venus where we see<text:line-break/><text:bookmark text:name="2.2.240"/>The fancy outwork nature: on each side her<text:line-break/><text:bookmark text:name="2.2.241"/>Stood pretty dimpled boys, like smiling Cupids,<text:line-break/><text:bookmark text:name="2.2.242"/>With divers-colour'd fans, whose wind did seem<text:line-break/><text:bookmark text:name="2.2.243"/>To glow the delicate cheeks which they did cool,<text:line-break/><text:bookmark text:name="2.2.244"/>And what they undid did.</text:p>
      <text:p text:style-name="Text_20_body"><text:bookmark text:name="speech791"/><text:span text:style-name="T2">AGRIPPA</text:span> </text:p>
      <text:p text:style-name="Quotations"><text:bookmark text:name="2.2.245"/>O, rare for Antony!</text:p>
      <text:p text:style-name="Text_20_body"><text:bookmark text:name="speech801"/><text:span text:style-name="T2">DOMITIUS ENOBARBUS</text:span> </text:p>
      <text:p text:style-name="Quotations"><text:bookmark text:name="2.2.246"/>Her gentlewomen, like the Nereides,<text:line-break/><text:bookmark text:name="2.2.247"/>So many mermaids, tended her i' the eyes,<text:line-break/><text:bookmark text:name="2.2.248"/>And made their bends adornings: at the helm<text:line-break/><text:bookmark text:name="2.2.249"/>A seeming mermaid steers: the silken tackle<text:line-break/><text:bookmark text:name="2.2.250"/>Swell with the touches of those flower-soft hands,<text:line-break/><text:bookmark text:name="2.2.251"/>That yarely frame the office. From the barge<text:line-break/><text:bookmark text:name="2.2.252"/>A strange invisible perfume hits the sense<text:line-break/><text:bookmark text:name="2.2.253"/>Of the adjacent wharfs. The city cast<text:line-break/><text:bookmark text:name="2.2.254"/>Her people out upon her; and Antony,<text:line-break/><text:bookmark text:name="2.2.255"/>Enthroned i' the market-place, did sit alone,<text:line-break/><text:bookmark text:name="2.2.256"/>Whistling to the air; which, but for vacancy,<text:line-break/><text:bookmark text:name="2.2.257"/>Had gone to gaze on Cleopatra too,<text:line-break/><text:bookmark text:name="2.2.258"/>And made a gap in nature.</text:p>
      <text:p text:style-name="Text_20_body"><text:bookmark text:name="speech816"/><text:span text:style-name="T2">AGRIPPA</text:span> </text:p>
      <text:p text:style-name="Quotations"><text:bookmark text:name="2.2.259"/>Rare Egyptian!</text:p>
      <text:p text:style-name="Text_20_body"><text:bookmark text:name="speech821"/><text:span text:style-name="T2">DOMITIUS ENOBARBUS</text:span> </text:p>
      <text:p text:style-name="Quotations"><text:bookmark text:name="2.2.260"/>Upon her landing, Antony sent to her,<text:line-break/><text:bookmark text:name="2.2.261"/>Invited her to supper: she replied,<text:line-break/><text:bookmark text:name="2.2.262"/>It should be better he became her guest;<text:line-break/><text:bookmark text:name="2.2.263"/>Which she entreated: our courteous Antony,<text:line-break/><text:bookmark text:name="2.2.264"/>Whom ne'er the word of 'No' woman heard speak,<text:line-break/><text:bookmark text:name="2.2.265"/>Being barber'd ten times o'er, goes to the feast,<text:line-break/><text:bookmark text:name="2.2.266"/>And for his ordinary pays his heart<text:line-break/><text:bookmark text:name="2.2.267"/>For what his eyes eat only.</text:p>
      <text:p text:style-name="Text_20_body"><text:bookmark text:name="speech831"/><text:span text:style-name="T2">AGRIPPA</text:span> </text:p>
      <text:p text:style-name="Quotations"><text:bookmark text:name="2.2.268"/><text:soft-page-break/>Royal wench!<text:line-break/><text:bookmark text:name="2.2.269"/>She made great Caesar lay his sword to bed:<text:line-break/><text:bookmark text:name="2.2.270"/>He plough'd her, and she cropp'd.</text:p>
      <text:p text:style-name="Text_20_body"><text:bookmark text:name="speech841"/><text:span text:style-name="T2">DOMITIUS ENOBARBUS</text:span> </text:p>
      <text:p text:style-name="Quotations"><text:bookmark text:name="2.2.271"/>I saw her once<text:line-break/><text:bookmark text:name="2.2.272"/>Hop forty paces through the public street;<text:line-break/><text:bookmark text:name="2.2.273"/>And having lost her breath, she spoke, and panted,<text:line-break/><text:bookmark text:name="2.2.274"/>That she did make defect perfection,<text:line-break/><text:bookmark text:name="2.2.275"/>And, breathless, power breathe forth.</text:p>
      <text:p text:style-name="Text_20_body"><text:bookmark text:name="speech851"/><text:span text:style-name="T2">MECAENAS</text:span> </text:p>
      <text:p text:style-name="Quotations"><text:bookmark text:name="2.2.276"/>Now Antony must leave her utterly.</text:p>
      <text:p text:style-name="Text_20_body"><text:bookmark text:name="speech861"/><text:span text:style-name="T2">DOMITIUS ENOBARBUS</text:span> </text:p>
      <text:p text:style-name="Quotations"><text:bookmark text:name="2.2.277"/>Never; he will not:<text:line-break/><text:bookmark text:name="2.2.278"/>Age cannot wither her, nor custom stale<text:line-break/><text:bookmark text:name="2.2.279"/>Her infinite variety: other women cloy<text:line-break/><text:bookmark text:name="2.2.280"/>The appetites they feed: but she makes hungry<text:line-break/><text:bookmark text:name="2.2.281"/>Where most she satisfies; for vilest things<text:line-break/><text:bookmark text:name="2.2.282"/>Become themselves in her: that the holy priests<text:line-break/><text:bookmark text:name="2.2.283"/>Bless her when she is riggish.</text:p>
      <text:p text:style-name="Text_20_body"><text:bookmark text:name="speech871"/><text:span text:style-name="T2">MECAENAS</text:span> </text:p>
      <text:p text:style-name="Quotations"><text:bookmark text:name="2.2.284"/>If beauty, wisdom, modesty, can settle<text:line-break/><text:bookmark text:name="2.2.285"/>The heart of Antony, Octavia is<text:line-break/><text:bookmark text:name="2.2.286"/>A blessed lottery to him.</text:p>
      <text:p text:style-name="Text_20_body"><text:bookmark text:name="speech881"/><text:span text:style-name="T2">AGRIPPA</text:span> </text:p>
      <text:p text:style-name="Quotations"><text:bookmark text:name="2.2.287"/>Let us go.<text:line-break/><text:bookmark text:name="2.2.288"/>Good Enobarbus, make yourself my guest<text:line-break/><text:bookmark text:name="2.2.289"/>Whilst you abide here.</text:p>
      <text:p text:style-name="Text_20_body"><text:bookmark text:name="speech891"/><text:span text:style-name="T2">DOMITIUS ENOBARBUS</text:span> </text:p>
      <text:p text:style-name="Quotations"><text:bookmark text:name="2.2.290"/>Humbly, sir, I thank you.</text:p>
      <text:p text:style-name="P1">Exeunt</text:p>
      <text:h text:style-name="Heading_20_3" text:outline-level="3">SCENE III. The same. OCTAVIUS CAESAR's house.</text:h>
      <text:p text:style-name="Quotations"><text:span text:style-name="T1">Enter MARK ANTONY, OCTAVIUS CAESAR, OCTAVIA between them, and Attendants</text:span> </text:p>
      <text:p text:style-name="Text_20_body"><text:bookmark text:name="speech120"/><text:span text:style-name="T2">MARK ANTONY</text:span> </text:p>
      <text:p text:style-name="Quotations"><text:bookmark text:name="2.3.1"/>The world and my great office will sometimes<text:line-break/><text:bookmark text:name="2.3.2"/>Divide me from your bosom.</text:p>
      <text:p text:style-name="Text_20_body"><text:bookmark text:name="speech219"/><text:span text:style-name="T2">OCTAVIA</text:span> </text:p>
      <text:p text:style-name="Quotations"><text:bookmark text:name="2.3.3"/>All which time<text:line-break/><text:bookmark text:name="2.3.4"/><text:soft-page-break/>Before the gods my knee shall bow my prayers<text:line-break/><text:bookmark text:name="2.3.5"/>To them for you.</text:p>
      <text:p text:style-name="Text_20_body"><text:bookmark text:name="speech319"/><text:span text:style-name="T2">MARK ANTONY</text:span> </text:p>
      <text:p text:style-name="Quotations"><text:bookmark text:name="2.3.6"/>Good night, sir. My Octavia,<text:line-break/><text:bookmark text:name="2.3.7"/>Read not my blemishes in the world's report:<text:line-break/><text:bookmark text:name="2.3.8"/>I have not kept my square; but that to come<text:line-break/><text:bookmark text:name="2.3.9"/>Shall all be done by the rule. Good night, dear lady.<text:line-break/><text:bookmark text:name="2.3.10"/>Good night, sir.</text:p>
      <text:p text:style-name="Text_20_body"><text:bookmark text:name="speech417"/><text:span text:style-name="T2">OCTAVIUS CAESAR</text:span> </text:p>
      <text:p text:style-name="Quotations"><text:bookmark text:name="2.3.11"/>Good night.</text:p>
      <text:p text:style-name="P1">Exeunt OCTAVIUS CAESAR and OCTAVIA</text:p>
      <text:p text:style-name="P1">Enter Soothsayer</text:p>
      <text:p text:style-name="Text_20_body"><text:bookmark text:name="speech517"/><text:span text:style-name="T2">MARK ANTONY</text:span> </text:p>
      <text:p text:style-name="Quotations"><text:bookmark text:name="2.3.12"/>Now, sirrah; you do wish yourself in Egypt?</text:p>
      <text:p text:style-name="Text_20_body"><text:bookmark text:name="speech617"/><text:span text:style-name="T2">Soothsayer</text:span> </text:p>
      <text:p text:style-name="Quotations"><text:bookmark text:name="2.3.13"/>Would I had never come from thence, nor you Thither!</text:p>
      <text:p text:style-name="Text_20_body"><text:bookmark text:name="speech717"/><text:span text:style-name="T2">MARK ANTONY</text:span> </text:p>
      <text:p text:style-name="Quotations"><text:bookmark text:name="2.3.14"/>If you can, your reason?</text:p>
      <text:p text:style-name="Text_20_body"><text:bookmark text:name="speech817"/><text:span text:style-name="T2">Soothsayer</text:span> </text:p>
      <text:p text:style-name="Quotations"><text:bookmark text:name="2.3.15"/>I see it in<text:line-break/><text:bookmark text:name="2.3.16"/>My motion, have it not in my tongue: but yet<text:line-break/><text:bookmark text:name="2.3.17"/>Hie you to Egypt again.</text:p>
      <text:p text:style-name="Text_20_body"><text:bookmark text:name="speech99"/><text:span text:style-name="T2">MARK ANTONY</text:span> </text:p>
      <text:p text:style-name="Quotations"><text:bookmark text:name="2.3.18"/>Say to me,<text:line-break/><text:bookmark text:name="2.3.19"/>Whose fortunes shall rise higher, Caesar's or mine?</text:p>
      <text:p text:style-name="Text_20_body"><text:bookmark text:name="speech107"/><text:span text:style-name="T2">Soothsayer</text:span> </text:p>
      <text:p text:style-name="Quotations"><text:bookmark text:name="2.3.20"/>Caesar's.<text:line-break/><text:bookmark text:name="2.3.21"/>Therefore, O Antony, stay not by his side:<text:line-break/><text:bookmark text:name="2.3.22"/>Thy demon, that's thy spirit which keeps thee, is<text:line-break/><text:bookmark text:name="2.3.23"/>Noble, courageous high, unmatchable,<text:line-break/><text:bookmark text:name="2.3.24"/>Where Caesar's is not; but, near him, thy angel<text:line-break/><text:bookmark text:name="2.3.25"/>Becomes a fear, as being o'erpower'd: therefore<text:line-break/><text:bookmark text:name="2.3.26"/>Make space enough between you.</text:p>
      <text:p text:style-name="Text_20_body"><text:bookmark text:name="speech1111"/><text:span text:style-name="T2">MARK ANTONY</text:span> </text:p>
      <text:p text:style-name="Quotations"><text:bookmark text:name="2.3.27"/>Speak this no more.</text:p>
      <text:p text:style-name="Text_20_body"><text:bookmark text:name="speech127"/><text:span text:style-name="T2">Soothsayer</text:span> </text:p>
      <text:p text:style-name="Quotations"><text:bookmark text:name="2.3.28"/><text:soft-page-break/>To none but thee; no more, but when to thee.<text:line-break/><text:bookmark text:name="2.3.29"/>If thou dost play with him at any game,<text:line-break/><text:bookmark text:name="2.3.30"/>Thou art sure to lose; and, of that natural luck,<text:line-break/><text:bookmark text:name="2.3.31"/>He beats thee 'gainst the odds: thy lustre thickens,<text:line-break/><text:bookmark text:name="2.3.32"/>When he shines by: I say again, thy spirit<text:line-break/><text:bookmark text:name="2.3.33"/>Is all afraid to govern thee near him;<text:line-break/><text:bookmark text:name="2.3.34"/>But, he away, 'tis noble.</text:p>
      <text:p text:style-name="Text_20_body"><text:bookmark text:name="speech137"/><text:span text:style-name="T2">MARK ANTONY</text:span> </text:p>
      <text:p text:style-name="Quotations"><text:bookmark text:name="2.3.35"/>Get thee gone:<text:line-break/><text:bookmark text:name="2.3.36"/>Say to Ventidius I would speak with him:</text:p>
      <text:p text:style-name="P1">Exit Soothsayer</text:p>
      <text:p text:style-name="Quotations"><text:bookmark text:name="2.3.37"/>He shall to Parthia. Be it art or hap,<text:line-break/><text:bookmark text:name="2.3.38"/>He hath spoken true: the very dice obey him;<text:line-break/><text:bookmark text:name="2.3.39"/>And in our sports my better cunning faints<text:line-break/><text:bookmark text:name="2.3.40"/>Under his chance: if we draw lots, he speeds;<text:line-break/><text:bookmark text:name="2.3.41"/>His cocks do win the battle still of mine,<text:line-break/><text:bookmark text:name="2.3.42"/>When it is all to nought; and his quails ever<text:line-break/><text:bookmark text:name="2.3.43"/>Beat mine, inhoop'd, at odds. I will to Egypt:<text:line-break/><text:bookmark text:name="2.3.44"/>And though I make this marriage for my peace,<text:line-break/><text:bookmark text:name="2.3.45"/>I' the east my pleasure lies.</text:p>
      <text:p text:style-name="P1">Enter VENTIDIUS</text:p>
      <text:p text:style-name="Quotations"><text:bookmark text:name="2.3.46"/>O, come, Ventidius,<text:line-break/><text:bookmark text:name="2.3.47"/>You must to Parthia: your commission's ready;<text:line-break/><text:bookmark text:name="2.3.48"/>Follow me, and receive't.</text:p>
      <text:p text:style-name="P1">Exeunt</text:p>
      <text:h text:style-name="Heading_20_3" text:outline-level="3">SCENE IV. The same. A street.</text:h>
      <text:p text:style-name="Quotations"><text:span text:style-name="T1">Enter LEPIDUS, MECAENAS, and AGRIPPA</text:span> </text:p>
      <text:p text:style-name="Text_20_body"><text:bookmark text:name="speech128"/><text:span text:style-name="T2">LEPIDUS</text:span> </text:p>
      <text:p text:style-name="Quotations"><text:bookmark text:name="2.4.1"/>Trouble yourselves no further: pray you, hasten<text:line-break/><text:bookmark text:name="2.4.2"/>Your generals after.</text:p>
      <text:p text:style-name="Text_20_body"><text:bookmark text:name="speech220"/><text:span text:style-name="T2">AGRIPPA</text:span> </text:p>
      <text:p text:style-name="Quotations"><text:bookmark text:name="2.4.3"/>Sir, Mark Antony<text:line-break/><text:bookmark text:name="2.4.4"/>Will e'en but kiss Octavia, and we'll follow.</text:p>
      <text:p text:style-name="Text_20_body"><text:bookmark text:name="speech320"/><text:span text:style-name="T2">LEPIDUS</text:span> </text:p>
      <text:p text:style-name="Quotations"><text:bookmark text:name="2.4.5"/>Till I shall see you in your soldier's dress,<text:line-break/><text:bookmark text:name="2.4.6"/>Which will become you both, farewell.</text:p>
      <text:p text:style-name="Text_20_body"><text:bookmark text:name="speech418"/><text:span text:style-name="T2">MECAENAS</text:span> </text:p>
      <text:p text:style-name="Quotations"><text:bookmark text:name="2.4.7"/><text:soft-page-break/>We shall,<text:line-break/><text:bookmark text:name="2.4.8"/>As I conceive the journey, be at the Mount<text:line-break/><text:bookmark text:name="2.4.9"/>Before you, Lepidus.</text:p>
      <text:p text:style-name="Text_20_body"><text:bookmark text:name="speech518"/><text:span text:style-name="T2">LEPIDUS</text:span> </text:p>
      <text:p text:style-name="Quotations"><text:bookmark text:name="2.4.10"/>Your way is shorter;<text:line-break/><text:bookmark text:name="2.4.11"/>My purposes do draw me much about:<text:line-break/><text:bookmark text:name="2.4.12"/>You'll win two days upon me.</text:p>
      <text:p text:style-name="Text_20_body"><text:bookmark text:name="speech618"/><text:span text:style-name="T2">MECAENAS</text:span> <text:bookmark text:name="speech718"/><text:span text:style-name="T2">AGRIPPA</text:span> </text:p>
      <text:p text:style-name="Quotations"><text:bookmark text:name="2.4.13"/>Sir, good success!</text:p>
      <text:p text:style-name="Text_20_body"><text:bookmark text:name="speech818"/><text:span text:style-name="T2">LEPIDUS</text:span> </text:p>
      <text:p text:style-name="Quotations"><text:bookmark text:name="2.4.14"/>Farewell.</text:p>
      <text:p text:style-name="P1">Exeunt</text:p>
      <text:h text:style-name="Heading_20_3" text:outline-level="3">SCENE V. Alexandria. CLEOPATRA's palace.</text:h>
      <text:p text:style-name="Quotations"><text:span text:style-name="T1">Enter CLEOPATRA, CHARMIAN, IRAS, and ALEXAS</text:span> </text:p>
      <text:p text:style-name="Text_20_body"><text:bookmark text:name="speech129"/><text:span text:style-name="T2">CLEOPATRA</text:span> </text:p>
      <text:p text:style-name="Quotations"><text:bookmark text:name="2.5.1"/>Give me some music; music, moody food<text:line-break/><text:bookmark text:name="2.5.2"/>Of us that trade in love.</text:p>
      <text:p text:style-name="Text_20_body"><text:bookmark text:name="speech224"/><text:span text:style-name="T2">Attendants</text:span> </text:p>
      <text:p text:style-name="Quotations"><text:bookmark text:name="2.5.3"/>The music, ho!</text:p>
      <text:p text:style-name="P1">Enter MARDIAN</text:p>
      <text:p text:style-name="Text_20_body"><text:bookmark text:name="speech323"/><text:span text:style-name="T2">CLEOPATRA</text:span> </text:p>
      <text:p text:style-name="Quotations"><text:bookmark text:name="2.5.4"/>Let it alone; let's to billiards: come, Charmian.</text:p>
      <text:p text:style-name="Text_20_body"><text:bookmark text:name="speech419"/><text:span text:style-name="T2">CHARMIAN</text:span> </text:p>
      <text:p text:style-name="Quotations"><text:bookmark text:name="2.5.5"/>My arm is sore; best play with Mardian.</text:p>
      <text:p text:style-name="Text_20_body"><text:bookmark text:name="speech519"/><text:span text:style-name="T2">CLEOPATRA</text:span> </text:p>
      <text:p text:style-name="Quotations"><text:bookmark text:name="2.5.6"/>As well a woman with an eunuch play'd<text:line-break/><text:bookmark text:name="2.5.7"/>As with a woman. Come, you'll play with me, sir?</text:p>
      <text:p text:style-name="Text_20_body"><text:bookmark text:name="speech619"/><text:span text:style-name="T2">MARDIAN</text:span> </text:p>
      <text:p text:style-name="Quotations"><text:bookmark text:name="2.5.8"/>As well as I can, madam.</text:p>
      <text:p text:style-name="Text_20_body"><text:bookmark text:name="speech719"/><text:span text:style-name="T2">CLEOPATRA</text:span> </text:p>
      <text:p text:style-name="Quotations"><text:bookmark text:name="2.5.9"/>And when good will is show'd, though't come<text:line-break/><text:bookmark text:name="2.5.10"/>too short,<text:line-break/><text:bookmark text:name="2.5.11"/>The actor may plead pardon. I'll none now:<text:line-break/><text:bookmark text:name="2.5.12"/><text:soft-page-break/>Give me mine angle; we'll to the river: there,<text:line-break/><text:bookmark text:name="2.5.13"/>My music playing far off, I will betray<text:line-break/><text:bookmark text:name="2.5.14"/>Tawny-finn'd fishes; my bended hook shall pierce<text:line-break/><text:bookmark text:name="2.5.15"/>Their slimy jaws; and, as I draw them up,<text:line-break/><text:bookmark text:name="2.5.16"/>I'll think them every one an Antony,<text:line-break/><text:bookmark text:name="2.5.17"/>And say 'Ah, ha! you're caught.'</text:p>
      <text:p text:style-name="Text_20_body"><text:bookmark text:name="speech819"/><text:span text:style-name="T2">CHARMIAN</text:span> </text:p>
      <text:p text:style-name="Quotations"><text:bookmark text:name="2.5.18"/>'Twas merry when<text:line-break/><text:bookmark text:name="2.5.19"/>You wager'd on your angling; when your diver<text:line-break/><text:bookmark text:name="2.5.20"/>Did hang a salt-fish on his hook, which he<text:line-break/><text:bookmark text:name="2.5.21"/>With fervency drew up.</text:p>
      <text:p text:style-name="Text_20_body"><text:bookmark text:name="speech910"/><text:span text:style-name="T2">CLEOPATRA</text:span> </text:p>
      <text:p text:style-name="Quotations"><text:bookmark text:name="2.5.22"/>That time,--O times!--<text:line-break/><text:bookmark text:name="2.5.23"/>I laugh'd him out of patience; and that night<text:line-break/><text:bookmark text:name="2.5.24"/>I laugh'd him into patience; and next morn,<text:line-break/><text:bookmark text:name="2.5.25"/>Ere the ninth hour, I drunk him to his bed;<text:line-break/><text:bookmark text:name="2.5.26"/>Then put my tires and mantles on him, whilst<text:line-break/><text:bookmark text:name="2.5.27"/>I wore his sword Philippan.</text:p>
      <text:p text:style-name="P1">Enter a Messenger</text:p>
      <text:p text:style-name="Quotations"><text:bookmark text:name="2.5.28"/>O, from Italy<text:line-break/><text:bookmark text:name="2.5.29"/>Ram thou thy fruitful tidings in mine ears,<text:line-break/><text:bookmark text:name="2.5.30"/>That long time have been barren.</text:p>
      <text:p text:style-name="Text_20_body"><text:bookmark text:name="speech108"/><text:span text:style-name="T2">Messenger</text:span> </text:p>
      <text:p text:style-name="Quotations"><text:bookmark text:name="2.5.31"/>Madam, madam,--</text:p>
      <text:p text:style-name="Text_20_body"><text:bookmark text:name="speech1112"/><text:span text:style-name="T2">CLEOPATRA</text:span> </text:p>
      <text:p text:style-name="Quotations"><text:bookmark text:name="2.5.32"/>Antonius dead!--If thou say so, villain,<text:line-break/><text:bookmark text:name="2.5.33"/>Thou kill'st thy mistress: but well and free,<text:line-break/><text:bookmark text:name="2.5.34"/>If thou so yield him, there is gold, and here<text:line-break/><text:bookmark text:name="2.5.35"/>My bluest veins to kiss; a hand that kings<text:line-break/><text:bookmark text:name="2.5.36"/>Have lipp'd, and trembled kissing.</text:p>
      <text:p text:style-name="Text_20_body"><text:bookmark text:name="speech1210"/><text:span text:style-name="T2">Messenger</text:span> </text:p>
      <text:p text:style-name="Quotations"><text:bookmark text:name="2.5.37"/>First, madam, he is well.</text:p>
      <text:p text:style-name="Text_20_body"><text:bookmark text:name="speech138"/><text:span text:style-name="T2">CLEOPATRA</text:span> </text:p>
      <text:p text:style-name="Quotations"><text:bookmark text:name="2.5.38"/>Why, there's more gold.<text:line-break/><text:bookmark text:name="2.5.39"/>But, sirrah, mark, we use<text:line-break/><text:bookmark text:name="2.5.40"/>To say the dead are well: bring it to that,<text:line-break/><text:bookmark text:name="2.5.41"/>The gold I give thee will I melt and pour<text:line-break/><text:bookmark text:name="2.5.42"/>Down thy ill-uttering throat.</text:p>
      <text:p text:style-name="Text_20_body"><text:bookmark text:name="speech146"/><text:span text:style-name="T2">Messenger</text:span> </text:p>
      <text:p text:style-name="Quotations"><text:bookmark text:name="2.5.43"/>Good madam, hear me.</text:p>
      <text:p text:style-name="Text_20_body"><text:bookmark text:name="speech155"/><text:soft-page-break/><text:span text:style-name="T2">CLEOPATRA</text:span> </text:p>
      <text:p text:style-name="Quotations"><text:bookmark text:name="2.5.44"/>Well, go to, I will;<text:line-break/><text:bookmark text:name="2.5.45"/>But there's no goodness in thy face: if Antony<text:line-break/><text:bookmark text:name="2.5.46"/>Be free and healthful,--so tart a favour<text:line-break/><text:bookmark text:name="2.5.47"/>To trumpet such good tidings! If not well,<text:line-break/><text:bookmark text:name="2.5.48"/>Thou shouldst come like a Fury crown'd with snakes,<text:line-break/><text:bookmark text:name="2.5.49"/>Not like a formal man.</text:p>
      <text:p text:style-name="Text_20_body"><text:bookmark text:name="speech165"/><text:span text:style-name="T2">Messenger</text:span> </text:p>
      <text:p text:style-name="Quotations"><text:bookmark text:name="2.5.50"/>Will't please you hear me?</text:p>
      <text:p text:style-name="Text_20_body"><text:bookmark text:name="speech175"/><text:span text:style-name="T2">CLEOPATRA</text:span> </text:p>
      <text:p text:style-name="Quotations"><text:bookmark text:name="2.5.51"/>I have a mind to strike thee ere thou speak'st:<text:line-break/><text:bookmark text:name="2.5.52"/>Yet if thou say Antony lives, is well,<text:line-break/><text:bookmark text:name="2.5.53"/>Or friends with Caesar, or not captive to him,<text:line-break/><text:bookmark text:name="2.5.54"/>I'll set thee in a shower of gold, and hail<text:line-break/><text:bookmark text:name="2.5.55"/>Rich pearls upon thee.</text:p>
      <text:p text:style-name="Text_20_body"><text:bookmark text:name="speech185"/><text:span text:style-name="T2">Messenger</text:span> </text:p>
      <text:p text:style-name="Quotations"><text:bookmark text:name="2.5.56"/>Madam, he's well.</text:p>
      <text:p text:style-name="Text_20_body"><text:bookmark text:name="speech195"/><text:span text:style-name="T2">CLEOPATRA</text:span> </text:p>
      <text:p text:style-name="Quotations"><text:bookmark text:name="2.5.57"/>Well said.</text:p>
      <text:p text:style-name="Text_20_body"><text:bookmark text:name="speech204"/><text:span text:style-name="T2">Messenger</text:span> </text:p>
      <text:p text:style-name="Quotations"><text:bookmark text:name="2.5.58"/>And friends with Caesar.</text:p>
      <text:p text:style-name="Text_20_body"><text:bookmark text:name="speech2110"/><text:span text:style-name="T2">CLEOPATRA</text:span> </text:p>
      <text:p text:style-name="Quotations"><text:bookmark text:name="2.5.59"/>Thou'rt an honest man.</text:p>
      <text:p text:style-name="Text_20_body"><text:bookmark text:name="speech225"/><text:span text:style-name="T2">Messenger</text:span> </text:p>
      <text:p text:style-name="Quotations"><text:bookmark text:name="2.5.60"/>Caesar and he are greater friends than ever.</text:p>
      <text:p text:style-name="Text_20_body"><text:bookmark text:name="speech234"/><text:span text:style-name="T2">CLEOPATRA</text:span> </text:p>
      <text:p text:style-name="Quotations"><text:bookmark text:name="2.5.61"/>Make thee a fortune from me.</text:p>
      <text:p text:style-name="Text_20_body"><text:bookmark text:name="speech244"/><text:span text:style-name="T2">Messenger</text:span> </text:p>
      <text:p text:style-name="Quotations"><text:bookmark text:name="2.5.62"/>But yet, madam,--</text:p>
      <text:p text:style-name="Text_20_body"><text:bookmark text:name="speech254"/><text:span text:style-name="T2">CLEOPATRA</text:span> </text:p>
      <text:p text:style-name="Quotations"><text:bookmark text:name="2.5.63"/>I do not like 'But yet,' it does allay<text:line-break/><text:bookmark text:name="2.5.64"/>The good precedence; fie upon 'But yet'!<text:line-break/><text:bookmark text:name="2.5.65"/>'But yet' is as a gaoler to bring forth<text:line-break/><text:bookmark text:name="2.5.66"/>Some monstrous malefactor. Prithee, friend,<text:line-break/><text:bookmark text:name="2.5.67"/>Pour out the pack of matter to mine ear,<text:line-break/><text:bookmark text:name="2.5.68"/>The good and bad together: he's friends with Caesar:<text:line-break/><text:bookmark text:name="2.5.69"/>In state of health thou say'st; and thou say'st free.</text:p>
      <text:p text:style-name="Text_20_body"><text:bookmark text:name="speech264"/><text:soft-page-break/><text:span text:style-name="T2">Messenger</text:span> </text:p>
      <text:p text:style-name="Quotations"><text:bookmark text:name="2.5.70"/>Free, madam! no; I made no such report:<text:line-break/><text:bookmark text:name="2.5.71"/>He's bound unto Octavia.</text:p>
      <text:p text:style-name="Text_20_body"><text:bookmark text:name="speech274"/><text:span text:style-name="T2">CLEOPATRA</text:span> </text:p>
      <text:p text:style-name="Quotations"><text:bookmark text:name="2.5.72"/>For what good turn?</text:p>
      <text:p text:style-name="Text_20_body"><text:bookmark text:name="speech284"/><text:span text:style-name="T2">Messenger</text:span> </text:p>
      <text:p text:style-name="Quotations"><text:bookmark text:name="2.5.73"/>For the best turn i' the bed.</text:p>
      <text:p text:style-name="Text_20_body"><text:bookmark text:name="speech294"/><text:span text:style-name="T2">CLEOPATRA</text:span> </text:p>
      <text:p text:style-name="Quotations"><text:bookmark text:name="2.5.74"/>I am pale, Charmian.</text:p>
      <text:p text:style-name="Text_20_body"><text:bookmark text:name="speech304"/><text:span text:style-name="T2">Messenger</text:span> </text:p>
      <text:p text:style-name="Quotations"><text:bookmark text:name="2.5.75"/>Madam, he's married to Octavia.</text:p>
      <text:p text:style-name="Text_20_body"><text:bookmark text:name="speech3110"/><text:span text:style-name="T2">CLEOPATRA</text:span> </text:p>
      <text:p text:style-name="Quotations"><text:bookmark text:name="2.5.76"/>The most infectious pestilence upon thee!</text:p>
      <text:p text:style-name="P1">Strikes him down</text:p>
      <text:p text:style-name="Text_20_body"><text:bookmark text:name="speech324"/><text:span text:style-name="T2">Messenger</text:span> </text:p>
      <text:p text:style-name="Quotations"><text:bookmark text:name="2.5.77"/>Good madam, patience.</text:p>
      <text:p text:style-name="Text_20_body"><text:bookmark text:name="speech333"/><text:span text:style-name="T2">CLEOPATRA</text:span> </text:p>
      <text:p text:style-name="Quotations"><text:bookmark text:name="2.5.78"/>What say you? Hence,</text:p>
      <text:p text:style-name="P1">Strikes him again</text:p>
      <text:p text:style-name="Quotations"><text:bookmark text:name="2.5.79"/>Horrible villain! or I'll spurn thine eyes<text:line-break/><text:bookmark text:name="2.5.80"/>Like balls before me; I'll unhair thy head:</text:p>
      <text:p text:style-name="P1">She hales him up and down</text:p>
      <text:p text:style-name="Quotations"><text:bookmark text:name="2.5.81"/>Thou shalt be whipp'd with wire, and stew'd in brine,<text:line-break/><text:bookmark text:name="2.5.82"/>Smarting in lingering pickle.</text:p>
      <text:p text:style-name="Text_20_body"><text:bookmark text:name="speech343"/><text:span text:style-name="T2">Messenger</text:span> </text:p>
      <text:p text:style-name="Quotations"><text:bookmark text:name="2.5.83"/>Gracious madam,<text:line-break/><text:bookmark text:name="2.5.84"/>I that do bring the news made not the match.</text:p>
      <text:p text:style-name="Text_20_body"><text:bookmark text:name="speech353"/><text:span text:style-name="T2">CLEOPATRA</text:span> </text:p>
      <text:p text:style-name="Quotations"><text:bookmark text:name="2.5.85"/>Say 'tis not so, a province I will give thee,<text:line-break/><text:bookmark text:name="2.5.86"/>And make thy fortunes proud: the blow thou hadst<text:line-break/><text:bookmark text:name="2.5.87"/>Shall make thy peace for moving me to rage;<text:line-break/><text:bookmark text:name="2.5.88"/>And I will boot thee with what gift beside<text:line-break/><text:bookmark text:name="2.5.89"/>Thy modesty can beg.</text:p>
      <text:p text:style-name="Text_20_body"><text:bookmark text:name="speech363"/><text:soft-page-break/><text:span text:style-name="T2">Messenger</text:span> </text:p>
      <text:p text:style-name="Quotations"><text:bookmark text:name="2.5.90"/>He's married, madam.</text:p>
      <text:p text:style-name="Text_20_body"><text:bookmark text:name="speech373"/><text:span text:style-name="T2">CLEOPATRA</text:span> </text:p>
      <text:p text:style-name="Quotations"><text:bookmark text:name="2.5.91"/>Rogue, thou hast lived too long.</text:p>
      <text:p text:style-name="P1">Draws a knife</text:p>
      <text:p text:style-name="Text_20_body"><text:bookmark text:name="speech383"/><text:span text:style-name="T2">Messenger</text:span> </text:p>
      <text:p text:style-name="Quotations"><text:bookmark text:name="2.5.92"/>Nay, then I'll run.<text:line-break/><text:bookmark text:name="2.5.93"/>What mean you, madam? I have made no fault.</text:p>
      <text:p text:style-name="P1">Exit</text:p>
      <text:p text:style-name="Text_20_body"><text:bookmark text:name="speech393"/><text:span text:style-name="T2">CHARMIAN</text:span> </text:p>
      <text:p text:style-name="Quotations"><text:bookmark text:name="2.5.94"/>Good madam, keep yourself within yourself:<text:line-break/><text:bookmark text:name="2.5.95"/>The man is innocent.</text:p>
      <text:p text:style-name="Text_20_body"><text:bookmark text:name="speech403"/><text:span text:style-name="T2">CLEOPATRA</text:span> </text:p>
      <text:p text:style-name="Quotations"><text:bookmark text:name="2.5.96"/>Some innocents 'scape not the thunderbolt.<text:line-break/><text:bookmark text:name="2.5.97"/>Melt Egypt into Nile! and kindly creatures<text:line-break/><text:bookmark text:name="2.5.98"/>Turn all to serpents! Call the slave again:<text:line-break/><text:bookmark text:name="2.5.99"/>Though I am mad, I will not bite him: call.</text:p>
      <text:p text:style-name="Text_20_body"><text:bookmark text:name="speech4110"/><text:span text:style-name="T2">CHARMIAN</text:span> </text:p>
      <text:p text:style-name="Quotations"><text:bookmark text:name="2.5.100"/>He is afeard to come.</text:p>
      <text:p text:style-name="Text_20_body"><text:bookmark text:name="speech422"/><text:span text:style-name="T2">CLEOPATRA</text:span> </text:p>
      <text:p text:style-name="Quotations"><text:bookmark text:name="2.5.101"/>I will not hurt him.</text:p>
      <text:p text:style-name="P1">Exit CHARMIAN</text:p>
      <text:p text:style-name="Quotations"><text:bookmark text:name="2.5.102"/>These hands do lack nobility, that they strike<text:line-break/><text:bookmark text:name="2.5.103"/>A meaner than myself; since I myself<text:line-break/><text:bookmark text:name="2.5.104"/>Have given myself the cause.</text:p>
      <text:p text:style-name="P1">Re-enter CHARMIAN and Messenger</text:p>
      <text:p text:style-name="Quotations"><text:bookmark text:name="2.5.105"/>Come hither, sir.<text:line-break/><text:bookmark text:name="2.5.106"/>Though it be honest, it is never good<text:line-break/><text:bookmark text:name="2.5.107"/>To bring bad news: give to a gracious message.<text:line-break/><text:bookmark text:name="2.5.108"/>An host of tongues; but let ill tidings tell<text:line-break/><text:bookmark text:name="2.5.109"/>Themselves when they be felt.</text:p>
      <text:p text:style-name="Text_20_body"><text:bookmark text:name="speech432"/><text:span text:style-name="T2">Messenger</text:span> </text:p>
      <text:p text:style-name="Quotations"><text:bookmark text:name="2.5.110"/>I have done my duty.</text:p>
      <text:p text:style-name="Text_20_body"><text:bookmark text:name="speech442"/><text:span text:style-name="T2">CLEOPATRA</text:span> </text:p>
      <text:p text:style-name="Quotations"><text:bookmark text:name="2.5.111"/><text:soft-page-break/>Is he married?<text:line-break/><text:bookmark text:name="2.5.112"/>I cannot hate thee worser than I do,<text:line-break/><text:bookmark text:name="2.5.113"/>If thou again say 'Yes.'</text:p>
      <text:p text:style-name="Text_20_body"><text:bookmark text:name="speech452"/><text:span text:style-name="T2">Messenger</text:span> </text:p>
      <text:p text:style-name="Quotations"><text:bookmark text:name="2.5.114"/>He's married, madam.</text:p>
      <text:p text:style-name="Text_20_body"><text:bookmark text:name="speech462"/><text:span text:style-name="T2">CLEOPATRA</text:span> </text:p>
      <text:p text:style-name="Quotations"><text:bookmark text:name="2.5.115"/>The gods confound thee! dost thou hold there still?</text:p>
      <text:p text:style-name="Text_20_body"><text:bookmark text:name="speech472"/><text:span text:style-name="T2">Messenger</text:span> </text:p>
      <text:p text:style-name="Quotations"><text:bookmark text:name="2.5.116"/>Should I lie, madam?</text:p>
      <text:p text:style-name="Text_20_body"><text:bookmark text:name="speech482"/><text:span text:style-name="T2">CLEOPATRA</text:span> </text:p>
      <text:p text:style-name="Quotations"><text:bookmark text:name="2.5.117"/>O, I would thou didst,<text:line-break/><text:bookmark text:name="2.5.118"/>So half my Egypt were submerged and made<text:line-break/><text:bookmark text:name="2.5.119"/>A cistern for scaled snakes! Go, get thee hence:<text:line-break/><text:bookmark text:name="2.5.120"/>Hadst thou Narcissus in thy face, to me<text:line-break/><text:bookmark text:name="2.5.121"/>Thou wouldst appear most ugly. He is married?</text:p>
      <text:p text:style-name="Text_20_body"><text:bookmark text:name="speech492"/><text:span text:style-name="T2">Messenger</text:span> </text:p>
      <text:p text:style-name="Quotations"><text:bookmark text:name="2.5.122"/>I crave your highness' pardon.</text:p>
      <text:p text:style-name="Text_20_body"><text:bookmark text:name="speech502"/><text:span text:style-name="T2">CLEOPATRA</text:span> </text:p>
      <text:p text:style-name="Quotations"><text:bookmark text:name="2.5.123"/>He is married?</text:p>
      <text:p text:style-name="Text_20_body"><text:bookmark text:name="speech5110"/><text:span text:style-name="T2">Messenger</text:span> </text:p>
      <text:p text:style-name="Quotations"><text:bookmark text:name="2.5.124"/>Take no offence that I would not offend you:<text:line-break/><text:bookmark text:name="2.5.125"/>To punish me for what you make me do.<text:line-break/><text:bookmark text:name="2.5.126"/>Seems much unequal: he's married to Octavia.</text:p>
      <text:p text:style-name="Text_20_body"><text:bookmark text:name="speech522"/><text:span text:style-name="T2">CLEOPATRA</text:span> </text:p>
      <text:p text:style-name="Quotations"><text:bookmark text:name="2.5.127"/>O, that his fault should make a knave of thee,<text:line-break/><text:bookmark text:name="2.5.128"/>That art not what thou'rt sure of! Get thee hence:<text:line-break/><text:bookmark text:name="2.5.129"/>The merchandise which thou hast brought from Rome<text:line-break/><text:bookmark text:name="2.5.130"/>Are all too dear for me: lie they upon thy hand,<text:line-break/><text:bookmark text:name="2.5.131"/>And be undone by 'em!</text:p>
      <text:p text:style-name="P1">Exit Messenger</text:p>
      <text:p text:style-name="Text_20_body"><text:bookmark text:name="speech532"/><text:span text:style-name="T2">CHARMIAN</text:span> </text:p>
      <text:p text:style-name="Quotations"><text:bookmark text:name="2.5.132"/>Good your highness, patience.</text:p>
      <text:p text:style-name="Text_20_body"><text:bookmark text:name="speech542"/><text:span text:style-name="T2">CLEOPATRA</text:span> </text:p>
      <text:p text:style-name="Quotations"><text:bookmark text:name="2.5.133"/>In praising Antony, I have dispraised Caesar.</text:p>
      <text:p text:style-name="Text_20_body"><text:bookmark text:name="speech552"/><text:span text:style-name="T2">CHARMIAN</text:span> </text:p>
      <text:p text:style-name="Quotations"><text:bookmark text:name="2.5.134"/><text:soft-page-break/>Many times, madam.</text:p>
      <text:p text:style-name="Text_20_body"><text:bookmark text:name="speech562"/><text:span text:style-name="T2">CLEOPATRA</text:span> </text:p>
      <text:p text:style-name="Quotations"><text:bookmark text:name="2.5.135"/>I am paid for't now.<text:line-break/><text:bookmark text:name="2.5.136"/>Lead me from hence:<text:line-break/><text:bookmark text:name="2.5.137"/>I faint: O Iras, Charmian! 'tis no matter.<text:line-break/><text:bookmark text:name="2.5.138"/>Go to the fellow, good Alexas; bid him<text:line-break/><text:bookmark text:name="2.5.139"/>Report the feature of Octavia, her years,<text:line-break/><text:bookmark text:name="2.5.140"/>Her inclination, let him not leave out<text:line-break/><text:bookmark text:name="2.5.141"/>The colour of her hair: bring me word quickly.</text:p>
      <text:p text:style-name="P1">Exit ALEXAS</text:p>
      <text:p text:style-name="Quotations"><text:bookmark text:name="2.5.142"/>Let him for ever go:--let him not--Charmian,<text:line-break/><text:bookmark text:name="2.5.143"/>Though he be painted one way like a Gorgon,<text:line-break/><text:bookmark text:name="2.5.144"/>The other way's a Mars. Bid you Alexas</text:p>
      <text:p text:style-name="P1">To MARDIAN</text:p>
      <text:p text:style-name="Quotations"><text:bookmark text:name="2.5.145"/>Bring me word how tall she is. Pity me, Charmian,<text:line-break/><text:bookmark text:name="2.5.146"/>But do not speak to me. Lead me to my chamber.</text:p>
      <text:p text:style-name="P1">Exeunt</text:p>
      <text:h text:style-name="Heading_20_3" text:outline-level="3">SCENE VI. Near Misenum.</text:h>
      <text:p text:style-name="Quotations"><text:span text:style-name="T1">Flourish. Enter POMPEY and MENAS at one door, with drum and trumpet: at another, OCTAVIUS CAESAR, MARK ANTONY, LEPIDUS, DOMITIUS ENOBARBUS, MECAENAS, with Soldiers marching</text:span> </text:p>
      <text:p text:style-name="Text_20_body"><text:bookmark text:name="speech130"/><text:span text:style-name="T2">POMPEY</text:span> </text:p>
      <text:p text:style-name="Quotations"><text:bookmark text:name="2.6.1"/>Your hostages I have, so have you mine;<text:line-break/><text:bookmark text:name="2.6.2"/>And we shall talk before we fight.</text:p>
      <text:p text:style-name="Text_20_body"><text:bookmark text:name="speech226"/><text:span text:style-name="T2">OCTAVIUS CAESAR</text:span> </text:p>
      <text:p text:style-name="Quotations"><text:bookmark text:name="2.6.3"/>Most meet<text:line-break/><text:bookmark text:name="2.6.4"/>That first we come to words; and therefore have we<text:line-break/><text:bookmark text:name="2.6.5"/>Our written purposes before us sent;<text:line-break/><text:bookmark text:name="2.6.6"/>Which, if thou hast consider'd, let us know<text:line-break/><text:bookmark text:name="2.6.7"/>If 'twill tie up thy discontented sword,<text:line-break/><text:bookmark text:name="2.6.8"/>And carry back to Sicily much tall youth<text:line-break/><text:bookmark text:name="2.6.9"/>That else must perish here.</text:p>
      <text:p text:style-name="Text_20_body"><text:bookmark text:name="speech325"/><text:span text:style-name="T2">POMPEY</text:span> </text:p>
      <text:p text:style-name="Quotations"><text:bookmark text:name="2.6.10"/>To you all three,<text:line-break/><text:bookmark text:name="2.6.11"/>The senators alone of this great world,<text:line-break/><text:bookmark text:name="2.6.12"/>Chief factors for the gods, I do not know<text:line-break/><text:bookmark text:name="2.6.13"/>Wherefore my father should revengers want,<text:line-break/><text:bookmark text:name="2.6.14"/>Having a son and friends; since Julius Caesar,<text:line-break/><text:bookmark text:name="2.6.15"/>Who at Philippi the good Brutus ghosted,<text:line-break/><text:bookmark text:name="2.6.16"/><text:soft-page-break/>There saw you labouring for him. What was't<text:line-break/><text:bookmark text:name="2.6.17"/>That moved pale Cassius to conspire; and what<text:line-break/><text:bookmark text:name="2.6.18"/>Made the all-honour'd, honest Roman, Brutus,<text:line-break/><text:bookmark text:name="2.6.19"/>With the arm'd rest, courtiers and beauteous freedom,<text:line-break/><text:bookmark text:name="2.6.20"/>To drench the Capitol; but that they would<text:line-break/><text:bookmark text:name="2.6.21"/>Have one man but a man? And that is it<text:line-break/><text:bookmark text:name="2.6.22"/>Hath made me rig my navy; at whose burthen<text:line-break/><text:bookmark text:name="2.6.23"/>The anger'd ocean foams; with which I meant<text:line-break/><text:bookmark text:name="2.6.24"/>To scourge the ingratitude that despiteful Rome<text:line-break/><text:bookmark text:name="2.6.25"/>Cast on my noble father.</text:p>
      <text:p text:style-name="Text_20_body"><text:bookmark text:name="speech420"/><text:span text:style-name="T2">OCTAVIUS CAESAR</text:span> </text:p>
      <text:p text:style-name="Quotations"><text:bookmark text:name="2.6.26"/>Take your time.</text:p>
      <text:p text:style-name="Text_20_body"><text:bookmark text:name="speech520"/><text:span text:style-name="T2">MARK ANTONY</text:span> </text:p>
      <text:p text:style-name="Quotations"><text:bookmark text:name="2.6.27"/>Thou canst not fear us, Pompey, with thy sails;<text:line-break/><text:bookmark text:name="2.6.28"/>We'll speak with thee at sea: at land, thou know'st<text:line-break/><text:bookmark text:name="2.6.29"/>How much we do o'er-count thee.</text:p>
      <text:p text:style-name="Text_20_body"><text:bookmark text:name="speech620"/><text:span text:style-name="T2">POMPEY</text:span> </text:p>
      <text:p text:style-name="Quotations"><text:bookmark text:name="2.6.30"/>At land, indeed,<text:line-break/><text:bookmark text:name="2.6.31"/>Thou dost o'er-count me of my father's house:<text:line-break/><text:bookmark text:name="2.6.32"/>But, since the cuckoo builds not for himself,<text:line-break/><text:bookmark text:name="2.6.33"/>Remain in't as thou mayst.</text:p>
      <text:p text:style-name="Text_20_body"><text:bookmark text:name="speech720"/><text:span text:style-name="T2">LEPIDUS</text:span> </text:p>
      <text:p text:style-name="Quotations"><text:bookmark text:name="2.6.34"/>Be pleased to tell us--<text:line-break/><text:bookmark text:name="2.6.35"/>For this is from the present--how you take<text:line-break/><text:bookmark text:name="2.6.36"/>The offers we have sent you.</text:p>
      <text:p text:style-name="Text_20_body"><text:bookmark text:name="speech820"/><text:span text:style-name="T2">OCTAVIUS CAESAR</text:span> </text:p>
      <text:p text:style-name="Quotations"><text:bookmark text:name="2.6.37"/>There's the point.</text:p>
      <text:p text:style-name="Text_20_body"><text:bookmark text:name="speech912"/><text:span text:style-name="T2">MARK ANTONY</text:span> </text:p>
      <text:p text:style-name="Quotations"><text:bookmark text:name="2.6.38"/>Which do not be entreated to, but weigh<text:line-break/><text:bookmark text:name="2.6.39"/>What it is worth embraced.</text:p>
      <text:p text:style-name="Text_20_body"><text:bookmark text:name="speech109"/><text:span text:style-name="T2">OCTAVIUS CAESAR</text:span> </text:p>
      <text:p text:style-name="Quotations"><text:bookmark text:name="2.6.40"/>And what may follow,<text:line-break/><text:bookmark text:name="2.6.41"/>To try a larger fortune.</text:p>
      <text:p text:style-name="Text_20_body"><text:bookmark text:name="speech1113"/><text:span text:style-name="T2">POMPEY</text:span> </text:p>
      <text:p text:style-name="Quotations"><text:bookmark text:name="2.6.42"/>You have made me offer<text:line-break/><text:bookmark text:name="2.6.43"/>Of Sicily, Sardinia; and I must<text:line-break/><text:bookmark text:name="2.6.44"/>Rid all the sea of pirates; then, to send<text:line-break/><text:bookmark text:name="2.6.45"/>Measures of wheat to Rome; this 'greed upon<text:line-break/><text:bookmark text:name="2.6.46"/>To part with unhack'd edges, and bear back<text:line-break/><text:bookmark text:name="2.6.47"/>Our targes undinted.</text:p>
      <text:p text:style-name="Text_20_body"><text:bookmark text:name="speech1211"/><text:soft-page-break/><text:span text:style-name="T2">OCTAVIUS CAESAR</text:span> <text:bookmark text:name="speech139"/><text:span text:style-name="T2">MARK ANTONY</text:span> <text:bookmark text:name="speech147"/><text:span text:style-name="T2">LEPIDUS</text:span> </text:p>
      <text:p text:style-name="Quotations"><text:bookmark text:name="2.6.48"/>That's our offer.</text:p>
      <text:p text:style-name="Text_20_body"><text:bookmark text:name="speech156"/><text:span text:style-name="T2">POMPEY</text:span> </text:p>
      <text:p text:style-name="Quotations"><text:bookmark text:name="2.6.49"/>Know, then,<text:line-break/><text:bookmark text:name="2.6.50"/>I came before you here a man prepared<text:line-break/><text:bookmark text:name="2.6.51"/>To take this offer: but Mark Antony<text:line-break/><text:bookmark text:name="2.6.52"/>Put me to some impatience: though I lose<text:line-break/><text:bookmark text:name="2.6.53"/>The praise of it by telling, you must know,<text:line-break/><text:bookmark text:name="2.6.54"/>When Caesar and your brother were at blows,<text:line-break/><text:bookmark text:name="2.6.55"/>Your mother came to Sicily and did find<text:line-break/><text:bookmark text:name="2.6.56"/>Her welcome friendly.</text:p>
      <text:p text:style-name="Text_20_body"><text:bookmark text:name="speech166"/><text:span text:style-name="T2">MARK ANTONY</text:span> </text:p>
      <text:p text:style-name="Quotations"><text:bookmark text:name="2.6.57"/>I have heard it, Pompey;<text:line-break/><text:bookmark text:name="2.6.58"/>And am well studied for a liberal thanks<text:line-break/><text:bookmark text:name="2.6.59"/>Which I do owe you.</text:p>
      <text:p text:style-name="Text_20_body"><text:bookmark text:name="speech176"/><text:span text:style-name="T2">POMPEY</text:span> </text:p>
      <text:p text:style-name="Quotations"><text:bookmark text:name="2.6.60"/>Let me have your hand:<text:line-break/><text:bookmark text:name="2.6.61"/>I did not think, sir, to have met you here.</text:p>
      <text:p text:style-name="Text_20_body"><text:bookmark text:name="speech186"/><text:span text:style-name="T2">MARK ANTONY</text:span> </text:p>
      <text:p text:style-name="Quotations"><text:bookmark text:name="2.6.62"/>The beds i' the east are soft; and thanks to you,<text:line-break/><text:bookmark text:name="2.6.63"/>That call'd me timelier than my purpose hither;<text:line-break/><text:bookmark text:name="2.6.64"/>For I have gain'd by 't.</text:p>
      <text:p text:style-name="Text_20_body"><text:bookmark text:name="speech196"/><text:span text:style-name="T2">OCTAVIUS CAESAR</text:span> </text:p>
      <text:p text:style-name="Quotations"><text:bookmark text:name="2.6.65"/>Since I saw you last,<text:line-break/><text:bookmark text:name="2.6.66"/>There is a change upon you.</text:p>
      <text:p text:style-name="Text_20_body"><text:bookmark text:name="speech205"/><text:span text:style-name="T2">POMPEY</text:span> </text:p>
      <text:p text:style-name="Quotations"><text:bookmark text:name="2.6.67"/>Well, I know not<text:line-break/><text:bookmark text:name="2.6.68"/>What counts harsh fortune casts upon my face;<text:line-break/><text:bookmark text:name="2.6.69"/>But in my bosom shall she never come,<text:line-break/><text:bookmark text:name="2.6.70"/>To make my heart her vassal.</text:p>
      <text:p text:style-name="Text_20_body"><text:bookmark text:name="speech2111"/><text:span text:style-name="T2">LEPIDUS</text:span> </text:p>
      <text:p text:style-name="Quotations"><text:bookmark text:name="2.6.71"/>Well met here.</text:p>
      <text:p text:style-name="Text_20_body"><text:bookmark text:name="speech227"/><text:span text:style-name="T2">POMPEY</text:span> </text:p>
      <text:p text:style-name="Quotations"><text:bookmark text:name="2.6.72"/>I hope so, Lepidus. Thus we are agreed:<text:line-break/><text:bookmark text:name="2.6.73"/>I crave our composition may be written,<text:line-break/><text:bookmark text:name="2.6.74"/>And seal'd between us.</text:p>
      <text:p text:style-name="Text_20_body"><text:bookmark text:name="speech235"/><text:span text:style-name="T2">OCTAVIUS CAESAR</text:span> </text:p>
      <text:p text:style-name="Quotations"><text:bookmark text:name="2.6.75"/>That's the next to do.</text:p>
      <text:p text:style-name="Text_20_body"><text:bookmark text:name="speech245"/><text:soft-page-break/><text:span text:style-name="T2">POMPEY</text:span> </text:p>
      <text:p text:style-name="Quotations"><text:bookmark text:name="2.6.76"/>We'll feast each other ere we part; and let's<text:line-break/><text:bookmark text:name="2.6.77"/>Draw lots who shall begin.</text:p>
      <text:p text:style-name="Text_20_body"><text:bookmark text:name="speech255"/><text:span text:style-name="T2">MARK ANTONY</text:span> </text:p>
      <text:p text:style-name="Quotations"><text:bookmark text:name="2.6.78"/>That will I, Pompey.</text:p>
      <text:p text:style-name="Text_20_body"><text:bookmark text:name="speech265"/><text:span text:style-name="T2">POMPEY</text:span> </text:p>
      <text:p text:style-name="Quotations"><text:bookmark text:name="2.6.79"/>No, Antony, take the lot: but, first<text:line-break/><text:bookmark text:name="2.6.80"/>Or last, your fine Egyptian cookery<text:line-break/><text:bookmark text:name="2.6.81"/>Shall have the fame. I have heard that Julius Caesar<text:line-break/><text:bookmark text:name="2.6.82"/>Grew fat with feasting there.</text:p>
      <text:p text:style-name="Text_20_body"><text:bookmark text:name="speech275"/><text:span text:style-name="T2">MARK ANTONY</text:span> </text:p>
      <text:p text:style-name="Quotations"><text:bookmark text:name="2.6.83"/>You have heard much.</text:p>
      <text:p text:style-name="Text_20_body"><text:bookmark text:name="speech285"/><text:span text:style-name="T2">POMPEY</text:span> </text:p>
      <text:p text:style-name="Quotations"><text:bookmark text:name="2.6.84"/>I have fair meanings, sir.</text:p>
      <text:p text:style-name="Text_20_body"><text:bookmark text:name="speech295"/><text:span text:style-name="T2">MARK ANTONY</text:span> </text:p>
      <text:p text:style-name="Quotations"><text:bookmark text:name="2.6.85"/>And fair words to them.</text:p>
      <text:p text:style-name="Text_20_body"><text:bookmark text:name="speech305"/><text:span text:style-name="T2">POMPEY</text:span> </text:p>
      <text:p text:style-name="Quotations"><text:bookmark text:name="2.6.86"/>Then so much have I heard:<text:line-break/><text:bookmark text:name="2.6.87"/>And I have heard, Apollodorus carried--</text:p>
      <text:p text:style-name="Text_20_body"><text:bookmark text:name="speech3111"/><text:span text:style-name="T2">DOMITIUS ENOBARBUS</text:span> </text:p>
      <text:p text:style-name="Quotations"><text:bookmark text:name="2.6.88"/>No more of that: he did so.</text:p>
      <text:p text:style-name="Text_20_body"><text:bookmark text:name="speech326"/><text:span text:style-name="T2">POMPEY</text:span> </text:p>
      <text:p text:style-name="Quotations"><text:bookmark text:name="2.6.89"/>What, I pray you?</text:p>
      <text:p text:style-name="Text_20_body"><text:bookmark text:name="speech334"/><text:span text:style-name="T2">DOMITIUS ENOBARBUS</text:span> </text:p>
      <text:p text:style-name="Quotations"><text:bookmark text:name="2.6.90"/>A certain queen to Caesar in a mattress.</text:p>
      <text:p text:style-name="Text_20_body"><text:bookmark text:name="speech344"/><text:span text:style-name="T2">POMPEY</text:span> </text:p>
      <text:p text:style-name="Quotations"><text:bookmark text:name="2.6.91"/>I know thee now: how farest thou, soldier?</text:p>
      <text:p text:style-name="Text_20_body"><text:bookmark text:name="speech354"/><text:span text:style-name="T2">DOMITIUS ENOBARBUS</text:span> </text:p>
      <text:p text:style-name="Quotations"><text:bookmark text:name="2.6.92"/>Well;<text:line-break/><text:bookmark text:name="2.6.93"/>And well am like to do; for, I perceive,<text:line-break/><text:bookmark text:name="2.6.94"/>Four feasts are toward.</text:p>
      <text:p text:style-name="Text_20_body"><text:bookmark text:name="speech364"/><text:span text:style-name="T2">POMPEY</text:span> </text:p>
      <text:p text:style-name="Quotations"><text:bookmark text:name="2.6.95"/>Let me shake thy hand;<text:line-break/><text:bookmark text:name="2.6.96"/>I never hated thee: I have seen thee fight,<text:line-break/><text:bookmark text:name="2.6.97"/><text:soft-page-break/>When I have envied thy behavior.</text:p>
      <text:p text:style-name="Text_20_body"><text:bookmark text:name="speech374"/><text:span text:style-name="T2">DOMITIUS ENOBARBUS</text:span> </text:p>
      <text:p text:style-name="Quotations"><text:bookmark text:name="2.6.98"/>Sir,<text:line-break/><text:bookmark text:name="2.6.99"/>I never loved you much; but I ha' praised ye,<text:line-break/><text:bookmark text:name="2.6.100"/>When you have well deserved ten times as much<text:line-break/><text:bookmark text:name="2.6.101"/>As I have said you did.</text:p>
      <text:p text:style-name="Text_20_body"><text:bookmark text:name="speech384"/><text:span text:style-name="T2">POMPEY</text:span> </text:p>
      <text:p text:style-name="Quotations"><text:bookmark text:name="2.6.102"/>Enjoy thy plainness,<text:line-break/><text:bookmark text:name="2.6.103"/>It nothing ill becomes thee.<text:line-break/><text:bookmark text:name="2.6.104"/>Aboard my galley I invite you all:<text:line-break/><text:bookmark text:name="2.6.105"/>Will you lead, lords?</text:p>
      <text:p text:style-name="Text_20_body"><text:bookmark text:name="speech394"/><text:span text:style-name="T2">OCTAVIUS CAESAR</text:span> <text:bookmark text:name="speech404"/><text:span text:style-name="T2">MARK ANTONY</text:span> <text:bookmark text:name="speech4111"/><text:span text:style-name="T2">LEPIDUS</text:span> </text:p>
      <text:p text:style-name="Quotations"><text:bookmark text:name="2.6.106"/>Show us the way, sir.</text:p>
      <text:p text:style-name="Text_20_body"><text:bookmark text:name="speech423"/><text:span text:style-name="T2">POMPEY</text:span> </text:p>
      <text:p text:style-name="Quotations"><text:bookmark text:name="2.6.107"/>Come.</text:p>
      <text:p text:style-name="P1">Exeunt all but MENAS and ENOBARBUS</text:p>
      <text:p text:style-name="Text_20_body"><text:bookmark text:name="speech433"/><text:span text:style-name="T2">MENAS</text:span> </text:p>
      <text:p text:style-name="Quotations"><text:bookmark text:name="2.6.108"/>[Aside] Thy father, Pompey, would ne'er have<text:line-break/><text:bookmark text:name="2.6.109"/>made this treaty.--You and I have known, sir.</text:p>
      <text:p text:style-name="Text_20_body"><text:bookmark text:name="speech443"/><text:span text:style-name="T2">DOMITIUS ENOBARBUS</text:span> </text:p>
      <text:p text:style-name="Quotations"><text:bookmark text:name="2.6.110"/>At sea, I think.</text:p>
      <text:p text:style-name="Text_20_body"><text:bookmark text:name="speech453"/><text:span text:style-name="T2">MENAS</text:span> </text:p>
      <text:p text:style-name="Quotations"><text:bookmark text:name="2.6.111"/>We have, sir.</text:p>
      <text:p text:style-name="Text_20_body"><text:bookmark text:name="speech463"/><text:span text:style-name="T2">DOMITIUS ENOBARBUS</text:span> </text:p>
      <text:p text:style-name="Quotations"><text:bookmark text:name="2.6.112"/>You have done well by water.</text:p>
      <text:p text:style-name="Text_20_body"><text:bookmark text:name="speech473"/><text:span text:style-name="T2">MENAS</text:span> </text:p>
      <text:p text:style-name="Quotations"><text:bookmark text:name="2.6.113"/>And you by land.</text:p>
      <text:p text:style-name="Text_20_body"><text:bookmark text:name="speech483"/><text:span text:style-name="T2">DOMITIUS ENOBARBUS</text:span> </text:p>
      <text:p text:style-name="Quotations"><text:bookmark text:name="2.6.114"/>I will praise any man that will praise me; though it<text:line-break/><text:bookmark text:name="2.6.115"/>cannot be denied what I have done by land.</text:p>
      <text:p text:style-name="Text_20_body"><text:bookmark text:name="speech493"/><text:span text:style-name="T2">MENAS</text:span> </text:p>
      <text:p text:style-name="Quotations"><text:bookmark text:name="2.6.116"/>Nor what I have done by water.</text:p>
      <text:p text:style-name="Text_20_body"><text:bookmark text:name="speech503"/><text:span text:style-name="T2">DOMITIUS ENOBARBUS</text:span> </text:p>
      <text:p text:style-name="Quotations"><text:bookmark text:name="2.6.117"/>Yes, something you can deny for your own<text:line-break/><text:bookmark text:name="2.6.118"/><text:soft-page-break/>safety: you have been a great thief by sea.</text:p>
      <text:p text:style-name="Text_20_body"><text:bookmark text:name="speech5111"/><text:span text:style-name="T2">MENAS</text:span> </text:p>
      <text:p text:style-name="Quotations"><text:bookmark text:name="2.6.119"/>And you by land.</text:p>
      <text:p text:style-name="Text_20_body"><text:bookmark text:name="speech523"/><text:span text:style-name="T2">DOMITIUS ENOBARBUS</text:span> </text:p>
      <text:p text:style-name="Quotations"><text:bookmark text:name="2.6.120"/>There I deny my land service. But give me your<text:line-break/><text:bookmark text:name="2.6.121"/>hand, Menas: if our eyes had authority, here they<text:line-break/><text:bookmark text:name="2.6.122"/>might take two thieves kissing.</text:p>
      <text:p text:style-name="Text_20_body"><text:bookmark text:name="speech533"/><text:span text:style-name="T2">MENAS</text:span> </text:p>
      <text:p text:style-name="Quotations"><text:bookmark text:name="2.6.123"/>All men's faces are true, whatsome'er their hands are.</text:p>
      <text:p text:style-name="Text_20_body"><text:bookmark text:name="speech543"/><text:span text:style-name="T2">DOMITIUS ENOBARBUS</text:span> </text:p>
      <text:p text:style-name="Quotations"><text:bookmark text:name="2.6.124"/>But there is never a fair woman has a true face.</text:p>
      <text:p text:style-name="Text_20_body"><text:bookmark text:name="speech553"/><text:span text:style-name="T2">MENAS</text:span> </text:p>
      <text:p text:style-name="Quotations"><text:bookmark text:name="2.6.125"/>No slander; they steal hearts.</text:p>
      <text:p text:style-name="Text_20_body"><text:bookmark text:name="speech563"/><text:span text:style-name="T2">DOMITIUS ENOBARBUS</text:span> </text:p>
      <text:p text:style-name="Quotations"><text:bookmark text:name="2.6.126"/>We came hither to fight with you.</text:p>
      <text:p text:style-name="Text_20_body"><text:bookmark text:name="speech572"/><text:span text:style-name="T2">MENAS</text:span> </text:p>
      <text:p text:style-name="Quotations"><text:bookmark text:name="2.6.127"/>For my part, I am sorry it is turned to a drinking.<text:line-break/><text:bookmark text:name="2.6.128"/>Pompey doth this day laugh away his fortune.</text:p>
      <text:p text:style-name="Text_20_body"><text:bookmark text:name="speech582"/><text:span text:style-name="T2">DOMITIUS ENOBARBUS</text:span> </text:p>
      <text:p text:style-name="Quotations"><text:bookmark text:name="2.6.129"/>If he do, sure, he cannot weep't back again.</text:p>
      <text:p text:style-name="Text_20_body"><text:bookmark text:name="speech592"/><text:span text:style-name="T2">MENAS</text:span> </text:p>
      <text:p text:style-name="Quotations"><text:bookmark text:name="2.6.130"/>You've said, sir. We looked not for Mark Antony<text:line-break/><text:bookmark text:name="2.6.131"/>here: pray you, is he married to Cleopatra?</text:p>
      <text:p text:style-name="Text_20_body"><text:bookmark text:name="speech602"/><text:span text:style-name="T2">DOMITIUS ENOBARBUS</text:span> </text:p>
      <text:p text:style-name="Quotations"><text:bookmark text:name="2.6.132"/>Caesar's sister is called Octavia.</text:p>
      <text:p text:style-name="Text_20_body"><text:bookmark text:name="speech6110"/><text:span text:style-name="T2">MENAS</text:span> </text:p>
      <text:p text:style-name="Quotations"><text:bookmark text:name="2.6.133"/>True, sir; she was the wife of Caius Marcellus.</text:p>
      <text:p text:style-name="Text_20_body"><text:bookmark text:name="speech622"/><text:span text:style-name="T2">DOMITIUS ENOBARBUS</text:span> </text:p>
      <text:p text:style-name="Quotations"><text:bookmark text:name="2.6.134"/>But she is now the wife of Marcus Antonius.</text:p>
      <text:p text:style-name="Text_20_body"><text:bookmark text:name="speech632"/><text:span text:style-name="T2">MENAS</text:span> </text:p>
      <text:p text:style-name="Quotations"><text:bookmark text:name="2.6.135"/>Pray ye, sir?</text:p>
      <text:p text:style-name="Text_20_body"><text:bookmark text:name="speech642"/><text:span text:style-name="T2">DOMITIUS ENOBARBUS</text:span> </text:p>
      <text:p text:style-name="Quotations"><text:bookmark text:name="2.6.136"/><text:soft-page-break/>'Tis true.</text:p>
      <text:p text:style-name="Text_20_body"><text:bookmark text:name="speech652"/><text:span text:style-name="T2">MENAS</text:span> </text:p>
      <text:p text:style-name="Quotations"><text:bookmark text:name="2.6.137"/>Then is Caesar and he for ever knit together.</text:p>
      <text:p text:style-name="Text_20_body"><text:bookmark text:name="speech662"/><text:span text:style-name="T2">DOMITIUS ENOBARBUS</text:span> </text:p>
      <text:p text:style-name="Quotations"><text:bookmark text:name="2.6.138"/>If I were bound to divine of this unity, I would<text:line-break/><text:bookmark text:name="2.6.139"/>not prophesy so.</text:p>
      <text:p text:style-name="Text_20_body"><text:bookmark text:name="speech672"/><text:span text:style-name="T2">MENAS</text:span> </text:p>
      <text:p text:style-name="Quotations"><text:bookmark text:name="2.6.140"/>I think the policy of that purpose made more in the<text:line-break/><text:bookmark text:name="2.6.141"/>marriage than the love of the parties.</text:p>
      <text:p text:style-name="Text_20_body"><text:bookmark text:name="speech682"/><text:span text:style-name="T2">DOMITIUS ENOBARBUS</text:span> </text:p>
      <text:p text:style-name="Quotations"><text:bookmark text:name="2.6.142"/>I think so too. But you shall find, the band that<text:line-break/><text:bookmark text:name="2.6.143"/>seems to tie their friendship together will be the<text:line-break/><text:bookmark text:name="2.6.144"/>very strangler of their amity: Octavia is of a<text:line-break/><text:bookmark text:name="2.6.145"/>holy, cold, and still conversation.</text:p>
      <text:p text:style-name="Text_20_body"><text:bookmark text:name="speech692"/><text:span text:style-name="T2">MENAS</text:span> </text:p>
      <text:p text:style-name="Quotations"><text:bookmark text:name="2.6.146"/>Who would not have his wife so?</text:p>
      <text:p text:style-name="Text_20_body"><text:bookmark text:name="speech702"/><text:span text:style-name="T2">DOMITIUS ENOBARBUS</text:span> </text:p>
      <text:p text:style-name="Quotations"><text:bookmark text:name="2.6.147"/>Not he that himself is not so; which is Mark Antony.<text:line-break/><text:bookmark text:name="2.6.148"/>He will to his Egyptian dish again: then shall the<text:line-break/><text:bookmark text:name="2.6.149"/>sighs of Octavia blow the fire up in Caesar; and, as<text:line-break/><text:bookmark text:name="2.6.150"/>I said before, that which is the strength of their<text:line-break/><text:bookmark text:name="2.6.151"/>amity shall prove the immediate author of their<text:line-break/><text:bookmark text:name="2.6.152"/>variance. Antony will use his affection where it is:<text:line-break/><text:bookmark text:name="2.6.153"/>he married but his occasion here.</text:p>
      <text:p text:style-name="Text_20_body"><text:bookmark text:name="speech7110"/><text:span text:style-name="T2">MENAS</text:span> </text:p>
      <text:p text:style-name="Quotations"><text:bookmark text:name="2.6.154"/>And thus it may be. Come, sir, will you aboard?<text:line-break/><text:bookmark text:name="2.6.155"/>I have a health for you.</text:p>
      <text:p text:style-name="Text_20_body"><text:bookmark text:name="speech722"/><text:span text:style-name="T2">DOMITIUS ENOBARBUS</text:span> </text:p>
      <text:p text:style-name="Quotations"><text:bookmark text:name="2.6.156"/>I shall take it, sir: we have used our throats in Egypt.</text:p>
      <text:p text:style-name="Text_20_body"><text:bookmark text:name="speech732"/><text:span text:style-name="T2">MENAS</text:span> </text:p>
      <text:p text:style-name="Quotations"><text:bookmark text:name="2.6.157"/>Come, let's away.</text:p>
      <text:p text:style-name="P1">Exeunt</text:p>
      <text:h text:style-name="Heading_20_3" text:outline-level="3">SCENE VII. On board POMPEY's galley, off Misenum.</text:h>
      <text:p text:style-name="Quotations"><text:span text:style-name="T1">Music plays. Enter two or three Servants with a banquet</text:span> </text:p>
      <text:p text:style-name="Text_20_body"><text:bookmark text:name="speech140"/><text:span text:style-name="T2">First Servant</text:span> </text:p>
      <text:p text:style-name="Quotations"><text:bookmark text:name="2.7.1"/><text:soft-page-break/>Here they'll be, man. Some o' their plants are<text:line-break/><text:bookmark text:name="2.7.2"/>ill-rooted already: the least wind i' the world<text:line-break/><text:bookmark text:name="2.7.3"/>will blow them down.</text:p>
      <text:p text:style-name="Text_20_body"><text:bookmark text:name="speech228"/><text:span text:style-name="T2">Second Servant</text:span> </text:p>
      <text:p text:style-name="Quotations"><text:bookmark text:name="2.7.4"/>Lepidus is high-coloured.</text:p>
      <text:p text:style-name="Text_20_body"><text:bookmark text:name="speech327"/><text:span text:style-name="T2">First Servant</text:span> </text:p>
      <text:p text:style-name="Quotations"><text:bookmark text:name="2.7.5"/>They have made him drink alms-drink.</text:p>
      <text:p text:style-name="Text_20_body"><text:bookmark text:name="speech424"/><text:span text:style-name="T2">Second Servant</text:span> </text:p>
      <text:p text:style-name="Quotations"><text:bookmark text:name="2.7.6"/>As they pinch one another by the disposition, he<text:line-break/><text:bookmark text:name="2.7.7"/>cries out 'No more;' reconciles them to his<text:line-break/><text:bookmark text:name="2.7.8"/>entreaty, and himself to the drink.</text:p>
      <text:p text:style-name="Text_20_body"><text:bookmark text:name="speech524"/><text:span text:style-name="T2">First Servant</text:span> </text:p>
      <text:p text:style-name="Quotations"><text:bookmark text:name="2.7.9"/>But it raises the greater war between him and<text:line-break/><text:bookmark text:name="2.7.10"/>his discretion.</text:p>
      <text:p text:style-name="Text_20_body"><text:bookmark text:name="speech623"/><text:span text:style-name="T2">Second Servant</text:span> </text:p>
      <text:p text:style-name="Quotations"><text:bookmark text:name="2.7.11"/>Why, this is to have a name in great men's<text:line-break/><text:bookmark text:name="2.7.12"/>fellowship: I had as lief have a reed that will do<text:line-break/><text:bookmark text:name="2.7.13"/>me no service as a partisan I could not heave.</text:p>
      <text:p text:style-name="Text_20_body"><text:bookmark text:name="speech723"/><text:span text:style-name="T2">First Servant</text:span> </text:p>
      <text:p text:style-name="Quotations"><text:bookmark text:name="2.7.14"/>To be called into a huge sphere, and not to be seen<text:line-break/><text:bookmark text:name="2.7.15"/>to move in't, are the holes where eyes should be,<text:line-break/><text:bookmark text:name="2.7.16"/>which pitifully disaster the cheeks.</text:p>
      <text:p text:style-name="P1">A sennet sounded. Enter OCTAVIUS CAESAR, MARK ANTONY, LEPIDUS, POMPEY, AGRIPPA, MECAENAS, DOMITIUS ENOBARBUS, MENAS, with other captains</text:p>
      <text:p text:style-name="Text_20_body"><text:bookmark text:name="speech822"/><text:span text:style-name="T2">MARK ANTONY</text:span> </text:p>
      <text:p text:style-name="Quotations"><text:bookmark text:name="2.7.17"/>[To OCTAVIUS CAESAR] Thus do they, sir: they take<text:line-break/><text:bookmark text:name="2.7.18"/>the flow o' the Nile<text:line-break/><text:bookmark text:name="2.7.19"/>By certain scales i' the pyramid; they know,<text:line-break/><text:bookmark text:name="2.7.20"/>By the height, the lowness, or the mean, if dearth<text:line-break/><text:bookmark text:name="2.7.21"/>Or foison follow: the higher Nilus swells,<text:line-break/><text:bookmark text:name="2.7.22"/>The more it promises: as it ebbs, the seedsman<text:line-break/><text:bookmark text:name="2.7.23"/>Upon the slime and ooze scatters his grain,<text:line-break/><text:bookmark text:name="2.7.24"/>And shortly comes to harvest.</text:p>
      <text:p text:style-name="Text_20_body"><text:bookmark text:name="speech913"/><text:span text:style-name="T2">LEPIDUS</text:span> </text:p>
      <text:p text:style-name="Quotations"><text:bookmark text:name="2.7.25"/>You've strange serpents there.</text:p>
      <text:p text:style-name="Text_20_body"><text:bookmark text:name="speech1010"/><text:span text:style-name="T2">MARK ANTONY</text:span> </text:p>
      <text:p text:style-name="Quotations"><text:bookmark text:name="2.7.26"/>Ay, Lepidus.</text:p>
      <text:p text:style-name="Text_20_body"><text:bookmark text:name="speech1114"/><text:soft-page-break/><text:span text:style-name="T2">LEPIDUS</text:span> </text:p>
      <text:p text:style-name="Quotations"><text:bookmark text:name="2.7.27"/>Your serpent of Egypt is bred now of your mud by the<text:line-break/><text:bookmark text:name="2.7.28"/>operation of your sun: so is your crocodile.</text:p>
      <text:p text:style-name="Text_20_body"><text:bookmark text:name="speech1212"/><text:span text:style-name="T2">MARK ANTONY</text:span> </text:p>
      <text:p text:style-name="Quotations"><text:bookmark text:name="2.7.29"/>They are so.</text:p>
      <text:p text:style-name="Text_20_body"><text:bookmark text:name="speech1310"/><text:span text:style-name="T2">POMPEY</text:span> </text:p>
      <text:p text:style-name="Quotations"><text:bookmark text:name="2.7.30"/>Sit,--and some wine! A health to Lepidus!</text:p>
      <text:p text:style-name="Text_20_body"><text:bookmark text:name="speech148"/><text:span text:style-name="T2">LEPIDUS</text:span> </text:p>
      <text:p text:style-name="Quotations"><text:bookmark text:name="2.7.31"/>I am not so well as I should be, but I'll ne'er out.</text:p>
      <text:p text:style-name="Text_20_body"><text:bookmark text:name="speech157"/><text:span text:style-name="T2">DOMITIUS ENOBARBUS</text:span> </text:p>
      <text:p text:style-name="Quotations"><text:bookmark text:name="2.7.32"/>Not till you have slept; I fear me you'll be in till then.</text:p>
      <text:p text:style-name="Text_20_body"><text:bookmark text:name="speech167"/><text:span text:style-name="T2">LEPIDUS</text:span> </text:p>
      <text:p text:style-name="Quotations"><text:bookmark text:name="2.7.33"/>Nay, certainly, I have heard the Ptolemies'<text:line-break/><text:bookmark text:name="2.7.34"/>pyramises are very goodly things; without<text:line-break/><text:bookmark text:name="2.7.35"/>contradiction, I have heard that.</text:p>
      <text:p text:style-name="Text_20_body"><text:bookmark text:name="speech177"/><text:span text:style-name="T2">MENAS</text:span> </text:p>
      <text:p text:style-name="Quotations"><text:bookmark text:name="2.7.36"/>[Aside to POMPEY] Pompey, a word.</text:p>
      <text:p text:style-name="Text_20_body"><text:bookmark text:name="speech187"/><text:span text:style-name="T2">POMPEY</text:span> </text:p>
      <text:p text:style-name="Quotations"><text:bookmark text:name="2.7.37"/>[Aside to MENAS] Say in mine ear:<text:line-break/><text:bookmark text:name="2.7.38"/>what is't?</text:p>
      <text:p text:style-name="Text_20_body"><text:bookmark text:name="speech197"/><text:span text:style-name="T2">MENAS</text:span> </text:p>
      <text:p text:style-name="Quotations"><text:bookmark text:name="2.7.39"/>[Aside to POMPEY] Forsake thy seat, I do beseech<text:line-break/><text:bookmark text:name="2.7.40"/>thee, captain,<text:line-break/><text:bookmark text:name="2.7.41"/>And hear me speak a word.</text:p>
      <text:p text:style-name="Text_20_body"><text:bookmark text:name="speech206"/><text:span text:style-name="T2">POMPEY</text:span> </text:p>
      <text:p text:style-name="Quotations"><text:bookmark text:name="2.7.42"/>[Aside to MENAS] Forbear me till anon.<text:line-break/><text:bookmark text:name="2.7.43"/>This wine for Lepidus!</text:p>
      <text:p text:style-name="Text_20_body"><text:bookmark text:name="speech2112"/><text:span text:style-name="T2">LEPIDUS</text:span> </text:p>
      <text:p text:style-name="Quotations"><text:bookmark text:name="2.7.44"/>What manner o' thing is your crocodile?</text:p>
      <text:p text:style-name="Text_20_body"><text:bookmark text:name="speech229"/><text:span text:style-name="T2">MARK ANTONY</text:span> </text:p>
      <text:p text:style-name="Quotations"><text:bookmark text:name="2.7.45"/>It is shaped, sir, like itself; and it is as broad<text:line-break/><text:bookmark text:name="2.7.46"/>as it hath breadth: it is just so high as it is,<text:line-break/><text:bookmark text:name="2.7.47"/>and moves with its own organs: it lives by that<text:line-break/><text:bookmark text:name="2.7.48"/>which nourisheth it; and the elements once out of<text:line-break/><text:bookmark text:name="2.7.49"/>it, it transmigrates.</text:p>
      <text:p text:style-name="Text_20_body"><text:bookmark text:name="speech236"/><text:soft-page-break/><text:span text:style-name="T2">LEPIDUS</text:span> </text:p>
      <text:p text:style-name="Quotations"><text:bookmark text:name="2.7.50"/>What colour is it of?</text:p>
      <text:p text:style-name="Text_20_body"><text:bookmark text:name="speech246"/><text:span text:style-name="T2">MARK ANTONY</text:span> </text:p>
      <text:p text:style-name="Quotations"><text:bookmark text:name="2.7.51"/>Of it own colour too.</text:p>
      <text:p text:style-name="Text_20_body"><text:bookmark text:name="speech256"/><text:span text:style-name="T2">LEPIDUS</text:span> </text:p>
      <text:p text:style-name="Quotations"><text:bookmark text:name="2.7.52"/>'Tis a strange serpent.</text:p>
      <text:p text:style-name="Text_20_body"><text:bookmark text:name="speech266"/><text:span text:style-name="T2">MARK ANTONY</text:span> </text:p>
      <text:p text:style-name="Quotations"><text:bookmark text:name="2.7.53"/>'Tis so. And the tears of it are wet.</text:p>
      <text:p text:style-name="Text_20_body"><text:bookmark text:name="speech276"/><text:span text:style-name="T2">OCTAVIUS CAESAR</text:span> </text:p>
      <text:p text:style-name="Quotations"><text:bookmark text:name="2.7.54"/>Will this description satisfy him?</text:p>
      <text:p text:style-name="Text_20_body"><text:bookmark text:name="speech286"/><text:span text:style-name="T2">MARK ANTONY</text:span> </text:p>
      <text:p text:style-name="Quotations"><text:bookmark text:name="2.7.55"/>With the health that Pompey gives him, else he is a<text:line-break/><text:bookmark text:name="2.7.56"/>very epicure.</text:p>
      <text:p text:style-name="Text_20_body"><text:bookmark text:name="speech296"/><text:span text:style-name="T2">POMPEY</text:span> </text:p>
      <text:p text:style-name="Quotations"><text:bookmark text:name="2.7.57"/>[Aside to MENAS] Go hang, sir, hang! Tell me of<text:line-break/><text:bookmark text:name="2.7.58"/>that? away!<text:line-break/><text:bookmark text:name="2.7.59"/>Do as I bid you. Where's this cup I call'd for?</text:p>
      <text:p text:style-name="Text_20_body"><text:bookmark text:name="speech306"/><text:span text:style-name="T2">MENAS</text:span> </text:p>
      <text:p text:style-name="Quotations"><text:bookmark text:name="2.7.60"/>[Aside to POMPEY] If for the sake of merit thou<text:line-break/><text:bookmark text:name="2.7.61"/>wilt hear me,<text:line-break/><text:bookmark text:name="2.7.62"/>Rise from thy stool.</text:p>
      <text:p text:style-name="Text_20_body"><text:bookmark text:name="speech3112"/><text:span text:style-name="T2">POMPEY</text:span> </text:p>
      <text:p text:style-name="Quotations"><text:bookmark text:name="2.7.63"/>[Aside to MENAS] I think thou'rt mad.<text:line-break/><text:bookmark text:name="2.7.64"/>The matter?</text:p>
      <text:p text:style-name="P1">Rises, and walks aside</text:p>
      <text:p text:style-name="Text_20_body"><text:bookmark text:name="speech328"/><text:span text:style-name="T2">MENAS</text:span> </text:p>
      <text:p text:style-name="Quotations"><text:bookmark text:name="2.7.65"/>I have ever held my cap off to thy fortunes.</text:p>
      <text:p text:style-name="Text_20_body"><text:bookmark text:name="speech335"/><text:span text:style-name="T2">POMPEY</text:span> </text:p>
      <text:p text:style-name="Quotations"><text:bookmark text:name="2.7.66"/>Thou hast served me with much faith. What's else to say?<text:line-break/><text:bookmark text:name="2.7.67"/>Be jolly, lords.</text:p>
      <text:p text:style-name="Text_20_body"><text:bookmark text:name="speech345"/><text:span text:style-name="T2">MARK ANTONY</text:span> </text:p>
      <text:p text:style-name="Quotations"><text:bookmark text:name="2.7.68"/>These quick-sands, Lepidus,<text:line-break/><text:bookmark text:name="2.7.69"/>Keep off them, for you sink.</text:p>
      <text:p text:style-name="Text_20_body"><text:bookmark text:name="speech355"/><text:span text:style-name="T2">MENAS</text:span> </text:p>
      <text:p text:style-name="Quotations"><text:bookmark text:name="2.7.70"/><text:soft-page-break/>Wilt thou be lord of all the world?</text:p>
      <text:p text:style-name="Text_20_body"><text:bookmark text:name="speech365"/><text:span text:style-name="T2">POMPEY</text:span> </text:p>
      <text:p text:style-name="Quotations"><text:bookmark text:name="2.7.71"/>What say'st thou?</text:p>
      <text:p text:style-name="Text_20_body"><text:bookmark text:name="speech375"/><text:span text:style-name="T2">MENAS</text:span> </text:p>
      <text:p text:style-name="Quotations"><text:bookmark text:name="2.7.72"/>Wilt thou be lord of the whole world? That's twice.</text:p>
      <text:p text:style-name="Text_20_body"><text:bookmark text:name="speech385"/><text:span text:style-name="T2">POMPEY</text:span> </text:p>
      <text:p text:style-name="Quotations"><text:bookmark text:name="2.7.73"/>How should that be?</text:p>
      <text:p text:style-name="Text_20_body"><text:bookmark text:name="speech395"/><text:span text:style-name="T2">MENAS</text:span> </text:p>
      <text:p text:style-name="Quotations"><text:bookmark text:name="2.7.74"/>But entertain it,<text:line-break/><text:bookmark text:name="2.7.75"/>And, though thou think me poor, I am the man<text:line-break/><text:bookmark text:name="2.7.76"/>Will give thee all the world.</text:p>
      <text:p text:style-name="Text_20_body"><text:bookmark text:name="speech405"/><text:span text:style-name="T2">POMPEY</text:span> </text:p>
      <text:p text:style-name="Quotations"><text:bookmark text:name="2.7.77"/>Hast thou drunk well?</text:p>
      <text:p text:style-name="Text_20_body"><text:bookmark text:name="speech4112"/><text:span text:style-name="T2">MENAS</text:span> </text:p>
      <text:p text:style-name="Quotations"><text:bookmark text:name="2.7.78"/>Now, Pompey, I have kept me from the cup.<text:line-break/><text:bookmark text:name="2.7.79"/>Thou art, if thou darest be, the earthly Jove:<text:line-break/><text:bookmark text:name="2.7.80"/>Whate'er the ocean pales, or sky inclips,<text:line-break/><text:bookmark text:name="2.7.81"/>Is thine, if thou wilt ha't.</text:p>
      <text:p text:style-name="Text_20_body"><text:bookmark text:name="speech425"/><text:span text:style-name="T2">POMPEY</text:span> </text:p>
      <text:p text:style-name="Quotations"><text:bookmark text:name="2.7.82"/>Show me which way.</text:p>
      <text:p text:style-name="Text_20_body"><text:bookmark text:name="speech434"/><text:span text:style-name="T2">MENAS</text:span> </text:p>
      <text:p text:style-name="Quotations"><text:bookmark text:name="2.7.83"/>These three world-sharers, these competitors,<text:line-break/><text:bookmark text:name="2.7.84"/>Are in thy vessel: let me cut the cable;<text:line-break/><text:bookmark text:name="2.7.85"/>And, when we are put off, fall to their throats:<text:line-break/><text:bookmark text:name="2.7.86"/>All there is thine.</text:p>
      <text:p text:style-name="Text_20_body"><text:bookmark text:name="speech444"/><text:span text:style-name="T2">POMPEY</text:span> </text:p>
      <text:p text:style-name="Quotations"><text:bookmark text:name="2.7.87"/>Ah, this thou shouldst have done,<text:line-break/><text:bookmark text:name="2.7.88"/>And not have spoke on't! In me 'tis villany;<text:line-break/><text:bookmark text:name="2.7.89"/>In thee't had been good service. Thou must know,<text:line-break/><text:bookmark text:name="2.7.90"/>'Tis not my profit that does lead mine honour;<text:line-break/><text:bookmark text:name="2.7.91"/>Mine honour, it. Repent that e'er thy tongue<text:line-break/><text:bookmark text:name="2.7.92"/>Hath so betray'd thine act: being done unknown,<text:line-break/><text:bookmark text:name="2.7.93"/>I should have found it afterwards well done;<text:line-break/><text:bookmark text:name="2.7.94"/>But must condemn it now. Desist, and drink.</text:p>
      <text:p text:style-name="Text_20_body"><text:bookmark text:name="speech454"/><text:span text:style-name="T2">MENAS</text:span> </text:p>
      <text:p text:style-name="Quotations"><text:bookmark text:name="2.7.95"/>[Aside] For this,<text:line-break/><text:bookmark text:name="2.7.96"/>I'll never follow thy pall'd fortunes more.<text:line-break/><text:bookmark text:name="2.7.97"/>Who seeks, and will not take when once 'tis offer'd,<text:line-break/><text:bookmark text:name="2.7.98"/><text:soft-page-break/>Shall never find it more.</text:p>
      <text:p text:style-name="Text_20_body"><text:bookmark text:name="speech464"/><text:span text:style-name="T2">POMPEY</text:span> </text:p>
      <text:p text:style-name="Quotations"><text:bookmark text:name="2.7.99"/>This health to Lepidus!</text:p>
      <text:p text:style-name="Text_20_body"><text:bookmark text:name="speech474"/><text:span text:style-name="T2">MARK ANTONY</text:span> </text:p>
      <text:p text:style-name="Quotations"><text:bookmark text:name="2.7.100"/>Bear him ashore. I'll pledge it for him, Pompey.</text:p>
      <text:p text:style-name="Text_20_body"><text:bookmark text:name="speech484"/><text:span text:style-name="T2">DOMITIUS ENOBARBUS</text:span> </text:p>
      <text:p text:style-name="Quotations"><text:bookmark text:name="2.7.101"/>Here's to thee, Menas!</text:p>
      <text:p text:style-name="Text_20_body"><text:bookmark text:name="speech494"/><text:span text:style-name="T2">MENAS</text:span> </text:p>
      <text:p text:style-name="Quotations"><text:bookmark text:name="2.7.102"/>Enobarbus, welcome!</text:p>
      <text:p text:style-name="Text_20_body"><text:bookmark text:name="speech504"/><text:span text:style-name="T2">POMPEY</text:span> </text:p>
      <text:p text:style-name="Quotations"><text:bookmark text:name="2.7.103"/>Fill till the cup be hid.</text:p>
      <text:p text:style-name="Text_20_body"><text:bookmark text:name="speech5112"/><text:span text:style-name="T2">DOMITIUS ENOBARBUS</text:span> </text:p>
      <text:p text:style-name="Quotations"><text:bookmark text:name="2.7.104"/>There's a strong fellow, Menas.</text:p>
      <text:p text:style-name="P1">Pointing to the Attendant who carries off LEPIDUS</text:p>
      <text:p text:style-name="Text_20_body"><text:bookmark text:name="speech525"/><text:span text:style-name="T2">MENAS</text:span> </text:p>
      <text:p text:style-name="Quotations"><text:bookmark text:name="2.7.105"/>Why?</text:p>
      <text:p text:style-name="Text_20_body"><text:bookmark text:name="speech534"/><text:span text:style-name="T2">DOMITIUS ENOBARBUS</text:span> </text:p>
      <text:p text:style-name="Quotations"><text:bookmark text:name="2.7.106"/>A' bears the third part of the world, man; see'st<text:line-break/><text:bookmark text:name="2.7.107"/>not?</text:p>
      <text:p text:style-name="Text_20_body"><text:bookmark text:name="speech544"/><text:span text:style-name="T2">MENAS</text:span> </text:p>
      <text:p text:style-name="Quotations"><text:bookmark text:name="2.7.108"/>The third part, then, is drunk: would it were all,<text:line-break/><text:bookmark text:name="2.7.109"/>That it might go on wheels!</text:p>
      <text:p text:style-name="Text_20_body"><text:bookmark text:name="speech554"/><text:span text:style-name="T2">DOMITIUS ENOBARBUS</text:span> </text:p>
      <text:p text:style-name="Quotations"><text:bookmark text:name="2.7.110"/>Drink thou; increase the reels.</text:p>
      <text:p text:style-name="Text_20_body"><text:bookmark text:name="speech564"/><text:span text:style-name="T2">MENAS</text:span> </text:p>
      <text:p text:style-name="Quotations"><text:bookmark text:name="2.7.111"/>Come.</text:p>
      <text:p text:style-name="Text_20_body"><text:bookmark text:name="speech573"/><text:span text:style-name="T2">POMPEY</text:span> </text:p>
      <text:p text:style-name="Quotations"><text:bookmark text:name="2.7.112"/>This is not yet an Alexandrian feast.</text:p>
      <text:p text:style-name="Text_20_body"><text:bookmark text:name="speech583"/><text:span text:style-name="T2">MARK ANTONY</text:span> </text:p>
      <text:p text:style-name="Quotations"><text:bookmark text:name="2.7.113"/>It ripens towards it. Strike the vessels, ho?<text:line-break/><text:bookmark text:name="2.7.114"/>Here is to Caesar!</text:p>
      <text:p text:style-name="Text_20_body"><text:bookmark text:name="speech593"/><text:soft-page-break/><text:span text:style-name="T2">OCTAVIUS CAESAR</text:span> </text:p>
      <text:p text:style-name="Quotations"><text:bookmark text:name="2.7.115"/>I could well forbear't.<text:line-break/><text:bookmark text:name="2.7.116"/>It's monstrous labour, when I wash my brain,<text:line-break/><text:bookmark text:name="2.7.117"/>And it grows fouler.</text:p>
      <text:p text:style-name="Text_20_body"><text:bookmark text:name="speech603"/><text:span text:style-name="T2">MARK ANTONY</text:span> </text:p>
      <text:p text:style-name="Quotations"><text:bookmark text:name="2.7.118"/>Be a child o' the time.</text:p>
      <text:p text:style-name="Text_20_body"><text:bookmark text:name="speech6111"/><text:span text:style-name="T2">OCTAVIUS CAESAR</text:span> </text:p>
      <text:p text:style-name="Quotations"><text:bookmark text:name="2.7.119"/>Possess it, I'll make answer:<text:line-break/><text:bookmark text:name="2.7.120"/>But I had rather fast from all four days<text:line-break/><text:bookmark text:name="2.7.121"/>Than drink so much in one.</text:p>
      <text:p text:style-name="Text_20_body"><text:bookmark text:name="speech624"/><text:span text:style-name="T2">DOMITIUS ENOBARBUS</text:span> </text:p>
      <text:p text:style-name="Quotations"><text:bookmark text:name="2.7.122"/>Ha, my brave emperor!</text:p>
      <text:p text:style-name="P1">To MARK ANTONY</text:p>
      <text:p text:style-name="Quotations"><text:bookmark text:name="2.7.123"/>Shall we dance now the Egyptian Bacchanals,<text:line-break/><text:bookmark text:name="2.7.124"/>And celebrate our drink?</text:p>
      <text:p text:style-name="Text_20_body"><text:bookmark text:name="speech633"/><text:span text:style-name="T2">POMPEY</text:span> </text:p>
      <text:p text:style-name="Quotations"><text:bookmark text:name="2.7.125"/>Let's ha't, good soldier.</text:p>
      <text:p text:style-name="Text_20_body"><text:bookmark text:name="speech643"/><text:span text:style-name="T2">MARK ANTONY</text:span> </text:p>
      <text:p text:style-name="Quotations"><text:bookmark text:name="2.7.126"/>Come, let's all take hands,<text:line-break/><text:bookmark text:name="2.7.127"/>Till that the conquering wine hath steep'd our sense<text:line-break/><text:bookmark text:name="2.7.128"/>In soft and delicate Lethe.</text:p>
      <text:p text:style-name="Text_20_body"><text:bookmark text:name="speech653"/><text:span text:style-name="T2">DOMITIUS ENOBARBUS</text:span> </text:p>
      <text:p text:style-name="Quotations"><text:bookmark text:name="2.7.129"/>All take hands.<text:line-break/><text:bookmark text:name="2.7.130"/>Make battery to our ears with the loud music:<text:line-break/><text:bookmark text:name="2.7.131"/>The while I'll place you: then the boy shall sing;<text:line-break/><text:bookmark text:name="2.7.132"/>The holding every man shall bear as loud<text:line-break/><text:bookmark text:name="2.7.133"/>As his strong sides can volley.</text:p>
      <text:p text:style-name="P1">Music plays. DOMITIUS ENOBARBUS places them hand in hand</text:p>
      <text:p text:style-name="Quotations"><text:bookmark text:name="2.7.134"/>THE SONG.<text:line-break/><text:bookmark text:name="2.7.135"/>Come, thou monarch of the vine,<text:line-break/><text:bookmark text:name="2.7.136"/>Plumpy Bacchus with pink eyne!<text:line-break/><text:bookmark text:name="2.7.137"/>In thy fats our cares be drown'd,<text:line-break/><text:bookmark text:name="2.7.138"/>With thy grapes our hairs be crown'd:<text:line-break/><text:bookmark text:name="2.7.139"/>Cup us, till the world go round,<text:line-break/><text:bookmark text:name="2.7.140"/>Cup us, till the world go round!</text:p>
      <text:p text:style-name="Text_20_body"><text:bookmark text:name="speech663"/><text:span text:style-name="T2">OCTAVIUS CAESAR</text:span> </text:p>
      <text:p text:style-name="Quotations"><text:bookmark text:name="2.7.141"/>What would you more? Pompey, good night. Good brother,<text:line-break/><text:bookmark text:name="2.7.142"/>Let me request you off: our graver business<text:line-break/><text:bookmark text:name="2.7.143"/><text:soft-page-break/>Frowns at this levity. Gentle lords, let's part;<text:line-break/><text:bookmark text:name="2.7.144"/>You see we have burnt our cheeks: strong Enobarb<text:line-break/><text:bookmark text:name="2.7.145"/>Is weaker than the wine; and mine own tongue<text:line-break/><text:bookmark text:name="2.7.146"/>Splits what it speaks: the wild disguise hath almost<text:line-break/><text:bookmark text:name="2.7.147"/>Antick'd us all. What needs more words? Good night.<text:line-break/><text:bookmark text:name="2.7.148"/>Good Antony, your hand.</text:p>
      <text:p text:style-name="Text_20_body"><text:bookmark text:name="speech673"/><text:span text:style-name="T2">POMPEY</text:span> </text:p>
      <text:p text:style-name="Quotations"><text:bookmark text:name="2.7.149"/>I'll try you on the shore.</text:p>
      <text:p text:style-name="Text_20_body"><text:bookmark text:name="speech683"/><text:span text:style-name="T2">MARK ANTONY</text:span> </text:p>
      <text:p text:style-name="Quotations"><text:bookmark text:name="2.7.150"/>And shall, sir; give's your hand.</text:p>
      <text:p text:style-name="Text_20_body"><text:bookmark text:name="speech693"/><text:span text:style-name="T2">POMPEY</text:span> </text:p>
      <text:p text:style-name="Quotations"><text:bookmark text:name="2.7.151"/>O Antony,<text:line-break/><text:bookmark text:name="2.7.152"/>You have my father's house,--But, what? we are friends.<text:line-break/><text:bookmark text:name="2.7.153"/>Come, down into the boat.</text:p>
      <text:p text:style-name="Text_20_body"><text:bookmark text:name="speech703"/><text:span text:style-name="T2">DOMITIUS ENOBARBUS</text:span> </text:p>
      <text:p text:style-name="Quotations"><text:bookmark text:name="2.7.154"/>Take heed you fall not.</text:p>
      <text:p text:style-name="P1">Exeunt all but DOMITIUS ENOBARBUS and MENAS</text:p>
      <text:p text:style-name="Quotations"><text:bookmark text:name="2.7.155"/>Menas, I'll not on shore.</text:p>
      <text:p text:style-name="Text_20_body"><text:bookmark text:name="speech7111"/><text:span text:style-name="T2">MENAS</text:span> </text:p>
      <text:p text:style-name="Quotations"><text:bookmark text:name="2.7.156"/>No, to my cabin.<text:line-break/><text:bookmark text:name="2.7.157"/>These drums! these trumpets, flutes! what!<text:line-break/><text:bookmark text:name="2.7.158"/>Let Neptune hear we bid a loud farewell<text:line-break/><text:bookmark text:name="2.7.159"/>To these great fellows: sound and be hang'd, sound out!</text:p>
      <text:p text:style-name="P1">Sound a flourish, with drums</text:p>
      <text:p text:style-name="Text_20_body"><text:bookmark text:name="speech724"/><text:span text:style-name="T2">DOMITIUS ENOBARBUS</text:span> </text:p>
      <text:p text:style-name="Quotations"><text:bookmark text:name="2.7.160"/>Ho! says a' There's my cap.</text:p>
      <text:p text:style-name="Text_20_body"><text:bookmark text:name="speech733"/><text:span text:style-name="T2">MENAS</text:span> </text:p>
      <text:p text:style-name="Quotations"><text:bookmark text:name="2.7.161"/>Ho! Noble captain, come.</text:p>
      <text:p text:style-name="P1">Exeunt</text:p>
      <text:h text:style-name="Heading_20_3" text:outline-level="3">ACT III</text:h>
      <text:h text:style-name="Heading_20_3" text:outline-level="3">SCENE I. A plain in Syria.</text:h>
      <text:p text:style-name="Quotations"><text:span text:style-name="T1">Enter VENTIDIUS as it were in triumph, with SILIUS, and other Romans, Officers, and Soldiers; the dead body of PACORUS borne before him</text:span> </text:p>
      <text:p text:style-name="Text_20_body"><text:bookmark text:name="speech149"/><text:soft-page-break/><text:span text:style-name="T2">VENTIDIUS</text:span> </text:p>
      <text:p text:style-name="Quotations"><text:bookmark text:name="3.1.1"/>Now, darting Parthia, art thou struck; and now<text:line-break/><text:bookmark text:name="3.1.2"/>Pleased fortune does of Marcus Crassus' death<text:line-break/><text:bookmark text:name="3.1.3"/>Make me revenger. Bear the king's son's body<text:line-break/><text:bookmark text:name="3.1.4"/>Before our army. Thy Pacorus, Orodes,<text:line-break/><text:bookmark text:name="3.1.5"/>Pays this for Marcus Crassus.</text:p>
      <text:p text:style-name="Text_20_body"><text:bookmark text:name="speech230"/><text:span text:style-name="T2">SILIUS</text:span> </text:p>
      <text:p text:style-name="Quotations"><text:bookmark text:name="3.1.6"/>Noble Ventidius,<text:line-break/><text:bookmark text:name="3.1.7"/>Whilst yet with Parthian blood thy sword is warm,<text:line-break/><text:bookmark text:name="3.1.8"/>The fugitive Parthians follow; spur through Media,<text:line-break/><text:bookmark text:name="3.1.9"/>Mesopotamia, and the shelters whither<text:line-break/><text:bookmark text:name="3.1.10"/>The routed fly: so thy grand captain Antony<text:line-break/><text:bookmark text:name="3.1.11"/>Shall set thee on triumphant chariots and<text:line-break/><text:bookmark text:name="3.1.12"/>Put garlands on thy head.</text:p>
      <text:p text:style-name="Text_20_body"><text:bookmark text:name="speech329"/><text:span text:style-name="T2">VENTIDIUS</text:span> </text:p>
      <text:p text:style-name="Quotations"><text:bookmark text:name="3.1.13"/>O Silius, Silius,<text:line-break/><text:bookmark text:name="3.1.14"/>I have done enough; a lower place, note well,<text:line-break/><text:bookmark text:name="3.1.15"/>May make too great an act: for learn this, Silius;<text:line-break/><text:bookmark text:name="3.1.16"/>Better to leave undone, than by our deed<text:line-break/><text:bookmark text:name="3.1.17"/>Acquire too high a fame when him we serve's away.<text:line-break/><text:bookmark text:name="3.1.18"/>Caesar and Antony have ever won<text:line-break/><text:bookmark text:name="3.1.19"/>More in their officer than person: Sossius,<text:line-break/><text:bookmark text:name="3.1.20"/>One of my place in Syria, his lieutenant,<text:line-break/><text:bookmark text:name="3.1.21"/>For quick accumulation of renown,<text:line-break/><text:bookmark text:name="3.1.22"/>Which he achieved by the minute, lost his favour.<text:line-break/><text:bookmark text:name="3.1.23"/>Who does i' the wars more than his captain can<text:line-break/><text:bookmark text:name="3.1.24"/>Becomes his captain's captain: and ambition,<text:line-break/><text:bookmark text:name="3.1.25"/>The soldier's virtue, rather makes choice of loss,<text:line-break/><text:bookmark text:name="3.1.26"/>Than gain which darkens him.<text:line-break/><text:bookmark text:name="3.1.27"/>I could do more to do Antonius good,<text:line-break/><text:bookmark text:name="3.1.28"/>But 'twould offend him; and in his offence<text:line-break/><text:bookmark text:name="3.1.29"/>Should my performance perish.</text:p>
      <text:p text:style-name="Text_20_body"><text:bookmark text:name="speech426"/><text:span text:style-name="T2">SILIUS</text:span> </text:p>
      <text:p text:style-name="Quotations"><text:bookmark text:name="3.1.30"/>Thou hast, Ventidius,<text:line-break/><text:bookmark text:name="3.1.31"/>that<text:line-break/><text:bookmark text:name="3.1.32"/>Without the which a soldier, and his sword,<text:line-break/><text:bookmark text:name="3.1.33"/>Grants scarce distinction. Thou wilt write to Antony!</text:p>
      <text:p text:style-name="Text_20_body"><text:bookmark text:name="speech526"/><text:span text:style-name="T2">VENTIDIUS</text:span> </text:p>
      <text:p text:style-name="Quotations"><text:bookmark text:name="3.1.34"/>I'll humbly signify what in his name,<text:line-break/><text:bookmark text:name="3.1.35"/>That magical word of war, we have effected;<text:line-break/><text:bookmark text:name="3.1.36"/>How, with his banners and his well-paid ranks,<text:line-break/><text:bookmark text:name="3.1.37"/>The ne'er-yet-beaten horse of Parthia<text:line-break/><text:bookmark text:name="3.1.38"/>We have jaded out o' the field.</text:p>
      <text:p text:style-name="Text_20_body"><text:bookmark text:name="speech625"/><text:span text:style-name="T2">SILIUS</text:span> </text:p>
      <text:p text:style-name="Quotations"><text:bookmark text:name="3.1.39"/>Where is he now?</text:p>
      <text:p text:style-name="Text_20_body"><text:bookmark text:name="speech725"/><text:soft-page-break/><text:span text:style-name="T2">VENTIDIUS</text:span> </text:p>
      <text:p text:style-name="Quotations"><text:bookmark text:name="3.1.40"/>He purposeth to Athens: whither, with what haste<text:line-break/><text:bookmark text:name="3.1.41"/>The weight we must convey with's will permit,<text:line-break/><text:bookmark text:name="3.1.42"/>We shall appear before him. On there; pass along!</text:p>
      <text:p text:style-name="P1">Exeunt</text:p>
      <text:h text:style-name="Heading_20_3" text:outline-level="3">SCENE II. Rome. An ante-chamber in OCTAVIUS CAESAR's house.</text:h>
      <text:p text:style-name="Quotations"><text:span text:style-name="T1">Enter AGRIPPA at one door, DOMITIUS ENOBARBUS at another</text:span> </text:p>
      <text:p text:style-name="Text_20_body"><text:bookmark text:name="speech150"/><text:span text:style-name="T2">AGRIPPA</text:span> </text:p>
      <text:p text:style-name="Quotations"><text:bookmark text:name="3.2.1"/>What, are the brothers parted?</text:p>
      <text:p text:style-name="Text_20_body"><text:bookmark text:name="speech237"/><text:span text:style-name="T2">DOMITIUS ENOBARBUS</text:span> </text:p>
      <text:p text:style-name="Quotations"><text:bookmark text:name="3.2.2"/>They have dispatch'd with Pompey, he is gone;<text:line-break/><text:bookmark text:name="3.2.3"/>The other three are sealing. Octavia weeps<text:line-break/><text:bookmark text:name="3.2.4"/>To part from Rome; Caesar is sad; and Lepidus,<text:line-break/><text:bookmark text:name="3.2.5"/>Since Pompey's feast, as Menas says, is troubled<text:line-break/><text:bookmark text:name="3.2.6"/>With the green sickness.</text:p>
      <text:p text:style-name="Text_20_body"><text:bookmark text:name="speech330"/><text:span text:style-name="T2">AGRIPPA</text:span> </text:p>
      <text:p text:style-name="Quotations"><text:bookmark text:name="3.2.7"/>'Tis a noble Lepidus.</text:p>
      <text:p text:style-name="Text_20_body"><text:bookmark text:name="speech427"/><text:span text:style-name="T2">DOMITIUS ENOBARBUS</text:span> </text:p>
      <text:p text:style-name="Quotations"><text:bookmark text:name="3.2.8"/>A very fine one: O, how he loves Caesar!</text:p>
      <text:p text:style-name="Text_20_body"><text:bookmark text:name="speech527"/><text:span text:style-name="T2">AGRIPPA</text:span> </text:p>
      <text:p text:style-name="Quotations"><text:bookmark text:name="3.2.9"/>Nay, but how dearly he adores Mark Antony!</text:p>
      <text:p text:style-name="Text_20_body"><text:bookmark text:name="speech626"/><text:span text:style-name="T2">DOMITIUS ENOBARBUS</text:span> </text:p>
      <text:p text:style-name="Quotations"><text:bookmark text:name="3.2.10"/>Caesar? Why, he's the Jupiter of men.</text:p>
      <text:p text:style-name="Text_20_body"><text:bookmark text:name="speech726"/><text:span text:style-name="T2">AGRIPPA</text:span> </text:p>
      <text:p text:style-name="Quotations"><text:bookmark text:name="3.2.11"/>What's Antony? The god of Jupiter.</text:p>
      <text:p text:style-name="Text_20_body"><text:bookmark text:name="speech823"/><text:span text:style-name="T2">DOMITIUS ENOBARBUS</text:span> </text:p>
      <text:p text:style-name="Quotations"><text:bookmark text:name="3.2.12"/>Spake you of Caesar? How! the non-pareil!</text:p>
      <text:p text:style-name="Text_20_body"><text:bookmark text:name="speech914"/><text:span text:style-name="T2">AGRIPPA</text:span> </text:p>
      <text:p text:style-name="Quotations"><text:bookmark text:name="3.2.13"/>O Antony! O thou Arabian bird!</text:p>
      <text:p text:style-name="Text_20_body"><text:bookmark text:name="speech1011"/><text:span text:style-name="T2">DOMITIUS ENOBARBUS</text:span> </text:p>
      <text:p text:style-name="Quotations"><text:bookmark text:name="3.2.14"/>Would you praise Caesar, say 'Caesar:' go no further.</text:p>
      <text:p text:style-name="Text_20_body"><text:bookmark text:name="speech1115"/><text:span text:style-name="T2">AGRIPPA</text:span> </text:p>
      <text:p text:style-name="Quotations"><text:bookmark text:name="3.2.15"/><text:soft-page-break/>Indeed, he plied them both with excellent praises.</text:p>
      <text:p text:style-name="Text_20_body"><text:bookmark text:name="speech1213"/><text:span text:style-name="T2">DOMITIUS ENOBARBUS</text:span> </text:p>
      <text:p text:style-name="Quotations"><text:bookmark text:name="3.2.16"/>But he loves Caesar best; yet he loves Antony:<text:line-break/><text:bookmark text:name="3.2.17"/>Ho! hearts, tongues, figures, scribes, bards,<text:line-break/><text:bookmark text:name="3.2.18"/>poets, cannot<text:line-break/><text:bookmark text:name="3.2.19"/>Think, speak, cast, write, sing, number, ho!<text:line-break/><text:bookmark text:name="3.2.20"/>His love to Antony. But as for Caesar,<text:line-break/><text:bookmark text:name="3.2.21"/>Kneel down, kneel down, and wonder.</text:p>
      <text:p text:style-name="Text_20_body"><text:bookmark text:name="speech1311"/><text:span text:style-name="T2">AGRIPPA</text:span> </text:p>
      <text:p text:style-name="Quotations"><text:bookmark text:name="3.2.22"/>Both he loves.</text:p>
      <text:p text:style-name="Text_20_body"><text:bookmark text:name="speech1410"/><text:span text:style-name="T2">DOMITIUS ENOBARBUS</text:span> </text:p>
      <text:p text:style-name="Quotations"><text:bookmark text:name="3.2.23"/>They are his shards, and he their beetle.</text:p>
      <text:p text:style-name="P1">Trumpets within</text:p>
      <text:p text:style-name="Quotations"><text:bookmark text:name="3.2.24"/>So;<text:line-break/><text:bookmark text:name="3.2.25"/>This is to horse. Adieu, noble Agrippa.</text:p>
      <text:p text:style-name="Text_20_body"><text:bookmark text:name="speech158"/><text:span text:style-name="T2">AGRIPPA</text:span> </text:p>
      <text:p text:style-name="Quotations"><text:bookmark text:name="3.2.26"/>Good fortune, worthy soldier; and farewell.</text:p>
      <text:p text:style-name="P1">Enter OCTAVIUS CAESAR, MARK ANTONY, LEPIDUS, and OCTAVIA</text:p>
      <text:p text:style-name="Text_20_body"><text:bookmark text:name="speech168"/><text:span text:style-name="T2">MARK ANTONY</text:span> </text:p>
      <text:p text:style-name="Quotations"><text:bookmark text:name="3.2.27"/>No further, sir.</text:p>
      <text:p text:style-name="Text_20_body"><text:bookmark text:name="speech178"/><text:span text:style-name="T2">OCTAVIUS CAESAR</text:span> </text:p>
      <text:p text:style-name="Quotations"><text:bookmark text:name="3.2.28"/>You take from me a great part of myself;<text:line-break/><text:bookmark text:name="3.2.29"/>Use me well in 't. Sister, prove such a wife<text:line-break/><text:bookmark text:name="3.2.30"/>As my thoughts make thee, and as my farthest band<text:line-break/><text:bookmark text:name="3.2.31"/>Shall pass on thy approof. Most noble Antony,<text:line-break/><text:bookmark text:name="3.2.32"/>Let not the piece of virtue, which is set<text:line-break/><text:bookmark text:name="3.2.33"/>Betwixt us as the cement of our love,<text:line-break/><text:bookmark text:name="3.2.34"/>To keep it builded, be the ram to batter<text:line-break/><text:bookmark text:name="3.2.35"/>The fortress of it; for better might we<text:line-break/><text:bookmark text:name="3.2.36"/>Have loved without this mean, if on both parts<text:line-break/><text:bookmark text:name="3.2.37"/>This be not cherish'd.</text:p>
      <text:p text:style-name="Text_20_body"><text:bookmark text:name="speech188"/><text:span text:style-name="T2">MARK ANTONY</text:span> </text:p>
      <text:p text:style-name="Quotations"><text:bookmark text:name="3.2.38"/>Make me not offended<text:line-break/><text:bookmark text:name="3.2.39"/>In your distrust.</text:p>
      <text:p text:style-name="Text_20_body"><text:bookmark text:name="speech198"/><text:span text:style-name="T2">OCTAVIUS CAESAR</text:span> </text:p>
      <text:p text:style-name="Quotations"><text:bookmark text:name="3.2.40"/>I have said.</text:p>
      <text:p text:style-name="Text_20_body"><text:bookmark text:name="speech207"/><text:span text:style-name="T2">MARK ANTONY</text:span> </text:p>
      <text:p text:style-name="Quotations"><text:bookmark text:name="3.2.41"/><text:soft-page-break/>You shall not find,<text:line-break/><text:bookmark text:name="3.2.42"/>Though you be therein curious, the least cause<text:line-break/><text:bookmark text:name="3.2.43"/>For what you seem to fear: so, the gods keep you,<text:line-break/><text:bookmark text:name="3.2.44"/>And make the hearts of Romans serve your ends!<text:line-break/><text:bookmark text:name="3.2.45"/>We will here part.</text:p>
      <text:p text:style-name="Text_20_body"><text:bookmark text:name="speech2113"/><text:span text:style-name="T2">OCTAVIUS CAESAR</text:span> </text:p>
      <text:p text:style-name="Quotations"><text:bookmark text:name="3.2.46"/>Farewell, my dearest sister, fare thee well:<text:line-break/><text:bookmark text:name="3.2.47"/>The elements be kind to thee, and make<text:line-break/><text:bookmark text:name="3.2.48"/>Thy spirits all of comfort! fare thee well.</text:p>
      <text:p text:style-name="Text_20_body"><text:bookmark text:name="speech2210"/><text:span text:style-name="T2">OCTAVIA</text:span> </text:p>
      <text:p text:style-name="Quotations"><text:bookmark text:name="3.2.49"/>My noble brother!</text:p>
      <text:p text:style-name="Text_20_body"><text:bookmark text:name="speech238"/><text:span text:style-name="T2">MARK ANTONY</text:span> </text:p>
      <text:p text:style-name="Quotations"><text:bookmark text:name="3.2.50"/>The April 's in her eyes: it is love's spring,<text:line-break/><text:bookmark text:name="3.2.51"/>And these the showers to bring it on. Be cheerful.</text:p>
      <text:p text:style-name="Text_20_body"><text:bookmark text:name="speech247"/><text:span text:style-name="T2">OCTAVIA</text:span> </text:p>
      <text:p text:style-name="Quotations"><text:bookmark text:name="3.2.52"/>Sir, look well to my husband's house; and--</text:p>
      <text:p text:style-name="Text_20_body"><text:bookmark text:name="speech257"/><text:span text:style-name="T2">OCTAVIUS CAESAR</text:span> </text:p>
      <text:p text:style-name="Quotations"><text:bookmark text:name="3.2.53"/>What, Octavia?</text:p>
      <text:p text:style-name="Text_20_body"><text:bookmark text:name="speech267"/><text:span text:style-name="T2">OCTAVIA</text:span> </text:p>
      <text:p text:style-name="Quotations"><text:bookmark text:name="3.2.54"/>I'll tell you in your ear.</text:p>
      <text:p text:style-name="Text_20_body"><text:bookmark text:name="speech277"/><text:span text:style-name="T2">MARK ANTONY</text:span> </text:p>
      <text:p text:style-name="Quotations"><text:bookmark text:name="3.2.55"/>Her tongue will not obey her heart, nor can<text:line-break/><text:bookmark text:name="3.2.56"/>Her heart inform her tongue,--the swan's<text:line-break/><text:bookmark text:name="3.2.57"/>down-feather,<text:line-break/><text:bookmark text:name="3.2.58"/>That stands upon the swell at full of tide,<text:line-break/><text:bookmark text:name="3.2.59"/>And neither way inclines.</text:p>
      <text:p text:style-name="Text_20_body"><text:bookmark text:name="speech287"/><text:span text:style-name="T2">DOMITIUS ENOBARBUS</text:span> </text:p>
      <text:p text:style-name="Quotations"><text:bookmark text:name="3.2.60"/>[Aside to AGRIPPA] Will Caesar weep?</text:p>
      <text:p text:style-name="Text_20_body"><text:bookmark text:name="speech297"/><text:span text:style-name="T2">AGRIPPA</text:span> </text:p>
      <text:p text:style-name="Quotations"><text:bookmark text:name="3.2.61"/>[Aside to DOMITIUS ENOBARBUS] He has a cloud in 's face.</text:p>
      <text:p text:style-name="Text_20_body"><text:bookmark text:name="speech307"/><text:span text:style-name="T2">DOMITIUS ENOBARBUS</text:span> </text:p>
      <text:p text:style-name="Quotations"><text:bookmark text:name="3.2.62"/>[Aside to AGRIPPA] He were the worse for that,<text:line-break/><text:bookmark text:name="3.2.63"/>were he a horse;<text:line-break/><text:bookmark text:name="3.2.64"/>So is he, being a man.</text:p>
      <text:p text:style-name="Text_20_body"><text:bookmark text:name="speech3113"/><text:span text:style-name="T2">AGRIPPA</text:span> </text:p>
      <text:p text:style-name="Quotations"><text:bookmark text:name="3.2.65"/>[Aside to DOMITIUS ENOBARBUS] Why, Enobarbus,<text:line-break/><text:bookmark text:name="3.2.66"/><text:soft-page-break/>When Antony found Julius Caesar dead,<text:line-break/><text:bookmark text:name="3.2.67"/>He cried almost to roaring; and he wept<text:line-break/><text:bookmark text:name="3.2.68"/>When at Philippi he found Brutus slain.</text:p>
      <text:p text:style-name="Text_20_body"><text:bookmark text:name="speech3210"/><text:span text:style-name="T2">DOMITIUS ENOBARBUS</text:span> </text:p>
      <text:p text:style-name="Quotations"><text:bookmark text:name="3.2.69"/>[Aside to AGRIPPA] That year, indeed, he was<text:line-break/><text:bookmark text:name="3.2.70"/>troubled with a rheum;<text:line-break/><text:bookmark text:name="3.2.71"/>What willingly he did confound he wail'd,<text:line-break/><text:bookmark text:name="3.2.72"/>Believe't, till I wept too.</text:p>
      <text:p text:style-name="Text_20_body"><text:bookmark text:name="speech336"/><text:span text:style-name="T2">OCTAVIUS CAESAR</text:span> </text:p>
      <text:p text:style-name="Quotations"><text:bookmark text:name="3.2.73"/>No, sweet Octavia,<text:line-break/><text:bookmark text:name="3.2.74"/>You shall hear from me still; the time shall not<text:line-break/><text:bookmark text:name="3.2.75"/>Out-go my thinking on you.</text:p>
      <text:p text:style-name="Text_20_body"><text:bookmark text:name="speech346"/><text:span text:style-name="T2">MARK ANTONY</text:span> </text:p>
      <text:p text:style-name="Quotations"><text:bookmark text:name="3.2.76"/>Come, sir, come;<text:line-break/><text:bookmark text:name="3.2.77"/>I'll wrestle with you in my strength of love:<text:line-break/><text:bookmark text:name="3.2.78"/>Look, here I have you; thus I let you go,<text:line-break/><text:bookmark text:name="3.2.79"/>And give you to the gods.</text:p>
      <text:p text:style-name="Text_20_body"><text:bookmark text:name="speech356"/><text:span text:style-name="T2">OCTAVIUS CAESAR</text:span> </text:p>
      <text:p text:style-name="Quotations"><text:bookmark text:name="3.2.80"/>Adieu; be happy!</text:p>
      <text:p text:style-name="Text_20_body"><text:bookmark text:name="speech366"/><text:span text:style-name="T2">LEPIDUS</text:span> </text:p>
      <text:p text:style-name="Quotations"><text:bookmark text:name="3.2.81"/>Let all the number of the stars give light<text:line-break/><text:bookmark text:name="3.2.82"/>To thy fair way!</text:p>
      <text:p text:style-name="Text_20_body"><text:bookmark text:name="speech376"/><text:span text:style-name="T2">OCTAVIUS CAESAR</text:span> </text:p>
      <text:p text:style-name="Quotations"><text:bookmark text:name="3.2.83"/>Farewell, fa rewell!</text:p>
      <text:p text:style-name="P1">Kisses OCTAVIA</text:p>
      <text:p text:style-name="Text_20_body"><text:bookmark text:name="speech386"/><text:span text:style-name="T2">MARK ANTONY</text:span> </text:p>
      <text:p text:style-name="Quotations"><text:bookmark text:name="3.2.84"/>Farewell!</text:p>
      <text:p text:style-name="P1">Trumpets sound. Exeunt</text:p>
      <text:h text:style-name="Heading_20_3" text:outline-level="3">SCENE III. Alexandria. CLEOPATRA's palace.</text:h>
      <text:p text:style-name="Quotations"><text:span text:style-name="T1">Enter CLEOPATRA, CHARMIAN, IRAS, and ALEXAS</text:span> </text:p>
      <text:p text:style-name="Text_20_body"><text:bookmark text:name="speech159"/><text:span text:style-name="T2">CLEOPATRA</text:span> </text:p>
      <text:p text:style-name="Quotations"><text:bookmark text:name="3.3.1"/>Where is the fellow?</text:p>
      <text:p text:style-name="Text_20_body"><text:bookmark text:name="speech239"/><text:span text:style-name="T2">ALEXAS</text:span> </text:p>
      <text:p text:style-name="Quotations"><text:bookmark text:name="3.3.2"/>Half afeard to come.</text:p>
      <text:p text:style-name="Text_20_body"><text:bookmark text:name="speech337"/><text:soft-page-break/><text:span text:style-name="T2">CLEOPATRA</text:span> </text:p>
      <text:p text:style-name="Quotations"><text:bookmark text:name="3.3.3"/>Go to, go to.</text:p>
      <text:p text:style-name="P1">Enter the Messenger as before</text:p>
      <text:p text:style-name="Quotations"><text:bookmark text:name="3.3.4"/>Come hither, sir.</text:p>
      <text:p text:style-name="Text_20_body"><text:bookmark text:name="speech428"/><text:span text:style-name="T2">ALEXAS</text:span> </text:p>
      <text:p text:style-name="Quotations"><text:bookmark text:name="3.3.5"/>Good majesty,<text:line-break/><text:bookmark text:name="3.3.6"/>Herod of Jewry dare not look upon you<text:line-break/><text:bookmark text:name="3.3.7"/>But when you are well pleased.</text:p>
      <text:p text:style-name="Text_20_body"><text:bookmark text:name="speech528"/><text:span text:style-name="T2">CLEOPATRA</text:span> </text:p>
      <text:p text:style-name="Quotations"><text:bookmark text:name="3.3.8"/>That Herod's head<text:line-break/><text:bookmark text:name="3.3.9"/>I'll have: but how, when Antony is gone<text:line-break/><text:bookmark text:name="3.3.10"/>Through whom I might command it? Come thou near.</text:p>
      <text:p text:style-name="Text_20_body"><text:bookmark text:name="speech627"/><text:span text:style-name="T2">Messenger</text:span> </text:p>
      <text:p text:style-name="Quotations"><text:bookmark text:name="3.3.11"/>Most gracious majesty,--</text:p>
      <text:p text:style-name="Text_20_body"><text:bookmark text:name="speech727"/><text:span text:style-name="T2">CLEOPATRA</text:span> </text:p>
      <text:p text:style-name="Quotations"><text:bookmark text:name="3.3.12"/>Didst thou behold Octavia?</text:p>
      <text:p text:style-name="Text_20_body"><text:bookmark text:name="speech824"/><text:span text:style-name="T2">Messenger</text:span> </text:p>
      <text:p text:style-name="Quotations"><text:bookmark text:name="3.3.13"/>Ay, dread queen.</text:p>
      <text:p text:style-name="Text_20_body"><text:bookmark text:name="speech915"/><text:span text:style-name="T2">CLEOPATRA</text:span> </text:p>
      <text:p text:style-name="Quotations"><text:bookmark text:name="3.3.14"/>Where?</text:p>
      <text:p text:style-name="Text_20_body"><text:bookmark text:name="speech1012"/><text:span text:style-name="T2">Messenger</text:span> </text:p>
      <text:p text:style-name="Quotations"><text:bookmark text:name="3.3.15"/>Madam, in Rome;<text:line-break/><text:bookmark text:name="3.3.16"/>I look'd her in the face, and saw her led<text:line-break/><text:bookmark text:name="3.3.17"/>Between her brother and Mark Antony.</text:p>
      <text:p text:style-name="Text_20_body"><text:bookmark text:name="speech1116"/><text:span text:style-name="T2">CLEOPATRA</text:span> </text:p>
      <text:p text:style-name="Quotations"><text:bookmark text:name="3.3.18"/>Is she as tall as me?</text:p>
      <text:p text:style-name="Text_20_body"><text:bookmark text:name="speech1214"/><text:span text:style-name="T2">Messenger</text:span> </text:p>
      <text:p text:style-name="Quotations"><text:bookmark text:name="3.3.19"/>She is not, madam.</text:p>
      <text:p text:style-name="Text_20_body"><text:bookmark text:name="speech1312"/><text:span text:style-name="T2">CLEOPATRA</text:span> </text:p>
      <text:p text:style-name="Quotations"><text:bookmark text:name="3.3.20"/>Didst hear her speak? is she shrill-tongued or low?</text:p>
      <text:p text:style-name="Text_20_body"><text:bookmark text:name="speech1411"/><text:span text:style-name="T2">Messenger</text:span> </text:p>
      <text:p text:style-name="Quotations"><text:bookmark text:name="3.3.21"/>Madam, I heard her speak; she is low-voiced.</text:p>
      <text:p text:style-name="Text_20_body"><text:bookmark text:name="speech1510"/><text:span text:style-name="T2">CLEOPATRA</text:span> </text:p>
      <text:p text:style-name="Quotations"><text:bookmark text:name="3.3.22"/><text:soft-page-break/>That's not so good: he cannot like her long.</text:p>
      <text:p text:style-name="Text_20_body"><text:bookmark text:name="speech169"/><text:span text:style-name="T2">CHARMIAN</text:span> </text:p>
      <text:p text:style-name="Quotations"><text:bookmark text:name="3.3.23"/>Like her! O Isis! 'tis impossible.</text:p>
      <text:p text:style-name="Text_20_body"><text:bookmark text:name="speech179"/><text:span text:style-name="T2">CLEOPATRA</text:span> </text:p>
      <text:p text:style-name="Quotations"><text:bookmark text:name="3.3.24"/>I think so, Charmian: dull of tongue, and dwarfish!<text:line-break/><text:bookmark text:name="3.3.25"/>What majesty is in her gait? Remember,<text:line-break/><text:bookmark text:name="3.3.26"/>If e'er thou look'dst on majesty.</text:p>
      <text:p text:style-name="Text_20_body"><text:bookmark text:name="speech189"/><text:span text:style-name="T2">Messenger</text:span> </text:p>
      <text:p text:style-name="Quotations"><text:bookmark text:name="3.3.27"/>She creeps:<text:line-break/><text:bookmark text:name="3.3.28"/>Her motion and her station are as one;<text:line-break/><text:bookmark text:name="3.3.29"/>She shows a body rather than a life,<text:line-break/><text:bookmark text:name="3.3.30"/>A statue than a breather.</text:p>
      <text:p text:style-name="Text_20_body"><text:bookmark text:name="speech199"/><text:span text:style-name="T2">CLEOPATRA</text:span> </text:p>
      <text:p text:style-name="Quotations"><text:bookmark text:name="3.3.31"/>Is this certain?</text:p>
      <text:p text:style-name="Text_20_body"><text:bookmark text:name="speech208"/><text:span text:style-name="T2">Messenger</text:span> </text:p>
      <text:p text:style-name="Quotations"><text:bookmark text:name="3.3.32"/>Or I have no observance.</text:p>
      <text:p text:style-name="Text_20_body"><text:bookmark text:name="speech2114"/><text:span text:style-name="T2">CHARMIAN</text:span> </text:p>
      <text:p text:style-name="Quotations"><text:bookmark text:name="3.3.33"/>Three in Egypt<text:line-break/><text:bookmark text:name="3.3.34"/>Cannot make better note.</text:p>
      <text:p text:style-name="Text_20_body"><text:bookmark text:name="speech2211"/><text:span text:style-name="T2">CLEOPATRA</text:span> </text:p>
      <text:p text:style-name="Quotations"><text:bookmark text:name="3.3.35"/>He's very knowing;<text:line-break/><text:bookmark text:name="3.3.36"/>I do perceive't: there's nothing in her yet:<text:line-break/><text:bookmark text:name="3.3.37"/>The fellow has good judgment.</text:p>
      <text:p text:style-name="Text_20_body"><text:bookmark text:name="speech2310"/><text:span text:style-name="T2">CHARMIAN</text:span> </text:p>
      <text:p text:style-name="Quotations"><text:bookmark text:name="3.3.38"/>Excellent.</text:p>
      <text:p text:style-name="Text_20_body"><text:bookmark text:name="speech248"/><text:span text:style-name="T2">CLEOPATRA</text:span> </text:p>
      <text:p text:style-name="Quotations"><text:bookmark text:name="3.3.39"/>Guess at her years, I prithee.</text:p>
      <text:p text:style-name="Text_20_body"><text:bookmark text:name="speech258"/><text:span text:style-name="T2">Messenger</text:span> </text:p>
      <text:p text:style-name="Quotations"><text:bookmark text:name="3.3.40"/>Madam,<text:line-break/><text:bookmark text:name="3.3.41"/>She was a widow,--</text:p>
      <text:p text:style-name="Text_20_body"><text:bookmark text:name="speech268"/><text:span text:style-name="T2">CLEOPATRA</text:span> </text:p>
      <text:p text:style-name="Quotations"><text:bookmark text:name="3.3.42"/>Widow! Charmian, hark.</text:p>
      <text:p text:style-name="Text_20_body"><text:bookmark text:name="speech278"/><text:span text:style-name="T2">Messenger</text:span> </text:p>
      <text:p text:style-name="Quotations"><text:bookmark text:name="3.3.43"/>And I do think she's thirty.</text:p>
      <text:p text:style-name="Text_20_body"><text:bookmark text:name="speech288"/><text:soft-page-break/><text:span text:style-name="T2">CLEOPATRA</text:span> </text:p>
      <text:p text:style-name="Quotations"><text:bookmark text:name="3.3.44"/>Bear'st thou her face in mind? is't long or round?</text:p>
      <text:p text:style-name="Text_20_body"><text:bookmark text:name="speech298"/><text:span text:style-name="T2">Messenger</text:span> </text:p>
      <text:p text:style-name="Quotations"><text:bookmark text:name="3.3.45"/>Round even to faultiness.</text:p>
      <text:p text:style-name="Text_20_body"><text:bookmark text:name="speech308"/><text:span text:style-name="T2">CLEOPATRA</text:span> </text:p>
      <text:p text:style-name="Quotations"><text:bookmark text:name="3.3.46"/>For the most part, too, they are foolish that are so.<text:line-break/><text:bookmark text:name="3.3.47"/>Her hair, what colour?</text:p>
      <text:p text:style-name="Text_20_body"><text:bookmark text:name="speech3114"/><text:span text:style-name="T2">Messenger</text:span> </text:p>
      <text:p text:style-name="Quotations"><text:bookmark text:name="3.3.48"/>Brown, madam: and her forehead<text:line-break/><text:bookmark text:name="3.3.49"/>As low as she would wish it.</text:p>
      <text:p text:style-name="Text_20_body"><text:bookmark text:name="speech3211"/><text:span text:style-name="T2">CLEOPATRA</text:span> </text:p>
      <text:p text:style-name="Quotations"><text:bookmark text:name="3.3.50"/>There's gold for thee.<text:line-break/><text:bookmark text:name="3.3.51"/>Thou must not take my former sharpness ill:<text:line-break/><text:bookmark text:name="3.3.52"/>I will employ thee back again; I find thee<text:line-break/><text:bookmark text:name="3.3.53"/>Most fit for business: go make thee ready;<text:line-break/><text:bookmark text:name="3.3.54"/>Our letters are prepared.</text:p>
      <text:p text:style-name="P1">Exit Messenger</text:p>
      <text:p text:style-name="Text_20_body"><text:bookmark text:name="speech338"/><text:span text:style-name="T2">CHARMIAN</text:span> </text:p>
      <text:p text:style-name="Quotations"><text:bookmark text:name="3.3.55"/>A proper man.</text:p>
      <text:p text:style-name="Text_20_body"><text:bookmark text:name="speech347"/><text:span text:style-name="T2">CLEOPATRA</text:span> </text:p>
      <text:p text:style-name="Quotations"><text:bookmark text:name="3.3.56"/>Indeed, he is so: I repent me much<text:line-break/><text:bookmark text:name="3.3.57"/>That so I harried him. Why, methinks, by him,<text:line-break/><text:bookmark text:name="3.3.58"/>This creature's no such thing.</text:p>
      <text:p text:style-name="Text_20_body"><text:bookmark text:name="speech357"/><text:span text:style-name="T2">CHARMIAN</text:span> </text:p>
      <text:p text:style-name="Quotations"><text:bookmark text:name="3.3.59"/>Nothing, madam.</text:p>
      <text:p text:style-name="Text_20_body"><text:bookmark text:name="speech367"/><text:span text:style-name="T2">CLEOPATRA</text:span> </text:p>
      <text:p text:style-name="Quotations"><text:bookmark text:name="3.3.60"/>The man hath seen some majesty, and should know.</text:p>
      <text:p text:style-name="Text_20_body"><text:bookmark text:name="speech377"/><text:span text:style-name="T2">CHARMIAN</text:span> </text:p>
      <text:p text:style-name="Quotations"><text:bookmark text:name="3.3.61"/>Hath he seen majesty? Isis else defend,<text:line-break/><text:bookmark text:name="3.3.62"/>And serving you so long!</text:p>
      <text:p text:style-name="Text_20_body"><text:bookmark text:name="speech387"/><text:span text:style-name="T2">CLEOPATRA</text:span> </text:p>
      <text:p text:style-name="Quotations"><text:bookmark text:name="3.3.63"/>I have one thing more to ask him yet, good Charmian:<text:line-break/><text:bookmark text:name="3.3.64"/>But 'tis no matter; thou shalt bring him to me<text:line-break/><text:bookmark text:name="3.3.65"/>Where I will write. All may be well enough.</text:p>
      <text:p text:style-name="Text_20_body"><text:bookmark text:name="speech396"/><text:span text:style-name="T2">CHARMIAN</text:span> </text:p>
      <text:p text:style-name="Quotations"><text:bookmark text:name="3.3.66"/><text:soft-page-break/>I warrant you, madam.</text:p>
      <text:p text:style-name="P1">Exeunt</text:p>
      <text:h text:style-name="Heading_20_3" text:outline-level="3">SCENE IV. Athens. A room in MARK ANTONY's house.</text:h>
      <text:p text:style-name="Quotations"><text:span text:style-name="T1">Enter MARK ANTONY and OCTAVIA</text:span> </text:p>
      <text:p text:style-name="Text_20_body"><text:bookmark text:name="speech160"/><text:span text:style-name="T2">MARK ANTONY</text:span> </text:p>
      <text:p text:style-name="Quotations"><text:bookmark text:name="3.4.1"/>Nay, nay, Octavia, not only that,--<text:line-break/><text:bookmark text:name="3.4.2"/>That were excusable, that, and thousands more<text:line-break/><text:bookmark text:name="3.4.3"/>Of semblable import,--but he hath waged<text:line-break/><text:bookmark text:name="3.4.4"/>New wars 'gainst Pompey; made his will, and read it<text:line-break/><text:bookmark text:name="3.4.5"/>To public ear:<text:line-break/><text:bookmark text:name="3.4.6"/>Spoke scantly of me: when perforce he could not<text:line-break/><text:bookmark text:name="3.4.7"/>But pay me terms of honour, cold and sickly<text:line-break/><text:bookmark text:name="3.4.8"/>He vented them; most narrow measure lent me:<text:line-break/><text:bookmark text:name="3.4.9"/>When the best hint was given him, he not took't,<text:line-break/><text:bookmark text:name="3.4.10"/>Or did it from his teeth.</text:p>
      <text:p text:style-name="Text_20_body"><text:bookmark text:name="speech240"/><text:span text:style-name="T2">OCTAVIA</text:span> </text:p>
      <text:p text:style-name="Quotations"><text:bookmark text:name="3.4.11"/>O my good lord,<text:line-break/><text:bookmark text:name="3.4.12"/>Believe not all; or, if you must believe,<text:line-break/><text:bookmark text:name="3.4.13"/>Stomach not all. A more unhappy lady,<text:line-break/><text:bookmark text:name="3.4.14"/>If this division chance, ne'er stood between,<text:line-break/><text:bookmark text:name="3.4.15"/>Praying for both parts:<text:line-break/><text:bookmark text:name="3.4.16"/>The good gods me presently,<text:line-break/><text:bookmark text:name="3.4.17"/>When I shall pray, 'O bless my lord and husband!'<text:line-break/><text:bookmark text:name="3.4.18"/>Undo that prayer, by crying out as loud,<text:line-break/><text:bookmark text:name="3.4.19"/>'O, bless my brother!' Husband win, win brother,<text:line-break/><text:bookmark text:name="3.4.20"/>Prays, and destroys the prayer; no midway<text:line-break/><text:bookmark text:name="3.4.21"/>'Twixt these extremes at all.</text:p>
      <text:p text:style-name="Text_20_body"><text:bookmark text:name="speech339"/><text:span text:style-name="T2">MARK ANTONY</text:span> </text:p>
      <text:p text:style-name="Quotations"><text:bookmark text:name="3.4.22"/>Gentle Octavia,<text:line-break/><text:bookmark text:name="3.4.23"/>Let your best love draw to that point, which seeks<text:line-break/><text:bookmark text:name="3.4.24"/>Best to preserve it: if I lose mine honour,<text:line-break/><text:bookmark text:name="3.4.25"/>I lose myself: better I were not yours<text:line-break/><text:bookmark text:name="3.4.26"/>Than yours so branchless. But, as you requested,<text:line-break/><text:bookmark text:name="3.4.27"/>Yourself shall go between 's: the mean time, lady,<text:line-break/><text:bookmark text:name="3.4.28"/>I'll raise the preparation of a war<text:line-break/><text:bookmark text:name="3.4.29"/>Shall stain your brother: make your soonest haste;<text:line-break/><text:bookmark text:name="3.4.30"/>So your desires are yours.</text:p>
      <text:p text:style-name="Text_20_body"><text:bookmark text:name="speech429"/><text:span text:style-name="T2">OCTAVIA</text:span> </text:p>
      <text:p text:style-name="Quotations"><text:bookmark text:name="3.4.31"/>Thanks to my lord.<text:line-break/><text:bookmark text:name="3.4.32"/>The Jove of power make me most weak, most weak,<text:line-break/><text:bookmark text:name="3.4.33"/>Your reconciler! Wars 'twixt you twain would be<text:line-break/><text:bookmark text:name="3.4.34"/>As if the world should cleave, and that slain men<text:line-break/><text:bookmark text:name="3.4.35"/>Should solder up the rift.</text:p>
      <text:p text:style-name="Text_20_body"><text:bookmark text:name="speech529"/><text:soft-page-break/><text:span text:style-name="T2">MARK ANTONY</text:span> </text:p>
      <text:p text:style-name="Quotations"><text:bookmark text:name="3.4.36"/>When it appears to you where this begins,<text:line-break/><text:bookmark text:name="3.4.37"/>Turn your displeasure that way: for our faults<text:line-break/><text:bookmark text:name="3.4.38"/>Can never be so equal, that your love<text:line-break/><text:bookmark text:name="3.4.39"/>Can equally move with them. Provide your going;<text:line-break/><text:bookmark text:name="3.4.40"/>Choose your own company, and command what cost<text:line-break/><text:bookmark text:name="3.4.41"/>Your heart has mind to.</text:p>
      <text:p text:style-name="P1">Exeunt</text:p>
      <text:h text:style-name="Heading_20_3" text:outline-level="3">SCENE V. The same. Another room.</text:h>
      <text:p text:style-name="Quotations"><text:span text:style-name="T1">Enter DOMITIUS ENOBARBUS and EROS, meeting</text:span> </text:p>
      <text:p text:style-name="Text_20_body"><text:bookmark text:name="speech170"/><text:span text:style-name="T2">DOMITIUS ENOBARBUS</text:span> </text:p>
      <text:p text:style-name="Quotations"><text:bookmark text:name="3.5.1"/>How now, friend Eros!</text:p>
      <text:p text:style-name="Text_20_body"><text:bookmark text:name="speech249"/><text:span text:style-name="T2">EROS</text:span> </text:p>
      <text:p text:style-name="Quotations"><text:bookmark text:name="3.5.2"/>There's strange news come, sir.</text:p>
      <text:p text:style-name="Text_20_body"><text:bookmark text:name="speech340"/><text:span text:style-name="T2">DOMITIUS ENOBARBUS</text:span> </text:p>
      <text:p text:style-name="Quotations"><text:bookmark text:name="3.5.3"/>What, man?</text:p>
      <text:p text:style-name="Text_20_body"><text:bookmark text:name="speech430"/><text:span text:style-name="T2">EROS</text:span> </text:p>
      <text:p text:style-name="Quotations"><text:bookmark text:name="3.5.4"/>Caesar and Lepidus have made wars upon Pompey.</text:p>
      <text:p text:style-name="Text_20_body"><text:bookmark text:name="speech530"/><text:span text:style-name="T2">DOMITIUS ENOBARBUS</text:span> </text:p>
      <text:p text:style-name="Quotations"><text:bookmark text:name="3.5.5"/>This is old: what is the success?</text:p>
      <text:p text:style-name="Text_20_body"><text:bookmark text:name="speech628"/><text:span text:style-name="T2">EROS</text:span> </text:p>
      <text:p text:style-name="Quotations"><text:bookmark text:name="3.5.6"/>Caesar, having made use of him in the wars 'gainst<text:line-break/><text:bookmark text:name="3.5.7"/>Pompey, presently denied him rivality; would not let<text:line-break/><text:bookmark text:name="3.5.8"/>him partake in the glory of the action: and not<text:line-break/><text:bookmark text:name="3.5.9"/>resting here, accuses him of letters he had formerly<text:line-break/><text:bookmark text:name="3.5.10"/>wrote to Pompey; upon his own appeal, seizes him: so<text:line-break/><text:bookmark text:name="3.5.11"/>the poor third is up, till death enlarge his confine.</text:p>
      <text:p text:style-name="Text_20_body"><text:bookmark text:name="speech728"/><text:span text:style-name="T2">DOMITIUS ENOBARBUS</text:span> </text:p>
      <text:p text:style-name="Quotations"><text:bookmark text:name="3.5.12"/>Then, world, thou hast a pair of chaps, no more;<text:line-break/><text:bookmark text:name="3.5.13"/>And throw between them all the food thou hast,<text:line-break/><text:bookmark text:name="3.5.14"/>They'll grind the one the other. Where's Antony?</text:p>
      <text:p text:style-name="Text_20_body"><text:bookmark text:name="speech825"/><text:span text:style-name="T2">EROS</text:span> </text:p>
      <text:p text:style-name="Quotations"><text:bookmark text:name="3.5.15"/>He's walking in the garden--thus; and spurns<text:line-break/><text:bookmark text:name="3.5.16"/>The rush that lies before him; cries, 'Fool Lepidus!'<text:line-break/><text:bookmark text:name="3.5.17"/>And threats the throat of that his officer<text:line-break/><text:bookmark text:name="3.5.18"/>That murder'd Pompey.</text:p>
      <text:p text:style-name="Text_20_body"><text:bookmark text:name="speech916"/><text:soft-page-break/><text:span text:style-name="T2">DOMITIUS ENOBARBUS</text:span> </text:p>
      <text:p text:style-name="Quotations"><text:bookmark text:name="3.5.19"/>Our great navy's rigg'd.</text:p>
      <text:p text:style-name="Text_20_body"><text:bookmark text:name="speech1013"/><text:span text:style-name="T2">EROS</text:span> </text:p>
      <text:p text:style-name="Quotations"><text:bookmark text:name="3.5.20"/>For Italy and Caesar. More, Domitius;<text:line-break/><text:bookmark text:name="3.5.21"/>My lord desires you presently: my news<text:line-break/><text:bookmark text:name="3.5.22"/>I might have told hereafter.</text:p>
      <text:p text:style-name="Text_20_body"><text:bookmark text:name="speech1117"/><text:span text:style-name="T2">DOMITIUS ENOBARBUS</text:span> </text:p>
      <text:p text:style-name="Quotations"><text:bookmark text:name="3.5.23"/>'Twill be naught:<text:line-break/><text:bookmark text:name="3.5.24"/>But let it be. Bring me to Antony.</text:p>
      <text:p text:style-name="Text_20_body"><text:bookmark text:name="speech1215"/><text:span text:style-name="T2">EROS</text:span> </text:p>
      <text:p text:style-name="Quotations"><text:bookmark text:name="3.5.25"/>Come, sir.</text:p>
      <text:p text:style-name="P1">Exeunt</text:p>
      <text:h text:style-name="Heading_20_3" text:outline-level="3">SCENE VI. Rome. OCTAVIUS CAESAR's house.</text:h>
      <text:p text:style-name="Quotations"><text:span text:style-name="T1">Enter OCTAVIUS CAESAR, AGRIPPA, and MECAENAS</text:span> </text:p>
      <text:p text:style-name="Text_20_body"><text:bookmark text:name="speech180"/><text:span text:style-name="T2">OCTAVIUS CAESAR</text:span> </text:p>
      <text:p text:style-name="Quotations"><text:bookmark text:name="3.6.1"/>Contemning Rome, he has done all this, and more,<text:line-break/><text:bookmark text:name="3.6.2"/>In Alexandria: here's the manner of 't:<text:line-break/><text:bookmark text:name="3.6.3"/>I' the market-place, on a tribunal silver'd,<text:line-break/><text:bookmark text:name="3.6.4"/>Cleopatra and himself in chairs of gold<text:line-break/><text:bookmark text:name="3.6.5"/>Were publicly enthroned: at the feet sat<text:line-break/><text:bookmark text:name="3.6.6"/>Caesarion, whom they call my father's son,<text:line-break/><text:bookmark text:name="3.6.7"/>And all the unlawful issue that their lust<text:line-break/><text:bookmark text:name="3.6.8"/>Since then hath made between them. Unto her<text:line-break/><text:bookmark text:name="3.6.9"/>He gave the stablishment of Egypt; made her<text:line-break/><text:bookmark text:name="3.6.10"/>Of lower Syria, Cyprus, Lydia,<text:line-break/><text:bookmark text:name="3.6.11"/>Absolute queen.</text:p>
      <text:p text:style-name="Text_20_body"><text:bookmark text:name="speech250"/><text:span text:style-name="T2">MECAENAS</text:span> </text:p>
      <text:p text:style-name="Quotations"><text:bookmark text:name="3.6.12"/>This in the public eye?</text:p>
      <text:p text:style-name="Text_20_body"><text:bookmark text:name="speech348"/><text:span text:style-name="T2">OCTAVIUS CAESAR</text:span> </text:p>
      <text:p text:style-name="Quotations"><text:bookmark text:name="3.6.13"/>I' the common show-place, where they exercise.<text:line-break/><text:bookmark text:name="3.6.14"/>His sons he there proclaim'd the kings of kings:<text:line-break/><text:bookmark text:name="3.6.15"/>Great Media, Parthia, and Armenia.<text:line-break/><text:bookmark text:name="3.6.16"/>He gave to Alexander; to Ptolemy he assign'd<text:line-break/><text:bookmark text:name="3.6.17"/>Syria, Cilicia, and Phoenicia: she<text:line-break/><text:bookmark text:name="3.6.18"/>In the habiliments of the goddess Isis<text:line-break/><text:bookmark text:name="3.6.19"/>That day appear'd; and oft before gave audience,<text:line-break/><text:bookmark text:name="3.6.20"/>As 'tis reported, so.</text:p>
      <text:p text:style-name="Text_20_body"><text:bookmark text:name="speech435"/><text:span text:style-name="T2">MECAENAS</text:span> </text:p>
      <text:p text:style-name="Quotations"><text:bookmark text:name="3.6.21"/><text:soft-page-break/>Let Rome be thus Inform'd.</text:p>
      <text:p text:style-name="Text_20_body"><text:bookmark text:name="speech535"/><text:span text:style-name="T2">AGRIPPA</text:span> </text:p>
      <text:p text:style-name="Quotations"><text:bookmark text:name="3.6.22"/>Who, queasy with his insolence<text:line-break/><text:bookmark text:name="3.6.23"/>Already, will their good thoughts call from him.</text:p>
      <text:p text:style-name="Text_20_body"><text:bookmark text:name="speech629"/><text:span text:style-name="T2">OCTAVIUS CAESAR</text:span> </text:p>
      <text:p text:style-name="Quotations"><text:bookmark text:name="3.6.24"/>The people know it; and have now received<text:line-break/><text:bookmark text:name="3.6.25"/>His accusations.</text:p>
      <text:p text:style-name="Text_20_body"><text:bookmark text:name="speech729"/><text:span text:style-name="T2">AGRIPPA</text:span> </text:p>
      <text:p text:style-name="Quotations"><text:bookmark text:name="3.6.26"/>Who does he accuse?</text:p>
      <text:p text:style-name="Text_20_body"><text:bookmark text:name="speech826"/><text:span text:style-name="T2">OCTAVIUS CAESAR</text:span> </text:p>
      <text:p text:style-name="Quotations"><text:bookmark text:name="3.6.27"/>Caesar: and that, having in Sicily<text:line-break/><text:bookmark text:name="3.6.28"/>Sextus Pompeius spoil'd, we had not rated him<text:line-break/><text:bookmark text:name="3.6.29"/>His part o' the isle: then does he say, he lent me<text:line-break/><text:bookmark text:name="3.6.30"/>Some shipping unrestored: lastly, he frets<text:line-break/><text:bookmark text:name="3.6.31"/>That Lepidus of the triumvirate<text:line-break/><text:bookmark text:name="3.6.32"/>Should be deposed; and, being, that we detain<text:line-break/><text:bookmark text:name="3.6.33"/>All his revenue.</text:p>
      <text:p text:style-name="Text_20_body"><text:bookmark text:name="speech917"/><text:span text:style-name="T2">AGRIPPA</text:span> </text:p>
      <text:p text:style-name="Quotations"><text:bookmark text:name="3.6.34"/>Sir, this should be answer'd.</text:p>
      <text:p text:style-name="Text_20_body"><text:bookmark text:name="speech1014"/><text:span text:style-name="T2">OCTAVIUS CAESAR</text:span> </text:p>
      <text:p text:style-name="Quotations"><text:bookmark text:name="3.6.35"/>'Tis done already, and the messenger gone.<text:line-break/><text:bookmark text:name="3.6.36"/>I have told him, Lepidus was grown too cruel;<text:line-break/><text:bookmark text:name="3.6.37"/>That he his high authority abused,<text:line-break/><text:bookmark text:name="3.6.38"/>And did deserve his change: for what I have conquer'd,<text:line-break/><text:bookmark text:name="3.6.39"/>I grant him part; but then, in his Armenia,<text:line-break/><text:bookmark text:name="3.6.40"/>And other of his conquer'd kingdoms, I<text:line-break/><text:bookmark text:name="3.6.41"/>Demand the like.</text:p>
      <text:p text:style-name="Text_20_body"><text:bookmark text:name="speech1118"/><text:span text:style-name="T2">MECAENAS</text:span> </text:p>
      <text:p text:style-name="Quotations"><text:bookmark text:name="3.6.42"/>He'll never yield to that.</text:p>
      <text:p text:style-name="Text_20_body"><text:bookmark text:name="speech1216"/><text:span text:style-name="T2">OCTAVIUS CAESAR</text:span> </text:p>
      <text:p text:style-name="Quotations"><text:bookmark text:name="3.6.43"/>Nor must not then be yielded to in this.</text:p>
      <text:p text:style-name="P1">Enter OCTAVIA with her train</text:p>
      <text:p text:style-name="Text_20_body"><text:bookmark text:name="speech1313"/><text:span text:style-name="T2">OCTAVIA</text:span> </text:p>
      <text:p text:style-name="Quotations"><text:bookmark text:name="3.6.44"/>Hail, Caesar, and my lord! hail, most dear Caesar!</text:p>
      <text:p text:style-name="Text_20_body"><text:bookmark text:name="speech1412"/><text:span text:style-name="T2">OCTAVIUS CAESAR</text:span> </text:p>
      <text:p text:style-name="Quotations"><text:bookmark text:name="3.6.45"/>That ever I should call thee castaway!</text:p>
      <text:p text:style-name="Text_20_body"><text:bookmark text:name="speech1511"/><text:soft-page-break/><text:span text:style-name="T2">OCTAVIA</text:span> </text:p>
      <text:p text:style-name="Quotations"><text:bookmark text:name="3.6.46"/>You have not call'd me so, nor have you cause.</text:p>
      <text:p text:style-name="Text_20_body"><text:bookmark text:name="speech1610"/><text:span text:style-name="T2">OCTAVIUS CAESAR</text:span> </text:p>
      <text:p text:style-name="Quotations"><text:bookmark text:name="3.6.47"/>Why have you stol'n upon us thus! You come not<text:line-break/><text:bookmark text:name="3.6.48"/>Like Caesar's sister: the wife of Antony<text:line-break/><text:bookmark text:name="3.6.49"/>Should have an army for an usher, and<text:line-break/><text:bookmark text:name="3.6.50"/>The neighs of horse to tell of her approach<text:line-break/><text:bookmark text:name="3.6.51"/>Long ere she did appear; the trees by the way<text:line-break/><text:bookmark text:name="3.6.52"/>Should have borne men; and expectation fainted,<text:line-break/><text:bookmark text:name="3.6.53"/>Longing for what it had not; nay, the dust<text:line-break/><text:bookmark text:name="3.6.54"/>Should have ascended to the roof of heaven,<text:line-break/><text:bookmark text:name="3.6.55"/>Raised by your populous troops: but you are come<text:line-break/><text:bookmark text:name="3.6.56"/>A market-maid to Rome; and have prevented<text:line-break/><text:bookmark text:name="3.6.57"/>The ostentation of our love, which, left unshown,<text:line-break/><text:bookmark text:name="3.6.58"/>Is often left unloved; we should have met you<text:line-break/><text:bookmark text:name="3.6.59"/>By sea and land; supplying every stage<text:line-break/><text:bookmark text:name="3.6.60"/>With an augmented greeting.</text:p>
      <text:p text:style-name="Text_20_body"><text:bookmark text:name="speech1710"/><text:span text:style-name="T2">OCTAVIA</text:span> </text:p>
      <text:p text:style-name="Quotations"><text:bookmark text:name="3.6.61"/>Good my lord,<text:line-break/><text:bookmark text:name="3.6.62"/>To come thus was I not constrain'd, but did<text:line-break/><text:bookmark text:name="3.6.63"/>On my free will. My lord, Mark Antony,<text:line-break/><text:bookmark text:name="3.6.64"/>Hearing that you prepared for war, acquainted<text:line-break/><text:bookmark text:name="3.6.65"/>My grieved ear withal; whereon, I begg'd<text:line-break/><text:bookmark text:name="3.6.66"/>His pardon for return.</text:p>
      <text:p text:style-name="Text_20_body"><text:bookmark text:name="speech1810"/><text:span text:style-name="T2">OCTAVIUS CAESAR</text:span> </text:p>
      <text:p text:style-name="Quotations"><text:bookmark text:name="3.6.67"/>Which soon he granted,<text:line-break/><text:bookmark text:name="3.6.68"/>Being an obstruct 'tween his lust and him.</text:p>
      <text:p text:style-name="Text_20_body"><text:bookmark text:name="speech1910"/><text:span text:style-name="T2">OCTAVIA</text:span> </text:p>
      <text:p text:style-name="Quotations"><text:bookmark text:name="3.6.69"/>Do not say so, my lord.</text:p>
      <text:p text:style-name="Text_20_body"><text:bookmark text:name="speech209"/><text:span text:style-name="T2">OCTAVIUS CAESAR</text:span> </text:p>
      <text:p text:style-name="Quotations"><text:bookmark text:name="3.6.70"/>I have eyes upon him,<text:line-break/><text:bookmark text:name="3.6.71"/>And his affairs come to me on the wind.<text:line-break/><text:bookmark text:name="3.6.72"/>Where is he now?</text:p>
      <text:p text:style-name="Text_20_body"><text:bookmark text:name="speech2115"/><text:span text:style-name="T2">OCTAVIA</text:span> </text:p>
      <text:p text:style-name="Quotations"><text:bookmark text:name="3.6.73"/>My lord, in Athens.</text:p>
      <text:p text:style-name="Text_20_body"><text:bookmark text:name="speech2212"/><text:span text:style-name="T2">OCTAVIUS CAESAR</text:span> </text:p>
      <text:p text:style-name="Quotations"><text:bookmark text:name="3.6.74"/>No, my most wronged sister; Cleopatra<text:line-break/><text:bookmark text:name="3.6.75"/>Hath nodded him to her. He hath given his empire<text:line-break/><text:bookmark text:name="3.6.76"/>Up to a whore; who now are levying<text:line-break/><text:bookmark text:name="3.6.77"/>The kings o' the earth for war; he hath assembled<text:line-break/><text:bookmark text:name="3.6.78"/>Bocchus, the king of Libya; Archelaus,<text:line-break/><text:bookmark text:name="3.6.79"/>Of Cappadocia; Philadelphos, king<text:line-break/><text:bookmark text:name="3.6.80"/><text:soft-page-break/>Of Paphlagonia; the Thracian king, Adallas;<text:line-break/><text:bookmark text:name="3.6.81"/>King Malchus of Arabia; King of Pont;<text:line-break/><text:bookmark text:name="3.6.82"/>Herod of Jewry; Mithridates, king<text:line-break/><text:bookmark text:name="3.6.83"/>Of Comagene; Polemon and Amyntas,<text:line-break/><text:bookmark text:name="3.6.84"/>The kings of Mede and Lycaonia,<text:line-break/><text:bookmark text:name="3.6.85"/>With a more larger list of sceptres.</text:p>
      <text:p text:style-name="Text_20_body"><text:bookmark text:name="speech2311"/><text:span text:style-name="T2">OCTAVIA</text:span> </text:p>
      <text:p text:style-name="Quotations"><text:bookmark text:name="3.6.86"/>Ay me, most wretched,<text:line-break/><text:bookmark text:name="3.6.87"/>That have my heart parted betwixt two friends<text:line-break/><text:bookmark text:name="3.6.88"/>That do afflict each other!</text:p>
      <text:p text:style-name="Text_20_body"><text:bookmark text:name="speech2410"/><text:span text:style-name="T2">OCTAVIUS CAESAR</text:span> </text:p>
      <text:p text:style-name="Quotations"><text:bookmark text:name="3.6.89"/>Welcome hither:<text:line-break/><text:bookmark text:name="3.6.90"/>Your letters did withhold our breaking forth;<text:line-break/><text:bookmark text:name="3.6.91"/>Till we perceived, both how you were wrong led,<text:line-break/><text:bookmark text:name="3.6.92"/>And we in negligent danger. Cheer your heart;<text:line-break/><text:bookmark text:name="3.6.93"/>Be you not troubled with the time, which drives<text:line-break/><text:bookmark text:name="3.6.94"/>O'er your content these strong necessities;<text:line-break/><text:bookmark text:name="3.6.95"/>But let determined things to destiny<text:line-break/><text:bookmark text:name="3.6.96"/>Hold unbewail'd their way. Welcome to Rome;<text:line-break/><text:bookmark text:name="3.6.97"/>Nothing more dear to me. You are abused<text:line-break/><text:bookmark text:name="3.6.98"/>Beyond the mark of thought: and the high gods,<text:line-break/><text:bookmark text:name="3.6.99"/>To do you justice, make them ministers<text:line-break/><text:bookmark text:name="3.6.100"/>Of us and those that love you. Best of comfort;<text:line-break/><text:bookmark text:name="3.6.101"/>And ever welcome to us.</text:p>
      <text:p text:style-name="Text_20_body"><text:bookmark text:name="speech259"/><text:span text:style-name="T2">AGRIPPA</text:span> </text:p>
      <text:p text:style-name="Quotations"><text:bookmark text:name="3.6.102"/>Welcome, lady.</text:p>
      <text:p text:style-name="Text_20_body"><text:bookmark text:name="speech269"/><text:span text:style-name="T2">MECAENAS</text:span> </text:p>
      <text:p text:style-name="Quotations"><text:bookmark text:name="3.6.103"/>Welcome, dear madam.<text:line-break/><text:bookmark text:name="3.6.104"/>Each heart in Rome does love and pity you:<text:line-break/><text:bookmark text:name="3.6.105"/>Only the adulterous Antony, most large<text:line-break/><text:bookmark text:name="3.6.106"/>In his abominations, turns you off;<text:line-break/><text:bookmark text:name="3.6.107"/>And gives his potent regiment to a trull,<text:line-break/><text:bookmark text:name="3.6.108"/>That noises it against us.</text:p>
      <text:p text:style-name="Text_20_body"><text:bookmark text:name="speech279"/><text:span text:style-name="T2">OCTAVIA</text:span> </text:p>
      <text:p text:style-name="Quotations"><text:bookmark text:name="3.6.109"/>Is it so, sir?</text:p>
      <text:p text:style-name="Text_20_body"><text:bookmark text:name="speech289"/><text:span text:style-name="T2">OCTAVIUS CAESAR</text:span> </text:p>
      <text:p text:style-name="Quotations"><text:bookmark text:name="3.6.110"/>Most certain. Sister, welcome: pray you,<text:line-break/><text:bookmark text:name="3.6.111"/>Be ever known to patience: my dear'st sister!</text:p>
      <text:p text:style-name="P1">Exeunt</text:p>
      <text:h text:style-name="Heading_20_3" text:outline-level="3"><text:soft-page-break/>SCENE VII. Near Actium. MARK ANTONY's camp.</text:h>
      <text:p text:style-name="Quotations"><text:span text:style-name="T1">Enter CLEOPATRA and DOMITIUS ENOBARBUS</text:span> </text:p>
      <text:p text:style-name="Text_20_body"><text:bookmark text:name="speech190"/><text:span text:style-name="T2">CLEOPATRA</text:span> </text:p>
      <text:p text:style-name="Quotations"><text:bookmark text:name="3.7.1"/>I will be even with thee, doubt it not.</text:p>
      <text:p text:style-name="Text_20_body"><text:bookmark text:name="speech260"/><text:span text:style-name="T2">DOMITIUS ENOBARBUS</text:span> </text:p>
      <text:p text:style-name="Quotations"><text:bookmark text:name="3.7.2"/>But why, why, why?</text:p>
      <text:p text:style-name="Text_20_body"><text:bookmark text:name="speech349"/><text:span text:style-name="T2">CLEOPATRA</text:span> </text:p>
      <text:p text:style-name="Quotations"><text:bookmark text:name="3.7.3"/>Thou hast forspoke my being in these wars,<text:line-break/><text:bookmark text:name="3.7.4"/>And say'st it is not fit.</text:p>
      <text:p text:style-name="Text_20_body"><text:bookmark text:name="speech436"/><text:span text:style-name="T2">DOMITIUS ENOBARBUS</text:span> </text:p>
      <text:p text:style-name="Quotations"><text:bookmark text:name="3.7.5"/>Well, is it, is it?</text:p>
      <text:p text:style-name="Text_20_body"><text:bookmark text:name="speech536"/><text:span text:style-name="T2">CLEOPATRA</text:span> </text:p>
      <text:p text:style-name="Quotations"><text:bookmark text:name="3.7.6"/>If not denounced against us, why should not we<text:line-break/><text:bookmark text:name="3.7.7"/>Be there in person?</text:p>
      <text:p text:style-name="Text_20_body"><text:bookmark text:name="speech630"/><text:span text:style-name="T2">DOMITIUS ENOBARBUS</text:span> </text:p>
      <text:p text:style-name="Quotations"><text:bookmark text:name="3.7.8"/>[Aside] Well, I could reply:<text:line-break/><text:bookmark text:name="3.7.9"/>If we should serve with horse and mares together,<text:line-break/><text:bookmark text:name="3.7.10"/>The horse were merely lost; the mares would bear<text:line-break/><text:bookmark text:name="3.7.11"/>A soldier and his horse.</text:p>
      <text:p text:style-name="Text_20_body"><text:bookmark text:name="speech730"/><text:span text:style-name="T2">CLEOPATRA</text:span> </text:p>
      <text:p text:style-name="Quotations"><text:bookmark text:name="3.7.12"/>What is't you say?</text:p>
      <text:p text:style-name="Text_20_body"><text:bookmark text:name="speech827"/><text:span text:style-name="T2">DOMITIUS ENOBARBUS</text:span> </text:p>
      <text:p text:style-name="Quotations"><text:bookmark text:name="3.7.13"/>Your presence needs must puzzle Antony;<text:line-break/><text:bookmark text:name="3.7.14"/>Take from his heart, take from his brain,<text:line-break/><text:bookmark text:name="3.7.15"/>from's time,<text:line-break/><text:bookmark text:name="3.7.16"/>What should not then be spared. He is already<text:line-break/><text:bookmark text:name="3.7.17"/>Traduced for levity; and 'tis said in Rome<text:line-break/><text:bookmark text:name="3.7.18"/>That Photinus an eunuch and your maids<text:line-break/><text:bookmark text:name="3.7.19"/>Manage this war.</text:p>
      <text:p text:style-name="Text_20_body"><text:bookmark text:name="speech918"/><text:span text:style-name="T2">CLEOPATRA</text:span> </text:p>
      <text:p text:style-name="Quotations"><text:bookmark text:name="3.7.20"/>Sink Rome, and their tongues rot<text:line-break/><text:bookmark text:name="3.7.21"/>That speak against us! A charge we bear i' the war,<text:line-break/><text:bookmark text:name="3.7.22"/>And, as the president of my kingdom, will<text:line-break/><text:bookmark text:name="3.7.23"/>Appear there for a man. Speak not against it:<text:line-break/><text:bookmark text:name="3.7.24"/>I will not stay behind.</text:p>
      <text:p text:style-name="Text_20_body"><text:bookmark text:name="speech1015"/><text:span text:style-name="T2">DOMITIUS ENOBARBUS</text:span> </text:p>
      <text:p text:style-name="Quotations"><text:bookmark text:name="3.7.25"/>Nay, I have done.<text:line-break/><text:bookmark text:name="3.7.26"/><text:soft-page-break/>Here comes the emperor.</text:p>
      <text:p text:style-name="P1">Enter MARK ANTONY and CANIDIUS</text:p>
      <text:p text:style-name="Text_20_body"><text:bookmark text:name="speech1119"/><text:span text:style-name="T2">MARK ANTONY</text:span> </text:p>
      <text:p text:style-name="Quotations"><text:bookmark text:name="3.7.27"/>Is it not strange, Canidius,<text:line-break/><text:bookmark text:name="3.7.28"/>That from Tarentum and Brundusium<text:line-break/><text:bookmark text:name="3.7.29"/>He could so quickly cut the Ionian sea,<text:line-break/><text:bookmark text:name="3.7.30"/>And take in Toryne? You have heard on't, sweet?</text:p>
      <text:p text:style-name="Text_20_body"><text:bookmark text:name="speech1217"/><text:span text:style-name="T2">CLEOPATRA</text:span> </text:p>
      <text:p text:style-name="Quotations"><text:bookmark text:name="3.7.31"/>Celerity is never more admired<text:line-break/><text:bookmark text:name="3.7.32"/>Than by the negligent.</text:p>
      <text:p text:style-name="Text_20_body"><text:bookmark text:name="speech1314"/><text:span text:style-name="T2">MARK ANTONY</text:span> </text:p>
      <text:p text:style-name="Quotations"><text:bookmark text:name="3.7.33"/>A good rebuke,<text:line-break/><text:bookmark text:name="3.7.34"/>Which might have well becomed the best of men,<text:line-break/><text:bookmark text:name="3.7.35"/>To taunt at slackness. Canidius, we<text:line-break/><text:bookmark text:name="3.7.36"/>Will fight with him by sea.</text:p>
      <text:p text:style-name="Text_20_body"><text:bookmark text:name="speech1413"/><text:span text:style-name="T2">CLEOPATRA</text:span> </text:p>
      <text:p text:style-name="Quotations"><text:bookmark text:name="3.7.37"/>By sea! what else?</text:p>
      <text:p text:style-name="Text_20_body"><text:bookmark text:name="speech1512"/><text:span text:style-name="T2">CANIDIUS</text:span> </text:p>
      <text:p text:style-name="Quotations"><text:bookmark text:name="3.7.38"/>Why will my lord do so?</text:p>
      <text:p text:style-name="Text_20_body"><text:bookmark text:name="speech1611"/><text:span text:style-name="T2">MARK ANTONY</text:span> </text:p>
      <text:p text:style-name="Quotations"><text:bookmark text:name="3.7.39"/>For that he dares us to't.</text:p>
      <text:p text:style-name="Text_20_body"><text:bookmark text:name="speech1711"/><text:span text:style-name="T2">DOMITIUS ENOBARBUS</text:span> </text:p>
      <text:p text:style-name="Quotations"><text:bookmark text:name="3.7.40"/>So hath my lord dared him to single fight.</text:p>
      <text:p text:style-name="Text_20_body"><text:bookmark text:name="speech1811"/><text:span text:style-name="T2">CANIDIUS</text:span> </text:p>
      <text:p text:style-name="Quotations"><text:bookmark text:name="3.7.41"/>Ay, and to wage this battle at Pharsalia.<text:line-break/><text:bookmark text:name="3.7.42"/>Where Caesar fought with Pompey: but these offers,<text:line-break/><text:bookmark text:name="3.7.43"/>Which serve not for his vantage, be shakes off;<text:line-break/><text:bookmark text:name="3.7.44"/>And so should you.</text:p>
      <text:p text:style-name="Text_20_body"><text:bookmark text:name="speech1911"/><text:span text:style-name="T2">DOMITIUS ENOBARBUS</text:span> </text:p>
      <text:p text:style-name="Quotations"><text:bookmark text:name="3.7.45"/>Your ships are not well mann'd;<text:line-break/><text:bookmark text:name="3.7.46"/>Your mariners are muleters, reapers, people<text:line-break/><text:bookmark text:name="3.7.47"/>Ingross'd by swift impress; in Caesar's fleet<text:line-break/><text:bookmark text:name="3.7.48"/>Are those that often have 'gainst Pompey fought:<text:line-break/><text:bookmark text:name="3.7.49"/>Their ships are yare; yours, heavy: no disgrace<text:line-break/><text:bookmark text:name="3.7.50"/>Shall fall you for refusing him at sea,<text:line-break/><text:bookmark text:name="3.7.51"/>Being prepared for land.</text:p>
      <text:p text:style-name="Text_20_body"><text:bookmark text:name="speech2010"/><text:span text:style-name="T2">MARK ANTONY</text:span> </text:p>
      <text:p text:style-name="Quotations"><text:bookmark text:name="3.7.52"/><text:soft-page-break/>By sea, by sea.</text:p>
      <text:p text:style-name="Text_20_body"><text:bookmark text:name="speech2116"/><text:span text:style-name="T2">DOMITIUS ENOBARBUS</text:span> </text:p>
      <text:p text:style-name="Quotations"><text:bookmark text:name="3.7.53"/>Most worthy sir, you therein throw away<text:line-break/><text:bookmark text:name="3.7.54"/>The absolute soldiership you have by land;<text:line-break/><text:bookmark text:name="3.7.55"/>Distract your army, which doth most consist<text:line-break/><text:bookmark text:name="3.7.56"/>Of war-mark'd footmen; leave unexecuted<text:line-break/><text:bookmark text:name="3.7.57"/>Your own renowned knowledge; quite forego<text:line-break/><text:bookmark text:name="3.7.58"/>The way which promises assurance; and<text:line-break/><text:bookmark text:name="3.7.59"/>Give up yourself merely to chance and hazard,<text:line-break/><text:bookmark text:name="3.7.60"/>From firm security.</text:p>
      <text:p text:style-name="Text_20_body"><text:bookmark text:name="speech2213"/><text:span text:style-name="T2">MARK ANTONY</text:span> </text:p>
      <text:p text:style-name="Quotations"><text:bookmark text:name="3.7.61"/>I'll fight at sea.</text:p>
      <text:p text:style-name="Text_20_body"><text:bookmark text:name="speech2312"/><text:span text:style-name="T2">CLEOPATRA</text:span> </text:p>
      <text:p text:style-name="Quotations"><text:bookmark text:name="3.7.62"/>I have sixty sails, Caesar none better.</text:p>
      <text:p text:style-name="Text_20_body"><text:bookmark text:name="speech2411"/><text:span text:style-name="T2">MARK ANTONY</text:span> </text:p>
      <text:p text:style-name="Quotations"><text:bookmark text:name="3.7.63"/>Our overplus of shipping will we burn;<text:line-break/><text:bookmark text:name="3.7.64"/>And, with the rest full-mann'd, from the head of Actium<text:line-break/><text:bookmark text:name="3.7.65"/>Beat the approaching Caesar. But if we fail,<text:line-break/><text:bookmark text:name="3.7.66"/>We then can do't at land.</text:p>
      <text:p text:style-name="P1">Enter a Messenger</text:p>
      <text:p text:style-name="Quotations"><text:bookmark text:name="3.7.67"/>Thy business?</text:p>
      <text:p text:style-name="Text_20_body"><text:bookmark text:name="speech2510"/><text:span text:style-name="T2">Messenger</text:span> </text:p>
      <text:p text:style-name="Quotations"><text:bookmark text:name="3.7.68"/>The news is true, my lord; he is descried;<text:line-break/><text:bookmark text:name="3.7.69"/>Caesar has taken Toryne.</text:p>
      <text:p text:style-name="Text_20_body"><text:bookmark text:name="speech2610"/><text:span text:style-name="T2">MARK ANTONY</text:span> </text:p>
      <text:p text:style-name="Quotations"><text:bookmark text:name="3.7.70"/>Can he be there in person? 'tis impossible;<text:line-break/><text:bookmark text:name="3.7.71"/>Strange that power should be. Canidius,<text:line-break/><text:bookmark text:name="3.7.72"/>Our nineteen legions thou shalt hold by land,<text:line-break/><text:bookmark text:name="3.7.73"/>And our twelve thousand horse. We'll to our ship:<text:line-break/><text:bookmark text:name="3.7.74"/>Away, my Thetis!</text:p>
      <text:p text:style-name="P1">Enter a Soldier</text:p>
      <text:p text:style-name="Quotations"><text:bookmark text:name="3.7.75"/>How now, worthy soldier?</text:p>
      <text:p text:style-name="Text_20_body"><text:bookmark text:name="speech2710"/><text:span text:style-name="T2">Soldier</text:span> </text:p>
      <text:p text:style-name="Quotations"><text:bookmark text:name="3.7.76"/>O noble emperor, do not fight by sea;<text:line-break/><text:bookmark text:name="3.7.77"/>Trust not to rotten planks: do you misdoubt<text:line-break/><text:bookmark text:name="3.7.78"/>This sword and these my wounds? Let the Egyptians<text:line-break/><text:bookmark text:name="3.7.79"/>And the Phoenicians go a-ducking; we<text:line-break/><text:bookmark text:name="3.7.80"/>Have used to conquer, standing on the earth,<text:line-break/><text:bookmark text:name="3.7.81"/><text:soft-page-break/>And fighting foot to foot.</text:p>
      <text:p text:style-name="Text_20_body"><text:bookmark text:name="speech2810"/><text:span text:style-name="T2">MARK ANTONY</text:span> </text:p>
      <text:p text:style-name="Quotations"><text:bookmark text:name="3.7.82"/>Well, well: away!</text:p>
      <text:p text:style-name="P1">Exeunt MARK ANTONY, QUEEN CLEOPATRA, and DOMITIUS ENOBARBUS</text:p>
      <text:p text:style-name="Text_20_body"><text:bookmark text:name="speech299"/><text:span text:style-name="T2">Soldier</text:span> </text:p>
      <text:p text:style-name="Quotations"><text:bookmark text:name="3.7.83"/>By Hercules, I think I am i' the right.</text:p>
      <text:p text:style-name="Text_20_body"><text:bookmark text:name="speech309"/><text:span text:style-name="T2">CANIDIUS</text:span> </text:p>
      <text:p text:style-name="Quotations"><text:bookmark text:name="3.7.84"/>Soldier, thou art: but his whole action grows<text:line-break/><text:bookmark text:name="3.7.85"/>Not in the power on't: so our leader's led,<text:line-break/><text:bookmark text:name="3.7.86"/>And we are women's men.</text:p>
      <text:p text:style-name="Text_20_body"><text:bookmark text:name="speech3115"/><text:span text:style-name="T2">Soldier</text:span> </text:p>
      <text:p text:style-name="Quotations"><text:bookmark text:name="3.7.87"/>You keep by land<text:line-break/><text:bookmark text:name="3.7.88"/>The legions and the horse whole, do you not?</text:p>
      <text:p text:style-name="Text_20_body"><text:bookmark text:name="speech3212"/><text:span text:style-name="T2">CANIDIUS</text:span> </text:p>
      <text:p text:style-name="Quotations"><text:bookmark text:name="3.7.89"/>Marcus Octavius, Marcus Justeius,<text:line-break/><text:bookmark text:name="3.7.90"/>Publicola, and Caelius, are for sea:<text:line-break/><text:bookmark text:name="3.7.91"/>But we keep whole by land. This speed of Caesar's<text:line-break/><text:bookmark text:name="3.7.92"/>Carries beyond belief.</text:p>
      <text:p text:style-name="Text_20_body"><text:bookmark text:name="speech3310"/><text:span text:style-name="T2">Soldier</text:span> </text:p>
      <text:p text:style-name="Quotations"><text:bookmark text:name="3.7.93"/>While he was yet in Rome,<text:line-break/><text:bookmark text:name="3.7.94"/>His power went out in such distractions as<text:line-break/><text:bookmark text:name="3.7.95"/>Beguiled all spies.</text:p>
      <text:p text:style-name="Text_20_body"><text:bookmark text:name="speech3410"/><text:span text:style-name="T2">CANIDIUS</text:span> </text:p>
      <text:p text:style-name="Quotations"><text:bookmark text:name="3.7.96"/>Who's his lieutenant, hear you?</text:p>
      <text:p text:style-name="Text_20_body"><text:bookmark text:name="speech358"/><text:span text:style-name="T2">Soldier</text:span> </text:p>
      <text:p text:style-name="Quotations"><text:bookmark text:name="3.7.97"/>They say, one Taurus.</text:p>
      <text:p text:style-name="Text_20_body"><text:bookmark text:name="speech368"/><text:span text:style-name="T2">CANIDIUS</text:span> </text:p>
      <text:p text:style-name="Quotations"><text:bookmark text:name="3.7.98"/>Well I know the man.</text:p>
      <text:p text:style-name="P1">Enter a Messenger</text:p>
      <text:p text:style-name="Text_20_body"><text:bookmark text:name="speech378"/><text:span text:style-name="T2">Messenger</text:span> </text:p>
      <text:p text:style-name="Quotations"><text:bookmark text:name="3.7.99"/>The emperor calls Canidius.</text:p>
      <text:p text:style-name="Text_20_body"><text:bookmark text:name="speech388"/><text:span text:style-name="T2">CANIDIUS</text:span> </text:p>
      <text:p text:style-name="Quotations"><text:bookmark text:name="3.7.100"/>With news the time's with labour, and throes forth,<text:line-break/><text:bookmark text:name="3.7.101"/>Each minute, some.</text:p>
      <text:p text:style-name="P1"><text:soft-page-break/>Exeunt</text:p>
      <text:h text:style-name="Heading_20_3" text:outline-level="3">SCENE VIII. A plain near Actium.</text:h>
      <text:p text:style-name="Quotations"><text:span text:style-name="T1">Enter OCTAVIUS CAESAR, and TAURUS, with his army, marching</text:span> </text:p>
      <text:p text:style-name="Text_20_body"><text:bookmark text:name="speech1100"/><text:span text:style-name="T2">OCTAVIUS CAESAR</text:span> </text:p>
      <text:p text:style-name="Quotations"><text:bookmark text:name="3.8.1"/>Taurus!</text:p>
      <text:p text:style-name="Text_20_body"><text:bookmark text:name="speech270"/><text:span text:style-name="T2">TAURUS</text:span> </text:p>
      <text:p text:style-name="Quotations"><text:bookmark text:name="3.8.2"/>My lord?</text:p>
      <text:p text:style-name="Text_20_body"><text:bookmark text:name="speech350"/><text:span text:style-name="T2">OCTAVIUS CAESAR</text:span> </text:p>
      <text:p text:style-name="Quotations"><text:bookmark text:name="3.8.3"/>Strike not by land; keep whole: provoke not battle,<text:line-break/><text:bookmark text:name="3.8.4"/>Till we have done at sea. Do not exceed<text:line-break/><text:bookmark text:name="3.8.5"/>The prescript of this scroll: our fortune lies<text:line-break/><text:bookmark text:name="3.8.6"/>Upon this jump.</text:p>
      <text:p text:style-name="P1">Exeunt</text:p>
      <text:h text:style-name="Heading_20_3" text:outline-level="3">SCENE IX. Another part of the plain.</text:h>
      <text:p text:style-name="Quotations"><text:span text:style-name="T1">Enter MARK ANTONY and DOMITIUS ENOBARBUS</text:span> </text:p>
      <text:p text:style-name="Text_20_body"><text:bookmark text:name="speech1101"/><text:span text:style-name="T2">MARK ANTONY</text:span> </text:p>
      <text:p text:style-name="Quotations"><text:bookmark text:name="3.9.1"/>Set we our squadrons on yond side o' the hill,<text:line-break/><text:bookmark text:name="3.9.2"/>In eye of Caesar's battle; from which place<text:line-break/><text:bookmark text:name="3.9.3"/>We may the number of the ships behold,<text:line-break/><text:bookmark text:name="3.9.4"/>And so proceed accordingly.</text:p>
      <text:p text:style-name="P1">Exeunt</text:p>
      <text:h text:style-name="Heading_20_3" text:outline-level="3">SCENE X. Another part of the plain.</text:h>
      <text:p text:style-name="Quotations"><text:span text:style-name="T1">CANIDIUS marcheth with his land army one way over the stage; and TAURUS, the lieutenant of OCTAVIUS CAESAR, the other way. After their going in, is heard the noise of a sea-fight</text:span> </text:p>
      <text:p text:style-name="Quotations"><text:span text:style-name="T1">Alarum. Enter DOMITIUS ENOBARBUS</text:span> </text:p>
      <text:p text:style-name="Text_20_body"><text:bookmark text:name="speech1102"/><text:span text:style-name="T2">DOMITIUS ENOBARBUS</text:span> </text:p>
      <text:p text:style-name="Quotations"><text:bookmark text:name="3.10.1"/>Naught, naught all, naught! I can behold no longer:<text:line-break/><text:bookmark text:name="3.10.2"/>The Antoniad, the Egyptian admiral,<text:line-break/><text:bookmark text:name="3.10.3"/>With all their sixty, fly and turn the rudder:<text:line-break/><text:bookmark text:name="3.10.4"/>To see't mine eyes are blasted.</text:p>
      <text:p text:style-name="P1">Enter SCARUS</text:p>
      <text:p text:style-name="Text_20_body"><text:bookmark text:name="speech280"/><text:soft-page-break/><text:span text:style-name="T2">SCARUS</text:span> </text:p>
      <text:p text:style-name="Quotations"><text:bookmark text:name="3.10.5"/>Gods and goddesses,<text:line-break/><text:bookmark text:name="3.10.6"/>All the whole synod of them!</text:p>
      <text:p text:style-name="Text_20_body"><text:bookmark text:name="speech359"/><text:span text:style-name="T2">DOMITIUS ENOBARBUS</text:span> </text:p>
      <text:p text:style-name="Quotations"><text:bookmark text:name="3.10.7"/>What's thy passion!</text:p>
      <text:p text:style-name="Text_20_body"><text:bookmark text:name="speech437"/><text:span text:style-name="T2">SCARUS</text:span> </text:p>
      <text:p text:style-name="Quotations"><text:bookmark text:name="3.10.8"/>The greater cantle of the world is lost<text:line-break/><text:bookmark text:name="3.10.9"/>With very ignorance; we have kiss'd away<text:line-break/><text:bookmark text:name="3.10.10"/>Kingdoms and provinces.</text:p>
      <text:p text:style-name="Text_20_body"><text:bookmark text:name="speech537"/><text:span text:style-name="T2">DOMITIUS ENOBARBUS</text:span> </text:p>
      <text:p text:style-name="Quotations"><text:bookmark text:name="3.10.11"/>How appears the fight?</text:p>
      <text:p text:style-name="Text_20_body"><text:bookmark text:name="speech634"/><text:span text:style-name="T2">SCARUS</text:span> </text:p>
      <text:p text:style-name="Quotations"><text:bookmark text:name="3.10.12"/>On our side like the token'd pestilence,<text:line-break/><text:bookmark text:name="3.10.13"/>Where death is sure. Yon ribaudred nag of Egypt,--<text:line-break/><text:bookmark text:name="3.10.14"/>Whom leprosy o'ertake!--i' the midst o' the fight,<text:line-break/><text:bookmark text:name="3.10.15"/>When vantage like a pair of twins appear'd,<text:line-break/><text:bookmark text:name="3.10.16"/>Both as the same, or rather ours the elder,<text:line-break/><text:bookmark text:name="3.10.17"/>The breese upon her, like a cow in June,<text:line-break/><text:bookmark text:name="3.10.18"/>Hoists sails and flies.</text:p>
      <text:p text:style-name="Text_20_body"><text:bookmark text:name="speech734"/><text:span text:style-name="T2">DOMITIUS ENOBARBUS</text:span> </text:p>
      <text:p text:style-name="Quotations"><text:bookmark text:name="3.10.19"/>That I beheld:<text:line-break/><text:bookmark text:name="3.10.20"/>Mine eyes did sicken at the sight, and could not<text:line-break/><text:bookmark text:name="3.10.21"/>Endure a further view.</text:p>
      <text:p text:style-name="Text_20_body"><text:bookmark text:name="speech828"/><text:span text:style-name="T2">SCARUS</text:span> </text:p>
      <text:p text:style-name="Quotations"><text:bookmark text:name="3.10.22"/>She once being loof'd,<text:line-break/><text:bookmark text:name="3.10.23"/>The noble ruin of her magic, Antony,<text:line-break/><text:bookmark text:name="3.10.24"/>Claps on his sea-wing, and, like a doting mallard,<text:line-break/><text:bookmark text:name="3.10.25"/>Leaving the fight in height, flies after her:<text:line-break/><text:bookmark text:name="3.10.26"/>I never saw an action of such shame;<text:line-break/><text:bookmark text:name="3.10.27"/>Experience, manhood, honour, ne'er before<text:line-break/><text:bookmark text:name="3.10.28"/>Did violate so itself.</text:p>
      <text:p text:style-name="Text_20_body"><text:bookmark text:name="speech919"/><text:span text:style-name="T2">DOMITIUS ENOBARBUS</text:span> </text:p>
      <text:p text:style-name="Quotations"><text:bookmark text:name="3.10.29"/>Alack, alack!</text:p>
      <text:p text:style-name="P1">Enter CANIDIUS</text:p>
      <text:p text:style-name="Text_20_body"><text:bookmark text:name="speech1016"/><text:span text:style-name="T2">CANIDIUS</text:span> </text:p>
      <text:p text:style-name="Quotations"><text:bookmark text:name="3.10.30"/>Our fortune on the sea is out of breath,<text:line-break/><text:bookmark text:name="3.10.31"/>And sinks most lamentably. Had our general<text:line-break/><text:bookmark text:name="3.10.32"/>Been what he knew himself, it had gone well:<text:line-break/><text:bookmark text:name="3.10.33"/>O, he has given example for our flight,<text:line-break/><text:bookmark text:name="3.10.34"/><text:soft-page-break/>Most grossly, by his own!</text:p>
      <text:p text:style-name="Text_20_body"><text:bookmark text:name="speech1120"/><text:span text:style-name="T2">DOMITIUS ENOBARBUS</text:span> </text:p>
      <text:p text:style-name="Quotations"><text:bookmark text:name="3.10.35"/>Ay, are you thereabouts?<text:line-break/><text:bookmark text:name="3.10.36"/>Why, then, good night indeed.</text:p>
      <text:p text:style-name="Text_20_body"><text:bookmark text:name="speech1218"/><text:span text:style-name="T2">CANIDIUS</text:span> </text:p>
      <text:p text:style-name="Quotations"><text:bookmark text:name="3.10.37"/>Toward Peloponnesus are they fled.</text:p>
      <text:p text:style-name="Text_20_body"><text:bookmark text:name="speech1315"/><text:span text:style-name="T2">SCARUS</text:span> </text:p>
      <text:p text:style-name="Quotations"><text:bookmark text:name="3.10.38"/>'Tis easy to't; and there I will attend<text:line-break/><text:bookmark text:name="3.10.39"/>What further comes.</text:p>
      <text:p text:style-name="Text_20_body"><text:bookmark text:name="speech1414"/><text:span text:style-name="T2">CANIDIUS</text:span> </text:p>
      <text:p text:style-name="Quotations"><text:bookmark text:name="3.10.40"/>To Caesar will I render<text:line-break/><text:bookmark text:name="3.10.41"/>My legions and my horse: six kings already<text:line-break/><text:bookmark text:name="3.10.42"/>Show me the way of yielding.</text:p>
      <text:p text:style-name="Text_20_body"><text:bookmark text:name="speech1513"/><text:span text:style-name="T2">DOMITIUS ENOBARBUS</text:span> </text:p>
      <text:p text:style-name="Quotations"><text:bookmark text:name="3.10.43"/>I'll yet follow<text:line-break/><text:bookmark text:name="3.10.44"/>The wounded chance of Antony, though my reason<text:line-break/><text:bookmark text:name="3.10.45"/>Sits in the wind against me.</text:p>
      <text:p text:style-name="P1">Exeunt</text:p>
      <text:h text:style-name="Heading_20_3" text:outline-level="3">SCENE XI. Alexandria. CLEOPATRA's palace.</text:h>
      <text:p text:style-name="Quotations"><text:span text:style-name="T1">Enter MARK ANTONY with Attendants</text:span> </text:p>
      <text:p text:style-name="Text_20_body"><text:bookmark text:name="speech1103"/><text:span text:style-name="T2">MARK ANTONY</text:span> </text:p>
      <text:p text:style-name="Quotations"><text:bookmark text:name="3.11.1"/>Hark! the land bids me tread no more upon't;<text:line-break/><text:bookmark text:name="3.11.2"/>It is ashamed to bear me! Friends, come hither:<text:line-break/><text:bookmark text:name="3.11.3"/>I am so lated in the world, that I<text:line-break/><text:bookmark text:name="3.11.4"/>Have lost my way for ever: I have a ship<text:line-break/><text:bookmark text:name="3.11.5"/>Laden with gold; take that, divide it; fly,<text:line-break/><text:bookmark text:name="3.11.6"/>And make your peace with Caesar.</text:p>
      <text:p text:style-name="Text_20_body"><text:bookmark text:name="speech290"/><text:span text:style-name="T2">All</text:span> </text:p>
      <text:p text:style-name="Quotations"><text:bookmark text:name="3.11.7"/>Fly! not we.</text:p>
      <text:p text:style-name="Text_20_body"><text:bookmark text:name="speech360"/><text:span text:style-name="T2">MARK ANTONY</text:span> </text:p>
      <text:p text:style-name="Quotations"><text:bookmark text:name="3.11.8"/>I have fled myself; and have instructed cowards<text:line-break/><text:bookmark text:name="3.11.9"/>To run and show their shoulders. Friends, be gone;<text:line-break/><text:bookmark text:name="3.11.10"/>I have myself resolved upon a course<text:line-break/><text:bookmark text:name="3.11.11"/>Which has no need of you; be gone:<text:line-break/><text:bookmark text:name="3.11.12"/>My treasure's in the harbour, take it. O,<text:line-break/><text:bookmark text:name="3.11.13"/>I follow'd that I blush to look upon:<text:line-break/><text:bookmark text:name="3.11.14"/>My very hairs do mutiny; for the white<text:line-break/><text:bookmark text:name="3.11.15"/><text:soft-page-break/>Reprove the brown for rashness, and they them<text:line-break/><text:bookmark text:name="3.11.16"/>For fear and doting. Friends, be gone: you shall<text:line-break/><text:bookmark text:name="3.11.17"/>Have letters from me to some friends that will<text:line-break/><text:bookmark text:name="3.11.18"/>Sweep your way for you. Pray you, look not sad,<text:line-break/><text:bookmark text:name="3.11.19"/>Nor make replies of loathness: take the hint<text:line-break/><text:bookmark text:name="3.11.20"/>Which my despair proclaims; let that be left<text:line-break/><text:bookmark text:name="3.11.21"/>Which leaves itself: to the sea-side straightway:<text:line-break/><text:bookmark text:name="3.11.22"/>I will possess you of that ship and treasure.<text:line-break/><text:bookmark text:name="3.11.23"/>Leave me, I pray, a little: pray you now:<text:line-break/><text:bookmark text:name="3.11.24"/>Nay, do so; for, indeed, I have lost command,<text:line-break/><text:bookmark text:name="3.11.25"/>Therefore I pray you: I'll see you by and by.</text:p>
      <text:p text:style-name="P1">Sits down</text:p>
      <text:p text:style-name="P1">Enter CLEOPATRA led by CHARMIAN and IRAS; EROS following</text:p>
      <text:p text:style-name="Text_20_body"><text:bookmark text:name="speech438"/><text:span text:style-name="T2">EROS</text:span> </text:p>
      <text:p text:style-name="Quotations"><text:bookmark text:name="3.11.26"/>Nay, gentle madam, to him, comfort him.</text:p>
      <text:p text:style-name="Text_20_body"><text:bookmark text:name="speech538"/><text:span text:style-name="T2">IRAS</text:span> </text:p>
      <text:p text:style-name="Quotations"><text:bookmark text:name="3.11.27"/>Do, most dear queen.</text:p>
      <text:p text:style-name="Text_20_body"><text:bookmark text:name="speech635"/><text:span text:style-name="T2">CHARMIAN</text:span> </text:p>
      <text:p text:style-name="Quotations"><text:bookmark text:name="3.11.28"/>Do! why: what else?</text:p>
      <text:p text:style-name="Text_20_body"><text:bookmark text:name="speech735"/><text:span text:style-name="T2">CLEOPATRA</text:span> </text:p>
      <text:p text:style-name="Quotations"><text:bookmark text:name="3.11.29"/>Let me sit down. O Juno!</text:p>
      <text:p text:style-name="Text_20_body"><text:bookmark text:name="speech829"/><text:span text:style-name="T2">MARK ANTONY</text:span> </text:p>
      <text:p text:style-name="Quotations"><text:bookmark text:name="3.11.30"/>No, no, no, no, no.</text:p>
      <text:p text:style-name="Text_20_body"><text:bookmark text:name="speech920"/><text:span text:style-name="T2">EROS</text:span> </text:p>
      <text:p text:style-name="Quotations"><text:bookmark text:name="3.11.31"/>See you here, sir?</text:p>
      <text:p text:style-name="Text_20_body"><text:bookmark text:name="speech1017"/><text:span text:style-name="T2">MARK ANTONY</text:span> </text:p>
      <text:p text:style-name="Quotations"><text:bookmark text:name="3.11.32"/>O fie, fie, fie!</text:p>
      <text:p text:style-name="Text_20_body"><text:bookmark text:name="speech1121"/><text:span text:style-name="T2">CHARMIAN</text:span> </text:p>
      <text:p text:style-name="Quotations"><text:bookmark text:name="3.11.33"/>Madam!</text:p>
      <text:p text:style-name="Text_20_body"><text:bookmark text:name="speech1219"/><text:span text:style-name="T2">IRAS</text:span> </text:p>
      <text:p text:style-name="Quotations"><text:bookmark text:name="3.11.34"/>Madam, O good empress!</text:p>
      <text:p text:style-name="Text_20_body"><text:bookmark text:name="speech1316"/><text:span text:style-name="T2">EROS</text:span> </text:p>
      <text:p text:style-name="Quotations"><text:bookmark text:name="3.11.35"/>Sir, sir,--</text:p>
      <text:p text:style-name="Text_20_body"><text:bookmark text:name="speech1415"/><text:span text:style-name="T2">MARK ANTONY</text:span> </text:p>
      <text:p text:style-name="Quotations"><text:bookmark text:name="3.11.36"/><text:soft-page-break/>Yes, my lord, yes; he at Philippi kept<text:line-break/><text:bookmark text:name="3.11.37"/>His sword e'en like a dancer; while I struck<text:line-break/><text:bookmark text:name="3.11.38"/>The lean and wrinkled Cassius; and 'twas I<text:line-break/><text:bookmark text:name="3.11.39"/>That the mad Brutus ended: he alone<text:line-break/><text:bookmark text:name="3.11.40"/>Dealt on lieutenantry, and no practise had<text:line-break/><text:bookmark text:name="3.11.41"/>In the brave squares of war: yet now--No matter.</text:p>
      <text:p text:style-name="Text_20_body"><text:bookmark text:name="speech1514"/><text:span text:style-name="T2">CLEOPATRA</text:span> </text:p>
      <text:p text:style-name="Quotations"><text:bookmark text:name="3.11.42"/>Ah, stand by.</text:p>
      <text:p text:style-name="Text_20_body"><text:bookmark text:name="speech1612"/><text:span text:style-name="T2">EROS</text:span> </text:p>
      <text:p text:style-name="Quotations"><text:bookmark text:name="3.11.43"/>The queen, my lord, the queen.</text:p>
      <text:p text:style-name="Text_20_body"><text:bookmark text:name="speech1712"/><text:span text:style-name="T2">IRAS</text:span> </text:p>
      <text:p text:style-name="Quotations"><text:bookmark text:name="3.11.44"/>Go to him, madam, speak to him:<text:line-break/><text:bookmark text:name="3.11.45"/>He is unqualitied with very shame.</text:p>
      <text:p text:style-name="Text_20_body"><text:bookmark text:name="speech1812"/><text:span text:style-name="T2">CLEOPATRA</text:span> </text:p>
      <text:p text:style-name="Quotations"><text:bookmark text:name="3.11.46"/>Well then, sustain him: O!</text:p>
      <text:p text:style-name="Text_20_body"><text:bookmark text:name="speech1912"/><text:span text:style-name="T2">EROS</text:span> </text:p>
      <text:p text:style-name="Quotations"><text:bookmark text:name="3.11.47"/>Most noble sir, arise; the queen approaches:<text:line-break/><text:bookmark text:name="3.11.48"/>Her head's declined, and death will seize her, but<text:line-break/><text:bookmark text:name="3.11.49"/>Your comfort makes the rescue.</text:p>
      <text:p text:style-name="Text_20_body"><text:bookmark text:name="speech2011"/><text:span text:style-name="T2">MARK ANTONY</text:span> </text:p>
      <text:p text:style-name="Quotations"><text:bookmark text:name="3.11.50"/>I have offended reputation,<text:line-break/><text:bookmark text:name="3.11.51"/>A most unnoble swerving.</text:p>
      <text:p text:style-name="Text_20_body"><text:bookmark text:name="speech2117"/><text:span text:style-name="T2">EROS</text:span> </text:p>
      <text:p text:style-name="Quotations"><text:bookmark text:name="3.11.52"/>Sir, the queen.</text:p>
      <text:p text:style-name="Text_20_body"><text:bookmark text:name="speech2214"/><text:span text:style-name="T2">MARK ANTONY</text:span> </text:p>
      <text:p text:style-name="Quotations"><text:bookmark text:name="3.11.53"/>O, whither hast thou led me, Egypt? See,<text:line-break/><text:bookmark text:name="3.11.54"/>How I convey my shame out of thine eyes<text:line-break/><text:bookmark text:name="3.11.55"/>By looking back what I have left behind<text:line-break/><text:bookmark text:name="3.11.56"/>'Stroy'd in dishonour.</text:p>
      <text:p text:style-name="Text_20_body"><text:bookmark text:name="speech2313"/><text:span text:style-name="T2">CLEOPATRA</text:span> </text:p>
      <text:p text:style-name="Quotations"><text:bookmark text:name="3.11.57"/>O my lord, my lord,<text:line-break/><text:bookmark text:name="3.11.58"/>Forgive my fearful sails! I little thought<text:line-break/><text:bookmark text:name="3.11.59"/>You would have follow'd.</text:p>
      <text:p text:style-name="Text_20_body"><text:bookmark text:name="speech2412"/><text:span text:style-name="T2">MARK ANTONY</text:span> </text:p>
      <text:p text:style-name="Quotations"><text:bookmark text:name="3.11.60"/>Egypt, thou knew'st too well<text:line-break/><text:bookmark text:name="3.11.61"/>My heart was to thy rudder tied by the strings,<text:line-break/><text:bookmark text:name="3.11.62"/>And thou shouldst tow me after: o'er my spirit<text:line-break/><text:bookmark text:name="3.11.63"/>Thy full supremacy thou knew'st, and that<text:line-break/><text:bookmark text:name="3.11.64"/><text:soft-page-break/>Thy beck might from the bidding of the gods<text:line-break/><text:bookmark text:name="3.11.65"/>Command me.</text:p>
      <text:p text:style-name="Text_20_body"><text:bookmark text:name="speech2511"/><text:span text:style-name="T2">CLEOPATRA</text:span> </text:p>
      <text:p text:style-name="Quotations"><text:bookmark text:name="3.11.66"/>O, my pardon!</text:p>
      <text:p text:style-name="Text_20_body"><text:bookmark text:name="speech2611"/><text:span text:style-name="T2">MARK ANTONY</text:span> </text:p>
      <text:p text:style-name="Quotations"><text:bookmark text:name="3.11.67"/>Now I must<text:line-break/><text:bookmark text:name="3.11.68"/>To the young man send humble treaties, dodge<text:line-break/><text:bookmark text:name="3.11.69"/>And palter in the shifts of lowness; who<text:line-break/><text:bookmark text:name="3.11.70"/>With half the bulk o' the world play'd as I pleased,<text:line-break/><text:bookmark text:name="3.11.71"/>Making and marring fortunes. You did know<text:line-break/><text:bookmark text:name="3.11.72"/>How much you were my conqueror; and that<text:line-break/><text:bookmark text:name="3.11.73"/>My sword, made weak by my affection, would<text:line-break/><text:bookmark text:name="3.11.74"/>Obey it on all cause.</text:p>
      <text:p text:style-name="Text_20_body"><text:bookmark text:name="speech2711"/><text:span text:style-name="T2">CLEOPATRA</text:span> </text:p>
      <text:p text:style-name="Quotations"><text:bookmark text:name="3.11.75"/>Pardon, pardon!</text:p>
      <text:p text:style-name="Text_20_body"><text:bookmark text:name="speech2811"/><text:span text:style-name="T2">MARK ANTONY</text:span> </text:p>
      <text:p text:style-name="Quotations"><text:bookmark text:name="3.11.76"/>Fall not a tear, I say; one of them rates<text:line-break/><text:bookmark text:name="3.11.77"/>All that is won and lost: give me a kiss;<text:line-break/><text:bookmark text:name="3.11.78"/>Even this repays me. We sent our schoolmaster;<text:line-break/><text:bookmark text:name="3.11.79"/>Is he come back? Love, I am full of lead.<text:line-break/><text:bookmark text:name="3.11.80"/>Some wine, within there, and our viands! Fortune knows<text:line-break/><text:bookmark text:name="3.11.81"/>We scorn her most when most she offers blows.</text:p>
      <text:p text:style-name="P1">Exeunt</text:p>
      <text:h text:style-name="Heading_20_3" text:outline-level="3">SCENE XII. Egypt. OCTAVIUS CAESAR's camp.</text:h>
      <text:p text:style-name="Quotations"><text:span text:style-name="T1">Enter OCTAVIUS CAESAR, DOLABELLA, THYREUS, with others</text:span> </text:p>
      <text:p text:style-name="Text_20_body"><text:bookmark text:name="speech1104"/><text:span text:style-name="T2">OCTAVIUS CAESAR</text:span> </text:p>
      <text:p text:style-name="Quotations"><text:bookmark text:name="3.12.1"/>Let him appear that's come from Antony.<text:line-break/><text:bookmark text:name="3.12.2"/>Know you him?</text:p>
      <text:p text:style-name="Text_20_body"><text:bookmark text:name="speech2100"/><text:span text:style-name="T2">DOLABELLA</text:span> </text:p>
      <text:p text:style-name="Quotations"><text:bookmark text:name="3.12.3"/>Caesar, 'tis his schoolmaster:<text:line-break/><text:bookmark text:name="3.12.4"/>An argument that he is pluck'd, when hither<text:line-break/><text:bookmark text:name="3.12.5"/>He sends so poor a pinion off his wing,<text:line-break/><text:bookmark text:name="3.12.6"/>Which had superfluous kings for messengers<text:line-break/><text:bookmark text:name="3.12.7"/>Not many moons gone by.</text:p>
      <text:p text:style-name="P1">Enter EUPHRONIUS, ambassador from MARK ANTONY</text:p>
      <text:p text:style-name="Text_20_body"><text:bookmark text:name="speech369"/><text:span text:style-name="T2">OCTAVIUS CAESAR</text:span> </text:p>
      <text:p text:style-name="Quotations"><text:bookmark text:name="3.12.8"/>Approach, and speak.</text:p>
      <text:p text:style-name="Text_20_body"><text:bookmark text:name="speech439"/><text:soft-page-break/><text:span text:style-name="T2">EUPHRONIUS</text:span> </text:p>
      <text:p text:style-name="Quotations"><text:bookmark text:name="3.12.9"/>Such as I am, I come from Antony:<text:line-break/><text:bookmark text:name="3.12.10"/>I was of late as petty to his ends<text:line-break/><text:bookmark text:name="3.12.11"/>As is the morn-dew on the myrtle-leaf<text:line-break/><text:bookmark text:name="3.12.12"/>To his grand sea.</text:p>
      <text:p text:style-name="Text_20_body"><text:bookmark text:name="speech539"/><text:span text:style-name="T2">OCTAVIUS CAESAR</text:span> </text:p>
      <text:p text:style-name="Quotations"><text:bookmark text:name="3.12.13"/>Be't so: declare thine office.</text:p>
      <text:p text:style-name="Text_20_body"><text:bookmark text:name="speech636"/><text:span text:style-name="T2">EUPHRONIUS</text:span> </text:p>
      <text:p text:style-name="Quotations"><text:bookmark text:name="3.12.14"/>Lord of his fortunes he salutes thee, and<text:line-break/><text:bookmark text:name="3.12.15"/>Requires to live in Egypt: which not granted,<text:line-break/><text:bookmark text:name="3.12.16"/>He lessens his requests; and to thee sues<text:line-break/><text:bookmark text:name="3.12.17"/>To let him breathe between the heavens and earth,<text:line-break/><text:bookmark text:name="3.12.18"/>A private man in Athens: this for him.<text:line-break/><text:bookmark text:name="3.12.19"/>Next, Cleopatra does confess thy greatness;<text:line-break/><text:bookmark text:name="3.12.20"/>Submits her to thy might; and of thee craves<text:line-break/><text:bookmark text:name="3.12.21"/>The circle of the Ptolemies for her heirs,<text:line-break/><text:bookmark text:name="3.12.22"/>Now hazarded to thy grace.</text:p>
      <text:p text:style-name="Text_20_body"><text:bookmark text:name="speech736"/><text:span text:style-name="T2">OCTAVIUS CAESAR</text:span> </text:p>
      <text:p text:style-name="Quotations"><text:bookmark text:name="3.12.23"/>For Antony,<text:line-break/><text:bookmark text:name="3.12.24"/>I have no ears to his request. The queen<text:line-break/><text:bookmark text:name="3.12.25"/>Of audience nor desire shall fail, so she<text:line-break/><text:bookmark text:name="3.12.26"/>From Egypt drive her all-disgraced friend,<text:line-break/><text:bookmark text:name="3.12.27"/>Or take his life there: this if she perform,<text:line-break/><text:bookmark text:name="3.12.28"/>She shall not sue unheard. So to them both.</text:p>
      <text:p text:style-name="Text_20_body"><text:bookmark text:name="speech830"/><text:span text:style-name="T2">EUPHRONIUS</text:span> </text:p>
      <text:p text:style-name="Quotations"><text:bookmark text:name="3.12.29"/>Fortune pursue thee!</text:p>
      <text:p text:style-name="Text_20_body"><text:bookmark text:name="speech921"/><text:span text:style-name="T2">OCTAVIUS CAESAR</text:span> </text:p>
      <text:p text:style-name="Quotations"><text:bookmark text:name="3.12.30"/>Bring him through the bands.</text:p>
      <text:p text:style-name="P1">Exit EUPHRONIUS</text:p>
      <text:p text:style-name="P1">To THYREUS</text:p>
      <text:p text:style-name="Quotations"><text:bookmark text:name="3.12.31"/>From Antony win Cleopatra: promise,<text:line-break/><text:bookmark text:name="3.12.32"/>And in our name, what she requires; add more,<text:line-break/><text:bookmark text:name="3.12.33"/>From thine invention, offers: women are not<text:line-break/><text:bookmark text:name="3.12.34"/>In their best fortunes strong; but want will perjure<text:line-break/><text:bookmark text:name="3.12.35"/>The ne'er touch'd vestal: try thy cunning, Thyreus;<text:line-break/><text:bookmark text:name="3.12.36"/>Make thine own edict for thy pains, which we<text:line-break/><text:bookmark text:name="3.12.37"/>Will answer as a law.</text:p>
      <text:p text:style-name="Text_20_body"><text:bookmark text:name="speech1018"/><text:span text:style-name="T2">THYREUS</text:span> </text:p>
      <text:p text:style-name="Quotations"><text:bookmark text:name="3.12.38"/>Caesar, I go.</text:p>
      <text:p text:style-name="Text_20_body"><text:bookmark text:name="speech1122"/><text:soft-page-break/><text:span text:style-name="T2">OCTAVIUS CAESAR</text:span> </text:p>
      <text:p text:style-name="Quotations"><text:bookmark text:name="3.12.39"/>Observe how Antony becomes his flaw,<text:line-break/><text:bookmark text:name="3.12.40"/>And what thou think'st his very action speaks<text:line-break/><text:bookmark text:name="3.12.41"/>In every power that moves.</text:p>
      <text:p text:style-name="Text_20_body"><text:bookmark text:name="speech1220"/><text:span text:style-name="T2">THYREUS</text:span> </text:p>
      <text:p text:style-name="Quotations"><text:bookmark text:name="3.12.42"/>Caesar, I shall.</text:p>
      <text:p text:style-name="P1">Exeunt</text:p>
      <text:h text:style-name="Heading_20_3" text:outline-level="3">SCENE XIII. Alexandria. CLEOPATRA's palace.</text:h>
      <text:p text:style-name="Quotations"><text:span text:style-name="T1">Enter CLEOPATRA, DOMITIUS ENOBARBUS, CHARMIAN, and IRAS</text:span> </text:p>
      <text:p text:style-name="Text_20_body"><text:bookmark text:name="speech1105"/><text:span text:style-name="T2">CLEOPATRA</text:span> </text:p>
      <text:p text:style-name="Quotations"><text:bookmark text:name="3.13.1"/>What shall we do, Enobarbus?</text:p>
      <text:p text:style-name="Text_20_body"><text:bookmark text:name="speech2101"/><text:span text:style-name="T2">DOMITIUS ENOBARBUS</text:span> </text:p>
      <text:p text:style-name="Quotations"><text:bookmark text:name="3.13.2"/>Think, and die.</text:p>
      <text:p text:style-name="Text_20_body"><text:bookmark text:name="speech370"/><text:span text:style-name="T2">CLEOPATRA</text:span> </text:p>
      <text:p text:style-name="Quotations"><text:bookmark text:name="3.13.3"/>Is Antony or we in fault for this?</text:p>
      <text:p text:style-name="Text_20_body"><text:bookmark text:name="speech440"/><text:span text:style-name="T2">DOMITIUS ENOBARBUS</text:span> </text:p>
      <text:p text:style-name="Quotations"><text:bookmark text:name="3.13.4"/>Antony only, that would make his will<text:line-break/><text:bookmark text:name="3.13.5"/>Lord of his reason. What though you fled<text:line-break/><text:bookmark text:name="3.13.6"/>From that great face of war, whose several ranges<text:line-break/><text:bookmark text:name="3.13.7"/>Frighted each other? why should he follow?<text:line-break/><text:bookmark text:name="3.13.8"/>The itch of his affection should not then<text:line-break/><text:bookmark text:name="3.13.9"/>Have nick'd his captainship; at such a point,<text:line-break/><text:bookmark text:name="3.13.10"/>When half to half the world opposed, he being<text:line-break/><text:bookmark text:name="3.13.11"/>The meered question: 'twas a shame no less<text:line-break/><text:bookmark text:name="3.13.12"/>Than was his loss, to course your flying flags,<text:line-break/><text:bookmark text:name="3.13.13"/>And leave his navy gazing.</text:p>
      <text:p text:style-name="Text_20_body"><text:bookmark text:name="speech540"/><text:span text:style-name="T2">CLEOPATRA</text:span> </text:p>
      <text:p text:style-name="Quotations"><text:bookmark text:name="3.13.14"/>Prithee, peace.</text:p>
      <text:p text:style-name="P1">Enter MARK ANTONY with EUPHRONIUS, the Ambassador</text:p>
      <text:p text:style-name="Text_20_body"><text:bookmark text:name="speech637"/><text:span text:style-name="T2">MARK ANTONY</text:span> </text:p>
      <text:p text:style-name="Quotations"><text:bookmark text:name="3.13.15"/>Is that his answer?</text:p>
      <text:p text:style-name="Text_20_body"><text:bookmark text:name="speech737"/><text:span text:style-name="T2">EUPHRONIUS</text:span> </text:p>
      <text:p text:style-name="Quotations"><text:bookmark text:name="3.13.16"/>Ay, my lord.</text:p>
      <text:p text:style-name="Text_20_body"><text:bookmark text:name="speech832"/><text:span text:style-name="T2">MARK ANTONY</text:span> </text:p>
      <text:p text:style-name="Quotations"><text:bookmark text:name="3.13.17"/><text:soft-page-break/>The queen shall then have courtesy, so she<text:line-break/><text:bookmark text:name="3.13.18"/>Will yield us up.</text:p>
      <text:p text:style-name="Text_20_body"><text:bookmark text:name="speech922"/><text:span text:style-name="T2">EUPHRONIUS</text:span> </text:p>
      <text:p text:style-name="Quotations"><text:bookmark text:name="3.13.19"/>He says so.</text:p>
      <text:p text:style-name="Text_20_body"><text:bookmark text:name="speech1019"/><text:span text:style-name="T2">MARK ANTONY</text:span> </text:p>
      <text:p text:style-name="Quotations"><text:bookmark text:name="3.13.20"/>Let her know't.<text:line-break/><text:bookmark text:name="3.13.21"/>To the boy Caesar send this grizzled head,<text:line-break/><text:bookmark text:name="3.13.22"/>And he will fill thy wishes to the brim<text:line-break/><text:bookmark text:name="3.13.23"/>With principalities.</text:p>
      <text:p text:style-name="Text_20_body"><text:bookmark text:name="speech1123"/><text:span text:style-name="T2">CLEOPATRA</text:span> </text:p>
      <text:p text:style-name="Quotations"><text:bookmark text:name="3.13.24"/>That head, my lord?</text:p>
      <text:p text:style-name="Text_20_body"><text:bookmark text:name="speech1221"/><text:span text:style-name="T2">MARK ANTONY</text:span> </text:p>
      <text:p text:style-name="Quotations"><text:bookmark text:name="3.13.25"/>To him again: tell him he wears the rose<text:line-break/><text:bookmark text:name="3.13.26"/>Of youth upon him; from which the world should note<text:line-break/><text:bookmark text:name="3.13.27"/>Something particular: his coin, ships, legions,<text:line-break/><text:bookmark text:name="3.13.28"/>May be a coward's; whose ministers would prevail<text:line-break/><text:bookmark text:name="3.13.29"/>Under the service of a child as soon<text:line-break/><text:bookmark text:name="3.13.30"/>As i' the command of Caesar: I dare him therefore<text:line-break/><text:bookmark text:name="3.13.31"/>To lay his gay comparisons apart,<text:line-break/><text:bookmark text:name="3.13.32"/>And answer me declined, sword against sword,<text:line-break/><text:bookmark text:name="3.13.33"/>Ourselves alone. I'll write it: follow me.</text:p>
      <text:p text:style-name="P1">Exeunt MARK ANTONY and EUPHRONIUS</text:p>
      <text:p text:style-name="Text_20_body"><text:bookmark text:name="speech1317"/><text:span text:style-name="T2">DOMITIUS ENOBARBUS</text:span> </text:p>
      <text:p text:style-name="Quotations"><text:bookmark text:name="3.13.34"/>[Aside] Yes, like enough, high-battled Caesar will<text:line-break/><text:bookmark text:name="3.13.35"/>Unstate his happiness, and be staged to the show,<text:line-break/><text:bookmark text:name="3.13.36"/>Against a sworder! I see men's judgments are<text:line-break/><text:bookmark text:name="3.13.37"/>A parcel of their fortunes; and things outward<text:line-break/><text:bookmark text:name="3.13.38"/>Do draw the inward quality after them,<text:line-break/><text:bookmark text:name="3.13.39"/>To suffer all alike. That he should dream,<text:line-break/><text:bookmark text:name="3.13.40"/>Knowing all measures, the full Caesar will<text:line-break/><text:bookmark text:name="3.13.41"/>Answer his emptiness! Caesar, thou hast subdued<text:line-break/><text:bookmark text:name="3.13.42"/>His judgment too.</text:p>
      <text:p text:style-name="P1">Enter an Attendant</text:p>
      <text:p text:style-name="Text_20_body"><text:bookmark text:name="speech1416"/><text:span text:style-name="T2">Attendant</text:span> </text:p>
      <text:p text:style-name="Quotations"><text:bookmark text:name="3.13.43"/>A messenger from CAESAR.</text:p>
      <text:p text:style-name="Text_20_body"><text:bookmark text:name="speech1515"/><text:span text:style-name="T2">CLEOPATRA</text:span> </text:p>
      <text:p text:style-name="Quotations"><text:bookmark text:name="3.13.44"/>What, no more ceremony? See, my women!<text:line-break/><text:bookmark text:name="3.13.45"/>Against the blown rose may they stop their nose<text:line-break/><text:bookmark text:name="3.13.46"/>That kneel'd unto the buds. Admit him, sir.</text:p>
      <text:p text:style-name="P1"><text:soft-page-break/>Exit Attendant</text:p>
      <text:p text:style-name="Text_20_body"><text:bookmark text:name="speech1613"/><text:span text:style-name="T2">DOMITIUS ENOBARBUS</text:span> </text:p>
      <text:p text:style-name="Quotations"><text:bookmark text:name="3.13.47"/>[Aside] Mine honesty and I begin to square.<text:line-break/><text:bookmark text:name="3.13.48"/>The loyalty well held to fools does make<text:line-break/><text:bookmark text:name="3.13.49"/>Our faith mere folly: yet he that can endure<text:line-break/><text:bookmark text:name="3.13.50"/>To follow with allegiance a fall'n lord<text:line-break/><text:bookmark text:name="3.13.51"/>Does conquer him that did his master conquer<text:line-break/><text:bookmark text:name="3.13.52"/>And earns a place i' the story.</text:p>
      <text:p text:style-name="P1">Enter THYREUS</text:p>
      <text:p text:style-name="Text_20_body"><text:bookmark text:name="speech1713"/><text:span text:style-name="T2">CLEOPATRA</text:span> </text:p>
      <text:p text:style-name="Quotations"><text:bookmark text:name="3.13.53"/>Caesar's will?</text:p>
      <text:p text:style-name="Text_20_body"><text:bookmark text:name="speech1813"/><text:span text:style-name="T2">THYREUS</text:span> </text:p>
      <text:p text:style-name="Quotations"><text:bookmark text:name="3.13.54"/>Hear it apart.</text:p>
      <text:p text:style-name="Text_20_body"><text:bookmark text:name="speech1913"/><text:span text:style-name="T2">CLEOPATRA</text:span> </text:p>
      <text:p text:style-name="Quotations"><text:bookmark text:name="3.13.55"/>None but friends: say boldly.</text:p>
      <text:p text:style-name="Text_20_body"><text:bookmark text:name="speech2012"/><text:span text:style-name="T2">THYREUS</text:span> </text:p>
      <text:p text:style-name="Quotations"><text:bookmark text:name="3.13.56"/>So, haply, are they friends to Antony.</text:p>
      <text:p text:style-name="Text_20_body"><text:bookmark text:name="speech2118"/><text:span text:style-name="T2">DOMITIUS ENOBARBUS</text:span> </text:p>
      <text:p text:style-name="Quotations"><text:bookmark text:name="3.13.57"/>He needs as many, sir, as Caesar has;<text:line-break/><text:bookmark text:name="3.13.58"/>Or needs not us. If Caesar please, our master<text:line-break/><text:bookmark text:name="3.13.59"/>Will leap to be his friend: for us, you know,<text:line-break/><text:bookmark text:name="3.13.60"/>Whose he is we are, and that is, Caesar's.</text:p>
      <text:p text:style-name="Text_20_body"><text:bookmark text:name="speech2215"/><text:span text:style-name="T2">THYREUS</text:span> </text:p>
      <text:p text:style-name="Quotations"><text:bookmark text:name="3.13.61"/>So.<text:line-break/><text:bookmark text:name="3.13.62"/>Thus then, thou most renown'd: Caesar entreats,<text:line-break/><text:bookmark text:name="3.13.63"/>Not to consider in what case thou stand'st,<text:line-break/><text:bookmark text:name="3.13.64"/>Further than he is Caesar.</text:p>
      <text:p text:style-name="Text_20_body"><text:bookmark text:name="speech2314"/><text:span text:style-name="T2">CLEOPATRA</text:span> </text:p>
      <text:p text:style-name="Quotations"><text:bookmark text:name="3.13.65"/>Go on: right royal.</text:p>
      <text:p text:style-name="Text_20_body"><text:bookmark text:name="speech2413"/><text:span text:style-name="T2">THYREUS</text:span> </text:p>
      <text:p text:style-name="Quotations"><text:bookmark text:name="3.13.66"/>He knows that you embrace not Antony<text:line-break/><text:bookmark text:name="3.13.67"/>As you did love, but as you fear'd him.</text:p>
      <text:p text:style-name="Text_20_body"><text:bookmark text:name="speech2512"/><text:span text:style-name="T2">CLEOPATRA</text:span> </text:p>
      <text:p text:style-name="Quotations"><text:bookmark text:name="3.13.68"/>O!</text:p>
      <text:p text:style-name="Text_20_body"><text:bookmark text:name="speech2612"/><text:span text:style-name="T2">THYREUS</text:span> </text:p>
      <text:p text:style-name="Quotations"><text:bookmark text:name="3.13.69"/><text:soft-page-break/>The scars upon your honour, therefore, he<text:line-break/><text:bookmark text:name="3.13.70"/>Does pity, as constrained blemishes,<text:line-break/><text:bookmark text:name="3.13.71"/>Not as deserved.</text:p>
      <text:p text:style-name="Text_20_body"><text:bookmark text:name="speech2712"/><text:span text:style-name="T2">CLEOPATRA</text:span> </text:p>
      <text:p text:style-name="Quotations"><text:bookmark text:name="3.13.72"/>He is a god, and knows<text:line-break/><text:bookmark text:name="3.13.73"/>What is most right: mine honour was not yielded,<text:line-break/><text:bookmark text:name="3.13.74"/>But conquer'd merely.</text:p>
      <text:p text:style-name="Text_20_body"><text:bookmark text:name="speech2812"/><text:span text:style-name="T2">DOMITIUS ENOBARBUS</text:span> </text:p>
      <text:p text:style-name="Quotations"><text:bookmark text:name="3.13.75"/>[Aside] To be sure of that,<text:line-break/><text:bookmark text:name="3.13.76"/>I will ask Antony. Sir, sir, thou art so leaky,<text:line-break/><text:bookmark text:name="3.13.77"/>That we must leave thee to thy sinking, for<text:line-break/><text:bookmark text:name="3.13.78"/>Thy dearest quit thee.</text:p>
      <text:p text:style-name="P1">Exit</text:p>
      <text:p text:style-name="Text_20_body"><text:bookmark text:name="speech2910"/><text:span text:style-name="T2">THYREUS</text:span> </text:p>
      <text:p text:style-name="Quotations"><text:bookmark text:name="3.13.79"/>Shall I say to Caesar<text:line-break/><text:bookmark text:name="3.13.80"/>What you require of him? for he partly begs<text:line-break/><text:bookmark text:name="3.13.81"/>To be desired to give. It much would please him,<text:line-break/><text:bookmark text:name="3.13.82"/>That of his fortunes you should make a staff<text:line-break/><text:bookmark text:name="3.13.83"/>To lean upon: but it would warm his spirits,<text:line-break/><text:bookmark text:name="3.13.84"/>To hear from me you had left Antony,<text:line-break/><text:bookmark text:name="3.13.85"/>And put yourself under his shrowd,<text:line-break/><text:bookmark text:name="3.13.86"/>The universal landlord.</text:p>
      <text:p text:style-name="Text_20_body"><text:bookmark text:name="speech3010"/><text:span text:style-name="T2">CLEOPATRA</text:span> </text:p>
      <text:p text:style-name="Quotations"><text:bookmark text:name="3.13.87"/>What's your name?</text:p>
      <text:p text:style-name="Text_20_body"><text:bookmark text:name="speech3116"/><text:span text:style-name="T2">THYREUS</text:span> </text:p>
      <text:p text:style-name="Quotations"><text:bookmark text:name="3.13.88"/>My name is Thyreus.</text:p>
      <text:p text:style-name="Text_20_body"><text:bookmark text:name="speech3213"/><text:span text:style-name="T2">CLEOPATRA</text:span> </text:p>
      <text:p text:style-name="Quotations"><text:bookmark text:name="3.13.89"/>Most kind messenger,<text:line-break/><text:bookmark text:name="3.13.90"/>Say to great Caesar this: in deputation<text:line-break/><text:bookmark text:name="3.13.91"/>I kiss his conquering hand: tell him, I am prompt<text:line-break/><text:bookmark text:name="3.13.92"/>To lay my crown at 's feet, and there to kneel:<text:line-break/><text:bookmark text:name="3.13.93"/>Tell him from his all-obeying breath I hear<text:line-break/><text:bookmark text:name="3.13.94"/>The doom of Egypt.</text:p>
      <text:p text:style-name="Text_20_body"><text:bookmark text:name="speech3311"/><text:span text:style-name="T2">THYREUS</text:span> </text:p>
      <text:p text:style-name="Quotations"><text:bookmark text:name="3.13.95"/>'Tis your noblest course.<text:line-break/><text:bookmark text:name="3.13.96"/>Wisdom and fortune combating together,<text:line-break/><text:bookmark text:name="3.13.97"/>If that the former dare but what it can,<text:line-break/><text:bookmark text:name="3.13.98"/>No chance may shake it. Give me grace to lay<text:line-break/><text:bookmark text:name="3.13.99"/>My duty on your hand.</text:p>
      <text:p text:style-name="Text_20_body"><text:bookmark text:name="speech3411"/><text:span text:style-name="T2">CLEOPATRA</text:span> </text:p>
      <text:p text:style-name="Quotations"><text:bookmark text:name="3.13.100"/><text:soft-page-break/>Your Caesar's father oft,<text:line-break/><text:bookmark text:name="3.13.101"/>When he hath mused of taking kingdoms in,<text:line-break/><text:bookmark text:name="3.13.102"/>Bestow'd his lips on that unworthy place,<text:line-break/><text:bookmark text:name="3.13.103"/>As it rain'd kisses.</text:p>
      <text:p text:style-name="P1">Re-enter MARK ANTONY and DOMITIUS ENOBARBUS</text:p>
      <text:p text:style-name="Text_20_body"><text:bookmark text:name="speech3510"/><text:span text:style-name="T2">MARK ANTONY</text:span> </text:p>
      <text:p text:style-name="Quotations"><text:bookmark text:name="3.13.104"/>Favours, by Jove that thunders!<text:line-break/><text:bookmark text:name="3.13.105"/>What art thou, fellow?</text:p>
      <text:p text:style-name="Text_20_body"><text:bookmark text:name="speech3610"/><text:span text:style-name="T2">THYREUS</text:span> </text:p>
      <text:p text:style-name="Quotations"><text:bookmark text:name="3.13.106"/>One that but performs<text:line-break/><text:bookmark text:name="3.13.107"/>The bidding of the fullest man, and worthiest<text:line-break/><text:bookmark text:name="3.13.108"/>To have command obey'd.</text:p>
      <text:p text:style-name="Text_20_body"><text:bookmark text:name="speech379"/><text:span text:style-name="T2">DOMITIUS ENOBARBUS</text:span> </text:p>
      <text:p text:style-name="Quotations"><text:bookmark text:name="3.13.109"/>[Aside] You will be whipp'd.</text:p>
      <text:p text:style-name="Text_20_body"><text:bookmark text:name="speech389"/><text:span text:style-name="T2">MARK ANTONY</text:span> </text:p>
      <text:p text:style-name="Quotations"><text:bookmark text:name="3.13.110"/>Approach, there! Ah, you kite! Now, gods<text:line-break/><text:bookmark text:name="3.13.111"/>and devils!<text:line-break/><text:bookmark text:name="3.13.112"/>Authority melts from me: of late, when I cried 'Ho!'<text:line-break/><text:bookmark text:name="3.13.113"/>Like boys unto a muss, kings would start forth,<text:line-break/><text:bookmark text:name="3.13.114"/>And cry 'Your will?' Have you no ears? I am<text:line-break/><text:bookmark text:name="3.13.115"/>Antony yet.</text:p>
      <text:p text:style-name="P1">Enter Attendants</text:p>
      <text:p text:style-name="Quotations"><text:bookmark text:name="3.13.116"/>Take hence this Jack, and whip him.</text:p>
      <text:p text:style-name="Text_20_body"><text:bookmark text:name="speech397"/><text:span text:style-name="T2">DOMITIUS ENOBARBUS</text:span> </text:p>
      <text:p text:style-name="Quotations"><text:bookmark text:name="3.13.117"/>[Aside] 'Tis better playing with a lion's whelp<text:line-break/><text:bookmark text:name="3.13.118"/>Than with an old one dying.</text:p>
      <text:p text:style-name="Text_20_body"><text:bookmark text:name="speech406"/><text:span text:style-name="T2">MARK ANTONY</text:span> </text:p>
      <text:p text:style-name="Quotations"><text:bookmark text:name="3.13.119"/>Moon and stars!<text:line-break/><text:bookmark text:name="3.13.120"/>Whip him. Were't twenty of the greatest tributaries<text:line-break/><text:bookmark text:name="3.13.121"/>That do acknowledge Caesar, should I find them<text:line-break/><text:bookmark text:name="3.13.122"/>So saucy with the hand of she here,--what's her name,<text:line-break/><text:bookmark text:name="3.13.123"/>Since she was Cleopatra? Whip him, fellows,<text:line-break/><text:bookmark text:name="3.13.124"/>Till, like a boy, you see him cringe his face,<text:line-break/><text:bookmark text:name="3.13.125"/>And whine aloud for mercy: take him hence.</text:p>
      <text:p text:style-name="Text_20_body"><text:bookmark text:name="speech4113"/><text:span text:style-name="T2">THYREUS</text:span> </text:p>
      <text:p text:style-name="Quotations"><text:bookmark text:name="3.13.126"/>Mark Antony!</text:p>
      <text:p text:style-name="Text_20_body"><text:bookmark text:name="speech4210"/><text:span text:style-name="T2">MARK ANTONY</text:span> </text:p>
      <text:p text:style-name="Quotations"><text:bookmark text:name="3.13.127"/>Tug him away: being whipp'd,<text:line-break/><text:bookmark text:name="3.13.128"/><text:soft-page-break/>Bring him again: this Jack of Caesar's shall<text:line-break/><text:bookmark text:name="3.13.129"/>Bear us an errand to him.</text:p>
      <text:p text:style-name="P1">Exeunt Attendants with THYREUS</text:p>
      <text:p text:style-name="Quotations"><text:bookmark text:name="3.13.130"/>You were half blasted ere I knew you: ha!<text:line-break/><text:bookmark text:name="3.13.131"/>Have I my pillow left unpress'd in Rome,<text:line-break/><text:bookmark text:name="3.13.132"/>Forborne the getting of a lawful race,<text:line-break/><text:bookmark text:name="3.13.133"/>And by a gem of women, to be abused<text:line-break/><text:bookmark text:name="3.13.134"/>By one that looks on feeders?</text:p>
      <text:p text:style-name="Text_20_body"><text:bookmark text:name="speech4310"/><text:span text:style-name="T2">CLEOPATRA</text:span> </text:p>
      <text:p text:style-name="Quotations"><text:bookmark text:name="3.13.135"/>Good my lord,--</text:p>
      <text:p text:style-name="Text_20_body"><text:bookmark text:name="speech445"/><text:span text:style-name="T2">MARK ANTONY</text:span> </text:p>
      <text:p text:style-name="Quotations"><text:bookmark text:name="3.13.136"/>You have been a boggler ever:<text:line-break/><text:bookmark text:name="3.13.137"/>But when we in our viciousness grow hard--<text:line-break/><text:bookmark text:name="3.13.138"/>O misery on't!--the wise gods seel our eyes;<text:line-break/><text:bookmark text:name="3.13.139"/>In our own filth drop our clear judgments; make us<text:line-break/><text:bookmark text:name="3.13.140"/>Adore our errors; laugh at's, while we strut<text:line-break/><text:bookmark text:name="3.13.141"/>To our confusion.</text:p>
      <text:p text:style-name="Text_20_body"><text:bookmark text:name="speech455"/><text:span text:style-name="T2">CLEOPATRA</text:span> </text:p>
      <text:p text:style-name="Quotations"><text:bookmark text:name="3.13.142"/>O, is't come to this?</text:p>
      <text:p text:style-name="Text_20_body"><text:bookmark text:name="speech465"/><text:span text:style-name="T2">MARK ANTONY</text:span> </text:p>
      <text:p text:style-name="Quotations"><text:bookmark text:name="3.13.143"/>I found you as a morsel cold upon<text:line-break/><text:bookmark text:name="3.13.144"/>Dead Caesar's trencher; nay, you were a fragment<text:line-break/><text:bookmark text:name="3.13.145"/>Of Cneius Pompey's; besides what hotter hours,<text:line-break/><text:bookmark text:name="3.13.146"/>Unregister'd in vulgar fame, you have<text:line-break/><text:bookmark text:name="3.13.147"/>Luxuriously pick'd out: for, I am sure,<text:line-break/><text:bookmark text:name="3.13.148"/>Though you can guess what temperance should be,<text:line-break/><text:bookmark text:name="3.13.149"/>You know not what it is.</text:p>
      <text:p text:style-name="Text_20_body"><text:bookmark text:name="speech475"/><text:span text:style-name="T2">CLEOPATRA</text:span> </text:p>
      <text:p text:style-name="Quotations"><text:bookmark text:name="3.13.150"/>Wherefore is this?</text:p>
      <text:p text:style-name="Text_20_body"><text:bookmark text:name="speech485"/><text:span text:style-name="T2">MARK ANTONY</text:span> </text:p>
      <text:p text:style-name="Quotations"><text:bookmark text:name="3.13.151"/>To let a fellow that will take rewards<text:line-break/><text:bookmark text:name="3.13.152"/>And say 'God quit you!' be familiar with<text:line-break/><text:bookmark text:name="3.13.153"/>My playfellow, your hand; this kingly seal<text:line-break/><text:bookmark text:name="3.13.154"/>And plighter of high hearts! O, that I were<text:line-break/><text:bookmark text:name="3.13.155"/>Upon the hill of Basan, to outroar<text:line-break/><text:bookmark text:name="3.13.156"/>The horned herd! for I have savage cause;<text:line-break/><text:bookmark text:name="3.13.157"/>And to proclaim it civilly, were like<text:line-break/><text:bookmark text:name="3.13.158"/>A halter'd neck which does the hangman thank<text:line-break/><text:bookmark text:name="3.13.159"/>For being yare about him.</text:p>
      <text:p text:style-name="P1">Re-enter Attendants with THYREUS</text:p>
      <text:p text:style-name="Quotations"><text:bookmark text:name="3.13.160"/><text:soft-page-break/>Is he whipp'd?</text:p>
      <text:p text:style-name="Text_20_body"><text:bookmark text:name="speech495"/><text:span text:style-name="T2">First Attendant</text:span> </text:p>
      <text:p text:style-name="Quotations"><text:bookmark text:name="3.13.161"/>Soundly, my lord.</text:p>
      <text:p text:style-name="Text_20_body"><text:bookmark text:name="speech505"/><text:span text:style-name="T2">MARK ANTONY</text:span> </text:p>
      <text:p text:style-name="Quotations"><text:bookmark text:name="3.13.162"/>Cried he? and begg'd a' pardon?</text:p>
      <text:p text:style-name="Text_20_body"><text:bookmark text:name="speech5113"/><text:span text:style-name="T2">First Attendant</text:span> </text:p>
      <text:p text:style-name="Quotations"><text:bookmark text:name="3.13.163"/>He did ask favour.</text:p>
      <text:p text:style-name="Text_20_body"><text:bookmark text:name="speech5210"/><text:span text:style-name="T2">MARK ANTONY</text:span> </text:p>
      <text:p text:style-name="Quotations"><text:bookmark text:name="3.13.164"/>If that thy father live, let him repent<text:line-break/><text:bookmark text:name="3.13.165"/>Thou wast not made his daughter; and be thou sorry<text:line-break/><text:bookmark text:name="3.13.166"/>To follow Caesar in his triumph, since<text:line-break/><text:bookmark text:name="3.13.167"/>Thou hast been whipp'd for following him: henceforth<text:line-break/><text:bookmark text:name="3.13.168"/>The white hand of a lady fever thee,<text:line-break/><text:bookmark text:name="3.13.169"/>Shake thou to look on 't. Get thee back to Caesar,<text:line-break/><text:bookmark text:name="3.13.170"/>Tell him thy entertainment: look, thou say<text:line-break/><text:bookmark text:name="3.13.171"/>He makes me angry with him; for he seems<text:line-break/><text:bookmark text:name="3.13.172"/>Proud and disdainful, harping on what I am,<text:line-break/><text:bookmark text:name="3.13.173"/>Not what he knew I was: he makes me angry;<text:line-break/><text:bookmark text:name="3.13.174"/>And at this time most easy 'tis to do't,<text:line-break/><text:bookmark text:name="3.13.175"/>When my good stars, that were my former guides,<text:line-break/><text:bookmark text:name="3.13.176"/>Have empty left their orbs, and shot their fires<text:line-break/><text:bookmark text:name="3.13.177"/>Into the abysm of hell. If he mislike<text:line-break/><text:bookmark text:name="3.13.178"/>My speech and what is done, tell him he has<text:line-break/><text:bookmark text:name="3.13.179"/>Hipparchus, my enfranched bondman, whom<text:line-break/><text:bookmark text:name="3.13.180"/>He may at pleasure whip, or hang, or torture,<text:line-break/><text:bookmark text:name="3.13.181"/>As he shall like, to quit me: urge it thou:<text:line-break/><text:bookmark text:name="3.13.182"/>Hence with thy stripes, begone!</text:p>
      <text:p text:style-name="P1">Exit THYREUS</text:p>
      <text:p text:style-name="Text_20_body"><text:bookmark text:name="speech5310"/><text:span text:style-name="T2">CLEOPATRA</text:span> </text:p>
      <text:p text:style-name="Quotations"><text:bookmark text:name="3.13.183"/>Have you done yet?</text:p>
      <text:p text:style-name="Text_20_body"><text:bookmark text:name="speech545"/><text:span text:style-name="T2">MARK ANTONY</text:span> </text:p>
      <text:p text:style-name="Quotations"><text:bookmark text:name="3.13.184"/>Alack, our terrene moon<text:line-break/><text:bookmark text:name="3.13.185"/>Is now eclipsed; and it portends alone<text:line-break/><text:bookmark text:name="3.13.186"/>The fall of Antony!</text:p>
      <text:p text:style-name="Text_20_body"><text:bookmark text:name="speech555"/><text:span text:style-name="T2">CLEOPATRA</text:span> </text:p>
      <text:p text:style-name="Quotations"><text:bookmark text:name="3.13.187"/>I must stay his time.</text:p>
      <text:p text:style-name="Text_20_body"><text:bookmark text:name="speech565"/><text:span text:style-name="T2">MARK ANTONY</text:span> </text:p>
      <text:p text:style-name="Quotations"><text:bookmark text:name="3.13.188"/>To flatter Caesar, would you mingle eyes<text:line-break/><text:bookmark text:name="3.13.189"/>With one that ties his points?</text:p>
      <text:p text:style-name="Text_20_body"><text:bookmark text:name="speech574"/><text:soft-page-break/><text:span text:style-name="T2">CLEOPATRA</text:span> </text:p>
      <text:p text:style-name="Quotations"><text:bookmark text:name="3.13.190"/>Not know me yet?</text:p>
      <text:p text:style-name="Text_20_body"><text:bookmark text:name="speech584"/><text:span text:style-name="T2">MARK ANTONY</text:span> </text:p>
      <text:p text:style-name="Quotations"><text:bookmark text:name="3.13.191"/>Cold-hearted toward me?</text:p>
      <text:p text:style-name="Text_20_body"><text:bookmark text:name="speech594"/><text:span text:style-name="T2">CLEOPATRA</text:span> </text:p>
      <text:p text:style-name="Quotations"><text:bookmark text:name="3.13.192"/>Ah, dear, if I be so,<text:line-break/><text:bookmark text:name="3.13.193"/>From my cold heart let heaven engender hail,<text:line-break/><text:bookmark text:name="3.13.194"/>And poison it in the source; and the first stone<text:line-break/><text:bookmark text:name="3.13.195"/>Drop in my neck: as it determines, so<text:line-break/><text:bookmark text:name="3.13.196"/>Dissolve my life! The next Caesarion smite!<text:line-break/><text:bookmark text:name="3.13.197"/>Till by degrees the memory of my womb,<text:line-break/><text:bookmark text:name="3.13.198"/>Together with my brave Egyptians all,<text:line-break/><text:bookmark text:name="3.13.199"/>By the discandying of this pelleted storm,<text:line-break/><text:bookmark text:name="3.13.200"/>Lie graveless, till the flies and gnats of Nile<text:line-break/><text:bookmark text:name="3.13.201"/>Have buried them for prey!</text:p>
      <text:p text:style-name="Text_20_body"><text:bookmark text:name="speech604"/><text:span text:style-name="T2">MARK ANTONY</text:span> </text:p>
      <text:p text:style-name="Quotations"><text:bookmark text:name="3.13.202"/>I am satisfied.<text:line-break/><text:bookmark text:name="3.13.203"/>Caesar sits down in Alexandria; where<text:line-break/><text:bookmark text:name="3.13.204"/>I will oppose his fate. Our force by land<text:line-break/><text:bookmark text:name="3.13.205"/>Hath nobly held; our sever'd navy too<text:line-break/><text:bookmark text:name="3.13.206"/>Have knit again, and fleet, threatening most sea-like.<text:line-break/><text:bookmark text:name="3.13.207"/>Where hast thou been, my heart? Dost thou hear, lady?<text:line-break/><text:bookmark text:name="3.13.208"/>If from the field I shall return once more<text:line-break/><text:bookmark text:name="3.13.209"/>To kiss these lips, I will appear in blood;<text:line-break/><text:bookmark text:name="3.13.210"/>I and my sword will earn our chronicle:<text:line-break/><text:bookmark text:name="3.13.211"/>There's hope in't yet.</text:p>
      <text:p text:style-name="Text_20_body"><text:bookmark text:name="speech6112"/><text:span text:style-name="T2">CLEOPATRA</text:span> </text:p>
      <text:p text:style-name="Quotations"><text:bookmark text:name="3.13.212"/>That's my brave lord!</text:p>
      <text:p text:style-name="Text_20_body"><text:bookmark text:name="speech6210"/><text:span text:style-name="T2">MARK ANTONY</text:span> </text:p>
      <text:p text:style-name="Quotations"><text:bookmark text:name="3.13.213"/>I will be treble-sinew'd, hearted, breathed,<text:line-break/><text:bookmark text:name="3.13.214"/>And fight maliciously: for when mine hours<text:line-break/><text:bookmark text:name="3.13.215"/>Were nice and lucky, men did ransom lives<text:line-break/><text:bookmark text:name="3.13.216"/>Of me for jests; but now I'll set my teeth,<text:line-break/><text:bookmark text:name="3.13.217"/>And send to darkness all that stop me. Come,<text:line-break/><text:bookmark text:name="3.13.218"/>Let's have one other gaudy night: call to me<text:line-break/><text:bookmark text:name="3.13.219"/>All my sad captains; fill our bowls once more;<text:line-break/><text:bookmark text:name="3.13.220"/>Let's mock the midnight bell.</text:p>
      <text:p text:style-name="Text_20_body"><text:bookmark text:name="speech638"/><text:span text:style-name="T2">CLEOPATRA</text:span> </text:p>
      <text:p text:style-name="Quotations"><text:bookmark text:name="3.13.221"/>It is my birth-day:<text:line-break/><text:bookmark text:name="3.13.222"/>I had thought to have held it poor: but, since my lord<text:line-break/><text:bookmark text:name="3.13.223"/>Is Antony again, I will be Cleopatra.</text:p>
      <text:p text:style-name="Text_20_body"><text:bookmark text:name="speech644"/><text:span text:style-name="T2">MARK ANTONY</text:span> </text:p>
      <text:p text:style-name="Quotations"><text:bookmark text:name="3.13.224"/><text:soft-page-break/>We will yet do well.</text:p>
      <text:p text:style-name="Text_20_body"><text:bookmark text:name="speech654"/><text:span text:style-name="T2">CLEOPATRA</text:span> </text:p>
      <text:p text:style-name="Quotations"><text:bookmark text:name="3.13.225"/>Call all his noble captains to my lord.</text:p>
      <text:p text:style-name="Text_20_body"><text:bookmark text:name="speech664"/><text:span text:style-name="T2">MARK ANTONY</text:span> </text:p>
      <text:p text:style-name="Quotations"><text:bookmark text:name="3.13.226"/>Do so, we'll speak to them; and to-night I'll force<text:line-break/><text:bookmark text:name="3.13.227"/>The wine peep through their scars. Come on, my queen;<text:line-break/><text:bookmark text:name="3.13.228"/>There's sap in't yet. The next time I do fight,<text:line-break/><text:bookmark text:name="3.13.229"/>I'll make death love me; for I will contend<text:line-break/><text:bookmark text:name="3.13.230"/>Even with his pestilent scythe.</text:p>
      <text:p text:style-name="P1">Exeunt all but DOMITIUS ENOBARBUS</text:p>
      <text:p text:style-name="Text_20_body"><text:bookmark text:name="speech674"/><text:span text:style-name="T2">DOMITIUS ENOBARBUS</text:span> </text:p>
      <text:p text:style-name="Quotations"><text:bookmark text:name="3.13.231"/>Now he'll outstare the lightning. To be furious,<text:line-break/><text:bookmark text:name="3.13.232"/>Is to be frighted out of fear; and in that mood<text:line-break/><text:bookmark text:name="3.13.233"/>The dove will peck the estridge; and I see still,<text:line-break/><text:bookmark text:name="3.13.234"/>A diminution in our captain's brain<text:line-break/><text:bookmark text:name="3.13.235"/>Restores his heart: when valour preys on reason,<text:line-break/><text:bookmark text:name="3.13.236"/>It eats the sword it fights with. I will seek<text:line-break/><text:bookmark text:name="3.13.237"/>Some way to leave him.</text:p>
      <text:p text:style-name="P1">Exit</text:p>
      <text:h text:style-name="Heading_20_3" text:outline-level="3">ACT IV</text:h>
      <text:h text:style-name="Heading_20_3" text:outline-level="3">SCENE I. Before Alexandria. OCTAVIUS CAESAR's camp.</text:h>
      <text:p text:style-name="Quotations"><text:span text:style-name="T1">Enter OCTAVIUS CAESAR, AGRIPPA, and MECAENAS, with his Army; OCTAVIUS CAESAR reading a letter</text:span> </text:p>
      <text:p text:style-name="Text_20_body"><text:bookmark text:name="speech1106"/><text:span text:style-name="T2">OCTAVIUS CAESAR</text:span> </text:p>
      <text:p text:style-name="Quotations"><text:bookmark text:name="4.1.1"/>He calls me boy; and chides, as he had power<text:line-break/><text:bookmark text:name="4.1.2"/>To beat me out of Egypt; my messenger<text:line-break/><text:bookmark text:name="4.1.3"/>He hath whipp'd with rods; dares me to personal combat,<text:line-break/><text:bookmark text:name="4.1.4"/>Caesar to Antony: let the old ruffian know<text:line-break/><text:bookmark text:name="4.1.5"/>I have many other ways to die; meantime<text:line-break/><text:bookmark text:name="4.1.6"/>Laugh at his challenge.</text:p>
      <text:p text:style-name="Text_20_body"><text:bookmark text:name="speech2102"/><text:span text:style-name="T2">MECAENAS</text:span> </text:p>
      <text:p text:style-name="Quotations"><text:bookmark text:name="4.1.7"/>Caesar must think,<text:line-break/><text:bookmark text:name="4.1.8"/>When one so great begins to rage, he's hunted<text:line-break/><text:bookmark text:name="4.1.9"/>Even to falling. Give him no breath, but now<text:line-break/><text:bookmark text:name="4.1.10"/>Make boot of his distraction: never anger<text:line-break/><text:bookmark text:name="4.1.11"/>Made good guard for itself.</text:p>
      <text:p text:style-name="Text_20_body"><text:bookmark text:name="speech380"/><text:span text:style-name="T2">OCTAVIUS CAESAR</text:span> </text:p>
      <text:p text:style-name="Quotations"><text:bookmark text:name="4.1.12"/>Let our best heads<text:line-break/><text:bookmark text:name="4.1.13"/><text:soft-page-break/>Know, that to-morrow the last of many battles<text:line-break/><text:bookmark text:name="4.1.14"/>We mean to fight: within our files there are,<text:line-break/><text:bookmark text:name="4.1.15"/>Of those that served Mark Antony but late,<text:line-break/><text:bookmark text:name="4.1.16"/>Enough to fetch him in. See it done:<text:line-break/><text:bookmark text:name="4.1.17"/>And feast the army; we have store to do't,<text:line-break/><text:bookmark text:name="4.1.18"/>And they have earn'd the waste. Poor Antony!</text:p>
      <text:p text:style-name="P1">Exeunt</text:p>
      <text:h text:style-name="Heading_20_3" text:outline-level="3">SCENE II. Alexandria. CLEOPATRA's palace.</text:h>
      <text:p text:style-name="Quotations"><text:span text:style-name="T1">Enter MARK ANTONY, CLEOPATRA, DOMITIUS ENOBARBUS, CHARMIAN, IRAS, ALEXAS, with others</text:span> </text:p>
      <text:p text:style-name="Text_20_body"><text:bookmark text:name="speech1107"/><text:span text:style-name="T2">MARK ANTONY</text:span> </text:p>
      <text:p text:style-name="Quotations"><text:bookmark text:name="4.2.1"/>He will not fight with me, Domitius.</text:p>
      <text:p text:style-name="Text_20_body"><text:bookmark text:name="speech2103"/><text:span text:style-name="T2">DOMITIUS ENOBARBUS</text:span> </text:p>
      <text:p text:style-name="Quotations"><text:bookmark text:name="4.2.2"/>No.</text:p>
      <text:p text:style-name="Text_20_body"><text:bookmark text:name="speech390"/><text:span text:style-name="T2">MARK ANTONY</text:span> </text:p>
      <text:p text:style-name="Quotations"><text:bookmark text:name="4.2.3"/>Why should he not?</text:p>
      <text:p text:style-name="Text_20_body"><text:bookmark text:name="speech446"/><text:span text:style-name="T2">DOMITIUS ENOBARBUS</text:span> </text:p>
      <text:p text:style-name="Quotations"><text:bookmark text:name="4.2.4"/>He thinks, being twenty times of better fortune,<text:line-break/><text:bookmark text:name="4.2.5"/>He is twenty men to one.</text:p>
      <text:p text:style-name="Text_20_body"><text:bookmark text:name="speech546"/><text:span text:style-name="T2">MARK ANTONY</text:span> </text:p>
      <text:p text:style-name="Quotations"><text:bookmark text:name="4.2.6"/>To-morrow, soldier,<text:line-break/><text:bookmark text:name="4.2.7"/>By sea and land I'll fight: or I will live,<text:line-break/><text:bookmark text:name="4.2.8"/>Or bathe my dying honour in the blood<text:line-break/><text:bookmark text:name="4.2.9"/>Shall make it live again. Woo't thou fight well?</text:p>
      <text:p text:style-name="Text_20_body"><text:bookmark text:name="speech639"/><text:span text:style-name="T2">DOMITIUS ENOBARBUS</text:span> </text:p>
      <text:p text:style-name="Quotations"><text:bookmark text:name="4.2.10"/>I'll strike, and cry 'Take all.'</text:p>
      <text:p text:style-name="Text_20_body"><text:bookmark text:name="speech738"/><text:span text:style-name="T2">MARK ANTONY</text:span> </text:p>
      <text:p text:style-name="Quotations"><text:bookmark text:name="4.2.11"/>Well said; come on.<text:line-break/><text:bookmark text:name="4.2.12"/>Call forth my household servants: let's to-night<text:line-break/><text:bookmark text:name="4.2.13"/>Be bounteous at our meal.</text:p>
      <text:p text:style-name="P1">Enter three or four Servitors</text:p>
      <text:p text:style-name="Quotations"><text:bookmark text:name="4.2.14"/>Give me thy hand,<text:line-break/><text:bookmark text:name="4.2.15"/>Thou hast been rightly honest;--so hast thou;--<text:line-break/><text:bookmark text:name="4.2.16"/>Thou,--and thou,--and thou:--you have served me well,<text:line-break/><text:bookmark text:name="4.2.17"/>And kings have been your fellows.</text:p>
      <text:p text:style-name="Text_20_body"><text:bookmark text:name="speech833"/><text:soft-page-break/><text:span text:style-name="T2">CLEOPATRA</text:span> </text:p>
      <text:p text:style-name="Quotations"><text:bookmark text:name="4.2.18"/>[Aside to DOMITIUS ENOBARBUS] What means this?</text:p>
      <text:p text:style-name="Text_20_body"><text:bookmark text:name="speech923"/><text:span text:style-name="T2">DOMITIUS ENOBARBUS</text:span> </text:p>
      <text:p text:style-name="Quotations"><text:bookmark text:name="4.2.19"/>[Aside to CLEOPATRA] 'Tis one of those odd<text:line-break/><text:bookmark text:name="4.2.20"/>tricks which sorrow shoots<text:line-break/><text:bookmark text:name="4.2.21"/>Out of the mind.</text:p>
      <text:p text:style-name="Text_20_body"><text:bookmark text:name="speech1020"/><text:span text:style-name="T2">MARK ANTONY</text:span> </text:p>
      <text:p text:style-name="Quotations"><text:bookmark text:name="4.2.22"/>And thou art honest too.<text:line-break/><text:bookmark text:name="4.2.23"/>I wish I could be made so many men,<text:line-break/><text:bookmark text:name="4.2.24"/>And all of you clapp'd up together in<text:line-break/><text:bookmark text:name="4.2.25"/>An Antony, that I might do you service<text:line-break/><text:bookmark text:name="4.2.26"/>So good as you have done.</text:p>
      <text:p text:style-name="Text_20_body"><text:bookmark text:name="speech1124"/><text:span text:style-name="T2">All</text:span> </text:p>
      <text:p text:style-name="Quotations"><text:bookmark text:name="4.2.27"/>The gods forbid!</text:p>
      <text:p text:style-name="Text_20_body"><text:bookmark text:name="speech1222"/><text:span text:style-name="T2">MARK ANTONY</text:span> </text:p>
      <text:p text:style-name="Quotations"><text:bookmark text:name="4.2.28"/>Well, my good fellows, wait on me to-night:<text:line-break/><text:bookmark text:name="4.2.29"/>Scant not my cups; and make as much of me<text:line-break/><text:bookmark text:name="4.2.30"/>As when mine empire was your fellow too,<text:line-break/><text:bookmark text:name="4.2.31"/>And suffer'd my command.</text:p>
      <text:p text:style-name="Text_20_body"><text:bookmark text:name="speech1318"/><text:span text:style-name="T2">CLEOPATRA</text:span> </text:p>
      <text:p text:style-name="Quotations"><text:bookmark text:name="4.2.32"/>[Aside to DOMITIUS ENOBARBUS] What does he mean?</text:p>
      <text:p text:style-name="Text_20_body"><text:bookmark text:name="speech1417"/><text:span text:style-name="T2">DOMITIUS ENOBARBUS</text:span> </text:p>
      <text:p text:style-name="Quotations"><text:bookmark text:name="4.2.33"/>[Aside to CLEOPATRA] To make his followers weep.</text:p>
      <text:p text:style-name="Text_20_body"><text:bookmark text:name="speech1516"/><text:span text:style-name="T2">MARK ANTONY</text:span> </text:p>
      <text:p text:style-name="Quotations"><text:bookmark text:name="4.2.34"/>Tend me to-night;<text:line-break/><text:bookmark text:name="4.2.35"/>May be it is the period of your duty:<text:line-break/><text:bookmark text:name="4.2.36"/>Haply you shall not see me more; or if,<text:line-break/><text:bookmark text:name="4.2.37"/>A mangled shadow: perchance to-morrow<text:line-break/><text:bookmark text:name="4.2.38"/>You'll serve another master. I look on you<text:line-break/><text:bookmark text:name="4.2.39"/>As one that takes his leave. Mine honest friends,<text:line-break/><text:bookmark text:name="4.2.40"/>I turn you not away; but, like a master<text:line-break/><text:bookmark text:name="4.2.41"/>Married to your good service, stay till death:<text:line-break/><text:bookmark text:name="4.2.42"/>Tend me to-night two hours, I ask no more,<text:line-break/><text:bookmark text:name="4.2.43"/>And the gods yield you for't!</text:p>
      <text:p text:style-name="Text_20_body"><text:bookmark text:name="speech1614"/><text:span text:style-name="T2">DOMITIUS ENOBARBUS</text:span> </text:p>
      <text:p text:style-name="Quotations"><text:bookmark text:name="4.2.44"/>What mean you, sir,<text:line-break/><text:bookmark text:name="4.2.45"/>To give them this discomfort? Look, they weep;<text:line-break/><text:bookmark text:name="4.2.46"/>And I, an ass, am onion-eyed: for shame,<text:line-break/><text:bookmark text:name="4.2.47"/>Transform us not to women.</text:p>
      <text:p text:style-name="Text_20_body"><text:bookmark text:name="speech1714"/><text:soft-page-break/><text:span text:style-name="T2">MARK ANTONY</text:span> </text:p>
      <text:p text:style-name="Quotations"><text:bookmark text:name="4.2.48"/>Ho, ho, ho!<text:line-break/><text:bookmark text:name="4.2.49"/>Now the witch take me, if I meant it thus!<text:line-break/><text:bookmark text:name="4.2.50"/>Grace grow where those drops fall!<text:line-break/><text:bookmark text:name="4.2.51"/>My hearty friends,<text:line-break/><text:bookmark text:name="4.2.52"/>You take me in too dolorous a sense;<text:line-break/><text:bookmark text:name="4.2.53"/>For I spake to you for your comfort; did desire you<text:line-break/><text:bookmark text:name="4.2.54"/>To burn this night with torches: know, my hearts,<text:line-break/><text:bookmark text:name="4.2.55"/>I hope well of to-morrow; and will lead you<text:line-break/><text:bookmark text:name="4.2.56"/>Where rather I'll expect victorious life<text:line-break/><text:bookmark text:name="4.2.57"/>Than death and honour. Let's to supper, come,<text:line-break/><text:bookmark text:name="4.2.58"/>And drown consideration.</text:p>
      <text:p text:style-name="P1">Exeunt</text:p>
      <text:h text:style-name="Heading_20_3" text:outline-level="3">SCENE III. The same. Before the palace.</text:h>
      <text:p text:style-name="Quotations"><text:span text:style-name="T1">Enter two Soldiers to their guard</text:span> </text:p>
      <text:p text:style-name="Text_20_body"><text:bookmark text:name="speech1108"/><text:span text:style-name="T2">First Soldier</text:span> </text:p>
      <text:p text:style-name="Quotations"><text:bookmark text:name="4.3.1"/>Brother, good night: to-morrow is the day.</text:p>
      <text:p text:style-name="Text_20_body"><text:bookmark text:name="speech2104"/><text:span text:style-name="T2">Second Soldier</text:span> </text:p>
      <text:p text:style-name="Quotations"><text:bookmark text:name="4.3.2"/>It will determine one way: fare you well.<text:line-break/><text:bookmark text:name="4.3.3"/>Heard you of nothing strange about the streets?</text:p>
      <text:p text:style-name="Text_20_body"><text:bookmark text:name="speech398"/><text:span text:style-name="T2">First Soldier</text:span> </text:p>
      <text:p text:style-name="Quotations"><text:bookmark text:name="4.3.4"/>Nothing. What news?</text:p>
      <text:p text:style-name="Text_20_body"><text:bookmark text:name="speech447"/><text:span text:style-name="T2">Second Soldier</text:span> </text:p>
      <text:p text:style-name="Quotations"><text:bookmark text:name="4.3.5"/>Belike 'tis but a rumour. Good night to you.</text:p>
      <text:p text:style-name="Text_20_body"><text:bookmark text:name="speech547"/><text:span text:style-name="T2">First Soldier</text:span> </text:p>
      <text:p text:style-name="Quotations"><text:bookmark text:name="4.3.6"/>Well, sir, good night.</text:p>
      <text:p text:style-name="P1">Enter two other Soldiers</text:p>
      <text:p text:style-name="Text_20_body"><text:bookmark text:name="speech640"/><text:span text:style-name="T2">Second Soldier</text:span> </text:p>
      <text:p text:style-name="Quotations"><text:bookmark text:name="4.3.7"/>Soldiers, have careful watch.</text:p>
      <text:p text:style-name="Text_20_body"><text:bookmark text:name="speech739"/><text:span text:style-name="T2">Third Soldier</text:span> </text:p>
      <text:p text:style-name="Quotations"><text:bookmark text:name="4.3.8"/>And you. Good night, good night.</text:p>
      <text:p text:style-name="P1">They place themselves in every corner of the stage</text:p>
      <text:p text:style-name="Text_20_body"><text:bookmark text:name="speech834"/><text:span text:style-name="T2">Fourth Soldier</text:span> </text:p>
      <text:p text:style-name="Quotations"><text:bookmark text:name="4.3.9"/>Here we: and if to-morrow<text:line-break/><text:bookmark text:name="4.3.10"/>Our navy thrive, I have an absolute hope<text:line-break/><text:bookmark text:name="4.3.11"/><text:soft-page-break/>Our landmen will stand up.</text:p>
      <text:p text:style-name="Text_20_body"><text:bookmark text:name="speech924"/><text:span text:style-name="T2">Third Soldier</text:span> </text:p>
      <text:p text:style-name="Quotations"><text:bookmark text:name="4.3.12"/>'Tis a brave army,<text:line-break/><text:bookmark text:name="4.3.13"/>And full of purpose.</text:p>
      <text:p text:style-name="P1">Music of the hautboys as under the stage</text:p>
      <text:p text:style-name="Text_20_body"><text:bookmark text:name="speech1021"/><text:span text:style-name="T2">Fourth Soldier</text:span> </text:p>
      <text:p text:style-name="Quotations"><text:bookmark text:name="4.3.14"/>Peace! what noise?</text:p>
      <text:p text:style-name="Text_20_body"><text:bookmark text:name="speech1125"/><text:span text:style-name="T2">First Soldier</text:span> </text:p>
      <text:p text:style-name="Quotations"><text:bookmark text:name="4.3.15"/>List, list!</text:p>
      <text:p text:style-name="Text_20_body"><text:bookmark text:name="speech1223"/><text:span text:style-name="T2">Second Soldier</text:span> </text:p>
      <text:p text:style-name="Quotations"><text:bookmark text:name="4.3.16"/>Hark!</text:p>
      <text:p text:style-name="Text_20_body"><text:bookmark text:name="speech1319"/><text:span text:style-name="T2">First Soldier</text:span> </text:p>
      <text:p text:style-name="Quotations"><text:bookmark text:name="4.3.17"/>Music i' the air.</text:p>
      <text:p text:style-name="Text_20_body"><text:bookmark text:name="speech1418"/><text:span text:style-name="T2">Third Soldier</text:span> </text:p>
      <text:p text:style-name="Quotations"><text:bookmark text:name="4.3.18"/>Under the earth.</text:p>
      <text:p text:style-name="Text_20_body"><text:bookmark text:name="speech1517"/><text:span text:style-name="T2">Fourth Soldier</text:span> </text:p>
      <text:p text:style-name="Quotations"><text:bookmark text:name="4.3.19"/>It signs well, does it not?</text:p>
      <text:p text:style-name="Text_20_body"><text:bookmark text:name="speech1615"/><text:span text:style-name="T2">Third Soldier</text:span> </text:p>
      <text:p text:style-name="Quotations"><text:bookmark text:name="4.3.20"/>No.</text:p>
      <text:p text:style-name="Text_20_body"><text:bookmark text:name="speech1715"/><text:span text:style-name="T2">First Soldier</text:span> </text:p>
      <text:p text:style-name="Quotations"><text:bookmark text:name="4.3.21"/>Peace, I say!<text:line-break/><text:bookmark text:name="4.3.22"/>What should this mean?</text:p>
      <text:p text:style-name="Text_20_body"><text:bookmark text:name="speech1814"/><text:span text:style-name="T2">Second Soldier</text:span> </text:p>
      <text:p text:style-name="Quotations"><text:bookmark text:name="4.3.23"/>'Tis the god Hercules, whom Antony loved,<text:line-break/><text:bookmark text:name="4.3.24"/>Now leaves him.</text:p>
      <text:p text:style-name="Text_20_body"><text:bookmark text:name="speech1914"/><text:span text:style-name="T2">First Soldier</text:span> </text:p>
      <text:p text:style-name="Quotations"><text:bookmark text:name="4.3.25"/>Walk; let's see if other watchmen<text:line-break/><text:bookmark text:name="4.3.26"/>Do hear what we do?</text:p>
      <text:p text:style-name="P1">They advance to another post</text:p>
      <text:p text:style-name="Text_20_body"><text:bookmark text:name="speech2013"/><text:span text:style-name="T2">Second Soldier</text:span> </text:p>
      <text:p text:style-name="Quotations"><text:bookmark text:name="4.3.27"/>How now, masters!</text:p>
      <text:p text:style-name="Text_20_body"><text:bookmark text:name="speech2119"/><text:span text:style-name="T2">All</text:span> </text:p>
      <text:p text:style-name="Quotations"><text:bookmark text:name="4.3.28"/><text:soft-page-break/>[Speaking together] How now!<text:line-break/><text:bookmark text:name="4.3.29"/>How now! do you hear this?</text:p>
      <text:p text:style-name="Text_20_body"><text:bookmark text:name="speech2216"/><text:span text:style-name="T2">First Soldier</text:span> </text:p>
      <text:p text:style-name="Quotations"><text:bookmark text:name="4.3.30"/>Ay; is't not strange?</text:p>
      <text:p text:style-name="Text_20_body"><text:bookmark text:name="speech2315"/><text:span text:style-name="T2">Third Soldier</text:span> </text:p>
      <text:p text:style-name="Quotations"><text:bookmark text:name="4.3.31"/>Do you hear, masters? do you hear?</text:p>
      <text:p text:style-name="Text_20_body"><text:bookmark text:name="speech2414"/><text:span text:style-name="T2">First Soldier</text:span> </text:p>
      <text:p text:style-name="Quotations"><text:bookmark text:name="4.3.32"/>Follow the noise so far as we have quarter;<text:line-break/><text:bookmark text:name="4.3.33"/>Let's see how it will give off.</text:p>
      <text:p text:style-name="Text_20_body"><text:bookmark text:name="speech2513"/><text:span text:style-name="T2">All</text:span> </text:p>
      <text:p text:style-name="Quotations"><text:bookmark text:name="4.3.34"/>Content. 'Tis strange.</text:p>
      <text:p text:style-name="P1">Exeunt</text:p>
      <text:h text:style-name="Heading_20_3" text:outline-level="3">SCENE IV. The same. A room in the palace.</text:h>
      <text:p text:style-name="Quotations"><text:span text:style-name="T1">Enter MARK ANTONY and CLEOPATRA, CHARMIAN, and others attending</text:span> </text:p>
      <text:p text:style-name="Text_20_body"><text:bookmark text:name="speech1109"/><text:span text:style-name="T2">MARK ANTONY</text:span> </text:p>
      <text:p text:style-name="Quotations"><text:bookmark text:name="4.4.1"/>Eros! mine armour, Eros!</text:p>
      <text:p text:style-name="Text_20_body"><text:bookmark text:name="speech2105"/><text:span text:style-name="T2">CLEOPATRA</text:span> </text:p>
      <text:p text:style-name="Quotations"><text:bookmark text:name="4.4.2"/>Sleep a little.</text:p>
      <text:p text:style-name="Text_20_body"><text:bookmark text:name="speech399"/><text:span text:style-name="T2">MARK ANTONY</text:span> </text:p>
      <text:p text:style-name="Quotations"><text:bookmark text:name="4.4.3"/>No, my chuck. Eros, come; mine armour, Eros!</text:p>
      <text:p text:style-name="P1">Enter EROS with armour</text:p>
      <text:p text:style-name="Quotations"><text:bookmark text:name="4.4.4"/>Come good fellow, put mine iron on:<text:line-break/><text:bookmark text:name="4.4.5"/>If fortune be not ours to-day, it is<text:line-break/><text:bookmark text:name="4.4.6"/>Because we brave her: come.</text:p>
      <text:p text:style-name="Text_20_body"><text:bookmark text:name="speech448"/><text:span text:style-name="T2">CLEOPATRA</text:span> </text:p>
      <text:p text:style-name="Quotations"><text:bookmark text:name="4.4.7"/>Nay, I'll help too.<text:line-break/><text:bookmark text:name="4.4.8"/>What's this for?</text:p>
      <text:p text:style-name="Text_20_body"><text:bookmark text:name="speech548"/><text:span text:style-name="T2">MARK ANTONY</text:span> </text:p>
      <text:p text:style-name="Quotations"><text:bookmark text:name="4.4.9"/>Ah, let be, let be! thou art<text:line-break/><text:bookmark text:name="4.4.10"/>The armourer of my heart: false, false; this, this.</text:p>
      <text:p text:style-name="Text_20_body"><text:bookmark text:name="speech645"/><text:span text:style-name="T2">CLEOPATRA</text:span> </text:p>
      <text:p text:style-name="Quotations"><text:bookmark text:name="4.4.11"/>Sooth, la, I'll help: thus it must be.</text:p>
      <text:p text:style-name="Text_20_body"><text:bookmark text:name="speech740"/><text:soft-page-break/><text:span text:style-name="T2">MARK ANTONY</text:span> </text:p>
      <text:p text:style-name="Quotations"><text:bookmark text:name="4.4.12"/>Well, well;<text:line-break/><text:bookmark text:name="4.4.13"/>We shall thrive now. Seest thou, my good fellow?<text:line-break/><text:bookmark text:name="4.4.14"/>Go put on thy defences.</text:p>
      <text:p text:style-name="Text_20_body"><text:bookmark text:name="speech835"/><text:span text:style-name="T2">EROS</text:span> </text:p>
      <text:p text:style-name="Quotations"><text:bookmark text:name="4.4.15"/>Briefly, sir.</text:p>
      <text:p text:style-name="Text_20_body"><text:bookmark text:name="speech925"/><text:span text:style-name="T2">CLEOPATRA</text:span> </text:p>
      <text:p text:style-name="Quotations"><text:bookmark text:name="4.4.16"/>Is not this buckled well?</text:p>
      <text:p text:style-name="Text_20_body"><text:bookmark text:name="speech1022"/><text:span text:style-name="T2">MARK ANTONY</text:span> </text:p>
      <text:p text:style-name="Quotations"><text:bookmark text:name="4.4.17"/>Rarely, rarely:<text:line-break/><text:bookmark text:name="4.4.18"/>He that unbuckles this, till we do please<text:line-break/><text:bookmark text:name="4.4.19"/>To daff't for our repose, shall hear a storm.<text:line-break/><text:bookmark text:name="4.4.20"/>Thou fumblest, Eros; and my queen's a squire<text:line-break/><text:bookmark text:name="4.4.21"/>More tight at this than thou: dispatch. O love,<text:line-break/><text:bookmark text:name="4.4.22"/>That thou couldst see my wars to-day, and knew'st<text:line-break/><text:bookmark text:name="4.4.23"/>The royal occupation! thou shouldst see<text:line-break/><text:bookmark text:name="4.4.24"/>A workman in't.</text:p>
      <text:p text:style-name="P1">Enter an armed Soldier</text:p>
      <text:p text:style-name="Quotations"><text:bookmark text:name="4.4.25"/>Good morrow to thee; welcome:<text:line-break/><text:bookmark text:name="4.4.26"/>Thou look'st like him that knows a warlike charge:<text:line-break/><text:bookmark text:name="4.4.27"/>To business that we love we rise betime,<text:line-break/><text:bookmark text:name="4.4.28"/>And go to't with delight.</text:p>
      <text:p text:style-name="Text_20_body"><text:bookmark text:name="speech1126"/><text:span text:style-name="T2">Soldier</text:span> </text:p>
      <text:p text:style-name="Quotations"><text:bookmark text:name="4.4.29"/>A thousand, sir,<text:line-break/><text:bookmark text:name="4.4.30"/>Early though't be, have on their riveted trim,<text:line-break/><text:bookmark text:name="4.4.31"/>And at the port expect you.</text:p>
      <text:p text:style-name="P1">Shout. Trumpets flourish</text:p>
      <text:p text:style-name="P1">Enter Captains and Soldiers</text:p>
      <text:p text:style-name="Text_20_body"><text:bookmark text:name="speech1224"/><text:span text:style-name="T2">Captain</text:span> </text:p>
      <text:p text:style-name="Quotations"><text:bookmark text:name="4.4.32"/>The morn is fair. Good morrow, general.</text:p>
      <text:p text:style-name="Text_20_body"><text:bookmark text:name="speech1320"/><text:span text:style-name="T2">All</text:span> </text:p>
      <text:p text:style-name="Quotations"><text:bookmark text:name="4.4.33"/>Good morrow, general.</text:p>
      <text:p text:style-name="Text_20_body"><text:bookmark text:name="speech1419"/><text:span text:style-name="T2">MARK ANTONY</text:span> </text:p>
      <text:p text:style-name="Quotations"><text:bookmark text:name="4.4.34"/>'Tis well blown, lads:<text:line-break/><text:bookmark text:name="4.4.35"/>This morning, like the spirit of a youth<text:line-break/><text:bookmark text:name="4.4.36"/>That means to be of note, begins betimes.<text:line-break/><text:bookmark text:name="4.4.37"/>So, so; come, give me that: this way; well said.<text:line-break/><text:bookmark text:name="4.4.38"/>Fare thee well, dame, whate'er becomes of me:<text:line-break/><text:bookmark text:name="4.4.39"/><text:soft-page-break/>This is a soldier's kiss: rebukeable</text:p>
      <text:p text:style-name="P1">Kisses her</text:p>
      <text:p text:style-name="Quotations"><text:bookmark text:name="4.4.40"/>And worthy shameful cheque it were, to stand<text:line-break/><text:bookmark text:name="4.4.41"/>On more mechanic compliment; I'll leave thee<text:line-break/><text:bookmark text:name="4.4.42"/>Now, like a man of steel. You that will fight,<text:line-break/><text:bookmark text:name="4.4.43"/>Follow me close; I'll bring you to't. Adieu.</text:p>
      <text:p text:style-name="P1">Exeunt MARK ANTONY, EROS, Captains, and Soldiers</text:p>
      <text:p text:style-name="Text_20_body"><text:bookmark text:name="speech1518"/><text:span text:style-name="T2">CHARMIAN</text:span> </text:p>
      <text:p text:style-name="Quotations"><text:bookmark text:name="4.4.44"/>Please you, retire to your chamber.</text:p>
      <text:p text:style-name="Text_20_body"><text:bookmark text:name="speech1616"/><text:span text:style-name="T2">CLEOPATRA</text:span> </text:p>
      <text:p text:style-name="Quotations"><text:bookmark text:name="4.4.45"/>Lead me.<text:line-break/><text:bookmark text:name="4.4.46"/>He goes forth gallantly. That he and Caesar might<text:line-break/><text:bookmark text:name="4.4.47"/>Determine this great war in single fight!<text:line-break/><text:bookmark text:name="4.4.48"/>Then Antony,--but now--Well, on.</text:p>
      <text:p text:style-name="P1">Exeunt</text:p>
      <text:h text:style-name="Heading_20_3" text:outline-level="3">SCENE V. Alexandria. MARK ANTONY's camp.</text:h>
      <text:p text:style-name="Quotations"><text:span text:style-name="T1">Trumpets sound. Enter MARK ANTONY and EROS; a Soldier meeting them</text:span> </text:p>
      <text:p text:style-name="Text_20_body"><text:bookmark text:name="speech1127"/><text:span text:style-name="T2">Soldier</text:span> </text:p>
      <text:p text:style-name="Quotations"><text:bookmark text:name="4.5.1"/>The gods make this a happy day to Antony!</text:p>
      <text:p text:style-name="Text_20_body"><text:bookmark text:name="speech2106"/><text:span text:style-name="T2">MARK ANTONY</text:span> </text:p>
      <text:p text:style-name="Quotations"><text:bookmark text:name="4.5.2"/>Would thou and those thy scars had once prevail'd<text:line-break/><text:bookmark text:name="4.5.3"/>To make me fight at land!</text:p>
      <text:p text:style-name="Text_20_body"><text:bookmark text:name="speech3100"/><text:span text:style-name="T2">Soldier</text:span> </text:p>
      <text:p text:style-name="Quotations"><text:bookmark text:name="4.5.4"/>Hadst thou done so,<text:line-break/><text:bookmark text:name="4.5.5"/>The kings that have revolted, and the soldier<text:line-break/><text:bookmark text:name="4.5.6"/>That has this morning left thee, would have still<text:line-break/><text:bookmark text:name="4.5.7"/>Follow'd thy heels.</text:p>
      <text:p text:style-name="Text_20_body"><text:bookmark text:name="speech449"/><text:span text:style-name="T2">MARK ANTONY</text:span> </text:p>
      <text:p text:style-name="Quotations"><text:bookmark text:name="4.5.8"/>Who's gone this morning?</text:p>
      <text:p text:style-name="Text_20_body"><text:bookmark text:name="speech549"/><text:span text:style-name="T2">Soldier</text:span> </text:p>
      <text:p text:style-name="Quotations"><text:bookmark text:name="4.5.9"/>Who!<text:line-break/><text:bookmark text:name="4.5.10"/>One ever near thee: call for Enobarbus,<text:line-break/><text:bookmark text:name="4.5.11"/>He shall not hear thee; or from Caesar's camp<text:line-break/><text:bookmark text:name="4.5.12"/>Say 'I am none of thine.'</text:p>
      <text:p text:style-name="Text_20_body"><text:bookmark text:name="speech646"/><text:soft-page-break/><text:span text:style-name="T2">MARK ANTONY</text:span> </text:p>
      <text:p text:style-name="Quotations"><text:bookmark text:name="4.5.13"/>What say'st thou?</text:p>
      <text:p text:style-name="Text_20_body"><text:bookmark text:name="speech742"/><text:span text:style-name="T2">Soldier</text:span> </text:p>
      <text:p text:style-name="Quotations"><text:bookmark text:name="4.5.14"/>Sir,<text:line-break/><text:bookmark text:name="4.5.15"/>He is with Caesar.</text:p>
      <text:p text:style-name="Text_20_body"><text:bookmark text:name="speech836"/><text:span text:style-name="T2">EROS</text:span> </text:p>
      <text:p text:style-name="Quotations"><text:bookmark text:name="4.5.16"/>Sir, his chests and treasure<text:line-break/><text:bookmark text:name="4.5.17"/>He has not with him.</text:p>
      <text:p text:style-name="Text_20_body"><text:bookmark text:name="speech926"/><text:span text:style-name="T2">MARK ANTONY</text:span> </text:p>
      <text:p text:style-name="Quotations"><text:bookmark text:name="4.5.18"/>Is he gone?</text:p>
      <text:p text:style-name="Text_20_body"><text:bookmark text:name="speech1023"/><text:span text:style-name="T2">Soldier</text:span> </text:p>
      <text:p text:style-name="Quotations"><text:bookmark text:name="4.5.19"/>Most certain.</text:p>
      <text:p text:style-name="Text_20_body"><text:bookmark text:name="speech1128"/><text:span text:style-name="T2">MARK ANTONY</text:span> </text:p>
      <text:p text:style-name="Quotations"><text:bookmark text:name="4.5.20"/>Go, Eros, send his treasure after; do it;<text:line-break/><text:bookmark text:name="4.5.21"/>Detain no jot, I charge thee: write to him--<text:line-break/><text:bookmark text:name="4.5.22"/>I will subscribe--gentle adieus and greetings;<text:line-break/><text:bookmark text:name="4.5.23"/>Say that I wish he never find more cause<text:line-break/><text:bookmark text:name="4.5.24"/>To change a master. O, my fortunes have<text:line-break/><text:bookmark text:name="4.5.25"/>Corrupted honest men! Dispatch.--Enobarbus!</text:p>
      <text:p text:style-name="P1">Exeunt</text:p>
      <text:h text:style-name="Heading_20_3" text:outline-level="3">SCENE VI. Alexandria. OCTAVIUS CAESAR's camp.</text:h>
      <text:p text:style-name="Quotations"><text:span text:style-name="T1">Flourish. Enter OCTAVIUS CAESAR, AGRIPPA, with DOMITIUS ENOBARBUS, and others</text:span> </text:p>
      <text:p text:style-name="Text_20_body"><text:bookmark text:name="speech1129"/><text:span text:style-name="T2">OCTAVIUS CAESAR</text:span> </text:p>
      <text:p text:style-name="Quotations"><text:bookmark text:name="4.6.1"/>Go forth, Agrippa, and begin the fight:<text:line-break/><text:bookmark text:name="4.6.2"/>Our will is Antony be took alive;<text:line-break/><text:bookmark text:name="4.6.3"/>Make it so known.</text:p>
      <text:p text:style-name="Text_20_body"><text:bookmark text:name="speech2107"/><text:span text:style-name="T2">AGRIPPA</text:span> </text:p>
      <text:p text:style-name="Quotations"><text:bookmark text:name="4.6.4"/>Caesar, I shall.</text:p>
      <text:p text:style-name="P1">Exit</text:p>
      <text:p text:style-name="Text_20_body"><text:bookmark text:name="speech3101"/><text:span text:style-name="T2">OCTAVIUS CAESAR</text:span> </text:p>
      <text:p text:style-name="Quotations"><text:bookmark text:name="4.6.5"/>The time of universal peace is near:<text:line-break/><text:bookmark text:name="4.6.6"/>Prove this a prosperous day, the three-nook'd world<text:line-break/><text:bookmark text:name="4.6.7"/>Shall bear the olive freely.</text:p>
      <text:p text:style-name="P1">Enter a Messenger</text:p>
      <text:p text:style-name="Text_20_body"><text:bookmark text:name="speech450"/><text:soft-page-break/><text:span text:style-name="T2">Messenger</text:span> </text:p>
      <text:p text:style-name="Quotations"><text:bookmark text:name="4.6.8"/>Antony<text:line-break/><text:bookmark text:name="4.6.9"/>Is come into the field.</text:p>
      <text:p text:style-name="Text_20_body"><text:bookmark text:name="speech550"/><text:span text:style-name="T2">OCTAVIUS CAESAR</text:span> </text:p>
      <text:p text:style-name="Quotations"><text:bookmark text:name="4.6.10"/>Go charge Agrippa<text:line-break/><text:bookmark text:name="4.6.11"/>Plant those that have revolted in the van,<text:line-break/><text:bookmark text:name="4.6.12"/>That Antony may seem to spend his fury<text:line-break/><text:bookmark text:name="4.6.13"/>Upon himself.</text:p>
      <text:p text:style-name="P1">Exeunt all but DOMITIUS ENOBARBUS</text:p>
      <text:p text:style-name="Text_20_body"><text:bookmark text:name="speech647"/><text:span text:style-name="T2">DOMITIUS ENOBARBUS</text:span> </text:p>
      <text:p text:style-name="Quotations"><text:bookmark text:name="4.6.14"/>Alexas did revolt; and went to Jewry on<text:line-break/><text:bookmark text:name="4.6.15"/>Affairs of Antony; there did persuade<text:line-break/><text:bookmark text:name="4.6.16"/>Great Herod to incline himself to Caesar,<text:line-break/><text:bookmark text:name="4.6.17"/>And leave his master Antony: for this pains<text:line-break/><text:bookmark text:name="4.6.18"/>Caesar hath hang'd him. Canidius and the rest<text:line-break/><text:bookmark text:name="4.6.19"/>That fell away have entertainment, but<text:line-break/><text:bookmark text:name="4.6.20"/>No honourable trust. I have done ill;<text:line-break/><text:bookmark text:name="4.6.21"/>Of which I do accuse myself so sorely,<text:line-break/><text:bookmark text:name="4.6.22"/>That I will joy no more.</text:p>
      <text:p text:style-name="P1">Enter a Soldier of CAESAR's</text:p>
      <text:p text:style-name="Text_20_body"><text:bookmark text:name="speech743"/><text:span text:style-name="T2">Soldier</text:span> </text:p>
      <text:p text:style-name="Quotations"><text:bookmark text:name="4.6.23"/>Enobarbus, Antony<text:line-break/><text:bookmark text:name="4.6.24"/>Hath after thee sent all thy treasure, with<text:line-break/><text:bookmark text:name="4.6.25"/>His bounty overplus: the messenger<text:line-break/><text:bookmark text:name="4.6.26"/>Came on my guard; and at thy tent is now<text:line-break/><text:bookmark text:name="4.6.27"/>Unloading of his mules.</text:p>
      <text:p text:style-name="Text_20_body"><text:bookmark text:name="speech837"/><text:span text:style-name="T2">DOMITIUS ENOBARBUS</text:span> </text:p>
      <text:p text:style-name="Quotations"><text:bookmark text:name="4.6.28"/>I give it you.</text:p>
      <text:p text:style-name="Text_20_body"><text:bookmark text:name="speech927"/><text:span text:style-name="T2">Soldier</text:span> </text:p>
      <text:p text:style-name="Quotations"><text:bookmark text:name="4.6.29"/>Mock not, Enobarbus.<text:line-break/><text:bookmark text:name="4.6.30"/>I tell you true: best you safed the bringer<text:line-break/><text:bookmark text:name="4.6.31"/>Out of the host; I must attend mine office,<text:line-break/><text:bookmark text:name="4.6.32"/>Or would have done't myself. Your emperor<text:line-break/><text:bookmark text:name="4.6.33"/>Continues still a Jove.</text:p>
      <text:p text:style-name="P1">Exit</text:p>
      <text:p text:style-name="Text_20_body"><text:bookmark text:name="speech1024"/><text:span text:style-name="T2">DOMITIUS ENOBARBUS</text:span> </text:p>
      <text:p text:style-name="Quotations"><text:bookmark text:name="4.6.34"/>I am alone the villain of the earth,<text:line-break/><text:bookmark text:name="4.6.35"/>And feel I am so most. O Antony,<text:line-break/><text:bookmark text:name="4.6.36"/>Thou mine of bounty, how wouldst thou have paid<text:line-break/><text:bookmark text:name="4.6.37"/>My better service, when my turpitude<text:line-break/><text:bookmark text:name="4.6.38"/><text:soft-page-break/>Thou dost so crown with gold! This blows my heart:<text:line-break/><text:bookmark text:name="4.6.39"/>If swift thought break it not, a swifter mean<text:line-break/><text:bookmark text:name="4.6.40"/>Shall outstrike thought: but thought will do't, I feel.<text:line-break/><text:bookmark text:name="4.6.41"/>I fight against thee! No: I will go seek<text:line-break/><text:bookmark text:name="4.6.42"/>Some ditch wherein to die; the foul'st best fits<text:line-break/><text:bookmark text:name="4.6.43"/>My latter part of life.</text:p>
      <text:p text:style-name="P1">Exit</text:p>
      <text:h text:style-name="Heading_20_3" text:outline-level="3">SCENE VII. Field of battle between the camps.</text:h>
      <text:p text:style-name="Quotations"><text:span text:style-name="T1">Alarum. Drums and trumpets. Enter AGRIPPA and others</text:span> </text:p>
      <text:p text:style-name="Text_20_body"><text:bookmark text:name="speech1130"/><text:span text:style-name="T2">AGRIPPA</text:span> </text:p>
      <text:p text:style-name="Quotations"><text:bookmark text:name="4.7.1"/>Retire, we have engaged ourselves too far:<text:line-break/><text:bookmark text:name="4.7.2"/>Caesar himself has work, and our oppression<text:line-break/><text:bookmark text:name="4.7.3"/>Exceeds what we expected.</text:p>
      <text:p text:style-name="P1">Exeunt</text:p>
      <text:p text:style-name="P1">Alarums. Enter MARK ANTONY and SCARUS wounded</text:p>
      <text:p text:style-name="Text_20_body"><text:bookmark text:name="speech2108"/><text:span text:style-name="T2">SCARUS</text:span> </text:p>
      <text:p text:style-name="Quotations"><text:bookmark text:name="4.7.4"/>O my brave emperor, this is fought indeed!<text:line-break/><text:bookmark text:name="4.7.5"/>Had we done so at first, we had droven them home<text:line-break/><text:bookmark text:name="4.7.6"/>With clouts about their heads.</text:p>
      <text:p text:style-name="Text_20_body"><text:bookmark text:name="speech3102"/><text:span text:style-name="T2">MARK ANTONY</text:span> </text:p>
      <text:p text:style-name="Quotations"><text:bookmark text:name="4.7.7"/>Thou bleed'st apace.</text:p>
      <text:p text:style-name="Text_20_body"><text:bookmark text:name="speech456"/><text:span text:style-name="T2">SCARUS</text:span> </text:p>
      <text:p text:style-name="Quotations"><text:bookmark text:name="4.7.8"/>I had a wound here that was like a T,<text:line-break/><text:bookmark text:name="4.7.9"/>But now 'tis made an H.</text:p>
      <text:p text:style-name="Text_20_body"><text:bookmark text:name="speech556"/><text:span text:style-name="T2">MARK ANTONY</text:span> </text:p>
      <text:p text:style-name="Quotations"><text:bookmark text:name="4.7.10"/>They do retire.</text:p>
      <text:p text:style-name="Text_20_body"><text:bookmark text:name="speech648"/><text:span text:style-name="T2">SCARUS</text:span> </text:p>
      <text:p text:style-name="Quotations"><text:bookmark text:name="4.7.11"/>We'll beat 'em into bench-holes: I have yet<text:line-break/><text:bookmark text:name="4.7.12"/>Room for six scotches more.</text:p>
      <text:p text:style-name="P1">Enter EROS</text:p>
      <text:p text:style-name="Text_20_body"><text:bookmark text:name="speech744"/><text:span text:style-name="T2">EROS</text:span> </text:p>
      <text:p text:style-name="Quotations"><text:bookmark text:name="4.7.13"/>They are beaten, sir, and our advantage serves<text:line-break/><text:bookmark text:name="4.7.14"/>For a fair victory.</text:p>
      <text:p text:style-name="Text_20_body"><text:bookmark text:name="speech838"/><text:span text:style-name="T2">SCARUS</text:span> </text:p>
      <text:p text:style-name="Quotations"><text:bookmark text:name="4.7.15"/><text:soft-page-break/>Let us score their backs,<text:line-break/><text:bookmark text:name="4.7.16"/>And snatch 'em up, as we take hares, behind:<text:line-break/><text:bookmark text:name="4.7.17"/>'Tis sport to maul a runner.</text:p>
      <text:p text:style-name="Text_20_body"><text:bookmark text:name="speech928"/><text:span text:style-name="T2">MARK ANTONY</text:span> </text:p>
      <text:p text:style-name="Quotations"><text:bookmark text:name="4.7.18"/>I will reward thee<text:line-break/><text:bookmark text:name="4.7.19"/>Once for thy spritely comfort, and ten-fold<text:line-break/><text:bookmark text:name="4.7.20"/>For thy good valour. Come thee on.</text:p>
      <text:p text:style-name="Text_20_body"><text:bookmark text:name="speech1025"/><text:span text:style-name="T2">SCARUS</text:span> </text:p>
      <text:p text:style-name="Quotations"><text:bookmark text:name="4.7.21"/>I'll halt after.</text:p>
      <text:p text:style-name="P1">Exeunt</text:p>
      <text:h text:style-name="Heading_20_3" text:outline-level="3">SCENE VIII. Under the walls of Alexandria.</text:h>
      <text:p text:style-name="Quotations"><text:span text:style-name="T1">Alarum. Enter MARK ANTONY, in a march; SCARUS, with others</text:span> </text:p>
      <text:p text:style-name="Text_20_body"><text:bookmark text:name="speech1131"/><text:span text:style-name="T2">MARK ANTONY</text:span> </text:p>
      <text:p text:style-name="Quotations"><text:bookmark text:name="4.8.1"/>We have beat him to his camp: run one before,<text:line-break/><text:bookmark text:name="4.8.2"/>And let the queen know of our gests. To-morrow,<text:line-break/><text:bookmark text:name="4.8.3"/>Before the sun shall see 's, we'll spill the blood<text:line-break/><text:bookmark text:name="4.8.4"/>That has to-day escaped. I thank you all;<text:line-break/><text:bookmark text:name="4.8.5"/>For doughty-handed are you, and have fought<text:line-break/><text:bookmark text:name="4.8.6"/>Not as you served the cause, but as 't had been<text:line-break/><text:bookmark text:name="4.8.7"/>Each man's like mine; you have shown all Hectors.<text:line-break/><text:bookmark text:name="4.8.8"/>Enter the city, clip your wives, your friends,<text:line-break/><text:bookmark text:name="4.8.9"/>Tell them your feats; whilst they with joyful tears<text:line-break/><text:bookmark text:name="4.8.10"/>Wash the congealment from your wounds, and kiss<text:line-break/><text:bookmark text:name="4.8.11"/>The honour'd gashes whole.</text:p>
      <text:p text:style-name="P1">To SCARUS</text:p>
      <text:p text:style-name="Quotations"><text:bookmark text:name="4.8.12"/>Give me thy hand</text:p>
      <text:p text:style-name="P1">Enter CLEOPATRA, attended</text:p>
      <text:p text:style-name="Quotations"><text:bookmark text:name="4.8.13"/>To this great fairy I'll commend thy acts,<text:line-break/><text:bookmark text:name="4.8.14"/>Make her thanks bless thee.</text:p>
      <text:p text:style-name="P1">To CLEOPATRA</text:p>
      <text:p text:style-name="Quotations"><text:bookmark text:name="4.8.15"/>O thou day o' the world,<text:line-break/><text:bookmark text:name="4.8.16"/>Chain mine arm'd neck; leap thou, attire and all,<text:line-break/><text:bookmark text:name="4.8.17"/>Through proof of harness to my heart, and there<text:line-break/><text:bookmark text:name="4.8.18"/>Ride on the pants triumphing!</text:p>
      <text:p text:style-name="Text_20_body"><text:bookmark text:name="speech2109"/><text:span text:style-name="T2">CLEOPATRA</text:span> </text:p>
      <text:p text:style-name="Quotations"><text:bookmark text:name="4.8.19"/>Lord of lords!<text:line-break/><text:bookmark text:name="4.8.20"/>O infinite virtue, comest thou smiling from<text:line-break/><text:bookmark text:name="4.8.21"/><text:soft-page-break/>The world's great snare uncaught?</text:p>
      <text:p text:style-name="Text_20_body"><text:bookmark text:name="speech3103"/><text:span text:style-name="T2">MARK ANTONY</text:span> </text:p>
      <text:p text:style-name="Quotations"><text:bookmark text:name="4.8.22"/>My nightingale,<text:line-break/><text:bookmark text:name="4.8.23"/>We have beat them to their beds. What, girl!<text:line-break/><text:bookmark text:name="4.8.24"/>though grey<text:line-break/><text:bookmark text:name="4.8.25"/>Do something mingle with our younger brown, yet ha' we<text:line-break/><text:bookmark text:name="4.8.26"/>A brain that nourishes our nerves, and can<text:line-break/><text:bookmark text:name="4.8.27"/>Get goal for goal of youth. Behold this man;<text:line-break/><text:bookmark text:name="4.8.28"/>Commend unto his lips thy favouring hand:<text:line-break/><text:bookmark text:name="4.8.29"/>Kiss it, my warrior: he hath fought to-day<text:line-break/><text:bookmark text:name="4.8.30"/>As if a god, in hate of mankind, had<text:line-break/><text:bookmark text:name="4.8.31"/>Destroy'd in such a shape.</text:p>
      <text:p text:style-name="Text_20_body"><text:bookmark text:name="speech457"/><text:span text:style-name="T2">CLEOPATRA</text:span> </text:p>
      <text:p text:style-name="Quotations"><text:bookmark text:name="4.8.32"/>I'll give thee, friend,<text:line-break/><text:bookmark text:name="4.8.33"/>An armour all of gold; it was a king's.</text:p>
      <text:p text:style-name="Text_20_body"><text:bookmark text:name="speech557"/><text:span text:style-name="T2">MARK ANTONY</text:span> </text:p>
      <text:p text:style-name="Quotations"><text:bookmark text:name="4.8.34"/>He has deserved it, were it carbuncled<text:line-break/><text:bookmark text:name="4.8.35"/>Like holy Phoebus' car. Give me thy hand:<text:line-break/><text:bookmark text:name="4.8.36"/>Through Alexandria make a jolly march;<text:line-break/><text:bookmark text:name="4.8.37"/>Bear our hack'd targets like the men that owe them:<text:line-break/><text:bookmark text:name="4.8.38"/>Had our great palace the capacity<text:line-break/><text:bookmark text:name="4.8.39"/>To camp this host, we all would sup together,<text:line-break/><text:bookmark text:name="4.8.40"/>And drink carouses to the next day's fate,<text:line-break/><text:bookmark text:name="4.8.41"/>Which promises royal peril. Trumpeters,<text:line-break/><text:bookmark text:name="4.8.42"/>With brazen din blast you the city's ear;<text:line-break/><text:bookmark text:name="4.8.43"/>Make mingle with rattling tabourines;<text:line-break/><text:bookmark text:name="4.8.44"/>That heaven and earth may strike their sounds together,<text:line-break/><text:bookmark text:name="4.8.45"/>Applauding our approach.</text:p>
      <text:p text:style-name="P1">Exeunt</text:p>
      <text:h text:style-name="Heading_20_3" text:outline-level="3">SCENE IX. OCTAVIUS CAESAR's camp.</text:h>
      <text:p text:style-name="Quotations"><text:span text:style-name="T1">Sentinels at their post</text:span> </text:p>
      <text:p text:style-name="Text_20_body"><text:bookmark text:name="speech1132"/><text:span text:style-name="T2">First Soldier</text:span> </text:p>
      <text:p text:style-name="Quotations"><text:bookmark text:name="4.9.1"/>If we be not relieved within this hour,<text:line-break/><text:bookmark text:name="4.9.2"/>We must return to the court of guard: the night<text:line-break/><text:bookmark text:name="4.9.3"/>Is shiny; and they say we shall embattle<text:line-break/><text:bookmark text:name="4.9.4"/>By the second hour i' the morn.</text:p>
      <text:p text:style-name="Text_20_body"><text:bookmark text:name="speech2120"/><text:span text:style-name="T2">Second Soldier</text:span> </text:p>
      <text:p text:style-name="Quotations"><text:bookmark text:name="4.9.5"/>This last day was<text:line-break/><text:bookmark text:name="4.9.6"/>A shrewd one to's.</text:p>
      <text:p text:style-name="P1">Enter DOMITIUS ENOBARBUS</text:p>
      <text:p text:style-name="Text_20_body"><text:bookmark text:name="speech3104"/><text:soft-page-break/><text:span text:style-name="T2">DOMITIUS ENOBARBUS</text:span> </text:p>
      <text:p text:style-name="Quotations"><text:bookmark text:name="4.9.7"/>O, bear me witness, night,--</text:p>
      <text:p text:style-name="Text_20_body"><text:bookmark text:name="speech458"/><text:span text:style-name="T2">Third Soldier</text:span> </text:p>
      <text:p text:style-name="Quotations"><text:bookmark text:name="4.9.8"/>What man is this?</text:p>
      <text:p text:style-name="Text_20_body"><text:bookmark text:name="speech558"/><text:span text:style-name="T2">Second Soldier</text:span> </text:p>
      <text:p text:style-name="Quotations"><text:bookmark text:name="4.9.9"/>Stand close, and list him.</text:p>
      <text:p text:style-name="Text_20_body"><text:bookmark text:name="speech649"/><text:span text:style-name="T2">DOMITIUS ENOBARBUS</text:span> </text:p>
      <text:p text:style-name="Quotations"><text:bookmark text:name="4.9.10"/>Be witness to me, O thou blessed moon,<text:line-break/><text:bookmark text:name="4.9.11"/>When men revolted shall upon record<text:line-break/><text:bookmark text:name="4.9.12"/>Bear hateful memory, poor Enobarbus did<text:line-break/><text:bookmark text:name="4.9.13"/>Before thy face repent!</text:p>
      <text:p text:style-name="Text_20_body"><text:bookmark text:name="speech745"/><text:span text:style-name="T2">First Soldier</text:span> </text:p>
      <text:p text:style-name="Quotations"><text:bookmark text:name="4.9.14"/>Enobarbus!</text:p>
      <text:p text:style-name="Text_20_body"><text:bookmark text:name="speech839"/><text:span text:style-name="T2">Third Soldier</text:span> </text:p>
      <text:p text:style-name="Quotations"><text:bookmark text:name="4.9.15"/>Peace!<text:line-break/><text:bookmark text:name="4.9.16"/>Hark further.</text:p>
      <text:p text:style-name="Text_20_body"><text:bookmark text:name="speech929"/><text:span text:style-name="T2">DOMITIUS ENOBARBUS</text:span> </text:p>
      <text:p text:style-name="Quotations"><text:bookmark text:name="4.9.17"/>O sovereign mistress of true melancholy,<text:line-break/><text:bookmark text:name="4.9.18"/>The poisonous damp of night disponge upon me,<text:line-break/><text:bookmark text:name="4.9.19"/>That life, a very rebel to my will,<text:line-break/><text:bookmark text:name="4.9.20"/>May hang no longer on me: throw my heart<text:line-break/><text:bookmark text:name="4.9.21"/>Against the flint and hardness of my fault:<text:line-break/><text:bookmark text:name="4.9.22"/>Which, being dried with grief, will break to powder,<text:line-break/><text:bookmark text:name="4.9.23"/>And finish all foul thoughts. O Antony,<text:line-break/><text:bookmark text:name="4.9.24"/>Nobler than my revolt is infamous,<text:line-break/><text:bookmark text:name="4.9.25"/>Forgive me in thine own particular;<text:line-break/><text:bookmark text:name="4.9.26"/>But let the world rank me in register<text:line-break/><text:bookmark text:name="4.9.27"/>A master-leaver and a fugitive:<text:line-break/><text:bookmark text:name="4.9.28"/>O Antony! O Antony!</text:p>
      <text:p text:style-name="P1">Dies</text:p>
      <text:p text:style-name="Text_20_body"><text:bookmark text:name="speech1026"/><text:span text:style-name="T2">Second Soldier</text:span> </text:p>
      <text:p text:style-name="Quotations"><text:bookmark text:name="4.9.29"/>Let's speak To him.</text:p>
      <text:p text:style-name="Text_20_body"><text:bookmark text:name="speech1133"/><text:span text:style-name="T2">First Soldier</text:span> </text:p>
      <text:p text:style-name="Quotations"><text:bookmark text:name="4.9.30"/>Let's hear him, for the things he speaks<text:line-break/><text:bookmark text:name="4.9.31"/>May concern Caesar.</text:p>
      <text:p text:style-name="Text_20_body"><text:bookmark text:name="speech1225"/><text:span text:style-name="T2">Third Soldier</text:span> </text:p>
      <text:p text:style-name="Quotations"><text:bookmark text:name="4.9.32"/>Let's do so. But he sleeps.</text:p>
      <text:p text:style-name="Text_20_body"><text:bookmark text:name="speech1321"/><text:soft-page-break/><text:span text:style-name="T2">First Soldier</text:span> </text:p>
      <text:p text:style-name="Quotations"><text:bookmark text:name="4.9.33"/>Swoons rather; for so bad a prayer as his<text:line-break/><text:bookmark text:name="4.9.34"/>Was never yet for sleep.</text:p>
      <text:p text:style-name="Text_20_body"><text:bookmark text:name="speech1420"/><text:span text:style-name="T2">Second Soldier</text:span> </text:p>
      <text:p text:style-name="Quotations"><text:bookmark text:name="4.9.35"/>Go we to him.</text:p>
      <text:p text:style-name="Text_20_body"><text:bookmark text:name="speech1519"/><text:span text:style-name="T2">Third Soldier</text:span> </text:p>
      <text:p text:style-name="Quotations"><text:bookmark text:name="4.9.36"/>Awake, sir, awake; speak to us.</text:p>
      <text:p text:style-name="Text_20_body"><text:bookmark text:name="speech1617"/><text:span text:style-name="T2">Second Soldier</text:span> </text:p>
      <text:p text:style-name="Quotations"><text:bookmark text:name="4.9.37"/>Hear you, sir?</text:p>
      <text:p text:style-name="Text_20_body"><text:bookmark text:name="speech1716"/><text:span text:style-name="T2">First Soldier</text:span> </text:p>
      <text:p text:style-name="Quotations"><text:bookmark text:name="4.9.38"/>The hand of death hath raught him.</text:p>
      <text:p text:style-name="P1">Drums afar off</text:p>
      <text:p text:style-name="Quotations"><text:bookmark text:name="4.9.39"/>Hark! the drums<text:line-break/><text:bookmark text:name="4.9.40"/>Demurely wake the sleepers. Let us bear him<text:line-break/><text:bookmark text:name="4.9.41"/>To the court of guard; he is of note: our hour<text:line-break/><text:bookmark text:name="4.9.42"/>Is fully out.</text:p>
      <text:p text:style-name="Text_20_body"><text:bookmark text:name="speech1815"/><text:span text:style-name="T2">Third Soldier</text:span> </text:p>
      <text:p text:style-name="Quotations"><text:bookmark text:name="4.9.43"/>Come on, then;<text:line-break/><text:bookmark text:name="4.9.44"/>He may recover yet.</text:p>
      <text:p text:style-name="P1">Exeunt with the body</text:p>
      <text:h text:style-name="Heading_20_3" text:outline-level="3">SCENE X. Between the two camps.</text:h>
      <text:p text:style-name="Quotations"><text:span text:style-name="T1">Enter MARK ANTONY and SCARUS, with their Army</text:span> </text:p>
      <text:p text:style-name="Text_20_body"><text:bookmark text:name="speech1134"/><text:span text:style-name="T2">MARK ANTONY</text:span> </text:p>
      <text:p text:style-name="Quotations"><text:bookmark text:name="4.10.1"/>Their preparation is to-day by sea;<text:line-break/><text:bookmark text:name="4.10.2"/>We please them not by land.</text:p>
      <text:p text:style-name="Text_20_body"><text:bookmark text:name="speech2121"/><text:span text:style-name="T2">SCARUS</text:span> </text:p>
      <text:p text:style-name="Quotations"><text:bookmark text:name="4.10.3"/>For both, my lord.</text:p>
      <text:p text:style-name="Text_20_body"><text:bookmark text:name="speech3105"/><text:span text:style-name="T2">MARK ANTONY</text:span> </text:p>
      <text:p text:style-name="Quotations"><text:bookmark text:name="4.10.4"/>I would they'ld fight i' the fire or i' the air;<text:line-break/><text:bookmark text:name="4.10.5"/>We'ld fight there too. But this it is; our foot<text:line-break/><text:bookmark text:name="4.10.6"/>Upon the hills adjoining to the city<text:line-break/><text:bookmark text:name="4.10.7"/>Shall stay with us: order for sea is given;<text:line-break/><text:bookmark text:name="4.10.8"/>They have put forth the haven<text:line-break/><text:bookmark text:name="4.10.9"/>Where their appointment we may best discover,<text:line-break/><text:bookmark text:name="4.10.10"/>And look on their endeavour.</text:p>
      <text:p text:style-name="P1"><text:soft-page-break/>Exeunt</text:p>
      <text:h text:style-name="Heading_20_3" text:outline-level="3">SCENE XI. Another part of the same.</text:h>
      <text:p text:style-name="Quotations"><text:span text:style-name="T1">Enter OCTAVIUS CAESAR, and his Army</text:span> </text:p>
      <text:p text:style-name="Text_20_body"><text:bookmark text:name="speech1135"/><text:span text:style-name="T2">OCTAVIUS CAESAR</text:span> </text:p>
      <text:p text:style-name="Quotations"><text:bookmark text:name="4.11.1"/>But being charged, we will be still by land,<text:line-break/><text:bookmark text:name="4.11.2"/>Which, as I take't, we shall; for his best force<text:line-break/><text:bookmark text:name="4.11.3"/>Is forth to man his galleys. To the vales,<text:line-break/><text:bookmark text:name="4.11.4"/>And hold our best advantage.</text:p>
      <text:p text:style-name="P1">Exeunt</text:p>
      <text:h text:style-name="Heading_20_3" text:outline-level="3">SCENE XII. Another part of the same.</text:h>
      <text:p text:style-name="Quotations"><text:span text:style-name="T1">Enter MARK ANTONY and SCARUS</text:span> </text:p>
      <text:p text:style-name="Text_20_body"><text:bookmark text:name="speech1136"/><text:span text:style-name="T2">MARK ANTONY</text:span> </text:p>
      <text:p text:style-name="Quotations"><text:bookmark text:name="4.12.1"/>Yet they are not join'd: where yond pine<text:line-break/><text:bookmark text:name="4.12.2"/>does stand,<text:line-break/><text:bookmark text:name="4.12.3"/>I shall discover all: I'll bring thee word<text:line-break/><text:bookmark text:name="4.12.4"/>Straight, how 'tis like to go.</text:p>
      <text:p text:style-name="P1">Exit</text:p>
      <text:p text:style-name="Text_20_body"><text:bookmark text:name="speech2122"/><text:span text:style-name="T2">SCARUS</text:span> </text:p>
      <text:p text:style-name="Quotations"><text:bookmark text:name="4.12.5"/>Swallows have built<text:line-break/><text:bookmark text:name="4.12.6"/>In Cleopatra's sails their nests: the augurers<text:line-break/><text:bookmark text:name="4.12.7"/>Say they know not, they cannot tell; look grimly,<text:line-break/><text:bookmark text:name="4.12.8"/>And dare not speak their knowledge. Antony<text:line-break/><text:bookmark text:name="4.12.9"/>Is valiant, and dejected; and, by starts,<text:line-break/><text:bookmark text:name="4.12.10"/>His fretted fortunes give him hope, and fear,<text:line-break/><text:bookmark text:name="4.12.11"/>Of what he has, and has not.</text:p>
      <text:p text:style-name="P1">Alarum afar off, as at a sea-fight</text:p>
      <text:p text:style-name="P1">Re-enter MARK ANTONY</text:p>
      <text:p text:style-name="Text_20_body"><text:bookmark text:name="speech3106"/><text:span text:style-name="T2">MARK ANTONY</text:span> </text:p>
      <text:p text:style-name="Quotations"><text:bookmark text:name="4.12.12"/>All is lost;<text:line-break/><text:bookmark text:name="4.12.13"/>This foul Egyptian hath betrayed me:<text:line-break/><text:bookmark text:name="4.12.14"/>My fleet hath yielded to the foe; and yonder<text:line-break/><text:bookmark text:name="4.12.15"/>They cast their caps up and carouse together<text:line-break/><text:bookmark text:name="4.12.16"/>Like friends long lost. Triple-turn'd whore!<text:line-break/><text:bookmark text:name="4.12.17"/>'tis thou<text:line-break/><text:bookmark text:name="4.12.18"/>Hast sold me to this novice; and my heart<text:line-break/><text:bookmark text:name="4.12.19"/>Makes only wars on thee. Bid them all fly;<text:line-break/><text:bookmark text:name="4.12.20"/>For when I am revenged upon my charm,<text:line-break/><text:bookmark text:name="4.12.21"/><text:soft-page-break/>I have done all. Bid them all fly; begone.</text:p>
      <text:p text:style-name="P1">Exit SCARUS</text:p>
      <text:p text:style-name="Quotations"><text:bookmark text:name="4.12.22"/>O sun, thy uprise shall I see no more:<text:line-break/><text:bookmark text:name="4.12.23"/>Fortune and Antony part here; even here<text:line-break/><text:bookmark text:name="4.12.24"/>Do we shake hands. All come to this? The hearts<text:line-break/><text:bookmark text:name="4.12.25"/>That spaniel'd me at heels, to whom I gave<text:line-break/><text:bookmark text:name="4.12.26"/>Their wishes, do discandy, melt their sweets<text:line-break/><text:bookmark text:name="4.12.27"/>On blossoming Caesar; and this pine is bark'd,<text:line-break/><text:bookmark text:name="4.12.28"/>That overtopp'd them all. Betray'd I am:<text:line-break/><text:bookmark text:name="4.12.29"/>O this false soul of Egypt! this grave charm,--<text:line-break/><text:bookmark text:name="4.12.30"/>Whose eye beck'd forth my wars, and call'd them home;<text:line-break/><text:bookmark text:name="4.12.31"/>Whose bosom was my crownet, my chief end,--<text:line-break/><text:bookmark text:name="4.12.32"/>Like a right gipsy, hath, at fast and loose,<text:line-break/><text:bookmark text:name="4.12.33"/>Beguiled me to the very heart of loss.<text:line-break/><text:bookmark text:name="4.12.34"/>What, Eros, Eros!</text:p>
      <text:p text:style-name="P1">Enter CLEOPATRA</text:p>
      <text:p text:style-name="Quotations"><text:bookmark text:name="4.12.35"/>Ah, thou spell! Avaunt!</text:p>
      <text:p text:style-name="Text_20_body"><text:bookmark text:name="speech459"/><text:span text:style-name="T2">CLEOPATRA</text:span> </text:p>
      <text:p text:style-name="Quotations"><text:bookmark text:name="4.12.36"/>Why is my lord enraged against his love?</text:p>
      <text:p text:style-name="Text_20_body"><text:bookmark text:name="speech559"/><text:span text:style-name="T2">MARK ANTONY</text:span> </text:p>
      <text:p text:style-name="Quotations"><text:bookmark text:name="4.12.37"/>Vanish, or I shall give thee thy deserving,<text:line-break/><text:bookmark text:name="4.12.38"/>And blemish Caesar's triumph. Let him take thee,<text:line-break/><text:bookmark text:name="4.12.39"/>And hoist thee up to the shouting plebeians:<text:line-break/><text:bookmark text:name="4.12.40"/>Follow his chariot, like the greatest spot<text:line-break/><text:bookmark text:name="4.12.41"/>Of all thy sex; most monster-like, be shown<text:line-break/><text:bookmark text:name="4.12.42"/>For poor'st diminutives, for doits; and let<text:line-break/><text:bookmark text:name="4.12.43"/>Patient Octavia plough thy visage up<text:line-break/><text:bookmark text:name="4.12.44"/>With her prepared nails.</text:p>
      <text:p text:style-name="P1">Exit CLEOPATRA</text:p>
      <text:p text:style-name="Quotations"><text:bookmark text:name="4.12.45"/>'Tis well thou'rt gone,<text:line-break/><text:bookmark text:name="4.12.46"/>If it be well to live; but better 'twere<text:line-break/><text:bookmark text:name="4.12.47"/>Thou fell'st into my fury, for one death<text:line-break/><text:bookmark text:name="4.12.48"/>Might have prevented many. Eros, ho!<text:line-break/><text:bookmark text:name="4.12.49"/>The shirt of Nessus is upon me: teach me,<text:line-break/><text:bookmark text:name="4.12.50"/>Alcides, thou mine ancestor, thy rage:<text:line-break/><text:bookmark text:name="4.12.51"/>Let me lodge Lichas on the horns o' the moon;<text:line-break/><text:bookmark text:name="4.12.52"/>And with those hands, that grasp'd the heaviest club,<text:line-break/><text:bookmark text:name="4.12.53"/>Subdue my worthiest self. The witch shall die:<text:line-break/><text:bookmark text:name="4.12.54"/>To the young Roman boy she hath sold me, and I fall<text:line-break/><text:bookmark text:name="4.12.55"/>Under this plot; she dies for't. Eros, ho!</text:p>
      <text:p text:style-name="P1">Exit</text:p>
      <text:h text:style-name="Heading_20_3" text:outline-level="3"><text:soft-page-break/>SCENE XIII. Alexandria. Cleopatra's palace.</text:h>
      <text:p text:style-name="Quotations"><text:span text:style-name="T1">Enter CLEOPATRA, CHARMIAN, IRAS, and MARDIAN</text:span> </text:p>
      <text:p text:style-name="Text_20_body"><text:bookmark text:name="speech1137"/><text:span text:style-name="T2">CLEOPATRA</text:span> </text:p>
      <text:p text:style-name="Quotations"><text:bookmark text:name="4.13.1"/>Help me, my women! O, he is more mad<text:line-break/><text:bookmark text:name="4.13.2"/>Than Telamon for his shield; the boar of Thessaly<text:line-break/><text:bookmark text:name="4.13.3"/>Was never so emboss'd.</text:p>
      <text:p text:style-name="Text_20_body"><text:bookmark text:name="speech2123"/><text:span text:style-name="T2">CHARMIAN</text:span> </text:p>
      <text:p text:style-name="Quotations"><text:bookmark text:name="4.13.4"/>To the monument!<text:line-break/><text:bookmark text:name="4.13.5"/>There lock yourself, and send him word you are dead.<text:line-break/><text:bookmark text:name="4.13.6"/>The soul and body rive not more in parting<text:line-break/><text:bookmark text:name="4.13.7"/>Than greatness going off.</text:p>
      <text:p text:style-name="Text_20_body"><text:bookmark text:name="speech3107"/><text:span text:style-name="T2">CLEOPATRA</text:span> </text:p>
      <text:p text:style-name="Quotations"><text:bookmark text:name="4.13.8"/>To the monument!<text:line-break/><text:bookmark text:name="4.13.9"/>Mardian, go tell him I have slain myself;<text:line-break/><text:bookmark text:name="4.13.10"/>Say, that the last I spoke was 'Antony,'<text:line-break/><text:bookmark text:name="4.13.11"/>And word it, prithee, piteously: hence, Mardian,<text:line-break/><text:bookmark text:name="4.13.12"/>And bring me how he takes my death.<text:line-break/><text:bookmark text:name="4.13.13"/>To the monument!</text:p>
      <text:p text:style-name="P1">Exeunt</text:p>
      <text:h text:style-name="Heading_20_3" text:outline-level="3">SCENE XIV. The same. Another room.</text:h>
      <text:p text:style-name="Quotations"><text:span text:style-name="T1">Enter MARK ANTONY and EROS</text:span> </text:p>
      <text:p text:style-name="Text_20_body"><text:bookmark text:name="speech1138"/><text:span text:style-name="T2">MARK ANTONY</text:span> </text:p>
      <text:p text:style-name="Quotations"><text:bookmark text:name="4.14.1"/>Eros, thou yet behold'st me?</text:p>
      <text:p text:style-name="Text_20_body"><text:bookmark text:name="speech2124"/><text:span text:style-name="T2">EROS</text:span> </text:p>
      <text:p text:style-name="Quotations"><text:bookmark text:name="4.14.2"/>Ay, noble lord.</text:p>
      <text:p text:style-name="Text_20_body"><text:bookmark text:name="speech3108"/><text:span text:style-name="T2">MARK ANTONY</text:span> </text:p>
      <text:p text:style-name="Quotations"><text:bookmark text:name="4.14.3"/>Sometimes we see a cloud that's dragonish;<text:line-break/><text:bookmark text:name="4.14.4"/>A vapour sometime like a bear or lion,<text:line-break/><text:bookmark text:name="4.14.5"/>A tower'd citadel, a pendent rock,<text:line-break/><text:bookmark text:name="4.14.6"/>A forked mountain, or blue promontory<text:line-break/><text:bookmark text:name="4.14.7"/>With trees upon't, that nod unto the world,<text:line-break/><text:bookmark text:name="4.14.8"/>And mock our eyes with air: thou hast seen<text:line-break/><text:bookmark text:name="4.14.9"/>these signs;<text:line-break/><text:bookmark text:name="4.14.10"/>They are black vesper's pageants.</text:p>
      <text:p text:style-name="Text_20_body"><text:bookmark text:name="speech460"/><text:span text:style-name="T2">EROS</text:span> </text:p>
      <text:p text:style-name="Quotations"><text:bookmark text:name="4.14.11"/>Ay, my lord,</text:p>
      <text:p text:style-name="Text_20_body"><text:bookmark text:name="speech560"/><text:span text:style-name="T2">MARK ANTONY</text:span> </text:p>
      <text:p text:style-name="Quotations"><text:bookmark text:name="4.14.12"/><text:soft-page-break/>That which is now a horse, even with a thought<text:line-break/><text:bookmark text:name="4.14.13"/>The rack dislimns, and makes it indistinct,<text:line-break/><text:bookmark text:name="4.14.14"/>As water is in water.</text:p>
      <text:p text:style-name="Text_20_body"><text:bookmark text:name="speech650"/><text:span text:style-name="T2">EROS</text:span> </text:p>
      <text:p text:style-name="Quotations"><text:bookmark text:name="4.14.15"/>It does, my lord.</text:p>
      <text:p text:style-name="Text_20_body"><text:bookmark text:name="speech746"/><text:span text:style-name="T2">MARK ANTONY</text:span> </text:p>
      <text:p text:style-name="Quotations"><text:bookmark text:name="4.14.16"/>My good knave Eros, now thy captain is<text:line-break/><text:bookmark text:name="4.14.17"/>Even such a body: here I am Antony:<text:line-break/><text:bookmark text:name="4.14.18"/>Yet cannot hold this visible shape, my knave.<text:line-break/><text:bookmark text:name="4.14.19"/>I made these wars for Egypt: and the queen,--<text:line-break/><text:bookmark text:name="4.14.20"/>Whose heart I thought I had, for she had mine;<text:line-break/><text:bookmark text:name="4.14.21"/>Which whilst it was mine had annex'd unto't<text:line-break/><text:bookmark text:name="4.14.22"/>A million more, now lost,--she, Eros, has<text:line-break/><text:bookmark text:name="4.14.23"/>Pack'd cards with Caesar, and false-play'd my glory<text:line-break/><text:bookmark text:name="4.14.24"/>Unto an enemy's triumph.<text:line-break/><text:bookmark text:name="4.14.25"/>Nay, weep not, gentle Eros; there is left us<text:line-break/><text:bookmark text:name="4.14.26"/>Ourselves to end ourselves.</text:p>
      <text:p text:style-name="P1">Enter MARDIAN</text:p>
      <text:p text:style-name="Quotations"><text:bookmark text:name="4.14.27"/>O! thy vile lady!<text:line-break/><text:bookmark text:name="4.14.28"/>She has robb'd me of my sword.</text:p>
      <text:p text:style-name="Text_20_body"><text:bookmark text:name="speech840"/><text:span text:style-name="T2">MARDIAN</text:span> </text:p>
      <text:p text:style-name="Quotations"><text:bookmark text:name="4.14.29"/>No, Antony;<text:line-break/><text:bookmark text:name="4.14.30"/>My mistress loved thee, and her fortunes mingled<text:line-break/><text:bookmark text:name="4.14.31"/>With thine entirely.</text:p>
      <text:p text:style-name="Text_20_body"><text:bookmark text:name="speech930"/><text:span text:style-name="T2">MARK ANTONY</text:span> </text:p>
      <text:p text:style-name="Quotations"><text:bookmark text:name="4.14.32"/>Hence, saucy eunuch; peace!<text:line-break/><text:bookmark text:name="4.14.33"/>She hath betray'd me and shall die the death.</text:p>
      <text:p text:style-name="Text_20_body"><text:bookmark text:name="speech1027"/><text:span text:style-name="T2">MARDIAN</text:span> </text:p>
      <text:p text:style-name="Quotations"><text:bookmark text:name="4.14.34"/>Death of one person can be paid but once,<text:line-break/><text:bookmark text:name="4.14.35"/>And that she has discharged: what thou wouldst do<text:line-break/><text:bookmark text:name="4.14.36"/>Is done unto thy hand: the last she spake<text:line-break/><text:bookmark text:name="4.14.37"/>Was 'Antony! most noble Antony!'<text:line-break/><text:bookmark text:name="4.14.38"/>Then in the midst a tearing groan did break<text:line-break/><text:bookmark text:name="4.14.39"/>The name of Antony; it was divided<text:line-break/><text:bookmark text:name="4.14.40"/>Between her heart and lips: she render'd life,<text:line-break/><text:bookmark text:name="4.14.41"/>Thy name so buried in her.</text:p>
      <text:p text:style-name="Text_20_body"><text:bookmark text:name="speech1139"/><text:span text:style-name="T2">MARK ANTONY</text:span> </text:p>
      <text:p text:style-name="Quotations"><text:bookmark text:name="4.14.42"/>Dead, then?</text:p>
      <text:p text:style-name="Text_20_body"><text:bookmark text:name="speech1226"/><text:span text:style-name="T2">MARDIAN</text:span> </text:p>
      <text:p text:style-name="Quotations"><text:bookmark text:name="4.14.43"/>Dead.</text:p>
      <text:p text:style-name="Text_20_body"><text:bookmark text:name="speech1322"/><text:soft-page-break/><text:span text:style-name="T2">MARK ANTONY</text:span> </text:p>
      <text:p text:style-name="Quotations"><text:bookmark text:name="4.14.44"/>Unarm, Eros; the long day's task is done,<text:line-break/><text:bookmark text:name="4.14.45"/>And we must sleep.</text:p>
      <text:p text:style-name="P1">To MARDIAN</text:p>
      <text:p text:style-name="Quotations"><text:bookmark text:name="4.14.46"/>That thou depart'st hence safe,<text:line-break/><text:bookmark text:name="4.14.47"/>Does pay thy labour richly; go.</text:p>
      <text:p text:style-name="P1">Exit MARDIAN</text:p>
      <text:p text:style-name="Quotations"><text:bookmark text:name="4.14.48"/>Off, pluck off:<text:line-break/><text:bookmark text:name="4.14.49"/>The seven-fold shield of Ajax cannot keep<text:line-break/><text:bookmark text:name="4.14.50"/>The battery from my heart. O, cleave, my sides!<text:line-break/><text:bookmark text:name="4.14.51"/>Heart, once be stronger than thy continent,<text:line-break/><text:bookmark text:name="4.14.52"/>Crack thy frail case! Apace, Eros, apace.<text:line-break/><text:bookmark text:name="4.14.53"/>No more a soldier: bruised pieces, go;<text:line-break/><text:bookmark text:name="4.14.54"/>You have been nobly borne. From me awhile.</text:p>
      <text:p text:style-name="P1">Exit EROS</text:p>
      <text:p text:style-name="Quotations"><text:bookmark text:name="4.14.55"/>I will o'ertake thee, Cleopatra, and<text:line-break/><text:bookmark text:name="4.14.56"/>Weep for my pardon. So it must be, for now<text:line-break/><text:bookmark text:name="4.14.57"/>All length is torture: since the torch is out,<text:line-break/><text:bookmark text:name="4.14.58"/>Lie down, and stray no farther: now all labour<text:line-break/><text:bookmark text:name="4.14.59"/>Mars what it does; yea, very force entangles<text:line-break/><text:bookmark text:name="4.14.60"/>Itself with strength: seal then, and all is done.<text:line-break/><text:bookmark text:name="4.14.61"/>Eros!--I come, my queen:--Eros!--Stay for me:<text:line-break/><text:bookmark text:name="4.14.62"/>Where souls do couch on flowers, we'll hand in hand,<text:line-break/><text:bookmark text:name="4.14.63"/>And with our sprightly port make the ghosts gaze:<text:line-break/><text:bookmark text:name="4.14.64"/>Dido and her AEneas shall want troops,<text:line-break/><text:bookmark text:name="4.14.65"/>And all the haunt be ours. Come, Eros, Eros!</text:p>
      <text:p text:style-name="P1">Re-enter EROS</text:p>
      <text:p text:style-name="Text_20_body"><text:bookmark text:name="speech1421"/><text:span text:style-name="T2">EROS</text:span> </text:p>
      <text:p text:style-name="Quotations"><text:bookmark text:name="4.14.66"/>What would my lord?</text:p>
      <text:p text:style-name="Text_20_body"><text:bookmark text:name="speech1520"/><text:span text:style-name="T2">MARK ANTONY</text:span> </text:p>
      <text:p text:style-name="Quotations"><text:bookmark text:name="4.14.67"/>Since Cleopatra died,<text:line-break/><text:bookmark text:name="4.14.68"/>I have lived in such dishonour, that the gods<text:line-break/><text:bookmark text:name="4.14.69"/>Detest my baseness. I, that with my sword<text:line-break/><text:bookmark text:name="4.14.70"/>Quarter'd the world, and o'er green Neptune's back<text:line-break/><text:bookmark text:name="4.14.71"/>With ships made cities, condemn myself to lack<text:line-break/><text:bookmark text:name="4.14.72"/>The courage of a woman; less noble mind<text:line-break/><text:bookmark text:name="4.14.73"/>Than she which by her death our Caesar tells<text:line-break/><text:bookmark text:name="4.14.74"/>'I am conqueror of myself.' Thou art sworn, Eros,<text:line-break/><text:bookmark text:name="4.14.75"/>That, when the exigent should come, which now<text:line-break/><text:bookmark text:name="4.14.76"/>Is come indeed, when I should see behind me<text:line-break/><text:bookmark text:name="4.14.77"/>The inevitable prosecution of<text:line-break/><text:bookmark text:name="4.14.78"/>Disgrace and horror, that, on my command,<text:line-break/><text:bookmark text:name="4.14.79"/><text:soft-page-break/>Thou then wouldst kill me: do't; the time is come:<text:line-break/><text:bookmark text:name="4.14.80"/>Thou strikest not me, 'tis Caesar thou defeat'st.<text:line-break/><text:bookmark text:name="4.14.81"/>Put colour in thy cheek.</text:p>
      <text:p text:style-name="Text_20_body"><text:bookmark text:name="speech1618"/><text:span text:style-name="T2">EROS</text:span> </text:p>
      <text:p text:style-name="Quotations"><text:bookmark text:name="4.14.82"/>The gods withhold me!<text:line-break/><text:bookmark text:name="4.14.83"/>Shall I do that which all the Parthian darts,<text:line-break/><text:bookmark text:name="4.14.84"/>Though enemy, lost aim, and could not?</text:p>
      <text:p text:style-name="Text_20_body"><text:bookmark text:name="speech1717"/><text:span text:style-name="T2">MARK ANTONY</text:span> </text:p>
      <text:p text:style-name="Quotations"><text:bookmark text:name="4.14.85"/>Eros,<text:line-break/><text:bookmark text:name="4.14.86"/>Wouldst thou be window'd in great Rome and see<text:line-break/><text:bookmark text:name="4.14.87"/>Thy master thus with pleach'd arms, bending down<text:line-break/><text:bookmark text:name="4.14.88"/>His corrigible neck, his face subdued<text:line-break/><text:bookmark text:name="4.14.89"/>To penetrative shame, whilst the wheel'd seat<text:line-break/><text:bookmark text:name="4.14.90"/>Of fortunate Caesar, drawn before him, branded<text:line-break/><text:bookmark text:name="4.14.91"/>His baseness that ensued?</text:p>
      <text:p text:style-name="Text_20_body"><text:bookmark text:name="speech1816"/><text:span text:style-name="T2">EROS</text:span> </text:p>
      <text:p text:style-name="Quotations"><text:bookmark text:name="4.14.92"/>I would not see't.</text:p>
      <text:p text:style-name="Text_20_body"><text:bookmark text:name="speech1915"/><text:span text:style-name="T2">MARK ANTONY</text:span> </text:p>
      <text:p text:style-name="Quotations"><text:bookmark text:name="4.14.93"/>Come, then; for with a wound I must be cured.<text:line-break/><text:bookmark text:name="4.14.94"/>Draw that thy honest sword, which thou hast worn<text:line-break/><text:bookmark text:name="4.14.95"/>Most useful for thy country.</text:p>
      <text:p text:style-name="Text_20_body"><text:bookmark text:name="speech2014"/><text:span text:style-name="T2">EROS</text:span> </text:p>
      <text:p text:style-name="Quotations"><text:bookmark text:name="4.14.96"/>O, sir, pardon me!</text:p>
      <text:p text:style-name="Text_20_body"><text:bookmark text:name="speech2125"/><text:span text:style-name="T2">MARK ANTONY</text:span> </text:p>
      <text:p text:style-name="Quotations"><text:bookmark text:name="4.14.97"/>When I did make thee free, sworest thou not then<text:line-break/><text:bookmark text:name="4.14.98"/>To do this when I bade thee? Do it at once;<text:line-break/><text:bookmark text:name="4.14.99"/>Or thy precedent services are all<text:line-break/><text:bookmark text:name="4.14.100"/>But accidents unpurposed. Draw, and come.</text:p>
      <text:p text:style-name="Text_20_body"><text:bookmark text:name="speech2217"/><text:span text:style-name="T2">EROS</text:span> </text:p>
      <text:p text:style-name="Quotations"><text:bookmark text:name="4.14.101"/>Turn from me, then, that noble countenance,<text:line-break/><text:bookmark text:name="4.14.102"/>Wherein the worship of the whole world lies.</text:p>
      <text:p text:style-name="Text_20_body"><text:bookmark text:name="speech2316"/><text:span text:style-name="T2">MARK ANTONY</text:span> </text:p>
      <text:p text:style-name="Quotations"><text:bookmark text:name="4.14.103"/>Lo thee!</text:p>
      <text:p text:style-name="P1">Turning from him</text:p>
      <text:p text:style-name="Text_20_body"><text:bookmark text:name="speech2415"/><text:span text:style-name="T2">EROS</text:span> </text:p>
      <text:p text:style-name="Quotations"><text:bookmark text:name="4.14.104"/>My sword is drawn.</text:p>
      <text:p text:style-name="Text_20_body"><text:bookmark text:name="speech2514"/><text:span text:style-name="T2">MARK ANTONY</text:span> </text:p>
      <text:p text:style-name="Quotations"><text:bookmark text:name="4.14.105"/><text:soft-page-break/>Then let it do at once<text:line-break/><text:bookmark text:name="4.14.106"/>The thing why thou hast drawn it.</text:p>
      <text:p text:style-name="Text_20_body"><text:bookmark text:name="speech2613"/><text:span text:style-name="T2">EROS</text:span> </text:p>
      <text:p text:style-name="Quotations"><text:bookmark text:name="4.14.107"/>My dear master,<text:line-break/><text:bookmark text:name="4.14.108"/>My captain, and my emperor, let me say,<text:line-break/><text:bookmark text:name="4.14.109"/>Before I strike this bloody stroke, farewell.</text:p>
      <text:p text:style-name="Text_20_body"><text:bookmark text:name="speech2713"/><text:span text:style-name="T2">MARK ANTONY</text:span> </text:p>
      <text:p text:style-name="Quotations"><text:bookmark text:name="4.14.110"/>'Tis said, man; and farewell.</text:p>
      <text:p text:style-name="Text_20_body"><text:bookmark text:name="speech2813"/><text:span text:style-name="T2">EROS</text:span> </text:p>
      <text:p text:style-name="Quotations"><text:bookmark text:name="4.14.111"/>Farewell, great chief. Shall I strike now?</text:p>
      <text:p text:style-name="Text_20_body"><text:bookmark text:name="speech2911"/><text:span text:style-name="T2">MARK ANTONY</text:span> </text:p>
      <text:p text:style-name="Quotations"><text:bookmark text:name="4.14.112"/>Now, Eros.</text:p>
      <text:p text:style-name="Text_20_body"><text:bookmark text:name="speech3011"/><text:span text:style-name="T2">EROS</text:span> </text:p>
      <text:p text:style-name="Quotations"><text:bookmark text:name="4.14.113"/>Why, there then: thus I do escape the sorrow<text:line-break/><text:bookmark text:name="4.14.114"/>Of Antony's death.</text:p>
      <text:p text:style-name="P1">Kills himself</text:p>
      <text:p text:style-name="Text_20_body"><text:bookmark text:name="speech3117"/><text:span text:style-name="T2">MARK ANTONY</text:span> </text:p>
      <text:p text:style-name="Quotations"><text:bookmark text:name="4.14.115"/>Thrice-nobler than myself!<text:line-break/><text:bookmark text:name="4.14.116"/>Thou teachest me, O valiant Eros, what<text:line-break/><text:bookmark text:name="4.14.117"/>I should, and thou couldst not. My queen and Eros<text:line-break/><text:bookmark text:name="4.14.118"/>Have by their brave instruction got upon me<text:line-break/><text:bookmark text:name="4.14.119"/>A nobleness in record: but I will be<text:line-break/><text:bookmark text:name="4.14.120"/>A bridegroom in my death, and run into't<text:line-break/><text:bookmark text:name="4.14.121"/>As to a lover's bed. Come, then; and, Eros,<text:line-break/><text:bookmark text:name="4.14.122"/>Thy master dies thy scholar: to do thus</text:p>
      <text:p text:style-name="P1">Falling on his sword</text:p>
      <text:p text:style-name="Quotations"><text:bookmark text:name="4.14.123"/>I learn'd of thee. How! not dead? not dead?<text:line-break/><text:bookmark text:name="4.14.124"/>The guard, ho! O, dispatch me!</text:p>
      <text:p text:style-name="P1">Enter DERCETAS and Guard</text:p>
      <text:p text:style-name="Text_20_body"><text:bookmark text:name="speech3214"/><text:span text:style-name="T2">First Guard</text:span> </text:p>
      <text:p text:style-name="Quotations"><text:bookmark text:name="4.14.125"/>What's the noise?</text:p>
      <text:p text:style-name="Text_20_body"><text:bookmark text:name="speech3312"/><text:span text:style-name="T2">MARK ANTONY</text:span> </text:p>
      <text:p text:style-name="Quotations"><text:bookmark text:name="4.14.126"/>I have done my work in, friends: O, make an end<text:line-break/><text:bookmark text:name="4.14.127"/>Of what I have begun.</text:p>
      <text:p text:style-name="Text_20_body"><text:bookmark text:name="speech3412"/><text:span text:style-name="T2">Second Guard</text:span> </text:p>
      <text:p text:style-name="Quotations"><text:bookmark text:name="4.14.128"/><text:soft-page-break/>The star is fall'n.</text:p>
      <text:p text:style-name="Text_20_body"><text:bookmark text:name="speech3511"/><text:span text:style-name="T2">First Guard</text:span> </text:p>
      <text:p text:style-name="Quotations"><text:bookmark text:name="4.14.129"/>And time is at his period.</text:p>
      <text:p text:style-name="Text_20_body"><text:bookmark text:name="speech3611"/><text:span text:style-name="T2">All</text:span> </text:p>
      <text:p text:style-name="Quotations"><text:bookmark text:name="4.14.130"/>Alas, and woe!</text:p>
      <text:p text:style-name="Text_20_body"><text:bookmark text:name="speech3710"/><text:span text:style-name="T2">MARK ANTONY</text:span> </text:p>
      <text:p text:style-name="Quotations"><text:bookmark text:name="4.14.131"/>Let him that loves me strike me dead.</text:p>
      <text:p text:style-name="Text_20_body"><text:bookmark text:name="speech3810"/><text:span text:style-name="T2">First Guard</text:span> </text:p>
      <text:p text:style-name="Quotations"><text:bookmark text:name="4.14.132"/>Not I.</text:p>
      <text:p text:style-name="Text_20_body"><text:bookmark text:name="speech3910"/><text:span text:style-name="T2">Second Guard</text:span> </text:p>
      <text:p text:style-name="Quotations"><text:bookmark text:name="4.14.133"/>Nor I.</text:p>
      <text:p text:style-name="Text_20_body"><text:bookmark text:name="speech407"/><text:span text:style-name="T2">Third Guard</text:span> </text:p>
      <text:p text:style-name="Quotations"><text:bookmark text:name="4.14.134"/>Nor any one.</text:p>
      <text:p text:style-name="P1">Exeunt Guard</text:p>
      <text:p text:style-name="Text_20_body"><text:bookmark text:name="speech4114"/><text:span text:style-name="T2">DERCETAS</text:span> </text:p>
      <text:p text:style-name="Quotations"><text:bookmark text:name="4.14.135"/>Thy death and fortunes bid thy followers fly.<text:line-break/><text:bookmark text:name="4.14.136"/>This sword but shown to Caesar, with this tidings,<text:line-break/><text:bookmark text:name="4.14.137"/>Shall enter me with him.</text:p>
      <text:p text:style-name="P1">Enter DIOMEDES</text:p>
      <text:p text:style-name="Text_20_body"><text:bookmark text:name="speech4211"/><text:span text:style-name="T2">DIOMEDES</text:span> </text:p>
      <text:p text:style-name="Quotations"><text:bookmark text:name="4.14.138"/>Where's Antony?</text:p>
      <text:p text:style-name="Text_20_body"><text:bookmark text:name="speech4311"/><text:span text:style-name="T2">DERCETAS</text:span> </text:p>
      <text:p text:style-name="Quotations"><text:bookmark text:name="4.14.139"/>There, Diomed there.</text:p>
      <text:p text:style-name="Text_20_body"><text:bookmark text:name="speech4410"/><text:span text:style-name="T2">DIOMEDES</text:span> </text:p>
      <text:p text:style-name="Quotations"><text:bookmark text:name="4.14.140"/>Lives he?<text:line-break/><text:bookmark text:name="4.14.141"/>Wilt thou not answer, man?</text:p>
      <text:p text:style-name="P1">Exit DERCETAS</text:p>
      <text:p text:style-name="Text_20_body"><text:bookmark text:name="speech4510"/><text:span text:style-name="T2">MARK ANTONY</text:span> </text:p>
      <text:p text:style-name="Quotations"><text:bookmark text:name="4.14.142"/>Art thou there, Diomed? Draw thy sword, and give me<text:line-break/><text:bookmark text:name="4.14.143"/>Sufficing strokes for death.</text:p>
      <text:p text:style-name="Text_20_body"><text:bookmark text:name="speech466"/><text:span text:style-name="T2">DIOMEDES</text:span> </text:p>
      <text:p text:style-name="Quotations"><text:bookmark text:name="4.14.144"/>Most absolute lord,<text:line-break/><text:bookmark text:name="4.14.145"/><text:soft-page-break/>My mistress Cleopatra sent me to thee.</text:p>
      <text:p text:style-name="Text_20_body"><text:bookmark text:name="speech476"/><text:span text:style-name="T2">MARK ANTONY</text:span> </text:p>
      <text:p text:style-name="Quotations"><text:bookmark text:name="4.14.146"/>When did she send thee?</text:p>
      <text:p text:style-name="Text_20_body"><text:bookmark text:name="speech486"/><text:span text:style-name="T2">DIOMEDES</text:span> </text:p>
      <text:p text:style-name="Quotations"><text:bookmark text:name="4.14.147"/>Now, my lord.</text:p>
      <text:p text:style-name="Text_20_body"><text:bookmark text:name="speech496"/><text:span text:style-name="T2">MARK ANTONY</text:span> </text:p>
      <text:p text:style-name="Quotations"><text:bookmark text:name="4.14.148"/>Where is she?</text:p>
      <text:p text:style-name="Text_20_body"><text:bookmark text:name="speech506"/><text:span text:style-name="T2">DIOMEDES</text:span> </text:p>
      <text:p text:style-name="Quotations"><text:bookmark text:name="4.14.149"/>Lock'd in her monument. She had a prophesying fear<text:line-break/><text:bookmark text:name="4.14.150"/>Of what hath come to pass: for when she saw--<text:line-break/><text:bookmark text:name="4.14.151"/>Which never shall be found--you did suspect<text:line-break/><text:bookmark text:name="4.14.152"/>She had disposed with Caesar, and that your rage<text:line-break/><text:bookmark text:name="4.14.153"/>Would not be purged, she sent you word she was dead;<text:line-break/><text:bookmark text:name="4.14.154"/>But, fearing since how it might work, hath sent<text:line-break/><text:bookmark text:name="4.14.155"/>Me to proclaim the truth; and I am come,<text:line-break/><text:bookmark text:name="4.14.156"/>I dread, too late.</text:p>
      <text:p text:style-name="Text_20_body"><text:bookmark text:name="speech5114"/><text:span text:style-name="T2">MARK ANTONY</text:span> </text:p>
      <text:p text:style-name="Quotations"><text:bookmark text:name="4.14.157"/>Too late, good Diomed: call my guard, I prithee.</text:p>
      <text:p text:style-name="Text_20_body"><text:bookmark text:name="speech5211"/><text:span text:style-name="T2">DIOMEDES</text:span> </text:p>
      <text:p text:style-name="Quotations"><text:bookmark text:name="4.14.158"/>What, ho, the emperor's guard! The guard, what, ho!<text:line-break/><text:bookmark text:name="4.14.159"/>Come, your lord calls!</text:p>
      <text:p text:style-name="P1">Enter four or five of the Guard of MARK ANTONY</text:p>
      <text:p text:style-name="Text_20_body"><text:bookmark text:name="speech5311"/><text:span text:style-name="T2">MARK ANTONY</text:span> </text:p>
      <text:p text:style-name="Quotations"><text:bookmark text:name="4.14.160"/>Bear me, good friends, where Cleopatra bides;<text:line-break/><text:bookmark text:name="4.14.161"/>'Tis the last service that I shall command you.</text:p>
      <text:p text:style-name="Text_20_body"><text:bookmark text:name="speech5410"/><text:span text:style-name="T2">First Guard</text:span> </text:p>
      <text:p text:style-name="Quotations"><text:bookmark text:name="4.14.162"/>Woe, woe are we, sir, you may not live to wear<text:line-break/><text:bookmark text:name="4.14.163"/>All your true followers out.</text:p>
      <text:p text:style-name="Text_20_body"><text:bookmark text:name="speech5510"/><text:span text:style-name="T2">All</text:span> </text:p>
      <text:p text:style-name="Quotations"><text:bookmark text:name="4.14.164"/>Most heavy day!</text:p>
      <text:p text:style-name="Text_20_body"><text:bookmark text:name="speech566"/><text:span text:style-name="T2">MARK ANTONY</text:span> </text:p>
      <text:p text:style-name="Quotations"><text:bookmark text:name="4.14.165"/>Nay, good my fellows, do not please sharp fate<text:line-break/><text:bookmark text:name="4.14.166"/>To grace it with your sorrows: bid that welcome<text:line-break/><text:bookmark text:name="4.14.167"/>Which comes to punish us, and we punish it<text:line-break/><text:bookmark text:name="4.14.168"/>Seeming to bear it lightly. Take me up:<text:line-break/><text:bookmark text:name="4.14.169"/>I have led you oft: carry me now, good friends,<text:line-break/><text:bookmark text:name="4.14.170"/>And have my thanks for all.</text:p>
      <text:p text:style-name="P1"><text:soft-page-break/>Exeunt, bearing MARK ANTONY</text:p>
      <text:h text:style-name="Heading_20_3" text:outline-level="3">SCENE XV. The same. A monument.</text:h>
      <text:p text:style-name="Quotations"><text:span text:style-name="T1">Enter CLEOPATRA and her maids aloft, with CHARMIAN and IRAS</text:span> </text:p>
      <text:p text:style-name="Text_20_body"><text:bookmark text:name="speech1140"/><text:span text:style-name="T2">CLEOPATRA</text:span> </text:p>
      <text:p text:style-name="Quotations"><text:bookmark text:name="4.15.1"/>O Charmian, I will never go from hence.</text:p>
      <text:p text:style-name="Text_20_body"><text:bookmark text:name="speech2126"/><text:span text:style-name="T2">CHARMIAN</text:span> </text:p>
      <text:p text:style-name="Quotations"><text:bookmark text:name="4.15.2"/>Be comforted, dear madam.</text:p>
      <text:p text:style-name="Text_20_body"><text:bookmark text:name="speech3109"/><text:span text:style-name="T2">CLEOPATRA</text:span> </text:p>
      <text:p text:style-name="Quotations"><text:bookmark text:name="4.15.3"/>No, I will not:<text:line-break/><text:bookmark text:name="4.15.4"/>All strange and terrible events are welcome,<text:line-break/><text:bookmark text:name="4.15.5"/>But comforts we despise; our size of sorrow,<text:line-break/><text:bookmark text:name="4.15.6"/>Proportion'd to our cause, must be as great<text:line-break/><text:bookmark text:name="4.15.7"/>As that which makes it.</text:p>
      <text:p text:style-name="P1">Enter, below, DIOMEDES</text:p>
      <text:p text:style-name="Quotations"><text:bookmark text:name="4.15.8"/>How now! is he dead?</text:p>
      <text:p text:style-name="Text_20_body"><text:bookmark text:name="speech467"/><text:span text:style-name="T2">DIOMEDES</text:span> </text:p>
      <text:p text:style-name="Quotations"><text:bookmark text:name="4.15.9"/>His death's upon him, but not dead.<text:line-break/><text:bookmark text:name="4.15.10"/>Look out o' the other side your monument;<text:line-break/><text:bookmark text:name="4.15.11"/>His guard have brought him thither.</text:p>
      <text:p text:style-name="P1">Enter, below, MARK ANTONY, borne by the Guard</text:p>
      <text:p text:style-name="Text_20_body"><text:bookmark text:name="speech567"/><text:span text:style-name="T2">CLEOPATRA</text:span> </text:p>
      <text:p text:style-name="Quotations"><text:bookmark text:name="4.15.12"/>O sun,<text:line-break/><text:bookmark text:name="4.15.13"/>Burn the great sphere thou movest in!<text:line-break/><text:bookmark text:name="4.15.14"/>darkling stand<text:line-break/><text:bookmark text:name="4.15.15"/>The varying shore o' the world. O Antony,<text:line-break/><text:bookmark text:name="4.15.16"/>Antony, Antony! Help, Charmian, help, Iras, help;<text:line-break/><text:bookmark text:name="4.15.17"/>Help, friends below; let's draw him hither.</text:p>
      <text:p text:style-name="Text_20_body"><text:bookmark text:name="speech655"/><text:span text:style-name="T2">MARK ANTONY</text:span> </text:p>
      <text:p text:style-name="Quotations"><text:bookmark text:name="4.15.18"/>Peace!<text:line-break/><text:bookmark text:name="4.15.19"/>Not Caesar's valour hath o'erthrown Antony,<text:line-break/><text:bookmark text:name="4.15.20"/>But Antony's hath triumph'd on itself.</text:p>
      <text:p text:style-name="Text_20_body"><text:bookmark text:name="speech747"/><text:span text:style-name="T2">CLEOPATRA</text:span> </text:p>
      <text:p text:style-name="Quotations"><text:bookmark text:name="4.15.21"/>So it should be, that none but Antony<text:line-break/><text:bookmark text:name="4.15.22"/>Should conquer Antony; but woe 'tis so!</text:p>
      <text:p text:style-name="Text_20_body"><text:bookmark text:name="speech842"/><text:span text:style-name="T2">MARK ANTONY</text:span> </text:p>
      <text:p text:style-name="Quotations"><text:bookmark text:name="4.15.23"/><text:soft-page-break/>I am dying, Egypt, dying; only<text:line-break/><text:bookmark text:name="4.15.24"/>I here importune death awhile, until<text:line-break/><text:bookmark text:name="4.15.25"/>Of many thousand kisses the poor last<text:line-break/><text:bookmark text:name="4.15.26"/>I lay up thy lips.</text:p>
      <text:p text:style-name="Text_20_body"><text:bookmark text:name="speech931"/><text:span text:style-name="T2">CLEOPATRA</text:span> </text:p>
      <text:p text:style-name="Quotations"><text:bookmark text:name="4.15.27"/>I dare not, dear,--<text:line-break/><text:bookmark text:name="4.15.28"/>Dear my lord, pardon,--I dare not,<text:line-break/><text:bookmark text:name="4.15.29"/>Lest I be taken: not the imperious show<text:line-break/><text:bookmark text:name="4.15.30"/>Of the full-fortuned Caesar ever shall<text:line-break/><text:bookmark text:name="4.15.31"/>Be brooch'd with me; if knife, drugs,<text:line-break/><text:bookmark text:name="4.15.32"/>serpents, have<text:line-break/><text:bookmark text:name="4.15.33"/>Edge, sting, or operation, I am safe:<text:line-break/><text:bookmark text:name="4.15.34"/>Your wife Octavia, with her modest eyes<text:line-break/><text:bookmark text:name="4.15.35"/>And still conclusion, shall acquire no honour<text:line-break/><text:bookmark text:name="4.15.36"/>Demuring upon me. But come, come, Antony,--<text:line-break/><text:bookmark text:name="4.15.37"/>Help me, my women,--we must draw thee up:<text:line-break/><text:bookmark text:name="4.15.38"/>Assist, good friends.</text:p>
      <text:p text:style-name="Text_20_body"><text:bookmark text:name="speech1028"/><text:span text:style-name="T2">MARK ANTONY</text:span> </text:p>
      <text:p text:style-name="Quotations"><text:bookmark text:name="4.15.39"/>O, quick, or I am gone.</text:p>
      <text:p text:style-name="Text_20_body"><text:bookmark text:name="speech1141"/><text:span text:style-name="T2">CLEOPATRA</text:span> </text:p>
      <text:p text:style-name="Quotations"><text:bookmark text:name="4.15.40"/>Here's sport indeed! How heavy weighs my lord!<text:line-break/><text:bookmark text:name="4.15.41"/>Our strength is all gone into heaviness,<text:line-break/><text:bookmark text:name="4.15.42"/>That makes the weight: had I great Juno's power,<text:line-break/><text:bookmark text:name="4.15.43"/>The strong-wing'd Mercury should fetch thee up,<text:line-break/><text:bookmark text:name="4.15.44"/>And set thee by Jove's side. Yet come a little,--<text:line-break/><text:bookmark text:name="4.15.45"/>Wishes were ever fools,--O, come, come, come;</text:p>
      <text:p text:style-name="P1">They heave MARK ANTONY aloft to CLEOPATRA</text:p>
      <text:p text:style-name="Quotations"><text:bookmark text:name="4.15.46"/>And welcome, welcome! die where thou hast lived:<text:line-break/><text:bookmark text:name="4.15.47"/>Quicken with kissing: had my lips that power,<text:line-break/><text:bookmark text:name="4.15.48"/>Thus would I wear them out.</text:p>
      <text:p text:style-name="Text_20_body"><text:bookmark text:name="speech1227"/><text:span text:style-name="T2">All</text:span> </text:p>
      <text:p text:style-name="Quotations"><text:bookmark text:name="4.15.49"/>A heavy sight!</text:p>
      <text:p text:style-name="Text_20_body"><text:bookmark text:name="speech1323"/><text:span text:style-name="T2">MARK ANTONY</text:span> </text:p>
      <text:p text:style-name="Quotations"><text:bookmark text:name="4.15.50"/>I am dying, Egypt, dying:<text:line-break/><text:bookmark text:name="4.15.51"/>Give me some wine, and let me speak a little.</text:p>
      <text:p text:style-name="Text_20_body"><text:bookmark text:name="speech1422"/><text:span text:style-name="T2">CLEOPATRA</text:span> </text:p>
      <text:p text:style-name="Quotations"><text:bookmark text:name="4.15.52"/>No, let me speak; and let me rail so high,<text:line-break/><text:bookmark text:name="4.15.53"/>That the false housewife Fortune break her wheel,<text:line-break/><text:bookmark text:name="4.15.54"/>Provoked by my offence.</text:p>
      <text:p text:style-name="Text_20_body"><text:bookmark text:name="speech1521"/><text:span text:style-name="T2">MARK ANTONY</text:span> </text:p>
      <text:p text:style-name="Quotations"><text:bookmark text:name="4.15.55"/><text:soft-page-break/>One word, sweet queen:<text:line-break/><text:bookmark text:name="4.15.56"/>Of Caesar seek your honour, with your safety. O!</text:p>
      <text:p text:style-name="Text_20_body"><text:bookmark text:name="speech1619"/><text:span text:style-name="T2">CLEOPATRA</text:span> </text:p>
      <text:p text:style-name="Quotations"><text:bookmark text:name="4.15.57"/>They do not go together.</text:p>
      <text:p text:style-name="Text_20_body"><text:bookmark text:name="speech1718"/><text:span text:style-name="T2">MARK ANTONY</text:span> </text:p>
      <text:p text:style-name="Quotations"><text:bookmark text:name="4.15.58"/>Gentle, hear me:<text:line-break/><text:bookmark text:name="4.15.59"/>None about Caesar trust but Proculeius.</text:p>
      <text:p text:style-name="Text_20_body"><text:bookmark text:name="speech1817"/><text:span text:style-name="T2">CLEOPATRA</text:span> </text:p>
      <text:p text:style-name="Quotations"><text:bookmark text:name="4.15.60"/>My resolution and my hands I'll trust;<text:line-break/><text:bookmark text:name="4.15.61"/>None about Caesar.</text:p>
      <text:p text:style-name="Text_20_body"><text:bookmark text:name="speech1916"/><text:span text:style-name="T2">MARK ANTONY</text:span> </text:p>
      <text:p text:style-name="Quotations"><text:bookmark text:name="4.15.62"/>The miserable change now at my end<text:line-break/><text:bookmark text:name="4.15.63"/>Lament nor sorrow at; but please your thoughts<text:line-break/><text:bookmark text:name="4.15.64"/>In feeding them with those my former fortunes<text:line-break/><text:bookmark text:name="4.15.65"/>Wherein I lived, the greatest prince o' the world,<text:line-break/><text:bookmark text:name="4.15.66"/>The noblest; and do now not basely die,<text:line-break/><text:bookmark text:name="4.15.67"/>Not cowardly put off my helmet to<text:line-break/><text:bookmark text:name="4.15.68"/>My countryman,--a Roman by a Roman<text:line-break/><text:bookmark text:name="4.15.69"/>Valiantly vanquish'd. Now my spirit is going;<text:line-break/><text:bookmark text:name="4.15.70"/>I can no more.</text:p>
      <text:p text:style-name="Text_20_body"><text:bookmark text:name="speech2015"/><text:span text:style-name="T2">CLEOPATRA</text:span> </text:p>
      <text:p text:style-name="Quotations"><text:bookmark text:name="4.15.71"/>Noblest of men, woo't die?<text:line-break/><text:bookmark text:name="4.15.72"/>Hast thou no care of me? shall I abide<text:line-break/><text:bookmark text:name="4.15.73"/>In this dull world, which in thy absence is<text:line-break/><text:bookmark text:name="4.15.74"/>No better than a sty? O, see, my women,</text:p>
      <text:p text:style-name="P1">MARK ANTONY dies</text:p>
      <text:p text:style-name="Quotations"><text:bookmark text:name="4.15.75"/>The crown o' the earth doth melt. My lord!<text:line-break/><text:bookmark text:name="4.15.76"/>O, wither'd is the garland of the war,<text:line-break/><text:bookmark text:name="4.15.77"/>The soldier's pole is fall'n: young boys and girls<text:line-break/><text:bookmark text:name="4.15.78"/>Are level now with men; the odds is gone,<text:line-break/><text:bookmark text:name="4.15.79"/>And there is nothing left remarkable<text:line-break/><text:bookmark text:name="4.15.80"/>Beneath the visiting moon.</text:p>
      <text:p text:style-name="P1">Faints</text:p>
      <text:p text:style-name="Text_20_body"><text:bookmark text:name="speech2127"/><text:span text:style-name="T2">CHARMIAN</text:span> </text:p>
      <text:p text:style-name="Quotations"><text:bookmark text:name="4.15.81"/>O, quietness, lady!</text:p>
      <text:p text:style-name="Text_20_body"><text:bookmark text:name="speech2218"/><text:span text:style-name="T2">IRAS</text:span> </text:p>
      <text:p text:style-name="Quotations"><text:bookmark text:name="4.15.82"/>She is dead too, our sovereign.</text:p>
      <text:p text:style-name="Text_20_body"><text:bookmark text:name="speech2317"/><text:span text:style-name="T2">CHARMIAN</text:span> </text:p>
      <text:p text:style-name="Quotations"><text:bookmark text:name="4.15.83"/><text:soft-page-break/>Lady!</text:p>
      <text:p text:style-name="Text_20_body"><text:bookmark text:name="speech2416"/><text:span text:style-name="T2">IRAS</text:span> </text:p>
      <text:p text:style-name="Quotations"><text:bookmark text:name="4.15.84"/>Madam!</text:p>
      <text:p text:style-name="Text_20_body"><text:bookmark text:name="speech2515"/><text:span text:style-name="T2">CHARMIAN</text:span> </text:p>
      <text:p text:style-name="Quotations"><text:bookmark text:name="4.15.85"/>O madam, madam, madam!</text:p>
      <text:p text:style-name="Text_20_body"><text:bookmark text:name="speech2614"/><text:span text:style-name="T2">IRAS</text:span> </text:p>
      <text:p text:style-name="Quotations"><text:bookmark text:name="4.15.86"/>Royal Egypt, Empress!</text:p>
      <text:p text:style-name="Text_20_body"><text:bookmark text:name="speech2714"/><text:span text:style-name="T2">CHARMIAN</text:span> </text:p>
      <text:p text:style-name="Quotations"><text:bookmark text:name="4.15.87"/>Peace, peace, Iras!</text:p>
      <text:p text:style-name="Text_20_body"><text:bookmark text:name="speech2814"/><text:span text:style-name="T2">CLEOPATRA</text:span> </text:p>
      <text:p text:style-name="Quotations"><text:bookmark text:name="4.15.88"/>No more, but e'en a woman, and commanded<text:line-break/><text:bookmark text:name="4.15.89"/>By such poor passion as the maid that milks<text:line-break/><text:bookmark text:name="4.15.90"/>And does the meanest chares. It were for me<text:line-break/><text:bookmark text:name="4.15.91"/>To throw my sceptre at the injurious gods;<text:line-break/><text:bookmark text:name="4.15.92"/>To tell them that this world did equal theirs<text:line-break/><text:bookmark text:name="4.15.93"/>Till they had stol'n our jewel. All's but naught;<text:line-break/><text:bookmark text:name="4.15.94"/>Patience is scottish, and impatience does<text:line-break/><text:bookmark text:name="4.15.95"/>Become a dog that's mad: then is it sin<text:line-break/><text:bookmark text:name="4.15.96"/>To rush into the secret house of death,<text:line-break/><text:bookmark text:name="4.15.97"/>Ere death dare come to us? How do you, women?<text:line-break/><text:bookmark text:name="4.15.98"/>What, what! good cheer! Why, how now, Charmian!<text:line-break/><text:bookmark text:name="4.15.99"/>My noble girls! Ah, women, women, look,<text:line-break/><text:bookmark text:name="4.15.100"/>Our lamp is spent, it's out! Good sirs, take heart:<text:line-break/><text:bookmark text:name="4.15.101"/>We'll bury him; and then, what's brave,<text:line-break/><text:bookmark text:name="4.15.102"/>what's noble,<text:line-break/><text:bookmark text:name="4.15.103"/>Let's do it after the high Roman fashion,<text:line-break/><text:bookmark text:name="4.15.104"/>And make death proud to take us. Come, away:<text:line-break/><text:bookmark text:name="4.15.105"/>This case of that huge spirit now is cold:<text:line-break/><text:bookmark text:name="4.15.106"/>Ah, women, women! come; we have no friend<text:line-break/><text:bookmark text:name="4.15.107"/>But resolution, and the briefest end.</text:p>
      <text:p text:style-name="P1">Exeunt; those above bearing off MARK ANTONY's body</text:p>
      <text:h text:style-name="Heading_20_3" text:outline-level="3">ACT V</text:h>
      <text:h text:style-name="Heading_20_3" text:outline-level="3">SCENE I. Alexandria. OCTAVIUS CAESAR's camp.</text:h>
      <text:p text:style-name="Quotations"><text:span text:style-name="T1">Enter OCTAVIUS CAESAR, AGRIPPA, DOLABELLA, MECAENAS, GALLUS, PROCULEIUS, and others, his council of war</text:span> </text:p>
      <text:p text:style-name="Text_20_body"><text:bookmark text:name="speech1142"/><text:span text:style-name="T2">OCTAVIUS CAESAR</text:span> </text:p>
      <text:p text:style-name="Quotations"><text:bookmark text:name="5.1.1"/>Go to him, Dolabella, bid him yield;<text:line-break/><text:bookmark text:name="5.1.2"/>Being so frustrate, tell him he mocks<text:line-break/><text:bookmark text:name="5.1.3"/>The pauses that he makes.</text:p>
      <text:p text:style-name="Text_20_body"><text:bookmark text:name="speech2128"/><text:soft-page-break/><text:span text:style-name="T2">DOLABELLA</text:span> </text:p>
      <text:p text:style-name="Quotations"><text:bookmark text:name="5.1.4"/>Caesar, I shall.</text:p>
      <text:p text:style-name="P1">Exit</text:p>
      <text:p text:style-name="P1">Enter DERCETAS, with the sword of MARK ANTONY</text:p>
      <text:p text:style-name="Text_20_body"><text:bookmark text:name="speech3118"/><text:span text:style-name="T2">OCTAVIUS CAESAR</text:span> </text:p>
      <text:p text:style-name="Quotations"><text:bookmark text:name="5.1.5"/>Wherefore is that? and what art thou that darest<text:line-break/><text:bookmark text:name="5.1.6"/>Appear thus to us?</text:p>
      <text:p text:style-name="Text_20_body"><text:bookmark text:name="speech468"/><text:span text:style-name="T2">DERCETAS</text:span> </text:p>
      <text:p text:style-name="Quotations"><text:bookmark text:name="5.1.7"/>I am call'd Dercetas;<text:line-break/><text:bookmark text:name="5.1.8"/>Mark Antony I served, who best was worthy<text:line-break/><text:bookmark text:name="5.1.9"/>Best to be served: whilst he stood up and spoke,<text:line-break/><text:bookmark text:name="5.1.10"/>He was my master; and I wore my life<text:line-break/><text:bookmark text:name="5.1.11"/>To spend upon his haters. If thou please<text:line-break/><text:bookmark text:name="5.1.12"/>To take me to thee, as I was to him<text:line-break/><text:bookmark text:name="5.1.13"/>I'll be to Caesar; if thou pleasest not,<text:line-break/><text:bookmark text:name="5.1.14"/>I yield thee up my life.</text:p>
      <text:p text:style-name="Text_20_body"><text:bookmark text:name="speech568"/><text:span text:style-name="T2">OCTAVIUS CAESAR</text:span> </text:p>
      <text:p text:style-name="Quotations"><text:bookmark text:name="5.1.15"/>What is't thou say'st?</text:p>
      <text:p text:style-name="Text_20_body"><text:bookmark text:name="speech656"/><text:span text:style-name="T2">DERCETAS</text:span> </text:p>
      <text:p text:style-name="Quotations"><text:bookmark text:name="5.1.16"/>I say, O Caesar, Antony is dead.</text:p>
      <text:p text:style-name="Text_20_body"><text:bookmark text:name="speech748"/><text:span text:style-name="T2">OCTAVIUS CAESAR</text:span> </text:p>
      <text:p text:style-name="Quotations"><text:bookmark text:name="5.1.17"/>The breaking of so great a thing should make<text:line-break/><text:bookmark text:name="5.1.18"/>A greater crack: the round world<text:line-break/><text:bookmark text:name="5.1.19"/>Should have shook lions into civil streets,<text:line-break/><text:bookmark text:name="5.1.20"/>And citizens to their dens: the death of Antony<text:line-break/><text:bookmark text:name="5.1.21"/>Is not a single doom; in the name lay<text:line-break/><text:bookmark text:name="5.1.22"/>A moiety of the world.</text:p>
      <text:p text:style-name="Text_20_body"><text:bookmark text:name="speech843"/><text:span text:style-name="T2">DERCETAS</text:span> </text:p>
      <text:p text:style-name="Quotations"><text:bookmark text:name="5.1.23"/>He is dead, Caesar:<text:line-break/><text:bookmark text:name="5.1.24"/>Not by a public minister of justice,<text:line-break/><text:bookmark text:name="5.1.25"/>Nor by a hired knife; but that self hand,<text:line-break/><text:bookmark text:name="5.1.26"/>Which writ his honour in the acts it did,<text:line-break/><text:bookmark text:name="5.1.27"/>Hath, with the courage which the heart did lend it,<text:line-break/><text:bookmark text:name="5.1.28"/>Splitted the heart. This is his sword;<text:line-break/><text:bookmark text:name="5.1.29"/>I robb'd his wound of it; behold it stain'd<text:line-break/><text:bookmark text:name="5.1.30"/>With his most noble blood.</text:p>
      <text:p text:style-name="Text_20_body"><text:bookmark text:name="speech932"/><text:span text:style-name="T2">OCTAVIUS CAESAR</text:span> </text:p>
      <text:p text:style-name="Quotations"><text:bookmark text:name="5.1.31"/>Look you sad, friends?<text:line-break/><text:bookmark text:name="5.1.32"/>The gods rebuke me, but it is tidings<text:line-break/><text:bookmark text:name="5.1.33"/>To wash the eyes of kings.</text:p>
      <text:p text:style-name="Text_20_body"><text:bookmark text:name="speech1029"/><text:soft-page-break/><text:span text:style-name="T2">AGRIPPA</text:span> </text:p>
      <text:p text:style-name="Quotations"><text:bookmark text:name="5.1.34"/>And strange it is,<text:line-break/><text:bookmark text:name="5.1.35"/>That nature must compel us to lament<text:line-break/><text:bookmark text:name="5.1.36"/>Our most persisted deeds.</text:p>
      <text:p text:style-name="Text_20_body"><text:bookmark text:name="speech1143"/><text:span text:style-name="T2">MECAENAS</text:span> </text:p>
      <text:p text:style-name="Quotations"><text:bookmark text:name="5.1.37"/>His taints and honours<text:line-break/><text:bookmark text:name="5.1.38"/>Waged equal with him.</text:p>
      <text:p text:style-name="Text_20_body"><text:bookmark text:name="speech1228"/><text:span text:style-name="T2">AGRIPPA</text:span> </text:p>
      <text:p text:style-name="Quotations"><text:bookmark text:name="5.1.39"/>A rarer spirit never<text:line-break/><text:bookmark text:name="5.1.40"/>Did steer humanity: but you, gods, will give us<text:line-break/><text:bookmark text:name="5.1.41"/>Some faults to make us men. Caesar is touch'd.</text:p>
      <text:p text:style-name="Text_20_body"><text:bookmark text:name="speech1324"/><text:span text:style-name="T2">MECAENAS</text:span> </text:p>
      <text:p text:style-name="Quotations"><text:bookmark text:name="5.1.42"/>When such a spacious mirror's set before him,<text:line-break/><text:bookmark text:name="5.1.43"/>He needs must see himself.</text:p>
      <text:p text:style-name="Text_20_body"><text:bookmark text:name="speech1423"/><text:span text:style-name="T2">OCTAVIUS CAESAR</text:span> </text:p>
      <text:p text:style-name="Quotations"><text:bookmark text:name="5.1.44"/>O Antony!<text:line-break/><text:bookmark text:name="5.1.45"/>I have follow'd thee to this; but we do lance<text:line-break/><text:bookmark text:name="5.1.46"/>Diseases in our bodies: I must perforce<text:line-break/><text:bookmark text:name="5.1.47"/>Have shown to thee such a declining day,<text:line-break/><text:bookmark text:name="5.1.48"/>Or look on thine; we could not stall together<text:line-break/><text:bookmark text:name="5.1.49"/>In the whole world: but yet let me lament,<text:line-break/><text:bookmark text:name="5.1.50"/>With tears as sovereign as the blood of hearts,<text:line-break/><text:bookmark text:name="5.1.51"/>That thou, my brother, my competitor<text:line-break/><text:bookmark text:name="5.1.52"/>In top of all design, my mate in empire,<text:line-break/><text:bookmark text:name="5.1.53"/>Friend and companion in the front of war,<text:line-break/><text:bookmark text:name="5.1.54"/>The arm of mine own body, and the heart<text:line-break/><text:bookmark text:name="5.1.55"/>Where mine his thoughts did kindle,--that our stars,<text:line-break/><text:bookmark text:name="5.1.56"/>Unreconciliable, should divide<text:line-break/><text:bookmark text:name="5.1.57"/>Our equalness to this. Hear me, good friends--<text:line-break/><text:bookmark text:name="5.1.58"/>But I will tell you at some meeter season:</text:p>
      <text:p text:style-name="P1">Enter an Egyptian</text:p>
      <text:p text:style-name="Quotations"><text:bookmark text:name="5.1.59"/>The business of this man looks out of him;<text:line-break/><text:bookmark text:name="5.1.60"/>We'll hear him what he says. Whence are you?</text:p>
      <text:p text:style-name="Text_20_body"><text:bookmark text:name="speech1522"/><text:span text:style-name="T2">Egyptian</text:span> </text:p>
      <text:p text:style-name="Quotations"><text:bookmark text:name="5.1.61"/>A poor Egyptian yet. The queen my mistress,<text:line-break/><text:bookmark text:name="5.1.62"/>Confined in all she has, her monument,<text:line-break/><text:bookmark text:name="5.1.63"/>Of thy intents desires instruction,<text:line-break/><text:bookmark text:name="5.1.64"/>That she preparedly may frame herself<text:line-break/><text:bookmark text:name="5.1.65"/>To the way she's forced to.</text:p>
      <text:p text:style-name="Text_20_body"><text:bookmark text:name="speech1620"/><text:span text:style-name="T2">OCTAVIUS CAESAR</text:span> </text:p>
      <text:p text:style-name="Quotations"><text:bookmark text:name="5.1.66"/>Bid her have good heart:<text:line-break/><text:bookmark text:name="5.1.67"/><text:soft-page-break/>She soon shall know of us, by some of ours,<text:line-break/><text:bookmark text:name="5.1.68"/>How honourable and how kindly we<text:line-break/><text:bookmark text:name="5.1.69"/>Determine for her; for Caesar cannot live<text:line-break/><text:bookmark text:name="5.1.70"/>To be ungentle.</text:p>
      <text:p text:style-name="Text_20_body"><text:bookmark text:name="speech1719"/><text:span text:style-name="T2">Egyptian</text:span> </text:p>
      <text:p text:style-name="Quotations"><text:bookmark text:name="5.1.71"/>So the gods preserve thee!</text:p>
      <text:p text:style-name="P1">Exit</text:p>
      <text:p text:style-name="Text_20_body"><text:bookmark text:name="speech1818"/><text:span text:style-name="T2">OCTAVIUS CAESAR</text:span> </text:p>
      <text:p text:style-name="Quotations"><text:bookmark text:name="5.1.72"/>Come hither, Proculeius. Go and say,<text:line-break/><text:bookmark text:name="5.1.73"/>We purpose her no shame: give her what comforts<text:line-break/><text:bookmark text:name="5.1.74"/>The quality of her passion shall require,<text:line-break/><text:bookmark text:name="5.1.75"/>Lest, in her greatness, by some mortal stroke<text:line-break/><text:bookmark text:name="5.1.76"/>She do defeat us; for her life in Rome<text:line-break/><text:bookmark text:name="5.1.77"/>Would be eternal in our triumph: go,<text:line-break/><text:bookmark text:name="5.1.78"/>And with your speediest bring us what she says,<text:line-break/><text:bookmark text:name="5.1.79"/>And how you find of her.</text:p>
      <text:p text:style-name="Text_20_body"><text:bookmark text:name="speech1917"/><text:span text:style-name="T2">PROCULEIUS</text:span> </text:p>
      <text:p text:style-name="Quotations"><text:bookmark text:name="5.1.80"/>Caesar, I shall.</text:p>
      <text:p text:style-name="P1">Exit</text:p>
      <text:p text:style-name="Text_20_body"><text:bookmark text:name="speech2016"/><text:span text:style-name="T2">OCTAVIUS CAESAR</text:span> </text:p>
      <text:p text:style-name="Quotations"><text:bookmark text:name="5.1.81"/>Gallus, go you along.</text:p>
      <text:p text:style-name="P1">Exit GALLUS</text:p>
      <text:p text:style-name="Quotations"><text:bookmark text:name="5.1.82"/>Where's Dolabella,<text:line-break/><text:bookmark text:name="5.1.83"/>To second Proculeius?</text:p>
      <text:p text:style-name="Text_20_body"><text:bookmark text:name="speech2129"/><text:span text:style-name="T2">All</text:span> </text:p>
      <text:p text:style-name="Quotations"><text:bookmark text:name="5.1.84"/>Dolabella!</text:p>
      <text:p text:style-name="Text_20_body"><text:bookmark text:name="speech2219"/><text:span text:style-name="T2">OCTAVIUS CAESAR</text:span> </text:p>
      <text:p text:style-name="Quotations"><text:bookmark text:name="5.1.85"/>Let him alone, for I remember now<text:line-break/><text:bookmark text:name="5.1.86"/>How he's employ'd: he shall in time be ready.<text:line-break/><text:bookmark text:name="5.1.87"/>Go with me to my tent; where you shall see<text:line-break/><text:bookmark text:name="5.1.88"/>How hardly I was drawn into this war;<text:line-break/><text:bookmark text:name="5.1.89"/>How calm and gentle I proceeded still<text:line-break/><text:bookmark text:name="5.1.90"/>In all my writings: go with me, and see<text:line-break/><text:bookmark text:name="5.1.91"/>What I can show in this.</text:p>
      <text:p text:style-name="P1">Exeunt</text:p>
      <text:h text:style-name="Heading_20_3" text:outline-level="3"><text:soft-page-break/>SCENE II. Alexandria. A room in the monument.</text:h>
      <text:p text:style-name="Quotations"><text:span text:style-name="T1">Enter CLEOPATRA, CHARMIAN, and IRAS</text:span> </text:p>
      <text:p text:style-name="Text_20_body"><text:bookmark text:name="speech1144"/><text:span text:style-name="T2">CLEOPATRA</text:span> </text:p>
      <text:p text:style-name="Quotations"><text:bookmark text:name="5.2.1"/>My desolation does begin to make<text:line-break/><text:bookmark text:name="5.2.2"/>A better life. 'Tis paltry to be Caesar;<text:line-break/><text:bookmark text:name="5.2.3"/>Not being Fortune, he's but Fortune's knave,<text:line-break/><text:bookmark text:name="5.2.4"/>A minister of her will: and it is great<text:line-break/><text:bookmark text:name="5.2.5"/>To do that thing that ends all other deeds;<text:line-break/><text:bookmark text:name="5.2.6"/>Which shackles accidents and bolts up change;<text:line-break/><text:bookmark text:name="5.2.7"/>Which sleeps, and never palates more the dug,<text:line-break/><text:bookmark text:name="5.2.8"/>The beggar's nurse and Caesar's.</text:p>
      <text:p text:style-name="P1">Enter, to the gates of the monument, PROCULEIUS, GALLUS and Soldiers</text:p>
      <text:p text:style-name="Text_20_body"><text:bookmark text:name="speech2130"/><text:span text:style-name="T2">PROCULEIUS</text:span> </text:p>
      <text:p text:style-name="Quotations"><text:bookmark text:name="5.2.9"/>Caesar sends greeting to the Queen of Egypt;<text:line-break/><text:bookmark text:name="5.2.10"/>And bids thee study on what fair demands<text:line-break/><text:bookmark text:name="5.2.11"/>Thou mean'st to have him grant thee.</text:p>
      <text:p text:style-name="Text_20_body"><text:bookmark text:name="speech3119"/><text:span text:style-name="T2">CLEOPATRA</text:span> </text:p>
      <text:p text:style-name="Quotations"><text:bookmark text:name="5.2.12"/>What's thy name?</text:p>
      <text:p text:style-name="Text_20_body"><text:bookmark text:name="speech469"/><text:span text:style-name="T2">PROCULEIUS</text:span> </text:p>
      <text:p text:style-name="Quotations"><text:bookmark text:name="5.2.13"/>My name is Proculeius.</text:p>
      <text:p text:style-name="Text_20_body"><text:bookmark text:name="speech569"/><text:span text:style-name="T2">CLEOPATRA</text:span> </text:p>
      <text:p text:style-name="Quotations"><text:bookmark text:name="5.2.14"/>Antony<text:line-break/><text:bookmark text:name="5.2.15"/>Did tell me of you, bade me trust you; but<text:line-break/><text:bookmark text:name="5.2.16"/>I do not greatly care to be deceived,<text:line-break/><text:bookmark text:name="5.2.17"/>That have no use for trusting. If your master<text:line-break/><text:bookmark text:name="5.2.18"/>Would have a queen his beggar, you must tell him,<text:line-break/><text:bookmark text:name="5.2.19"/>That majesty, to keep decorum, must<text:line-break/><text:bookmark text:name="5.2.20"/>No less beg than a kingdom: if he please<text:line-break/><text:bookmark text:name="5.2.21"/>To give me conquer'd Egypt for my son,<text:line-break/><text:bookmark text:name="5.2.22"/>He gives me so much of mine own, as I<text:line-break/><text:bookmark text:name="5.2.23"/>Will kneel to him with thanks.</text:p>
      <text:p text:style-name="Text_20_body"><text:bookmark text:name="speech657"/><text:span text:style-name="T2">PROCULEIUS</text:span> </text:p>
      <text:p text:style-name="Quotations"><text:bookmark text:name="5.2.24"/>Be of good cheer;<text:line-break/><text:bookmark text:name="5.2.25"/>You're fall'n into a princely hand, fear nothing:<text:line-break/><text:bookmark text:name="5.2.26"/>Make your full reference freely to my lord,<text:line-break/><text:bookmark text:name="5.2.27"/>Who is so full of grace, that it flows over<text:line-break/><text:bookmark text:name="5.2.28"/>On all that need: let me report to him<text:line-break/><text:bookmark text:name="5.2.29"/>Your sweet dependency; and you shall find<text:line-break/><text:bookmark text:name="5.2.30"/>A conqueror that will pray in aid for kindness,<text:line-break/><text:bookmark text:name="5.2.31"/>Where he for grace is kneel'd to.</text:p>
      <text:p text:style-name="Text_20_body"><text:bookmark text:name="speech749"/><text:span text:style-name="T2">CLEOPATRA</text:span> </text:p>
      <text:p text:style-name="Quotations"><text:bookmark text:name="5.2.32"/><text:soft-page-break/>Pray you, tell him<text:line-break/><text:bookmark text:name="5.2.33"/>I am his fortune's vassal, and I send him<text:line-break/><text:bookmark text:name="5.2.34"/>The greatness he has got. I hourly learn<text:line-break/><text:bookmark text:name="5.2.35"/>A doctrine of obedience; and would gladly<text:line-break/><text:bookmark text:name="5.2.36"/>Look him i' the face.</text:p>
      <text:p text:style-name="Text_20_body"><text:bookmark text:name="speech844"/><text:span text:style-name="T2">PROCULEIUS</text:span> </text:p>
      <text:p text:style-name="Quotations"><text:bookmark text:name="5.2.37"/>This I'll report, dear lady.<text:line-break/><text:bookmark text:name="5.2.38"/>Have comfort, for I know your plight is pitied<text:line-break/><text:bookmark text:name="5.2.39"/>Of him that caused it.</text:p>
      <text:p text:style-name="Text_20_body"><text:bookmark text:name="speech933"/><text:span text:style-name="T2">GALLUS</text:span> </text:p>
      <text:p text:style-name="Quotations"><text:bookmark text:name="5.2.40"/>You see how easily she may be surprised:</text:p>
      <text:p text:style-name="P1">Here PROCULEIUS and two of the Guard ascend the monument by a ladder placed against a window, and, having descended, come behind CLEOPATRA. Some of the Guard unbar and open the gates</text:p>
      <text:p text:style-name="P1">To PROCULEIUS and the Guard</text:p>
      <text:p text:style-name="Quotations"><text:bookmark text:name="5.2.41"/>Guard her till Caesar come.</text:p>
      <text:p text:style-name="P1">Exit</text:p>
      <text:p text:style-name="Text_20_body"><text:bookmark text:name="speech1030"/><text:span text:style-name="T2">IRAS</text:span> </text:p>
      <text:p text:style-name="Quotations"><text:bookmark text:name="5.2.42"/>Royal queen!</text:p>
      <text:p text:style-name="Text_20_body"><text:bookmark text:name="speech1145"/><text:span text:style-name="T2">CHARMIAN</text:span> </text:p>
      <text:p text:style-name="Quotations"><text:bookmark text:name="5.2.43"/>O Cleopatra! thou art taken, queen:</text:p>
      <text:p text:style-name="Text_20_body"><text:bookmark text:name="speech1229"/><text:span text:style-name="T2">CLEOPATRA</text:span> </text:p>
      <text:p text:style-name="Quotations"><text:bookmark text:name="5.2.44"/>Quick, quick, good hands.</text:p>
      <text:p text:style-name="P1">Drawing a dagger</text:p>
      <text:p text:style-name="Text_20_body"><text:bookmark text:name="speech1325"/><text:span text:style-name="T2">PROCULEIUS</text:span> </text:p>
      <text:p text:style-name="Quotations"><text:bookmark text:name="5.2.45"/>Hold, worthy lady, hold:</text:p>
      <text:p text:style-name="P1">Seizes and disarms her</text:p>
      <text:p text:style-name="Quotations"><text:bookmark text:name="5.2.46"/>Do not yourself such wrong, who are in this<text:line-break/><text:bookmark text:name="5.2.47"/>Relieved, but not betray'd.</text:p>
      <text:p text:style-name="Text_20_body"><text:bookmark text:name="speech1424"/><text:span text:style-name="T2">CLEOPATRA</text:span> </text:p>
      <text:p text:style-name="Quotations"><text:bookmark text:name="5.2.48"/>What, of death too,<text:line-break/><text:bookmark text:name="5.2.49"/>That rids our dogs of languish?</text:p>
      <text:p text:style-name="Text_20_body"><text:bookmark text:name="speech1523"/><text:span text:style-name="T2">PROCULEIUS</text:span> </text:p>
      <text:p text:style-name="Quotations"><text:bookmark text:name="5.2.50"/><text:soft-page-break/>Cleopatra,<text:line-break/><text:bookmark text:name="5.2.51"/>Do not abuse my master's bounty by<text:line-break/><text:bookmark text:name="5.2.52"/>The undoing of yourself: let the world see<text:line-break/><text:bookmark text:name="5.2.53"/>His nobleness well acted, which your death<text:line-break/><text:bookmark text:name="5.2.54"/>Will never let come forth.</text:p>
      <text:p text:style-name="Text_20_body"><text:bookmark text:name="speech1621"/><text:span text:style-name="T2">CLEOPATRA</text:span> </text:p>
      <text:p text:style-name="Quotations"><text:bookmark text:name="5.2.55"/>Where art thou, death?<text:line-break/><text:bookmark text:name="5.2.56"/>Come hither, come! come, come, and take a queen<text:line-break/><text:bookmark text:name="5.2.57"/>Worthy many babes and beggars!</text:p>
      <text:p text:style-name="Text_20_body"><text:bookmark text:name="speech1720"/><text:span text:style-name="T2">PROCULEIUS</text:span> </text:p>
      <text:p text:style-name="Quotations"><text:bookmark text:name="5.2.58"/>O, temperance, lady!</text:p>
      <text:p text:style-name="Text_20_body"><text:bookmark text:name="speech1819"/><text:span text:style-name="T2">CLEOPATRA</text:span> </text:p>
      <text:p text:style-name="Quotations"><text:bookmark text:name="5.2.59"/>Sir, I will eat no meat, I'll not drink, sir;<text:line-break/><text:bookmark text:name="5.2.60"/>If idle talk will once be necessary,<text:line-break/><text:bookmark text:name="5.2.61"/>I'll not sleep neither: this mortal house I'll ruin,<text:line-break/><text:bookmark text:name="5.2.62"/>Do Caesar what he can. Know, sir, that I<text:line-break/><text:bookmark text:name="5.2.63"/>Will not wait pinion'd at your master's court;<text:line-break/><text:bookmark text:name="5.2.64"/>Nor once be chastised with the sober eye<text:line-break/><text:bookmark text:name="5.2.65"/>Of dull Octavia. Shall they hoist me up<text:line-break/><text:bookmark text:name="5.2.66"/>And show me to the shouting varletry<text:line-break/><text:bookmark text:name="5.2.67"/>Of censuring Rome? Rather a ditch in Egypt<text:line-break/><text:bookmark text:name="5.2.68"/>Be gentle grave unto me! rather on Nilus' mud<text:line-break/><text:bookmark text:name="5.2.69"/>Lay me stark naked, and let the water-flies<text:line-break/><text:bookmark text:name="5.2.70"/>Blow me into abhorring! rather make<text:line-break/><text:bookmark text:name="5.2.71"/>My country's high pyramides my gibbet,<text:line-break/><text:bookmark text:name="5.2.72"/>And hang me up in chains!</text:p>
      <text:p text:style-name="Text_20_body"><text:bookmark text:name="speech1918"/><text:span text:style-name="T2">PROCULEIUS</text:span> </text:p>
      <text:p text:style-name="Quotations"><text:bookmark text:name="5.2.73"/>You do extend<text:line-break/><text:bookmark text:name="5.2.74"/>These thoughts of horror further than you shall<text:line-break/><text:bookmark text:name="5.2.75"/>Find cause in Caesar.</text:p>
      <text:p text:style-name="P1">Enter DOLABELLA</text:p>
      <text:p text:style-name="Text_20_body"><text:bookmark text:name="speech2017"/><text:span text:style-name="T2">DOLABELLA</text:span> </text:p>
      <text:p text:style-name="Quotations"><text:bookmark text:name="5.2.76"/>Proculeius,<text:line-break/><text:bookmark text:name="5.2.77"/>What thou hast done thy master Caesar knows,<text:line-break/><text:bookmark text:name="5.2.78"/>And he hath sent for thee: for the queen,<text:line-break/><text:bookmark text:name="5.2.79"/>I'll take her to my guard.</text:p>
      <text:p text:style-name="Text_20_body"><text:bookmark text:name="speech2131"/><text:span text:style-name="T2">PROCULEIUS</text:span> </text:p>
      <text:p text:style-name="Quotations"><text:bookmark text:name="5.2.80"/>So, Dolabella,<text:line-break/><text:bookmark text:name="5.2.81"/>It shall content me best: be gentle to her.</text:p>
      <text:p text:style-name="P1">To CLEOPATRA</text:p>
      <text:p text:style-name="Quotations"><text:bookmark text:name="5.2.82"/><text:soft-page-break/>To Caesar I will speak what you shall please,<text:line-break/><text:bookmark text:name="5.2.83"/>If you'll employ me to him.</text:p>
      <text:p text:style-name="Text_20_body"><text:bookmark text:name="speech2220"/><text:span text:style-name="T2">CLEOPATRA</text:span> </text:p>
      <text:p text:style-name="Quotations"><text:bookmark text:name="5.2.84"/>Say, I would die.</text:p>
      <text:p text:style-name="P1">Exeunt PROCULEIUS and Soldiers</text:p>
      <text:p text:style-name="Text_20_body"><text:bookmark text:name="speech2318"/><text:span text:style-name="T2">DOLABELLA</text:span> </text:p>
      <text:p text:style-name="Quotations"><text:bookmark text:name="5.2.85"/>Most noble empress, you have heard of me?</text:p>
      <text:p text:style-name="Text_20_body"><text:bookmark text:name="speech2417"/><text:span text:style-name="T2">CLEOPATRA</text:span> </text:p>
      <text:p text:style-name="Quotations"><text:bookmark text:name="5.2.86"/>I cannot tell.</text:p>
      <text:p text:style-name="Text_20_body"><text:bookmark text:name="speech2516"/><text:span text:style-name="T2">DOLABELLA</text:span> </text:p>
      <text:p text:style-name="Quotations"><text:bookmark text:name="5.2.87"/>Assuredly you know me.</text:p>
      <text:p text:style-name="Text_20_body"><text:bookmark text:name="speech2615"/><text:span text:style-name="T2">CLEOPATRA</text:span> </text:p>
      <text:p text:style-name="Quotations"><text:bookmark text:name="5.2.88"/>No matter, sir, what I have heard or known.<text:line-break/><text:bookmark text:name="5.2.89"/>You laugh when boys or women tell their dreams;<text:line-break/><text:bookmark text:name="5.2.90"/>Is't not your trick?</text:p>
      <text:p text:style-name="Text_20_body"><text:bookmark text:name="speech2715"/><text:span text:style-name="T2">DOLABELLA</text:span> </text:p>
      <text:p text:style-name="Quotations"><text:bookmark text:name="5.2.91"/>I understand not, madam.</text:p>
      <text:p text:style-name="Text_20_body"><text:bookmark text:name="speech2815"/><text:span text:style-name="T2">CLEOPATRA</text:span> </text:p>
      <text:p text:style-name="Quotations"><text:bookmark text:name="5.2.92"/>I dream'd there was an Emperor Antony:<text:line-break/><text:bookmark text:name="5.2.93"/>O, such another sleep, that I might see<text:line-break/><text:bookmark text:name="5.2.94"/>But such another man!</text:p>
      <text:p text:style-name="Text_20_body"><text:bookmark text:name="speech2912"/><text:span text:style-name="T2">DOLABELLA</text:span> </text:p>
      <text:p text:style-name="Quotations"><text:bookmark text:name="5.2.95"/>If it might please ye,--</text:p>
      <text:p text:style-name="Text_20_body"><text:bookmark text:name="speech3012"/><text:span text:style-name="T2">CLEOPATRA</text:span> </text:p>
      <text:p text:style-name="Quotations"><text:bookmark text:name="5.2.96"/>His face was as the heavens; and therein stuck<text:line-break/><text:bookmark text:name="5.2.97"/>A sun and moon, which kept their course,<text:line-break/><text:bookmark text:name="5.2.98"/>and lighted<text:line-break/><text:bookmark text:name="5.2.99"/>The little O, the earth.</text:p>
      <text:p text:style-name="Text_20_body"><text:bookmark text:name="speech3120"/><text:span text:style-name="T2">DOLABELLA</text:span> </text:p>
      <text:p text:style-name="Quotations"><text:bookmark text:name="5.2.100"/>Most sovereign creature,--</text:p>
      <text:p text:style-name="Text_20_body"><text:bookmark text:name="speech3215"/><text:span text:style-name="T2">CLEOPATRA</text:span> </text:p>
      <text:p text:style-name="Quotations"><text:bookmark text:name="5.2.101"/>His legs bestrid the ocean: his rear'd arm<text:line-break/><text:bookmark text:name="5.2.102"/>Crested the world: his voice was propertied<text:line-break/><text:bookmark text:name="5.2.103"/>As all the tuned spheres, and that to friends;<text:line-break/><text:bookmark text:name="5.2.104"/>But when he meant to quail and shake the orb,<text:line-break/><text:bookmark text:name="5.2.105"/><text:soft-page-break/>He was as rattling thunder. For his bounty,<text:line-break/><text:bookmark text:name="5.2.106"/>There was no winter in't; an autumn 'twas<text:line-break/><text:bookmark text:name="5.2.107"/>That grew the more by reaping: his delights<text:line-break/><text:bookmark text:name="5.2.108"/>Were dolphin-like; they show'd his back above<text:line-break/><text:bookmark text:name="5.2.109"/>The element they lived in: in his livery<text:line-break/><text:bookmark text:name="5.2.110"/>Walk'd crowns and crownets; realms and islands were<text:line-break/><text:bookmark text:name="5.2.111"/>As plates dropp'd from his pocket.</text:p>
      <text:p text:style-name="Text_20_body"><text:bookmark text:name="speech3313"/><text:span text:style-name="T2">DOLABELLA</text:span> </text:p>
      <text:p text:style-name="Quotations"><text:bookmark text:name="5.2.112"/>Cleopatra!</text:p>
      <text:p text:style-name="Text_20_body"><text:bookmark text:name="speech3413"/><text:span text:style-name="T2">CLEOPATRA</text:span> </text:p>
      <text:p text:style-name="Quotations"><text:bookmark text:name="5.2.113"/>Think you there was, or might be, such a man<text:line-break/><text:bookmark text:name="5.2.114"/>As this I dream'd of?</text:p>
      <text:p text:style-name="Text_20_body"><text:bookmark text:name="speech3512"/><text:span text:style-name="T2">DOLABELLA</text:span> </text:p>
      <text:p text:style-name="Quotations"><text:bookmark text:name="5.2.115"/>Gentle madam, no.</text:p>
      <text:p text:style-name="Text_20_body"><text:bookmark text:name="speech3612"/><text:span text:style-name="T2">CLEOPATRA</text:span> </text:p>
      <text:p text:style-name="Quotations"><text:bookmark text:name="5.2.116"/>You lie, up to the hearing of the gods.<text:line-break/><text:bookmark text:name="5.2.117"/>But, if there be, or ever were, one such,<text:line-break/><text:bookmark text:name="5.2.118"/>It's past the size of dreaming: nature wants stuff<text:line-break/><text:bookmark text:name="5.2.119"/>To vie strange forms with fancy; yet, to imagine<text:line-break/><text:bookmark text:name="5.2.120"/>And Antony, were nature's piece 'gainst fancy,<text:line-break/><text:bookmark text:name="5.2.121"/>Condemning shadows quite.</text:p>
      <text:p text:style-name="Text_20_body"><text:bookmark text:name="speech3711"/><text:span text:style-name="T2">DOLABELLA</text:span> </text:p>
      <text:p text:style-name="Quotations"><text:bookmark text:name="5.2.122"/>Hear me, good madam.<text:line-break/><text:bookmark text:name="5.2.123"/>Your loss is as yourself, great; and you bear it<text:line-break/><text:bookmark text:name="5.2.124"/>As answering to the weight: would I might never<text:line-break/><text:bookmark text:name="5.2.125"/>O'ertake pursued success, but I do feel,<text:line-break/><text:bookmark text:name="5.2.126"/>By the rebound of yours, a grief that smites<text:line-break/><text:bookmark text:name="5.2.127"/>My very heart at root.</text:p>
      <text:p text:style-name="Text_20_body"><text:bookmark text:name="speech3811"/><text:span text:style-name="T2">CLEOPATRA</text:span> </text:p>
      <text:p text:style-name="Quotations"><text:bookmark text:name="5.2.128"/>I thank you, sir,<text:line-break/><text:bookmark text:name="5.2.129"/>Know you what Caesar means to do with me?</text:p>
      <text:p text:style-name="Text_20_body"><text:bookmark text:name="speech3911"/><text:span text:style-name="T2">DOLABELLA</text:span> </text:p>
      <text:p text:style-name="Quotations"><text:bookmark text:name="5.2.130"/>I am loath to tell you what I would you knew.</text:p>
      <text:p text:style-name="Text_20_body"><text:bookmark text:name="speech408"/><text:span text:style-name="T2">CLEOPATRA</text:span> </text:p>
      <text:p text:style-name="Quotations"><text:bookmark text:name="5.2.131"/>Nay, pray you, sir,--</text:p>
      <text:p text:style-name="Text_20_body"><text:bookmark text:name="speech4115"/><text:span text:style-name="T2">DOLABELLA</text:span> </text:p>
      <text:p text:style-name="Quotations"><text:bookmark text:name="5.2.132"/>Though he be honourable,--</text:p>
      <text:p text:style-name="Text_20_body"><text:bookmark text:name="speech4212"/><text:span text:style-name="T2">CLEOPATRA</text:span> </text:p>
      <text:p text:style-name="Quotations"><text:bookmark text:name="5.2.133"/><text:soft-page-break/>He'll lead me, then, in triumph?</text:p>
      <text:p text:style-name="Text_20_body"><text:bookmark text:name="speech4312"/><text:span text:style-name="T2">DOLABELLA</text:span> </text:p>
      <text:p text:style-name="Quotations"><text:bookmark text:name="5.2.134"/>Madam, he will; I know't.</text:p>
      <text:p text:style-name="P1">Flourish, and shout within, 'Make way there: Octavius Caesar!'</text:p>
      <text:p text:style-name="P1">Enter OCTAVIUS CAESAR, GALLUS, PROCULEIUS, MECAENAS, SELEUCUS, and others of his Train</text:p>
      <text:p text:style-name="Text_20_body"><text:bookmark text:name="speech4411"/><text:span text:style-name="T2">OCTAVIUS CAESAR</text:span> </text:p>
      <text:p text:style-name="Quotations"><text:bookmark text:name="5.2.135"/>Which is the Queen of Egypt?</text:p>
      <text:p text:style-name="Text_20_body"><text:bookmark text:name="speech4511"/><text:span text:style-name="T2">DOLABELLA</text:span> </text:p>
      <text:p text:style-name="Quotations"><text:bookmark text:name="5.2.136"/>It is the emperor, madam.</text:p>
      <text:p text:style-name="P1">CLEOPATRA kneels</text:p>
      <text:p text:style-name="Text_20_body"><text:bookmark text:name="speech4610"/><text:span text:style-name="T2">OCTAVIUS CAESAR</text:span> </text:p>
      <text:p text:style-name="Quotations"><text:bookmark text:name="5.2.137"/>Arise, you shall not kneel:<text:line-break/><text:bookmark text:name="5.2.138"/>I pray you, rise; rise, Egypt.</text:p>
      <text:p text:style-name="Text_20_body"><text:bookmark text:name="speech477"/><text:span text:style-name="T2">CLEOPATRA</text:span> </text:p>
      <text:p text:style-name="Quotations"><text:bookmark text:name="5.2.139"/>Sir, the gods<text:line-break/><text:bookmark text:name="5.2.140"/>Will have it thus; my master and my lord<text:line-break/><text:bookmark text:name="5.2.141"/>I must obey.</text:p>
      <text:p text:style-name="Text_20_body"><text:bookmark text:name="speech487"/><text:span text:style-name="T2">OCTAVIUS CAESAR</text:span> </text:p>
      <text:p text:style-name="Quotations"><text:bookmark text:name="5.2.142"/>Take to you no hard thoughts:<text:line-break/><text:bookmark text:name="5.2.143"/>The record of what injuries you did us,<text:line-break/><text:bookmark text:name="5.2.144"/>Though written in our flesh, we shall remember<text:line-break/><text:bookmark text:name="5.2.145"/>As things but done by chance.</text:p>
      <text:p text:style-name="Text_20_body"><text:bookmark text:name="speech497"/><text:span text:style-name="T2">CLEOPATRA</text:span> </text:p>
      <text:p text:style-name="Quotations"><text:bookmark text:name="5.2.146"/>Sole sir o' the world,<text:line-break/><text:bookmark text:name="5.2.147"/>I cannot project mine own cause so well<text:line-break/><text:bookmark text:name="5.2.148"/>To make it clear; but do confess I have<text:line-break/><text:bookmark text:name="5.2.149"/>Been laden with like frailties which before<text:line-break/><text:bookmark text:name="5.2.150"/>Have often shamed our sex.</text:p>
      <text:p text:style-name="Text_20_body"><text:bookmark text:name="speech507"/><text:span text:style-name="T2">OCTAVIUS CAESAR</text:span> </text:p>
      <text:p text:style-name="Quotations"><text:bookmark text:name="5.2.151"/>Cleopatra, know,<text:line-break/><text:bookmark text:name="5.2.152"/>We will extenuate rather than enforce:<text:line-break/><text:bookmark text:name="5.2.153"/>If you apply yourself to our intents,<text:line-break/><text:bookmark text:name="5.2.154"/>Which towards you are most gentle, you shall find<text:line-break/><text:bookmark text:name="5.2.155"/>A benefit in this change; but if you seek<text:line-break/><text:bookmark text:name="5.2.156"/>To lay on me a cruelty, by taking<text:line-break/><text:bookmark text:name="5.2.157"/>Antony's course, you shall bereave yourself<text:line-break/><text:bookmark text:name="5.2.158"/>Of my good purposes, and put your children<text:line-break/><text:bookmark text:name="5.2.159"/><text:soft-page-break/>To that destruction which I'll guard them from,<text:line-break/><text:bookmark text:name="5.2.160"/>If thereon you rely. I'll take my leave.</text:p>
      <text:p text:style-name="Text_20_body"><text:bookmark text:name="speech5115"/><text:span text:style-name="T2">CLEOPATRA</text:span> </text:p>
      <text:p text:style-name="Quotations"><text:bookmark text:name="5.2.161"/>And may, through all the world: 'tis yours; and we,<text:line-break/><text:bookmark text:name="5.2.162"/>Your scutcheons and your signs of conquest, shall<text:line-break/><text:bookmark text:name="5.2.163"/>Hang in what place you please. Here, my good lord.</text:p>
      <text:p text:style-name="Text_20_body"><text:bookmark text:name="speech5212"/><text:span text:style-name="T2">OCTAVIUS CAESAR</text:span> </text:p>
      <text:p text:style-name="Quotations"><text:bookmark text:name="5.2.164"/>You shall advise me in all for Cleopatra.</text:p>
      <text:p text:style-name="Text_20_body"><text:bookmark text:name="speech5312"/><text:span text:style-name="T2">CLEOPATRA</text:span> </text:p>
      <text:p text:style-name="Quotations"><text:bookmark text:name="5.2.165"/>This is the brief of money, plate, and jewels,<text:line-break/><text:bookmark text:name="5.2.166"/>I am possess'd of: 'tis exactly valued;<text:line-break/><text:bookmark text:name="5.2.167"/>Not petty things admitted. Where's Seleucus?</text:p>
      <text:p text:style-name="Text_20_body"><text:bookmark text:name="speech5411"/><text:span text:style-name="T2">SELEUCUS</text:span> </text:p>
      <text:p text:style-name="Quotations"><text:bookmark text:name="5.2.168"/>Here, madam.</text:p>
      <text:p text:style-name="Text_20_body"><text:bookmark text:name="speech5511"/><text:span text:style-name="T2">CLEOPATRA</text:span> </text:p>
      <text:p text:style-name="Quotations"><text:bookmark text:name="5.2.169"/>This is my treasurer: let him speak, my lord,<text:line-break/><text:bookmark text:name="5.2.170"/>Upon his peril, that I have reserved<text:line-break/><text:bookmark text:name="5.2.171"/>To myself nothing. Speak the truth, Seleucus.</text:p>
      <text:p text:style-name="Text_20_body"><text:bookmark text:name="speech5610"/><text:span text:style-name="T2">SELEUCUS</text:span> </text:p>
      <text:p text:style-name="Quotations"><text:bookmark text:name="5.2.172"/>Madam,<text:line-break/><text:bookmark text:name="5.2.173"/>I had rather seal my lips, than, to my peril,<text:line-break/><text:bookmark text:name="5.2.174"/>Speak that which is not.</text:p>
      <text:p text:style-name="Text_20_body"><text:bookmark text:name="speech575"/><text:span text:style-name="T2">CLEOPATRA</text:span> </text:p>
      <text:p text:style-name="Quotations"><text:bookmark text:name="5.2.175"/>What have I kept back?</text:p>
      <text:p text:style-name="Text_20_body"><text:bookmark text:name="speech585"/><text:span text:style-name="T2">SELEUCUS</text:span> </text:p>
      <text:p text:style-name="Quotations"><text:bookmark text:name="5.2.176"/>Enough to purchase what you have made known.</text:p>
      <text:p text:style-name="Text_20_body"><text:bookmark text:name="speech595"/><text:span text:style-name="T2">OCTAVIUS CAESAR</text:span> </text:p>
      <text:p text:style-name="Quotations"><text:bookmark text:name="5.2.177"/>Nay, blush not, Cleopatra; I approve<text:line-break/><text:bookmark text:name="5.2.178"/>Your wisdom in the deed.</text:p>
      <text:p text:style-name="Text_20_body"><text:bookmark text:name="speech605"/><text:span text:style-name="T2">CLEOPATRA</text:span> </text:p>
      <text:p text:style-name="Quotations"><text:bookmark text:name="5.2.179"/>See, Caesar! O, behold,<text:line-break/><text:bookmark text:name="5.2.180"/>How pomp is follow'd! mine will now be yours;<text:line-break/><text:bookmark text:name="5.2.181"/>And, should we shift estates, yours would be mine.<text:line-break/><text:bookmark text:name="5.2.182"/>The ingratitude of this Seleucus does<text:line-break/><text:bookmark text:name="5.2.183"/>Even make me wild: O slave, of no more trust<text:line-break/><text:bookmark text:name="5.2.184"/>Than love that's hired! What, goest thou back? thou shalt<text:line-break/><text:bookmark text:name="5.2.185"/>Go back, I warrant thee; but I'll catch thine eyes,<text:line-break/><text:bookmark text:name="5.2.186"/>Though they had wings: slave, soulless villain, dog!<text:line-break/><text:bookmark text:name="5.2.187"/><text:soft-page-break/>O rarely base!</text:p>
      <text:p text:style-name="Text_20_body"><text:bookmark text:name="speech6113"/><text:span text:style-name="T2">OCTAVIUS CAESAR</text:span> </text:p>
      <text:p text:style-name="Quotations"><text:bookmark text:name="5.2.188"/>Good queen, let us entreat you.</text:p>
      <text:p text:style-name="Text_20_body"><text:bookmark text:name="speech6211"/><text:span text:style-name="T2">CLEOPATRA</text:span> </text:p>
      <text:p text:style-name="Quotations"><text:bookmark text:name="5.2.189"/>O Caesar, what a wounding shame is this,<text:line-break/><text:bookmark text:name="5.2.190"/>That thou, vouchsafing here to visit me,<text:line-break/><text:bookmark text:name="5.2.191"/>Doing the honour of thy lordliness<text:line-break/><text:bookmark text:name="5.2.192"/>To one so meek, that mine own servant should<text:line-break/><text:bookmark text:name="5.2.193"/>Parcel the sum of my disgraces by<text:line-break/><text:bookmark text:name="5.2.194"/>Addition of his envy! Say, good Caesar,<text:line-break/><text:bookmark text:name="5.2.195"/>That I some lady trifles have reserved,<text:line-break/><text:bookmark text:name="5.2.196"/>Immoment toys, things of such dignity<text:line-break/><text:bookmark text:name="5.2.197"/>As we greet modern friends withal; and say,<text:line-break/><text:bookmark text:name="5.2.198"/>Some nobler token I have kept apart<text:line-break/><text:bookmark text:name="5.2.199"/>For Livia and Octavia, to induce<text:line-break/><text:bookmark text:name="5.2.200"/>Their mediation; must I be unfolded<text:line-break/><text:bookmark text:name="5.2.201"/>With one that I have bred? The gods! it smites me<text:line-break/><text:bookmark text:name="5.2.202"/>Beneath the fall I have.</text:p>
      <text:p text:style-name="P1">To SELEUCUS</text:p>
      <text:p text:style-name="Quotations"><text:bookmark text:name="5.2.203"/>Prithee, go hence;<text:line-break/><text:bookmark text:name="5.2.204"/>Or I shall show the cinders of my spirits<text:line-break/><text:bookmark text:name="5.2.205"/>Through the ashes of my chance: wert thou a man,<text:line-break/><text:bookmark text:name="5.2.206"/>Thou wouldst have mercy on me.</text:p>
      <text:p text:style-name="Text_20_body"><text:bookmark text:name="speech6310"/><text:span text:style-name="T2">OCTAVIUS CAESAR</text:span> </text:p>
      <text:p text:style-name="Quotations"><text:bookmark text:name="5.2.207"/>Forbear, Seleucus.</text:p>
      <text:p text:style-name="P1">Exit SELEUCUS</text:p>
      <text:p text:style-name="Text_20_body"><text:bookmark text:name="speech6410"/><text:span text:style-name="T2">CLEOPATRA</text:span> </text:p>
      <text:p text:style-name="Quotations"><text:bookmark text:name="5.2.208"/>Be it known, that we, the greatest, are misthought<text:line-break/><text:bookmark text:name="5.2.209"/>For things that others do; and, when we fall,<text:line-break/><text:bookmark text:name="5.2.210"/>We answer others' merits in our name,<text:line-break/><text:bookmark text:name="5.2.211"/>Are therefore to be pitied.</text:p>
      <text:p text:style-name="Text_20_body"><text:bookmark text:name="speech658"/><text:span text:style-name="T2">OCTAVIUS CAESAR</text:span> </text:p>
      <text:p text:style-name="Quotations"><text:bookmark text:name="5.2.212"/>Cleopatra,<text:line-break/><text:bookmark text:name="5.2.213"/>Not what you have reserved, nor what acknowledged,<text:line-break/><text:bookmark text:name="5.2.214"/>Put we i' the roll of conquest: still be't yours,<text:line-break/><text:bookmark text:name="5.2.215"/>Bestow it at your pleasure; and believe,<text:line-break/><text:bookmark text:name="5.2.216"/>Caesar's no merchant, to make prize with you<text:line-break/><text:bookmark text:name="5.2.217"/>Of things that merchants sold. Therefore be cheer'd;<text:line-break/><text:bookmark text:name="5.2.218"/>Make not your thoughts your prisons: no, dear queen;<text:line-break/><text:bookmark text:name="5.2.219"/>For we intend so to dispose you as<text:line-break/><text:bookmark text:name="5.2.220"/>Yourself shall give us counsel. Feed, and sleep:<text:line-break/><text:bookmark text:name="5.2.221"/>Our care and pity is so much upon you,<text:line-break/><text:bookmark text:name="5.2.222"/><text:soft-page-break/>That we remain your friend; and so, adieu.</text:p>
      <text:p text:style-name="Text_20_body"><text:bookmark text:name="speech665"/><text:span text:style-name="T2">CLEOPATRA</text:span> </text:p>
      <text:p text:style-name="Quotations"><text:bookmark text:name="5.2.223"/>My master, and my lord!</text:p>
      <text:p text:style-name="Text_20_body"><text:bookmark text:name="speech675"/><text:span text:style-name="T2">OCTAVIUS CAESAR</text:span> </text:p>
      <text:p text:style-name="Quotations"><text:bookmark text:name="5.2.224"/>Not so. Adieu.</text:p>
      <text:p text:style-name="P1">Flourish. Exeunt OCTAVIUS CAESAR and his train</text:p>
      <text:p text:style-name="Text_20_body"><text:bookmark text:name="speech684"/><text:span text:style-name="T2">CLEOPATRA</text:span> </text:p>
      <text:p text:style-name="Quotations"><text:bookmark text:name="5.2.225"/>He words me, girls, he words me, that I should not<text:line-break/><text:bookmark text:name="5.2.226"/>Be noble to myself: but, hark thee, Charmian.</text:p>
      <text:p text:style-name="P1">Whispers CHARMIAN</text:p>
      <text:p text:style-name="Text_20_body"><text:bookmark text:name="speech694"/><text:span text:style-name="T2">IRAS</text:span> </text:p>
      <text:p text:style-name="Quotations"><text:bookmark text:name="5.2.227"/>Finish, good lady; the bright day is done,<text:line-break/><text:bookmark text:name="5.2.228"/>And we are for the dark.</text:p>
      <text:p text:style-name="Text_20_body"><text:bookmark text:name="speech704"/><text:span text:style-name="T2">CLEOPATRA</text:span> </text:p>
      <text:p text:style-name="Quotations"><text:bookmark text:name="5.2.229"/>Hie thee again:<text:line-break/><text:bookmark text:name="5.2.230"/>I have spoke already, and it is provided;<text:line-break/><text:bookmark text:name="5.2.231"/>Go put it to the haste.</text:p>
      <text:p text:style-name="Text_20_body"><text:bookmark text:name="speech7112"/><text:span text:style-name="T2">CHARMIAN</text:span> </text:p>
      <text:p text:style-name="Quotations"><text:bookmark text:name="5.2.232"/>Madam, I will.</text:p>
      <text:p text:style-name="P1">Re-enter DOLABELLA</text:p>
      <text:p text:style-name="Text_20_body"><text:bookmark text:name="speech7210"/><text:span text:style-name="T2">DOLABELLA</text:span> </text:p>
      <text:p text:style-name="Quotations"><text:bookmark text:name="5.2.233"/>Where is the queen?</text:p>
      <text:p text:style-name="Text_20_body"><text:bookmark text:name="speech7310"/><text:span text:style-name="T2">CHARMIAN</text:span> </text:p>
      <text:p text:style-name="Quotations"><text:bookmark text:name="5.2.234"/>Behold, sir.</text:p>
      <text:p text:style-name="P1">Exit</text:p>
      <text:p text:style-name="Text_20_body"><text:bookmark text:name="speech7410"/><text:span text:style-name="T2">CLEOPATRA</text:span> </text:p>
      <text:p text:style-name="Quotations"><text:bookmark text:name="5.2.235"/>Dolabella!</text:p>
      <text:p text:style-name="Text_20_body"><text:bookmark text:name="speech752"/><text:span text:style-name="T2">DOLABELLA</text:span> </text:p>
      <text:p text:style-name="Quotations"><text:bookmark text:name="5.2.236"/>Madam, as thereto sworn by your command,<text:line-break/><text:bookmark text:name="5.2.237"/>Which my love makes religion to obey,<text:line-break/><text:bookmark text:name="5.2.238"/>I tell you this: Caesar through Syria<text:line-break/><text:bookmark text:name="5.2.239"/>Intends his journey; and within three days<text:line-break/><text:bookmark text:name="5.2.240"/>You with your children will he send before:<text:line-break/><text:bookmark text:name="5.2.241"/>Make your best use of this: I have perform'd<text:line-break/><text:bookmark text:name="5.2.242"/><text:soft-page-break/>Your pleasure and my promise.</text:p>
      <text:p text:style-name="Text_20_body"><text:bookmark text:name="speech762"/><text:span text:style-name="T2">CLEOPATRA</text:span> </text:p>
      <text:p text:style-name="Quotations"><text:bookmark text:name="5.2.243"/>Dolabella,<text:line-break/><text:bookmark text:name="5.2.244"/>I shall remain your debtor.</text:p>
      <text:p text:style-name="Text_20_body"><text:bookmark text:name="speech772"/><text:span text:style-name="T2">DOLABELLA</text:span> </text:p>
      <text:p text:style-name="Quotations"><text:bookmark text:name="5.2.245"/>I your servant,<text:line-break/><text:bookmark text:name="5.2.246"/>Adieu, good queen; I must attend on Caesar.</text:p>
      <text:p text:style-name="Text_20_body"><text:bookmark text:name="speech782"/><text:span text:style-name="T2">CLEOPATRA</text:span> </text:p>
      <text:p text:style-name="Quotations"><text:bookmark text:name="5.2.247"/>Farewell, and thanks.</text:p>
      <text:p text:style-name="P1">Exit DOLABELLA</text:p>
      <text:p text:style-name="Quotations"><text:bookmark text:name="5.2.248"/>Now, Iras, what think'st thou?<text:line-break/><text:bookmark text:name="5.2.249"/>Thou, an Egyptian puppet, shalt be shown<text:line-break/><text:bookmark text:name="5.2.250"/>In Rome, as well as I mechanic slaves<text:line-break/><text:bookmark text:name="5.2.251"/>With greasy aprons, rules, and hammers, shall<text:line-break/><text:bookmark text:name="5.2.252"/>Uplift us to the view; in their thick breaths,<text:line-break/><text:bookmark text:name="5.2.253"/>Rank of gross diet, shall be enclouded,<text:line-break/><text:bookmark text:name="5.2.254"/>And forced to drink their vapour.</text:p>
      <text:p text:style-name="Text_20_body"><text:bookmark text:name="speech792"/><text:span text:style-name="T2">IRAS</text:span> </text:p>
      <text:p text:style-name="Quotations"><text:bookmark text:name="5.2.255"/>The gods forbid!</text:p>
      <text:p text:style-name="Text_20_body"><text:bookmark text:name="speech802"/><text:span text:style-name="T2">CLEOPATRA</text:span> </text:p>
      <text:p text:style-name="Quotations"><text:bookmark text:name="5.2.256"/>Nay, 'tis most certain, Iras: saucy lictors<text:line-break/><text:bookmark text:name="5.2.257"/>Will catch at us, like strumpets; and scald rhymers<text:line-break/><text:bookmark text:name="5.2.258"/>Ballad us out o' tune: the quick comedians<text:line-break/><text:bookmark text:name="5.2.259"/>Extemporally will stage us, and present<text:line-break/><text:bookmark text:name="5.2.260"/>Our Alexandrian revels; Antony<text:line-break/><text:bookmark text:name="5.2.261"/>Shall be brought drunken forth, and I shall see<text:line-break/><text:bookmark text:name="5.2.262"/>Some squeaking Cleopatra boy my greatness<text:line-break/><text:bookmark text:name="5.2.263"/>I' the posture of a whore.</text:p>
      <text:p text:style-name="Text_20_body"><text:bookmark text:name="speech8110"/><text:span text:style-name="T2">IRAS</text:span> </text:p>
      <text:p text:style-name="Quotations"><text:bookmark text:name="5.2.264"/>O the good gods!</text:p>
      <text:p text:style-name="Text_20_body"><text:bookmark text:name="speech8210"/><text:span text:style-name="T2">CLEOPATRA</text:span> </text:p>
      <text:p text:style-name="Quotations"><text:bookmark text:name="5.2.265"/>Nay, that's certain.</text:p>
      <text:p text:style-name="Text_20_body"><text:bookmark text:name="speech8310"/><text:span text:style-name="T2">IRAS</text:span> </text:p>
      <text:p text:style-name="Quotations"><text:bookmark text:name="5.2.266"/>I'll never see 't; for, I am sure, my nails<text:line-break/><text:bookmark text:name="5.2.267"/>Are stronger than mine eyes.</text:p>
      <text:p text:style-name="Text_20_body"><text:bookmark text:name="speech845"/><text:span text:style-name="T2">CLEOPATRA</text:span> </text:p>
      <text:p text:style-name="Quotations"><text:bookmark text:name="5.2.268"/>Why, that's the way<text:line-break/><text:bookmark text:name="5.2.269"/><text:soft-page-break/>To fool their preparation, and to conquer<text:line-break/><text:bookmark text:name="5.2.270"/>Their most absurd intents.</text:p>
      <text:p text:style-name="P1">Re-enter CHARMIAN</text:p>
      <text:p text:style-name="Quotations"><text:bookmark text:name="5.2.271"/>Now, Charmian!<text:line-break/><text:bookmark text:name="5.2.272"/>Show me, my women, like a queen: go fetch<text:line-break/><text:bookmark text:name="5.2.273"/>My best attires: I am again for Cydnus,<text:line-break/><text:bookmark text:name="5.2.274"/>To meet Mark Antony: sirrah Iras, go.<text:line-break/><text:bookmark text:name="5.2.275"/>Now, noble Charmian, we'll dispatch indeed;<text:line-break/><text:bookmark text:name="5.2.276"/>And, when thou hast done this chare, I'll give thee leave<text:line-break/><text:bookmark text:name="5.2.277"/>To play till doomsday. Bring our crown and all.<text:line-break/><text:bookmark text:name="5.2.278"/>Wherefore's this noise?</text:p>
      <text:p text:style-name="P1">Exit IRAS. A noise within</text:p>
      <text:p text:style-name="P1">Enter a Guardsman</text:p>
      <text:p text:style-name="Text_20_body"><text:bookmark text:name="speech852"/><text:span text:style-name="T2">Guard</text:span> </text:p>
      <text:p text:style-name="Quotations"><text:bookmark text:name="5.2.279"/>Here is a rural fellow<text:line-break/><text:bookmark text:name="5.2.280"/>That will not be denied your highness presence:<text:line-break/><text:bookmark text:name="5.2.281"/>He brings you figs.</text:p>
      <text:p text:style-name="Text_20_body"><text:bookmark text:name="speech862"/><text:span text:style-name="T2">CLEOPATRA</text:span> </text:p>
      <text:p text:style-name="Quotations"><text:bookmark text:name="5.2.282"/>Let him come in.</text:p>
      <text:p text:style-name="P1">Exit Guardsman</text:p>
      <text:p text:style-name="Quotations"><text:bookmark text:name="5.2.283"/>What poor an instrument<text:line-break/><text:bookmark text:name="5.2.284"/>May do a noble deed! he brings me liberty.<text:line-break/><text:bookmark text:name="5.2.285"/>My resolution's placed, and I have nothing<text:line-break/><text:bookmark text:name="5.2.286"/>Of woman in me: now from head to foot<text:line-break/><text:bookmark text:name="5.2.287"/>I am marble-constant; now the fleeting moon<text:line-break/><text:bookmark text:name="5.2.288"/>No planet is of mine.</text:p>
      <text:p text:style-name="P1">Re-enter Guardsman, with Clown bringing in a basket</text:p>
      <text:p text:style-name="Text_20_body"><text:bookmark text:name="speech872"/><text:span text:style-name="T2">Guard</text:span> </text:p>
      <text:p text:style-name="Quotations"><text:bookmark text:name="5.2.289"/>This is the man.</text:p>
      <text:p text:style-name="Text_20_body"><text:bookmark text:name="speech882"/><text:span text:style-name="T2">CLEOPATRA</text:span> </text:p>
      <text:p text:style-name="Quotations"><text:bookmark text:name="5.2.290"/>Avoid, and leave him.</text:p>
      <text:p text:style-name="P1">Exit Guardsman</text:p>
      <text:p text:style-name="Quotations"><text:bookmark text:name="5.2.291"/>Hast thou the pretty worm of Nilus there,<text:line-break/><text:bookmark text:name="5.2.292"/>That kills and pains not?</text:p>
      <text:p text:style-name="Text_20_body"><text:bookmark text:name="speech892"/><text:span text:style-name="T2">Clown</text:span> </text:p>
      <text:p text:style-name="Quotations"><text:bookmark text:name="5.2.293"/>Truly, I have him: but I would not be the party<text:line-break/><text:bookmark text:name="5.2.294"/><text:soft-page-break/>that should desire you to touch him, for his biting<text:line-break/><text:bookmark text:name="5.2.295"/>is immortal; those that do die of it do seldom or<text:line-break/><text:bookmark text:name="5.2.296"/>never recover.</text:p>
      <text:p text:style-name="Text_20_body"><text:bookmark text:name="speech901"/><text:span text:style-name="T2">CLEOPATRA</text:span> </text:p>
      <text:p text:style-name="Quotations"><text:bookmark text:name="5.2.297"/>Rememberest thou any that have died on't?</text:p>
      <text:p text:style-name="Text_20_body"><text:bookmark text:name="speech9110"/><text:span text:style-name="T2">Clown</text:span> </text:p>
      <text:p text:style-name="Quotations"><text:bookmark text:name="5.2.298"/>Very many, men and women too. I heard of one of<text:line-break/><text:bookmark text:name="5.2.299"/>them no longer than yesterday: a very honest woman,<text:line-break/><text:bookmark text:name="5.2.300"/>but something given to lie; as a woman should not<text:line-break/><text:bookmark text:name="5.2.301"/>do, but in the way of honesty: how she died of the<text:line-break/><text:bookmark text:name="5.2.302"/>biting of it, what pain she felt: truly, she makes<text:line-break/><text:bookmark text:name="5.2.303"/>a very good report o' the worm; but he that will<text:line-break/><text:bookmark text:name="5.2.304"/>believe all that they say, shall never be saved by<text:line-break/><text:bookmark text:name="5.2.305"/>half that they do: but this is most fallible, the<text:line-break/><text:bookmark text:name="5.2.306"/>worm's an odd worm.</text:p>
      <text:p text:style-name="Text_20_body"><text:bookmark text:name="speech9210"/><text:span text:style-name="T2">CLEOPATRA</text:span> </text:p>
      <text:p text:style-name="Quotations"><text:bookmark text:name="5.2.307"/>Get thee hence; farewell.</text:p>
      <text:p text:style-name="Text_20_body"><text:bookmark text:name="speech934"/><text:span text:style-name="T2">Clown</text:span> </text:p>
      <text:p text:style-name="Quotations"><text:bookmark text:name="5.2.308"/>I wish you all joy of the worm.</text:p>
      <text:p text:style-name="P1">Setting down his basket</text:p>
      <text:p text:style-name="Text_20_body"><text:bookmark text:name="speech941"/><text:span text:style-name="T2">CLEOPATRA</text:span> </text:p>
      <text:p text:style-name="Quotations"><text:bookmark text:name="5.2.309"/>Farewell.</text:p>
      <text:p text:style-name="Text_20_body"><text:bookmark text:name="speech951"/><text:span text:style-name="T2">Clown</text:span> </text:p>
      <text:p text:style-name="Quotations"><text:bookmark text:name="5.2.310"/>You must think this, look you, that the worm will<text:line-break/><text:bookmark text:name="5.2.311"/>do his kind.</text:p>
      <text:p text:style-name="Text_20_body"><text:bookmark text:name="speech961"/><text:span text:style-name="T2">CLEOPATRA</text:span> </text:p>
      <text:p text:style-name="Quotations"><text:bookmark text:name="5.2.312"/>Ay, ay; farewell.</text:p>
      <text:p text:style-name="Text_20_body"><text:bookmark text:name="speech971"/><text:span text:style-name="T2">Clown</text:span> </text:p>
      <text:p text:style-name="Quotations"><text:bookmark text:name="5.2.313"/>Look you, the worm is not to be trusted but in the<text:line-break/><text:bookmark text:name="5.2.314"/>keeping of wise people; for, indeed, there is no<text:line-break/><text:bookmark text:name="5.2.315"/>goodness in worm.</text:p>
      <text:p text:style-name="Text_20_body"><text:bookmark text:name="speech981"/><text:span text:style-name="T2">CLEOPATRA</text:span> </text:p>
      <text:p text:style-name="Quotations"><text:bookmark text:name="5.2.316"/>Take thou no care; it shall be heeded.</text:p>
      <text:p text:style-name="Text_20_body"><text:bookmark text:name="speech991"/><text:span text:style-name="T2">Clown</text:span> </text:p>
      <text:p text:style-name="Quotations"><text:bookmark text:name="5.2.317"/>Very good. Give it nothing, I pray you, for it is<text:line-break/><text:bookmark text:name="5.2.318"/>not worth the feeding.</text:p>
      <text:p text:style-name="Text_20_body"><text:bookmark text:name="speech100"/><text:soft-page-break/><text:span text:style-name="T2">CLEOPATRA</text:span> </text:p>
      <text:p text:style-name="Quotations"><text:bookmark text:name="5.2.319"/>Will it eat me?</text:p>
      <text:p text:style-name="Text_20_body"><text:bookmark text:name="speech10110"/><text:span text:style-name="T2">Clown</text:span> </text:p>
      <text:p text:style-name="Quotations"><text:bookmark text:name="5.2.320"/>You must not think I am so simple but I know the<text:line-break/><text:bookmark text:name="5.2.321"/>devil himself will not eat a woman: I know that a<text:line-break/><text:bookmark text:name="5.2.322"/>woman is a dish for the gods, if the devil dress her<text:line-break/><text:bookmark text:name="5.2.323"/>not. But, truly, these same whoreson devils do the<text:line-break/><text:bookmark text:name="5.2.324"/>gods great harm in their women; for in every ten<text:line-break/><text:bookmark text:name="5.2.325"/>that they make, the devils mar five.</text:p>
      <text:p text:style-name="Text_20_body"><text:bookmark text:name="speech10210"/><text:span text:style-name="T2">CLEOPATRA</text:span> </text:p>
      <text:p text:style-name="Quotations"><text:bookmark text:name="5.2.326"/>Well, get thee gone; farewell.</text:p>
      <text:p text:style-name="Text_20_body"><text:bookmark text:name="speech1031"/><text:span text:style-name="T2">Clown</text:span> </text:p>
      <text:p text:style-name="Quotations"><text:bookmark text:name="5.2.327"/>Yes, forsooth: I wish you joy o' the worm.</text:p>
      <text:p text:style-name="P1">Exit</text:p>
      <text:p text:style-name="P1">Re-enter IRAS with a robe, crown, &amp; c</text:p>
      <text:p text:style-name="Text_20_body"><text:bookmark text:name="speech1041"/><text:span text:style-name="T2">CLEOPATRA</text:span> </text:p>
      <text:p text:style-name="Quotations"><text:bookmark text:name="5.2.328"/>Give me my robe, put on my crown; I have<text:line-break/><text:bookmark text:name="5.2.329"/>Immortal longings in me: now no more<text:line-break/><text:bookmark text:name="5.2.330"/>The juice of Egypt's grape shall moist this lip:<text:line-break/><text:bookmark text:name="5.2.331"/>Yare, yare, good Iras; quick. Methinks I hear<text:line-break/><text:bookmark text:name="5.2.332"/>Antony call; I see him rouse himself<text:line-break/><text:bookmark text:name="5.2.333"/>To praise my noble act; I hear him mock<text:line-break/><text:bookmark text:name="5.2.334"/>The luck of Caesar, which the gods give men<text:line-break/><text:bookmark text:name="5.2.335"/>To excuse their after wrath: husband, I come:<text:line-break/><text:bookmark text:name="5.2.336"/>Now to that name my courage prove my title!<text:line-break/><text:bookmark text:name="5.2.337"/>I am fire and air; my other elements<text:line-break/><text:bookmark text:name="5.2.338"/>I give to baser life. So; have you done?<text:line-break/><text:bookmark text:name="5.2.339"/>Come then, and take the last warmth of my lips.<text:line-break/><text:bookmark text:name="5.2.340"/>Farewell, kind Charmian; Iras, long farewell.</text:p>
      <text:p text:style-name="P1">Kisses them. IRAS falls and dies</text:p>
      <text:p text:style-name="Quotations"><text:bookmark text:name="5.2.341"/>Have I the aspic in my lips? Dost fall?<text:line-break/><text:bookmark text:name="5.2.342"/>If thou and nature can so gently part,<text:line-break/><text:bookmark text:name="5.2.343"/>The stroke of death is as a lover's pinch,<text:line-break/><text:bookmark text:name="5.2.344"/>Which hurts, and is desired. Dost thou lie still?<text:line-break/><text:bookmark text:name="5.2.345"/>If thus thou vanishest, thou tell'st the world<text:line-break/><text:bookmark text:name="5.2.346"/>It is not worth leave-taking.</text:p>
      <text:p text:style-name="Text_20_body"><text:bookmark text:name="speech1051"/><text:span text:style-name="T2">CHARMIAN</text:span> </text:p>
      <text:p text:style-name="Quotations"><text:bookmark text:name="5.2.347"/>Dissolve, thick cloud, and rain; that I may say,<text:line-break/><text:bookmark text:name="5.2.348"/>The gods themselves do weep!</text:p>
      <text:p text:style-name="Text_20_body"><text:bookmark text:name="speech1061"/><text:soft-page-break/><text:span text:style-name="T2">CLEOPATRA</text:span> </text:p>
      <text:p text:style-name="Quotations"><text:bookmark text:name="5.2.349"/>This proves me base:<text:line-break/><text:bookmark text:name="5.2.350"/>If she first meet the curled Antony,<text:line-break/><text:bookmark text:name="5.2.351"/>He'll make demand of her, and spend that kiss<text:line-break/><text:bookmark text:name="5.2.352"/>Which is my heaven to have. Come, thou<text:line-break/><text:bookmark text:name="5.2.353"/>mortal wretch,</text:p>
      <text:p text:style-name="P1">To an asp, which she applies to her breast</text:p>
      <text:p text:style-name="Quotations"><text:bookmark text:name="5.2.354"/>With thy sharp teeth this knot intrinsicate<text:line-break/><text:bookmark text:name="5.2.355"/>Of life at once untie: poor venomous fool<text:line-break/><text:bookmark text:name="5.2.356"/>Be angry, and dispatch. O, couldst thou speak,<text:line-break/><text:bookmark text:name="5.2.357"/>That I might hear thee call great Caesar ass<text:line-break/><text:bookmark text:name="5.2.358"/>Unpolicied!</text:p>
      <text:p text:style-name="Text_20_body"><text:bookmark text:name="speech1071"/><text:span text:style-name="T2">CHARMIAN</text:span> </text:p>
      <text:p text:style-name="Quotations"><text:bookmark text:name="5.2.359"/>O eastern star!</text:p>
      <text:p text:style-name="Text_20_body"><text:bookmark text:name="speech1081"/><text:span text:style-name="T2">CLEOPATRA</text:span> </text:p>
      <text:p text:style-name="Quotations"><text:bookmark text:name="5.2.360"/>Peace, peace!<text:line-break/><text:bookmark text:name="5.2.361"/>Dost thou not see my baby at my breast,<text:line-break/><text:bookmark text:name="5.2.362"/>That sucks the nurse asleep?</text:p>
      <text:p text:style-name="Text_20_body"><text:bookmark text:name="speech1091"/><text:span text:style-name="T2">CHARMIAN</text:span> </text:p>
      <text:p text:style-name="Quotations"><text:bookmark text:name="5.2.363"/>O, break! O, break!</text:p>
      <text:p text:style-name="Text_20_body"><text:bookmark text:name="speech11010"/><text:span text:style-name="T2">CLEOPATRA</text:span> </text:p>
      <text:p text:style-name="Quotations"><text:bookmark text:name="5.2.364"/>As sweet as balm, as soft as air, as gentle,--<text:line-break/><text:bookmark text:name="5.2.365"/>O Antony!--Nay, I will take thee too.</text:p>
      <text:p text:style-name="P1">Applying another asp to her arm</text:p>
      <text:p text:style-name="Quotations"><text:bookmark text:name="5.2.366"/>What should I stay--</text:p>
      <text:p text:style-name="P1">Dies</text:p>
      <text:p text:style-name="Text_20_body"><text:bookmark text:name="speech11110"/><text:span text:style-name="T2">CHARMIAN</text:span> </text:p>
      <text:p text:style-name="Quotations"><text:bookmark text:name="5.2.367"/>In this vile world? So, fare thee well.<text:line-break/><text:bookmark text:name="5.2.368"/>Now boast thee, death, in thy possession lies<text:line-break/><text:bookmark text:name="5.2.369"/>A lass unparallel'd. Downy windows, close;<text:line-break/><text:bookmark text:name="5.2.370"/>And golden Phoebus never be beheld<text:line-break/><text:bookmark text:name="5.2.371"/>Of eyes again so royal! Your crown's awry;<text:line-break/><text:bookmark text:name="5.2.372"/>I'll mend it, and then play.</text:p>
      <text:p text:style-name="P1">Enter the Guard, rushing in</text:p>
      <text:p text:style-name="Text_20_body"><text:bookmark text:name="speech11210"/><text:span text:style-name="T2">First Guard</text:span> </text:p>
      <text:p text:style-name="Quotations"><text:bookmark text:name="5.2.373"/>Where is the queen?</text:p>
      <text:p text:style-name="Text_20_body"><text:bookmark text:name="speech11310"/><text:soft-page-break/><text:span text:style-name="T2">CHARMIAN</text:span> </text:p>
      <text:p text:style-name="Quotations"><text:bookmark text:name="5.2.374"/>Speak softly, wake her not.</text:p>
      <text:p text:style-name="Text_20_body"><text:bookmark text:name="speech1146"/><text:span text:style-name="T2">First Guard</text:span> </text:p>
      <text:p text:style-name="Quotations"><text:bookmark text:name="5.2.375"/>Caesar hath sent--</text:p>
      <text:p text:style-name="Text_20_body"><text:bookmark text:name="speech1151"/><text:span text:style-name="T2">CHARMIAN</text:span> </text:p>
      <text:p text:style-name="Quotations"><text:bookmark text:name="5.2.376"/>Too slow a messenger.</text:p>
      <text:p text:style-name="P1">Applies an asp</text:p>
      <text:p text:style-name="Quotations"><text:bookmark text:name="5.2.377"/>O, come apace, dispatch! I partly feel thee.</text:p>
      <text:p text:style-name="Text_20_body"><text:bookmark text:name="speech1161"/><text:span text:style-name="T2">First Guard</text:span> </text:p>
      <text:p text:style-name="Quotations"><text:bookmark text:name="5.2.378"/>Approach, ho! All's not well: Caesar's beguiled.</text:p>
      <text:p text:style-name="Text_20_body"><text:bookmark text:name="speech1171"/><text:span text:style-name="T2">Second Guard</text:span> </text:p>
      <text:p text:style-name="Quotations"><text:bookmark text:name="5.2.379"/>There's Dolabella sent from Caesar; call him.</text:p>
      <text:p text:style-name="Text_20_body"><text:bookmark text:name="speech1181"/><text:span text:style-name="T2">First Guard</text:span> </text:p>
      <text:p text:style-name="Quotations"><text:bookmark text:name="5.2.380"/>What work is here! Charmian, is this well done?</text:p>
      <text:p text:style-name="Text_20_body"><text:bookmark text:name="speech1191"/><text:span text:style-name="T2">CHARMIAN</text:span> </text:p>
      <text:p text:style-name="Quotations"><text:bookmark text:name="5.2.381"/>It is well done, and fitting for a princess<text:line-break/><text:bookmark text:name="5.2.382"/>Descended of so many royal kings.<text:line-break/><text:bookmark text:name="5.2.383"/>Ah, soldier!</text:p>
      <text:p text:style-name="P1">Dies</text:p>
      <text:p text:style-name="P1">Re-enter DOLABELLA</text:p>
      <text:p text:style-name="Text_20_body"><text:bookmark text:name="speech1201"/><text:span text:style-name="T2">DOLABELLA</text:span> </text:p>
      <text:p text:style-name="Quotations"><text:bookmark text:name="5.2.384"/>How goes it here?</text:p>
      <text:p text:style-name="Text_20_body"><text:bookmark text:name="speech12110"/><text:span text:style-name="T2">Second Guard</text:span> </text:p>
      <text:p text:style-name="Quotations"><text:bookmark text:name="5.2.385"/>All dead.</text:p>
      <text:p text:style-name="Text_20_body"><text:bookmark text:name="speech12210"/><text:span text:style-name="T2">DOLABELLA</text:span> </text:p>
      <text:p text:style-name="Quotations"><text:bookmark text:name="5.2.386"/>Caesar, thy thoughts<text:line-break/><text:bookmark text:name="5.2.387"/>Touch their effects in this: thyself art coming<text:line-break/><text:bookmark text:name="5.2.388"/>To see perform'd the dreaded act which thou<text:line-break/><text:bookmark text:name="5.2.389"/>So sought'st to hinder.</text:p>
      <text:p text:style-name="P1">Within 'A way there, a way for Caesar!'</text:p>
      <text:p text:style-name="P1">Re-enter OCTAVIUS CAESAR and all his train marching</text:p>
      <text:p text:style-name="Text_20_body"><text:bookmark text:name="speech1231"/><text:span text:style-name="T2">DOLABELLA</text:span> </text:p>
      <text:p text:style-name="Quotations"><text:bookmark text:name="5.2.390"/><text:soft-page-break/>O sir, you are too sure an augurer;<text:line-break/><text:bookmark text:name="5.2.391"/>That you did fear is done.</text:p>
      <text:p text:style-name="Text_20_body"><text:bookmark text:name="speech1241"/><text:span text:style-name="T2">OCTAVIUS CAESAR</text:span> </text:p>
      <text:p text:style-name="Quotations"><text:bookmark text:name="5.2.392"/>Bravest at the last,<text:line-break/><text:bookmark text:name="5.2.393"/>She levell'd at our purposes, and, being royal,<text:line-break/><text:bookmark text:name="5.2.394"/>Took her own way. The manner of their deaths?<text:line-break/><text:bookmark text:name="5.2.395"/>I do not see them bleed.</text:p>
      <text:p text:style-name="Text_20_body"><text:bookmark text:name="speech1251"/><text:span text:style-name="T2">DOLABELLA</text:span> </text:p>
      <text:p text:style-name="Quotations"><text:bookmark text:name="5.2.396"/>Who was last with them?</text:p>
      <text:p text:style-name="Text_20_body"><text:bookmark text:name="speech1261"/><text:span text:style-name="T2">First Guard</text:span> </text:p>
      <text:p text:style-name="Quotations"><text:bookmark text:name="5.2.397"/>A simple countryman, that brought her figs:<text:line-break/><text:bookmark text:name="5.2.398"/>This was his basket.</text:p>
      <text:p text:style-name="Text_20_body"><text:bookmark text:name="speech1271"/><text:span text:style-name="T2">OCTAVIUS CAESAR</text:span> </text:p>
      <text:p text:style-name="Quotations"><text:bookmark text:name="5.2.399"/>Poison'd, then.</text:p>
      <text:p text:style-name="Text_20_body"><text:bookmark text:name="speech1281"/><text:span text:style-name="T2">First Guard</text:span> </text:p>
      <text:p text:style-name="Quotations"><text:bookmark text:name="5.2.400"/>O Caesar,<text:line-break/><text:bookmark text:name="5.2.401"/>This Charmian lived but now; she stood and spake:<text:line-break/><text:bookmark text:name="5.2.402"/>I found her trimming up the diadem<text:line-break/><text:bookmark text:name="5.2.403"/>On her dead mistress; tremblingly she stood<text:line-break/><text:bookmark text:name="5.2.404"/>And on the sudden dropp'd.</text:p>
      <text:p text:style-name="Text_20_body"><text:bookmark text:name="speech1291"/><text:span text:style-name="T2">OCTAVIUS CAESAR</text:span> </text:p>
      <text:p text:style-name="Quotations"><text:bookmark text:name="5.2.405"/>O noble weakness!<text:line-break/><text:bookmark text:name="5.2.406"/>If they had swallow'd poison, 'twould appear<text:line-break/><text:bookmark text:name="5.2.407"/>By external swelling: but she looks like sleep,<text:line-break/><text:bookmark text:name="5.2.408"/>As she would catch another Antony<text:line-break/><text:bookmark text:name="5.2.409"/>In her strong toil of grace.</text:p>
      <text:p text:style-name="Text_20_body"><text:bookmark text:name="speech1301"/><text:span text:style-name="T2">DOLABELLA</text:span> </text:p>
      <text:p text:style-name="Quotations"><text:bookmark text:name="5.2.410"/>Here, on her breast,<text:line-break/><text:bookmark text:name="5.2.411"/>There is a vent of blood and something blown:<text:line-break/><text:bookmark text:name="5.2.412"/>The like is on her arm.</text:p>
      <text:p text:style-name="Text_20_body"><text:bookmark text:name="speech13110"/><text:span text:style-name="T2">First Guard</text:span> </text:p>
      <text:p text:style-name="Quotations"><text:bookmark text:name="5.2.413"/>This is an aspic's trail: and these fig-leaves<text:line-break/><text:bookmark text:name="5.2.414"/>Have slime upon them, such as the aspic leaves<text:line-break/><text:bookmark text:name="5.2.415"/>Upon the caves of Nile.</text:p>
      <text:p text:style-name="Text_20_body"><text:bookmark text:name="speech1326"/><text:span text:style-name="T2">OCTAVIUS CAESAR</text:span> </text:p>
      <text:p text:style-name="Quotations"><text:bookmark text:name="5.2.416"/>Most probable<text:line-break/><text:bookmark text:name="5.2.417"/>That so she died; for her physician tells me<text:line-break/><text:bookmark text:name="5.2.418"/>She hath pursued conclusions infinite<text:line-break/><text:bookmark text:name="5.2.419"/>Of easy ways to die. Take up her bed;<text:line-break/><text:bookmark text:name="5.2.420"/><text:soft-page-break/>And bear her women from the monument:<text:line-break/><text:bookmark text:name="5.2.421"/>She shall be buried by her Antony:<text:line-break/><text:bookmark text:name="5.2.422"/>No grave upon the earth shall clip in it<text:line-break/><text:bookmark text:name="5.2.423"/>A pair so famous. High events as these<text:line-break/><text:bookmark text:name="5.2.424"/>Strike those that make them; and their story is<text:line-break/><text:bookmark text:name="5.2.425"/>No less in pity than his glory which<text:line-break/><text:bookmark text:name="5.2.426"/>Brought them to be lamented. Our army shall<text:line-break/><text:bookmark text:name="5.2.427"/>In solemn show attend this funeral;<text:line-break/><text:bookmark text:name="5.2.428"/>And then to Rome. Come, Dolabella, see<text:line-break/><text:bookmark text:name="5.2.429"/>High order in this great solemnity.</text:p>
      <text:p text:style-name="P1">Exeu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42:24.02</meta:creation-date>
    <meta:document-statistic meta:table-count="1" meta:image-count="0" meta:object-count="0" meta:page-count="137" meta:paragraph-count="2709" meta:word-count="26837" meta:character-count="148343"/>
    <dc:date>2024-10-18T10:44:19.27</dc:date>
    <dc:creator>David Norris</dc:creator>
    <meta:editing-duration>PT1M56S</meta:editing-duration>
    <meta:editing-cycles>1</meta:editing-cycles>
    <meta:generator>OpenOffice/4.1.15$Win32 OpenOffice.org_project/4115m2$Build-9813</meta:generator>
  </office:meta>
</office:document-meta>
</file>