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style:rel-width="100%" table:align="left" fo:background-color="#ccf6f6">
        <style:background-image/>
      </style:table-properties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Quotations">
      <style:text-properties fo:font-style="italic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As You Like It </text:p>
          </table:table-cell>
        </table:table-row>
        <table:table-row>
          <table:table-cell table:style-name="Table1.A1" office:value-type="string">
            <text:p text:style-name="P1"/>
          </table:table-cell>
        </table:table-row>
      </table:table>
      <text:h text:style-name="Heading_20_3" text:outline-level="3">ACT I</text:h>
      <text:h text:style-name="Heading_20_3" text:outline-level="3">SCENE I. Orchard of Oliver's house.</text:h>
      <text:p text:style-name="Quotations"><text:span text:style-name="T1">Enter ORLANDO and ADAM</text:span> </text:p>
      <text:p text:style-name="Text_20_body"><text:bookmark text:name="speech1"/><text:span text:style-name="T2">ORLANDO</text:span> </text:p>
      <text:p text:style-name="Quotations"><text:bookmark text:name="1.1.1"/>As I remember, Adam, it was upon this fashion<text:line-break/><text:bookmark text:name="1.1.2"/>bequeathed me by will but poor a thousand crowns,<text:line-break/><text:bookmark text:name="1.1.3"/>and, as thou sayest, charged my brother, on his<text:line-break/><text:bookmark text:name="1.1.4"/>blessing, to breed me well: and there begins my<text:line-break/><text:bookmark text:name="1.1.5"/>sadness. My brother Jaques he keeps at school, and<text:line-break/><text:bookmark text:name="1.1.6"/>report speaks goldenly of his profit: for my part,<text:line-break/><text:bookmark text:name="1.1.7"/>he keeps me rustically at home, or, to speak more<text:line-break/><text:bookmark text:name="1.1.8"/>properly, stays me here at home unkept; for call you<text:line-break/><text:bookmark text:name="1.1.9"/>that keeping for a gentleman of my birth, that<text:line-break/><text:bookmark text:name="1.1.10"/>differs not from the stalling of an ox? His horses<text:line-break/><text:bookmark text:name="1.1.11"/>are bred better; for, besides that they are fair<text:line-break/><text:bookmark text:name="1.1.12"/>with their feeding, they are taught their manage,<text:line-break/><text:bookmark text:name="1.1.13"/>and to that end riders dearly hired: but I, his<text:line-break/><text:bookmark text:name="1.1.14"/>brother, gain nothing under him but growth; for the<text:line-break/><text:bookmark text:name="1.1.15"/>which his animals on his dunghills are as much<text:line-break/><text:bookmark text:name="1.1.16"/>bound to him as I. Besides this nothing that he so<text:line-break/><text:bookmark text:name="1.1.17"/>plentifully gives me, the something that nature gave<text:line-break/><text:bookmark text:name="1.1.18"/>me his countenance seems to take from me: he lets<text:line-break/><text:bookmark text:name="1.1.19"/>me feed with his hinds, bars me the place of a<text:line-break/><text:bookmark text:name="1.1.20"/>brother, and, as much as in him lies, mines my<text:line-break/><text:bookmark text:name="1.1.21"/>gentility with my education. This is it, Adam, that<text:line-break/><text:bookmark text:name="1.1.22"/>grieves me; and the spirit of my father, which I<text:line-break/><text:bookmark text:name="1.1.23"/>think is within me, begins to mutiny against this<text:line-break/><text:bookmark text:name="1.1.24"/>servitude: I will no longer endure it, though yet I<text:line-break/><text:bookmark text:name="1.1.25"/>know no wise remedy how to avoid it.</text:p>
      <text:p text:style-name="Text_20_body"><text:bookmark text:name="speech2"/><text:span text:style-name="T2">ADAM</text:span> </text:p>
      <text:p text:style-name="Quotations"><text:bookmark text:name="1.1.26"/>Yonder comes my master, your brother.</text:p>
      <text:p text:style-name="Text_20_body"><text:bookmark text:name="speech3"/><text:span text:style-name="T2">ORLANDO</text:span> </text:p>
      <text:p text:style-name="Quotations"><text:bookmark text:name="1.1.27"/>Go apart, Adam, and thou shalt hear how he will<text:line-break/><text:bookmark text:name="1.1.28"/>shake me up.</text:p>
      <text:p text:style-name="P2">Enter OLIVER</text:p>
      <text:p text:style-name="Text_20_body"><text:bookmark text:name="speech4"/><text:span text:style-name="T2">OLIVER</text:span> </text:p>
      <text:p text:style-name="Quotations"><text:bookmark text:name="1.1.29"/>Now, sir! what make you here?</text:p>
      <text:p text:style-name="Text_20_body"><text:bookmark text:name="speech5"/><text:span text:style-name="T2">ORLANDO</text:span> </text:p>
      <text:p text:style-name="Quotations"><text:bookmark text:name="1.1.30"/><text:soft-page-break/>Nothing: I am not taught to make any thing.</text:p>
      <text:p text:style-name="Text_20_body"><text:bookmark text:name="speech6"/><text:span text:style-name="T2">OLIVER</text:span> </text:p>
      <text:p text:style-name="Quotations"><text:bookmark text:name="1.1.31"/>What mar you then, sir?</text:p>
      <text:p text:style-name="Text_20_body"><text:bookmark text:name="speech7"/><text:span text:style-name="T2">ORLANDO</text:span> </text:p>
      <text:p text:style-name="Quotations"><text:bookmark text:name="1.1.32"/>Marry, sir, I am helping you to mar that which God<text:line-break/><text:bookmark text:name="1.1.33"/>made, a poor unworthy brother of yours, with idleness.</text:p>
      <text:p text:style-name="Text_20_body"><text:bookmark text:name="speech8"/><text:span text:style-name="T2">OLIVER</text:span> </text:p>
      <text:p text:style-name="Quotations"><text:bookmark text:name="1.1.34"/>Marry, sir, be better employed, and be naught awhile.</text:p>
      <text:p text:style-name="Text_20_body"><text:bookmark text:name="speech9"/><text:span text:style-name="T2">ORLANDO</text:span> </text:p>
      <text:p text:style-name="Quotations"><text:bookmark text:name="1.1.35"/>Shall I keep your hogs and eat husks with them?<text:line-break/><text:bookmark text:name="1.1.36"/>What prodigal portion have I spent, that I should<text:line-break/><text:bookmark text:name="1.1.37"/>come to such penury?</text:p>
      <text:p text:style-name="Text_20_body"><text:bookmark text:name="speech10"/><text:span text:style-name="T2">OLIVER</text:span> </text:p>
      <text:p text:style-name="Quotations"><text:bookmark text:name="1.1.38"/>Know you where your are, sir?</text:p>
      <text:p text:style-name="Text_20_body"><text:bookmark text:name="speech11"/><text:span text:style-name="T2">ORLANDO</text:span> </text:p>
      <text:p text:style-name="Quotations"><text:bookmark text:name="1.1.39"/>O, sir, very well; here in your orchard.</text:p>
      <text:p text:style-name="Text_20_body"><text:bookmark text:name="speech12"/><text:span text:style-name="T2">OLIVER</text:span> </text:p>
      <text:p text:style-name="Quotations"><text:bookmark text:name="1.1.40"/>Know you before whom, sir?</text:p>
      <text:p text:style-name="Text_20_body"><text:bookmark text:name="speech13"/><text:span text:style-name="T2">ORLANDO</text:span> </text:p>
      <text:p text:style-name="Quotations"><text:bookmark text:name="1.1.41"/>Ay, better than him I am before knows me. I know<text:line-break/><text:bookmark text:name="1.1.42"/>you are my eldest brother; and, in the gentle<text:line-break/><text:bookmark text:name="1.1.43"/>condition of blood, you should so know me. The<text:line-break/><text:bookmark text:name="1.1.44"/>courtesy of nations allows you my better, in that<text:line-break/><text:bookmark text:name="1.1.45"/>you are the first-born; but the same tradition<text:line-break/><text:bookmark text:name="1.1.46"/>takes not away my blood, were there twenty brothers<text:line-break/><text:bookmark text:name="1.1.47"/>betwixt us: I have as much of my father in me as<text:line-break/><text:bookmark text:name="1.1.48"/>you; albeit, I confess, your coming before me is<text:line-break/><text:bookmark text:name="1.1.49"/>nearer to his reverence.</text:p>
      <text:p text:style-name="Text_20_body"><text:bookmark text:name="speech14"/><text:span text:style-name="T2">OLIVER</text:span> </text:p>
      <text:p text:style-name="Quotations"><text:bookmark text:name="1.1.50"/>What, boy!</text:p>
      <text:p text:style-name="Text_20_body"><text:bookmark text:name="speech15"/><text:span text:style-name="T2">ORLANDO</text:span> </text:p>
      <text:p text:style-name="Quotations"><text:bookmark text:name="1.1.51"/>Come, come, elder brother, you are too young in this.</text:p>
      <text:p text:style-name="Text_20_body"><text:bookmark text:name="speech16"/><text:span text:style-name="T2">OLIVER</text:span> </text:p>
      <text:p text:style-name="Quotations"><text:bookmark text:name="1.1.52"/>Wilt thou lay hands on me, villain?</text:p>
      <text:p text:style-name="Text_20_body"><text:bookmark text:name="speech17"/><text:span text:style-name="T2">ORLANDO</text:span> </text:p>
      <text:p text:style-name="Quotations"><text:bookmark text:name="1.1.53"/><text:soft-page-break/>I am no villain; I am the youngest son of Sir<text:line-break/><text:bookmark text:name="1.1.54"/>Rowland de Boys; he was my father, and he is thrice<text:line-break/><text:bookmark text:name="1.1.55"/>a villain that says such a father begot villains.<text:line-break/><text:bookmark text:name="1.1.56"/>Wert thou not my brother, I would not take this hand<text:line-break/><text:bookmark text:name="1.1.57"/>from thy throat till this other had pulled out thy<text:line-break/><text:bookmark text:name="1.1.58"/>tongue for saying so: thou hast railed on thyself.</text:p>
      <text:p text:style-name="Text_20_body"><text:bookmark text:name="speech18"/><text:span text:style-name="T2">ADAM</text:span> </text:p>
      <text:p text:style-name="Quotations"><text:bookmark text:name="1.1.59"/>Sweet masters, be patient: for your father's<text:line-break/><text:bookmark text:name="1.1.60"/>remembrance, be at accord.</text:p>
      <text:p text:style-name="Text_20_body"><text:bookmark text:name="speech19"/><text:span text:style-name="T2">OLIVER</text:span> </text:p>
      <text:p text:style-name="Quotations"><text:bookmark text:name="1.1.61"/>Let me go, I say.</text:p>
      <text:p text:style-name="Text_20_body"><text:bookmark text:name="speech20"/><text:span text:style-name="T2">ORLANDO</text:span> </text:p>
      <text:p text:style-name="Quotations"><text:bookmark text:name="1.1.62"/>I will not, till I please: you shall hear me. My<text:line-break/><text:bookmark text:name="1.1.63"/>father charged you in his will to give me good<text:line-break/><text:bookmark text:name="1.1.64"/>education: you have trained me like a peasant,<text:line-break/><text:bookmark text:name="1.1.65"/>obscuring and hiding from me all gentleman-like<text:line-break/><text:bookmark text:name="1.1.66"/>qualities. The spirit of my father grows strong in<text:line-break/><text:bookmark text:name="1.1.67"/>me, and I will no longer endure it: therefore allow<text:line-break/><text:bookmark text:name="1.1.68"/>me such exercises as may become a gentleman, or<text:line-break/><text:bookmark text:name="1.1.69"/>give me the poor allottery my father left me by<text:line-break/><text:bookmark text:name="1.1.70"/>testament; with that I will go buy my fortunes.</text:p>
      <text:p text:style-name="Text_20_body"><text:bookmark text:name="speech21"/><text:span text:style-name="T2">OLIVER</text:span> </text:p>
      <text:p text:style-name="Quotations"><text:bookmark text:name="1.1.71"/>And what wilt thou do? beg, when that is spent?<text:line-break/><text:bookmark text:name="1.1.72"/>Well, sir, get you in: I will not long be troubled<text:line-break/><text:bookmark text:name="1.1.73"/>with you; you shall have some part of your will: I<text:line-break/><text:bookmark text:name="1.1.74"/>pray you, leave me.</text:p>
      <text:p text:style-name="Text_20_body"><text:bookmark text:name="speech22"/><text:span text:style-name="T2">ORLANDO</text:span> </text:p>
      <text:p text:style-name="Quotations"><text:bookmark text:name="1.1.75"/>I will no further offend you than becomes me for my good.</text:p>
      <text:p text:style-name="Text_20_body"><text:bookmark text:name="speech23"/><text:span text:style-name="T2">OLIVER</text:span> </text:p>
      <text:p text:style-name="Quotations"><text:bookmark text:name="1.1.76"/>Get you with him, you old dog.</text:p>
      <text:p text:style-name="Text_20_body"><text:bookmark text:name="speech24"/><text:span text:style-name="T2">ADAM</text:span> </text:p>
      <text:p text:style-name="Quotations"><text:bookmark text:name="1.1.77"/>Is 'old dog' my reward? Most true, I have lost my<text:line-break/><text:bookmark text:name="1.1.78"/>teeth in your service. God be with my old master!<text:line-break/><text:bookmark text:name="1.1.79"/>he would not have spoke such a word.</text:p>
      <text:p text:style-name="P2">Exeunt ORLANDO and ADAM</text:p>
      <text:p text:style-name="Text_20_body"><text:bookmark text:name="speech25"/><text:span text:style-name="T2">OLIVER</text:span> </text:p>
      <text:p text:style-name="Quotations"><text:bookmark text:name="1.1.80"/>Is it even so? begin you to grow upon me? I will<text:line-break/><text:bookmark text:name="1.1.81"/>physic your rankness, and yet give no thousand<text:line-break/><text:bookmark text:name="1.1.82"/>crowns neither. Holla, Dennis!</text:p>
      <text:p text:style-name="P2"><text:soft-page-break/>Enter DENNIS</text:p>
      <text:p text:style-name="Text_20_body"><text:bookmark text:name="speech26"/><text:span text:style-name="T2">DENNIS</text:span> </text:p>
      <text:p text:style-name="Quotations"><text:bookmark text:name="1.1.83"/>Calls your worship?</text:p>
      <text:p text:style-name="Text_20_body"><text:bookmark text:name="speech27"/><text:span text:style-name="T2">OLIVER</text:span> </text:p>
      <text:p text:style-name="Quotations"><text:bookmark text:name="1.1.84"/>Was not Charles, the duke's wrestler, here to speak with me?</text:p>
      <text:p text:style-name="Text_20_body"><text:bookmark text:name="speech28"/><text:span text:style-name="T2">DENNIS</text:span> </text:p>
      <text:p text:style-name="Quotations"><text:bookmark text:name="1.1.85"/>So please you, he is here at the door and importunes<text:line-break/><text:bookmark text:name="1.1.86"/>access to you.</text:p>
      <text:p text:style-name="Text_20_body"><text:bookmark text:name="speech29"/><text:span text:style-name="T2">OLIVER</text:span> </text:p>
      <text:p text:style-name="Quotations"><text:bookmark text:name="1.1.87"/>Call him in.</text:p>
      <text:p text:style-name="P2">Exit DENNIS</text:p>
      <text:p text:style-name="Quotations"><text:bookmark text:name="1.1.88"/>'Twill be a good way; and to-morrow the wrestling is.</text:p>
      <text:p text:style-name="P2">Enter CHARLES</text:p>
      <text:p text:style-name="Text_20_body"><text:bookmark text:name="speech30"/><text:span text:style-name="T2">CHARLES</text:span> </text:p>
      <text:p text:style-name="Quotations"><text:bookmark text:name="1.1.89"/>Good morrow to your worship.</text:p>
      <text:p text:style-name="Text_20_body"><text:bookmark text:name="speech31"/><text:span text:style-name="T2">OLIVER</text:span> </text:p>
      <text:p text:style-name="Quotations"><text:bookmark text:name="1.1.90"/>Good Monsieur Charles, what's the new news at the<text:line-break/><text:bookmark text:name="1.1.91"/>new court?</text:p>
      <text:p text:style-name="Text_20_body"><text:bookmark text:name="speech32"/><text:span text:style-name="T2">CHARLES</text:span> </text:p>
      <text:p text:style-name="Quotations"><text:bookmark text:name="1.1.92"/>There's no news at the court, sir, but the old news:<text:line-break/><text:bookmark text:name="1.1.93"/>that is, the old duke is banished by his younger<text:line-break/><text:bookmark text:name="1.1.94"/>brother the new duke; and three or four loving lords<text:line-break/><text:bookmark text:name="1.1.95"/>have put themselves into voluntary exile with him,<text:line-break/><text:bookmark text:name="1.1.96"/>whose lands and revenues enrich the new duke;<text:line-break/><text:bookmark text:name="1.1.97"/>therefore he gives them good leave to wander.</text:p>
      <text:p text:style-name="Text_20_body"><text:bookmark text:name="speech33"/><text:span text:style-name="T2">OLIVER</text:span> </text:p>
      <text:p text:style-name="Quotations"><text:bookmark text:name="1.1.98"/>Can you tell if Rosalind, the duke's daughter, be<text:line-break/><text:bookmark text:name="1.1.99"/>banished with her father?</text:p>
      <text:p text:style-name="Text_20_body"><text:bookmark text:name="speech34"/><text:span text:style-name="T2">CHARLES</text:span> </text:p>
      <text:p text:style-name="Quotations"><text:bookmark text:name="1.1.100"/>O, no; for the duke's daughter, her cousin, so loves<text:line-break/><text:bookmark text:name="1.1.101"/>her, being ever from their cradles bred together,<text:line-break/><text:bookmark text:name="1.1.102"/>that she would have followed her exile, or have died<text:line-break/><text:bookmark text:name="1.1.103"/>to stay behind her. She is at the court, and no<text:line-break/><text:bookmark text:name="1.1.104"/>less beloved of her uncle than his own daughter; and<text:line-break/><text:bookmark text:name="1.1.105"/>never two ladies loved as they do.</text:p>
      <text:p text:style-name="Text_20_body"><text:bookmark text:name="speech35"/><text:soft-page-break/><text:span text:style-name="T2">OLIVER</text:span> </text:p>
      <text:p text:style-name="Quotations"><text:bookmark text:name="1.1.106"/>Where will the old duke live?</text:p>
      <text:p text:style-name="Text_20_body"><text:bookmark text:name="speech36"/><text:span text:style-name="T2">CHARLES</text:span> </text:p>
      <text:p text:style-name="Quotations"><text:bookmark text:name="1.1.107"/>They say he is already in the forest of Arden, and<text:line-break/><text:bookmark text:name="1.1.108"/>a many merry men with him; and there they live like<text:line-break/><text:bookmark text:name="1.1.109"/>the old Robin Hood of England: they say many young<text:line-break/><text:bookmark text:name="1.1.110"/>gentlemen flock to him every day, and fleet the time<text:line-break/><text:bookmark text:name="1.1.111"/>carelessly, as they did in the golden world.</text:p>
      <text:p text:style-name="Text_20_body"><text:bookmark text:name="speech37"/><text:span text:style-name="T2">OLIVER</text:span> </text:p>
      <text:p text:style-name="Quotations"><text:bookmark text:name="1.1.112"/>What, you wrestle to-morrow before the new duke?</text:p>
      <text:p text:style-name="Text_20_body"><text:bookmark text:name="speech38"/><text:span text:style-name="T2">CHARLES</text:span> </text:p>
      <text:p text:style-name="Quotations"><text:bookmark text:name="1.1.113"/>Marry, do I, sir; and I came to acquaint you with a<text:line-break/><text:bookmark text:name="1.1.114"/>matter. I am given, sir, secretly to understand<text:line-break/><text:bookmark text:name="1.1.115"/>that your younger brother Orlando hath a disposition<text:line-break/><text:bookmark text:name="1.1.116"/>to come in disguised against me to try a fall.<text:line-break/><text:bookmark text:name="1.1.117"/>To-morrow, sir, I wrestle for my credit; and he that<text:line-break/><text:bookmark text:name="1.1.118"/>escapes me without some broken limb shall acquit him<text:line-break/><text:bookmark text:name="1.1.119"/>well. Your brother is but young and tender; and,<text:line-break/><text:bookmark text:name="1.1.120"/>for your love, I would be loath to foil him, as I<text:line-break/><text:bookmark text:name="1.1.121"/>must, for my own honour, if he come in: therefore,<text:line-break/><text:bookmark text:name="1.1.122"/>out of my love to you, I came hither to acquaint you<text:line-break/><text:bookmark text:name="1.1.123"/>withal, that either you might stay him from his<text:line-break/><text:bookmark text:name="1.1.124"/>intendment or brook such disgrace well as he shall<text:line-break/><text:bookmark text:name="1.1.125"/>run into, in that it is a thing of his own search<text:line-break/><text:bookmark text:name="1.1.126"/>and altogether against my will.</text:p>
      <text:p text:style-name="Text_20_body"><text:bookmark text:name="speech39"/><text:span text:style-name="T2">OLIVER</text:span> </text:p>
      <text:p text:style-name="Quotations"><text:bookmark text:name="1.1.127"/>Charles, I thank thee for thy love to me, which<text:line-break/><text:bookmark text:name="1.1.128"/>thou shalt find I will most kindly requite. I had<text:line-break/><text:bookmark text:name="1.1.129"/>myself notice of my brother's purpose herein and<text:line-break/><text:bookmark text:name="1.1.130"/>have by underhand means laboured to dissuade him from<text:line-break/><text:bookmark text:name="1.1.131"/>it, but he is resolute. I'll tell thee, Charles:<text:line-break/><text:bookmark text:name="1.1.132"/>it is the stubbornest young fellow of France, full<text:line-break/><text:bookmark text:name="1.1.133"/>of ambition, an envious emulator of every man's<text:line-break/><text:bookmark text:name="1.1.134"/>good parts, a secret and villanous contriver against<text:line-break/><text:bookmark text:name="1.1.135"/>me his natural brother: therefore use thy<text:line-break/><text:bookmark text:name="1.1.136"/>discretion; I had as lief thou didst break his neck<text:line-break/><text:bookmark text:name="1.1.137"/>as his finger. And thou wert best look to't; for if<text:line-break/><text:bookmark text:name="1.1.138"/>thou dost him any slight disgrace or if he do not<text:line-break/><text:bookmark text:name="1.1.139"/>mightily grace himself on thee, he will practise<text:line-break/><text:bookmark text:name="1.1.140"/>against thee by poison, entrap thee by some<text:line-break/><text:bookmark text:name="1.1.141"/>treacherous device and never leave thee till he<text:line-break/><text:bookmark text:name="1.1.142"/>hath ta'en thy life by some indirect means or other;<text:line-break/><text:bookmark text:name="1.1.143"/>for, I assure thee, and almost with tears I speak<text:line-break/><text:bookmark text:name="1.1.144"/>it, there is not one so young and so villanous this<text:line-break/><text:bookmark text:name="1.1.145"/>day living. I speak but brotherly of him; but<text:line-break/><text:bookmark text:name="1.1.146"/>should I anatomize him to thee as he is, I must<text:line-break/><text:bookmark text:name="1.1.147"/><text:soft-page-break/>blush and weep and thou must look pale and wonder.</text:p>
      <text:p text:style-name="Text_20_body"><text:bookmark text:name="speech40"/><text:span text:style-name="T2">CHARLES</text:span> </text:p>
      <text:p text:style-name="Quotations"><text:bookmark text:name="1.1.148"/>I am heartily glad I came hither to you. If he come<text:line-break/><text:bookmark text:name="1.1.149"/>to-morrow, I'll give him his payment: if ever he go<text:line-break/><text:bookmark text:name="1.1.150"/>alone again, I'll never wrestle for prize more: and<text:line-break/><text:bookmark text:name="1.1.151"/>so God keep your worship!</text:p>
      <text:p text:style-name="Text_20_body"><text:bookmark text:name="speech41"/><text:span text:style-name="T2">OLIVER</text:span> </text:p>
      <text:p text:style-name="Quotations"><text:bookmark text:name="1.1.152"/>Farewell, good Charles.</text:p>
      <text:p text:style-name="P2">Exit CHARLES</text:p>
      <text:p text:style-name="Quotations"><text:bookmark text:name="1.1.153"/>Now will I stir this gamester: I hope I shall see<text:line-break/><text:bookmark text:name="1.1.154"/>an end of him; for my soul, yet I know not why,<text:line-break/><text:bookmark text:name="1.1.155"/>hates nothing more than he. Yet he's gentle, never<text:line-break/><text:bookmark text:name="1.1.156"/>schooled and yet learned, full of noble device, of<text:line-break/><text:bookmark text:name="1.1.157"/>all sorts enchantingly beloved, and indeed so much<text:line-break/><text:bookmark text:name="1.1.158"/>in the heart of the world, and especially of my own<text:line-break/><text:bookmark text:name="1.1.159"/>people, who best know him, that I am altogether<text:line-break/><text:bookmark text:name="1.1.160"/>misprised: but it shall not be so long; this<text:line-break/><text:bookmark text:name="1.1.161"/>wrestler shall clear all: nothing remains but that<text:line-break/><text:bookmark text:name="1.1.162"/>I kindle the boy thither; which now I'll go about.</text:p>
      <text:p text:style-name="P2">Exit</text:p>
      <text:h text:style-name="Heading_20_3" text:outline-level="3">SCENE II. Lawn before the Duke's palace.</text:h>
      <text:p text:style-name="Quotations"><text:span text:style-name="T1">Enter CELIA and ROSALIND</text:span> </text:p>
      <text:p text:style-name="Text_20_body"><text:bookmark text:name="speech110"/><text:span text:style-name="T2">CELIA</text:span> </text:p>
      <text:p text:style-name="Quotations"><text:bookmark text:name="1.2.1"/>I pray thee, Rosalind, sweet my coz, be merry.</text:p>
      <text:p text:style-name="Text_20_body"><text:bookmark text:name="speech210"/><text:span text:style-name="T2">ROSALIND</text:span> </text:p>
      <text:p text:style-name="Quotations"><text:bookmark text:name="1.2.2"/>Dear Celia, I show more mirth than I am mistress of;<text:line-break/><text:bookmark text:name="1.2.3"/>and would you yet I were merrier? Unless you could<text:line-break/><text:bookmark text:name="1.2.4"/>teach me to forget a banished father, you must not<text:line-break/><text:bookmark text:name="1.2.5"/>learn me how to remember any extraordinary pleasure.</text:p>
      <text:p text:style-name="Text_20_body"><text:bookmark text:name="speech310"/><text:span text:style-name="T2">CELIA</text:span> </text:p>
      <text:p text:style-name="Quotations"><text:bookmark text:name="1.2.6"/>Herein I see thou lovest me not with the full weight<text:line-break/><text:bookmark text:name="1.2.7"/>that I love thee. If my uncle, thy banished father,<text:line-break/><text:bookmark text:name="1.2.8"/>had banished thy uncle, the duke my father, so thou<text:line-break/><text:bookmark text:name="1.2.9"/>hadst been still with me, I could have taught my<text:line-break/><text:bookmark text:name="1.2.10"/>love to take thy father for mine: so wouldst thou,<text:line-break/><text:bookmark text:name="1.2.11"/>if the truth of thy love to me were so righteously<text:line-break/><text:bookmark text:name="1.2.12"/>tempered as mine is to thee.</text:p>
      <text:p text:style-name="Text_20_body"><text:bookmark text:name="speech42"/><text:span text:style-name="T2">ROSALIND</text:span> </text:p>
      <text:p text:style-name="Quotations"><text:bookmark text:name="1.2.13"/><text:soft-page-break/>Well, I will forget the condition of my estate, to<text:line-break/><text:bookmark text:name="1.2.14"/>rejoice in yours.</text:p>
      <text:p text:style-name="Text_20_body"><text:bookmark text:name="speech51"/><text:span text:style-name="T2">CELIA</text:span> </text:p>
      <text:p text:style-name="Quotations"><text:bookmark text:name="1.2.15"/>You know my father hath no child but I, nor none is<text:line-break/><text:bookmark text:name="1.2.16"/>like to have: and, truly, when he dies, thou shalt<text:line-break/><text:bookmark text:name="1.2.17"/>be his heir, for what he hath taken away from thy<text:line-break/><text:bookmark text:name="1.2.18"/>father perforce, I will render thee again in<text:line-break/><text:bookmark text:name="1.2.19"/>affection; by mine honour, I will; and when I break<text:line-break/><text:bookmark text:name="1.2.20"/>that oath, let me turn monster: therefore, my<text:line-break/><text:bookmark text:name="1.2.21"/>sweet Rose, my dear Rose, be merry.</text:p>
      <text:p text:style-name="Text_20_body"><text:bookmark text:name="speech61"/><text:span text:style-name="T2">ROSALIND</text:span> </text:p>
      <text:p text:style-name="Quotations"><text:bookmark text:name="1.2.22"/>From henceforth I will, coz, and devise sports. Let<text:line-break/><text:bookmark text:name="1.2.23"/>me see; what think you of falling in love?</text:p>
      <text:p text:style-name="Text_20_body"><text:bookmark text:name="speech71"/><text:span text:style-name="T2">CELIA</text:span> </text:p>
      <text:p text:style-name="Quotations"><text:bookmark text:name="1.2.24"/>Marry, I prithee, do, to make sport withal: but<text:line-break/><text:bookmark text:name="1.2.25"/>love no man in good earnest; nor no further in sport<text:line-break/><text:bookmark text:name="1.2.26"/>neither than with safety of a pure blush thou mayst<text:line-break/><text:bookmark text:name="1.2.27"/>in honour come off again.</text:p>
      <text:p text:style-name="Text_20_body"><text:bookmark text:name="speech81"/><text:span text:style-name="T2">ROSALIND</text:span> </text:p>
      <text:p text:style-name="Quotations"><text:bookmark text:name="1.2.28"/>What shall be our sport, then?</text:p>
      <text:p text:style-name="Text_20_body"><text:bookmark text:name="speech91"/><text:span text:style-name="T2">CELIA</text:span> </text:p>
      <text:p text:style-name="Quotations"><text:bookmark text:name="1.2.29"/>Let us sit and mock the good housewife Fortune from<text:line-break/><text:bookmark text:name="1.2.30"/>her wheel, that her gifts may henceforth be bestowed equally.</text:p>
      <text:p text:style-name="Text_20_body"><text:bookmark text:name="speech101"/><text:span text:style-name="T2">ROSALIND</text:span> </text:p>
      <text:p text:style-name="Quotations"><text:bookmark text:name="1.2.31"/>I would we could do so, for her benefits are<text:line-break/><text:bookmark text:name="1.2.32"/>mightily misplaced, and the bountiful blind woman<text:line-break/><text:bookmark text:name="1.2.33"/>doth most mistake in her gifts to women.</text:p>
      <text:p text:style-name="Text_20_body"><text:bookmark text:name="speech111"/><text:span text:style-name="T2">CELIA</text:span> </text:p>
      <text:p text:style-name="Quotations"><text:bookmark text:name="1.2.34"/>'Tis true; for those that she makes fair she scarce<text:line-break/><text:bookmark text:name="1.2.35"/>makes honest, and those that she makes honest she<text:line-break/><text:bookmark text:name="1.2.36"/>makes very ill-favouredly.</text:p>
      <text:p text:style-name="Text_20_body"><text:bookmark text:name="speech121"/><text:span text:style-name="T2">ROSALIND</text:span> </text:p>
      <text:p text:style-name="Quotations"><text:bookmark text:name="1.2.37"/>Nay, now thou goest from Fortune's office to<text:line-break/><text:bookmark text:name="1.2.38"/>Nature's: Fortune reigns in gifts of the world,<text:line-break/><text:bookmark text:name="1.2.39"/>not in the lineaments of Nature.</text:p>
      <text:p text:style-name="P2">Enter TOUCHSTONE</text:p>
      <text:p text:style-name="Text_20_body"><text:bookmark text:name="speech131"/><text:span text:style-name="T2">CELIA</text:span> </text:p>
      <text:p text:style-name="Quotations"><text:bookmark text:name="1.2.40"/>No? when Nature hath made a fair creature, may she<text:line-break/><text:bookmark text:name="1.2.41"/><text:soft-page-break/>not by Fortune fall into the fire? Though Nature<text:line-break/><text:bookmark text:name="1.2.42"/>hath given us wit to flout at Fortune, hath not<text:line-break/><text:bookmark text:name="1.2.43"/>Fortune sent in this fool to cut off the argument?</text:p>
      <text:p text:style-name="Text_20_body"><text:bookmark text:name="speech141"/><text:span text:style-name="T2">ROSALIND</text:span> </text:p>
      <text:p text:style-name="Quotations"><text:bookmark text:name="1.2.44"/>Indeed, there is Fortune too hard for Nature, when<text:line-break/><text:bookmark text:name="1.2.45"/>Fortune makes Nature's natural the cutter-off of<text:line-break/><text:bookmark text:name="1.2.46"/>Nature's wit.</text:p>
      <text:p text:style-name="Text_20_body"><text:bookmark text:name="speech151"/><text:span text:style-name="T2">CELIA</text:span> </text:p>
      <text:p text:style-name="Quotations"><text:bookmark text:name="1.2.47"/>Peradventure this is not Fortune's work neither, but<text:line-break/><text:bookmark text:name="1.2.48"/>Nature's; who perceiveth our natural wits too dull<text:line-break/><text:bookmark text:name="1.2.49"/>to reason of such goddesses and hath sent this<text:line-break/><text:bookmark text:name="1.2.50"/>natural for our whetstone; for always the dulness of<text:line-break/><text:bookmark text:name="1.2.51"/>the fool is the whetstone of the wits. How now,<text:line-break/><text:bookmark text:name="1.2.52"/>wit! whither wander you?</text:p>
      <text:p text:style-name="Text_20_body"><text:bookmark text:name="speech161"/><text:span text:style-name="T2">TOUCHSTONE</text:span> </text:p>
      <text:p text:style-name="Quotations"><text:bookmark text:name="1.2.53"/>Mistress, you must come away to your father.</text:p>
      <text:p text:style-name="Text_20_body"><text:bookmark text:name="speech171"/><text:span text:style-name="T2">CELIA</text:span> </text:p>
      <text:p text:style-name="Quotations"><text:bookmark text:name="1.2.54"/>Were you made the messenger?</text:p>
      <text:p text:style-name="Text_20_body"><text:bookmark text:name="speech181"/><text:span text:style-name="T2">TOUCHSTONE</text:span> </text:p>
      <text:p text:style-name="Quotations"><text:bookmark text:name="1.2.55"/>No, by mine honour, but I was bid to come for you.</text:p>
      <text:p text:style-name="Text_20_body"><text:bookmark text:name="speech191"/><text:span text:style-name="T2">ROSALIND</text:span> </text:p>
      <text:p text:style-name="Quotations"><text:bookmark text:name="1.2.56"/>Where learned you that oath, fool?</text:p>
      <text:p text:style-name="Text_20_body"><text:bookmark text:name="speech201"/><text:span text:style-name="T2">TOUCHSTONE</text:span> </text:p>
      <text:p text:style-name="Quotations"><text:bookmark text:name="1.2.57"/>Of a certain knight that swore by his honour they<text:line-break/><text:bookmark text:name="1.2.58"/>were good pancakes and swore by his honour the<text:line-break/><text:bookmark text:name="1.2.59"/>mustard was naught: now I'll stand to it, the<text:line-break/><text:bookmark text:name="1.2.60"/>pancakes were naught and the mustard was good, and<text:line-break/><text:bookmark text:name="1.2.61"/>yet was not the knight forsworn.</text:p>
      <text:p text:style-name="Text_20_body"><text:bookmark text:name="speech211"/><text:span text:style-name="T2">CELIA</text:span> </text:p>
      <text:p text:style-name="Quotations"><text:bookmark text:name="1.2.62"/>How prove you that, in the great heap of your<text:line-break/><text:bookmark text:name="1.2.63"/>knowledge?</text:p>
      <text:p text:style-name="Text_20_body"><text:bookmark text:name="speech221"/><text:span text:style-name="T2">ROSALIND</text:span> </text:p>
      <text:p text:style-name="Quotations"><text:bookmark text:name="1.2.64"/>Ay, marry, now unmuzzle your wisdom.</text:p>
      <text:p text:style-name="Text_20_body"><text:bookmark text:name="speech231"/><text:span text:style-name="T2">TOUCHSTONE</text:span> </text:p>
      <text:p text:style-name="Quotations"><text:bookmark text:name="1.2.65"/>Stand you both forth now: stroke your chins, and<text:line-break/><text:bookmark text:name="1.2.66"/>swear by your beards that I am a knave.</text:p>
      <text:p text:style-name="Text_20_body"><text:bookmark text:name="speech241"/><text:span text:style-name="T2">CELIA</text:span> </text:p>
      <text:p text:style-name="Quotations"><text:bookmark text:name="1.2.67"/><text:soft-page-break/>By our beards, if we had them, thou art.</text:p>
      <text:p text:style-name="Text_20_body"><text:bookmark text:name="speech251"/><text:span text:style-name="T2">TOUCHSTONE</text:span> </text:p>
      <text:p text:style-name="Quotations"><text:bookmark text:name="1.2.68"/>By my knavery, if I had it, then I were; but if you<text:line-break/><text:bookmark text:name="1.2.69"/>swear by that that is not, you are not forsworn: no<text:line-break/><text:bookmark text:name="1.2.70"/>more was this knight swearing by his honour, for he<text:line-break/><text:bookmark text:name="1.2.71"/>never had any; or if he had, he had sworn it away<text:line-break/><text:bookmark text:name="1.2.72"/>before ever he saw those pancakes or that mustard.</text:p>
      <text:p text:style-name="Text_20_body"><text:bookmark text:name="speech261"/><text:span text:style-name="T2">CELIA</text:span> </text:p>
      <text:p text:style-name="Quotations"><text:bookmark text:name="1.2.73"/>Prithee, who is't that thou meanest?</text:p>
      <text:p text:style-name="Text_20_body"><text:bookmark text:name="speech271"/><text:span text:style-name="T2">TOUCHSTONE</text:span> </text:p>
      <text:p text:style-name="Quotations"><text:bookmark text:name="1.2.74"/>One that old Frederick, your father, loves.</text:p>
      <text:p text:style-name="Text_20_body"><text:bookmark text:name="speech281"/><text:span text:style-name="T2">CELIA</text:span> </text:p>
      <text:p text:style-name="Quotations"><text:bookmark text:name="1.2.75"/>My father's love is enough to honour him: enough!<text:line-break/><text:bookmark text:name="1.2.76"/>speak no more of him; you'll be whipped for taxation<text:line-break/><text:bookmark text:name="1.2.77"/>one of these days.</text:p>
      <text:p text:style-name="Text_20_body"><text:bookmark text:name="speech291"/><text:span text:style-name="T2">TOUCHSTONE</text:span> </text:p>
      <text:p text:style-name="Quotations"><text:bookmark text:name="1.2.78"/>The more pity, that fools may not speak wisely what<text:line-break/><text:bookmark text:name="1.2.79"/>wise men do foolishly.</text:p>
      <text:p text:style-name="Text_20_body"><text:bookmark text:name="speech301"/><text:span text:style-name="T2">CELIA</text:span> </text:p>
      <text:p text:style-name="Quotations"><text:bookmark text:name="1.2.80"/>By my troth, thou sayest true; for since the little<text:line-break/><text:bookmark text:name="1.2.81"/>wit that fools have was silenced, the little foolery<text:line-break/><text:bookmark text:name="1.2.82"/>that wise men have makes a great show. Here comes<text:line-break/><text:bookmark text:name="1.2.83"/>Monsieur Le Beau.</text:p>
      <text:p text:style-name="Text_20_body"><text:bookmark text:name="speech311"/><text:span text:style-name="T2">ROSALIND</text:span> </text:p>
      <text:p text:style-name="Quotations"><text:bookmark text:name="1.2.84"/>With his mouth full of news.</text:p>
      <text:p text:style-name="Text_20_body"><text:bookmark text:name="speech321"/><text:span text:style-name="T2">CELIA</text:span> </text:p>
      <text:p text:style-name="Quotations"><text:bookmark text:name="1.2.85"/>Which he will put on us, as pigeons feed their young.</text:p>
      <text:p text:style-name="Text_20_body"><text:bookmark text:name="speech331"/><text:span text:style-name="T2">ROSALIND</text:span> </text:p>
      <text:p text:style-name="Quotations"><text:bookmark text:name="1.2.86"/>Then shall we be news-crammed.</text:p>
      <text:p text:style-name="Text_20_body"><text:bookmark text:name="speech341"/><text:span text:style-name="T2">CELIA</text:span> </text:p>
      <text:p text:style-name="Quotations"><text:bookmark text:name="1.2.87"/>All the better; we shall be the more marketable.</text:p>
      <text:p text:style-name="P2">Enter LE BEAU</text:p>
      <text:p text:style-name="Quotations"><text:bookmark text:name="1.2.88"/>Bon jour, Monsieur Le Beau: what's the news?</text:p>
      <text:p text:style-name="Text_20_body"><text:bookmark text:name="speech351"/><text:span text:style-name="T2">LE BEAU</text:span> </text:p>
      <text:p text:style-name="Quotations"><text:bookmark text:name="1.2.89"/><text:soft-page-break/>Fair princess, you have lost much good sport.</text:p>
      <text:p text:style-name="Text_20_body"><text:bookmark text:name="speech361"/><text:span text:style-name="T2">CELIA</text:span> </text:p>
      <text:p text:style-name="Quotations"><text:bookmark text:name="1.2.90"/>Sport! of what colour?</text:p>
      <text:p text:style-name="Text_20_body"><text:bookmark text:name="speech371"/><text:span text:style-name="T2">LE BEAU</text:span> </text:p>
      <text:p text:style-name="Quotations"><text:bookmark text:name="1.2.91"/>What colour, madam! how shall I answer you?</text:p>
      <text:p text:style-name="Text_20_body"><text:bookmark text:name="speech381"/><text:span text:style-name="T2">ROSALIND</text:span> </text:p>
      <text:p text:style-name="Quotations"><text:bookmark text:name="1.2.92"/>As wit and fortune will.</text:p>
      <text:p text:style-name="Text_20_body"><text:bookmark text:name="speech391"/><text:span text:style-name="T2">TOUCHSTONE</text:span> </text:p>
      <text:p text:style-name="Quotations"><text:bookmark text:name="1.2.93"/>Or as the Destinies decree.</text:p>
      <text:p text:style-name="Text_20_body"><text:bookmark text:name="speech401"/><text:span text:style-name="T2">CELIA</text:span> </text:p>
      <text:p text:style-name="Quotations"><text:bookmark text:name="1.2.94"/>Well said: that was laid on with a trowel.</text:p>
      <text:p text:style-name="Text_20_body"><text:bookmark text:name="speech411"/><text:span text:style-name="T2">TOUCHSTONE</text:span> </text:p>
      <text:p text:style-name="Quotations"><text:bookmark text:name="1.2.95"/>Nay, if I keep not my rank,--</text:p>
      <text:p text:style-name="Text_20_body"><text:bookmark text:name="speech421"/><text:span text:style-name="T2">ROSALIND</text:span> </text:p>
      <text:p text:style-name="Quotations"><text:bookmark text:name="1.2.96"/>Thou losest thy old smell.</text:p>
      <text:p text:style-name="Text_20_body"><text:bookmark text:name="speech43"/><text:span text:style-name="T2">LE BEAU</text:span> </text:p>
      <text:p text:style-name="Quotations"><text:bookmark text:name="1.2.97"/>You amaze me, ladies: I would have told you of good<text:line-break/><text:bookmark text:name="1.2.98"/>wrestling, which you have lost the sight of.</text:p>
      <text:p text:style-name="Text_20_body"><text:bookmark text:name="speech44"/><text:span text:style-name="T2">ROSALIND</text:span> </text:p>
      <text:p text:style-name="Quotations"><text:bookmark text:name="1.2.99"/>You tell us the manner of the wrestling.</text:p>
      <text:p text:style-name="Text_20_body"><text:bookmark text:name="speech45"/><text:span text:style-name="T2">LE BEAU</text:span> </text:p>
      <text:p text:style-name="Quotations"><text:bookmark text:name="1.2.100"/>I will tell you the beginning; and, if it please<text:line-break/><text:bookmark text:name="1.2.101"/>your ladyships, you may see the end; for the best is<text:line-break/><text:bookmark text:name="1.2.102"/>yet to do; and here, where you are, they are coming<text:line-break/><text:bookmark text:name="1.2.103"/>to perform it.</text:p>
      <text:p text:style-name="Text_20_body"><text:bookmark text:name="speech46"/><text:span text:style-name="T2">CELIA</text:span> </text:p>
      <text:p text:style-name="Quotations"><text:bookmark text:name="1.2.104"/>Well, the beginning, that is dead and buried.</text:p>
      <text:p text:style-name="Text_20_body"><text:bookmark text:name="speech47"/><text:span text:style-name="T2">LE BEAU</text:span> </text:p>
      <text:p text:style-name="Quotations"><text:bookmark text:name="1.2.105"/>There comes an old man and his three sons,--</text:p>
      <text:p text:style-name="Text_20_body"><text:bookmark text:name="speech48"/><text:span text:style-name="T2">CELIA</text:span> </text:p>
      <text:p text:style-name="Quotations"><text:bookmark text:name="1.2.106"/>I could match this beginning with an old tale.</text:p>
      <text:p text:style-name="Text_20_body"><text:bookmark text:name="speech49"/><text:span text:style-name="T2">LE BEAU</text:span> </text:p>
      <text:p text:style-name="Quotations"><text:bookmark text:name="1.2.107"/><text:soft-page-break/>Three proper young men, of excellent growth and presence.</text:p>
      <text:p text:style-name="Text_20_body"><text:bookmark text:name="speech50"/><text:span text:style-name="T2">ROSALIND</text:span> </text:p>
      <text:p text:style-name="Quotations"><text:bookmark text:name="1.2.108"/>With bills on their necks, 'Be it known unto all men<text:line-break/><text:bookmark text:name="1.2.109"/>by these presents.'</text:p>
      <text:p text:style-name="Text_20_body"><text:bookmark text:name="speech511"/><text:span text:style-name="T2">LE BEAU</text:span> </text:p>
      <text:p text:style-name="Quotations"><text:bookmark text:name="1.2.110"/>The eldest of the three wrestled with Charles, the<text:line-break/><text:bookmark text:name="1.2.111"/>duke's wrestler; which Charles in a moment threw him<text:line-break/><text:bookmark text:name="1.2.112"/>and broke three of his ribs, that there is little<text:line-break/><text:bookmark text:name="1.2.113"/>hope of life in him: so he served the second, and<text:line-break/><text:bookmark text:name="1.2.114"/>so the third. Yonder they lie; the poor old man,<text:line-break/><text:bookmark text:name="1.2.115"/>their father, making such pitiful dole over them<text:line-break/><text:bookmark text:name="1.2.116"/>that all the beholders take his part with weeping.</text:p>
      <text:p text:style-name="Text_20_body"><text:bookmark text:name="speech52"/><text:span text:style-name="T2">ROSALIND</text:span> </text:p>
      <text:p text:style-name="Quotations"><text:bookmark text:name="1.2.117"/>Alas!</text:p>
      <text:p text:style-name="Text_20_body"><text:bookmark text:name="speech53"/><text:span text:style-name="T2">TOUCHSTONE</text:span> </text:p>
      <text:p text:style-name="Quotations"><text:bookmark text:name="1.2.118"/>But what is the sport, monsieur, that the ladies<text:line-break/><text:bookmark text:name="1.2.119"/>have lost?</text:p>
      <text:p text:style-name="Text_20_body"><text:bookmark text:name="speech54"/><text:span text:style-name="T2">LE BEAU</text:span> </text:p>
      <text:p text:style-name="Quotations"><text:bookmark text:name="1.2.120"/>Why, this that I speak of.</text:p>
      <text:p text:style-name="Text_20_body"><text:bookmark text:name="speech55"/><text:span text:style-name="T2">TOUCHSTONE</text:span> </text:p>
      <text:p text:style-name="Quotations"><text:bookmark text:name="1.2.121"/>Thus men may grow wiser every day: it is the first<text:line-break/><text:bookmark text:name="1.2.122"/>time that ever I heard breaking of ribs was sport<text:line-break/><text:bookmark text:name="1.2.123"/>for ladies.</text:p>
      <text:p text:style-name="Text_20_body"><text:bookmark text:name="speech56"/><text:span text:style-name="T2">CELIA</text:span> </text:p>
      <text:p text:style-name="Quotations"><text:bookmark text:name="1.2.124"/>Or I, I promise thee.</text:p>
      <text:p text:style-name="Text_20_body"><text:bookmark text:name="speech57"/><text:span text:style-name="T2">ROSALIND</text:span> </text:p>
      <text:p text:style-name="Quotations"><text:bookmark text:name="1.2.125"/>But is there any else longs to see this broken music<text:line-break/><text:bookmark text:name="1.2.126"/>in his sides? is there yet another dotes upon<text:line-break/><text:bookmark text:name="1.2.127"/>rib-breaking? Shall we see this wrestling, cousin?</text:p>
      <text:p text:style-name="Text_20_body"><text:bookmark text:name="speech58"/><text:span text:style-name="T2">LE BEAU</text:span> </text:p>
      <text:p text:style-name="Quotations"><text:bookmark text:name="1.2.128"/>You must, if you stay here; for here is the place<text:line-break/><text:bookmark text:name="1.2.129"/>appointed for the wrestling, and they are ready to<text:line-break/><text:bookmark text:name="1.2.130"/>perform it.</text:p>
      <text:p text:style-name="Text_20_body"><text:bookmark text:name="speech59"/><text:span text:style-name="T2">CELIA</text:span> </text:p>
      <text:p text:style-name="Quotations"><text:bookmark text:name="1.2.131"/>Yonder, sure, they are coming: let us now stay and see it.</text:p>
      <text:p text:style-name="P2">Flourish. Enter DUKE FREDERICK, Lords, ORLANDO, CHARLES, and Attendants</text:p>
      <text:p text:style-name="Text_20_body"><text:bookmark text:name="speech60"/><text:soft-page-break/><text:span text:style-name="T2">DUKE FREDERICK</text:span> </text:p>
      <text:p text:style-name="Quotations"><text:bookmark text:name="1.2.132"/>Come on: since the youth will not be entreated, his<text:line-break/><text:bookmark text:name="1.2.133"/>own peril on his forwardness.</text:p>
      <text:p text:style-name="Text_20_body"><text:bookmark text:name="speech611"/><text:span text:style-name="T2">ROSALIND</text:span> </text:p>
      <text:p text:style-name="Quotations"><text:bookmark text:name="1.2.134"/>Is yonder the man?</text:p>
      <text:p text:style-name="Text_20_body"><text:bookmark text:name="speech62"/><text:span text:style-name="T2">LE BEAU</text:span> </text:p>
      <text:p text:style-name="Quotations"><text:bookmark text:name="1.2.135"/>Even he, madam.</text:p>
      <text:p text:style-name="Text_20_body"><text:bookmark text:name="speech63"/><text:span text:style-name="T2">CELIA</text:span> </text:p>
      <text:p text:style-name="Quotations"><text:bookmark text:name="1.2.136"/>Alas, he is too young! yet he looks successfully.</text:p>
      <text:p text:style-name="Text_20_body"><text:bookmark text:name="speech64"/><text:span text:style-name="T2">DUKE FREDERICK</text:span> </text:p>
      <text:p text:style-name="Quotations"><text:bookmark text:name="1.2.137"/>How now, daughter and cousin! are you crept hither<text:line-break/><text:bookmark text:name="1.2.138"/>to see the wrestling?</text:p>
      <text:p text:style-name="Text_20_body"><text:bookmark text:name="speech65"/><text:span text:style-name="T2">ROSALIND</text:span> </text:p>
      <text:p text:style-name="Quotations"><text:bookmark text:name="1.2.139"/>Ay, my liege, so please you give us leave.</text:p>
      <text:p text:style-name="Text_20_body"><text:bookmark text:name="speech66"/><text:span text:style-name="T2">DUKE FREDERICK</text:span> </text:p>
      <text:p text:style-name="Quotations"><text:bookmark text:name="1.2.140"/>You will take little delight in it, I can tell you;<text:line-break/><text:bookmark text:name="1.2.141"/>there is such odds in the man. In pity of the<text:line-break/><text:bookmark text:name="1.2.142"/>challenger's youth I would fain dissuade him, but he<text:line-break/><text:bookmark text:name="1.2.143"/>will not be entreated. Speak to him, ladies; see if<text:line-break/><text:bookmark text:name="1.2.144"/>you can move him.</text:p>
      <text:p text:style-name="Text_20_body"><text:bookmark text:name="speech67"/><text:span text:style-name="T2">CELIA</text:span> </text:p>
      <text:p text:style-name="Quotations"><text:bookmark text:name="1.2.145"/>Call him hither, good Monsieur Le Beau.</text:p>
      <text:p text:style-name="Text_20_body"><text:bookmark text:name="speech68"/><text:span text:style-name="T2">DUKE FREDERICK</text:span> </text:p>
      <text:p text:style-name="Quotations"><text:bookmark text:name="1.2.146"/>Do so: I'll not be by.</text:p>
      <text:p text:style-name="Text_20_body"><text:bookmark text:name="speech69"/><text:span text:style-name="T2">LE BEAU</text:span> </text:p>
      <text:p text:style-name="Quotations"><text:bookmark text:name="1.2.147"/>Monsieur the challenger, the princesses call for you.</text:p>
      <text:p text:style-name="Text_20_body"><text:bookmark text:name="speech70"/><text:span text:style-name="T2">ORLANDO</text:span> </text:p>
      <text:p text:style-name="Quotations"><text:bookmark text:name="1.2.148"/>I attend them with all respect and duty.</text:p>
      <text:p text:style-name="Text_20_body"><text:bookmark text:name="speech711"/><text:span text:style-name="T2">ROSALIND</text:span> </text:p>
      <text:p text:style-name="Quotations"><text:bookmark text:name="1.2.149"/>Young man, have you challenged Charles the wrestler?</text:p>
      <text:p text:style-name="Text_20_body"><text:bookmark text:name="speech72"/><text:span text:style-name="T2">ORLANDO</text:span> </text:p>
      <text:p text:style-name="Quotations"><text:bookmark text:name="1.2.150"/>No, fair princess; he is the general challenger: I<text:line-break/><text:bookmark text:name="1.2.151"/>come but in, as others do, to try with him the<text:line-break/><text:bookmark text:name="1.2.152"/>strength of my youth.</text:p>
      <text:p text:style-name="Text_20_body"><text:bookmark text:name="speech73"/><text:soft-page-break/><text:span text:style-name="T2">CELIA</text:span> </text:p>
      <text:p text:style-name="Quotations"><text:bookmark text:name="1.2.153"/>Young gentleman, your spirits are too bold for your<text:line-break/><text:bookmark text:name="1.2.154"/>years. You have seen cruel proof of this man's<text:line-break/><text:bookmark text:name="1.2.155"/>strength: if you saw yourself with your eyes or<text:line-break/><text:bookmark text:name="1.2.156"/>knew yourself with your judgment, the fear of your<text:line-break/><text:bookmark text:name="1.2.157"/>adventure would counsel you to a more equal<text:line-break/><text:bookmark text:name="1.2.158"/>enterprise. We pray you, for your own sake, to<text:line-break/><text:bookmark text:name="1.2.159"/>embrace your own safety and give over this attempt.</text:p>
      <text:p text:style-name="Text_20_body"><text:bookmark text:name="speech74"/><text:span text:style-name="T2">ROSALIND</text:span> </text:p>
      <text:p text:style-name="Quotations"><text:bookmark text:name="1.2.160"/>Do, young sir; your reputation shall not therefore<text:line-break/><text:bookmark text:name="1.2.161"/>be misprised: we will make it our suit to the duke<text:line-break/><text:bookmark text:name="1.2.162"/>that the wrestling might not go forward.</text:p>
      <text:p text:style-name="Text_20_body"><text:bookmark text:name="speech75"/><text:span text:style-name="T2">ORLANDO</text:span> </text:p>
      <text:p text:style-name="Quotations"><text:bookmark text:name="1.2.163"/>I beseech you, punish me not with your hard<text:line-break/><text:bookmark text:name="1.2.164"/>thoughts; wherein I confess me much guilty, to deny<text:line-break/><text:bookmark text:name="1.2.165"/>so fair and excellent ladies any thing. But let<text:line-break/><text:bookmark text:name="1.2.166"/>your fair eyes and gentle wishes go with me to my<text:line-break/><text:bookmark text:name="1.2.167"/>trial: wherein if I be foiled, there is but one<text:line-break/><text:bookmark text:name="1.2.168"/>shamed that was never gracious; if killed, but one<text:line-break/><text:bookmark text:name="1.2.169"/>dead that was willing to be so: I shall do my<text:line-break/><text:bookmark text:name="1.2.170"/>friends no wrong, for I have none to lament me, the<text:line-break/><text:bookmark text:name="1.2.171"/>world no injury, for in it I have nothing; only in<text:line-break/><text:bookmark text:name="1.2.172"/>the world I fill up a place, which may be better<text:line-break/><text:bookmark text:name="1.2.173"/>supplied when I have made it empty.</text:p>
      <text:p text:style-name="Text_20_body"><text:bookmark text:name="speech76"/><text:span text:style-name="T2">ROSALIND</text:span> </text:p>
      <text:p text:style-name="Quotations"><text:bookmark text:name="1.2.174"/>The little strength that I have, I would it were with you.</text:p>
      <text:p text:style-name="Text_20_body"><text:bookmark text:name="speech77"/><text:span text:style-name="T2">CELIA</text:span> </text:p>
      <text:p text:style-name="Quotations"><text:bookmark text:name="1.2.175"/>And mine, to eke out hers.</text:p>
      <text:p text:style-name="Text_20_body"><text:bookmark text:name="speech78"/><text:span text:style-name="T2">ROSALIND</text:span> </text:p>
      <text:p text:style-name="Quotations"><text:bookmark text:name="1.2.176"/>Fare you well: pray heaven I be deceived in you!</text:p>
      <text:p text:style-name="Text_20_body"><text:bookmark text:name="speech79"/><text:span text:style-name="T2">CELIA</text:span> </text:p>
      <text:p text:style-name="Quotations"><text:bookmark text:name="1.2.177"/>Your heart's desires be with you!</text:p>
      <text:p text:style-name="Text_20_body"><text:bookmark text:name="speech80"/><text:span text:style-name="T2">CHARLES</text:span> </text:p>
      <text:p text:style-name="Quotations"><text:bookmark text:name="1.2.178"/>Come, where is this young gallant that is so<text:line-break/><text:bookmark text:name="1.2.179"/>desirous to lie with his mother earth?</text:p>
      <text:p text:style-name="Text_20_body"><text:bookmark text:name="speech811"/><text:span text:style-name="T2">ORLANDO</text:span> </text:p>
      <text:p text:style-name="Quotations"><text:bookmark text:name="1.2.180"/>Ready, sir; but his will hath in it a more modest working.</text:p>
      <text:p text:style-name="Text_20_body"><text:bookmark text:name="speech82"/><text:span text:style-name="T2">DUKE FREDERICK</text:span> </text:p>
      <text:p text:style-name="Quotations"><text:bookmark text:name="1.2.181"/>You shall try but one fall.</text:p>
      <text:p text:style-name="Text_20_body"><text:bookmark text:name="speech83"/><text:soft-page-break/><text:span text:style-name="T2">CHARLES</text:span> </text:p>
      <text:p text:style-name="Quotations"><text:bookmark text:name="1.2.182"/>No, I warrant your grace, you shall not entreat him<text:line-break/><text:bookmark text:name="1.2.183"/>to a second, that have so mightily persuaded him<text:line-break/><text:bookmark text:name="1.2.184"/>from a first.</text:p>
      <text:p text:style-name="Text_20_body"><text:bookmark text:name="speech84"/><text:span text:style-name="T2">ORLANDO</text:span> </text:p>
      <text:p text:style-name="Quotations"><text:bookmark text:name="1.2.185"/>An you mean to mock me after, you should not have<text:line-break/><text:bookmark text:name="1.2.186"/>mocked me before: but come your ways.</text:p>
      <text:p text:style-name="Text_20_body"><text:bookmark text:name="speech85"/><text:span text:style-name="T2">ROSALIND</text:span> </text:p>
      <text:p text:style-name="Quotations"><text:bookmark text:name="1.2.187"/>Now Hercules be thy speed, young man!</text:p>
      <text:p text:style-name="Text_20_body"><text:bookmark text:name="speech86"/><text:span text:style-name="T2">CELIA</text:span> </text:p>
      <text:p text:style-name="Quotations"><text:bookmark text:name="1.2.188"/>I would I were invisible, to catch the strong<text:line-break/><text:bookmark text:name="1.2.189"/>fellow by the leg.</text:p>
      <text:p text:style-name="P2">They wrestle</text:p>
      <text:p text:style-name="Text_20_body"><text:bookmark text:name="speech87"/><text:span text:style-name="T2">ROSALIND</text:span> </text:p>
      <text:p text:style-name="Quotations"><text:bookmark text:name="1.2.190"/>O excellent young man!</text:p>
      <text:p text:style-name="Text_20_body"><text:bookmark text:name="speech88"/><text:span text:style-name="T2">CELIA</text:span> </text:p>
      <text:p text:style-name="Quotations"><text:bookmark text:name="1.2.191"/>If I had a thunderbolt in mine eye, I can tell who<text:line-break/><text:bookmark text:name="1.2.192"/>should down.</text:p>
      <text:p text:style-name="P2">Shout. CHARLES is thrown</text:p>
      <text:p text:style-name="Text_20_body"><text:bookmark text:name="speech89"/><text:span text:style-name="T2">DUKE FREDERICK</text:span> </text:p>
      <text:p text:style-name="Quotations"><text:bookmark text:name="1.2.193"/>No more, no more.</text:p>
      <text:p text:style-name="Text_20_body"><text:bookmark text:name="speech90"/><text:span text:style-name="T2">ORLANDO</text:span> </text:p>
      <text:p text:style-name="Quotations"><text:bookmark text:name="1.2.194"/>Yes, I beseech your grace: I am not yet well breathed.</text:p>
      <text:p text:style-name="Text_20_body"><text:bookmark text:name="speech911"/><text:span text:style-name="T2">DUKE FREDERICK</text:span> </text:p>
      <text:p text:style-name="Quotations"><text:bookmark text:name="1.2.195"/>How dost thou, Charles?</text:p>
      <text:p text:style-name="Text_20_body"><text:bookmark text:name="speech92"/><text:span text:style-name="T2">LE BEAU</text:span> </text:p>
      <text:p text:style-name="Quotations"><text:bookmark text:name="1.2.196"/>He cannot speak, my lord.</text:p>
      <text:p text:style-name="Text_20_body"><text:bookmark text:name="speech93"/><text:span text:style-name="T2">DUKE FREDERICK</text:span> </text:p>
      <text:p text:style-name="Quotations"><text:bookmark text:name="1.2.197"/>Bear him away. What is thy name, young man?</text:p>
      <text:p text:style-name="Text_20_body"><text:bookmark text:name="speech94"/><text:span text:style-name="T2">ORLANDO</text:span> </text:p>
      <text:p text:style-name="Quotations"><text:bookmark text:name="1.2.198"/>Orlando, my liege; the youngest son of Sir Rowland de Boys.</text:p>
      <text:p text:style-name="Text_20_body"><text:bookmark text:name="speech95"/><text:span text:style-name="T2">DUKE FREDERICK</text:span> </text:p>
      <text:p text:style-name="Quotations"><text:bookmark text:name="1.2.199"/><text:soft-page-break/>I would thou hadst been son to some man else:<text:line-break/><text:bookmark text:name="1.2.200"/>The world esteem'd thy father honourable,<text:line-break/><text:bookmark text:name="1.2.201"/>But I did find him still mine enemy:<text:line-break/><text:bookmark text:name="1.2.202"/>Thou shouldst have better pleased me with this deed,<text:line-break/><text:bookmark text:name="1.2.203"/>Hadst thou descended from another house.<text:line-break/><text:bookmark text:name="1.2.204"/>But fare thee well; thou art a gallant youth:<text:line-break/><text:bookmark text:name="1.2.205"/>I would thou hadst told me of another father.</text:p>
      <text:p text:style-name="P2">Exeunt DUKE FREDERICK, train, and LE BEAU</text:p>
      <text:p text:style-name="Text_20_body"><text:bookmark text:name="speech96"/><text:span text:style-name="T2">CELIA</text:span> </text:p>
      <text:p text:style-name="Quotations"><text:bookmark text:name="1.2.206"/>Were I my father, coz, would I do this?</text:p>
      <text:p text:style-name="Text_20_body"><text:bookmark text:name="speech97"/><text:span text:style-name="T2">ORLANDO</text:span> </text:p>
      <text:p text:style-name="Quotations"><text:bookmark text:name="1.2.207"/>I am more proud to be Sir Rowland's son,<text:line-break/><text:bookmark text:name="1.2.208"/>His youngest son; and would not change that calling,<text:line-break/><text:bookmark text:name="1.2.209"/>To be adopted heir to Frederick.</text:p>
      <text:p text:style-name="Text_20_body"><text:bookmark text:name="speech98"/><text:span text:style-name="T2">ROSALIND</text:span> </text:p>
      <text:p text:style-name="Quotations"><text:bookmark text:name="1.2.210"/>My father loved Sir Rowland as his soul,<text:line-break/><text:bookmark text:name="1.2.211"/>And all the world was of my father's mind:<text:line-break/><text:bookmark text:name="1.2.212"/>Had I before known this young man his son,<text:line-break/><text:bookmark text:name="1.2.213"/>I should have given him tears unto entreaties,<text:line-break/><text:bookmark text:name="1.2.214"/>Ere he should thus have ventured.</text:p>
      <text:p text:style-name="Text_20_body"><text:bookmark text:name="speech99"/><text:span text:style-name="T2">CELIA</text:span> </text:p>
      <text:p text:style-name="Quotations"><text:bookmark text:name="1.2.215"/>Gentle cousin,<text:line-break/><text:bookmark text:name="1.2.216"/>Let us go thank him and encourage him:<text:line-break/><text:bookmark text:name="1.2.217"/>My father's rough and envious disposition<text:line-break/><text:bookmark text:name="1.2.218"/>Sticks me at heart. Sir, you have well deserved:<text:line-break/><text:bookmark text:name="1.2.219"/>If you do keep your promises in love<text:line-break/><text:bookmark text:name="1.2.220"/>But justly, as you have exceeded all promise,<text:line-break/><text:bookmark text:name="1.2.221"/>Your mistress shall be happy.</text:p>
      <text:p text:style-name="Text_20_body"><text:bookmark text:name="speech100"/><text:span text:style-name="T2">ROSALIND</text:span> </text:p>
      <text:p text:style-name="Quotations"><text:bookmark text:name="1.2.222"/>Gentleman,</text:p>
      <text:p text:style-name="P2">Giving him a chain from her neck</text:p>
      <text:p text:style-name="Quotations"><text:bookmark text:name="1.2.223"/>Wear this for me, one out of suits with fortune,<text:line-break/><text:bookmark text:name="1.2.224"/>That could give more, but that her hand lacks means.<text:line-break/><text:bookmark text:name="1.2.225"/>Shall we go, coz?</text:p>
      <text:p text:style-name="Text_20_body"><text:bookmark text:name="speech1011"/><text:span text:style-name="T2">CELIA</text:span> </text:p>
      <text:p text:style-name="Quotations"><text:bookmark text:name="1.2.226"/>Ay. Fare you well, fair gentleman.</text:p>
      <text:p text:style-name="Text_20_body"><text:bookmark text:name="speech102"/><text:span text:style-name="T2">ORLANDO</text:span> </text:p>
      <text:p text:style-name="Quotations"><text:bookmark text:name="1.2.227"/>Can I not say, I thank you? My better parts<text:line-break/><text:bookmark text:name="1.2.228"/>Are all thrown down, and that which here stands up<text:line-break/><text:bookmark text:name="1.2.229"/><text:soft-page-break/>Is but a quintain, a mere lifeless block.</text:p>
      <text:p text:style-name="Text_20_body"><text:bookmark text:name="speech103"/><text:span text:style-name="T2">ROSALIND</text:span> </text:p>
      <text:p text:style-name="Quotations"><text:bookmark text:name="1.2.230"/>He calls us back: my pride fell with my fortunes;<text:line-break/><text:bookmark text:name="1.2.231"/>I'll ask him what he would. Did you call, sir?<text:line-break/><text:bookmark text:name="1.2.232"/>Sir, you have wrestled well and overthrown<text:line-break/><text:bookmark text:name="1.2.233"/>More than your enemies.</text:p>
      <text:p text:style-name="Text_20_body"><text:bookmark text:name="speech104"/><text:span text:style-name="T2">CELIA</text:span> </text:p>
      <text:p text:style-name="Quotations"><text:bookmark text:name="1.2.234"/>Will you go, coz?</text:p>
      <text:p text:style-name="Text_20_body"><text:bookmark text:name="speech105"/><text:span text:style-name="T2">ROSALIND</text:span> </text:p>
      <text:p text:style-name="Quotations"><text:bookmark text:name="1.2.235"/>Have with you. Fare you well.</text:p>
      <text:p text:style-name="P2">Exeunt ROSALIND and CELIA</text:p>
      <text:p text:style-name="Text_20_body"><text:bookmark text:name="speech106"/><text:span text:style-name="T2">ORLANDO</text:span> </text:p>
      <text:p text:style-name="Quotations"><text:bookmark text:name="1.2.236"/>What passion hangs these weights upon my tongue?<text:line-break/><text:bookmark text:name="1.2.237"/>I cannot speak to her, yet she urged conference.<text:line-break/><text:bookmark text:name="1.2.238"/>O poor Orlando, thou art overthrown!<text:line-break/><text:bookmark text:name="1.2.239"/>Or Charles or something weaker masters thee.</text:p>
      <text:p text:style-name="P2">Re-enter LE BEAU</text:p>
      <text:p text:style-name="Text_20_body"><text:bookmark text:name="speech107"/><text:span text:style-name="T2">LE BEAU</text:span> </text:p>
      <text:p text:style-name="Quotations"><text:bookmark text:name="1.2.240"/>Good sir, I do in friendship counsel you<text:line-break/><text:bookmark text:name="1.2.241"/>To leave this place. Albeit you have deserved<text:line-break/><text:bookmark text:name="1.2.242"/>High commendation, true applause and love,<text:line-break/><text:bookmark text:name="1.2.243"/>Yet such is now the duke's condition<text:line-break/><text:bookmark text:name="1.2.244"/>That he misconstrues all that you have done.<text:line-break/><text:bookmark text:name="1.2.245"/>The duke is humorous; what he is indeed,<text:line-break/><text:bookmark text:name="1.2.246"/>More suits you to conceive than I to speak of.</text:p>
      <text:p text:style-name="Text_20_body"><text:bookmark text:name="speech108"/><text:span text:style-name="T2">ORLANDO</text:span> </text:p>
      <text:p text:style-name="Quotations"><text:bookmark text:name="1.2.247"/>I thank you, sir: and, pray you, tell me this:<text:line-break/><text:bookmark text:name="1.2.248"/>Which of the two was daughter of the duke<text:line-break/><text:bookmark text:name="1.2.249"/>That here was at the wrestling?</text:p>
      <text:p text:style-name="Text_20_body"><text:bookmark text:name="speech109"/><text:span text:style-name="T2">LE BEAU</text:span> </text:p>
      <text:p text:style-name="Quotations"><text:bookmark text:name="1.2.250"/>Neither his daughter, if we judge by manners;<text:line-break/><text:bookmark text:name="1.2.251"/>But yet indeed the lesser is his daughter<text:line-break/><text:bookmark text:name="1.2.252"/>The other is daughter to the banish'd duke,<text:line-break/><text:bookmark text:name="1.2.253"/>And here detain'd by her usurping uncle,<text:line-break/><text:bookmark text:name="1.2.254"/>To keep his daughter company; whose loves<text:line-break/><text:bookmark text:name="1.2.255"/>Are dearer than the natural bond of sisters.<text:line-break/><text:bookmark text:name="1.2.256"/>But I can tell you that of late this duke<text:line-break/><text:bookmark text:name="1.2.257"/>Hath ta'en displeasure 'gainst his gentle niece,<text:line-break/><text:bookmark text:name="1.2.258"/>Grounded upon no other argument<text:line-break/><text:bookmark text:name="1.2.259"/>But that the people praise her for her virtues<text:line-break/><text:bookmark text:name="1.2.260"/><text:soft-page-break/>And pity her for her good father's sake;<text:line-break/><text:bookmark text:name="1.2.261"/>And, on my life, his malice 'gainst the lady<text:line-break/><text:bookmark text:name="1.2.262"/>Will suddenly break forth. Sir, fare you well:<text:line-break/><text:bookmark text:name="1.2.263"/>Hereafter, in a better world than this,<text:line-break/><text:bookmark text:name="1.2.264"/>I shall desire more love and knowledge of you.</text:p>
      <text:p text:style-name="Text_20_body"><text:bookmark text:name="speech1101"/><text:span text:style-name="T2">ORLANDO</text:span> </text:p>
      <text:p text:style-name="Quotations"><text:bookmark text:name="1.2.265"/>I rest much bounden to you: fare you well.</text:p>
      <text:p text:style-name="P2">Exit LE BEAU</text:p>
      <text:p text:style-name="Quotations"><text:bookmark text:name="1.2.266"/>Thus must I from the smoke into the smother;<text:line-break/><text:bookmark text:name="1.2.267"/>From tyrant duke unto a tyrant brother:<text:line-break/><text:bookmark text:name="1.2.268"/>But heavenly Rosalind!</text:p>
      <text:p text:style-name="P2">Exit</text:p>
      <text:h text:style-name="Heading_20_3" text:outline-level="3">SCENE III. A room in the palace.</text:h>
      <text:p text:style-name="Quotations"><text:span text:style-name="T1">Enter CELIA and ROSALIND</text:span> </text:p>
      <text:p text:style-name="Text_20_body"><text:bookmark text:name="speech112"/><text:span text:style-name="T2">CELIA</text:span> </text:p>
      <text:p text:style-name="Quotations"><text:bookmark text:name="1.3.1"/>Why, cousin! why, Rosalind! Cupid have mercy! not a word?</text:p>
      <text:p text:style-name="Text_20_body"><text:bookmark text:name="speech212"/><text:span text:style-name="T2">ROSALIND</text:span> </text:p>
      <text:p text:style-name="Quotations"><text:bookmark text:name="1.3.2"/>Not one to throw at a dog.</text:p>
      <text:p text:style-name="Text_20_body"><text:bookmark text:name="speech312"/><text:span text:style-name="T2">CELIA</text:span> </text:p>
      <text:p text:style-name="Quotations"><text:bookmark text:name="1.3.3"/>No, thy words are too precious to be cast away upon<text:line-break/><text:bookmark text:name="1.3.4"/>curs; throw some of them at me; come, lame me with reasons.</text:p>
      <text:p text:style-name="Text_20_body"><text:bookmark text:name="speech410"/><text:span text:style-name="T2">ROSALIND</text:span> </text:p>
      <text:p text:style-name="Quotations"><text:bookmark text:name="1.3.5"/>Then there were two cousins laid up; when the one<text:line-break/><text:bookmark text:name="1.3.6"/>should be lamed with reasons and the other mad<text:line-break/><text:bookmark text:name="1.3.7"/>without any.</text:p>
      <text:p text:style-name="Text_20_body"><text:bookmark text:name="speech510"/><text:span text:style-name="T2">CELIA</text:span> </text:p>
      <text:p text:style-name="Quotations"><text:bookmark text:name="1.3.8"/>But is all this for your father?</text:p>
      <text:p text:style-name="Text_20_body"><text:bookmark text:name="speech610"/><text:span text:style-name="T2">ROSALIND</text:span> </text:p>
      <text:p text:style-name="Quotations"><text:bookmark text:name="1.3.9"/>No, some of it is for my child's father. O, how<text:line-break/><text:bookmark text:name="1.3.10"/>full of briers is this working-day world!</text:p>
      <text:p text:style-name="Text_20_body"><text:bookmark text:name="speech710"/><text:span text:style-name="T2">CELIA</text:span> </text:p>
      <text:p text:style-name="Quotations"><text:bookmark text:name="1.3.11"/>They are but burs, cousin, thrown upon thee in<text:line-break/><text:bookmark text:name="1.3.12"/>holiday foolery: if we walk not in the trodden<text:line-break/><text:bookmark text:name="1.3.13"/>paths our very petticoats will catch them.</text:p>
      <text:p text:style-name="Text_20_body"><text:bookmark text:name="speech810"/><text:soft-page-break/><text:span text:style-name="T2">ROSALIND</text:span> </text:p>
      <text:p text:style-name="Quotations"><text:bookmark text:name="1.3.14"/>I could shake them off my coat: these burs are in my heart.</text:p>
      <text:p text:style-name="Text_20_body"><text:bookmark text:name="speech910"/><text:span text:style-name="T2">CELIA</text:span> </text:p>
      <text:p text:style-name="Quotations"><text:bookmark text:name="1.3.15"/>Hem them away.</text:p>
      <text:p text:style-name="Text_20_body"><text:bookmark text:name="speech1010"/><text:span text:style-name="T2">ROSALIND</text:span> </text:p>
      <text:p text:style-name="Quotations"><text:bookmark text:name="1.3.16"/>I would try, if I could cry 'hem' and have him.</text:p>
      <text:p text:style-name="Text_20_body"><text:bookmark text:name="speech113"/><text:span text:style-name="T2">CELIA</text:span> </text:p>
      <text:p text:style-name="Quotations"><text:bookmark text:name="1.3.17"/>Come, come, wrestle with thy affections.</text:p>
      <text:p text:style-name="Text_20_body"><text:bookmark text:name="speech122"/><text:span text:style-name="T2">ROSALIND</text:span> </text:p>
      <text:p text:style-name="Quotations"><text:bookmark text:name="1.3.18"/>O, they take the part of a better wrestler than myself!</text:p>
      <text:p text:style-name="Text_20_body"><text:bookmark text:name="speech132"/><text:span text:style-name="T2">CELIA</text:span> </text:p>
      <text:p text:style-name="Quotations"><text:bookmark text:name="1.3.19"/>O, a good wish upon you! you will try in time, in<text:line-break/><text:bookmark text:name="1.3.20"/>despite of a fall. But, turning these jests out of<text:line-break/><text:bookmark text:name="1.3.21"/>service, let us talk in good earnest: is it<text:line-break/><text:bookmark text:name="1.3.22"/>possible, on such a sudden, you should fall into so<text:line-break/><text:bookmark text:name="1.3.23"/>strong a liking with old Sir Rowland's youngest son?</text:p>
      <text:p text:style-name="Text_20_body"><text:bookmark text:name="speech142"/><text:span text:style-name="T2">ROSALIND</text:span> </text:p>
      <text:p text:style-name="Quotations"><text:bookmark text:name="1.3.24"/>The duke my father loved his father dearly.</text:p>
      <text:p text:style-name="Text_20_body"><text:bookmark text:name="speech152"/><text:span text:style-name="T2">CELIA</text:span> </text:p>
      <text:p text:style-name="Quotations"><text:bookmark text:name="1.3.25"/>Doth it therefore ensue that you should love his son<text:line-break/><text:bookmark text:name="1.3.26"/>dearly? By this kind of chase, I should hate him,<text:line-break/><text:bookmark text:name="1.3.27"/>for my father hated his father dearly; yet I hate<text:line-break/><text:bookmark text:name="1.3.28"/>not Orlando.</text:p>
      <text:p text:style-name="Text_20_body"><text:bookmark text:name="speech162"/><text:span text:style-name="T2">ROSALIND</text:span> </text:p>
      <text:p text:style-name="Quotations"><text:bookmark text:name="1.3.29"/>No, faith, hate him not, for my sake.</text:p>
      <text:p text:style-name="Text_20_body"><text:bookmark text:name="speech172"/><text:span text:style-name="T2">CELIA</text:span> </text:p>
      <text:p text:style-name="Quotations"><text:bookmark text:name="1.3.30"/>Why should I not? doth he not deserve well?</text:p>
      <text:p text:style-name="Text_20_body"><text:bookmark text:name="speech182"/><text:span text:style-name="T2">ROSALIND</text:span> </text:p>
      <text:p text:style-name="Quotations"><text:bookmark text:name="1.3.31"/>Let me love him for that, and do you love him<text:line-break/><text:bookmark text:name="1.3.32"/>because I do. Look, here comes the duke.</text:p>
      <text:p text:style-name="Text_20_body"><text:bookmark text:name="speech192"/><text:span text:style-name="T2">CELIA</text:span> </text:p>
      <text:p text:style-name="Quotations"><text:bookmark text:name="1.3.33"/>With his eyes full of anger.</text:p>
      <text:p text:style-name="P2">Enter DUKE FREDERICK, with Lords</text:p>
      <text:p text:style-name="Text_20_body"><text:bookmark text:name="speech202"/><text:span text:style-name="T2">DUKE FREDERICK</text:span> </text:p>
      <text:p text:style-name="Quotations"><text:bookmark text:name="1.3.34"/><text:soft-page-break/>Mistress, dispatch you with your safest haste<text:line-break/><text:bookmark text:name="1.3.35"/>And get you from our court.</text:p>
      <text:p text:style-name="Text_20_body"><text:bookmark text:name="speech213"/><text:span text:style-name="T2">ROSALIND</text:span> </text:p>
      <text:p text:style-name="Quotations"><text:bookmark text:name="1.3.36"/>Me, uncle?</text:p>
      <text:p text:style-name="Text_20_body"><text:bookmark text:name="speech222"/><text:span text:style-name="T2">DUKE FREDERICK</text:span> </text:p>
      <text:p text:style-name="Quotations"><text:bookmark text:name="1.3.37"/>You, cousin<text:line-break/><text:bookmark text:name="1.3.38"/>Within these ten days if that thou be'st found<text:line-break/><text:bookmark text:name="1.3.39"/>So near our public court as twenty miles,<text:line-break/><text:bookmark text:name="1.3.40"/>Thou diest for it.</text:p>
      <text:p text:style-name="Text_20_body"><text:bookmark text:name="speech232"/><text:span text:style-name="T2">ROSALIND</text:span> </text:p>
      <text:p text:style-name="Quotations"><text:bookmark text:name="1.3.41"/>I do beseech your grace,<text:line-break/><text:bookmark text:name="1.3.42"/>Let me the knowledge of my fault bear with me:<text:line-break/><text:bookmark text:name="1.3.43"/>If with myself I hold intelligence<text:line-break/><text:bookmark text:name="1.3.44"/>Or have acquaintance with mine own desires,<text:line-break/><text:bookmark text:name="1.3.45"/>If that I do not dream or be not frantic,--<text:line-break/><text:bookmark text:name="1.3.46"/>As I do trust I am not--then, dear uncle,<text:line-break/><text:bookmark text:name="1.3.47"/>Never so much as in a thought unborn<text:line-break/><text:bookmark text:name="1.3.48"/>Did I offend your highness.</text:p>
      <text:p text:style-name="Text_20_body"><text:bookmark text:name="speech242"/><text:span text:style-name="T2">DUKE FREDERICK</text:span> </text:p>
      <text:p text:style-name="Quotations"><text:bookmark text:name="1.3.49"/>Thus do all traitors:<text:line-break/><text:bookmark text:name="1.3.50"/>If their purgation did consist in words,<text:line-break/><text:bookmark text:name="1.3.51"/>They are as innocent as grace itself:<text:line-break/><text:bookmark text:name="1.3.52"/>Let it suffice thee that I trust thee not.</text:p>
      <text:p text:style-name="Text_20_body"><text:bookmark text:name="speech252"/><text:span text:style-name="T2">ROSALIND</text:span> </text:p>
      <text:p text:style-name="Quotations"><text:bookmark text:name="1.3.53"/>Yet your mistrust cannot make me a traitor:<text:line-break/><text:bookmark text:name="1.3.54"/>Tell me whereon the likelihood depends.</text:p>
      <text:p text:style-name="Text_20_body"><text:bookmark text:name="speech262"/><text:span text:style-name="T2">DUKE FREDERICK</text:span> </text:p>
      <text:p text:style-name="Quotations"><text:bookmark text:name="1.3.55"/>Thou art thy father's daughter; there's enough.</text:p>
      <text:p text:style-name="Text_20_body"><text:bookmark text:name="speech272"/><text:span text:style-name="T2">ROSALIND</text:span> </text:p>
      <text:p text:style-name="Quotations"><text:bookmark text:name="1.3.56"/>So was I when your highness took his dukedom;<text:line-break/><text:bookmark text:name="1.3.57"/>So was I when your highness banish'd him:<text:line-break/><text:bookmark text:name="1.3.58"/>Treason is not inherited, my lord;<text:line-break/><text:bookmark text:name="1.3.59"/>Or, if we did derive it from our friends,<text:line-break/><text:bookmark text:name="1.3.60"/>What's that to me? my father was no traitor:<text:line-break/><text:bookmark text:name="1.3.61"/>Then, good my liege, mistake me not so much<text:line-break/><text:bookmark text:name="1.3.62"/>To think my poverty is treacherous.</text:p>
      <text:p text:style-name="Text_20_body"><text:bookmark text:name="speech282"/><text:span text:style-name="T2">CELIA</text:span> </text:p>
      <text:p text:style-name="Quotations"><text:bookmark text:name="1.3.63"/>Dear sovereign, hear me speak.</text:p>
      <text:p text:style-name="Text_20_body"><text:bookmark text:name="speech292"/><text:span text:style-name="T2">DUKE FREDERICK</text:span> </text:p>
      <text:p text:style-name="Quotations"><text:bookmark text:name="1.3.64"/><text:soft-page-break/>Ay, Celia; we stay'd her for your sake,<text:line-break/><text:bookmark text:name="1.3.65"/>Else had she with her father ranged along.</text:p>
      <text:p text:style-name="Text_20_body"><text:bookmark text:name="speech302"/><text:span text:style-name="T2">CELIA</text:span> </text:p>
      <text:p text:style-name="Quotations"><text:bookmark text:name="1.3.66"/>I did not then entreat to have her stay;<text:line-break/><text:bookmark text:name="1.3.67"/>It was your pleasure and your own remorse:<text:line-break/><text:bookmark text:name="1.3.68"/>I was too young that time to value her;<text:line-break/><text:bookmark text:name="1.3.69"/>But now I know her: if she be a traitor,<text:line-break/><text:bookmark text:name="1.3.70"/>Why so am I; we still have slept together,<text:line-break/><text:bookmark text:name="1.3.71"/>Rose at an instant, learn'd, play'd, eat together,<text:line-break/><text:bookmark text:name="1.3.72"/>And wheresoever we went, like Juno's swans,<text:line-break/><text:bookmark text:name="1.3.73"/>Still we went coupled and inseparable.</text:p>
      <text:p text:style-name="Text_20_body"><text:bookmark text:name="speech313"/><text:span text:style-name="T2">DUKE FREDERICK</text:span> </text:p>
      <text:p text:style-name="Quotations"><text:bookmark text:name="1.3.74"/>She is too subtle for thee; and her smoothness,<text:line-break/><text:bookmark text:name="1.3.75"/>Her very silence and her patience<text:line-break/><text:bookmark text:name="1.3.76"/>Speak to the people, and they pity her.<text:line-break/><text:bookmark text:name="1.3.77"/>Thou art a fool: she robs thee of thy name;<text:line-break/><text:bookmark text:name="1.3.78"/>And thou wilt show more bright and seem more virtuous<text:line-break/><text:bookmark text:name="1.3.79"/>When she is gone. Then open not thy lips:<text:line-break/><text:bookmark text:name="1.3.80"/>Firm and irrevocable is my doom<text:line-break/><text:bookmark text:name="1.3.81"/>Which I have pass'd upon her; she is banish'd.</text:p>
      <text:p text:style-name="Text_20_body"><text:bookmark text:name="speech322"/><text:span text:style-name="T2">CELIA</text:span> </text:p>
      <text:p text:style-name="Quotations"><text:bookmark text:name="1.3.82"/>Pronounce that sentence then on me, my liege:<text:line-break/><text:bookmark text:name="1.3.83"/>I cannot live out of her company.</text:p>
      <text:p text:style-name="Text_20_body"><text:bookmark text:name="speech332"/><text:span text:style-name="T2">DUKE FREDERICK</text:span> </text:p>
      <text:p text:style-name="Quotations"><text:bookmark text:name="1.3.84"/>You are a fool. You, niece, provide yourself:<text:line-break/><text:bookmark text:name="1.3.85"/>If you outstay the time, upon mine honour,<text:line-break/><text:bookmark text:name="1.3.86"/>And in the greatness of my word, you die.</text:p>
      <text:p text:style-name="P2">Exeunt DUKE FREDERICK and Lords</text:p>
      <text:p text:style-name="Text_20_body"><text:bookmark text:name="speech342"/><text:span text:style-name="T2">CELIA</text:span> </text:p>
      <text:p text:style-name="Quotations"><text:bookmark text:name="1.3.87"/>O my poor Rosalind, whither wilt thou go?<text:line-break/><text:bookmark text:name="1.3.88"/>Wilt thou change fathers? I will give thee mine.<text:line-break/><text:bookmark text:name="1.3.89"/>I charge thee, be not thou more grieved than I am.</text:p>
      <text:p text:style-name="Text_20_body"><text:bookmark text:name="speech352"/><text:span text:style-name="T2">ROSALIND</text:span> </text:p>
      <text:p text:style-name="Quotations"><text:bookmark text:name="1.3.90"/>I have more cause.</text:p>
      <text:p text:style-name="Text_20_body"><text:bookmark text:name="speech362"/><text:span text:style-name="T2">CELIA</text:span> </text:p>
      <text:p text:style-name="Quotations"><text:bookmark text:name="1.3.91"/>Thou hast not, cousin;<text:line-break/><text:bookmark text:name="1.3.92"/>Prithee be cheerful: know'st thou not, the duke<text:line-break/><text:bookmark text:name="1.3.93"/>Hath banish'd me, his daughter?</text:p>
      <text:p text:style-name="Text_20_body"><text:bookmark text:name="speech372"/><text:span text:style-name="T2">ROSALIND</text:span> </text:p>
      <text:p text:style-name="Quotations"><text:bookmark text:name="1.3.94"/>That he hath not.</text:p>
      <text:p text:style-name="Text_20_body"><text:bookmark text:name="speech382"/><text:soft-page-break/><text:span text:style-name="T2">CELIA</text:span> </text:p>
      <text:p text:style-name="Quotations"><text:bookmark text:name="1.3.95"/>No, hath not? Rosalind lacks then the love<text:line-break/><text:bookmark text:name="1.3.96"/>Which teacheth thee that thou and I am one:<text:line-break/><text:bookmark text:name="1.3.97"/>Shall we be sunder'd? shall we part, sweet girl?<text:line-break/><text:bookmark text:name="1.3.98"/>No: let my father seek another heir.<text:line-break/><text:bookmark text:name="1.3.99"/>Therefore devise with me how we may fly,<text:line-break/><text:bookmark text:name="1.3.100"/>Whither to go and what to bear with us;<text:line-break/><text:bookmark text:name="1.3.101"/>And do not seek to take your change upon you,<text:line-break/><text:bookmark text:name="1.3.102"/>To bear your griefs yourself and leave me out;<text:line-break/><text:bookmark text:name="1.3.103"/>For, by this heaven, now at our sorrows pale,<text:line-break/><text:bookmark text:name="1.3.104"/>Say what thou canst, I'll go along with thee.</text:p>
      <text:p text:style-name="Text_20_body"><text:bookmark text:name="speech392"/><text:span text:style-name="T2">ROSALIND</text:span> </text:p>
      <text:p text:style-name="Quotations"><text:bookmark text:name="1.3.105"/>Why, whither shall we go?</text:p>
      <text:p text:style-name="Text_20_body"><text:bookmark text:name="speech402"/><text:span text:style-name="T2">CELIA</text:span> </text:p>
      <text:p text:style-name="Quotations"><text:bookmark text:name="1.3.106"/>To seek my uncle in the forest of Arden.</text:p>
      <text:p text:style-name="Text_20_body"><text:bookmark text:name="speech412"/><text:span text:style-name="T2">ROSALIND</text:span> </text:p>
      <text:p text:style-name="Quotations"><text:bookmark text:name="1.3.107"/>Alas, what danger will it be to us,<text:line-break/><text:bookmark text:name="1.3.108"/>Maids as we are, to travel forth so far!<text:line-break/><text:bookmark text:name="1.3.109"/>Beauty provoketh thieves sooner than gold.</text:p>
      <text:p text:style-name="Text_20_body"><text:bookmark text:name="speech422"/><text:span text:style-name="T2">CELIA</text:span> </text:p>
      <text:p text:style-name="Quotations"><text:bookmark text:name="1.3.110"/>I'll put myself in poor and mean attire<text:line-break/><text:bookmark text:name="1.3.111"/>And with a kind of umber smirch my face;<text:line-break/><text:bookmark text:name="1.3.112"/>The like do you: so shall we pass along<text:line-break/><text:bookmark text:name="1.3.113"/>And never stir assailants.</text:p>
      <text:p text:style-name="Text_20_body"><text:bookmark text:name="speech431"/><text:span text:style-name="T2">ROSALIND</text:span> </text:p>
      <text:p text:style-name="Quotations"><text:bookmark text:name="1.3.114"/>Were it not better,<text:line-break/><text:bookmark text:name="1.3.115"/>Because that I am more than common tall,<text:line-break/><text:bookmark text:name="1.3.116"/>That I did suit me all points like a man?<text:line-break/><text:bookmark text:name="1.3.117"/>A gallant curtle-axe upon my thigh,<text:line-break/><text:bookmark text:name="1.3.118"/>A boar-spear in my hand; and--in my heart<text:line-break/><text:bookmark text:name="1.3.119"/>Lie there what hidden woman's fear there will--<text:line-break/><text:bookmark text:name="1.3.120"/>We'll have a swashing and a martial outside,<text:line-break/><text:bookmark text:name="1.3.121"/>As many other mannish cowards have<text:line-break/><text:bookmark text:name="1.3.122"/>That do outface it with their semblances.</text:p>
      <text:p text:style-name="Text_20_body"><text:bookmark text:name="speech441"/><text:span text:style-name="T2">CELIA</text:span> </text:p>
      <text:p text:style-name="Quotations"><text:bookmark text:name="1.3.123"/>What shall I call thee when thou art a man?</text:p>
      <text:p text:style-name="Text_20_body"><text:bookmark text:name="speech451"/><text:span text:style-name="T2">ROSALIND</text:span> </text:p>
      <text:p text:style-name="Quotations"><text:bookmark text:name="1.3.124"/>I'll have no worse a name than Jove's own page;<text:line-break/><text:bookmark text:name="1.3.125"/>And therefore look you call me Ganymede.<text:line-break/><text:bookmark text:name="1.3.126"/>But what will you be call'd?</text:p>
      <text:p text:style-name="Text_20_body"><text:bookmark text:name="speech461"/><text:span text:style-name="T2">CELIA</text:span> </text:p>
      <text:p text:style-name="Quotations"><text:bookmark text:name="1.3.127"/><text:soft-page-break/>Something that hath a reference to my state<text:line-break/><text:bookmark text:name="1.3.128"/>No longer Celia, but Aliena.</text:p>
      <text:p text:style-name="Text_20_body"><text:bookmark text:name="speech471"/><text:span text:style-name="T2">ROSALIND</text:span> </text:p>
      <text:p text:style-name="Quotations"><text:bookmark text:name="1.3.129"/>But, cousin, what if we assay'd to steal<text:line-break/><text:bookmark text:name="1.3.130"/>The clownish fool out of your father's court?<text:line-break/><text:bookmark text:name="1.3.131"/>Would he not be a comfort to our travel?</text:p>
      <text:p text:style-name="Text_20_body"><text:bookmark text:name="speech481"/><text:span text:style-name="T2">CELIA</text:span> </text:p>
      <text:p text:style-name="Quotations"><text:bookmark text:name="1.3.132"/>He'll go along o'er the wide world with me;<text:line-break/><text:bookmark text:name="1.3.133"/>Leave me alone to woo him. Let's away,<text:line-break/><text:bookmark text:name="1.3.134"/>And get our jewels and our wealth together,<text:line-break/><text:bookmark text:name="1.3.135"/>Devise the fittest time and safest way<text:line-break/><text:bookmark text:name="1.3.136"/>To hide us from pursuit that will be made<text:line-break/><text:bookmark text:name="1.3.137"/>After my flight. Now go we in content<text:line-break/><text:bookmark text:name="1.3.138"/>To liberty and not to banishment.</text:p>
      <text:p text:style-name="P2">Exeunt</text:p>
      <text:h text:style-name="Heading_20_3" text:outline-level="3">ACT II</text:h>
      <text:h text:style-name="Heading_20_3" text:outline-level="3">SCENE I. The Forest of Arden.</text:h>
      <text:p text:style-name="Quotations"><text:span text:style-name="T1">Enter DUKE SENIOR, AMIENS, and two or three Lords, like foresters</text:span> </text:p>
      <text:p text:style-name="Text_20_body"><text:bookmark text:name="speech114"/><text:span text:style-name="T2">DUKE SENIOR</text:span> </text:p>
      <text:p text:style-name="Quotations"><text:bookmark text:name="2.1.1"/>Now, my co-mates and brothers in exile,<text:line-break/><text:bookmark text:name="2.1.2"/>Hath not old custom made this life more sweet<text:line-break/><text:bookmark text:name="2.1.3"/>Than that of painted pomp? Are not these woods<text:line-break/><text:bookmark text:name="2.1.4"/>More free from peril than the envious court?<text:line-break/><text:bookmark text:name="2.1.5"/>Here feel we but the penalty of Adam,<text:line-break/><text:bookmark text:name="2.1.6"/>The seasons' difference, as the icy fang<text:line-break/><text:bookmark text:name="2.1.7"/>And churlish chiding of the winter's wind,<text:line-break/><text:bookmark text:name="2.1.8"/>Which, when it bites and blows upon my body,<text:line-break/><text:bookmark text:name="2.1.9"/>Even till I shrink with cold, I smile and say<text:line-break/><text:bookmark text:name="2.1.10"/>'This is no flattery: these are counsellors<text:line-break/><text:bookmark text:name="2.1.11"/>That feelingly persuade me what I am.'<text:line-break/><text:bookmark text:name="2.1.12"/>Sweet are the uses of adversity,<text:line-break/><text:bookmark text:name="2.1.13"/>Which, like the toad, ugly and venomous,<text:line-break/><text:bookmark text:name="2.1.14"/>Wears yet a precious jewel in his head;<text:line-break/><text:bookmark text:name="2.1.15"/>And this our life exempt from public haunt<text:line-break/><text:bookmark text:name="2.1.16"/>Finds tongues in trees, books in the running brooks,<text:line-break/><text:bookmark text:name="2.1.17"/>Sermons in stones and good in every thing.<text:line-break/><text:bookmark text:name="2.1.18"/>I would not change it.</text:p>
      <text:p text:style-name="Text_20_body"><text:bookmark text:name="speech214"/><text:span text:style-name="T2">AMIENS</text:span> </text:p>
      <text:p text:style-name="Quotations"><text:bookmark text:name="2.1.19"/>Happy is your grace,<text:line-break/><text:bookmark text:name="2.1.20"/>That can translate the stubbornness of fortune<text:line-break/><text:bookmark text:name="2.1.21"/>Into so quiet and so sweet a style.</text:p>
      <text:p text:style-name="Text_20_body"><text:bookmark text:name="speech314"/><text:soft-page-break/><text:span text:style-name="T2">DUKE SENIOR</text:span> </text:p>
      <text:p text:style-name="Quotations"><text:bookmark text:name="2.1.22"/>Come, shall we go and kill us venison?<text:line-break/><text:bookmark text:name="2.1.23"/>And yet it irks me the poor dappled fools,<text:line-break/><text:bookmark text:name="2.1.24"/>Being native burghers of this desert city,<text:line-break/><text:bookmark text:name="2.1.25"/>Should in their own confines with forked heads<text:line-break/><text:bookmark text:name="2.1.26"/>Have their round haunches gored.</text:p>
      <text:p text:style-name="Text_20_body"><text:bookmark text:name="speech413"/><text:span text:style-name="T2">First Lord</text:span> </text:p>
      <text:p text:style-name="Quotations"><text:bookmark text:name="2.1.27"/>Indeed, my lord,<text:line-break/><text:bookmark text:name="2.1.28"/>The melancholy Jaques grieves at that,<text:line-break/><text:bookmark text:name="2.1.29"/>And, in that kind, swears you do more usurp<text:line-break/><text:bookmark text:name="2.1.30"/>Than doth your brother that hath banish'd you.<text:line-break/><text:bookmark text:name="2.1.31"/>To-day my Lord of Amiens and myself<text:line-break/><text:bookmark text:name="2.1.32"/>Did steal behind him as he lay along<text:line-break/><text:bookmark text:name="2.1.33"/>Under an oak whose antique root peeps out<text:line-break/><text:bookmark text:name="2.1.34"/>Upon the brook that brawls along this wood:<text:line-break/><text:bookmark text:name="2.1.35"/>To the which place a poor sequester'd stag,<text:line-break/><text:bookmark text:name="2.1.36"/>That from the hunter's aim had ta'en a hurt,<text:line-break/><text:bookmark text:name="2.1.37"/>Did come to languish, and indeed, my lord,<text:line-break/><text:bookmark text:name="2.1.38"/>The wretched animal heaved forth such groans<text:line-break/><text:bookmark text:name="2.1.39"/>That their discharge did stretch his leathern coat<text:line-break/><text:bookmark text:name="2.1.40"/>Almost to bursting, and the big round tears<text:line-break/><text:bookmark text:name="2.1.41"/>Coursed one another down his innocent nose<text:line-break/><text:bookmark text:name="2.1.42"/>In piteous chase; and thus the hairy fool<text:line-break/><text:bookmark text:name="2.1.43"/>Much marked of the melancholy Jaques,<text:line-break/><text:bookmark text:name="2.1.44"/>Stood on the extremest verge of the swift brook,<text:line-break/><text:bookmark text:name="2.1.45"/>Augmenting it with tears.</text:p>
      <text:p text:style-name="Text_20_body"><text:bookmark text:name="speech512"/><text:span text:style-name="T2">DUKE SENIOR</text:span> </text:p>
      <text:p text:style-name="Quotations"><text:bookmark text:name="2.1.46"/>But what said Jaques?<text:line-break/><text:bookmark text:name="2.1.47"/>Did he not moralize this spectacle?</text:p>
      <text:p text:style-name="Text_20_body"><text:bookmark text:name="speech612"/><text:span text:style-name="T2">First Lord</text:span> </text:p>
      <text:p text:style-name="Quotations"><text:bookmark text:name="2.1.48"/>O, yes, into a thousand similes.<text:line-break/><text:bookmark text:name="2.1.49"/>First, for his weeping into the needless stream;<text:line-break/><text:bookmark text:name="2.1.50"/>'Poor deer,' quoth he, 'thou makest a testament<text:line-break/><text:bookmark text:name="2.1.51"/>As worldlings do, giving thy sum of more<text:line-break/><text:bookmark text:name="2.1.52"/>To that which had too much:' then, being there alone,<text:line-break/><text:bookmark text:name="2.1.53"/>Left and abandon'd of his velvet friends,<text:line-break/><text:bookmark text:name="2.1.54"/>''Tis right:' quoth he; 'thus misery doth part<text:line-break/><text:bookmark text:name="2.1.55"/>The flux of company:' anon a careless herd,<text:line-break/><text:bookmark text:name="2.1.56"/>Full of the pasture, jumps along by him<text:line-break/><text:bookmark text:name="2.1.57"/>And never stays to greet him; 'Ay' quoth Jaques,<text:line-break/><text:bookmark text:name="2.1.58"/>'Sweep on, you fat and greasy citizens;<text:line-break/><text:bookmark text:name="2.1.59"/>'Tis just the fashion: wherefore do you look<text:line-break/><text:bookmark text:name="2.1.60"/>Upon that poor and broken bankrupt there?'<text:line-break/><text:bookmark text:name="2.1.61"/>Thus most invectively he pierceth through<text:line-break/><text:bookmark text:name="2.1.62"/>The body of the country, city, court,<text:line-break/><text:bookmark text:name="2.1.63"/>Yea, and of this our life, swearing that we<text:line-break/><text:bookmark text:name="2.1.64"/>Are mere usurpers, tyrants and what's worse,<text:line-break/><text:bookmark text:name="2.1.65"/><text:soft-page-break/>To fright the animals and to kill them up<text:line-break/><text:bookmark text:name="2.1.66"/>In their assign'd and native dwelling-place.</text:p>
      <text:p text:style-name="Text_20_body"><text:bookmark text:name="speech712"/><text:span text:style-name="T2">DUKE SENIOR</text:span> </text:p>
      <text:p text:style-name="Quotations"><text:bookmark text:name="2.1.67"/>And did you leave him in this contemplation?</text:p>
      <text:p text:style-name="Text_20_body"><text:bookmark text:name="speech812"/><text:span text:style-name="T2">Second Lord</text:span> </text:p>
      <text:p text:style-name="Quotations"><text:bookmark text:name="2.1.68"/>We did, my lord, weeping and commenting<text:line-break/><text:bookmark text:name="2.1.69"/>Upon the sobbing deer.</text:p>
      <text:p text:style-name="Text_20_body"><text:bookmark text:name="speech912"/><text:span text:style-name="T2">DUKE SENIOR</text:span> </text:p>
      <text:p text:style-name="Quotations"><text:bookmark text:name="2.1.70"/>Show me the place:<text:line-break/><text:bookmark text:name="2.1.71"/>I love to cope him in these sullen fits,<text:line-break/><text:bookmark text:name="2.1.72"/>For then he's full of matter.</text:p>
      <text:p text:style-name="Text_20_body"><text:bookmark text:name="speech1012"/><text:span text:style-name="T2">First Lord</text:span> </text:p>
      <text:p text:style-name="Quotations"><text:bookmark text:name="2.1.73"/>I'll bring you to him straight.</text:p>
      <text:p text:style-name="P2">Exeunt</text:p>
      <text:h text:style-name="Heading_20_3" text:outline-level="3">SCENE II. A room in the palace.</text:h>
      <text:p text:style-name="Quotations"><text:span text:style-name="T1">Enter DUKE FREDERICK, with Lords</text:span> </text:p>
      <text:p text:style-name="Text_20_body"><text:bookmark text:name="speech115"/><text:span text:style-name="T2">DUKE FREDERICK</text:span> </text:p>
      <text:p text:style-name="Quotations"><text:bookmark text:name="2.2.1"/>Can it be possible that no man saw them?<text:line-break/><text:bookmark text:name="2.2.2"/>It cannot be: some villains of my court<text:line-break/><text:bookmark text:name="2.2.3"/>Are of consent and sufferance in this.</text:p>
      <text:p text:style-name="Text_20_body"><text:bookmark text:name="speech215"/><text:span text:style-name="T2">First Lord</text:span> </text:p>
      <text:p text:style-name="Quotations"><text:bookmark text:name="2.2.4"/>I cannot hear of any that did see her.<text:line-break/><text:bookmark text:name="2.2.5"/>The ladies, her attendants of her chamber,<text:line-break/><text:bookmark text:name="2.2.6"/>Saw her abed, and in the morning early<text:line-break/><text:bookmark text:name="2.2.7"/>They found the bed untreasured of their mistress.</text:p>
      <text:p text:style-name="Text_20_body"><text:bookmark text:name="speech315"/><text:span text:style-name="T2">Second Lord</text:span> </text:p>
      <text:p text:style-name="Quotations"><text:bookmark text:name="2.2.8"/>My lord, the roynish clown, at whom so oft<text:line-break/><text:bookmark text:name="2.2.9"/>Your grace was wont to laugh, is also missing.<text:line-break/><text:bookmark text:name="2.2.10"/>Hisperia, the princess' gentlewoman,<text:line-break/><text:bookmark text:name="2.2.11"/>Confesses that she secretly o'erheard<text:line-break/><text:bookmark text:name="2.2.12"/>Your daughter and her cousin much commend<text:line-break/><text:bookmark text:name="2.2.13"/>The parts and graces of the wrestler<text:line-break/><text:bookmark text:name="2.2.14"/>That did but lately foil the sinewy Charles;<text:line-break/><text:bookmark text:name="2.2.15"/>And she believes, wherever they are gone,<text:line-break/><text:bookmark text:name="2.2.16"/>That youth is surely in their company.</text:p>
      <text:p text:style-name="Text_20_body"><text:bookmark text:name="speech414"/><text:span text:style-name="T2">DUKE FREDERICK</text:span> </text:p>
      <text:p text:style-name="Quotations"><text:bookmark text:name="2.2.17"/>Send to his brother; fetch that gallant hither;<text:line-break/><text:bookmark text:name="2.2.18"/><text:soft-page-break/>If he be absent, bring his brother to me;<text:line-break/><text:bookmark text:name="2.2.19"/>I'll make him find him: do this suddenly,<text:line-break/><text:bookmark text:name="2.2.20"/>And let not search and inquisition quail<text:line-break/><text:bookmark text:name="2.2.21"/>To bring again these foolish runaways.</text:p>
      <text:p text:style-name="P2">Exeunt</text:p>
      <text:h text:style-name="Heading_20_3" text:outline-level="3">SCENE III. Before OLIVER'S house.</text:h>
      <text:p text:style-name="Quotations"><text:span text:style-name="T1">Enter ORLANDO and ADAM, meeting</text:span> </text:p>
      <text:p text:style-name="Text_20_body"><text:bookmark text:name="speech116"/><text:span text:style-name="T2">ORLANDO</text:span> </text:p>
      <text:p text:style-name="Quotations"><text:bookmark text:name="2.3.1"/>Who's there?</text:p>
      <text:p text:style-name="Text_20_body"><text:bookmark text:name="speech216"/><text:span text:style-name="T2">ADAM</text:span> </text:p>
      <text:p text:style-name="Quotations"><text:bookmark text:name="2.3.2"/>What, my young master? O, my gentle master!<text:line-break/><text:bookmark text:name="2.3.3"/>O my sweet master! O you memory<text:line-break/><text:bookmark text:name="2.3.4"/>Of old Sir Rowland! why, what make you here?<text:line-break/><text:bookmark text:name="2.3.5"/>Why are you virtuous? why do people love you?<text:line-break/><text:bookmark text:name="2.3.6"/>And wherefore are you gentle, strong and valiant?<text:line-break/><text:bookmark text:name="2.3.7"/>Why would you be so fond to overcome<text:line-break/><text:bookmark text:name="2.3.8"/>The bonny priser of the humorous duke?<text:line-break/><text:bookmark text:name="2.3.9"/>Your praise is come too swiftly home before you.<text:line-break/><text:bookmark text:name="2.3.10"/>Know you not, master, to some kind of men<text:line-break/><text:bookmark text:name="2.3.11"/>Their graces serve them but as enemies?<text:line-break/><text:bookmark text:name="2.3.12"/>No more do yours: your virtues, gentle master,<text:line-break/><text:bookmark text:name="2.3.13"/>Are sanctified and holy traitors to you.<text:line-break/><text:bookmark text:name="2.3.14"/>O, what a world is this, when what is comely<text:line-break/><text:bookmark text:name="2.3.15"/>Envenoms him that bears it!</text:p>
      <text:p text:style-name="Text_20_body"><text:bookmark text:name="speech316"/><text:span text:style-name="T2">ORLANDO</text:span> </text:p>
      <text:p text:style-name="Quotations"><text:bookmark text:name="2.3.16"/>Why, what's the matter?</text:p>
      <text:p text:style-name="Text_20_body"><text:bookmark text:name="speech415"/><text:span text:style-name="T2">ADAM</text:span> </text:p>
      <text:p text:style-name="Quotations"><text:bookmark text:name="2.3.17"/>O unhappy youth!<text:line-break/><text:bookmark text:name="2.3.18"/>Come not within these doors; within this roof<text:line-break/><text:bookmark text:name="2.3.19"/>The enemy of all your graces lives:<text:line-break/><text:bookmark text:name="2.3.20"/>Your brother--no, no brother; yet the son--<text:line-break/><text:bookmark text:name="2.3.21"/>Yet not the son, I will not call him son<text:line-break/><text:bookmark text:name="2.3.22"/>Of him I was about to call his father--<text:line-break/><text:bookmark text:name="2.3.23"/>Hath heard your praises, and this night he means<text:line-break/><text:bookmark text:name="2.3.24"/>To burn the lodging where you use to lie<text:line-break/><text:bookmark text:name="2.3.25"/>And you within it: if he fail of that,<text:line-break/><text:bookmark text:name="2.3.26"/>He will have other means to cut you off.<text:line-break/><text:bookmark text:name="2.3.27"/>I overheard him and his practises.<text:line-break/><text:bookmark text:name="2.3.28"/>This is no place; this house is but a butchery:<text:line-break/><text:bookmark text:name="2.3.29"/>Abhor it, fear it, do not enter it.</text:p>
      <text:p text:style-name="Text_20_body"><text:bookmark text:name="speech513"/><text:span text:style-name="T2">ORLANDO</text:span> </text:p>
      <text:p text:style-name="Quotations"><text:bookmark text:name="2.3.30"/><text:soft-page-break/>Why, whither, Adam, wouldst thou have me go?</text:p>
      <text:p text:style-name="Text_20_body"><text:bookmark text:name="speech613"/><text:span text:style-name="T2">ADAM</text:span> </text:p>
      <text:p text:style-name="Quotations"><text:bookmark text:name="2.3.31"/>No matter whither, so you come not here.</text:p>
      <text:p text:style-name="Text_20_body"><text:bookmark text:name="speech713"/><text:span text:style-name="T2">ORLANDO</text:span> </text:p>
      <text:p text:style-name="Quotations"><text:bookmark text:name="2.3.32"/>What, wouldst thou have me go and beg my food?<text:line-break/><text:bookmark text:name="2.3.33"/>Or with a base and boisterous sword enforce<text:line-break/><text:bookmark text:name="2.3.34"/>A thievish living on the common road?<text:line-break/><text:bookmark text:name="2.3.35"/>This I must do, or know not what to do:<text:line-break/><text:bookmark text:name="2.3.36"/>Yet this I will not do, do how I can;<text:line-break/><text:bookmark text:name="2.3.37"/>I rather will subject me to the malice<text:line-break/><text:bookmark text:name="2.3.38"/>Of a diverted blood and bloody brother.</text:p>
      <text:p text:style-name="Text_20_body"><text:bookmark text:name="speech813"/><text:span text:style-name="T2">ADAM</text:span> </text:p>
      <text:p text:style-name="Quotations"><text:bookmark text:name="2.3.39"/>But do not so. I have five hundred crowns,<text:line-break/><text:bookmark text:name="2.3.40"/>The thrifty hire I saved under your father,<text:line-break/><text:bookmark text:name="2.3.41"/>Which I did store to be my foster-nurse<text:line-break/><text:bookmark text:name="2.3.42"/>When service should in my old limbs lie lame<text:line-break/><text:bookmark text:name="2.3.43"/>And unregarded age in corners thrown:<text:line-break/><text:bookmark text:name="2.3.44"/>Take that, and He that doth the ravens feed,<text:line-break/><text:bookmark text:name="2.3.45"/>Yea, providently caters for the sparrow,<text:line-break/><text:bookmark text:name="2.3.46"/>Be comfort to my age! Here is the gold;<text:line-break/><text:bookmark text:name="2.3.47"/>And all this I give you. Let me be your servant:<text:line-break/><text:bookmark text:name="2.3.48"/>Though I look old, yet I am strong and lusty;<text:line-break/><text:bookmark text:name="2.3.49"/>For in my youth I never did apply<text:line-break/><text:bookmark text:name="2.3.50"/>Hot and rebellious liquors in my blood,<text:line-break/><text:bookmark text:name="2.3.51"/>Nor did not with unbashful forehead woo<text:line-break/><text:bookmark text:name="2.3.52"/>The means of weakness and debility;<text:line-break/><text:bookmark text:name="2.3.53"/>Therefore my age is as a lusty winter,<text:line-break/><text:bookmark text:name="2.3.54"/>Frosty, but kindly: let me go with you;<text:line-break/><text:bookmark text:name="2.3.55"/>I'll do the service of a younger man<text:line-break/><text:bookmark text:name="2.3.56"/>In all your business and necessities.</text:p>
      <text:p text:style-name="Text_20_body"><text:bookmark text:name="speech913"/><text:span text:style-name="T2">ORLANDO</text:span> </text:p>
      <text:p text:style-name="Quotations"><text:bookmark text:name="2.3.57"/>O good old man, how well in thee appears<text:line-break/><text:bookmark text:name="2.3.58"/>The constant service of the antique world,<text:line-break/><text:bookmark text:name="2.3.59"/>When service sweat for duty, not for meed!<text:line-break/><text:bookmark text:name="2.3.60"/>Thou art not for the fashion of these times,<text:line-break/><text:bookmark text:name="2.3.61"/>Where none will sweat but for promotion,<text:line-break/><text:bookmark text:name="2.3.62"/>And having that, do choke their service up<text:line-break/><text:bookmark text:name="2.3.63"/>Even with the having: it is not so with thee.<text:line-break/><text:bookmark text:name="2.3.64"/>But, poor old man, thou prunest a rotten tree,<text:line-break/><text:bookmark text:name="2.3.65"/>That cannot so much as a blossom yield<text:line-break/><text:bookmark text:name="2.3.66"/>In lieu of all thy pains and husbandry<text:line-break/><text:bookmark text:name="2.3.67"/>But come thy ways; well go along together,<text:line-break/><text:bookmark text:name="2.3.68"/>And ere we have thy youthful wages spent,<text:line-break/><text:bookmark text:name="2.3.69"/>We'll light upon some settled low content.</text:p>
      <text:p text:style-name="Text_20_body"><text:bookmark text:name="speech1013"/><text:span text:style-name="T2">ADAM</text:span> </text:p>
      <text:p text:style-name="Quotations"><text:bookmark text:name="2.3.70"/><text:soft-page-break/>Master, go on, and I will follow thee,<text:line-break/><text:bookmark text:name="2.3.71"/>To the last gasp, with truth and loyalty.<text:line-break/><text:bookmark text:name="2.3.72"/>From seventeen years till now almost fourscore<text:line-break/><text:bookmark text:name="2.3.73"/>Here lived I, but now live here no more.<text:line-break/><text:bookmark text:name="2.3.74"/>At seventeen years many their fortunes seek;<text:line-break/><text:bookmark text:name="2.3.75"/>But at fourscore it is too late a week:<text:line-break/><text:bookmark text:name="2.3.76"/>Yet fortune cannot recompense me better<text:line-break/><text:bookmark text:name="2.3.77"/>Than to die well and not my master's debtor.</text:p>
      <text:p text:style-name="P2">Exeunt</text:p>
      <text:h text:style-name="Heading_20_3" text:outline-level="3">SCENE IV. The Forest of Arden.</text:h>
      <text:p text:style-name="Quotations"><text:span text:style-name="T1">Enter ROSALIND for Ganymede, CELIA for Aliena, and TOUCHSTONE</text:span> </text:p>
      <text:p text:style-name="Text_20_body"><text:bookmark text:name="speech117"/><text:span text:style-name="T2">ROSALIND</text:span> </text:p>
      <text:p text:style-name="Quotations"><text:bookmark text:name="2.4.1"/>O Jupiter, how weary are my spirits!</text:p>
      <text:p text:style-name="Text_20_body"><text:bookmark text:name="speech217"/><text:span text:style-name="T2">TOUCHSTONE</text:span> </text:p>
      <text:p text:style-name="Quotations"><text:bookmark text:name="2.4.2"/>I care not for my spirits, if my legs were not weary.</text:p>
      <text:p text:style-name="Text_20_body"><text:bookmark text:name="speech317"/><text:span text:style-name="T2">ROSALIND</text:span> </text:p>
      <text:p text:style-name="Quotations"><text:bookmark text:name="2.4.3"/>I could find in my heart to disgrace my man's<text:line-break/><text:bookmark text:name="2.4.4"/>apparel and to cry like a woman; but I must comfort<text:line-break/><text:bookmark text:name="2.4.5"/>the weaker vessel, as doublet and hose ought to show<text:line-break/><text:bookmark text:name="2.4.6"/>itself courageous to petticoat: therefore courage,<text:line-break/><text:bookmark text:name="2.4.7"/>good Aliena!</text:p>
      <text:p text:style-name="Text_20_body"><text:bookmark text:name="speech416"/><text:span text:style-name="T2">CELIA</text:span> </text:p>
      <text:p text:style-name="Quotations"><text:bookmark text:name="2.4.8"/>I pray you, bear with me; I cannot go no further.</text:p>
      <text:p text:style-name="Text_20_body"><text:bookmark text:name="speech514"/><text:span text:style-name="T2">TOUCHSTONE</text:span> </text:p>
      <text:p text:style-name="Quotations"><text:bookmark text:name="2.4.9"/>For my part, I had rather bear with you than bear<text:line-break/><text:bookmark text:name="2.4.10"/>you; yet I should bear no cross if I did bear you,<text:line-break/><text:bookmark text:name="2.4.11"/>for I think you have no money in your purse.</text:p>
      <text:p text:style-name="Text_20_body"><text:bookmark text:name="speech614"/><text:span text:style-name="T2">ROSALIND</text:span> </text:p>
      <text:p text:style-name="Quotations"><text:bookmark text:name="2.4.12"/>Well, this is the forest of Arden.</text:p>
      <text:p text:style-name="Text_20_body"><text:bookmark text:name="speech714"/><text:span text:style-name="T2">TOUCHSTONE</text:span> </text:p>
      <text:p text:style-name="Quotations"><text:bookmark text:name="2.4.13"/>Ay, now am I in Arden; the more fool I; when I was<text:line-break/><text:bookmark text:name="2.4.14"/>at home, I was in a better place: but travellers<text:line-break/><text:bookmark text:name="2.4.15"/>must be content.</text:p>
      <text:p text:style-name="Text_20_body"><text:bookmark text:name="speech814"/><text:span text:style-name="T2">ROSALIND</text:span> </text:p>
      <text:p text:style-name="Quotations"><text:bookmark text:name="2.4.16"/>Ay, be so, good Touchstone.</text:p>
      <text:p text:style-name="P2">Enter CORIN and SILVIUS</text:p>
      <text:p text:style-name="Quotations"><text:bookmark text:name="2.4.17"/><text:soft-page-break/>Look you, who comes here; a young man and an old in<text:line-break/><text:bookmark text:name="2.4.18"/>solemn talk.</text:p>
      <text:p text:style-name="Text_20_body"><text:bookmark text:name="speech914"/><text:span text:style-name="T2">CORIN</text:span> </text:p>
      <text:p text:style-name="Quotations"><text:bookmark text:name="2.4.19"/>That is the way to make her scorn you still.</text:p>
      <text:p text:style-name="Text_20_body"><text:bookmark text:name="speech1014"/><text:span text:style-name="T2">SILVIUS</text:span> </text:p>
      <text:p text:style-name="Quotations"><text:bookmark text:name="2.4.20"/>O Corin, that thou knew'st how I do love her!</text:p>
      <text:p text:style-name="Text_20_body"><text:bookmark text:name="speech118"/><text:span text:style-name="T2">CORIN</text:span> </text:p>
      <text:p text:style-name="Quotations"><text:bookmark text:name="2.4.21"/>I partly guess; for I have loved ere now.</text:p>
      <text:p text:style-name="Text_20_body"><text:bookmark text:name="speech123"/><text:span text:style-name="T2">SILVIUS</text:span> </text:p>
      <text:p text:style-name="Quotations"><text:bookmark text:name="2.4.22"/>No, Corin, being old, thou canst not guess,<text:line-break/><text:bookmark text:name="2.4.23"/>Though in thy youth thou wast as true a lover<text:line-break/><text:bookmark text:name="2.4.24"/>As ever sigh'd upon a midnight pillow:<text:line-break/><text:bookmark text:name="2.4.25"/>But if thy love were ever like to mine--<text:line-break/><text:bookmark text:name="2.4.26"/>As sure I think did never man love so--<text:line-break/><text:bookmark text:name="2.4.27"/>How many actions most ridiculous<text:line-break/><text:bookmark text:name="2.4.28"/>Hast thou been drawn to by thy fantasy?</text:p>
      <text:p text:style-name="Text_20_body"><text:bookmark text:name="speech133"/><text:span text:style-name="T2">CORIN</text:span> </text:p>
      <text:p text:style-name="Quotations"><text:bookmark text:name="2.4.29"/>Into a thousand that I have forgotten.</text:p>
      <text:p text:style-name="Text_20_body"><text:bookmark text:name="speech143"/><text:span text:style-name="T2">SILVIUS</text:span> </text:p>
      <text:p text:style-name="Quotations"><text:bookmark text:name="2.4.30"/>O, thou didst then ne'er love so heartily!<text:line-break/><text:bookmark text:name="2.4.31"/>If thou remember'st not the slightest folly<text:line-break/><text:bookmark text:name="2.4.32"/>That ever love did make thee run into,<text:line-break/><text:bookmark text:name="2.4.33"/>Thou hast not loved:<text:line-break/><text:bookmark text:name="2.4.34"/>Or if thou hast not sat as I do now,<text:line-break/><text:bookmark text:name="2.4.35"/>Wearying thy hearer in thy mistress' praise,<text:line-break/><text:bookmark text:name="2.4.36"/>Thou hast not loved:<text:line-break/><text:bookmark text:name="2.4.37"/>Or if thou hast not broke from company<text:line-break/><text:bookmark text:name="2.4.38"/>Abruptly, as my passion now makes me,<text:line-break/><text:bookmark text:name="2.4.39"/>Thou hast not loved.<text:line-break/><text:bookmark text:name="2.4.40"/>O Phebe, Phebe, Phebe!</text:p>
      <text:p text:style-name="P2">Exit</text:p>
      <text:p text:style-name="Text_20_body"><text:bookmark text:name="speech153"/><text:span text:style-name="T2">ROSALIND</text:span> </text:p>
      <text:p text:style-name="Quotations"><text:bookmark text:name="2.4.41"/>Alas, poor shepherd! searching of thy wound,<text:line-break/><text:bookmark text:name="2.4.42"/>I have by hard adventure found mine own.</text:p>
      <text:p text:style-name="Text_20_body"><text:bookmark text:name="speech163"/><text:span text:style-name="T2">TOUCHSTONE</text:span> </text:p>
      <text:p text:style-name="Quotations"><text:bookmark text:name="2.4.43"/>And I mine. I remember, when I was in love I broke<text:line-break/><text:bookmark text:name="2.4.44"/>my sword upon a stone and bid him take that for<text:line-break/><text:bookmark text:name="2.4.45"/>coming a-night to Jane Smile; and I remember the<text:line-break/><text:bookmark text:name="2.4.46"/>kissing of her batlet and the cow's dugs that her<text:line-break/><text:bookmark text:name="2.4.47"/>pretty chopt hands had milked; and I remember the<text:line-break/><text:bookmark text:name="2.4.48"/><text:soft-page-break/>wooing of a peascod instead of her, from whom I took<text:line-break/><text:bookmark text:name="2.4.49"/>two cods and, giving her them again, said with<text:line-break/><text:bookmark text:name="2.4.50"/>weeping tears 'Wear these for my sake.' We that are<text:line-break/><text:bookmark text:name="2.4.51"/>true lovers run into strange capers; but as all is<text:line-break/><text:bookmark text:name="2.4.52"/>mortal in nature, so is all nature in love mortal in folly.</text:p>
      <text:p text:style-name="Text_20_body"><text:bookmark text:name="speech173"/><text:span text:style-name="T2">ROSALIND</text:span> </text:p>
      <text:p text:style-name="Quotations"><text:bookmark text:name="2.4.53"/>Thou speakest wiser than thou art ware of.</text:p>
      <text:p text:style-name="Text_20_body"><text:bookmark text:name="speech183"/><text:span text:style-name="T2">TOUCHSTONE</text:span> </text:p>
      <text:p text:style-name="Quotations"><text:bookmark text:name="2.4.54"/>Nay, I shall ne'er be ware of mine own wit till I<text:line-break/><text:bookmark text:name="2.4.55"/>break my shins against it.</text:p>
      <text:p text:style-name="Text_20_body"><text:bookmark text:name="speech193"/><text:span text:style-name="T2">ROSALIND</text:span> </text:p>
      <text:p text:style-name="Quotations"><text:bookmark text:name="2.4.56"/>Jove, Jove! this shepherd's passion<text:line-break/><text:bookmark text:name="2.4.57"/>Is much upon my fashion.</text:p>
      <text:p text:style-name="Text_20_body"><text:bookmark text:name="speech203"/><text:span text:style-name="T2">TOUCHSTONE</text:span> </text:p>
      <text:p text:style-name="Quotations"><text:bookmark text:name="2.4.58"/>And mine; but it grows something stale with me.</text:p>
      <text:p text:style-name="Text_20_body"><text:bookmark text:name="speech218"/><text:span text:style-name="T2">CELIA</text:span> </text:p>
      <text:p text:style-name="Quotations"><text:bookmark text:name="2.4.59"/>I pray you, one of you question yond man<text:line-break/><text:bookmark text:name="2.4.60"/>If he for gold will give us any food:<text:line-break/><text:bookmark text:name="2.4.61"/>I faint almost to death.</text:p>
      <text:p text:style-name="Text_20_body"><text:bookmark text:name="speech223"/><text:span text:style-name="T2">TOUCHSTONE</text:span> </text:p>
      <text:p text:style-name="Quotations"><text:bookmark text:name="2.4.62"/>Holla, you clown!</text:p>
      <text:p text:style-name="Text_20_body"><text:bookmark text:name="speech233"/><text:span text:style-name="T2">ROSALIND</text:span> </text:p>
      <text:p text:style-name="Quotations"><text:bookmark text:name="2.4.63"/>Peace, fool: he's not thy kinsman.</text:p>
      <text:p text:style-name="Text_20_body"><text:bookmark text:name="speech243"/><text:span text:style-name="T2">CORIN</text:span> </text:p>
      <text:p text:style-name="Quotations"><text:bookmark text:name="2.4.64"/>Who calls?</text:p>
      <text:p text:style-name="Text_20_body"><text:bookmark text:name="speech253"/><text:span text:style-name="T2">TOUCHSTONE</text:span> </text:p>
      <text:p text:style-name="Quotations"><text:bookmark text:name="2.4.65"/>Your betters, sir.</text:p>
      <text:p text:style-name="Text_20_body"><text:bookmark text:name="speech263"/><text:span text:style-name="T2">CORIN</text:span> </text:p>
      <text:p text:style-name="Quotations"><text:bookmark text:name="2.4.66"/>Else are they very wretched.</text:p>
      <text:p text:style-name="Text_20_body"><text:bookmark text:name="speech273"/><text:span text:style-name="T2">ROSALIND</text:span> </text:p>
      <text:p text:style-name="Quotations"><text:bookmark text:name="2.4.67"/>Peace, I say. Good even to you, friend.</text:p>
      <text:p text:style-name="Text_20_body"><text:bookmark text:name="speech283"/><text:span text:style-name="T2">CORIN</text:span> </text:p>
      <text:p text:style-name="Quotations"><text:bookmark text:name="2.4.68"/>And to you, gentle sir, and to you all.</text:p>
      <text:p text:style-name="Text_20_body"><text:bookmark text:name="speech293"/><text:span text:style-name="T2">ROSALIND</text:span> </text:p>
      <text:p text:style-name="Quotations"><text:bookmark text:name="2.4.69"/><text:soft-page-break/>I prithee, shepherd, if that love or gold<text:line-break/><text:bookmark text:name="2.4.70"/>Can in this desert place buy entertainment,<text:line-break/><text:bookmark text:name="2.4.71"/>Bring us where we may rest ourselves and feed:<text:line-break/><text:bookmark text:name="2.4.72"/>Here's a young maid with travel much oppress'd<text:line-break/><text:bookmark text:name="2.4.73"/>And faints for succor.</text:p>
      <text:p text:style-name="Text_20_body"><text:bookmark text:name="speech303"/><text:span text:style-name="T2">CORIN</text:span> </text:p>
      <text:p text:style-name="Quotations"><text:bookmark text:name="2.4.74"/>Fair sir, I pity her<text:line-break/><text:bookmark text:name="2.4.75"/>And wish, for her sake more than for mine own,<text:line-break/><text:bookmark text:name="2.4.76"/>My fortunes were more able to relieve her;<text:line-break/><text:bookmark text:name="2.4.77"/>But I am shepherd to another man<text:line-break/><text:bookmark text:name="2.4.78"/>And do not shear the fleeces that I graze:<text:line-break/><text:bookmark text:name="2.4.79"/>My master is of churlish disposition<text:line-break/><text:bookmark text:name="2.4.80"/>And little recks to find the way to heaven<text:line-break/><text:bookmark text:name="2.4.81"/>By doing deeds of hospitality:<text:line-break/><text:bookmark text:name="2.4.82"/>Besides, his cote, his flocks and bounds of feed<text:line-break/><text:bookmark text:name="2.4.83"/>Are now on sale, and at our sheepcote now,<text:line-break/><text:bookmark text:name="2.4.84"/>By reason of his absence, there is nothing<text:line-break/><text:bookmark text:name="2.4.85"/>That you will feed on; but what is, come see.<text:line-break/><text:bookmark text:name="2.4.86"/>And in my voice most welcome shall you be.</text:p>
      <text:p text:style-name="Text_20_body"><text:bookmark text:name="speech318"/><text:span text:style-name="T2">ROSALIND</text:span> </text:p>
      <text:p text:style-name="Quotations"><text:bookmark text:name="2.4.87"/>What is he that shall buy his flock and pasture?</text:p>
      <text:p text:style-name="Text_20_body"><text:bookmark text:name="speech323"/><text:span text:style-name="T2">CORIN</text:span> </text:p>
      <text:p text:style-name="Quotations"><text:bookmark text:name="2.4.88"/>That young swain that you saw here but erewhile,<text:line-break/><text:bookmark text:name="2.4.89"/>That little cares for buying any thing.</text:p>
      <text:p text:style-name="Text_20_body"><text:bookmark text:name="speech333"/><text:span text:style-name="T2">ROSALIND</text:span> </text:p>
      <text:p text:style-name="Quotations"><text:bookmark text:name="2.4.90"/>I pray thee, if it stand with honesty,<text:line-break/><text:bookmark text:name="2.4.91"/>Buy thou the cottage, pasture and the flock,<text:line-break/><text:bookmark text:name="2.4.92"/>And thou shalt have to pay for it of us.</text:p>
      <text:p text:style-name="Text_20_body"><text:bookmark text:name="speech343"/><text:span text:style-name="T2">CELIA</text:span> </text:p>
      <text:p text:style-name="Quotations"><text:bookmark text:name="2.4.93"/>And we will mend thy wages. I like this place.<text:line-break/><text:bookmark text:name="2.4.94"/>And willingly could waste my time in it.</text:p>
      <text:p text:style-name="Text_20_body"><text:bookmark text:name="speech353"/><text:span text:style-name="T2">CORIN</text:span> </text:p>
      <text:p text:style-name="Quotations"><text:bookmark text:name="2.4.95"/>Assuredly the thing is to be sold:<text:line-break/><text:bookmark text:name="2.4.96"/>Go with me: if you like upon report<text:line-break/><text:bookmark text:name="2.4.97"/>The soil, the profit and this kind of life,<text:line-break/><text:bookmark text:name="2.4.98"/>I will your very faithful feeder be<text:line-break/><text:bookmark text:name="2.4.99"/>And buy it with your gold right suddenly.</text:p>
      <text:p text:style-name="P2">Exeunt</text:p>
      <text:h text:style-name="Heading_20_3" text:outline-level="3">SCENE V. The Forest.</text:h>
      <text:p text:style-name="Quotations"><text:span text:style-name="T1">Enter AMIENS, JAQUES, and others</text:span> </text:p>
      <text:p text:style-name="Quotations"><text:bookmark text:name="2.5.1"/><text:soft-page-break/>SONG.</text:p>
      <text:p text:style-name="Text_20_body"><text:bookmark text:name="speech119"/><text:span text:style-name="T2">AMIENS</text:span> </text:p>
      <text:p text:style-name="Quotations"><text:bookmark text:name="2.5.2"/>Under the greenwood tree<text:line-break/><text:bookmark text:name="2.5.3"/>Who loves to lie with me,<text:line-break/><text:bookmark text:name="2.5.4"/>And turn his merry note<text:line-break/><text:bookmark text:name="2.5.5"/>Unto the sweet bird's throat,<text:line-break/><text:bookmark text:name="2.5.6"/>Come hither, come hither, come hither:<text:line-break/><text:bookmark text:name="2.5.7"/>Here shall he see No enemy<text:line-break/><text:bookmark text:name="2.5.8"/>But winter and rough weather.</text:p>
      <text:p text:style-name="Text_20_body"><text:bookmark text:name="speech219"/><text:span text:style-name="T2">JAQUES</text:span> </text:p>
      <text:p text:style-name="Quotations"><text:bookmark text:name="2.5.9"/>More, more, I prithee, more.</text:p>
      <text:p text:style-name="Text_20_body"><text:bookmark text:name="speech319"/><text:span text:style-name="T2">AMIENS</text:span> </text:p>
      <text:p text:style-name="Quotations"><text:bookmark text:name="2.5.10"/>It will make you melancholy, Monsieur Jaques.</text:p>
      <text:p text:style-name="Text_20_body"><text:bookmark text:name="speech417"/><text:span text:style-name="T2">JAQUES</text:span> </text:p>
      <text:p text:style-name="Quotations"><text:bookmark text:name="2.5.11"/>I thank it. More, I prithee, more. I can suck<text:line-break/><text:bookmark text:name="2.5.12"/>melancholy out of a song, as a weasel sucks eggs.<text:line-break/><text:bookmark text:name="2.5.13"/>More, I prithee, more.</text:p>
      <text:p text:style-name="Text_20_body"><text:bookmark text:name="speech515"/><text:span text:style-name="T2">AMIENS</text:span> </text:p>
      <text:p text:style-name="Quotations"><text:bookmark text:name="2.5.14"/>My voice is ragged: I know I cannot please you.</text:p>
      <text:p text:style-name="Text_20_body"><text:bookmark text:name="speech615"/><text:span text:style-name="T2">JAQUES</text:span> </text:p>
      <text:p text:style-name="Quotations"><text:bookmark text:name="2.5.15"/>I do not desire you to please me; I do desire you to<text:line-break/><text:bookmark text:name="2.5.16"/>sing. Come, more; another stanzo: call you 'em stanzos?</text:p>
      <text:p text:style-name="Text_20_body"><text:bookmark text:name="speech715"/><text:span text:style-name="T2">AMIENS</text:span> </text:p>
      <text:p text:style-name="Quotations"><text:bookmark text:name="2.5.17"/>What you will, Monsieur Jaques.</text:p>
      <text:p text:style-name="Text_20_body"><text:bookmark text:name="speech815"/><text:span text:style-name="T2">JAQUES</text:span> </text:p>
      <text:p text:style-name="Quotations"><text:bookmark text:name="2.5.18"/>Nay, I care not for their names; they owe me<text:line-break/><text:bookmark text:name="2.5.19"/>nothing. Will you sing?</text:p>
      <text:p text:style-name="Text_20_body"><text:bookmark text:name="speech915"/><text:span text:style-name="T2">AMIENS</text:span> </text:p>
      <text:p text:style-name="Quotations"><text:bookmark text:name="2.5.20"/>More at your request than to please myself.</text:p>
      <text:p text:style-name="Text_20_body"><text:bookmark text:name="speech1015"/><text:span text:style-name="T2">JAQUES</text:span> </text:p>
      <text:p text:style-name="Quotations"><text:bookmark text:name="2.5.21"/>Well then, if ever I thank any man, I'll thank you;<text:line-break/><text:bookmark text:name="2.5.22"/>but that they call compliment is like the encounter<text:line-break/><text:bookmark text:name="2.5.23"/>of two dog-apes, and when a man thanks me heartily,<text:line-break/><text:bookmark text:name="2.5.24"/>methinks I have given him a penny and he renders me<text:line-break/><text:bookmark text:name="2.5.25"/>the beggarly thanks. Come, sing; and you that will<text:line-break/><text:bookmark text:name="2.5.26"/>not, hold your tongues.</text:p>
      <text:p text:style-name="Text_20_body"><text:bookmark text:name="speech1110"/><text:span text:style-name="T2">AMIENS</text:span> </text:p>
      <text:p text:style-name="Quotations"><text:bookmark text:name="2.5.27"/><text:soft-page-break/>Well, I'll end the song. Sirs, cover the while; the<text:line-break/><text:bookmark text:name="2.5.28"/>duke will drink under this tree. He hath been all<text:line-break/><text:bookmark text:name="2.5.29"/>this day to look you.</text:p>
      <text:p text:style-name="Text_20_body"><text:bookmark text:name="speech124"/><text:span text:style-name="T2">JAQUES</text:span> </text:p>
      <text:p text:style-name="Quotations"><text:bookmark text:name="2.5.30"/>And I have been all this day to avoid him. He is<text:line-break/><text:bookmark text:name="2.5.31"/>too disputable for my company: I think of as many<text:line-break/><text:bookmark text:name="2.5.32"/>matters as he, but I give heaven thanks and make no<text:line-break/><text:bookmark text:name="2.5.33"/>boast of them. Come, warble, come.<text:line-break/><text:bookmark text:name="2.5.34"/>SONG.<text:line-break/><text:bookmark text:name="2.5.35"/>Who doth ambition shun</text:p>
      <text:p text:style-name="P2">All together here</text:p>
      <text:p text:style-name="Quotations"><text:bookmark text:name="2.5.36"/>And loves to live i' the sun,<text:line-break/><text:bookmark text:name="2.5.37"/>Seeking the food he eats<text:line-break/><text:bookmark text:name="2.5.38"/>And pleased with what he gets,<text:line-break/><text:bookmark text:name="2.5.39"/>Come hither, come hither, come hither:<text:line-break/><text:bookmark text:name="2.5.40"/>Here shall he see No enemy<text:line-break/><text:bookmark text:name="2.5.41"/>But winter and rough weather.</text:p>
      <text:p text:style-name="Text_20_body"><text:bookmark text:name="speech134"/><text:span text:style-name="T2">JAQUES</text:span> </text:p>
      <text:p text:style-name="Quotations"><text:bookmark text:name="2.5.42"/>I'll give you a verse to this note that I made<text:line-break/><text:bookmark text:name="2.5.43"/>yesterday in despite of my invention.</text:p>
      <text:p text:style-name="Text_20_body"><text:bookmark text:name="speech144"/><text:span text:style-name="T2">AMIENS</text:span> </text:p>
      <text:p text:style-name="Quotations"><text:bookmark text:name="2.5.44"/>And I'll sing it.</text:p>
      <text:p text:style-name="Text_20_body"><text:bookmark text:name="speech154"/><text:span text:style-name="T2">JAQUES</text:span> </text:p>
      <text:p text:style-name="Quotations"><text:bookmark text:name="2.5.45"/>Thus it goes:--<text:line-break/><text:bookmark text:name="2.5.46"/>If it do come to pass<text:line-break/><text:bookmark text:name="2.5.47"/>That any man turn ass,<text:line-break/><text:bookmark text:name="2.5.48"/>Leaving his wealth and ease,<text:line-break/><text:bookmark text:name="2.5.49"/>A stubborn will to please,<text:line-break/><text:bookmark text:name="2.5.50"/>Ducdame, ducdame, ducdame:<text:line-break/><text:bookmark text:name="2.5.51"/>Here shall he see<text:line-break/><text:bookmark text:name="2.5.52"/>Gross fools as he,<text:line-break/><text:bookmark text:name="2.5.53"/>An if he will come to me.</text:p>
      <text:p text:style-name="Text_20_body"><text:bookmark text:name="speech164"/><text:span text:style-name="T2">AMIENS</text:span> </text:p>
      <text:p text:style-name="Quotations"><text:bookmark text:name="2.5.54"/>What's that 'ducdame'?</text:p>
      <text:p text:style-name="Text_20_body"><text:bookmark text:name="speech174"/><text:span text:style-name="T2">JAQUES</text:span> </text:p>
      <text:p text:style-name="Quotations"><text:bookmark text:name="2.5.55"/>'Tis a Greek invocation, to call fools into a<text:line-break/><text:bookmark text:name="2.5.56"/>circle. I'll go sleep, if I can; if I cannot, I'll<text:line-break/><text:bookmark text:name="2.5.57"/>rail against all the first-born of Egypt.</text:p>
      <text:p text:style-name="Text_20_body"><text:bookmark text:name="speech184"/><text:span text:style-name="T2">AMIENS</text:span> </text:p>
      <text:p text:style-name="Quotations"><text:bookmark text:name="2.5.58"/>And I'll go seek the duke: his banquet is prepared.</text:p>
      <text:p text:style-name="P2"><text:soft-page-break/>Exeunt severally</text:p>
      <text:h text:style-name="Heading_20_3" text:outline-level="3">SCENE VI. The forest.</text:h>
      <text:p text:style-name="Quotations"><text:span text:style-name="T1">Enter ORLANDO and ADAM</text:span> </text:p>
      <text:p text:style-name="Text_20_body"><text:bookmark text:name="speech120"/><text:span text:style-name="T2">ADAM</text:span> </text:p>
      <text:p text:style-name="Quotations"><text:bookmark text:name="2.6.1"/>Dear master, I can go no further. O, I die for food!<text:line-break/><text:bookmark text:name="2.6.2"/>Here lie I down, and measure out my grave. Farewell,<text:line-break/><text:bookmark text:name="2.6.3"/>kind master.</text:p>
      <text:p text:style-name="Text_20_body"><text:bookmark text:name="speech220"/><text:span text:style-name="T2">ORLANDO</text:span> </text:p>
      <text:p text:style-name="Quotations"><text:bookmark text:name="2.6.4"/>Why, how now, Adam! no greater heart in thee? Live<text:line-break/><text:bookmark text:name="2.6.5"/>a little; comfort a little; cheer thyself a little.<text:line-break/><text:bookmark text:name="2.6.6"/>If this uncouth forest yield any thing savage, I<text:line-break/><text:bookmark text:name="2.6.7"/>will either be food for it or bring it for food to<text:line-break/><text:bookmark text:name="2.6.8"/>thee. Thy conceit is nearer death than thy powers.<text:line-break/><text:bookmark text:name="2.6.9"/>For my sake be comfortable; hold death awhile at<text:line-break/><text:bookmark text:name="2.6.10"/>the arm's end: I will here be with thee presently;<text:line-break/><text:bookmark text:name="2.6.11"/>and if I bring thee not something to eat, I will<text:line-break/><text:bookmark text:name="2.6.12"/>give thee leave to die: but if thou diest before I<text:line-break/><text:bookmark text:name="2.6.13"/>come, thou art a mocker of my labour. Well said!<text:line-break/><text:bookmark text:name="2.6.14"/>thou lookest cheerly, and I'll be with thee quickly.<text:line-break/><text:bookmark text:name="2.6.15"/>Yet thou liest in the bleak air: come, I will bear<text:line-break/><text:bookmark text:name="2.6.16"/>thee to some shelter; and thou shalt not die for<text:line-break/><text:bookmark text:name="2.6.17"/>lack of a dinner, if there live any thing in this<text:line-break/><text:bookmark text:name="2.6.18"/>desert. Cheerly, good Adam!</text:p>
      <text:p text:style-name="P2">Exeunt</text:p>
      <text:h text:style-name="Heading_20_3" text:outline-level="3">SCENE VII. The forest.</text:h>
      <text:p text:style-name="Quotations"><text:span text:style-name="T1">A table set out. Enter DUKE SENIOR, AMIENS, and Lords like outlaws</text:span> </text:p>
      <text:p text:style-name="Text_20_body"><text:bookmark text:name="speech125"/><text:span text:style-name="T2">DUKE SENIOR</text:span> </text:p>
      <text:p text:style-name="Quotations"><text:bookmark text:name="2.7.1"/>I think he be transform'd into a beast;<text:line-break/><text:bookmark text:name="2.7.2"/>For I can no where find him like a man.</text:p>
      <text:p text:style-name="Text_20_body"><text:bookmark text:name="speech224"/><text:span text:style-name="T2">First Lord</text:span> </text:p>
      <text:p text:style-name="Quotations"><text:bookmark text:name="2.7.3"/>My lord, he is but even now gone hence:<text:line-break/><text:bookmark text:name="2.7.4"/>Here was he merry, hearing of a song.</text:p>
      <text:p text:style-name="Text_20_body"><text:bookmark text:name="speech320"/><text:span text:style-name="T2">DUKE SENIOR</text:span> </text:p>
      <text:p text:style-name="Quotations"><text:bookmark text:name="2.7.5"/>If he, compact of jars, grow musical,<text:line-break/><text:bookmark text:name="2.7.6"/>We shall have shortly discord in the spheres.<text:line-break/><text:bookmark text:name="2.7.7"/>Go, seek him: tell him I would speak with him.</text:p>
      <text:p text:style-name="P2">Enter JAQUES</text:p>
      <text:p text:style-name="Text_20_body"><text:bookmark text:name="speech418"/><text:soft-page-break/><text:span text:style-name="T2">First Lord</text:span> </text:p>
      <text:p text:style-name="Quotations"><text:bookmark text:name="2.7.8"/>He saves my labour by his own approach.</text:p>
      <text:p text:style-name="Text_20_body"><text:bookmark text:name="speech516"/><text:span text:style-name="T2">DUKE SENIOR</text:span> </text:p>
      <text:p text:style-name="Quotations"><text:bookmark text:name="2.7.9"/>Why, how now, monsieur! what a life is this,<text:line-break/><text:bookmark text:name="2.7.10"/>That your poor friends must woo your company?<text:line-break/><text:bookmark text:name="2.7.11"/>What, you look merrily!</text:p>
      <text:p text:style-name="Text_20_body"><text:bookmark text:name="speech616"/><text:span text:style-name="T2">JAQUES</text:span> </text:p>
      <text:p text:style-name="Quotations"><text:bookmark text:name="2.7.12"/>A fool, a fool! I met a fool i' the forest,<text:line-break/><text:bookmark text:name="2.7.13"/>A motley fool; a miserable world!<text:line-break/><text:bookmark text:name="2.7.14"/>As I do live by food, I met a fool<text:line-break/><text:bookmark text:name="2.7.15"/>Who laid him down and bask'd him in the sun,<text:line-break/><text:bookmark text:name="2.7.16"/>And rail'd on Lady Fortune in good terms,<text:line-break/><text:bookmark text:name="2.7.17"/>In good set terms and yet a motley fool.<text:line-break/><text:bookmark text:name="2.7.18"/>'Good morrow, fool,' quoth I. 'No, sir,' quoth he,<text:line-break/><text:bookmark text:name="2.7.19"/>'Call me not fool till heaven hath sent me fortune:'<text:line-break/><text:bookmark text:name="2.7.20"/>And then he drew a dial from his poke,<text:line-break/><text:bookmark text:name="2.7.21"/>And, looking on it with lack-lustre eye,<text:line-break/><text:bookmark text:name="2.7.22"/>Says very wisely, 'It is ten o'clock:<text:line-break/><text:bookmark text:name="2.7.23"/>Thus we may see,' quoth he, 'how the world wags:<text:line-break/><text:bookmark text:name="2.7.24"/>'Tis but an hour ago since it was nine,<text:line-break/><text:bookmark text:name="2.7.25"/>And after one hour more 'twill be eleven;<text:line-break/><text:bookmark text:name="2.7.26"/>And so, from hour to hour, we ripe and ripe,<text:line-break/><text:bookmark text:name="2.7.27"/>And then, from hour to hour, we rot and rot;<text:line-break/><text:bookmark text:name="2.7.28"/>And thereby hangs a tale.' When I did hear<text:line-break/><text:bookmark text:name="2.7.29"/>The motley fool thus moral on the time,<text:line-break/><text:bookmark text:name="2.7.30"/>My lungs began to crow like chanticleer,<text:line-break/><text:bookmark text:name="2.7.31"/>That fools should be so deep-contemplative,<text:line-break/><text:bookmark text:name="2.7.32"/>And I did laugh sans intermission<text:line-break/><text:bookmark text:name="2.7.33"/>An hour by his dial. O noble fool!<text:line-break/><text:bookmark text:name="2.7.34"/>A worthy fool! Motley's the only wear.</text:p>
      <text:p text:style-name="Text_20_body"><text:bookmark text:name="speech716"/><text:span text:style-name="T2">DUKE SENIOR</text:span> </text:p>
      <text:p text:style-name="Quotations"><text:bookmark text:name="2.7.35"/>What fool is this?</text:p>
      <text:p text:style-name="Text_20_body"><text:bookmark text:name="speech816"/><text:span text:style-name="T2">JAQUES</text:span> </text:p>
      <text:p text:style-name="Quotations"><text:bookmark text:name="2.7.36"/>O worthy fool! One that hath been a courtier,<text:line-break/><text:bookmark text:name="2.7.37"/>And says, if ladies be but young and fair,<text:line-break/><text:bookmark text:name="2.7.38"/>They have the gift to know it: and in his brain,<text:line-break/><text:bookmark text:name="2.7.39"/>Which is as dry as the remainder biscuit<text:line-break/><text:bookmark text:name="2.7.40"/>After a voyage, he hath strange places cramm'd<text:line-break/><text:bookmark text:name="2.7.41"/>With observation, the which he vents<text:line-break/><text:bookmark text:name="2.7.42"/>In mangled forms. O that I were a fool!<text:line-break/><text:bookmark text:name="2.7.43"/>I am ambitious for a motley coat.</text:p>
      <text:p text:style-name="Text_20_body"><text:bookmark text:name="speech916"/><text:span text:style-name="T2">DUKE SENIOR</text:span> </text:p>
      <text:p text:style-name="Quotations"><text:bookmark text:name="2.7.44"/>Thou shalt have one.</text:p>
      <text:p text:style-name="Text_20_body"><text:bookmark text:name="speech1016"/><text:span text:style-name="T2">JAQUES</text:span> </text:p>
      <text:p text:style-name="Quotations"><text:bookmark text:name="2.7.45"/><text:soft-page-break/>It is my only suit;<text:line-break/><text:bookmark text:name="2.7.46"/>Provided that you weed your better judgments<text:line-break/><text:bookmark text:name="2.7.47"/>Of all opinion that grows rank in them<text:line-break/><text:bookmark text:name="2.7.48"/>That I am wise. I must have liberty<text:line-break/><text:bookmark text:name="2.7.49"/>Withal, as large a charter as the wind,<text:line-break/><text:bookmark text:name="2.7.50"/>To blow on whom I please; for so fools have;<text:line-break/><text:bookmark text:name="2.7.51"/>And they that are most galled with my folly,<text:line-break/><text:bookmark text:name="2.7.52"/>They most must laugh. And why, sir, must they so?<text:line-break/><text:bookmark text:name="2.7.53"/>The 'why' is plain as way to parish church:<text:line-break/><text:bookmark text:name="2.7.54"/>He that a fool doth very wisely hit<text:line-break/><text:bookmark text:name="2.7.55"/>Doth very foolishly, although he smart,<text:line-break/><text:bookmark text:name="2.7.56"/>Not to seem senseless of the bob: if not,<text:line-break/><text:bookmark text:name="2.7.57"/>The wise man's folly is anatomized<text:line-break/><text:bookmark text:name="2.7.58"/>Even by the squandering glances of the fool.<text:line-break/><text:bookmark text:name="2.7.59"/>Invest me in my motley; give me leave<text:line-break/><text:bookmark text:name="2.7.60"/>To speak my mind, and I will through and through<text:line-break/><text:bookmark text:name="2.7.61"/>Cleanse the foul body of the infected world,<text:line-break/><text:bookmark text:name="2.7.62"/>If they will patiently receive my medicine.</text:p>
      <text:p text:style-name="Text_20_body"><text:bookmark text:name="speech1111"/><text:span text:style-name="T2">DUKE SENIOR</text:span> </text:p>
      <text:p text:style-name="Quotations"><text:bookmark text:name="2.7.63"/>Fie on thee! I can tell what thou wouldst do.</text:p>
      <text:p text:style-name="Text_20_body"><text:bookmark text:name="speech126"/><text:span text:style-name="T2">JAQUES</text:span> </text:p>
      <text:p text:style-name="Quotations"><text:bookmark text:name="2.7.64"/>What, for a counter, would I do but good?</text:p>
      <text:p text:style-name="Text_20_body"><text:bookmark text:name="speech135"/><text:span text:style-name="T2">DUKE SENIOR</text:span> </text:p>
      <text:p text:style-name="Quotations"><text:bookmark text:name="2.7.65"/>Most mischievous foul sin, in chiding sin:<text:line-break/><text:bookmark text:name="2.7.66"/>For thou thyself hast been a libertine,<text:line-break/><text:bookmark text:name="2.7.67"/>As sensual as the brutish sting itself;<text:line-break/><text:bookmark text:name="2.7.68"/>And all the embossed sores and headed evils,<text:line-break/><text:bookmark text:name="2.7.69"/>That thou with licence of free foot hast caught,<text:line-break/><text:bookmark text:name="2.7.70"/>Wouldst thou disgorge into the general world.</text:p>
      <text:p text:style-name="Text_20_body"><text:bookmark text:name="speech145"/><text:span text:style-name="T2">JAQUES</text:span> </text:p>
      <text:p text:style-name="Quotations"><text:bookmark text:name="2.7.71"/>Why, who cries out on pride,<text:line-break/><text:bookmark text:name="2.7.72"/>That can therein tax any private party?<text:line-break/><text:bookmark text:name="2.7.73"/>Doth it not flow as hugely as the sea,<text:line-break/><text:bookmark text:name="2.7.74"/>Till that the weary very means do ebb?<text:line-break/><text:bookmark text:name="2.7.75"/>What woman in the city do I name,<text:line-break/><text:bookmark text:name="2.7.76"/>When that I say the city-woman bears<text:line-break/><text:bookmark text:name="2.7.77"/>The cost of princes on unworthy shoulders?<text:line-break/><text:bookmark text:name="2.7.78"/>Who can come in and say that I mean her,<text:line-break/><text:bookmark text:name="2.7.79"/>When such a one as she such is her neighbour?<text:line-break/><text:bookmark text:name="2.7.80"/>Or what is he of basest function<text:line-break/><text:bookmark text:name="2.7.81"/>That says his bravery is not of my cost,<text:line-break/><text:bookmark text:name="2.7.82"/>Thinking that I mean him, but therein suits<text:line-break/><text:bookmark text:name="2.7.83"/>His folly to the mettle of my speech?<text:line-break/><text:bookmark text:name="2.7.84"/>There then; how then? what then? Let me see wherein<text:line-break/><text:bookmark text:name="2.7.85"/>My tongue hath wrong'd him: if it do him right,<text:line-break/><text:bookmark text:name="2.7.86"/>Then he hath wrong'd himself; if he be free,<text:line-break/><text:bookmark text:name="2.7.87"/><text:soft-page-break/>Why then my taxing like a wild-goose flies,<text:line-break/><text:bookmark text:name="2.7.88"/>Unclaim'd of any man. But who comes here?</text:p>
      <text:p text:style-name="P2">Enter ORLANDO, with his sword drawn</text:p>
      <text:p text:style-name="Text_20_body"><text:bookmark text:name="speech155"/><text:span text:style-name="T2">ORLANDO</text:span> </text:p>
      <text:p text:style-name="Quotations"><text:bookmark text:name="2.7.89"/>Forbear, and eat no more.</text:p>
      <text:p text:style-name="Text_20_body"><text:bookmark text:name="speech165"/><text:span text:style-name="T2">JAQUES</text:span> </text:p>
      <text:p text:style-name="Quotations"><text:bookmark text:name="2.7.90"/>Why, I have eat none yet.</text:p>
      <text:p text:style-name="Text_20_body"><text:bookmark text:name="speech175"/><text:span text:style-name="T2">ORLANDO</text:span> </text:p>
      <text:p text:style-name="Quotations"><text:bookmark text:name="2.7.91"/>Nor shalt not, till necessity be served.</text:p>
      <text:p text:style-name="Text_20_body"><text:bookmark text:name="speech185"/><text:span text:style-name="T2">JAQUES</text:span> </text:p>
      <text:p text:style-name="Quotations"><text:bookmark text:name="2.7.92"/>Of what kind should this cock come of?</text:p>
      <text:p text:style-name="Text_20_body"><text:bookmark text:name="speech194"/><text:span text:style-name="T2">DUKE SENIOR</text:span> </text:p>
      <text:p text:style-name="Quotations"><text:bookmark text:name="2.7.93"/>Art thou thus bolden'd, man, by thy distress,<text:line-break/><text:bookmark text:name="2.7.94"/>Or else a rude despiser of good manners,<text:line-break/><text:bookmark text:name="2.7.95"/>That in civility thou seem'st so empty?</text:p>
      <text:p text:style-name="Text_20_body"><text:bookmark text:name="speech204"/><text:span text:style-name="T2">ORLANDO</text:span> </text:p>
      <text:p text:style-name="Quotations"><text:bookmark text:name="2.7.96"/>You touch'd my vein at first: the thorny point<text:line-break/><text:bookmark text:name="2.7.97"/>Of bare distress hath ta'en from me the show<text:line-break/><text:bookmark text:name="2.7.98"/>Of smooth civility: yet am I inland bred<text:line-break/><text:bookmark text:name="2.7.99"/>And know some nurture. But forbear, I say:<text:line-break/><text:bookmark text:name="2.7.100"/>He dies that touches any of this fruit<text:line-break/><text:bookmark text:name="2.7.101"/>Till I and my affairs are answered.</text:p>
      <text:p text:style-name="Text_20_body"><text:bookmark text:name="speech2110"/><text:span text:style-name="T2">JAQUES</text:span> </text:p>
      <text:p text:style-name="Quotations"><text:bookmark text:name="2.7.102"/>An you will not be answered with reason, I must die.</text:p>
      <text:p text:style-name="Text_20_body"><text:bookmark text:name="speech225"/><text:span text:style-name="T2">DUKE SENIOR</text:span> </text:p>
      <text:p text:style-name="Quotations"><text:bookmark text:name="2.7.103"/>What would you have? Your gentleness shall force<text:line-break/><text:bookmark text:name="2.7.104"/>More than your force move us to gentleness.</text:p>
      <text:p text:style-name="Text_20_body"><text:bookmark text:name="speech234"/><text:span text:style-name="T2">ORLANDO</text:span> </text:p>
      <text:p text:style-name="Quotations"><text:bookmark text:name="2.7.105"/>I almost die for food; and let me have it.</text:p>
      <text:p text:style-name="Text_20_body"><text:bookmark text:name="speech244"/><text:span text:style-name="T2">DUKE SENIOR</text:span> </text:p>
      <text:p text:style-name="Quotations"><text:bookmark text:name="2.7.106"/>Sit down and feed, and welcome to our table.</text:p>
      <text:p text:style-name="Text_20_body"><text:bookmark text:name="speech254"/><text:span text:style-name="T2">ORLANDO</text:span> </text:p>
      <text:p text:style-name="Quotations"><text:bookmark text:name="2.7.107"/>Speak you so gently? Pardon me, I pray you:<text:line-break/><text:bookmark text:name="2.7.108"/>I thought that all things had been savage here;<text:line-break/><text:bookmark text:name="2.7.109"/>And therefore put I on the countenance<text:line-break/><text:bookmark text:name="2.7.110"/><text:soft-page-break/>Of stern commandment. But whate'er you are<text:line-break/><text:bookmark text:name="2.7.111"/>That in this desert inaccessible,<text:line-break/><text:bookmark text:name="2.7.112"/>Under the shade of melancholy boughs,<text:line-break/><text:bookmark text:name="2.7.113"/>Lose and neglect the creeping hours of time<text:line-break/><text:bookmark text:name="2.7.114"/>If ever you have look'd on better days,<text:line-break/><text:bookmark text:name="2.7.115"/>If ever been where bells have knoll'd to church,<text:line-break/><text:bookmark text:name="2.7.116"/>If ever sat at any good man's feast,<text:line-break/><text:bookmark text:name="2.7.117"/>If ever from your eyelids wiped a tear<text:line-break/><text:bookmark text:name="2.7.118"/>And know what 'tis to pity and be pitied,<text:line-break/><text:bookmark text:name="2.7.119"/>Let gentleness my strong enforcement be:<text:line-break/><text:bookmark text:name="2.7.120"/>In the which hope I blush, and hide my sword.</text:p>
      <text:p text:style-name="Text_20_body"><text:bookmark text:name="speech264"/><text:span text:style-name="T2">DUKE SENIOR</text:span> </text:p>
      <text:p text:style-name="Quotations"><text:bookmark text:name="2.7.121"/>True is it that we have seen better days,<text:line-break/><text:bookmark text:name="2.7.122"/>And have with holy bell been knoll'd to church<text:line-break/><text:bookmark text:name="2.7.123"/>And sat at good men's feasts and wiped our eyes<text:line-break/><text:bookmark text:name="2.7.124"/>Of drops that sacred pity hath engender'd:<text:line-break/><text:bookmark text:name="2.7.125"/>And therefore sit you down in gentleness<text:line-break/><text:bookmark text:name="2.7.126"/>And take upon command what help we have<text:line-break/><text:bookmark text:name="2.7.127"/>That to your wanting may be minister'd.</text:p>
      <text:p text:style-name="Text_20_body"><text:bookmark text:name="speech274"/><text:span text:style-name="T2">ORLANDO</text:span> </text:p>
      <text:p text:style-name="Quotations"><text:bookmark text:name="2.7.128"/>Then but forbear your food a little while,<text:line-break/><text:bookmark text:name="2.7.129"/>Whiles, like a doe, I go to find my fawn<text:line-break/><text:bookmark text:name="2.7.130"/>And give it food. There is an old poor man,<text:line-break/><text:bookmark text:name="2.7.131"/>Who after me hath many a weary step<text:line-break/><text:bookmark text:name="2.7.132"/>Limp'd in pure love: till he be first sufficed,<text:line-break/><text:bookmark text:name="2.7.133"/>Oppress'd with two weak evils, age and hunger,<text:line-break/><text:bookmark text:name="2.7.134"/>I will not touch a bit.</text:p>
      <text:p text:style-name="Text_20_body"><text:bookmark text:name="speech284"/><text:span text:style-name="T2">DUKE SENIOR</text:span> </text:p>
      <text:p text:style-name="Quotations"><text:bookmark text:name="2.7.135"/>Go find him out,<text:line-break/><text:bookmark text:name="2.7.136"/>And we will nothing waste till you return.</text:p>
      <text:p text:style-name="Text_20_body"><text:bookmark text:name="speech294"/><text:span text:style-name="T2">ORLANDO</text:span> </text:p>
      <text:p text:style-name="Quotations"><text:bookmark text:name="2.7.137"/>I thank ye; and be blest for your good comfort!</text:p>
      <text:p text:style-name="P2">Exit</text:p>
      <text:p text:style-name="Text_20_body"><text:bookmark text:name="speech304"/><text:span text:style-name="T2">DUKE SENIOR</text:span> </text:p>
      <text:p text:style-name="Quotations"><text:bookmark text:name="2.7.138"/>Thou seest we are not all alone unhappy:<text:line-break/><text:bookmark text:name="2.7.139"/>This wide and universal theatre<text:line-break/><text:bookmark text:name="2.7.140"/>Presents more woeful pageants than the scene<text:line-break/><text:bookmark text:name="2.7.141"/>Wherein we play in.</text:p>
      <text:p text:style-name="Text_20_body"><text:bookmark text:name="speech3110"/><text:span text:style-name="T2">JAQUES</text:span> </text:p>
      <text:p text:style-name="Quotations"><text:bookmark text:name="2.7.142"/>All the world's a stage,<text:line-break/><text:bookmark text:name="2.7.143"/>And all the men and women merely players:<text:line-break/><text:bookmark text:name="2.7.144"/>They have their exits and their entrances;<text:line-break/><text:bookmark text:name="2.7.145"/>And one man in his time plays many parts,<text:line-break/><text:bookmark text:name="2.7.146"/><text:soft-page-break/>His acts being seven ages. At first the infant,<text:line-break/><text:bookmark text:name="2.7.147"/>Mewling and puking in the nurse's arms.<text:line-break/><text:bookmark text:name="2.7.148"/>And then the whining school-boy, with his satchel<text:line-break/><text:bookmark text:name="2.7.149"/>And shining morning face, creeping like snail<text:line-break/><text:bookmark text:name="2.7.150"/>Unwillingly to school. And then the lover,<text:line-break/><text:bookmark text:name="2.7.151"/>Sighing like furnace, with a woeful ballad<text:line-break/><text:bookmark text:name="2.7.152"/>Made to his mistress' eyebrow. Then a soldier,<text:line-break/><text:bookmark text:name="2.7.153"/>Full of strange oaths and bearded like the pard,<text:line-break/><text:bookmark text:name="2.7.154"/>Jealous in honour, sudden and quick in quarrel,<text:line-break/><text:bookmark text:name="2.7.155"/>Seeking the bubble reputation<text:line-break/><text:bookmark text:name="2.7.156"/>Even in the cannon's mouth. And then the justice,<text:line-break/><text:bookmark text:name="2.7.157"/>In fair round belly with good capon lined,<text:line-break/><text:bookmark text:name="2.7.158"/>With eyes severe and beard of formal cut,<text:line-break/><text:bookmark text:name="2.7.159"/>Full of wise saws and modern instances;<text:line-break/><text:bookmark text:name="2.7.160"/>And so he plays his part. The sixth age shifts<text:line-break/><text:bookmark text:name="2.7.161"/>Into the lean and slipper'd pantaloon,<text:line-break/><text:bookmark text:name="2.7.162"/>With spectacles on nose and pouch on side,<text:line-break/><text:bookmark text:name="2.7.163"/>His youthful hose, well saved, a world too wide<text:line-break/><text:bookmark text:name="2.7.164"/>For his shrunk shank; and his big manly voice,<text:line-break/><text:bookmark text:name="2.7.165"/>Turning again toward childish treble, pipes<text:line-break/><text:bookmark text:name="2.7.166"/>And whistles in his sound. Last scene of all,<text:line-break/><text:bookmark text:name="2.7.167"/>That ends this strange eventful history,<text:line-break/><text:bookmark text:name="2.7.168"/>Is second childishness and mere oblivion,<text:line-break/><text:bookmark text:name="2.7.169"/>Sans teeth, sans eyes, sans taste, sans everything.</text:p>
      <text:p text:style-name="P2">Re-enter ORLANDO, with ADAM</text:p>
      <text:p text:style-name="Text_20_body"><text:bookmark text:name="speech324"/><text:span text:style-name="T2">DUKE SENIOR</text:span> </text:p>
      <text:p text:style-name="Quotations"><text:bookmark text:name="2.7.170"/>Welcome. Set down your venerable burthen,<text:line-break/><text:bookmark text:name="2.7.171"/>And let him feed.</text:p>
      <text:p text:style-name="Text_20_body"><text:bookmark text:name="speech334"/><text:span text:style-name="T2">ORLANDO</text:span> </text:p>
      <text:p text:style-name="Quotations"><text:bookmark text:name="2.7.172"/>I thank you most for him.</text:p>
      <text:p text:style-name="Text_20_body"><text:bookmark text:name="speech344"/><text:span text:style-name="T2">ADAM</text:span> </text:p>
      <text:p text:style-name="Quotations"><text:bookmark text:name="2.7.173"/>So had you need:<text:line-break/><text:bookmark text:name="2.7.174"/>I scarce can speak to thank you for myself.</text:p>
      <text:p text:style-name="Text_20_body"><text:bookmark text:name="speech354"/><text:span text:style-name="T2">DUKE SENIOR</text:span> </text:p>
      <text:p text:style-name="Quotations"><text:bookmark text:name="2.7.175"/>Welcome; fall to: I will not trouble you<text:line-break/><text:bookmark text:name="2.7.176"/>As yet, to question you about your fortunes.<text:line-break/><text:bookmark text:name="2.7.177"/>Give us some music; and, good cousin, sing.<text:line-break/><text:bookmark text:name="2.7.178"/>SONG.</text:p>
      <text:p text:style-name="Text_20_body"><text:bookmark text:name="speech363"/><text:span text:style-name="T2">AMIENS</text:span> </text:p>
      <text:p text:style-name="Quotations"><text:bookmark text:name="2.7.179"/>Blow, blow, thou winter wind.<text:line-break/><text:bookmark text:name="2.7.180"/>Thou art not so unkind<text:line-break/><text:bookmark text:name="2.7.181"/>As man's ingratitude;<text:line-break/><text:bookmark text:name="2.7.182"/>Thy tooth is not so keen,<text:line-break/><text:bookmark text:name="2.7.183"/>Because thou art not seen,<text:line-break/><text:bookmark text:name="2.7.184"/><text:soft-page-break/>Although thy breath be rude.<text:line-break/><text:bookmark text:name="2.7.185"/>Heigh-ho! sing, heigh-ho! unto the green holly:<text:line-break/><text:bookmark text:name="2.7.186"/>Most friendship is feigning, most loving mere folly:<text:line-break/><text:bookmark text:name="2.7.187"/>Then, heigh-ho, the holly!<text:line-break/><text:bookmark text:name="2.7.188"/>This life is most jolly.<text:line-break/><text:bookmark text:name="2.7.189"/>Freeze, freeze, thou bitter sky,<text:line-break/><text:bookmark text:name="2.7.190"/>That dost not bite so nigh<text:line-break/><text:bookmark text:name="2.7.191"/>As benefits forgot:<text:line-break/><text:bookmark text:name="2.7.192"/>Though thou the waters warp,<text:line-break/><text:bookmark text:name="2.7.193"/>Thy sting is not so sharp<text:line-break/><text:bookmark text:name="2.7.194"/>As friend remember'd not.<text:line-break/><text:bookmark text:name="2.7.195"/>Heigh-ho! sing, &amp; c.</text:p>
      <text:p text:style-name="Text_20_body"><text:bookmark text:name="speech373"/><text:span text:style-name="T2">DUKE SENIOR</text:span> </text:p>
      <text:p text:style-name="Quotations"><text:bookmark text:name="2.7.196"/>If that you were the good Sir Rowland's son,<text:line-break/><text:bookmark text:name="2.7.197"/>As you have whisper'd faithfully you were,<text:line-break/><text:bookmark text:name="2.7.198"/>And as mine eye doth his effigies witness<text:line-break/><text:bookmark text:name="2.7.199"/>Most truly limn'd and living in your face,<text:line-break/><text:bookmark text:name="2.7.200"/>Be truly welcome hither: I am the duke<text:line-break/><text:bookmark text:name="2.7.201"/>That loved your father: the residue of your fortune,<text:line-break/><text:bookmark text:name="2.7.202"/>Go to my cave and tell me. Good old man,<text:line-break/><text:bookmark text:name="2.7.203"/>Thou art right welcome as thy master is.<text:line-break/><text:bookmark text:name="2.7.204"/>Support him by the arm. Give me your hand,<text:line-break/><text:bookmark text:name="2.7.205"/>And let me all your fortunes understand.</text:p>
      <text:p text:style-name="P2">Exeunt</text:p>
      <text:h text:style-name="Heading_20_3" text:outline-level="3">ACT III</text:h>
      <text:h text:style-name="Heading_20_3" text:outline-level="3">SCENE I. A room in the palace.</text:h>
      <text:p text:style-name="Quotations"><text:span text:style-name="T1">Enter DUKE FREDERICK, Lords, and OLIVER</text:span> </text:p>
      <text:p text:style-name="Text_20_body"><text:bookmark text:name="speech127"/><text:span text:style-name="T2">DUKE FREDERICK</text:span> </text:p>
      <text:p text:style-name="Quotations"><text:bookmark text:name="3.1.1"/>Not see him since? Sir, sir, that cannot be:<text:line-break/><text:bookmark text:name="3.1.2"/>But were I not the better part made mercy,<text:line-break/><text:bookmark text:name="3.1.3"/>I should not seek an absent argument<text:line-break/><text:bookmark text:name="3.1.4"/>Of my revenge, thou present. But look to it:<text:line-break/><text:bookmark text:name="3.1.5"/>Find out thy brother, wheresoe'er he is;<text:line-break/><text:bookmark text:name="3.1.6"/>Seek him with candle; bring him dead or living<text:line-break/><text:bookmark text:name="3.1.7"/>Within this twelvemonth, or turn thou no more<text:line-break/><text:bookmark text:name="3.1.8"/>To seek a living in our territory.<text:line-break/><text:bookmark text:name="3.1.9"/>Thy lands and all things that thou dost call thine<text:line-break/><text:bookmark text:name="3.1.10"/>Worth seizure do we seize into our hands,<text:line-break/><text:bookmark text:name="3.1.11"/>Till thou canst quit thee by thy brothers mouth<text:line-break/><text:bookmark text:name="3.1.12"/>Of what we think against thee.</text:p>
      <text:p text:style-name="Text_20_body"><text:bookmark text:name="speech226"/><text:span text:style-name="T2">OLIVER</text:span> </text:p>
      <text:p text:style-name="Quotations"><text:bookmark text:name="3.1.13"/>O that your highness knew my heart in this!<text:line-break/><text:bookmark text:name="3.1.14"/>I never loved my brother in my life.</text:p>
      <text:p text:style-name="Text_20_body"><text:bookmark text:name="speech325"/><text:soft-page-break/><text:span text:style-name="T2">DUKE FREDERICK</text:span> </text:p>
      <text:p text:style-name="Quotations"><text:bookmark text:name="3.1.15"/>More villain thou. Well, push him out of doors;<text:line-break/><text:bookmark text:name="3.1.16"/>And let my officers of such a nature<text:line-break/><text:bookmark text:name="3.1.17"/>Make an extent upon his house and lands:<text:line-break/><text:bookmark text:name="3.1.18"/>Do this expediently and turn him going.</text:p>
      <text:p text:style-name="P2">Exeunt</text:p>
      <text:h text:style-name="Heading_20_3" text:outline-level="3">SCENE II. The forest.</text:h>
      <text:p text:style-name="Quotations"><text:span text:style-name="T1">Enter ORLANDO, with a paper</text:span> </text:p>
      <text:p text:style-name="Text_20_body"><text:bookmark text:name="speech128"/><text:span text:style-name="T2">ORLANDO</text:span> </text:p>
      <text:p text:style-name="Quotations"><text:bookmark text:name="3.2.1"/>Hang there, my verse, in witness of my love:<text:line-break/><text:bookmark text:name="3.2.2"/>And thou, thrice-crowned queen of night, survey<text:line-break/><text:bookmark text:name="3.2.3"/>With thy chaste eye, from thy pale sphere above,<text:line-break/><text:bookmark text:name="3.2.4"/>Thy huntress' name that my full life doth sway.<text:line-break/><text:bookmark text:name="3.2.5"/>O Rosalind! these trees shall be my books<text:line-break/><text:bookmark text:name="3.2.6"/>And in their barks my thoughts I'll character;<text:line-break/><text:bookmark text:name="3.2.7"/>That every eye which in this forest looks<text:line-break/><text:bookmark text:name="3.2.8"/>Shall see thy virtue witness'd every where.<text:line-break/><text:bookmark text:name="3.2.9"/>Run, run, Orlando; carve on every tree<text:line-break/><text:bookmark text:name="3.2.10"/>The fair, the chaste and unexpressive she.</text:p>
      <text:p text:style-name="P2">Exit</text:p>
      <text:p text:style-name="P2">Enter CORIN and TOUCHSTONE</text:p>
      <text:p text:style-name="Text_20_body"><text:bookmark text:name="speech227"/><text:span text:style-name="T2">CORIN</text:span> </text:p>
      <text:p text:style-name="Quotations"><text:bookmark text:name="3.2.11"/>And how like you this shepherd's life, Master Touchstone?</text:p>
      <text:p text:style-name="Text_20_body"><text:bookmark text:name="speech326"/><text:span text:style-name="T2">TOUCHSTONE</text:span> </text:p>
      <text:p text:style-name="Quotations"><text:bookmark text:name="3.2.12"/>Truly, shepherd, in respect of itself, it is a good<text:line-break/><text:bookmark text:name="3.2.13"/>life, but in respect that it is a shepherd's life,<text:line-break/><text:bookmark text:name="3.2.14"/>it is naught. In respect that it is solitary, I<text:line-break/><text:bookmark text:name="3.2.15"/>like it very well; but in respect that it is<text:line-break/><text:bookmark text:name="3.2.16"/>private, it is a very vile life. Now, in respect it<text:line-break/><text:bookmark text:name="3.2.17"/>is in the fields, it pleaseth me well; but in<text:line-break/><text:bookmark text:name="3.2.18"/>respect it is not in the court, it is tedious. As<text:line-break/><text:bookmark text:name="3.2.19"/>is it a spare life, look you, it fits my humour well;<text:line-break/><text:bookmark text:name="3.2.20"/>but as there is no more plenty in it, it goes much<text:line-break/><text:bookmark text:name="3.2.21"/>against my stomach. Hast any philosophy in thee, shepherd?</text:p>
      <text:p text:style-name="Text_20_body"><text:bookmark text:name="speech419"/><text:span text:style-name="T2">CORIN</text:span> </text:p>
      <text:p text:style-name="Quotations"><text:bookmark text:name="3.2.22"/>No more but that I know the more one sickens the<text:line-break/><text:bookmark text:name="3.2.23"/>worse at ease he is; and that he that wants money,<text:line-break/><text:bookmark text:name="3.2.24"/>means and content is without three good friends;<text:line-break/><text:bookmark text:name="3.2.25"/>that the property of rain is to wet and fire to<text:line-break/><text:bookmark text:name="3.2.26"/>burn; that good pasture makes fat sheep, and that a<text:line-break/><text:bookmark text:name="3.2.27"/><text:soft-page-break/>great cause of the night is lack of the sun; that<text:line-break/><text:bookmark text:name="3.2.28"/>he that hath learned no wit by nature nor art may<text:line-break/><text:bookmark text:name="3.2.29"/>complain of good breeding or comes of a very dull kindred.</text:p>
      <text:p text:style-name="Text_20_body"><text:bookmark text:name="speech517"/><text:span text:style-name="T2">TOUCHSTONE</text:span> </text:p>
      <text:p text:style-name="Quotations"><text:bookmark text:name="3.2.30"/>Such a one is a natural philosopher. Wast ever in<text:line-break/><text:bookmark text:name="3.2.31"/>court, shepherd?</text:p>
      <text:p text:style-name="Text_20_body"><text:bookmark text:name="speech617"/><text:span text:style-name="T2">CORIN</text:span> </text:p>
      <text:p text:style-name="Quotations"><text:bookmark text:name="3.2.32"/>No, truly.</text:p>
      <text:p text:style-name="Text_20_body"><text:bookmark text:name="speech717"/><text:span text:style-name="T2">TOUCHSTONE</text:span> </text:p>
      <text:p text:style-name="Quotations"><text:bookmark text:name="3.2.33"/>Then thou art damned.</text:p>
      <text:p text:style-name="Text_20_body"><text:bookmark text:name="speech817"/><text:span text:style-name="T2">CORIN</text:span> </text:p>
      <text:p text:style-name="Quotations"><text:bookmark text:name="3.2.34"/>Nay, I hope.</text:p>
      <text:p text:style-name="Text_20_body"><text:bookmark text:name="speech917"/><text:span text:style-name="T2">TOUCHSTONE</text:span> </text:p>
      <text:p text:style-name="Quotations"><text:bookmark text:name="3.2.35"/>Truly, thou art damned like an ill-roasted egg, all<text:line-break/><text:bookmark text:name="3.2.36"/>on one side.</text:p>
      <text:p text:style-name="Text_20_body"><text:bookmark text:name="speech1017"/><text:span text:style-name="T2">CORIN</text:span> </text:p>
      <text:p text:style-name="Quotations"><text:bookmark text:name="3.2.37"/>For not being at court? Your reason.</text:p>
      <text:p text:style-name="Text_20_body"><text:bookmark text:name="speech1112"/><text:span text:style-name="T2">TOUCHSTONE</text:span> </text:p>
      <text:p text:style-name="Quotations"><text:bookmark text:name="3.2.38"/>Why, if thou never wast at court, thou never sawest<text:line-break/><text:bookmark text:name="3.2.39"/>good manners; if thou never sawest good manners,<text:line-break/><text:bookmark text:name="3.2.40"/>then thy manners must be wicked; and wickedness is<text:line-break/><text:bookmark text:name="3.2.41"/>sin, and sin is damnation. Thou art in a parlous<text:line-break/><text:bookmark text:name="3.2.42"/>state, shepherd.</text:p>
      <text:p text:style-name="Text_20_body"><text:bookmark text:name="speech129"/><text:span text:style-name="T2">CORIN</text:span> </text:p>
      <text:p text:style-name="Quotations"><text:bookmark text:name="3.2.43"/>Not a whit, Touchstone: those that are good manners<text:line-break/><text:bookmark text:name="3.2.44"/>at the court are as ridiculous in the country as the<text:line-break/><text:bookmark text:name="3.2.45"/>behavior of the country is most mockable at the<text:line-break/><text:bookmark text:name="3.2.46"/>court. You told me you salute not at the court, but<text:line-break/><text:bookmark text:name="3.2.47"/>you kiss your hands: that courtesy would be<text:line-break/><text:bookmark text:name="3.2.48"/>uncleanly, if courtiers were shepherds.</text:p>
      <text:p text:style-name="Text_20_body"><text:bookmark text:name="speech136"/><text:span text:style-name="T2">TOUCHSTONE</text:span> </text:p>
      <text:p text:style-name="Quotations"><text:bookmark text:name="3.2.49"/>Instance, briefly; come, instance.</text:p>
      <text:p text:style-name="Text_20_body"><text:bookmark text:name="speech146"/><text:span text:style-name="T2">CORIN</text:span> </text:p>
      <text:p text:style-name="Quotations"><text:bookmark text:name="3.2.50"/>Why, we are still handling our ewes, and their<text:line-break/><text:bookmark text:name="3.2.51"/>fells, you know, are greasy.</text:p>
      <text:p text:style-name="Text_20_body"><text:bookmark text:name="speech156"/><text:span text:style-name="T2">TOUCHSTONE</text:span> </text:p>
      <text:p text:style-name="Quotations"><text:bookmark text:name="3.2.52"/><text:soft-page-break/>Why, do not your courtier's hands sweat? and is not<text:line-break/><text:bookmark text:name="3.2.53"/>the grease of a mutton as wholesome as the sweat of<text:line-break/><text:bookmark text:name="3.2.54"/>a man? Shallow, shallow. A better instance, I say; come.</text:p>
      <text:p text:style-name="Text_20_body"><text:bookmark text:name="speech166"/><text:span text:style-name="T2">CORIN</text:span> </text:p>
      <text:p text:style-name="Quotations"><text:bookmark text:name="3.2.55"/>Besides, our hands are hard.</text:p>
      <text:p text:style-name="Text_20_body"><text:bookmark text:name="speech176"/><text:span text:style-name="T2">TOUCHSTONE</text:span> </text:p>
      <text:p text:style-name="Quotations"><text:bookmark text:name="3.2.56"/>Your lips will feel them the sooner. Shallow again.<text:line-break/><text:bookmark text:name="3.2.57"/>A more sounder instance, come.</text:p>
      <text:p text:style-name="Text_20_body"><text:bookmark text:name="speech186"/><text:span text:style-name="T2">CORIN</text:span> </text:p>
      <text:p text:style-name="Quotations"><text:bookmark text:name="3.2.58"/>And they are often tarred over with the surgery of<text:line-break/><text:bookmark text:name="3.2.59"/>our sheep: and would you have us kiss tar? The<text:line-break/><text:bookmark text:name="3.2.60"/>courtier's hands are perfumed with civet.</text:p>
      <text:p text:style-name="Text_20_body"><text:bookmark text:name="speech195"/><text:span text:style-name="T2">TOUCHSTONE</text:span> </text:p>
      <text:p text:style-name="Quotations"><text:bookmark text:name="3.2.61"/>Most shallow man! thou worms-meat, in respect of a<text:line-break/><text:bookmark text:name="3.2.62"/>good piece of flesh indeed! Learn of the wise, and<text:line-break/><text:bookmark text:name="3.2.63"/>perpend: civet is of a baser birth than tar, the<text:line-break/><text:bookmark text:name="3.2.64"/>very uncleanly flux of a cat. Mend the instance, shepherd.</text:p>
      <text:p text:style-name="Text_20_body"><text:bookmark text:name="speech205"/><text:span text:style-name="T2">CORIN</text:span> </text:p>
      <text:p text:style-name="Quotations"><text:bookmark text:name="3.2.65"/>You have too courtly a wit for me: I'll rest.</text:p>
      <text:p text:style-name="Text_20_body"><text:bookmark text:name="speech2111"/><text:span text:style-name="T2">TOUCHSTONE</text:span> </text:p>
      <text:p text:style-name="Quotations"><text:bookmark text:name="3.2.66"/>Wilt thou rest damned? God help thee, shallow man!<text:line-break/><text:bookmark text:name="3.2.67"/>God make incision in thee! thou art raw.</text:p>
      <text:p text:style-name="Text_20_body"><text:bookmark text:name="speech228"/><text:span text:style-name="T2">CORIN</text:span> </text:p>
      <text:p text:style-name="Quotations"><text:bookmark text:name="3.2.68"/>Sir, I am a true labourer: I earn that I eat, get<text:line-break/><text:bookmark text:name="3.2.69"/>that I wear, owe no man hate, envy no man's<text:line-break/><text:bookmark text:name="3.2.70"/>happiness, glad of other men's good, content with my<text:line-break/><text:bookmark text:name="3.2.71"/>harm, and the greatest of my pride is to see my ewes<text:line-break/><text:bookmark text:name="3.2.72"/>graze and my lambs suck.</text:p>
      <text:p text:style-name="Text_20_body"><text:bookmark text:name="speech235"/><text:span text:style-name="T2">TOUCHSTONE</text:span> </text:p>
      <text:p text:style-name="Quotations"><text:bookmark text:name="3.2.73"/>That is another simple sin in you, to bring the ewes<text:line-break/><text:bookmark text:name="3.2.74"/>and the rams together and to offer to get your<text:line-break/><text:bookmark text:name="3.2.75"/>living by the copulation of cattle; to be bawd to a<text:line-break/><text:bookmark text:name="3.2.76"/>bell-wether, and to betray a she-lamb of a<text:line-break/><text:bookmark text:name="3.2.77"/>twelvemonth to a crooked-pated, old, cuckoldly ram,<text:line-break/><text:bookmark text:name="3.2.78"/>out of all reasonable match. If thou beest not<text:line-break/><text:bookmark text:name="3.2.79"/>damned for this, the devil himself will have no<text:line-break/><text:bookmark text:name="3.2.80"/>shepherds; I cannot see else how thou shouldst<text:line-break/><text:bookmark text:name="3.2.81"/>'scape.</text:p>
      <text:p text:style-name="Text_20_body"><text:bookmark text:name="speech245"/><text:span text:style-name="T2">CORIN</text:span> </text:p>
      <text:p text:style-name="Quotations"><text:bookmark text:name="3.2.82"/><text:soft-page-break/>Here comes young Master Ganymede, my new mistress's brother.</text:p>
      <text:p text:style-name="P2">Enter ROSALIND, with a paper, reading</text:p>
      <text:p text:style-name="Text_20_body"><text:bookmark text:name="speech255"/><text:span text:style-name="T2">ROSALIND</text:span> </text:p>
      <text:p text:style-name="Quotations"><text:bookmark text:name="3.2.83"/>From the east to western Ind,<text:line-break/><text:bookmark text:name="3.2.84"/>No jewel is like Rosalind.<text:line-break/><text:bookmark text:name="3.2.85"/>Her worth, being mounted on the wind,<text:line-break/><text:bookmark text:name="3.2.86"/>Through all the world bears Rosalind.<text:line-break/><text:bookmark text:name="3.2.87"/>All the pictures fairest lined<text:line-break/><text:bookmark text:name="3.2.88"/>Are but black to Rosalind.<text:line-break/><text:bookmark text:name="3.2.89"/>Let no fair be kept in mind<text:line-break/><text:bookmark text:name="3.2.90"/>But the fair of Rosalind.</text:p>
      <text:p text:style-name="Text_20_body"><text:bookmark text:name="speech265"/><text:span text:style-name="T2">TOUCHSTONE</text:span> </text:p>
      <text:p text:style-name="Quotations"><text:bookmark text:name="3.2.91"/>I'll rhyme you so eight years together, dinners and<text:line-break/><text:bookmark text:name="3.2.92"/>suppers and sleeping-hours excepted: it is the<text:line-break/><text:bookmark text:name="3.2.93"/>right butter-women's rank to market.</text:p>
      <text:p text:style-name="Text_20_body"><text:bookmark text:name="speech275"/><text:span text:style-name="T2">ROSALIND</text:span> </text:p>
      <text:p text:style-name="Quotations"><text:bookmark text:name="3.2.94"/>Out, fool!</text:p>
      <text:p text:style-name="Text_20_body"><text:bookmark text:name="speech285"/><text:span text:style-name="T2">TOUCHSTONE</text:span> </text:p>
      <text:p text:style-name="Quotations"><text:bookmark text:name="3.2.95"/>For a taste:<text:line-break/><text:bookmark text:name="3.2.96"/>If a hart do lack a hind,<text:line-break/><text:bookmark text:name="3.2.97"/>Let him seek out Rosalind.<text:line-break/><text:bookmark text:name="3.2.98"/>If the cat will after kind,<text:line-break/><text:bookmark text:name="3.2.99"/>So be sure will Rosalind.<text:line-break/><text:bookmark text:name="3.2.100"/>Winter garments must be lined,<text:line-break/><text:bookmark text:name="3.2.101"/>So must slender Rosalind.<text:line-break/><text:bookmark text:name="3.2.102"/>They that reap must sheaf and bind;<text:line-break/><text:bookmark text:name="3.2.103"/>Then to cart with Rosalind.<text:line-break/><text:bookmark text:name="3.2.104"/>Sweetest nut hath sourest rind,<text:line-break/><text:bookmark text:name="3.2.105"/>Such a nut is Rosalind.<text:line-break/><text:bookmark text:name="3.2.106"/>He that sweetest rose will find<text:line-break/><text:bookmark text:name="3.2.107"/>Must find love's prick and Rosalind.<text:line-break/><text:bookmark text:name="3.2.108"/>This is the very false gallop of verses: why do you<text:line-break/><text:bookmark text:name="3.2.109"/>infect yourself with them?</text:p>
      <text:p text:style-name="Text_20_body"><text:bookmark text:name="speech295"/><text:span text:style-name="T2">ROSALIND</text:span> </text:p>
      <text:p text:style-name="Quotations"><text:bookmark text:name="3.2.110"/>Peace, you dull fool! I found them on a tree.</text:p>
      <text:p text:style-name="Text_20_body"><text:bookmark text:name="speech305"/><text:span text:style-name="T2">TOUCHSTONE</text:span> </text:p>
      <text:p text:style-name="Quotations"><text:bookmark text:name="3.2.111"/>Truly, the tree yields bad fruit.</text:p>
      <text:p text:style-name="Text_20_body"><text:bookmark text:name="speech3111"/><text:span text:style-name="T2">ROSALIND</text:span> </text:p>
      <text:p text:style-name="Quotations"><text:bookmark text:name="3.2.112"/>I'll graff it with you, and then I shall graff it<text:line-break/><text:bookmark text:name="3.2.113"/>with a medlar: then it will be the earliest fruit<text:line-break/><text:bookmark text:name="3.2.114"/>i' the country; for you'll be rotten ere you be half<text:line-break/><text:bookmark text:name="3.2.115"/><text:soft-page-break/>ripe, and that's the right virtue of the medlar.</text:p>
      <text:p text:style-name="Text_20_body"><text:bookmark text:name="speech327"/><text:span text:style-name="T2">TOUCHSTONE</text:span> </text:p>
      <text:p text:style-name="Quotations"><text:bookmark text:name="3.2.116"/>You have said; but whether wisely or no, let the<text:line-break/><text:bookmark text:name="3.2.117"/>forest judge.</text:p>
      <text:p text:style-name="P2">Enter CELIA, with a writing</text:p>
      <text:p text:style-name="Text_20_body"><text:bookmark text:name="speech335"/><text:span text:style-name="T2">ROSALIND</text:span> </text:p>
      <text:p text:style-name="Quotations"><text:bookmark text:name="3.2.118"/>Peace! Here comes my sister, reading: stand aside.</text:p>
      <text:p text:style-name="Text_20_body"><text:bookmark text:name="speech345"/><text:span text:style-name="T2">CELIA</text:span> </text:p>
      <text:p text:style-name="Quotations"><text:bookmark text:name="3.2.119"/>[Reads]<text:line-break/><text:bookmark text:name="3.2.120"/>Why should this a desert be?<text:line-break/><text:bookmark text:name="3.2.121"/>For it is unpeopled? No:<text:line-break/><text:bookmark text:name="3.2.122"/>Tongues I'll hang on every tree,<text:line-break/><text:bookmark text:name="3.2.123"/>That shall civil sayings show:<text:line-break/><text:bookmark text:name="3.2.124"/>Some, how brief the life of man<text:line-break/><text:bookmark text:name="3.2.125"/>Runs his erring pilgrimage,<text:line-break/><text:bookmark text:name="3.2.126"/>That the stretching of a span<text:line-break/><text:bookmark text:name="3.2.127"/>Buckles in his sum of age;<text:line-break/><text:bookmark text:name="3.2.128"/>Some, of violated vows<text:line-break/><text:bookmark text:name="3.2.129"/>'Twixt the souls of friend and friend:<text:line-break/><text:bookmark text:name="3.2.130"/>But upon the fairest boughs,<text:line-break/><text:bookmark text:name="3.2.131"/>Or at every sentence end,<text:line-break/><text:bookmark text:name="3.2.132"/>Will I Rosalinda write,<text:line-break/><text:bookmark text:name="3.2.133"/>Teaching all that read to know<text:line-break/><text:bookmark text:name="3.2.134"/>The quintessence of every sprite<text:line-break/><text:bookmark text:name="3.2.135"/>Heaven would in little show.<text:line-break/><text:bookmark text:name="3.2.136"/>Therefore Heaven Nature charged<text:line-break/><text:bookmark text:name="3.2.137"/>That one body should be fill'd<text:line-break/><text:bookmark text:name="3.2.138"/>With all graces wide-enlarged:<text:line-break/><text:bookmark text:name="3.2.139"/>Nature presently distill'd<text:line-break/><text:bookmark text:name="3.2.140"/>Helen's cheek, but not her heart,<text:line-break/><text:bookmark text:name="3.2.141"/>Cleopatra's majesty,<text:line-break/><text:bookmark text:name="3.2.142"/>Atalanta's better part,<text:line-break/><text:bookmark text:name="3.2.143"/>Sad Lucretia's modesty.<text:line-break/><text:bookmark text:name="3.2.144"/>Thus Rosalind of many parts<text:line-break/><text:bookmark text:name="3.2.145"/>By heavenly synod was devised,<text:line-break/><text:bookmark text:name="3.2.146"/>Of many faces, eyes and hearts,<text:line-break/><text:bookmark text:name="3.2.147"/>To have the touches dearest prized.<text:line-break/><text:bookmark text:name="3.2.148"/>Heaven would that she these gifts should have,<text:line-break/><text:bookmark text:name="3.2.149"/>And I to live and die her slave.</text:p>
      <text:p text:style-name="Text_20_body"><text:bookmark text:name="speech355"/><text:span text:style-name="T2">ROSALIND</text:span> </text:p>
      <text:p text:style-name="Quotations"><text:bookmark text:name="3.2.150"/>O most gentle pulpiter! what tedious homily of love<text:line-break/><text:bookmark text:name="3.2.151"/>have you wearied your parishioners withal, and never<text:line-break/><text:bookmark text:name="3.2.152"/>cried 'Have patience, good people!'</text:p>
      <text:p text:style-name="Text_20_body"><text:bookmark text:name="speech364"/><text:span text:style-name="T2">CELIA</text:span> </text:p>
      <text:p text:style-name="Quotations"><text:bookmark text:name="3.2.153"/><text:soft-page-break/>How now! back, friends! Shepherd, go off a little.<text:line-break/><text:bookmark text:name="3.2.154"/>Go with him, sirrah.</text:p>
      <text:p text:style-name="Text_20_body"><text:bookmark text:name="speech374"/><text:span text:style-name="T2">TOUCHSTONE</text:span> </text:p>
      <text:p text:style-name="Quotations"><text:bookmark text:name="3.2.155"/>Come, shepherd, let us make an honourable retreat;<text:line-break/><text:bookmark text:name="3.2.156"/>though not with bag and baggage, yet with scrip and scrippage.</text:p>
      <text:p text:style-name="P2">Exeunt CORIN and TOUCHSTONE</text:p>
      <text:p text:style-name="Text_20_body"><text:bookmark text:name="speech383"/><text:span text:style-name="T2">CELIA</text:span> </text:p>
      <text:p text:style-name="Quotations"><text:bookmark text:name="3.2.157"/>Didst thou hear these verses?</text:p>
      <text:p text:style-name="Text_20_body"><text:bookmark text:name="speech393"/><text:span text:style-name="T2">ROSALIND</text:span> </text:p>
      <text:p text:style-name="Quotations"><text:bookmark text:name="3.2.158"/>O, yes, I heard them all, and more too; for some of<text:line-break/><text:bookmark text:name="3.2.159"/>them had in them more feet than the verses would bear.</text:p>
      <text:p text:style-name="Text_20_body"><text:bookmark text:name="speech403"/><text:span text:style-name="T2">CELIA</text:span> </text:p>
      <text:p text:style-name="Quotations"><text:bookmark text:name="3.2.160"/>That's no matter: the feet might bear the verses.</text:p>
      <text:p text:style-name="Text_20_body"><text:bookmark text:name="speech4110"/><text:span text:style-name="T2">ROSALIND</text:span> </text:p>
      <text:p text:style-name="Quotations"><text:bookmark text:name="3.2.161"/>Ay, but the feet were lame and could not bear<text:line-break/><text:bookmark text:name="3.2.162"/>themselves without the verse and therefore stood<text:line-break/><text:bookmark text:name="3.2.163"/>lamely in the verse.</text:p>
      <text:p text:style-name="Text_20_body"><text:bookmark text:name="speech423"/><text:span text:style-name="T2">CELIA</text:span> </text:p>
      <text:p text:style-name="Quotations"><text:bookmark text:name="3.2.164"/>But didst thou hear without wondering how thy name<text:line-break/><text:bookmark text:name="3.2.165"/>should be hanged and carved upon these trees?</text:p>
      <text:p text:style-name="Text_20_body"><text:bookmark text:name="speech432"/><text:span text:style-name="T2">ROSALIND</text:span> </text:p>
      <text:p text:style-name="Quotations"><text:bookmark text:name="3.2.166"/>I was seven of the nine days out of the wonder<text:line-break/><text:bookmark text:name="3.2.167"/>before you came; for look here what I found on a<text:line-break/><text:bookmark text:name="3.2.168"/>palm-tree. I was never so be-rhymed since<text:line-break/><text:bookmark text:name="3.2.169"/>Pythagoras' time, that I was an Irish rat, which I<text:line-break/><text:bookmark text:name="3.2.170"/>can hardly remember.</text:p>
      <text:p text:style-name="Text_20_body"><text:bookmark text:name="speech442"/><text:span text:style-name="T2">CELIA</text:span> </text:p>
      <text:p text:style-name="Quotations"><text:bookmark text:name="3.2.171"/>Trow you who hath done this?</text:p>
      <text:p text:style-name="Text_20_body"><text:bookmark text:name="speech452"/><text:span text:style-name="T2">ROSALIND</text:span> </text:p>
      <text:p text:style-name="Quotations"><text:bookmark text:name="3.2.172"/>Is it a man?</text:p>
      <text:p text:style-name="Text_20_body"><text:bookmark text:name="speech462"/><text:span text:style-name="T2">CELIA</text:span> </text:p>
      <text:p text:style-name="Quotations"><text:bookmark text:name="3.2.173"/>And a chain, that you once wore, about his neck.<text:line-break/><text:bookmark text:name="3.2.174"/>Change you colour?</text:p>
      <text:p text:style-name="Text_20_body"><text:bookmark text:name="speech472"/><text:span text:style-name="T2">ROSALIND</text:span> </text:p>
      <text:p text:style-name="Quotations"><text:bookmark text:name="3.2.175"/>I prithee, who?</text:p>
      <text:p text:style-name="Text_20_body"><text:bookmark text:name="speech482"/><text:soft-page-break/><text:span text:style-name="T2">CELIA</text:span> </text:p>
      <text:p text:style-name="Quotations"><text:bookmark text:name="3.2.176"/>O Lord, Lord! it is a hard matter for friends to<text:line-break/><text:bookmark text:name="3.2.177"/>meet; but mountains may be removed with earthquakes<text:line-break/><text:bookmark text:name="3.2.178"/>and so encounter.</text:p>
      <text:p text:style-name="Text_20_body"><text:bookmark text:name="speech491"/><text:span text:style-name="T2">ROSALIND</text:span> </text:p>
      <text:p text:style-name="Quotations"><text:bookmark text:name="3.2.179"/>Nay, but who is it?</text:p>
      <text:p text:style-name="Text_20_body"><text:bookmark text:name="speech501"/><text:span text:style-name="T2">CELIA</text:span> </text:p>
      <text:p text:style-name="Quotations"><text:bookmark text:name="3.2.180"/>Is it possible?</text:p>
      <text:p text:style-name="Text_20_body"><text:bookmark text:name="speech518"/><text:span text:style-name="T2">ROSALIND</text:span> </text:p>
      <text:p text:style-name="Quotations"><text:bookmark text:name="3.2.181"/>Nay, I prithee now with most petitionary vehemence,<text:line-break/><text:bookmark text:name="3.2.182"/>tell me who it is.</text:p>
      <text:p text:style-name="Text_20_body"><text:bookmark text:name="speech521"/><text:span text:style-name="T2">CELIA</text:span> </text:p>
      <text:p text:style-name="Quotations"><text:bookmark text:name="3.2.183"/>O wonderful, wonderful, and most wonderful<text:line-break/><text:bookmark text:name="3.2.184"/>wonderful! and yet again wonderful, and after that,<text:line-break/><text:bookmark text:name="3.2.185"/>out of all hooping!</text:p>
      <text:p text:style-name="Text_20_body"><text:bookmark text:name="speech531"/><text:span text:style-name="T2">ROSALIND</text:span> </text:p>
      <text:p text:style-name="Quotations"><text:bookmark text:name="3.2.186"/>Good my complexion! dost thou think, though I am<text:line-break/><text:bookmark text:name="3.2.187"/>caparisoned like a man, I have a doublet and hose in<text:line-break/><text:bookmark text:name="3.2.188"/>my disposition? One inch of delay more is a<text:line-break/><text:bookmark text:name="3.2.189"/>South-sea of discovery; I prithee, tell me who is it<text:line-break/><text:bookmark text:name="3.2.190"/>quickly, and speak apace. I would thou couldst<text:line-break/><text:bookmark text:name="3.2.191"/>stammer, that thou mightst pour this concealed man<text:line-break/><text:bookmark text:name="3.2.192"/>out of thy mouth, as wine comes out of a narrow-<text:line-break/><text:bookmark text:name="3.2.193"/>mouthed bottle, either too much at once, or none at<text:line-break/><text:bookmark text:name="3.2.194"/>all. I prithee, take the cork out of thy mouth that<text:line-break/><text:bookmark text:name="3.2.195"/>may drink thy tidings.</text:p>
      <text:p text:style-name="Text_20_body"><text:bookmark text:name="speech541"/><text:span text:style-name="T2">CELIA</text:span> </text:p>
      <text:p text:style-name="Quotations"><text:bookmark text:name="3.2.196"/>So you may put a man in your belly.</text:p>
      <text:p text:style-name="Text_20_body"><text:bookmark text:name="speech551"/><text:span text:style-name="T2">ROSALIND</text:span> </text:p>
      <text:p text:style-name="Quotations"><text:bookmark text:name="3.2.197"/>Is he of God's making? What manner of man? Is his<text:line-break/><text:bookmark text:name="3.2.198"/>head worth a hat, or his chin worth a beard?</text:p>
      <text:p text:style-name="Text_20_body"><text:bookmark text:name="speech561"/><text:span text:style-name="T2">CELIA</text:span> </text:p>
      <text:p text:style-name="Quotations"><text:bookmark text:name="3.2.199"/>Nay, he hath but a little beard.</text:p>
      <text:p text:style-name="Text_20_body"><text:bookmark text:name="speech571"/><text:span text:style-name="T2">ROSALIND</text:span> </text:p>
      <text:p text:style-name="Quotations"><text:bookmark text:name="3.2.200"/>Why, God will send more, if the man will be<text:line-break/><text:bookmark text:name="3.2.201"/>thankful: let me stay the growth of his beard, if<text:line-break/><text:bookmark text:name="3.2.202"/>thou delay me not the knowledge of his chin.</text:p>
      <text:p text:style-name="Text_20_body"><text:bookmark text:name="speech581"/><text:span text:style-name="T2">CELIA</text:span> </text:p>
      <text:p text:style-name="Quotations"><text:bookmark text:name="3.2.203"/><text:soft-page-break/>It is young Orlando, that tripped up the wrestler's<text:line-break/><text:bookmark text:name="3.2.204"/>heels and your heart both in an instant.</text:p>
      <text:p text:style-name="Text_20_body"><text:bookmark text:name="speech591"/><text:span text:style-name="T2">ROSALIND</text:span> </text:p>
      <text:p text:style-name="Quotations"><text:bookmark text:name="3.2.205"/>Nay, but the devil take mocking: speak, sad brow and<text:line-break/><text:bookmark text:name="3.2.206"/>true maid.</text:p>
      <text:p text:style-name="Text_20_body"><text:bookmark text:name="speech601"/><text:span text:style-name="T2">CELIA</text:span> </text:p>
      <text:p text:style-name="Quotations"><text:bookmark text:name="3.2.207"/>I' faith, coz, 'tis he.</text:p>
      <text:p text:style-name="Text_20_body"><text:bookmark text:name="speech618"/><text:span text:style-name="T2">ROSALIND</text:span> </text:p>
      <text:p text:style-name="Quotations"><text:bookmark text:name="3.2.208"/>Orlando?</text:p>
      <text:p text:style-name="Text_20_body"><text:bookmark text:name="speech621"/><text:span text:style-name="T2">CELIA</text:span> </text:p>
      <text:p text:style-name="Quotations"><text:bookmark text:name="3.2.209"/>Orlando.</text:p>
      <text:p text:style-name="Text_20_body"><text:bookmark text:name="speech631"/><text:span text:style-name="T2">ROSALIND</text:span> </text:p>
      <text:p text:style-name="Quotations"><text:bookmark text:name="3.2.210"/>Alas the day! what shall I do with my doublet and<text:line-break/><text:bookmark text:name="3.2.211"/>hose? What did he when thou sawest him? What said<text:line-break/><text:bookmark text:name="3.2.212"/>he? How looked he? Wherein went he? What makes<text:line-break/><text:bookmark text:name="3.2.213"/>him here? Did he ask for me? Where remains he?<text:line-break/><text:bookmark text:name="3.2.214"/>How parted he with thee? and when shalt thou see<text:line-break/><text:bookmark text:name="3.2.215"/>him again? Answer me in one word.</text:p>
      <text:p text:style-name="Text_20_body"><text:bookmark text:name="speech641"/><text:span text:style-name="T2">CELIA</text:span> </text:p>
      <text:p text:style-name="Quotations"><text:bookmark text:name="3.2.216"/>You must borrow me Gargantua's mouth first: 'tis a<text:line-break/><text:bookmark text:name="3.2.217"/>word too great for any mouth of this age's size. To<text:line-break/><text:bookmark text:name="3.2.218"/>say ay and no to these particulars is more than to<text:line-break/><text:bookmark text:name="3.2.219"/>answer in a catechism.</text:p>
      <text:p text:style-name="Text_20_body"><text:bookmark text:name="speech651"/><text:span text:style-name="T2">ROSALIND</text:span> </text:p>
      <text:p text:style-name="Quotations"><text:bookmark text:name="3.2.220"/>But doth he know that I am in this forest and in<text:line-break/><text:bookmark text:name="3.2.221"/>man's apparel? Looks he as freshly as he did the<text:line-break/><text:bookmark text:name="3.2.222"/>day he wrestled?</text:p>
      <text:p text:style-name="Text_20_body"><text:bookmark text:name="speech661"/><text:span text:style-name="T2">CELIA</text:span> </text:p>
      <text:p text:style-name="Quotations"><text:bookmark text:name="3.2.223"/>It is as easy to count atomies as to resolve the<text:line-break/><text:bookmark text:name="3.2.224"/>propositions of a lover; but take a taste of my<text:line-break/><text:bookmark text:name="3.2.225"/>finding him, and relish it with good observance.<text:line-break/><text:bookmark text:name="3.2.226"/>I found him under a tree, like a dropped acorn.</text:p>
      <text:p text:style-name="Text_20_body"><text:bookmark text:name="speech671"/><text:span text:style-name="T2">ROSALIND</text:span> </text:p>
      <text:p text:style-name="Quotations"><text:bookmark text:name="3.2.227"/>It may well be called Jove's tree, when it drops<text:line-break/><text:bookmark text:name="3.2.228"/>forth such fruit.</text:p>
      <text:p text:style-name="Text_20_body"><text:bookmark text:name="speech681"/><text:span text:style-name="T2">CELIA</text:span> </text:p>
      <text:p text:style-name="Quotations"><text:bookmark text:name="3.2.229"/>Give me audience, good madam.</text:p>
      <text:p text:style-name="Text_20_body"><text:bookmark text:name="speech691"/><text:soft-page-break/><text:span text:style-name="T2">ROSALIND</text:span> </text:p>
      <text:p text:style-name="Quotations"><text:bookmark text:name="3.2.230"/>Proceed.</text:p>
      <text:p text:style-name="Text_20_body"><text:bookmark text:name="speech701"/><text:span text:style-name="T2">CELIA</text:span> </text:p>
      <text:p text:style-name="Quotations"><text:bookmark text:name="3.2.231"/>There lay he, stretched along, like a wounded knight.</text:p>
      <text:p text:style-name="Text_20_body"><text:bookmark text:name="speech718"/><text:span text:style-name="T2">ROSALIND</text:span> </text:p>
      <text:p text:style-name="Quotations"><text:bookmark text:name="3.2.232"/>Though it be pity to see such a sight, it well<text:line-break/><text:bookmark text:name="3.2.233"/>becomes the ground.</text:p>
      <text:p text:style-name="Text_20_body"><text:bookmark text:name="speech721"/><text:span text:style-name="T2">CELIA</text:span> </text:p>
      <text:p text:style-name="Quotations"><text:bookmark text:name="3.2.234"/>Cry 'holla' to thy tongue, I prithee; it curvets<text:line-break/><text:bookmark text:name="3.2.235"/>unseasonably. He was furnished like a hunter.</text:p>
      <text:p text:style-name="Text_20_body"><text:bookmark text:name="speech731"/><text:span text:style-name="T2">ROSALIND</text:span> </text:p>
      <text:p text:style-name="Quotations"><text:bookmark text:name="3.2.236"/>O, ominous! he comes to kill my heart.</text:p>
      <text:p text:style-name="Text_20_body"><text:bookmark text:name="speech741"/><text:span text:style-name="T2">CELIA</text:span> </text:p>
      <text:p text:style-name="Quotations"><text:bookmark text:name="3.2.237"/>I would sing my song without a burden: thou bringest<text:line-break/><text:bookmark text:name="3.2.238"/>me out of tune.</text:p>
      <text:p text:style-name="Text_20_body"><text:bookmark text:name="speech751"/><text:span text:style-name="T2">ROSALIND</text:span> </text:p>
      <text:p text:style-name="Quotations"><text:bookmark text:name="3.2.239"/>Do you not know I am a woman? when I think, I must<text:line-break/><text:bookmark text:name="3.2.240"/>speak. Sweet, say on.</text:p>
      <text:p text:style-name="Text_20_body"><text:bookmark text:name="speech761"/><text:span text:style-name="T2">CELIA</text:span> </text:p>
      <text:p text:style-name="Quotations"><text:bookmark text:name="3.2.241"/>You bring me out. Soft! comes he not here?</text:p>
      <text:p text:style-name="P2">Enter ORLANDO and JAQUES</text:p>
      <text:p text:style-name="Text_20_body"><text:bookmark text:name="speech771"/><text:span text:style-name="T2">ROSALIND</text:span> </text:p>
      <text:p text:style-name="Quotations"><text:bookmark text:name="3.2.242"/>'Tis he: slink by, and note him.</text:p>
      <text:p text:style-name="Text_20_body"><text:bookmark text:name="speech781"/><text:span text:style-name="T2">JAQUES</text:span> </text:p>
      <text:p text:style-name="Quotations"><text:bookmark text:name="3.2.243"/>I thank you for your company; but, good faith, I had<text:line-break/><text:bookmark text:name="3.2.244"/>as lief have been myself alone.</text:p>
      <text:p text:style-name="Text_20_body"><text:bookmark text:name="speech791"/><text:span text:style-name="T2">ORLANDO</text:span> </text:p>
      <text:p text:style-name="Quotations"><text:bookmark text:name="3.2.245"/>And so had I; but yet, for fashion sake, I thank you<text:line-break/><text:bookmark text:name="3.2.246"/>too for your society.</text:p>
      <text:p text:style-name="Text_20_body"><text:bookmark text:name="speech801"/><text:span text:style-name="T2">JAQUES</text:span> </text:p>
      <text:p text:style-name="Quotations"><text:bookmark text:name="3.2.247"/>God be wi' you: let's meet as little as we can.</text:p>
      <text:p text:style-name="Text_20_body"><text:bookmark text:name="speech818"/><text:span text:style-name="T2">ORLANDO</text:span> </text:p>
      <text:p text:style-name="Quotations"><text:bookmark text:name="3.2.248"/>I do desire we may be better strangers.</text:p>
      <text:p text:style-name="Text_20_body"><text:bookmark text:name="speech821"/><text:soft-page-break/><text:span text:style-name="T2">JAQUES</text:span> </text:p>
      <text:p text:style-name="Quotations"><text:bookmark text:name="3.2.249"/>I pray you, mar no more trees with writing<text:line-break/><text:bookmark text:name="3.2.250"/>love-songs in their barks.</text:p>
      <text:p text:style-name="Text_20_body"><text:bookmark text:name="speech831"/><text:span text:style-name="T2">ORLANDO</text:span> </text:p>
      <text:p text:style-name="Quotations"><text:bookmark text:name="3.2.251"/>I pray you, mar no more of my verses with reading<text:line-break/><text:bookmark text:name="3.2.252"/>them ill-favouredly.</text:p>
      <text:p text:style-name="Text_20_body"><text:bookmark text:name="speech841"/><text:span text:style-name="T2">JAQUES</text:span> </text:p>
      <text:p text:style-name="Quotations"><text:bookmark text:name="3.2.253"/>Rosalind is your love's name?</text:p>
      <text:p text:style-name="Text_20_body"><text:bookmark text:name="speech851"/><text:span text:style-name="T2">ORLANDO</text:span> </text:p>
      <text:p text:style-name="Quotations"><text:bookmark text:name="3.2.254"/>Yes, just.</text:p>
      <text:p text:style-name="Text_20_body"><text:bookmark text:name="speech861"/><text:span text:style-name="T2">JAQUES</text:span> </text:p>
      <text:p text:style-name="Quotations"><text:bookmark text:name="3.2.255"/>I do not like her name.</text:p>
      <text:p text:style-name="Text_20_body"><text:bookmark text:name="speech871"/><text:span text:style-name="T2">ORLANDO</text:span> </text:p>
      <text:p text:style-name="Quotations"><text:bookmark text:name="3.2.256"/>There was no thought of pleasing you when she was<text:line-break/><text:bookmark text:name="3.2.257"/>christened.</text:p>
      <text:p text:style-name="Text_20_body"><text:bookmark text:name="speech881"/><text:span text:style-name="T2">JAQUES</text:span> </text:p>
      <text:p text:style-name="Quotations"><text:bookmark text:name="3.2.258"/>What stature is she of?</text:p>
      <text:p text:style-name="Text_20_body"><text:bookmark text:name="speech891"/><text:span text:style-name="T2">ORLANDO</text:span> </text:p>
      <text:p text:style-name="Quotations"><text:bookmark text:name="3.2.259"/>Just as high as my heart.</text:p>
      <text:p text:style-name="Text_20_body"><text:bookmark text:name="speech901"/><text:span text:style-name="T2">JAQUES</text:span> </text:p>
      <text:p text:style-name="Quotations"><text:bookmark text:name="3.2.260"/>You are full of pretty answers. Have you not been<text:line-break/><text:bookmark text:name="3.2.261"/>acquainted with goldsmiths' wives, and conned them<text:line-break/><text:bookmark text:name="3.2.262"/>out of rings?</text:p>
      <text:p text:style-name="Text_20_body"><text:bookmark text:name="speech918"/><text:span text:style-name="T2">ORLANDO</text:span> </text:p>
      <text:p text:style-name="Quotations"><text:bookmark text:name="3.2.263"/>Not so; but I answer you right painted cloth, from<text:line-break/><text:bookmark text:name="3.2.264"/>whence you have studied your questions.</text:p>
      <text:p text:style-name="Text_20_body"><text:bookmark text:name="speech921"/><text:span text:style-name="T2">JAQUES</text:span> </text:p>
      <text:p text:style-name="Quotations"><text:bookmark text:name="3.2.265"/>You have a nimble wit: I think 'twas made of<text:line-break/><text:bookmark text:name="3.2.266"/>Atalanta's heels. Will you sit down with me? and<text:line-break/><text:bookmark text:name="3.2.267"/>we two will rail against our mistress the world and<text:line-break/><text:bookmark text:name="3.2.268"/>all our misery.</text:p>
      <text:p text:style-name="Text_20_body"><text:bookmark text:name="speech931"/><text:span text:style-name="T2">ORLANDO</text:span> </text:p>
      <text:p text:style-name="Quotations"><text:bookmark text:name="3.2.269"/>I will chide no breather in the world but myself,<text:line-break/><text:bookmark text:name="3.2.270"/>against whom I know most faults.</text:p>
      <text:p text:style-name="Text_20_body"><text:bookmark text:name="speech941"/><text:span text:style-name="T2">JAQUES</text:span> </text:p>
      <text:p text:style-name="Quotations"><text:bookmark text:name="3.2.271"/><text:soft-page-break/>The worst fault you have is to be in love.</text:p>
      <text:p text:style-name="Text_20_body"><text:bookmark text:name="speech951"/><text:span text:style-name="T2">ORLANDO</text:span> </text:p>
      <text:p text:style-name="Quotations"><text:bookmark text:name="3.2.272"/>'Tis a fault I will not change for your best virtue.<text:line-break/><text:bookmark text:name="3.2.273"/>I am weary of you.</text:p>
      <text:p text:style-name="Text_20_body"><text:bookmark text:name="speech961"/><text:span text:style-name="T2">JAQUES</text:span> </text:p>
      <text:p text:style-name="Quotations"><text:bookmark text:name="3.2.274"/>By my troth, I was seeking for a fool when I found<text:line-break/><text:bookmark text:name="3.2.275"/>you.</text:p>
      <text:p text:style-name="Text_20_body"><text:bookmark text:name="speech971"/><text:span text:style-name="T2">ORLANDO</text:span> </text:p>
      <text:p text:style-name="Quotations"><text:bookmark text:name="3.2.276"/>He is drowned in the brook: look but in, and you<text:line-break/><text:bookmark text:name="3.2.277"/>shall see him.</text:p>
      <text:p text:style-name="Text_20_body"><text:bookmark text:name="speech981"/><text:span text:style-name="T2">JAQUES</text:span> </text:p>
      <text:p text:style-name="Quotations"><text:bookmark text:name="3.2.278"/>There I shall see mine own figure.</text:p>
      <text:p text:style-name="Text_20_body"><text:bookmark text:name="speech991"/><text:span text:style-name="T2">ORLANDO</text:span> </text:p>
      <text:p text:style-name="Quotations"><text:bookmark text:name="3.2.279"/>Which I take to be either a fool or a cipher.</text:p>
      <text:p text:style-name="Text_20_body"><text:bookmark text:name="speech1001"/><text:span text:style-name="T2">JAQUES</text:span> </text:p>
      <text:p text:style-name="Quotations"><text:bookmark text:name="3.2.280"/>I'll tarry no longer with you: farewell, good<text:line-break/><text:bookmark text:name="3.2.281"/>Signior Love.</text:p>
      <text:p text:style-name="Text_20_body"><text:bookmark text:name="speech1018"/><text:span text:style-name="T2">ORLANDO</text:span> </text:p>
      <text:p text:style-name="Quotations"><text:bookmark text:name="3.2.282"/>I am glad of your departure: adieu, good Monsieur<text:line-break/><text:bookmark text:name="3.2.283"/>Melancholy.</text:p>
      <text:p text:style-name="P2">Exit JAQUES</text:p>
      <text:p text:style-name="Text_20_body"><text:bookmark text:name="speech1021"/><text:span text:style-name="T2">ROSALIND</text:span> </text:p>
      <text:p text:style-name="Quotations"><text:bookmark text:name="3.2.284"/>[Aside to CELIA] I will speak to him, like a saucy<text:line-break/><text:bookmark text:name="3.2.285"/>lackey and under that habit play the knave with him.<text:line-break/><text:bookmark text:name="3.2.286"/>Do you hear, forester?</text:p>
      <text:p text:style-name="Text_20_body"><text:bookmark text:name="speech1031"/><text:span text:style-name="T2">ORLANDO</text:span> </text:p>
      <text:p text:style-name="Quotations"><text:bookmark text:name="3.2.287"/>Very well: what would you?</text:p>
      <text:p text:style-name="Text_20_body"><text:bookmark text:name="speech1041"/><text:span text:style-name="T2">ROSALIND</text:span> </text:p>
      <text:p text:style-name="Quotations"><text:bookmark text:name="3.2.288"/>I pray you, what is't o'clock?</text:p>
      <text:p text:style-name="Text_20_body"><text:bookmark text:name="speech1051"/><text:span text:style-name="T2">ORLANDO</text:span> </text:p>
      <text:p text:style-name="Quotations"><text:bookmark text:name="3.2.289"/>You should ask me what time o' day: there's no clock<text:line-break/><text:bookmark text:name="3.2.290"/>in the forest.</text:p>
      <text:p text:style-name="Text_20_body"><text:bookmark text:name="speech1061"/><text:span text:style-name="T2">ROSALIND</text:span> </text:p>
      <text:p text:style-name="Quotations"><text:bookmark text:name="3.2.291"/>Then there is no true lover in the forest; else<text:line-break/><text:bookmark text:name="3.2.292"/><text:soft-page-break/>sighing every minute and groaning every hour would<text:line-break/><text:bookmark text:name="3.2.293"/>detect the lazy foot of Time as well as a clock.</text:p>
      <text:p text:style-name="Text_20_body"><text:bookmark text:name="speech1071"/><text:span text:style-name="T2">ORLANDO</text:span> </text:p>
      <text:p text:style-name="Quotations"><text:bookmark text:name="3.2.294"/>And why not the swift foot of Time? had not that<text:line-break/><text:bookmark text:name="3.2.295"/>been as proper?</text:p>
      <text:p text:style-name="Text_20_body"><text:bookmark text:name="speech1081"/><text:span text:style-name="T2">ROSALIND</text:span> </text:p>
      <text:p text:style-name="Quotations"><text:bookmark text:name="3.2.296"/>By no means, sir: Time travels in divers paces with<text:line-break/><text:bookmark text:name="3.2.297"/>divers persons. I'll tell you who Time ambles<text:line-break/><text:bookmark text:name="3.2.298"/>withal, who Time trots withal, who Time gallops<text:line-break/><text:bookmark text:name="3.2.299"/>withal and who he stands still withal.</text:p>
      <text:p text:style-name="Text_20_body"><text:bookmark text:name="speech1091"/><text:span text:style-name="T2">ORLANDO</text:span> </text:p>
      <text:p text:style-name="Quotations"><text:bookmark text:name="3.2.300"/>I prithee, who doth he trot withal?</text:p>
      <text:p text:style-name="Text_20_body"><text:bookmark text:name="speech1102"/><text:span text:style-name="T2">ROSALIND</text:span> </text:p>
      <text:p text:style-name="Quotations"><text:bookmark text:name="3.2.301"/>Marry, he trots hard with a young maid between the<text:line-break/><text:bookmark text:name="3.2.302"/>contract of her marriage and the day it is<text:line-break/><text:bookmark text:name="3.2.303"/>solemnized: if the interim be but a se'nnight,<text:line-break/><text:bookmark text:name="3.2.304"/>Time's pace is so hard that it seems the length of<text:line-break/><text:bookmark text:name="3.2.305"/>seven year.</text:p>
      <text:p text:style-name="Text_20_body"><text:bookmark text:name="speech1113"/><text:span text:style-name="T2">ORLANDO</text:span> </text:p>
      <text:p text:style-name="Quotations"><text:bookmark text:name="3.2.306"/>Who ambles Time withal?</text:p>
      <text:p text:style-name="Text_20_body"><text:bookmark text:name="speech1121"/><text:span text:style-name="T2">ROSALIND</text:span> </text:p>
      <text:p text:style-name="Quotations"><text:bookmark text:name="3.2.307"/>With a priest that lacks Latin and a rich man that<text:line-break/><text:bookmark text:name="3.2.308"/>hath not the gout, for the one sleeps easily because<text:line-break/><text:bookmark text:name="3.2.309"/>he cannot study, and the other lives merrily because<text:line-break/><text:bookmark text:name="3.2.310"/>he feels no pain, the one lacking the burden of lean<text:line-break/><text:bookmark text:name="3.2.311"/>and wasteful learning, the other knowing no burden<text:line-break/><text:bookmark text:name="3.2.312"/>of heavy tedious penury; these Time ambles withal.</text:p>
      <text:p text:style-name="Text_20_body"><text:bookmark text:name="speech1131"/><text:span text:style-name="T2">ORLANDO</text:span> </text:p>
      <text:p text:style-name="Quotations"><text:bookmark text:name="3.2.313"/>Who doth he gallop withal?</text:p>
      <text:p text:style-name="Text_20_body"><text:bookmark text:name="speech1141"/><text:span text:style-name="T2">ROSALIND</text:span> </text:p>
      <text:p text:style-name="Quotations"><text:bookmark text:name="3.2.314"/>With a thief to the gallows, for though he go as<text:line-break/><text:bookmark text:name="3.2.315"/>softly as foot can fall, he thinks himself too soon there.</text:p>
      <text:p text:style-name="Text_20_body"><text:bookmark text:name="speech1151"/><text:span text:style-name="T2">ORLANDO</text:span> </text:p>
      <text:p text:style-name="Quotations"><text:bookmark text:name="3.2.316"/>Who stays it still withal?</text:p>
      <text:p text:style-name="Text_20_body"><text:bookmark text:name="speech1161"/><text:span text:style-name="T2">ROSALIND</text:span> </text:p>
      <text:p text:style-name="Quotations"><text:bookmark text:name="3.2.317"/>With lawyers in the vacation, for they sleep between<text:line-break/><text:bookmark text:name="3.2.318"/>term and term and then they perceive not how Time moves.</text:p>
      <text:p text:style-name="Text_20_body"><text:bookmark text:name="speech1171"/><text:soft-page-break/><text:span text:style-name="T2">ORLANDO</text:span> </text:p>
      <text:p text:style-name="Quotations"><text:bookmark text:name="3.2.319"/>Where dwell you, pretty youth?</text:p>
      <text:p text:style-name="Text_20_body"><text:bookmark text:name="speech1181"/><text:span text:style-name="T2">ROSALIND</text:span> </text:p>
      <text:p text:style-name="Quotations"><text:bookmark text:name="3.2.320"/>With this shepherdess, my sister; here in the<text:line-break/><text:bookmark text:name="3.2.321"/>skirts of the forest, like fringe upon a petticoat.</text:p>
      <text:p text:style-name="Text_20_body"><text:bookmark text:name="speech1191"/><text:span text:style-name="T2">ORLANDO</text:span> </text:p>
      <text:p text:style-name="Quotations"><text:bookmark text:name="3.2.322"/>Are you native of this place?</text:p>
      <text:p text:style-name="Text_20_body"><text:bookmark text:name="speech1201"/><text:span text:style-name="T2">ROSALIND</text:span> </text:p>
      <text:p text:style-name="Quotations"><text:bookmark text:name="3.2.323"/>As the cony that you see dwell where she is kindled.</text:p>
      <text:p text:style-name="Text_20_body"><text:bookmark text:name="speech1211"/><text:span text:style-name="T2">ORLANDO</text:span> </text:p>
      <text:p text:style-name="Quotations"><text:bookmark text:name="3.2.324"/>Your accent is something finer than you could<text:line-break/><text:bookmark text:name="3.2.325"/>purchase in so removed a dwelling.</text:p>
      <text:p text:style-name="Text_20_body"><text:bookmark text:name="speech1221"/><text:span text:style-name="T2">ROSALIND</text:span> </text:p>
      <text:p text:style-name="Quotations"><text:bookmark text:name="3.2.326"/>I have been told so of many: but indeed an old<text:line-break/><text:bookmark text:name="3.2.327"/>religious uncle of mine taught me to speak, who was<text:line-break/><text:bookmark text:name="3.2.328"/>in his youth an inland man; one that knew courtship<text:line-break/><text:bookmark text:name="3.2.329"/>too well, for there he fell in love. I have heard<text:line-break/><text:bookmark text:name="3.2.330"/>him read many lectures against it, and I thank God<text:line-break/><text:bookmark text:name="3.2.331"/>I am not a woman, to be touched with so many<text:line-break/><text:bookmark text:name="3.2.332"/>giddy offences as he hath generally taxed their<text:line-break/><text:bookmark text:name="3.2.333"/>whole sex withal.</text:p>
      <text:p text:style-name="Text_20_body"><text:bookmark text:name="speech1231"/><text:span text:style-name="T2">ORLANDO</text:span> </text:p>
      <text:p text:style-name="Quotations"><text:bookmark text:name="3.2.334"/>Can you remember any of the principal evils that he<text:line-break/><text:bookmark text:name="3.2.335"/>laid to the charge of women?</text:p>
      <text:p text:style-name="Text_20_body"><text:bookmark text:name="speech1241"/><text:span text:style-name="T2">ROSALIND</text:span> </text:p>
      <text:p text:style-name="Quotations"><text:bookmark text:name="3.2.336"/>There were none principal; they were all like one<text:line-break/><text:bookmark text:name="3.2.337"/>another as half-pence are, every one fault seeming<text:line-break/><text:bookmark text:name="3.2.338"/>monstrous till his fellow fault came to match it.</text:p>
      <text:p text:style-name="Text_20_body"><text:bookmark text:name="speech1251"/><text:span text:style-name="T2">ORLANDO</text:span> </text:p>
      <text:p text:style-name="Quotations"><text:bookmark text:name="3.2.339"/>I prithee, recount some of them.</text:p>
      <text:p text:style-name="Text_20_body"><text:bookmark text:name="speech1261"/><text:span text:style-name="T2">ROSALIND</text:span> </text:p>
      <text:p text:style-name="Quotations"><text:bookmark text:name="3.2.340"/>No, I will not cast away my physic but on those that<text:line-break/><text:bookmark text:name="3.2.341"/>are sick. There is a man haunts the forest, that<text:line-break/><text:bookmark text:name="3.2.342"/>abuses our young plants with carving 'Rosalind' on<text:line-break/><text:bookmark text:name="3.2.343"/>their barks; hangs odes upon hawthorns and elegies<text:line-break/><text:bookmark text:name="3.2.344"/>on brambles, all, forsooth, deifying the name of<text:line-break/><text:bookmark text:name="3.2.345"/>Rosalind: if I could meet that fancy-monger I would<text:line-break/><text:bookmark text:name="3.2.346"/>give him some good counsel, for he seems to have the<text:line-break/><text:bookmark text:name="3.2.347"/>quotidian of love upon him.</text:p>
      <text:p text:style-name="Text_20_body"><text:bookmark text:name="speech1271"/><text:soft-page-break/><text:span text:style-name="T2">ORLANDO</text:span> </text:p>
      <text:p text:style-name="Quotations"><text:bookmark text:name="3.2.348"/>I am he that is so love-shaked: I pray you tell me<text:line-break/><text:bookmark text:name="3.2.349"/>your remedy.</text:p>
      <text:p text:style-name="Text_20_body"><text:bookmark text:name="speech1281"/><text:span text:style-name="T2">ROSALIND</text:span> </text:p>
      <text:p text:style-name="Quotations"><text:bookmark text:name="3.2.350"/>There is none of my uncle's marks upon you: he<text:line-break/><text:bookmark text:name="3.2.351"/>taught me how to know a man in love; in which cage<text:line-break/><text:bookmark text:name="3.2.352"/>of rushes I am sure you are not prisoner.</text:p>
      <text:p text:style-name="Text_20_body"><text:bookmark text:name="speech1291"/><text:span text:style-name="T2">ORLANDO</text:span> </text:p>
      <text:p text:style-name="Quotations"><text:bookmark text:name="3.2.353"/>What were his marks?</text:p>
      <text:p text:style-name="Text_20_body"><text:bookmark text:name="speech130"/><text:span text:style-name="T2">ROSALIND</text:span> </text:p>
      <text:p text:style-name="Quotations"><text:bookmark text:name="3.2.354"/>A lean cheek, which you have not, a blue eye and<text:line-break/><text:bookmark text:name="3.2.355"/>sunken, which you have not, an unquestionable<text:line-break/><text:bookmark text:name="3.2.356"/>spirit, which you have not, a beard neglected,<text:line-break/><text:bookmark text:name="3.2.357"/>which you have not; but I pardon you for that, for<text:line-break/><text:bookmark text:name="3.2.358"/>simply your having in beard is a younger brother's<text:line-break/><text:bookmark text:name="3.2.359"/>revenue: then your hose should be ungartered, your<text:line-break/><text:bookmark text:name="3.2.360"/>bonnet unbanded, your sleeve unbuttoned, your shoe<text:line-break/><text:bookmark text:name="3.2.361"/>untied and every thing about you demonstrating a<text:line-break/><text:bookmark text:name="3.2.362"/>careless desolation; but you are no such man; you<text:line-break/><text:bookmark text:name="3.2.363"/>are rather point-device in your accoutrements as<text:line-break/><text:bookmark text:name="3.2.364"/>loving yourself than seeming the lover of any other.</text:p>
      <text:p text:style-name="Text_20_body"><text:bookmark text:name="speech1311"/><text:span text:style-name="T2">ORLANDO</text:span> </text:p>
      <text:p text:style-name="Quotations"><text:bookmark text:name="3.2.365"/>Fair youth, I would I could make thee believe I love.</text:p>
      <text:p text:style-name="Text_20_body"><text:bookmark text:name="speech1321"/><text:span text:style-name="T2">ROSALIND</text:span> </text:p>
      <text:p text:style-name="Quotations"><text:bookmark text:name="3.2.366"/>Me believe it! you may as soon make her that you<text:line-break/><text:bookmark text:name="3.2.367"/>love believe it; which, I warrant, she is apter to<text:line-break/><text:bookmark text:name="3.2.368"/>do than to confess she does: that is one of the<text:line-break/><text:bookmark text:name="3.2.369"/>points in the which women still give the lie to<text:line-break/><text:bookmark text:name="3.2.370"/>their consciences. But, in good sooth, are you he<text:line-break/><text:bookmark text:name="3.2.371"/>that hangs the verses on the trees, wherein Rosalind<text:line-break/><text:bookmark text:name="3.2.372"/>is so admired?</text:p>
      <text:p text:style-name="Text_20_body"><text:bookmark text:name="speech1331"/><text:span text:style-name="T2">ORLANDO</text:span> </text:p>
      <text:p text:style-name="Quotations"><text:bookmark text:name="3.2.373"/>I swear to thee, youth, by the white hand of<text:line-break/><text:bookmark text:name="3.2.374"/>Rosalind, I am that he, that unfortunate he.</text:p>
      <text:p text:style-name="Text_20_body"><text:bookmark text:name="speech1341"/><text:span text:style-name="T2">ROSALIND</text:span> </text:p>
      <text:p text:style-name="Quotations"><text:bookmark text:name="3.2.375"/>But are you so much in love as your rhymes speak?</text:p>
      <text:p text:style-name="Text_20_body"><text:bookmark text:name="speech1351"/><text:span text:style-name="T2">ORLANDO</text:span> </text:p>
      <text:p text:style-name="Quotations"><text:bookmark text:name="3.2.376"/>Neither rhyme nor reason can express how much.</text:p>
      <text:p text:style-name="Text_20_body"><text:bookmark text:name="speech1361"/><text:span text:style-name="T2">ROSALIND</text:span> </text:p>
      <text:p text:style-name="Quotations"><text:bookmark text:name="3.2.377"/><text:soft-page-break/>Love is merely a madness, and, I tell you, deserves<text:line-break/><text:bookmark text:name="3.2.378"/>as well a dark house and a whip as madmen do: and<text:line-break/><text:bookmark text:name="3.2.379"/>the reason why they are not so punished and cured<text:line-break/><text:bookmark text:name="3.2.380"/>is, that the lunacy is so ordinary that the whippers<text:line-break/><text:bookmark text:name="3.2.381"/>are in love too. Yet I profess curing it by counsel.</text:p>
      <text:p text:style-name="Text_20_body"><text:bookmark text:name="speech137"/><text:span text:style-name="T2">ORLANDO</text:span> </text:p>
      <text:p text:style-name="Quotations"><text:bookmark text:name="3.2.382"/>Did you ever cure any so?</text:p>
      <text:p text:style-name="Text_20_body"><text:bookmark text:name="speech138"/><text:span text:style-name="T2">ROSALIND</text:span> </text:p>
      <text:p text:style-name="Quotations"><text:bookmark text:name="3.2.383"/>Yes, one, and in this manner. He was to imagine me<text:line-break/><text:bookmark text:name="3.2.384"/>his love, his mistress; and I set him every day to<text:line-break/><text:bookmark text:name="3.2.385"/>woo me: at which time would I, being but a moonish<text:line-break/><text:bookmark text:name="3.2.386"/>youth, grieve, be effeminate, changeable, longing<text:line-break/><text:bookmark text:name="3.2.387"/>and liking, proud, fantastical, apish, shallow,<text:line-break/><text:bookmark text:name="3.2.388"/>inconstant, full of tears, full of smiles, for every<text:line-break/><text:bookmark text:name="3.2.389"/>passion something and for no passion truly any<text:line-break/><text:bookmark text:name="3.2.390"/>thing, as boys and women are for the most part<text:line-break/><text:bookmark text:name="3.2.391"/>cattle of this colour; would now like him, now loathe<text:line-break/><text:bookmark text:name="3.2.392"/>him; then entertain him, then forswear him; now weep<text:line-break/><text:bookmark text:name="3.2.393"/>for him, then spit at him; that I drave my suitor<text:line-break/><text:bookmark text:name="3.2.394"/>from his mad humour of love to a living humour of<text:line-break/><text:bookmark text:name="3.2.395"/>madness; which was, to forswear the full stream of<text:line-break/><text:bookmark text:name="3.2.396"/>the world, and to live in a nook merely monastic.<text:line-break/><text:bookmark text:name="3.2.397"/>And thus I cured him; and this way will I take upon<text:line-break/><text:bookmark text:name="3.2.398"/>me to wash your liver as clean as a sound sheep's<text:line-break/><text:bookmark text:name="3.2.399"/>heart, that there shall not be one spot of love in't.</text:p>
      <text:p text:style-name="Text_20_body"><text:bookmark text:name="speech139"/><text:span text:style-name="T2">ORLANDO</text:span> </text:p>
      <text:p text:style-name="Quotations"><text:bookmark text:name="3.2.400"/>I would not be cured, youth.</text:p>
      <text:p text:style-name="Text_20_body"><text:bookmark text:name="speech140"/><text:span text:style-name="T2">ROSALIND</text:span> </text:p>
      <text:p text:style-name="Quotations"><text:bookmark text:name="3.2.401"/>I would cure you, if you would but call me Rosalind<text:line-break/><text:bookmark text:name="3.2.402"/>and come every day to my cote and woo me.</text:p>
      <text:p text:style-name="Text_20_body"><text:bookmark text:name="speech1411"/><text:span text:style-name="T2">ORLANDO</text:span> </text:p>
      <text:p text:style-name="Quotations"><text:bookmark text:name="3.2.403"/>Now, by the faith of my love, I will: tell me<text:line-break/><text:bookmark text:name="3.2.404"/>where it is.</text:p>
      <text:p text:style-name="Text_20_body"><text:bookmark text:name="speech1421"/><text:span text:style-name="T2">ROSALIND</text:span> </text:p>
      <text:p text:style-name="Quotations"><text:bookmark text:name="3.2.405"/>Go with me to it and I'll show it you and by the way<text:line-break/><text:bookmark text:name="3.2.406"/>you shall tell me where in the forest you live.<text:line-break/><text:bookmark text:name="3.2.407"/>Will you go?</text:p>
      <text:p text:style-name="Text_20_body"><text:bookmark text:name="speech1431"/><text:span text:style-name="T2">ORLANDO</text:span> </text:p>
      <text:p text:style-name="Quotations"><text:bookmark text:name="3.2.408"/>With all my heart, good youth.</text:p>
      <text:p text:style-name="Text_20_body"><text:bookmark text:name="speech1441"/><text:span text:style-name="T2">ROSALIND</text:span> </text:p>
      <text:p text:style-name="Quotations"><text:bookmark text:name="3.2.409"/>Nay you must call me Rosalind. Come, sister, will you go?</text:p>
      <text:p text:style-name="P2"><text:soft-page-break/>Exeunt</text:p>
      <text:h text:style-name="Heading_20_3" text:outline-level="3">SCENE III. The forest.</text:h>
      <text:p text:style-name="Quotations"><text:span text:style-name="T1">Enter TOUCHSTONE and AUDREY; JAQUES behind</text:span> </text:p>
      <text:p text:style-name="Text_20_body"><text:bookmark text:name="speech147"/><text:span text:style-name="T2">TOUCHSTONE</text:span> </text:p>
      <text:p text:style-name="Quotations"><text:bookmark text:name="3.3.1"/>Come apace, good Audrey: I will fetch up your<text:line-break/><text:bookmark text:name="3.3.2"/>goats, Audrey. And how, Audrey? am I the man yet?<text:line-break/><text:bookmark text:name="3.3.3"/>doth my simple feature content you?</text:p>
      <text:p text:style-name="Text_20_body"><text:bookmark text:name="speech229"/><text:span text:style-name="T2">AUDREY</text:span> </text:p>
      <text:p text:style-name="Quotations"><text:bookmark text:name="3.3.4"/>Your features! Lord warrant us! what features!</text:p>
      <text:p text:style-name="Text_20_body"><text:bookmark text:name="speech328"/><text:span text:style-name="T2">TOUCHSTONE</text:span> </text:p>
      <text:p text:style-name="Quotations"><text:bookmark text:name="3.3.5"/>I am here with thee and thy goats, as the most<text:line-break/><text:bookmark text:name="3.3.6"/>capricious poet, honest Ovid, was among the Goths.</text:p>
      <text:p text:style-name="Text_20_body"><text:bookmark text:name="speech420"/><text:span text:style-name="T2">JAQUES</text:span> </text:p>
      <text:p text:style-name="Quotations"><text:bookmark text:name="3.3.7"/>[Aside] O knowledge ill-inhabited, worse than Jove<text:line-break/><text:bookmark text:name="3.3.8"/>in a thatched house!</text:p>
      <text:p text:style-name="Text_20_body"><text:bookmark text:name="speech519"/><text:span text:style-name="T2">TOUCHSTONE</text:span> </text:p>
      <text:p text:style-name="Quotations"><text:bookmark text:name="3.3.9"/>When a man's verses cannot be understood, nor a<text:line-break/><text:bookmark text:name="3.3.10"/>man's good wit seconded with the forward child<text:line-break/><text:bookmark text:name="3.3.11"/>Understanding, it strikes a man more dead than a<text:line-break/><text:bookmark text:name="3.3.12"/>great reckoning in a little room. Truly, I would<text:line-break/><text:bookmark text:name="3.3.13"/>the gods had made thee poetical.</text:p>
      <text:p text:style-name="Text_20_body"><text:bookmark text:name="speech619"/><text:span text:style-name="T2">AUDREY</text:span> </text:p>
      <text:p text:style-name="Quotations"><text:bookmark text:name="3.3.14"/>I do not know what 'poetical' is: is it honest in<text:line-break/><text:bookmark text:name="3.3.15"/>deed and word? is it a true thing?</text:p>
      <text:p text:style-name="Text_20_body"><text:bookmark text:name="speech719"/><text:span text:style-name="T2">TOUCHSTONE</text:span> </text:p>
      <text:p text:style-name="Quotations"><text:bookmark text:name="3.3.16"/>No, truly; for the truest poetry is the most<text:line-break/><text:bookmark text:name="3.3.17"/>feigning; and lovers are given to poetry, and what<text:line-break/><text:bookmark text:name="3.3.18"/>they swear in poetry may be said as lovers they do feign.</text:p>
      <text:p text:style-name="Text_20_body"><text:bookmark text:name="speech819"/><text:span text:style-name="T2">AUDREY</text:span> </text:p>
      <text:p text:style-name="Quotations"><text:bookmark text:name="3.3.19"/>Do you wish then that the gods had made me poetical?</text:p>
      <text:p text:style-name="Text_20_body"><text:bookmark text:name="speech919"/><text:span text:style-name="T2">TOUCHSTONE</text:span> </text:p>
      <text:p text:style-name="Quotations"><text:bookmark text:name="3.3.20"/>I do, truly; for thou swearest to me thou art<text:line-break/><text:bookmark text:name="3.3.21"/>honest: now, if thou wert a poet, I might have some<text:line-break/><text:bookmark text:name="3.3.22"/>hope thou didst feign.</text:p>
      <text:p text:style-name="Text_20_body"><text:bookmark text:name="speech1019"/><text:span text:style-name="T2">AUDREY</text:span> </text:p>
      <text:p text:style-name="Quotations"><text:bookmark text:name="3.3.23"/><text:soft-page-break/>Would you not have me honest?</text:p>
      <text:p text:style-name="Text_20_body"><text:bookmark text:name="speech1114"/><text:span text:style-name="T2">TOUCHSTONE</text:span> </text:p>
      <text:p text:style-name="Quotations"><text:bookmark text:name="3.3.24"/>No, truly, unless thou wert hard-favoured; for<text:line-break/><text:bookmark text:name="3.3.25"/>honesty coupled to beauty is to have honey a sauce to sugar.</text:p>
      <text:p text:style-name="Text_20_body"><text:bookmark text:name="speech1210"/><text:span text:style-name="T2">JAQUES</text:span> </text:p>
      <text:p text:style-name="Quotations"><text:bookmark text:name="3.3.26"/>[Aside] A material fool!</text:p>
      <text:p text:style-name="Text_20_body"><text:bookmark text:name="speech1310"/><text:span text:style-name="T2">AUDREY</text:span> </text:p>
      <text:p text:style-name="Quotations"><text:bookmark text:name="3.3.27"/>Well, I am not fair; and therefore I pray the gods<text:line-break/><text:bookmark text:name="3.3.28"/>make me honest.</text:p>
      <text:p text:style-name="Text_20_body"><text:bookmark text:name="speech148"/><text:span text:style-name="T2">TOUCHSTONE</text:span> </text:p>
      <text:p text:style-name="Quotations"><text:bookmark text:name="3.3.29"/>Truly, and to cast away honesty upon a foul slut<text:line-break/><text:bookmark text:name="3.3.30"/>were to put good meat into an unclean dish.</text:p>
      <text:p text:style-name="Text_20_body"><text:bookmark text:name="speech157"/><text:span text:style-name="T2">AUDREY</text:span> </text:p>
      <text:p text:style-name="Quotations"><text:bookmark text:name="3.3.31"/>I am not a slut, though I thank the gods I am foul.</text:p>
      <text:p text:style-name="Text_20_body"><text:bookmark text:name="speech167"/><text:span text:style-name="T2">TOUCHSTONE</text:span> </text:p>
      <text:p text:style-name="Quotations"><text:bookmark text:name="3.3.32"/>Well, praised be the gods for thy foulness!<text:line-break/><text:bookmark text:name="3.3.33"/>sluttishness may come hereafter. But be it as it may<text:line-break/><text:bookmark text:name="3.3.34"/>be, I will marry thee, and to that end I have been<text:line-break/><text:bookmark text:name="3.3.35"/>with Sir Oliver Martext, the vicar of the next<text:line-break/><text:bookmark text:name="3.3.36"/>village, who hath promised to meet me in this place<text:line-break/><text:bookmark text:name="3.3.37"/>of the forest and to couple us.</text:p>
      <text:p text:style-name="Text_20_body"><text:bookmark text:name="speech177"/><text:span text:style-name="T2">JAQUES</text:span> </text:p>
      <text:p text:style-name="Quotations"><text:bookmark text:name="3.3.38"/>[Aside] I would fain see this meeting.</text:p>
      <text:p text:style-name="Text_20_body"><text:bookmark text:name="speech187"/><text:span text:style-name="T2">AUDREY</text:span> </text:p>
      <text:p text:style-name="Quotations"><text:bookmark text:name="3.3.39"/>Well, the gods give us joy!</text:p>
      <text:p text:style-name="Text_20_body"><text:bookmark text:name="speech196"/><text:span text:style-name="T2">TOUCHSTONE</text:span> </text:p>
      <text:p text:style-name="Quotations"><text:bookmark text:name="3.3.40"/>Amen. A man may, if he were of a fearful heart,<text:line-break/><text:bookmark text:name="3.3.41"/>stagger in this attempt; for here we have no temple<text:line-break/><text:bookmark text:name="3.3.42"/>but the wood, no assembly but horn-beasts. But what<text:line-break/><text:bookmark text:name="3.3.43"/>though? C ourage! As horns are odious, they are<text:line-break/><text:bookmark text:name="3.3.44"/>necessary. It is said, 'many a man knows no end of<text:line-break/><text:bookmark text:name="3.3.45"/>his goods:' right; many a man has good horns, and<text:line-break/><text:bookmark text:name="3.3.46"/>knows no end of them. Well, that is the dowry of<text:line-break/><text:bookmark text:name="3.3.47"/>his wife; 'tis none of his own getting. Horns?<text:line-break/><text:bookmark text:name="3.3.48"/>Even so. Poor men alone? No, no; the noblest deer<text:line-break/><text:bookmark text:name="3.3.49"/>hath them as huge as the rascal. Is the single man<text:line-break/><text:bookmark text:name="3.3.50"/>therefore blessed? No: as a walled town is more<text:line-break/><text:bookmark text:name="3.3.51"/>worthier than a village, so is the forehead of a<text:line-break/><text:bookmark text:name="3.3.52"/>married man more honourable than the bare brow of a<text:line-break/><text:bookmark text:name="3.3.53"/><text:soft-page-break/>bachelor; and by how much defence is better than no<text:line-break/><text:bookmark text:name="3.3.54"/>skill, by so much is a horn more precious than to<text:line-break/><text:bookmark text:name="3.3.55"/>want. Here comes Sir Oliver.</text:p>
      <text:p text:style-name="P2">Enter SIR OLIVER MARTEXT</text:p>
      <text:p text:style-name="Quotations"><text:bookmark text:name="3.3.56"/>Sir Oliver Martext, you are well met: will you<text:line-break/><text:bookmark text:name="3.3.57"/>dispatch us here under this tree, or shall we go<text:line-break/><text:bookmark text:name="3.3.58"/>with you to your chapel?</text:p>
      <text:p text:style-name="Text_20_body"><text:bookmark text:name="speech206"/><text:span text:style-name="T2">SIR OLIVER MARTEXT</text:span> </text:p>
      <text:p text:style-name="Quotations"><text:bookmark text:name="3.3.59"/>Is there none here to give the woman?</text:p>
      <text:p text:style-name="Text_20_body"><text:bookmark text:name="speech2112"/><text:span text:style-name="T2">TOUCHSTONE</text:span> </text:p>
      <text:p text:style-name="Quotations"><text:bookmark text:name="3.3.60"/>I will not take her on gift of any man.</text:p>
      <text:p text:style-name="Text_20_body"><text:bookmark text:name="speech2210"/><text:span text:style-name="T2">SIR OLIVER MARTEXT</text:span> </text:p>
      <text:p text:style-name="Quotations"><text:bookmark text:name="3.3.61"/>Truly, she must be given, or the marriage is not lawful.</text:p>
      <text:p text:style-name="Text_20_body"><text:bookmark text:name="speech236"/><text:span text:style-name="T2">JAQUES</text:span> </text:p>
      <text:p text:style-name="Quotations"><text:bookmark text:name="3.3.62"/>[Advancing]<text:line-break/><text:bookmark text:name="3.3.63"/>Proceed, proceed I'll give her.</text:p>
      <text:p text:style-name="Text_20_body"><text:bookmark text:name="speech246"/><text:span text:style-name="T2">TOUCHSTONE</text:span> </text:p>
      <text:p text:style-name="Quotations"><text:bookmark text:name="3.3.64"/>Good even, good Master What-ye-call't: how do you,<text:line-break/><text:bookmark text:name="3.3.65"/>sir? You are very well met: God 'ild you for your<text:line-break/><text:bookmark text:name="3.3.66"/>last company: I am very glad to see you: even a<text:line-break/><text:bookmark text:name="3.3.67"/>toy in hand here, sir: nay, pray be covered.</text:p>
      <text:p text:style-name="Text_20_body"><text:bookmark text:name="speech256"/><text:span text:style-name="T2">JAQUES</text:span> </text:p>
      <text:p text:style-name="Quotations"><text:bookmark text:name="3.3.68"/>Will you be married, motley?</text:p>
      <text:p text:style-name="Text_20_body"><text:bookmark text:name="speech266"/><text:span text:style-name="T2">TOUCHSTONE</text:span> </text:p>
      <text:p text:style-name="Quotations"><text:bookmark text:name="3.3.69"/>As the ox hath his bow, sir, the horse his curb and<text:line-break/><text:bookmark text:name="3.3.70"/>the falcon her bells, so man hath his desires; and<text:line-break/><text:bookmark text:name="3.3.71"/>as pigeons bill, so wedlock would be nibbling.</text:p>
      <text:p text:style-name="Text_20_body"><text:bookmark text:name="speech276"/><text:span text:style-name="T2">JAQUES</text:span> </text:p>
      <text:p text:style-name="Quotations"><text:bookmark text:name="3.3.72"/>And will you, being a man of your breeding, be<text:line-break/><text:bookmark text:name="3.3.73"/>married under a bush like a beggar? Get you to<text:line-break/><text:bookmark text:name="3.3.74"/>church, and have a good priest that can tell you<text:line-break/><text:bookmark text:name="3.3.75"/>what marriage is: this fellow will but join you<text:line-break/><text:bookmark text:name="3.3.76"/>together as they join wainscot; then one of you will<text:line-break/><text:bookmark text:name="3.3.77"/>prove a shrunk panel and, like green timber, warp, warp.</text:p>
      <text:p text:style-name="Text_20_body"><text:bookmark text:name="speech286"/><text:span text:style-name="T2">TOUCHSTONE</text:span> </text:p>
      <text:p text:style-name="Quotations"><text:bookmark text:name="3.3.78"/>[Aside] I am not in the mind but I were better to be<text:line-break/><text:bookmark text:name="3.3.79"/>married of him than of another: for he is not like<text:line-break/><text:bookmark text:name="3.3.80"/><text:soft-page-break/>to marry me well; and not being well married, it<text:line-break/><text:bookmark text:name="3.3.81"/>will be a good excuse for me hereafter to leave my wife.</text:p>
      <text:p text:style-name="Text_20_body"><text:bookmark text:name="speech296"/><text:span text:style-name="T2">JAQUES</text:span> </text:p>
      <text:p text:style-name="Quotations"><text:bookmark text:name="3.3.82"/>Go thou with me, and let me counsel thee.</text:p>
      <text:p text:style-name="Text_20_body"><text:bookmark text:name="speech306"/><text:span text:style-name="T2">TOUCHSTONE</text:span> </text:p>
      <text:p text:style-name="Quotations"><text:bookmark text:name="3.3.83"/>'Come, sweet Audrey:<text:line-break/><text:bookmark text:name="3.3.84"/>We must be married, or we must live in bawdry.<text:line-break/><text:bookmark text:name="3.3.85"/>Farewell, good Master Oliver: not,--<text:line-break/><text:bookmark text:name="3.3.86"/>O sweet Oliver,<text:line-break/><text:bookmark text:name="3.3.87"/>O brave Oliver,<text:line-break/><text:bookmark text:name="3.3.88"/>Leave me not behind thee: but,--<text:line-break/><text:bookmark text:name="3.3.89"/>Wind away,<text:line-break/><text:bookmark text:name="3.3.90"/>Begone, I say,<text:line-break/><text:bookmark text:name="3.3.91"/>I will not to wedding with thee.</text:p>
      <text:p text:style-name="P2">Exeunt JAQUES, TOUCHSTONE and AUDREY</text:p>
      <text:p text:style-name="Text_20_body"><text:bookmark text:name="speech3112"/><text:span text:style-name="T2">SIR OLIVER MARTEXT</text:span> </text:p>
      <text:p text:style-name="Quotations"><text:bookmark text:name="3.3.92"/>'Tis no matter: ne'er a fantastical knave of them<text:line-break/><text:bookmark text:name="3.3.93"/>all shall flout me out of my calling.</text:p>
      <text:p text:style-name="P2">Exit</text:p>
      <text:h text:style-name="Heading_20_3" text:outline-level="3">SCENE IV. The forest.</text:h>
      <text:p text:style-name="Quotations"><text:span text:style-name="T1">Enter ROSALIND and CELIA</text:span> </text:p>
      <text:p text:style-name="Text_20_body"><text:bookmark text:name="speech149"/><text:span text:style-name="T2">ROSALIND</text:span> </text:p>
      <text:p text:style-name="Quotations"><text:bookmark text:name="3.4.1"/>Never talk to me; I will weep.</text:p>
      <text:p text:style-name="Text_20_body"><text:bookmark text:name="speech230"/><text:span text:style-name="T2">CELIA</text:span> </text:p>
      <text:p text:style-name="Quotations"><text:bookmark text:name="3.4.2"/>Do, I prithee; but yet have the grace to consider<text:line-break/><text:bookmark text:name="3.4.3"/>that tears do not become a man.</text:p>
      <text:p text:style-name="Text_20_body"><text:bookmark text:name="speech329"/><text:span text:style-name="T2">ROSALIND</text:span> </text:p>
      <text:p text:style-name="Quotations"><text:bookmark text:name="3.4.4"/>But have I not cause to weep?</text:p>
      <text:p text:style-name="Text_20_body"><text:bookmark text:name="speech424"/><text:span text:style-name="T2">CELIA</text:span> </text:p>
      <text:p text:style-name="Quotations"><text:bookmark text:name="3.4.5"/>As good cause as one would desire; therefore weep.</text:p>
      <text:p text:style-name="Text_20_body"><text:bookmark text:name="speech520"/><text:span text:style-name="T2">ROSALIND</text:span> </text:p>
      <text:p text:style-name="Quotations"><text:bookmark text:name="3.4.6"/>His very hair is of the dissembling colour.</text:p>
      <text:p text:style-name="Text_20_body"><text:bookmark text:name="speech620"/><text:span text:style-name="T2">CELIA</text:span> </text:p>
      <text:p text:style-name="Quotations"><text:bookmark text:name="3.4.7"/>Something browner than Judas's marry, his kisses are<text:line-break/><text:bookmark text:name="3.4.8"/>Judas's own children.</text:p>
      <text:p text:style-name="Text_20_body"><text:bookmark text:name="speech720"/><text:soft-page-break/><text:span text:style-name="T2">ROSALIND</text:span> </text:p>
      <text:p text:style-name="Quotations"><text:bookmark text:name="3.4.9"/>I' faith, his hair is of a good colour.</text:p>
      <text:p text:style-name="Text_20_body"><text:bookmark text:name="speech820"/><text:span text:style-name="T2">CELIA</text:span> </text:p>
      <text:p text:style-name="Quotations"><text:bookmark text:name="3.4.10"/>An excellent colour: your chestnut was ever the only colour.</text:p>
      <text:p text:style-name="Text_20_body"><text:bookmark text:name="speech920"/><text:span text:style-name="T2">ROSALIND</text:span> </text:p>
      <text:p text:style-name="Quotations"><text:bookmark text:name="3.4.11"/>And his kissing is as full of sanctity as the touch<text:line-break/><text:bookmark text:name="3.4.12"/>of holy bread.</text:p>
      <text:p text:style-name="Text_20_body"><text:bookmark text:name="speech1020"/><text:span text:style-name="T2">CELIA</text:span> </text:p>
      <text:p text:style-name="Quotations"><text:bookmark text:name="3.4.13"/>He hath bought a pair of cast lips of Diana: a nun<text:line-break/><text:bookmark text:name="3.4.14"/>of winter's sisterhood kisses not more religiously;<text:line-break/><text:bookmark text:name="3.4.15"/>the very ice of chastity is in them.</text:p>
      <text:p text:style-name="Text_20_body"><text:bookmark text:name="speech1115"/><text:span text:style-name="T2">ROSALIND</text:span> </text:p>
      <text:p text:style-name="Quotations"><text:bookmark text:name="3.4.16"/>But why did he swear he would come this morning, and<text:line-break/><text:bookmark text:name="3.4.17"/>comes not?</text:p>
      <text:p text:style-name="Text_20_body"><text:bookmark text:name="speech1212"/><text:span text:style-name="T2">CELIA</text:span> </text:p>
      <text:p text:style-name="Quotations"><text:bookmark text:name="3.4.18"/>Nay, certainly, there is no truth in him.</text:p>
      <text:p text:style-name="Text_20_body"><text:bookmark text:name="speech1312"/><text:span text:style-name="T2">ROSALIND</text:span> </text:p>
      <text:p text:style-name="Quotations"><text:bookmark text:name="3.4.19"/>Do you think so?</text:p>
      <text:p text:style-name="Text_20_body"><text:bookmark text:name="speech1410"/><text:span text:style-name="T2">CELIA</text:span> </text:p>
      <text:p text:style-name="Quotations"><text:bookmark text:name="3.4.20"/>Yes; I think he is not a pick-purse nor a<text:line-break/><text:bookmark text:name="3.4.21"/>horse-stealer, but for his verity in love, I do<text:line-break/><text:bookmark text:name="3.4.22"/>think him as concave as a covered goblet or a<text:line-break/><text:bookmark text:name="3.4.23"/>worm-eaten nut.</text:p>
      <text:p text:style-name="Text_20_body"><text:bookmark text:name="speech158"/><text:span text:style-name="T2">ROSALIND</text:span> </text:p>
      <text:p text:style-name="Quotations"><text:bookmark text:name="3.4.24"/>Not true in love?</text:p>
      <text:p text:style-name="Text_20_body"><text:bookmark text:name="speech168"/><text:span text:style-name="T2">CELIA</text:span> </text:p>
      <text:p text:style-name="Quotations"><text:bookmark text:name="3.4.25"/>Yes, when he is in; but I think he is not in.</text:p>
      <text:p text:style-name="Text_20_body"><text:bookmark text:name="speech178"/><text:span text:style-name="T2">ROSALIND</text:span> </text:p>
      <text:p text:style-name="Quotations"><text:bookmark text:name="3.4.26"/>You have heard him swear downright he was.</text:p>
      <text:p text:style-name="Text_20_body"><text:bookmark text:name="speech188"/><text:span text:style-name="T2">CELIA</text:span> </text:p>
      <text:p text:style-name="Quotations"><text:bookmark text:name="3.4.27"/>'Was' is not 'is:' besides, the oath of a lover is<text:line-break/><text:bookmark text:name="3.4.28"/>no stronger than the word of a tapster; they are<text:line-break/><text:bookmark text:name="3.4.29"/>both the confirmer of false reckonings. He attends<text:line-break/><text:bookmark text:name="3.4.30"/>here in the forest on the duke your father.</text:p>
      <text:p text:style-name="Text_20_body"><text:bookmark text:name="speech197"/><text:span text:style-name="T2">ROSALIND</text:span> </text:p>
      <text:p text:style-name="Quotations"><text:bookmark text:name="3.4.31"/><text:soft-page-break/>I met the duke yesterday and had much question with<text:line-break/><text:bookmark text:name="3.4.32"/>him: he asked me of what parentage I was; I told<text:line-break/><text:bookmark text:name="3.4.33"/>him, of as good as he; so he laughed and let me go.<text:line-break/><text:bookmark text:name="3.4.34"/>But what talk we of fathers, when there is such a<text:line-break/><text:bookmark text:name="3.4.35"/>man as Orlando?</text:p>
      <text:p text:style-name="Text_20_body"><text:bookmark text:name="speech207"/><text:span text:style-name="T2">CELIA</text:span> </text:p>
      <text:p text:style-name="Quotations"><text:bookmark text:name="3.4.36"/>O, that's a brave man! he writes brave verses,<text:line-break/><text:bookmark text:name="3.4.37"/>speaks brave words, swears brave oaths and breaks<text:line-break/><text:bookmark text:name="3.4.38"/>them bravely, quite traverse, athwart the heart of<text:line-break/><text:bookmark text:name="3.4.39"/>his lover; as a puisny tilter, that spurs his horse<text:line-break/><text:bookmark text:name="3.4.40"/>but on one side, breaks his staff like a noble<text:line-break/><text:bookmark text:name="3.4.41"/>goose: but all's brave that youth mounts and folly<text:line-break/><text:bookmark text:name="3.4.42"/>guides. Who comes here?</text:p>
      <text:p text:style-name="P2">Enter CORIN</text:p>
      <text:p text:style-name="Text_20_body"><text:bookmark text:name="speech2113"/><text:span text:style-name="T2">CORIN</text:span> </text:p>
      <text:p text:style-name="Quotations"><text:bookmark text:name="3.4.43"/>Mistress and master, you have oft inquired<text:line-break/><text:bookmark text:name="3.4.44"/>After the shepherd that complain'd of love,<text:line-break/><text:bookmark text:name="3.4.45"/>Who you saw sitting by me on the turf,<text:line-break/><text:bookmark text:name="3.4.46"/>Praising the proud disdainful shepherdess<text:line-break/><text:bookmark text:name="3.4.47"/>That was his mistress.</text:p>
      <text:p text:style-name="Text_20_body"><text:bookmark text:name="speech2211"/><text:span text:style-name="T2">CELIA</text:span> </text:p>
      <text:p text:style-name="Quotations"><text:bookmark text:name="3.4.48"/>Well, and what of him?</text:p>
      <text:p text:style-name="Text_20_body"><text:bookmark text:name="speech237"/><text:span text:style-name="T2">CORIN</text:span> </text:p>
      <text:p text:style-name="Quotations"><text:bookmark text:name="3.4.49"/>If you will see a pageant truly play'd,<text:line-break/><text:bookmark text:name="3.4.50"/>Between the pale complexion of true love<text:line-break/><text:bookmark text:name="3.4.51"/>And the red glow of scorn and proud disdain,<text:line-break/><text:bookmark text:name="3.4.52"/>Go hence a little and I shall conduct you,<text:line-break/><text:bookmark text:name="3.4.53"/>If you will mark it.</text:p>
      <text:p text:style-name="Text_20_body"><text:bookmark text:name="speech247"/><text:span text:style-name="T2">ROSALIND</text:span> </text:p>
      <text:p text:style-name="Quotations"><text:bookmark text:name="3.4.54"/>O, come, let us remove:<text:line-break/><text:bookmark text:name="3.4.55"/>The sight of lovers feedeth those in love.<text:line-break/><text:bookmark text:name="3.4.56"/>Bring us to this sight, and you shall say<text:line-break/><text:bookmark text:name="3.4.57"/>I'll prove a busy actor in their play.</text:p>
      <text:p text:style-name="P2">Exeunt</text:p>
      <text:h text:style-name="Heading_20_3" text:outline-level="3">SCENE V. Another part of the forest.</text:h>
      <text:p text:style-name="Quotations"><text:span text:style-name="T1">Enter SILVIUS and PHEBE</text:span> </text:p>
      <text:p text:style-name="Text_20_body"><text:bookmark text:name="speech150"/><text:span text:style-name="T2">SILVIUS</text:span> </text:p>
      <text:p text:style-name="Quotations"><text:bookmark text:name="3.5.1"/>Sweet Phebe, do not scorn me; do not, Phebe;<text:line-break/><text:bookmark text:name="3.5.2"/>Say that you love me not, but say not so<text:line-break/><text:bookmark text:name="3.5.3"/><text:soft-page-break/>In bitterness. The common executioner,<text:line-break/><text:bookmark text:name="3.5.4"/>Whose heart the accustom'd sight of death makes hard,<text:line-break/><text:bookmark text:name="3.5.5"/>Falls not the axe upon the humbled neck<text:line-break/><text:bookmark text:name="3.5.6"/>But first begs pardon: will you sterner be<text:line-break/><text:bookmark text:name="3.5.7"/>Than he that dies and lives by bloody drops?</text:p>
      <text:p text:style-name="P2">Enter ROSALIND, CELIA, and CORIN, behind</text:p>
      <text:p text:style-name="Text_20_body"><text:bookmark text:name="speech238"/><text:span text:style-name="T2">PHEBE</text:span> </text:p>
      <text:p text:style-name="Quotations"><text:bookmark text:name="3.5.8"/>I would not be thy executioner:<text:line-break/><text:bookmark text:name="3.5.9"/>I fly thee, for I would not injure thee.<text:line-break/><text:bookmark text:name="3.5.10"/>Thou tell'st me there is murder in mine eye:<text:line-break/><text:bookmark text:name="3.5.11"/>'Tis pretty, sure, and very probable,<text:line-break/><text:bookmark text:name="3.5.12"/>That eyes, that are the frail'st and softest things,<text:line-break/><text:bookmark text:name="3.5.13"/>Who shut their coward gates on atomies,<text:line-break/><text:bookmark text:name="3.5.14"/>Should be call'd tyrants, butchers, murderers!<text:line-break/><text:bookmark text:name="3.5.15"/>Now I do frown on thee with all my heart;<text:line-break/><text:bookmark text:name="3.5.16"/>And if mine eyes can wound, now let them kill thee:<text:line-break/><text:bookmark text:name="3.5.17"/>Now counterfeit to swoon; why now fall down;<text:line-break/><text:bookmark text:name="3.5.18"/>Or if thou canst not, O, for shame, for shame,<text:line-break/><text:bookmark text:name="3.5.19"/>Lie not, to say mine eyes are murderers!<text:line-break/><text:bookmark text:name="3.5.20"/>Now show the wound mine eye hath made in thee:<text:line-break/><text:bookmark text:name="3.5.21"/>Scratch thee but with a pin, and there remains<text:line-break/><text:bookmark text:name="3.5.22"/>Some scar of it; lean but upon a rush,<text:line-break/><text:bookmark text:name="3.5.23"/>The cicatrice and capable impressure<text:line-break/><text:bookmark text:name="3.5.24"/>Thy palm some moment keeps; but now mine eyes,<text:line-break/><text:bookmark text:name="3.5.25"/>Which I have darted at thee, hurt thee not,<text:line-break/><text:bookmark text:name="3.5.26"/>Nor, I am sure, there is no force in eyes<text:line-break/><text:bookmark text:name="3.5.27"/>That can do hurt.</text:p>
      <text:p text:style-name="Text_20_body"><text:bookmark text:name="speech330"/><text:span text:style-name="T2">SILVIUS</text:span> </text:p>
      <text:p text:style-name="Quotations"><text:bookmark text:name="3.5.28"/>O dear Phebe,<text:line-break/><text:bookmark text:name="3.5.29"/>If ever,--as that ever may be near,--<text:line-break/><text:bookmark text:name="3.5.30"/>You meet in some fresh cheek the power of fancy,<text:line-break/><text:bookmark text:name="3.5.31"/>Then shall you know the wounds invisible<text:line-break/><text:bookmark text:name="3.5.32"/>That love's keen arrows make.</text:p>
      <text:p text:style-name="Text_20_body"><text:bookmark text:name="speech425"/><text:span text:style-name="T2">PHEBE</text:span> </text:p>
      <text:p text:style-name="Quotations"><text:bookmark text:name="3.5.33"/>But till that time<text:line-break/><text:bookmark text:name="3.5.34"/>Come not thou near me: and when that time comes,<text:line-break/><text:bookmark text:name="3.5.35"/>Afflict me with thy mocks, pity me not;<text:line-break/><text:bookmark text:name="3.5.36"/>As till that time I shall not pity thee.</text:p>
      <text:p text:style-name="Text_20_body"><text:bookmark text:name="speech522"/><text:span text:style-name="T2">ROSALIND</text:span> </text:p>
      <text:p text:style-name="Quotations"><text:bookmark text:name="3.5.37"/>And why, I pray you? Who might be your mother,<text:line-break/><text:bookmark text:name="3.5.38"/>That you insult, exult, and all at once,<text:line-break/><text:bookmark text:name="3.5.39"/>Over the wretched? What though you have no beauty,--<text:line-break/><text:bookmark text:name="3.5.40"/>As, by my faith, I see no more in you<text:line-break/><text:bookmark text:name="3.5.41"/>Than without candle may go dark to bed--<text:line-break/><text:bookmark text:name="3.5.42"/>Must you be therefore proud and pitiless?<text:line-break/><text:bookmark text:name="3.5.43"/><text:soft-page-break/>Why, what means this? Why do you look on me?<text:line-break/><text:bookmark text:name="3.5.44"/>I see no more in you than in the ordinary<text:line-break/><text:bookmark text:name="3.5.45"/>Of nature's sale-work. 'Od's my little life,<text:line-break/><text:bookmark text:name="3.5.46"/>I think she means to tangle my eyes too!<text:line-break/><text:bookmark text:name="3.5.47"/>No, faith, proud mistress, hope not after it:<text:line-break/><text:bookmark text:name="3.5.48"/>'Tis not your inky brows, your black silk hair,<text:line-break/><text:bookmark text:name="3.5.49"/>Your bugle eyeballs, nor your cheek of cream,<text:line-break/><text:bookmark text:name="3.5.50"/>That can entame my spirits to your worship.<text:line-break/><text:bookmark text:name="3.5.51"/>You foolish shepherd, wherefore do you follow her,<text:line-break/><text:bookmark text:name="3.5.52"/>Like foggy south puffing with wind and rain?<text:line-break/><text:bookmark text:name="3.5.53"/>You are a thousand times a properer man<text:line-break/><text:bookmark text:name="3.5.54"/>Than she a woman: 'tis such fools as you<text:line-break/><text:bookmark text:name="3.5.55"/>That makes the world full of ill-favour'd children:<text:line-break/><text:bookmark text:name="3.5.56"/>'Tis not her glass, but you, that flatters her;<text:line-break/><text:bookmark text:name="3.5.57"/>And out of you she sees herself more proper<text:line-break/><text:bookmark text:name="3.5.58"/>Than any of her lineaments can show her.<text:line-break/><text:bookmark text:name="3.5.59"/>But, mistress, know yourself: down on your knees,<text:line-break/><text:bookmark text:name="3.5.60"/>And thank heaven, fasting, for a good man's love:<text:line-break/><text:bookmark text:name="3.5.61"/>For I must tell you friendly in your ear,<text:line-break/><text:bookmark text:name="3.5.62"/>Sell when you can: you are not for all markets:<text:line-break/><text:bookmark text:name="3.5.63"/>Cry the man mercy; love him; take his offer:<text:line-break/><text:bookmark text:name="3.5.64"/>Foul is most foul, being foul to be a scoffer.<text:line-break/><text:bookmark text:name="3.5.65"/>So take her to thee, shepherd: fare you well.</text:p>
      <text:p text:style-name="Text_20_body"><text:bookmark text:name="speech622"/><text:span text:style-name="T2">PHEBE</text:span> </text:p>
      <text:p text:style-name="Quotations"><text:bookmark text:name="3.5.66"/>Sweet youth, I pray you, chide a year together:<text:line-break/><text:bookmark text:name="3.5.67"/>I had rather hear you chide than this man woo.</text:p>
      <text:p text:style-name="Text_20_body"><text:bookmark text:name="speech722"/><text:span text:style-name="T2">ROSALIND</text:span> </text:p>
      <text:p text:style-name="Quotations"><text:bookmark text:name="3.5.68"/>He's fallen in love with your foulness and she'll<text:line-break/><text:bookmark text:name="3.5.69"/>fall in love with my anger. If it be so, as fast as<text:line-break/><text:bookmark text:name="3.5.70"/>she answers thee with frowning looks, I'll sauce her<text:line-break/><text:bookmark text:name="3.5.71"/>with bitter words. Why look you so upon me?</text:p>
      <text:p text:style-name="Text_20_body"><text:bookmark text:name="speech822"/><text:span text:style-name="T2">PHEBE</text:span> </text:p>
      <text:p text:style-name="Quotations"><text:bookmark text:name="3.5.72"/>For no ill will I bear you.</text:p>
      <text:p text:style-name="Text_20_body"><text:bookmark text:name="speech922"/><text:span text:style-name="T2">ROSALIND</text:span> </text:p>
      <text:p text:style-name="Quotations"><text:bookmark text:name="3.5.73"/>I pray you, do not fall in love with me,<text:line-break/><text:bookmark text:name="3.5.74"/>For I am falser than vows made in wine:<text:line-break/><text:bookmark text:name="3.5.75"/>Besides, I like you not. If you will know my house,<text:line-break/><text:bookmark text:name="3.5.76"/>'Tis at the tuft of olives here hard by.<text:line-break/><text:bookmark text:name="3.5.77"/>Will you go, sister? Shepherd, ply her hard.<text:line-break/><text:bookmark text:name="3.5.78"/>Come, sister. Shepherdess, look on him better,<text:line-break/><text:bookmark text:name="3.5.79"/>And be not proud: though all the world could see,<text:line-break/><text:bookmark text:name="3.5.80"/>None could be so abused in sight as he.<text:line-break/><text:bookmark text:name="3.5.81"/>Come, to our flock.</text:p>
      <text:p text:style-name="P2">Exeunt ROSALIND, CELIA and CORIN</text:p>
      <text:p text:style-name="Text_20_body"><text:bookmark text:name="speech1022"/><text:soft-page-break/><text:span text:style-name="T2">PHEBE</text:span> </text:p>
      <text:p text:style-name="Quotations"><text:bookmark text:name="3.5.82"/>Dead Shepherd, now I find thy saw of might,<text:line-break/><text:bookmark text:name="3.5.83"/>'Who ever loved that loved not at first sight?'</text:p>
      <text:p text:style-name="Text_20_body"><text:bookmark text:name="speech1116"/><text:span text:style-name="T2">SILVIUS</text:span> </text:p>
      <text:p text:style-name="Quotations"><text:bookmark text:name="3.5.84"/>Sweet Phebe,--</text:p>
      <text:p text:style-name="Text_20_body"><text:bookmark text:name="speech1213"/><text:span text:style-name="T2">PHEBE</text:span> </text:p>
      <text:p text:style-name="Quotations"><text:bookmark text:name="3.5.85"/>Ha, what say'st thou, Silvius?</text:p>
      <text:p text:style-name="Text_20_body"><text:bookmark text:name="speech1313"/><text:span text:style-name="T2">SILVIUS</text:span> </text:p>
      <text:p text:style-name="Quotations"><text:bookmark text:name="3.5.86"/>Sweet Phebe, pity me.</text:p>
      <text:p text:style-name="Text_20_body"><text:bookmark text:name="speech1412"/><text:span text:style-name="T2">PHEBE</text:span> </text:p>
      <text:p text:style-name="Quotations"><text:bookmark text:name="3.5.87"/>Why, I am sorry for thee, gentle Silvius.</text:p>
      <text:p text:style-name="Text_20_body"><text:bookmark text:name="speech159"/><text:span text:style-name="T2">SILVIUS</text:span> </text:p>
      <text:p text:style-name="Quotations"><text:bookmark text:name="3.5.88"/>Wherever sorrow is, relief would be:<text:line-break/><text:bookmark text:name="3.5.89"/>If you do sorrow at my grief in love,<text:line-break/><text:bookmark text:name="3.5.90"/>By giving love your sorrow and my grief<text:line-break/><text:bookmark text:name="3.5.91"/>Were both extermined.</text:p>
      <text:p text:style-name="Text_20_body"><text:bookmark text:name="speech169"/><text:span text:style-name="T2">PHEBE</text:span> </text:p>
      <text:p text:style-name="Quotations"><text:bookmark text:name="3.5.92"/>Thou hast my love: is not that neighbourly?</text:p>
      <text:p text:style-name="Text_20_body"><text:bookmark text:name="speech179"/><text:span text:style-name="T2">SILVIUS</text:span> </text:p>
      <text:p text:style-name="Quotations"><text:bookmark text:name="3.5.93"/>I would have you.</text:p>
      <text:p text:style-name="Text_20_body"><text:bookmark text:name="speech189"/><text:span text:style-name="T2">PHEBE</text:span> </text:p>
      <text:p text:style-name="Quotations"><text:bookmark text:name="3.5.94"/>Why, that were covetousness.<text:line-break/><text:bookmark text:name="3.5.95"/>Silvius, the time was that I hated thee,<text:line-break/><text:bookmark text:name="3.5.96"/>And yet it is not that I bear thee love;<text:line-break/><text:bookmark text:name="3.5.97"/>But since that thou canst talk of love so well,<text:line-break/><text:bookmark text:name="3.5.98"/>Thy company, which erst was irksome to me,<text:line-break/><text:bookmark text:name="3.5.99"/>I will endure, and I'll employ thee too:<text:line-break/><text:bookmark text:name="3.5.100"/>But do not look for further recompense<text:line-break/><text:bookmark text:name="3.5.101"/>Than thine own gladness that thou art employ'd.</text:p>
      <text:p text:style-name="Text_20_body"><text:bookmark text:name="speech198"/><text:span text:style-name="T2">SILVIUS</text:span> </text:p>
      <text:p text:style-name="Quotations"><text:bookmark text:name="3.5.102"/>So holy and so perfect is my love,<text:line-break/><text:bookmark text:name="3.5.103"/>And I in such a poverty of grace,<text:line-break/><text:bookmark text:name="3.5.104"/>That I shall think it a most plenteous crop<text:line-break/><text:bookmark text:name="3.5.105"/>To glean the broken ears after the man<text:line-break/><text:bookmark text:name="3.5.106"/>That the main harvest reaps: loose now and then<text:line-break/><text:bookmark text:name="3.5.107"/>A scatter'd smile, and that I'll live upon.</text:p>
      <text:p text:style-name="Text_20_body"><text:bookmark text:name="speech208"/><text:span text:style-name="T2">PHEBE</text:span> </text:p>
      <text:p text:style-name="Quotations"><text:bookmark text:name="3.5.108"/><text:soft-page-break/>Know'st now the youth that spoke to me erewhile?</text:p>
      <text:p text:style-name="Text_20_body"><text:bookmark text:name="speech2114"/><text:span text:style-name="T2">SILVIUS</text:span> </text:p>
      <text:p text:style-name="Quotations"><text:bookmark text:name="3.5.109"/>Not very well, but I have met him oft;<text:line-break/><text:bookmark text:name="3.5.110"/>And he hath bought the cottage and the bounds<text:line-break/><text:bookmark text:name="3.5.111"/>That the old carlot once was master of.</text:p>
      <text:p text:style-name="Text_20_body"><text:bookmark text:name="speech2212"/><text:span text:style-name="T2">PHEBE</text:span> </text:p>
      <text:p text:style-name="Quotations"><text:bookmark text:name="3.5.112"/>Think not I love him, though I ask for him:<text:line-break/><text:bookmark text:name="3.5.113"/>'Tis but a peevish boy; yet he talks well;<text:line-break/><text:bookmark text:name="3.5.114"/>But what care I for words? yet words do well<text:line-break/><text:bookmark text:name="3.5.115"/>When he that speaks them pleases those that hear.<text:line-break/><text:bookmark text:name="3.5.116"/>It is a pretty youth: not very pretty:<text:line-break/><text:bookmark text:name="3.5.117"/>But, sure, he's proud, and yet his pride becomes him:<text:line-break/><text:bookmark text:name="3.5.118"/>He'll make a proper man: the best thing in him<text:line-break/><text:bookmark text:name="3.5.119"/>Is his complexion; and faster than his tongue<text:line-break/><text:bookmark text:name="3.5.120"/>Did make offence his eye did heal it up.<text:line-break/><text:bookmark text:name="3.5.121"/>He is not very tall; yet for his years he's tall:<text:line-break/><text:bookmark text:name="3.5.122"/>His leg is but so so; and yet 'tis well:<text:line-break/><text:bookmark text:name="3.5.123"/>There was a pretty redness in his lip,<text:line-break/><text:bookmark text:name="3.5.124"/>A little riper and more lusty red<text:line-break/><text:bookmark text:name="3.5.125"/>Than that mix'd in his cheek; 'twas just the difference<text:line-break/><text:bookmark text:name="3.5.126"/>Between the constant red and mingled damask.<text:line-break/><text:bookmark text:name="3.5.127"/>There be some women, Silvius, had they mark'd him<text:line-break/><text:bookmark text:name="3.5.128"/>In parcels as I did, would have gone near<text:line-break/><text:bookmark text:name="3.5.129"/>To fall in love with him; but, for my part,<text:line-break/><text:bookmark text:name="3.5.130"/>I love him not nor hate him not; and yet<text:line-break/><text:bookmark text:name="3.5.131"/>I have more cause to hate him than to love him:<text:line-break/><text:bookmark text:name="3.5.132"/>For what had he to do to chide at me?<text:line-break/><text:bookmark text:name="3.5.133"/>He said mine eyes were black and my hair black:<text:line-break/><text:bookmark text:name="3.5.134"/>And, now I am remember'd, scorn'd at me:<text:line-break/><text:bookmark text:name="3.5.135"/>I marvel why I answer'd not again:<text:line-break/><text:bookmark text:name="3.5.136"/>But that's all one; omittance is no quittance.<text:line-break/><text:bookmark text:name="3.5.137"/>I'll write to him a very taunting letter,<text:line-break/><text:bookmark text:name="3.5.138"/>And thou shalt bear it: wilt thou, Silvius?</text:p>
      <text:p text:style-name="Text_20_body"><text:bookmark text:name="speech239"/><text:span text:style-name="T2">SILVIUS</text:span> </text:p>
      <text:p text:style-name="Quotations"><text:bookmark text:name="3.5.139"/>Phebe, with all my heart.</text:p>
      <text:p text:style-name="Text_20_body"><text:bookmark text:name="speech248"/><text:span text:style-name="T2">PHEBE</text:span> </text:p>
      <text:p text:style-name="Quotations"><text:bookmark text:name="3.5.140"/>I'll write it straight;<text:line-break/><text:bookmark text:name="3.5.141"/>The matter's in my head and in my heart:<text:line-break/><text:bookmark text:name="3.5.142"/>I will be bitter with him and passing short.<text:line-break/><text:bookmark text:name="3.5.143"/>Go with me, Silvius.</text:p>
      <text:p text:style-name="P2">Exeunt</text:p>
      <text:h text:style-name="Heading_20_3" text:outline-level="3"><text:soft-page-break/>ACT IV</text:h>
      <text:h text:style-name="Heading_20_3" text:outline-level="3">SCENE I. The forest.</text:h>
      <text:p text:style-name="Quotations"><text:span text:style-name="T1">Enter ROSALIND, CELIA, and JAQUES</text:span> </text:p>
      <text:p text:style-name="Text_20_body"><text:bookmark text:name="speech160"/><text:span text:style-name="T2">JAQUES</text:span> </text:p>
      <text:p text:style-name="Quotations"><text:bookmark text:name="4.1.1"/>I prithee, pretty youth, let me be better acquainted<text:line-break/><text:bookmark text:name="4.1.2"/>with thee.</text:p>
      <text:p text:style-name="Text_20_body"><text:bookmark text:name="speech240"/><text:span text:style-name="T2">ROSALIND</text:span> </text:p>
      <text:p text:style-name="Quotations"><text:bookmark text:name="4.1.3"/>They say you are a melancholy fellow.</text:p>
      <text:p text:style-name="Text_20_body"><text:bookmark text:name="speech336"/><text:span text:style-name="T2">JAQUES</text:span> </text:p>
      <text:p text:style-name="Quotations"><text:bookmark text:name="4.1.4"/>I am so; I do love it better than laughing.</text:p>
      <text:p text:style-name="Text_20_body"><text:bookmark text:name="speech426"/><text:span text:style-name="T2">ROSALIND</text:span> </text:p>
      <text:p text:style-name="Quotations"><text:bookmark text:name="4.1.5"/>Those that are in extremity of either are abominable<text:line-break/><text:bookmark text:name="4.1.6"/>fellows and betray themselves to every modern<text:line-break/><text:bookmark text:name="4.1.7"/>censure worse than drunkards.</text:p>
      <text:p text:style-name="Text_20_body"><text:bookmark text:name="speech523"/><text:span text:style-name="T2">JAQUES</text:span> </text:p>
      <text:p text:style-name="Quotations"><text:bookmark text:name="4.1.8"/>Why, 'tis good to be sad and say nothing.</text:p>
      <text:p text:style-name="Text_20_body"><text:bookmark text:name="speech623"/><text:span text:style-name="T2">ROSALIND</text:span> </text:p>
      <text:p text:style-name="Quotations"><text:bookmark text:name="4.1.9"/>Why then, 'tis good to be a post.</text:p>
      <text:p text:style-name="Text_20_body"><text:bookmark text:name="speech723"/><text:span text:style-name="T2">JAQUES</text:span> </text:p>
      <text:p text:style-name="Quotations"><text:bookmark text:name="4.1.10"/>I have neither the scholar's melancholy, which is<text:line-break/><text:bookmark text:name="4.1.11"/>emulation, nor the musician's, which is fantastical,<text:line-break/><text:bookmark text:name="4.1.12"/>nor the courtier's, which is proud, nor the<text:line-break/><text:bookmark text:name="4.1.13"/>soldier's, which is ambitious, nor the lawyer's,<text:line-break/><text:bookmark text:name="4.1.14"/>which is politic, nor the lady's, which is nice, nor<text:line-break/><text:bookmark text:name="4.1.15"/>the lover's, which is all these: but it is a<text:line-break/><text:bookmark text:name="4.1.16"/>melancholy of mine own, compounded of many simples,<text:line-break/><text:bookmark text:name="4.1.17"/>extracted from many objects, and indeed the sundry's<text:line-break/><text:bookmark text:name="4.1.18"/>contemplation of my travels, in which my often<text:line-break/><text:bookmark text:name="4.1.19"/>rumination wraps me m a most humorous sadness.</text:p>
      <text:p text:style-name="Text_20_body"><text:bookmark text:name="speech823"/><text:span text:style-name="T2">ROSALIND</text:span> </text:p>
      <text:p text:style-name="Quotations"><text:bookmark text:name="4.1.20"/>A traveller! By my faith, you have great reason to<text:line-break/><text:bookmark text:name="4.1.21"/>be sad: I fear you have sold your own lands to see<text:line-break/><text:bookmark text:name="4.1.22"/>other men's; then, to have seen much and to have<text:line-break/><text:bookmark text:name="4.1.23"/>nothing, is to have rich eyes and poor hands.</text:p>
      <text:p text:style-name="Text_20_body"><text:bookmark text:name="speech923"/><text:span text:style-name="T2">JAQUES</text:span> </text:p>
      <text:p text:style-name="Quotations"><text:bookmark text:name="4.1.24"/>Yes, I have gained my experience.</text:p>
      <text:p text:style-name="Text_20_body"><text:bookmark text:name="speech1023"/><text:soft-page-break/><text:span text:style-name="T2">ROSALIND</text:span> </text:p>
      <text:p text:style-name="Quotations"><text:bookmark text:name="4.1.25"/>And your experience makes you sad: I had rather have<text:line-break/><text:bookmark text:name="4.1.26"/>a fool to make me merry than experience to make me<text:line-break/><text:bookmark text:name="4.1.27"/>sad; and to travel for it too!</text:p>
      <text:p text:style-name="P2">Enter ORLANDO</text:p>
      <text:p text:style-name="Text_20_body"><text:bookmark text:name="speech1117"/><text:span text:style-name="T2">ORLANDO</text:span> </text:p>
      <text:p text:style-name="Quotations"><text:bookmark text:name="4.1.28"/>Good day and happiness, dear Rosalind!</text:p>
      <text:p text:style-name="Text_20_body"><text:bookmark text:name="speech1214"/><text:span text:style-name="T2">JAQUES</text:span> </text:p>
      <text:p text:style-name="Quotations"><text:bookmark text:name="4.1.29"/>Nay, then, God be wi' you, an you talk in blank verse.</text:p>
      <text:p text:style-name="P2">Exit</text:p>
      <text:p text:style-name="Text_20_body"><text:bookmark text:name="speech1314"/><text:span text:style-name="T2">ROSALIND</text:span> </text:p>
      <text:p text:style-name="Quotations"><text:bookmark text:name="4.1.30"/>Farewell, Monsieur Traveller: look you lisp and<text:line-break/><text:bookmark text:name="4.1.31"/>wear strange suits, disable all the benefits of your<text:line-break/><text:bookmark text:name="4.1.32"/>own country, be out of love with your nativity and<text:line-break/><text:bookmark text:name="4.1.33"/>almost chide God for making you that countenance you<text:line-break/><text:bookmark text:name="4.1.34"/>are, or I will scarce think you have swam in a<text:line-break/><text:bookmark text:name="4.1.35"/>gondola. Why, how now, Orlando! where have you been<text:line-break/><text:bookmark text:name="4.1.36"/>all this while? You a lover! An you serve me such<text:line-break/><text:bookmark text:name="4.1.37"/>another trick, never come in my sight more.</text:p>
      <text:p text:style-name="Text_20_body"><text:bookmark text:name="speech1413"/><text:span text:style-name="T2">ORLANDO</text:span> </text:p>
      <text:p text:style-name="Quotations"><text:bookmark text:name="4.1.38"/>My fair Rosalind, I come within an hour of my promise.</text:p>
      <text:p text:style-name="Text_20_body"><text:bookmark text:name="speech1510"/><text:span text:style-name="T2">ROSALIND</text:span> </text:p>
      <text:p text:style-name="Quotations"><text:bookmark text:name="4.1.39"/>Break an hour's promise in love! He that will<text:line-break/><text:bookmark text:name="4.1.40"/>divide a minute into a thousand parts and break but<text:line-break/><text:bookmark text:name="4.1.41"/>a part of the thousandth part of a minute in the<text:line-break/><text:bookmark text:name="4.1.42"/>affairs of love, it may be said of him that Cupid<text:line-break/><text:bookmark text:name="4.1.43"/>hath clapped him o' the shoulder, but I'll warrant<text:line-break/><text:bookmark text:name="4.1.44"/>him heart-whole.</text:p>
      <text:p text:style-name="Text_20_body"><text:bookmark text:name="speech1610"/><text:span text:style-name="T2">ORLANDO</text:span> </text:p>
      <text:p text:style-name="Quotations"><text:bookmark text:name="4.1.45"/>Pardon me, dear Rosalind.</text:p>
      <text:p text:style-name="Text_20_body"><text:bookmark text:name="speech1710"/><text:span text:style-name="T2">ROSALIND</text:span> </text:p>
      <text:p text:style-name="Quotations"><text:bookmark text:name="4.1.46"/>Nay, an you be so tardy, come no more in my sight: I<text:line-break/><text:bookmark text:name="4.1.47"/>had as lief be wooed of a snail.</text:p>
      <text:p text:style-name="Text_20_body"><text:bookmark text:name="speech1810"/><text:span text:style-name="T2">ORLANDO</text:span> </text:p>
      <text:p text:style-name="Quotations"><text:bookmark text:name="4.1.48"/>Of a snail?</text:p>
      <text:p text:style-name="Text_20_body"><text:bookmark text:name="speech199"/><text:span text:style-name="T2">ROSALIND</text:span> </text:p>
      <text:p text:style-name="Quotations"><text:bookmark text:name="4.1.49"/>Ay, of a snail; for though he comes slowly, he<text:line-break/><text:bookmark text:name="4.1.50"/><text:soft-page-break/>carries his house on his head; a better jointure,<text:line-break/><text:bookmark text:name="4.1.51"/>I think, than you make a woman: besides he brings<text:line-break/><text:bookmark text:name="4.1.52"/>his destiny with him.</text:p>
      <text:p text:style-name="Text_20_body"><text:bookmark text:name="speech209"/><text:span text:style-name="T2">ORLANDO</text:span> </text:p>
      <text:p text:style-name="Quotations"><text:bookmark text:name="4.1.53"/>What's that?</text:p>
      <text:p text:style-name="Text_20_body"><text:bookmark text:name="speech2115"/><text:span text:style-name="T2">ROSALIND</text:span> </text:p>
      <text:p text:style-name="Quotations"><text:bookmark text:name="4.1.54"/>Why, horns, which such as you are fain to be<text:line-break/><text:bookmark text:name="4.1.55"/>beholding to your wives for: but he comes armed in<text:line-break/><text:bookmark text:name="4.1.56"/>his fortune and prevents the slander of his wife.</text:p>
      <text:p text:style-name="Text_20_body"><text:bookmark text:name="speech2213"/><text:span text:style-name="T2">ORLANDO</text:span> </text:p>
      <text:p text:style-name="Quotations"><text:bookmark text:name="4.1.57"/>Virtue is no horn-maker; and my Rosalind is virtuous.</text:p>
      <text:p text:style-name="Text_20_body"><text:bookmark text:name="speech2310"/><text:span text:style-name="T2">ROSALIND</text:span> </text:p>
      <text:p text:style-name="Quotations"><text:bookmark text:name="4.1.58"/>And I am your Rosalind.</text:p>
      <text:p text:style-name="Text_20_body"><text:bookmark text:name="speech249"/><text:span text:style-name="T2">CELIA</text:span> </text:p>
      <text:p text:style-name="Quotations"><text:bookmark text:name="4.1.59"/>It pleases him to call you so; but he hath a<text:line-break/><text:bookmark text:name="4.1.60"/>Rosalind of a better leer than you.</text:p>
      <text:p text:style-name="Text_20_body"><text:bookmark text:name="speech257"/><text:span text:style-name="T2">ROSALIND</text:span> </text:p>
      <text:p text:style-name="Quotations"><text:bookmark text:name="4.1.61"/>Come, woo me, woo me, for now I am in a holiday<text:line-break/><text:bookmark text:name="4.1.62"/>humour and like enough to consent. What would you<text:line-break/><text:bookmark text:name="4.1.63"/>say to me now, an I were your very very Rosalind?</text:p>
      <text:p text:style-name="Text_20_body"><text:bookmark text:name="speech267"/><text:span text:style-name="T2">ORLANDO</text:span> </text:p>
      <text:p text:style-name="Quotations"><text:bookmark text:name="4.1.64"/>I would kiss before I spoke.</text:p>
      <text:p text:style-name="Text_20_body"><text:bookmark text:name="speech277"/><text:span text:style-name="T2">ROSALIND</text:span> </text:p>
      <text:p text:style-name="Quotations"><text:bookmark text:name="4.1.65"/>Nay, you were better speak first, and when you were<text:line-break/><text:bookmark text:name="4.1.66"/>gravelled for lack of matter, you might take<text:line-break/><text:bookmark text:name="4.1.67"/>occasion to kiss. Very good orators, when they are<text:line-break/><text:bookmark text:name="4.1.68"/>out, they will spit; and for lovers lacking--God<text:line-break/><text:bookmark text:name="4.1.69"/>warn us!--matter, the cleanliest shift is to kiss.</text:p>
      <text:p text:style-name="Text_20_body"><text:bookmark text:name="speech287"/><text:span text:style-name="T2">ORLANDO</text:span> </text:p>
      <text:p text:style-name="Quotations"><text:bookmark text:name="4.1.70"/>How if the kiss be denied?</text:p>
      <text:p text:style-name="Text_20_body"><text:bookmark text:name="speech297"/><text:span text:style-name="T2">ROSALIND</text:span> </text:p>
      <text:p text:style-name="Quotations"><text:bookmark text:name="4.1.71"/>Then she puts you to entreaty, and there begins new matter.</text:p>
      <text:p text:style-name="Text_20_body"><text:bookmark text:name="speech307"/><text:span text:style-name="T2">ORLANDO</text:span> </text:p>
      <text:p text:style-name="Quotations"><text:bookmark text:name="4.1.72"/>Who could be out, being before his beloved mistress?</text:p>
      <text:p text:style-name="Text_20_body"><text:bookmark text:name="speech3113"/><text:span text:style-name="T2">ROSALIND</text:span> </text:p>
      <text:p text:style-name="Quotations"><text:bookmark text:name="4.1.73"/><text:soft-page-break/>Marry, that should you, if I were your mistress, or<text:line-break/><text:bookmark text:name="4.1.74"/>I should think my honesty ranker than my wit.</text:p>
      <text:p text:style-name="Text_20_body"><text:bookmark text:name="speech3210"/><text:span text:style-name="T2">ORLANDO</text:span> </text:p>
      <text:p text:style-name="Quotations"><text:bookmark text:name="4.1.75"/>What, of my suit?</text:p>
      <text:p text:style-name="Text_20_body"><text:bookmark text:name="speech337"/><text:span text:style-name="T2">ROSALIND</text:span> </text:p>
      <text:p text:style-name="Quotations"><text:bookmark text:name="4.1.76"/>Not out of your apparel, and yet out of your suit.<text:line-break/><text:bookmark text:name="4.1.77"/>Am not I your Rosalind?</text:p>
      <text:p text:style-name="Text_20_body"><text:bookmark text:name="speech346"/><text:span text:style-name="T2">ORLANDO</text:span> </text:p>
      <text:p text:style-name="Quotations"><text:bookmark text:name="4.1.78"/>I take some joy to say you are, because I would be<text:line-break/><text:bookmark text:name="4.1.79"/>talking of her.</text:p>
      <text:p text:style-name="Text_20_body"><text:bookmark text:name="speech356"/><text:span text:style-name="T2">ROSALIND</text:span> </text:p>
      <text:p text:style-name="Quotations"><text:bookmark text:name="4.1.80"/>Well in her person I say I will not have you.</text:p>
      <text:p text:style-name="Text_20_body"><text:bookmark text:name="speech365"/><text:span text:style-name="T2">ORLANDO</text:span> </text:p>
      <text:p text:style-name="Quotations"><text:bookmark text:name="4.1.81"/>Then in mine own person I die.</text:p>
      <text:p text:style-name="Text_20_body"><text:bookmark text:name="speech375"/><text:span text:style-name="T2">ROSALIND</text:span> </text:p>
      <text:p text:style-name="Quotations"><text:bookmark text:name="4.1.82"/>No, faith, die by attorney. The poor world is<text:line-break/><text:bookmark text:name="4.1.83"/>almost six thousand years old, and in all this time<text:line-break/><text:bookmark text:name="4.1.84"/>there was not any man died in his own person,<text:line-break/><text:bookmark text:name="4.1.85"/>videlicit, in a love-cause. Troilus had his brains<text:line-break/><text:bookmark text:name="4.1.86"/>dashed out with a Grecian club; yet he did what he<text:line-break/><text:bookmark text:name="4.1.87"/>could to die before, and he is one of the patterns<text:line-break/><text:bookmark text:name="4.1.88"/>of love. Leander, he would have lived many a fair<text:line-break/><text:bookmark text:name="4.1.89"/>year, though Hero had turned nun, if it had not been<text:line-break/><text:bookmark text:name="4.1.90"/>for a hot midsummer night; for, good youth, he went<text:line-break/><text:bookmark text:name="4.1.91"/>but forth to wash him in the Hellespont and being<text:line-break/><text:bookmark text:name="4.1.92"/>taken with the cramp was drowned and the foolish<text:line-break/><text:bookmark text:name="4.1.93"/>coroners of that age found it was 'Hero of Sestos.'<text:line-break/><text:bookmark text:name="4.1.94"/>But these are all lies: men have died from time to<text:line-break/><text:bookmark text:name="4.1.95"/>time and worms have eaten them, but not for love.</text:p>
      <text:p text:style-name="Text_20_body"><text:bookmark text:name="speech384"/><text:span text:style-name="T2">ORLANDO</text:span> </text:p>
      <text:p text:style-name="Quotations"><text:bookmark text:name="4.1.96"/>I would not have my right Rosalind of this mind,<text:line-break/><text:bookmark text:name="4.1.97"/>for, I protest, her frown might kill me.</text:p>
      <text:p text:style-name="Text_20_body"><text:bookmark text:name="speech394"/><text:span text:style-name="T2">ROSALIND</text:span> </text:p>
      <text:p text:style-name="Quotations"><text:bookmark text:name="4.1.98"/>By this hand, it will not kill a fly. But come, now<text:line-break/><text:bookmark text:name="4.1.99"/>I will be your Rosalind in a more coming-on<text:line-break/><text:bookmark text:name="4.1.100"/>disposition, and ask me what you will. I will grant<text:line-break/><text:bookmark text:name="4.1.101"/>it.</text:p>
      <text:p text:style-name="Text_20_body"><text:bookmark text:name="speech404"/><text:span text:style-name="T2">ORLANDO</text:span> </text:p>
      <text:p text:style-name="Quotations"><text:bookmark text:name="4.1.102"/>Then love me, Rosalind.</text:p>
      <text:p text:style-name="Text_20_body"><text:bookmark text:name="speech4111"/><text:soft-page-break/><text:span text:style-name="T2">ROSALIND</text:span> </text:p>
      <text:p text:style-name="Quotations"><text:bookmark text:name="4.1.103"/>Yes, faith, will I, Fridays and Saturdays and all.</text:p>
      <text:p text:style-name="Text_20_body"><text:bookmark text:name="speech427"/><text:span text:style-name="T2">ORLANDO</text:span> </text:p>
      <text:p text:style-name="Quotations"><text:bookmark text:name="4.1.104"/>And wilt thou have me?</text:p>
      <text:p text:style-name="Text_20_body"><text:bookmark text:name="speech433"/><text:span text:style-name="T2">ROSALIND</text:span> </text:p>
      <text:p text:style-name="Quotations"><text:bookmark text:name="4.1.105"/>Ay, and twenty such.</text:p>
      <text:p text:style-name="Text_20_body"><text:bookmark text:name="speech443"/><text:span text:style-name="T2">ORLANDO</text:span> </text:p>
      <text:p text:style-name="Quotations"><text:bookmark text:name="4.1.106"/>What sayest thou?</text:p>
      <text:p text:style-name="Text_20_body"><text:bookmark text:name="speech453"/><text:span text:style-name="T2">ROSALIND</text:span> </text:p>
      <text:p text:style-name="Quotations"><text:bookmark text:name="4.1.107"/>Are you not good?</text:p>
      <text:p text:style-name="Text_20_body"><text:bookmark text:name="speech463"/><text:span text:style-name="T2">ORLANDO</text:span> </text:p>
      <text:p text:style-name="Quotations"><text:bookmark text:name="4.1.108"/>I hope so.</text:p>
      <text:p text:style-name="Text_20_body"><text:bookmark text:name="speech473"/><text:span text:style-name="T2">ROSALIND</text:span> </text:p>
      <text:p text:style-name="Quotations"><text:bookmark text:name="4.1.109"/>Why then, can one desire too much of a good thing?<text:line-break/><text:bookmark text:name="4.1.110"/>Come, sister, you shall be the priest and marry us.<text:line-break/><text:bookmark text:name="4.1.111"/>Give me your hand, Orlando. What do you say, sister?</text:p>
      <text:p text:style-name="Text_20_body"><text:bookmark text:name="speech483"/><text:span text:style-name="T2">ORLANDO</text:span> </text:p>
      <text:p text:style-name="Quotations"><text:bookmark text:name="4.1.112"/>Pray thee, marry us.</text:p>
      <text:p text:style-name="Text_20_body"><text:bookmark text:name="speech492"/><text:span text:style-name="T2">CELIA</text:span> </text:p>
      <text:p text:style-name="Quotations"><text:bookmark text:name="4.1.113"/>I cannot say the words.</text:p>
      <text:p text:style-name="Text_20_body"><text:bookmark text:name="speech502"/><text:span text:style-name="T2">ROSALIND</text:span> </text:p>
      <text:p text:style-name="Quotations"><text:bookmark text:name="4.1.114"/>You must begin, 'Will you, Orlando--'</text:p>
      <text:p text:style-name="Text_20_body"><text:bookmark text:name="speech5110"/><text:span text:style-name="T2">CELIA</text:span> </text:p>
      <text:p text:style-name="Quotations"><text:bookmark text:name="4.1.115"/>Go to. Will you, Orlando, have to wife this Rosalind?</text:p>
      <text:p text:style-name="Text_20_body"><text:bookmark text:name="speech524"/><text:span text:style-name="T2">ORLANDO</text:span> </text:p>
      <text:p text:style-name="Quotations"><text:bookmark text:name="4.1.116"/>I will.</text:p>
      <text:p text:style-name="Text_20_body"><text:bookmark text:name="speech532"/><text:span text:style-name="T2">ROSALIND</text:span> </text:p>
      <text:p text:style-name="Quotations"><text:bookmark text:name="4.1.117"/>Ay, but when?</text:p>
      <text:p text:style-name="Text_20_body"><text:bookmark text:name="speech542"/><text:span text:style-name="T2">ORLANDO</text:span> </text:p>
      <text:p text:style-name="Quotations"><text:bookmark text:name="4.1.118"/>Why now; as fast as she can marry us.</text:p>
      <text:p text:style-name="Text_20_body"><text:bookmark text:name="speech552"/><text:span text:style-name="T2">ROSALIND</text:span> </text:p>
      <text:p text:style-name="Quotations"><text:bookmark text:name="4.1.119"/><text:soft-page-break/>Then you must say 'I take thee, Rosalind, for wife.'</text:p>
      <text:p text:style-name="Text_20_body"><text:bookmark text:name="speech562"/><text:span text:style-name="T2">ORLANDO</text:span> </text:p>
      <text:p text:style-name="Quotations"><text:bookmark text:name="4.1.120"/>I take thee, Rosalind, for wife.</text:p>
      <text:p text:style-name="Text_20_body"><text:bookmark text:name="speech572"/><text:span text:style-name="T2">ROSALIND</text:span> </text:p>
      <text:p text:style-name="Quotations"><text:bookmark text:name="4.1.121"/>I might ask you for your commission; but I do take<text:line-break/><text:bookmark text:name="4.1.122"/>thee, Orlando, for my husband: there's a girl goes<text:line-break/><text:bookmark text:name="4.1.123"/>before the priest; and certainly a woman's thought<text:line-break/><text:bookmark text:name="4.1.124"/>runs before her actions.</text:p>
      <text:p text:style-name="Text_20_body"><text:bookmark text:name="speech582"/><text:span text:style-name="T2">ORLANDO</text:span> </text:p>
      <text:p text:style-name="Quotations"><text:bookmark text:name="4.1.125"/>So do all thoughts; they are winged.</text:p>
      <text:p text:style-name="Text_20_body"><text:bookmark text:name="speech592"/><text:span text:style-name="T2">ROSALIND</text:span> </text:p>
      <text:p text:style-name="Quotations"><text:bookmark text:name="4.1.126"/>Now tell me how long you would have her after you<text:line-break/><text:bookmark text:name="4.1.127"/>have possessed her.</text:p>
      <text:p text:style-name="Text_20_body"><text:bookmark text:name="speech602"/><text:span text:style-name="T2">ORLANDO</text:span> </text:p>
      <text:p text:style-name="Quotations"><text:bookmark text:name="4.1.128"/>For ever and a day.</text:p>
      <text:p text:style-name="Text_20_body"><text:bookmark text:name="speech6110"/><text:span text:style-name="T2">ROSALIND</text:span> </text:p>
      <text:p text:style-name="Quotations"><text:bookmark text:name="4.1.129"/>Say 'a day,' without the 'ever.' No, no, Orlando;<text:line-break/><text:bookmark text:name="4.1.130"/>men are April when they woo, December when they wed:<text:line-break/><text:bookmark text:name="4.1.131"/>maids are May when they are maids, but the sky<text:line-break/><text:bookmark text:name="4.1.132"/>changes when they are wives. I will be more jealous<text:line-break/><text:bookmark text:name="4.1.133"/>of thee than a Barbary cock-pigeon over his hen,<text:line-break/><text:bookmark text:name="4.1.134"/>more clamorous than a parrot against rain, more<text:line-break/><text:bookmark text:name="4.1.135"/>new-fangled than an ape, more giddy in my desires<text:line-break/><text:bookmark text:name="4.1.136"/>than a monkey: I will weep for nothing, like Diana<text:line-break/><text:bookmark text:name="4.1.137"/>in the fountain, and I will do that when you are<text:line-break/><text:bookmark text:name="4.1.138"/>disposed to be merry; I will laugh like a hyen, and<text:line-break/><text:bookmark text:name="4.1.139"/>that when thou art inclined to sleep.</text:p>
      <text:p text:style-name="Text_20_body"><text:bookmark text:name="speech624"/><text:span text:style-name="T2">ORLANDO</text:span> </text:p>
      <text:p text:style-name="Quotations"><text:bookmark text:name="4.1.140"/>But will my Rosalind do so?</text:p>
      <text:p text:style-name="Text_20_body"><text:bookmark text:name="speech632"/><text:span text:style-name="T2">ROSALIND</text:span> </text:p>
      <text:p text:style-name="Quotations"><text:bookmark text:name="4.1.141"/>By my life, she will do as I do.</text:p>
      <text:p text:style-name="Text_20_body"><text:bookmark text:name="speech642"/><text:span text:style-name="T2">ORLANDO</text:span> </text:p>
      <text:p text:style-name="Quotations"><text:bookmark text:name="4.1.142"/>O, but she is wise.</text:p>
      <text:p text:style-name="Text_20_body"><text:bookmark text:name="speech652"/><text:span text:style-name="T2">ROSALIND</text:span> </text:p>
      <text:p text:style-name="Quotations"><text:bookmark text:name="4.1.143"/>Or else she could not have the wit to do this: the<text:line-break/><text:bookmark text:name="4.1.144"/>wiser, the waywarder: make the doors upon a woman's<text:line-break/><text:bookmark text:name="4.1.145"/>wit and it will out at the casement; shut that and<text:line-break/><text:bookmark text:name="4.1.146"/>'twill out at the key-hole; stop that, 'twill fly<text:line-break/><text:bookmark text:name="4.1.147"/><text:soft-page-break/>with the smoke out at the chimney.</text:p>
      <text:p text:style-name="Text_20_body"><text:bookmark text:name="speech662"/><text:span text:style-name="T2">ORLANDO</text:span> </text:p>
      <text:p text:style-name="Quotations"><text:bookmark text:name="4.1.148"/>A man that had a wife with such a wit, he might say<text:line-break/><text:bookmark text:name="4.1.149"/>'Wit, whither wilt?'</text:p>
      <text:p text:style-name="Text_20_body"><text:bookmark text:name="speech672"/><text:span text:style-name="T2">ROSALIND</text:span> </text:p>
      <text:p text:style-name="Quotations"><text:bookmark text:name="4.1.150"/>Nay, you might keep that cheque for it till you met<text:line-break/><text:bookmark text:name="4.1.151"/>your wife's wit going to your neighbour's bed.</text:p>
      <text:p text:style-name="Text_20_body"><text:bookmark text:name="speech682"/><text:span text:style-name="T2">ORLANDO</text:span> </text:p>
      <text:p text:style-name="Quotations"><text:bookmark text:name="4.1.152"/>And what wit could wit have to excuse that?</text:p>
      <text:p text:style-name="Text_20_body"><text:bookmark text:name="speech692"/><text:span text:style-name="T2">ROSALIND</text:span> </text:p>
      <text:p text:style-name="Quotations"><text:bookmark text:name="4.1.153"/>Marry, to say she came to seek you there. You shall<text:line-break/><text:bookmark text:name="4.1.154"/>never take her without her answer, unless you take<text:line-break/><text:bookmark text:name="4.1.155"/>her without her tongue. O, that woman that cannot<text:line-break/><text:bookmark text:name="4.1.156"/>make her fault her husband's occasion, let her<text:line-break/><text:bookmark text:name="4.1.157"/>never nurse her child herself, for she will breed<text:line-break/><text:bookmark text:name="4.1.158"/>it like a fool!</text:p>
      <text:p text:style-name="Text_20_body"><text:bookmark text:name="speech702"/><text:span text:style-name="T2">ORLANDO</text:span> </text:p>
      <text:p text:style-name="Quotations"><text:bookmark text:name="4.1.159"/>For these two hours, Rosalind, I will leave thee.</text:p>
      <text:p text:style-name="Text_20_body"><text:bookmark text:name="speech7110"/><text:span text:style-name="T2">ROSALIND</text:span> </text:p>
      <text:p text:style-name="Quotations"><text:bookmark text:name="4.1.160"/>Alas! dear love, I cannot lack thee two hours.</text:p>
      <text:p text:style-name="Text_20_body"><text:bookmark text:name="speech724"/><text:span text:style-name="T2">ORLANDO</text:span> </text:p>
      <text:p text:style-name="Quotations"><text:bookmark text:name="4.1.161"/>I must attend the duke at dinner: by two o'clock I<text:line-break/><text:bookmark text:name="4.1.162"/>will be with thee again.</text:p>
      <text:p text:style-name="Text_20_body"><text:bookmark text:name="speech732"/><text:span text:style-name="T2">ROSALIND</text:span> </text:p>
      <text:p text:style-name="Quotations"><text:bookmark text:name="4.1.163"/>Ay, go your ways, go your ways; I knew what you<text:line-break/><text:bookmark text:name="4.1.164"/>would prove: my friends told me as much, and I<text:line-break/><text:bookmark text:name="4.1.165"/>thought no less: that flattering tongue of yours<text:line-break/><text:bookmark text:name="4.1.166"/>won me: 'tis but one cast away, and so, come,<text:line-break/><text:bookmark text:name="4.1.167"/>death! Two o'clock is your hour?</text:p>
      <text:p text:style-name="Text_20_body"><text:bookmark text:name="speech742"/><text:span text:style-name="T2">ORLANDO</text:span> </text:p>
      <text:p text:style-name="Quotations"><text:bookmark text:name="4.1.168"/>Ay, sweet Rosalind.</text:p>
      <text:p text:style-name="Text_20_body"><text:bookmark text:name="speech752"/><text:span text:style-name="T2">ROSALIND</text:span> </text:p>
      <text:p text:style-name="Quotations"><text:bookmark text:name="4.1.169"/>By my troth, and in good earnest, and so God mend<text:line-break/><text:bookmark text:name="4.1.170"/>me, and by all pretty oaths that are not dangerous,<text:line-break/><text:bookmark text:name="4.1.171"/>if you break one jot of your promise or come one<text:line-break/><text:bookmark text:name="4.1.172"/>minute behind your hour, I will think you the most<text:line-break/><text:bookmark text:name="4.1.173"/>pathetical break-promise and the most hollow lover<text:line-break/><text:bookmark text:name="4.1.174"/>and the most unworthy of her you call Rosalind that<text:line-break/><text:bookmark text:name="4.1.175"/><text:soft-page-break/>may be chosen out of the gross band of the<text:line-break/><text:bookmark text:name="4.1.176"/>unfaithful: therefore beware my censure and keep<text:line-break/><text:bookmark text:name="4.1.177"/>your promise.</text:p>
      <text:p text:style-name="Text_20_body"><text:bookmark text:name="speech762"/><text:span text:style-name="T2">ORLANDO</text:span> </text:p>
      <text:p text:style-name="Quotations"><text:bookmark text:name="4.1.178"/>With no less religion than if thou wert indeed my<text:line-break/><text:bookmark text:name="4.1.179"/>Rosalind: so adieu.</text:p>
      <text:p text:style-name="Text_20_body"><text:bookmark text:name="speech772"/><text:span text:style-name="T2">ROSALIND</text:span> </text:p>
      <text:p text:style-name="Quotations"><text:bookmark text:name="4.1.180"/>Well, Time is the old justice that examines all such<text:line-break/><text:bookmark text:name="4.1.181"/>offenders, and let Time try: adieu.</text:p>
      <text:p text:style-name="P2">Exit ORLANDO</text:p>
      <text:p text:style-name="Text_20_body"><text:bookmark text:name="speech782"/><text:span text:style-name="T2">CELIA</text:span> </text:p>
      <text:p text:style-name="Quotations"><text:bookmark text:name="4.1.182"/>You have simply misused our sex in your love-prate:<text:line-break/><text:bookmark text:name="4.1.183"/>we must have your doublet and hose plucked over your<text:line-break/><text:bookmark text:name="4.1.184"/>head, and show the world what the bird hath done to<text:line-break/><text:bookmark text:name="4.1.185"/>her own nest.</text:p>
      <text:p text:style-name="Text_20_body"><text:bookmark text:name="speech792"/><text:span text:style-name="T2">ROSALIND</text:span> </text:p>
      <text:p text:style-name="Quotations"><text:bookmark text:name="4.1.186"/>O coz, coz, coz, my pretty little coz, that thou<text:line-break/><text:bookmark text:name="4.1.187"/>didst know how many fathom deep I am in love! But<text:line-break/><text:bookmark text:name="4.1.188"/>it cannot be sounded: my affection hath an unknown<text:line-break/><text:bookmark text:name="4.1.189"/>bottom, like the bay of Portugal.</text:p>
      <text:p text:style-name="Text_20_body"><text:bookmark text:name="speech802"/><text:span text:style-name="T2">CELIA</text:span> </text:p>
      <text:p text:style-name="Quotations"><text:bookmark text:name="4.1.190"/>Or rather, bottomless, that as fast as you pour<text:line-break/><text:bookmark text:name="4.1.191"/>affection in, it runs out.</text:p>
      <text:p text:style-name="Text_20_body"><text:bookmark text:name="speech8110"/><text:span text:style-name="T2">ROSALIND</text:span> </text:p>
      <text:p text:style-name="Quotations"><text:bookmark text:name="4.1.192"/>No, that same wicked bastard of Venus that was begot<text:line-break/><text:bookmark text:name="4.1.193"/>of thought, conceived of spleen and born of madness,<text:line-break/><text:bookmark text:name="4.1.194"/>that blind rascally boy that abuses every one's eyes<text:line-break/><text:bookmark text:name="4.1.195"/>because his own are out, let him be judge how deep I<text:line-break/><text:bookmark text:name="4.1.196"/>am in love. I'll tell thee, Aliena, I cannot be out<text:line-break/><text:bookmark text:name="4.1.197"/>of the sight of Orlando: I'll go find a shadow and<text:line-break/><text:bookmark text:name="4.1.198"/>sigh till he come.</text:p>
      <text:p text:style-name="Text_20_body"><text:bookmark text:name="speech824"/><text:span text:style-name="T2">CELIA</text:span> </text:p>
      <text:p text:style-name="Quotations"><text:bookmark text:name="4.1.199"/>And I'll sleep.</text:p>
      <text:p text:style-name="P2">Exeunt</text:p>
      <text:h text:style-name="Heading_20_3" text:outline-level="3">SCENE II. The forest.</text:h>
      <text:p text:style-name="Quotations"><text:span text:style-name="T1">Enter JAQUES, Lords, and Foresters</text:span> </text:p>
      <text:p text:style-name="Text_20_body"><text:bookmark text:name="speech170"/><text:soft-page-break/><text:span text:style-name="T2">JAQUES</text:span> </text:p>
      <text:p text:style-name="Quotations"><text:bookmark text:name="4.2.1"/>Which is he that killed the deer?</text:p>
      <text:p text:style-name="Text_20_body"><text:bookmark text:name="speech250"/><text:span text:style-name="T2">A Lord</text:span> </text:p>
      <text:p text:style-name="Quotations"><text:bookmark text:name="4.2.2"/>Sir, it was I.</text:p>
      <text:p text:style-name="Text_20_body"><text:bookmark text:name="speech338"/><text:span text:style-name="T2">JAQUES</text:span> </text:p>
      <text:p text:style-name="Quotations"><text:bookmark text:name="4.2.3"/>Let's present him to the duke, like a Roman<text:line-break/><text:bookmark text:name="4.2.4"/>conqueror; and it would do well to set the deer's<text:line-break/><text:bookmark text:name="4.2.5"/>horns upon his head, for a branch of victory. Have<text:line-break/><text:bookmark text:name="4.2.6"/>you no song, forester, for this purpose?</text:p>
      <text:p text:style-name="Text_20_body"><text:bookmark text:name="speech428"/><text:span text:style-name="T2">Forester</text:span> </text:p>
      <text:p text:style-name="Quotations"><text:bookmark text:name="4.2.7"/>Yes, sir.</text:p>
      <text:p text:style-name="Text_20_body"><text:bookmark text:name="speech525"/><text:span text:style-name="T2">JAQUES</text:span> </text:p>
      <text:p text:style-name="Quotations"><text:bookmark text:name="4.2.8"/>Sing it: 'tis no matter how it be in tune, so it<text:line-break/><text:bookmark text:name="4.2.9"/>make noise enough.<text:line-break/><text:bookmark text:name="4.2.10"/>SONG.</text:p>
      <text:p text:style-name="Text_20_body"><text:bookmark text:name="speech625"/><text:span text:style-name="T2">Forester</text:span> </text:p>
      <text:p text:style-name="Quotations"><text:bookmark text:name="4.2.11"/>What shall he have that kill'd the deer?<text:line-break/><text:bookmark text:name="4.2.12"/>His leather skin and horns to wear.<text:line-break/><text:bookmark text:name="4.2.13"/>Then sing him home;</text:p>
      <text:p text:style-name="P2">The rest shall bear this burden</text:p>
      <text:p text:style-name="Quotations"><text:bookmark text:name="4.2.14"/>Take thou no scorn to wear the horn;<text:line-break/><text:bookmark text:name="4.2.15"/>It was a crest ere thou wast born:<text:line-break/><text:bookmark text:name="4.2.16"/>Thy father's father wore it,<text:line-break/><text:bookmark text:name="4.2.17"/>And thy father bore it:<text:line-break/><text:bookmark text:name="4.2.18"/>The horn, the horn, the lusty horn<text:line-break/><text:bookmark text:name="4.2.19"/>Is not a thing to laugh to scorn.</text:p>
      <text:p text:style-name="P2">Exeunt</text:p>
      <text:h text:style-name="Heading_20_3" text:outline-level="3">SCENE III. The forest.</text:h>
      <text:p text:style-name="Quotations"><text:span text:style-name="T1">Enter ROSALIND and CELIA</text:span> </text:p>
      <text:p text:style-name="Text_20_body"><text:bookmark text:name="speech180"/><text:span text:style-name="T2">ROSALIND</text:span> </text:p>
      <text:p text:style-name="Quotations"><text:bookmark text:name="4.3.1"/>How say you now? Is it not past two o'clock? and<text:line-break/><text:bookmark text:name="4.3.2"/>here much Orlando!</text:p>
      <text:p text:style-name="Text_20_body"><text:bookmark text:name="speech258"/><text:span text:style-name="T2">CELIA</text:span> </text:p>
      <text:p text:style-name="Quotations"><text:bookmark text:name="4.3.3"/>I warrant you, with pure love and troubled brain, he<text:line-break/><text:bookmark text:name="4.3.4"/>hath ta'en his bow and arrows and is gone forth to<text:line-break/><text:bookmark text:name="4.3.5"/>sleep. Look, who comes here.</text:p>
      <text:p text:style-name="P2"><text:soft-page-break/>Enter SILVIUS</text:p>
      <text:p text:style-name="Text_20_body"><text:bookmark text:name="speech339"/><text:span text:style-name="T2">SILVIUS</text:span> </text:p>
      <text:p text:style-name="Quotations"><text:bookmark text:name="4.3.6"/>My errand is to you, fair youth;<text:line-break/><text:bookmark text:name="4.3.7"/>My gentle Phebe bid me give you this:<text:line-break/><text:bookmark text:name="4.3.8"/>I know not the contents; but, as I guess<text:line-break/><text:bookmark text:name="4.3.9"/>By the stern brow and waspish action<text:line-break/><text:bookmark text:name="4.3.10"/>Which she did use as she was writing of it,<text:line-break/><text:bookmark text:name="4.3.11"/>It bears an angry tenor: pardon me:<text:line-break/><text:bookmark text:name="4.3.12"/>I am but as a guiltless messenger.</text:p>
      <text:p text:style-name="Text_20_body"><text:bookmark text:name="speech429"/><text:span text:style-name="T2">ROSALIND</text:span> </text:p>
      <text:p text:style-name="Quotations"><text:bookmark text:name="4.3.13"/>Patience herself would startle at this letter<text:line-break/><text:bookmark text:name="4.3.14"/>And play the swaggerer; bear this, bear all:<text:line-break/><text:bookmark text:name="4.3.15"/>She says I am not fair, that I lack manners;<text:line-break/><text:bookmark text:name="4.3.16"/>She calls me proud, and that she could not love me,<text:line-break/><text:bookmark text:name="4.3.17"/>Were man as rare as phoenix. 'Od's my will!<text:line-break/><text:bookmark text:name="4.3.18"/>Her love is not the hare that I do hunt:<text:line-break/><text:bookmark text:name="4.3.19"/>Why writes she so to me? Well, shepherd, well,<text:line-break/><text:bookmark text:name="4.3.20"/>This is a letter of your own device.</text:p>
      <text:p text:style-name="Text_20_body"><text:bookmark text:name="speech526"/><text:span text:style-name="T2">SILVIUS</text:span> </text:p>
      <text:p text:style-name="Quotations"><text:bookmark text:name="4.3.21"/>No, I protest, I know not the contents:<text:line-break/><text:bookmark text:name="4.3.22"/>Phebe did write it.</text:p>
      <text:p text:style-name="Text_20_body"><text:bookmark text:name="speech626"/><text:span text:style-name="T2">ROSALIND</text:span> </text:p>
      <text:p text:style-name="Quotations"><text:bookmark text:name="4.3.23"/>Come, come, you are a fool<text:line-break/><text:bookmark text:name="4.3.24"/>And turn'd into the extremity of love.<text:line-break/><text:bookmark text:name="4.3.25"/>I saw her hand: she has a leathern hand.<text:line-break/><text:bookmark text:name="4.3.26"/>A freestone-colour'd hand; I verily did think<text:line-break/><text:bookmark text:name="4.3.27"/>That her old gloves were on, but 'twas her hands:<text:line-break/><text:bookmark text:name="4.3.28"/>She has a huswife's hand; but that's no matter:<text:line-break/><text:bookmark text:name="4.3.29"/>I say she never did invent this letter;<text:line-break/><text:bookmark text:name="4.3.30"/>This is a man's invention and his hand.</text:p>
      <text:p text:style-name="Text_20_body"><text:bookmark text:name="speech725"/><text:span text:style-name="T2">SILVIUS</text:span> </text:p>
      <text:p text:style-name="Quotations"><text:bookmark text:name="4.3.31"/>Sure, it is hers.</text:p>
      <text:p text:style-name="Text_20_body"><text:bookmark text:name="speech825"/><text:span text:style-name="T2">ROSALIND</text:span> </text:p>
      <text:p text:style-name="Quotations"><text:bookmark text:name="4.3.32"/>Why, 'tis a boisterous and a cruel style.<text:line-break/><text:bookmark text:name="4.3.33"/>A style for-challengers; why, she defies me,<text:line-break/><text:bookmark text:name="4.3.34"/>Like Turk to Christian: women's gentle brain<text:line-break/><text:bookmark text:name="4.3.35"/>Could not drop forth such giant-rude invention<text:line-break/><text:bookmark text:name="4.3.36"/>Such Ethiope words, blacker in their effect<text:line-break/><text:bookmark text:name="4.3.37"/>Than in their countenance. Will you hear the letter?</text:p>
      <text:p text:style-name="Text_20_body"><text:bookmark text:name="speech924"/><text:span text:style-name="T2">SILVIUS</text:span> </text:p>
      <text:p text:style-name="Quotations"><text:bookmark text:name="4.3.38"/>So please you, for I never heard it yet;<text:line-break/><text:bookmark text:name="4.3.39"/>Yet heard too much of Phebe's cruelty.</text:p>
      <text:p text:style-name="Text_20_body"><text:bookmark text:name="speech1024"/><text:soft-page-break/><text:span text:style-name="T2">ROSALIND</text:span> </text:p>
      <text:p text:style-name="Quotations"><text:bookmark text:name="4.3.40"/>She Phebes me: mark how the tyrant writes.</text:p>
      <text:p text:style-name="P2">Reads</text:p>
      <text:p text:style-name="Quotations"><text:bookmark text:name="4.3.41"/>Art thou god to shepherd turn'd,<text:line-break/><text:bookmark text:name="4.3.42"/>That a maiden's heart hath burn'd?<text:line-break/><text:bookmark text:name="4.3.43"/>Can a woman rail thus?</text:p>
      <text:p text:style-name="Text_20_body"><text:bookmark text:name="speech1118"/><text:span text:style-name="T2">SILVIUS</text:span> </text:p>
      <text:p text:style-name="Quotations"><text:bookmark text:name="4.3.44"/>Call you this railing?</text:p>
      <text:p text:style-name="Text_20_body"><text:bookmark text:name="speech1215"/><text:span text:style-name="T2">ROSALIND</text:span> </text:p>
      <text:p text:style-name="Quotations"><text:bookmark text:name="4.3.45"/>[Reads]<text:line-break/><text:bookmark text:name="4.3.46"/>Why, thy godhead laid apart,<text:line-break/><text:bookmark text:name="4.3.47"/>Warr'st thou with a woman's heart?<text:line-break/><text:bookmark text:name="4.3.48"/>Did you ever hear such railing?<text:line-break/><text:bookmark text:name="4.3.49"/>Whiles the eye of man did woo me,<text:line-break/><text:bookmark text:name="4.3.50"/>That could do no vengeance to me.<text:line-break/><text:bookmark text:name="4.3.51"/>Meaning me a beast.<text:line-break/><text:bookmark text:name="4.3.52"/>If the scorn of your bright eyne<text:line-break/><text:bookmark text:name="4.3.53"/>Have power to raise such love in mine,<text:line-break/><text:bookmark text:name="4.3.54"/>Alack, in me what strange effect<text:line-break/><text:bookmark text:name="4.3.55"/>Would they work in mild aspect!<text:line-break/><text:bookmark text:name="4.3.56"/>Whiles you chid me, I did love;<text:line-break/><text:bookmark text:name="4.3.57"/>How then might your prayers move!<text:line-break/><text:bookmark text:name="4.3.58"/>He that brings this love to thee<text:line-break/><text:bookmark text:name="4.3.59"/>Little knows this love in me:<text:line-break/><text:bookmark text:name="4.3.60"/>And by him seal up thy mind;<text:line-break/><text:bookmark text:name="4.3.61"/>Whether that thy youth and kind<text:line-break/><text:bookmark text:name="4.3.62"/>Will the faithful offer take<text:line-break/><text:bookmark text:name="4.3.63"/>Of me and all that I can make;<text:line-break/><text:bookmark text:name="4.3.64"/>Or else by him my love deny,<text:line-break/><text:bookmark text:name="4.3.65"/>And then I'll study how to die.</text:p>
      <text:p text:style-name="Text_20_body"><text:bookmark text:name="speech1315"/><text:span text:style-name="T2">SILVIUS</text:span> </text:p>
      <text:p text:style-name="Quotations"><text:bookmark text:name="4.3.66"/>Call you this chiding?</text:p>
      <text:p text:style-name="Text_20_body"><text:bookmark text:name="speech1414"/><text:span text:style-name="T2">CELIA</text:span> </text:p>
      <text:p text:style-name="Quotations"><text:bookmark text:name="4.3.67"/>Alas, poor shepherd!</text:p>
      <text:p text:style-name="Text_20_body"><text:bookmark text:name="speech1511"/><text:span text:style-name="T2">ROSALIND</text:span> </text:p>
      <text:p text:style-name="Quotations"><text:bookmark text:name="4.3.68"/>Do you pity him? no, he deserves no pity. Wilt<text:line-break/><text:bookmark text:name="4.3.69"/>thou love such a woman? What, to make thee an<text:line-break/><text:bookmark text:name="4.3.70"/>instrument and play false strains upon thee! not to<text:line-break/><text:bookmark text:name="4.3.71"/>be endured! Well, go your way to her, for I see<text:line-break/><text:bookmark text:name="4.3.72"/>love hath made thee a tame snake, and say this to<text:line-break/><text:bookmark text:name="4.3.73"/>her: that if she love me, I charge her to love<text:line-break/><text:bookmark text:name="4.3.74"/>thee; if she will not, I will never have her unless<text:line-break/><text:bookmark text:name="4.3.75"/>thou entreat for her. If you be a true lover,<text:line-break/><text:bookmark text:name="4.3.76"/><text:soft-page-break/>hence, and not a word; for here comes more company.</text:p>
      <text:p text:style-name="P2">Exit SILVIUS</text:p>
      <text:p text:style-name="P2">Enter OLIVER</text:p>
      <text:p text:style-name="Text_20_body"><text:bookmark text:name="speech1611"/><text:span text:style-name="T2">OLIVER</text:span> </text:p>
      <text:p text:style-name="Quotations"><text:bookmark text:name="4.3.77"/>Good morrow, fair ones: pray you, if you know,<text:line-break/><text:bookmark text:name="4.3.78"/>Where in the purlieus of this forest stands<text:line-break/><text:bookmark text:name="4.3.79"/>A sheep-cote fenced about with olive trees?</text:p>
      <text:p text:style-name="Text_20_body"><text:bookmark text:name="speech1711"/><text:span text:style-name="T2">CELIA</text:span> </text:p>
      <text:p text:style-name="Quotations"><text:bookmark text:name="4.3.80"/>West of this place, down in the neighbour bottom:<text:line-break/><text:bookmark text:name="4.3.81"/>The rank of osiers by the murmuring stream<text:line-break/><text:bookmark text:name="4.3.82"/>Left on your right hand brings you to the place.<text:line-break/><text:bookmark text:name="4.3.83"/>But at this hour the house doth keep itself;<text:line-break/><text:bookmark text:name="4.3.84"/>There's none within.</text:p>
      <text:p text:style-name="Text_20_body"><text:bookmark text:name="speech1811"/><text:span text:style-name="T2">OLIVER</text:span> </text:p>
      <text:p text:style-name="Quotations"><text:bookmark text:name="4.3.85"/>If that an eye may profit by a tongue,<text:line-break/><text:bookmark text:name="4.3.86"/>Then should I know you by description;<text:line-break/><text:bookmark text:name="4.3.87"/>Such garments and such years: 'The boy is fair,<text:line-break/><text:bookmark text:name="4.3.88"/>Of female favour, and bestows himself<text:line-break/><text:bookmark text:name="4.3.89"/>Like a ripe sister: the woman low<text:line-break/><text:bookmark text:name="4.3.90"/>And browner than her brother.' Are not you<text:line-break/><text:bookmark text:name="4.3.91"/>The owner of the house I did inquire for?</text:p>
      <text:p text:style-name="Text_20_body"><text:bookmark text:name="speech1910"/><text:span text:style-name="T2">CELIA</text:span> </text:p>
      <text:p text:style-name="Quotations"><text:bookmark text:name="4.3.92"/>It is no boast, being ask'd, to say we are.</text:p>
      <text:p text:style-name="Text_20_body"><text:bookmark text:name="speech2010"/><text:span text:style-name="T2">OLIVER</text:span> </text:p>
      <text:p text:style-name="Quotations"><text:bookmark text:name="4.3.93"/>Orlando doth commend him to you both,<text:line-break/><text:bookmark text:name="4.3.94"/>And to that youth he calls his Rosalind<text:line-break/><text:bookmark text:name="4.3.95"/>He sends this bloody napkin. Are you he?</text:p>
      <text:p text:style-name="Text_20_body"><text:bookmark text:name="speech2116"/><text:span text:style-name="T2">ROSALIND</text:span> </text:p>
      <text:p text:style-name="Quotations"><text:bookmark text:name="4.3.96"/>I am: what must we understand by this?</text:p>
      <text:p text:style-name="Text_20_body"><text:bookmark text:name="speech2214"/><text:span text:style-name="T2">OLIVER</text:span> </text:p>
      <text:p text:style-name="Quotations"><text:bookmark text:name="4.3.97"/>Some of my shame; if you will know of me<text:line-break/><text:bookmark text:name="4.3.98"/>What man I am, and how, and why, and where<text:line-break/><text:bookmark text:name="4.3.99"/>This handkercher was stain'd.</text:p>
      <text:p text:style-name="Text_20_body"><text:bookmark text:name="speech2311"/><text:span text:style-name="T2">CELIA</text:span> </text:p>
      <text:p text:style-name="Quotations"><text:bookmark text:name="4.3.100"/>I pray you, tell it.</text:p>
      <text:p text:style-name="Text_20_body"><text:bookmark text:name="speech2410"/><text:span text:style-name="T2">OLIVER</text:span> </text:p>
      <text:p text:style-name="Quotations"><text:bookmark text:name="4.3.101"/>When last the young Orlando parted from you<text:line-break/><text:bookmark text:name="4.3.102"/><text:soft-page-break/>He left a promise to return again<text:line-break/><text:bookmark text:name="4.3.103"/>Within an hour, and pacing through the forest,<text:line-break/><text:bookmark text:name="4.3.104"/>Chewing the food of sweet and bitter fancy,<text:line-break/><text:bookmark text:name="4.3.105"/>Lo, what befell! he threw his eye aside,<text:line-break/><text:bookmark text:name="4.3.106"/>And mark what object did present itself:<text:line-break/><text:bookmark text:name="4.3.107"/>Under an oak, whose boughs were moss'd with age<text:line-break/><text:bookmark text:name="4.3.108"/>And high top bald with dry antiquity,<text:line-break/><text:bookmark text:name="4.3.109"/>A wretched ragged man, o'ergrown with hair,<text:line-break/><text:bookmark text:name="4.3.110"/>Lay sleeping on his back: about his neck<text:line-break/><text:bookmark text:name="4.3.111"/>A green and gilded snake had wreathed itself,<text:line-break/><text:bookmark text:name="4.3.112"/>Who with her head nimble in threats approach'd<text:line-break/><text:bookmark text:name="4.3.113"/>The opening of his mouth; but suddenly,<text:line-break/><text:bookmark text:name="4.3.114"/>Seeing Orlando, it unlink'd itself,<text:line-break/><text:bookmark text:name="4.3.115"/>And with indented glides did slip away<text:line-break/><text:bookmark text:name="4.3.116"/>Into a bush: under which bush's shade<text:line-break/><text:bookmark text:name="4.3.117"/>A lioness, with udders all drawn dry,<text:line-break/><text:bookmark text:name="4.3.118"/>Lay couching, head on ground, with catlike watch,<text:line-break/><text:bookmark text:name="4.3.119"/>When that the sleeping man should stir; for 'tis<text:line-break/><text:bookmark text:name="4.3.120"/>The royal disposition of that beast<text:line-break/><text:bookmark text:name="4.3.121"/>To prey on nothing that doth seem as dead:<text:line-break/><text:bookmark text:name="4.3.122"/>This seen, Orlando did approach the man<text:line-break/><text:bookmark text:name="4.3.123"/>And found it was his brother, his elder brother.</text:p>
      <text:p text:style-name="Text_20_body"><text:bookmark text:name="speech259"/><text:span text:style-name="T2">CELIA</text:span> </text:p>
      <text:p text:style-name="Quotations"><text:bookmark text:name="4.3.124"/>O, I have heard him speak of that same brother;<text:line-break/><text:bookmark text:name="4.3.125"/>And he did render him the most unnatural<text:line-break/><text:bookmark text:name="4.3.126"/>That lived amongst men.</text:p>
      <text:p text:style-name="Text_20_body"><text:bookmark text:name="speech268"/><text:span text:style-name="T2">OLIVER</text:span> </text:p>
      <text:p text:style-name="Quotations"><text:bookmark text:name="4.3.127"/>And well he might so do,<text:line-break/><text:bookmark text:name="4.3.128"/>For well I know he was unnatural.</text:p>
      <text:p text:style-name="Text_20_body"><text:bookmark text:name="speech278"/><text:span text:style-name="T2">ROSALIND</text:span> </text:p>
      <text:p text:style-name="Quotations"><text:bookmark text:name="4.3.129"/>But, to Orlando: did he leave him there,<text:line-break/><text:bookmark text:name="4.3.130"/>Food to the suck'd and hungry lioness?</text:p>
      <text:p text:style-name="Text_20_body"><text:bookmark text:name="speech288"/><text:span text:style-name="T2">OLIVER</text:span> </text:p>
      <text:p text:style-name="Quotations"><text:bookmark text:name="4.3.131"/>Twice did he turn his back and purposed so;<text:line-break/><text:bookmark text:name="4.3.132"/>But kindness, nobler ever than revenge,<text:line-break/><text:bookmark text:name="4.3.133"/>And nature, stronger than his just occasion,<text:line-break/><text:bookmark text:name="4.3.134"/>Made him give battle to the lioness,<text:line-break/><text:bookmark text:name="4.3.135"/>Who quickly fell before him: in which hurtling<text:line-break/><text:bookmark text:name="4.3.136"/>From miserable slumber I awaked.</text:p>
      <text:p text:style-name="Text_20_body"><text:bookmark text:name="speech298"/><text:span text:style-name="T2">CELIA</text:span> </text:p>
      <text:p text:style-name="Quotations"><text:bookmark text:name="4.3.137"/>Are you his brother?</text:p>
      <text:p text:style-name="Text_20_body"><text:bookmark text:name="speech308"/><text:span text:style-name="T2">ROSALIND</text:span> </text:p>
      <text:p text:style-name="Quotations"><text:bookmark text:name="4.3.138"/>Wast you he rescued?</text:p>
      <text:p text:style-name="Text_20_body"><text:bookmark text:name="speech3114"/><text:soft-page-break/><text:span text:style-name="T2">CELIA</text:span> </text:p>
      <text:p text:style-name="Quotations"><text:bookmark text:name="4.3.139"/>Was't you that did so oft contrive to kill him?</text:p>
      <text:p text:style-name="Text_20_body"><text:bookmark text:name="speech3211"/><text:span text:style-name="T2">OLIVER</text:span> </text:p>
      <text:p text:style-name="Quotations"><text:bookmark text:name="4.3.140"/>'Twas I; but 'tis not I I do not shame<text:line-break/><text:bookmark text:name="4.3.141"/>To tell you what I was, since my conversion<text:line-break/><text:bookmark text:name="4.3.142"/>So sweetly tastes, being the thing I am.</text:p>
      <text:p text:style-name="Text_20_body"><text:bookmark text:name="speech3310"/><text:span text:style-name="T2">ROSALIND</text:span> </text:p>
      <text:p text:style-name="Quotations"><text:bookmark text:name="4.3.143"/>But, for the bloody napkin?</text:p>
      <text:p text:style-name="Text_20_body"><text:bookmark text:name="speech347"/><text:span text:style-name="T2">OLIVER</text:span> </text:p>
      <text:p text:style-name="Quotations"><text:bookmark text:name="4.3.144"/>By and by.<text:line-break/><text:bookmark text:name="4.3.145"/>When from the first to last betwixt us two<text:line-break/><text:bookmark text:name="4.3.146"/>Tears our recountments had most kindly bathed,<text:line-break/><text:bookmark text:name="4.3.147"/>As how I came into that desert place:--<text:line-break/><text:bookmark text:name="4.3.148"/>In brief, he led me to the gentle duke,<text:line-break/><text:bookmark text:name="4.3.149"/>Who gave me fresh array and entertainment,<text:line-break/><text:bookmark text:name="4.3.150"/>Committing me unto my brother's love;<text:line-break/><text:bookmark text:name="4.3.151"/>Who led me instantly unto his cave,<text:line-break/><text:bookmark text:name="4.3.152"/>There stripp'd himself, and here upon his arm<text:line-break/><text:bookmark text:name="4.3.153"/>The lioness had torn some flesh away,<text:line-break/><text:bookmark text:name="4.3.154"/>Which all this while had bled; and now he fainted<text:line-break/><text:bookmark text:name="4.3.155"/>And cried, in fainting, upon Rosalind.<text:line-break/><text:bookmark text:name="4.3.156"/>Brief, I recover'd him, bound up his wound;<text:line-break/><text:bookmark text:name="4.3.157"/>And, after some small space, being strong at heart,<text:line-break/><text:bookmark text:name="4.3.158"/>He sent me hither, stranger as I am,<text:line-break/><text:bookmark text:name="4.3.159"/>To tell this story, that you might excuse<text:line-break/><text:bookmark text:name="4.3.160"/>His broken promise, and to give this napkin<text:line-break/><text:bookmark text:name="4.3.161"/>Dyed in his blood unto the shepherd youth<text:line-break/><text:bookmark text:name="4.3.162"/>That he in sport doth call his Rosalind.</text:p>
      <text:p text:style-name="P2">ROSALIND swoons</text:p>
      <text:p text:style-name="Text_20_body"><text:bookmark text:name="speech357"/><text:span text:style-name="T2">CELIA</text:span> </text:p>
      <text:p text:style-name="Quotations"><text:bookmark text:name="4.3.163"/>Why, how now, Ganymede! sweet Ganymede!</text:p>
      <text:p text:style-name="Text_20_body"><text:bookmark text:name="speech366"/><text:span text:style-name="T2">OLIVER</text:span> </text:p>
      <text:p text:style-name="Quotations"><text:bookmark text:name="4.3.164"/>Many will swoon when they do look on blood.</text:p>
      <text:p text:style-name="Text_20_body"><text:bookmark text:name="speech376"/><text:span text:style-name="T2">CELIA</text:span> </text:p>
      <text:p text:style-name="Quotations"><text:bookmark text:name="4.3.165"/>There is more in it. Cousin Ganymede!</text:p>
      <text:p text:style-name="Text_20_body"><text:bookmark text:name="speech385"/><text:span text:style-name="T2">OLIVER</text:span> </text:p>
      <text:p text:style-name="Quotations"><text:bookmark text:name="4.3.166"/>Look, he recovers.</text:p>
      <text:p text:style-name="Text_20_body"><text:bookmark text:name="speech395"/><text:span text:style-name="T2">ROSALIND</text:span> </text:p>
      <text:p text:style-name="Quotations"><text:bookmark text:name="4.3.167"/>I would I were at home.</text:p>
      <text:p text:style-name="Text_20_body"><text:bookmark text:name="speech405"/><text:soft-page-break/><text:span text:style-name="T2">CELIA</text:span> </text:p>
      <text:p text:style-name="Quotations"><text:bookmark text:name="4.3.168"/>We'll lead you thither.<text:line-break/><text:bookmark text:name="4.3.169"/>I pray you, will you take him by the arm?</text:p>
      <text:p text:style-name="Text_20_body"><text:bookmark text:name="speech4112"/><text:span text:style-name="T2">OLIVER</text:span> </text:p>
      <text:p text:style-name="Quotations"><text:bookmark text:name="4.3.170"/>Be of good cheer, youth: you a man! you lack a<text:line-break/><text:bookmark text:name="4.3.171"/>man's heart.</text:p>
      <text:p text:style-name="Text_20_body"><text:bookmark text:name="speech4210"/><text:span text:style-name="T2">ROSALIND</text:span> </text:p>
      <text:p text:style-name="Quotations"><text:bookmark text:name="4.3.172"/>I do so, I confess it. Ah, sirrah, a body would<text:line-break/><text:bookmark text:name="4.3.173"/>think this was well counterfeited! I pray you, tell<text:line-break/><text:bookmark text:name="4.3.174"/>your brother how well I counterfeited. Heigh-ho!</text:p>
      <text:p text:style-name="Text_20_body"><text:bookmark text:name="speech434"/><text:span text:style-name="T2">OLIVER</text:span> </text:p>
      <text:p text:style-name="Quotations"><text:bookmark text:name="4.3.175"/>This was not counterfeit: there is too great<text:line-break/><text:bookmark text:name="4.3.176"/>testimony in your complexion that it was a passion<text:line-break/><text:bookmark text:name="4.3.177"/>of earnest.</text:p>
      <text:p text:style-name="Text_20_body"><text:bookmark text:name="speech444"/><text:span text:style-name="T2">ROSALIND</text:span> </text:p>
      <text:p text:style-name="Quotations"><text:bookmark text:name="4.3.178"/>Counterfeit, I assure you.</text:p>
      <text:p text:style-name="Text_20_body"><text:bookmark text:name="speech454"/><text:span text:style-name="T2">OLIVER</text:span> </text:p>
      <text:p text:style-name="Quotations"><text:bookmark text:name="4.3.179"/>Well then, take a good heart and counterfeit to be a man.</text:p>
      <text:p text:style-name="Text_20_body"><text:bookmark text:name="speech464"/><text:span text:style-name="T2">ROSALIND</text:span> </text:p>
      <text:p text:style-name="Quotations"><text:bookmark text:name="4.3.180"/>So I do: but, i' faith, I should have been a woman by right.</text:p>
      <text:p text:style-name="Text_20_body"><text:bookmark text:name="speech474"/><text:span text:style-name="T2">CELIA</text:span> </text:p>
      <text:p text:style-name="Quotations"><text:bookmark text:name="4.3.181"/>Come, you look paler and paler: pray you, draw<text:line-break/><text:bookmark text:name="4.3.182"/>homewards. Good sir, go with us.</text:p>
      <text:p text:style-name="Text_20_body"><text:bookmark text:name="speech484"/><text:span text:style-name="T2">OLIVER</text:span> </text:p>
      <text:p text:style-name="Quotations"><text:bookmark text:name="4.3.183"/>That will I, for I must bear answer back<text:line-break/><text:bookmark text:name="4.3.184"/>How you excuse my brother, Rosalind.</text:p>
      <text:p text:style-name="Text_20_body"><text:bookmark text:name="speech493"/><text:span text:style-name="T2">ROSALIND</text:span> </text:p>
      <text:p text:style-name="Quotations"><text:bookmark text:name="4.3.185"/>I shall devise something: but, I pray you, commend<text:line-break/><text:bookmark text:name="4.3.186"/>my counterfeiting to him. Will you go?</text:p>
      <text:p text:style-name="P2">Exeunt</text:p>
      <text:h text:style-name="Heading_20_3" text:outline-level="3">ACT V</text:h>
      <text:h text:style-name="Heading_20_3" text:outline-level="3">SCENE I. The forest.</text:h>
      <text:p text:style-name="Quotations"><text:span text:style-name="T1">Enter TOUCHSTONE and AUDREY</text:span> </text:p>
      <text:p text:style-name="Text_20_body"><text:bookmark text:name="speech190"/><text:soft-page-break/><text:span text:style-name="T2">TOUCHSTONE</text:span> </text:p>
      <text:p text:style-name="Quotations"><text:bookmark text:name="5.1.1"/>We shall find a time, Audrey; patience, gentle Audrey.</text:p>
      <text:p text:style-name="Text_20_body"><text:bookmark text:name="speech260"/><text:span text:style-name="T2">AUDREY</text:span> </text:p>
      <text:p text:style-name="Quotations"><text:bookmark text:name="5.1.2"/>Faith, the priest was good enough, for all the old<text:line-break/><text:bookmark text:name="5.1.3"/>gentleman's saying.</text:p>
      <text:p text:style-name="Text_20_body"><text:bookmark text:name="speech340"/><text:span text:style-name="T2">TOUCHSTONE</text:span> </text:p>
      <text:p text:style-name="Quotations"><text:bookmark text:name="5.1.4"/>A most wicked Sir Oliver, Audrey, a most vile<text:line-break/><text:bookmark text:name="5.1.5"/>Martext. But, Audrey, there is a youth here in the<text:line-break/><text:bookmark text:name="5.1.6"/>forest lays claim to you.</text:p>
      <text:p text:style-name="Text_20_body"><text:bookmark text:name="speech430"/><text:span text:style-name="T2">AUDREY</text:span> </text:p>
      <text:p text:style-name="Quotations"><text:bookmark text:name="5.1.7"/>Ay, I know who 'tis; he hath no interest in me in<text:line-break/><text:bookmark text:name="5.1.8"/>the world: here comes the man you mean.</text:p>
      <text:p text:style-name="Text_20_body"><text:bookmark text:name="speech527"/><text:span text:style-name="T2">TOUCHSTONE</text:span> </text:p>
      <text:p text:style-name="Quotations"><text:bookmark text:name="5.1.9"/>It is meat and drink to me to see a clown: by my<text:line-break/><text:bookmark text:name="5.1.10"/>troth, we that have good wits have much to answer<text:line-break/><text:bookmark text:name="5.1.11"/>for; we shall be flouting; we cannot hold.</text:p>
      <text:p text:style-name="P2">Enter WILLIAM</text:p>
      <text:p text:style-name="Text_20_body"><text:bookmark text:name="speech627"/><text:span text:style-name="T2">WILLIAM</text:span> </text:p>
      <text:p text:style-name="Quotations"><text:bookmark text:name="5.1.12"/>Good even, Audrey.</text:p>
      <text:p text:style-name="Text_20_body"><text:bookmark text:name="speech726"/><text:span text:style-name="T2">AUDREY</text:span> </text:p>
      <text:p text:style-name="Quotations"><text:bookmark text:name="5.1.13"/>God ye good even, William.</text:p>
      <text:p text:style-name="Text_20_body"><text:bookmark text:name="speech826"/><text:span text:style-name="T2">WILLIAM</text:span> </text:p>
      <text:p text:style-name="Quotations"><text:bookmark text:name="5.1.14"/>And good even to you, sir.</text:p>
      <text:p text:style-name="Text_20_body"><text:bookmark text:name="speech925"/><text:span text:style-name="T2">TOUCHSTONE</text:span> </text:p>
      <text:p text:style-name="Quotations"><text:bookmark text:name="5.1.15"/>Good even, gentle friend. Cover thy head, cover thy<text:line-break/><text:bookmark text:name="5.1.16"/>head; nay, prithee, be covered. How old are you, friend?</text:p>
      <text:p text:style-name="Text_20_body"><text:bookmark text:name="speech1025"/><text:span text:style-name="T2">WILLIAM</text:span> </text:p>
      <text:p text:style-name="Quotations"><text:bookmark text:name="5.1.17"/>Five and twenty, sir.</text:p>
      <text:p text:style-name="Text_20_body"><text:bookmark text:name="speech1119"/><text:span text:style-name="T2">TOUCHSTONE</text:span> </text:p>
      <text:p text:style-name="Quotations"><text:bookmark text:name="5.1.18"/>A ripe age. Is thy name William?</text:p>
      <text:p text:style-name="Text_20_body"><text:bookmark text:name="speech1216"/><text:span text:style-name="T2">WILLIAM</text:span> </text:p>
      <text:p text:style-name="Quotations"><text:bookmark text:name="5.1.19"/>William, sir.</text:p>
      <text:p text:style-name="Text_20_body"><text:bookmark text:name="speech1316"/><text:span text:style-name="T2">TOUCHSTONE</text:span> </text:p>
      <text:p text:style-name="Quotations"><text:bookmark text:name="5.1.20"/><text:soft-page-break/>A fair name. Wast born i' the forest here?</text:p>
      <text:p text:style-name="Text_20_body"><text:bookmark text:name="speech1415"/><text:span text:style-name="T2">WILLIAM</text:span> </text:p>
      <text:p text:style-name="Quotations"><text:bookmark text:name="5.1.21"/>Ay, sir, I thank God.</text:p>
      <text:p text:style-name="Text_20_body"><text:bookmark text:name="speech1512"/><text:span text:style-name="T2">TOUCHSTONE</text:span> </text:p>
      <text:p text:style-name="Quotations"><text:bookmark text:name="5.1.22"/>'Thank God;' a good answer. Art rich?</text:p>
      <text:p text:style-name="Text_20_body"><text:bookmark text:name="speech1612"/><text:span text:style-name="T2">WILLIAM</text:span> </text:p>
      <text:p text:style-name="Quotations"><text:bookmark text:name="5.1.23"/>Faith, sir, so so.</text:p>
      <text:p text:style-name="Text_20_body"><text:bookmark text:name="speech1712"/><text:span text:style-name="T2">TOUCHSTONE</text:span> </text:p>
      <text:p text:style-name="Quotations"><text:bookmark text:name="5.1.24"/>'So so' is good, very good, very excellent good; and<text:line-break/><text:bookmark text:name="5.1.25"/>yet it is not; it is but so so. Art thou wise?</text:p>
      <text:p text:style-name="Text_20_body"><text:bookmark text:name="speech1812"/><text:span text:style-name="T2">WILLIAM</text:span> </text:p>
      <text:p text:style-name="Quotations"><text:bookmark text:name="5.1.26"/>Ay, sir, I have a pretty wit.</text:p>
      <text:p text:style-name="Text_20_body"><text:bookmark text:name="speech1911"/><text:span text:style-name="T2">TOUCHSTONE</text:span> </text:p>
      <text:p text:style-name="Quotations"><text:bookmark text:name="5.1.27"/>Why, thou sayest well. I do now remember a saying,<text:line-break/><text:bookmark text:name="5.1.28"/>'The fool doth think he is wise, but the wise man<text:line-break/><text:bookmark text:name="5.1.29"/>knows himself to be a fool.' The heathen<text:line-break/><text:bookmark text:name="5.1.30"/>philosopher, when he had a desire to eat a grape,<text:line-break/><text:bookmark text:name="5.1.31"/>would open his lips when he put it into his mouth;<text:line-break/><text:bookmark text:name="5.1.32"/>meaning thereby that grapes were made to eat and<text:line-break/><text:bookmark text:name="5.1.33"/>lips to open. You do love this maid?</text:p>
      <text:p text:style-name="Text_20_body"><text:bookmark text:name="speech2011"/><text:span text:style-name="T2">WILLIAM</text:span> </text:p>
      <text:p text:style-name="Quotations"><text:bookmark text:name="5.1.34"/>I do, sir.</text:p>
      <text:p text:style-name="Text_20_body"><text:bookmark text:name="speech2117"/><text:span text:style-name="T2">TOUCHSTONE</text:span> </text:p>
      <text:p text:style-name="Quotations"><text:bookmark text:name="5.1.35"/>Give me your hand. Art thou learned?</text:p>
      <text:p text:style-name="Text_20_body"><text:bookmark text:name="speech2215"/><text:span text:style-name="T2">WILLIAM</text:span> </text:p>
      <text:p text:style-name="Quotations"><text:bookmark text:name="5.1.36"/>No, sir.</text:p>
      <text:p text:style-name="Text_20_body"><text:bookmark text:name="speech2312"/><text:span text:style-name="T2">TOUCHSTONE</text:span> </text:p>
      <text:p text:style-name="Quotations"><text:bookmark text:name="5.1.37"/>Then learn this of me: to have, is to have; for it<text:line-break/><text:bookmark text:name="5.1.38"/>is a figure in rhetoric that drink, being poured out<text:line-break/><text:bookmark text:name="5.1.39"/>of a cup into a glass, by filling the one doth empty<text:line-break/><text:bookmark text:name="5.1.40"/>the other; for all your writers do consent that ipse<text:line-break/><text:bookmark text:name="5.1.41"/>is he: now, you are not ipse, for I am he.</text:p>
      <text:p text:style-name="Text_20_body"><text:bookmark text:name="speech2411"/><text:span text:style-name="T2">WILLIAM</text:span> </text:p>
      <text:p text:style-name="Quotations"><text:bookmark text:name="5.1.42"/>Which he, sir?</text:p>
      <text:p text:style-name="Text_20_body"><text:bookmark text:name="speech2510"/><text:span text:style-name="T2">TOUCHSTONE</text:span> </text:p>
      <text:p text:style-name="Quotations"><text:bookmark text:name="5.1.43"/><text:soft-page-break/>He, sir, that must marry this woman. Therefore, you<text:line-break/><text:bookmark text:name="5.1.44"/>clown, abandon,--which is in the vulgar leave,--the<text:line-break/><text:bookmark text:name="5.1.45"/>society,--which in the boorish is company,--of this<text:line-break/><text:bookmark text:name="5.1.46"/>female,--which in the common is woman; which<text:line-break/><text:bookmark text:name="5.1.47"/>together is, abandon the society of this female, or,<text:line-break/><text:bookmark text:name="5.1.48"/>clown, thou perishest; or, to thy better<text:line-break/><text:bookmark text:name="5.1.49"/>understanding, diest; or, to wit I kill thee, make<text:line-break/><text:bookmark text:name="5.1.50"/>thee away, translate thy life into death, thy<text:line-break/><text:bookmark text:name="5.1.51"/>liberty into bondage: I will deal in poison with<text:line-break/><text:bookmark text:name="5.1.52"/>thee, or in bastinado, or in steel; I will bandy<text:line-break/><text:bookmark text:name="5.1.53"/>with thee in faction; I will o'errun thee with<text:line-break/><text:bookmark text:name="5.1.54"/>policy; I will kill thee a hundred and fifty ways:<text:line-break/><text:bookmark text:name="5.1.55"/>therefore tremble and depart.</text:p>
      <text:p text:style-name="Text_20_body"><text:bookmark text:name="speech269"/><text:span text:style-name="T2">AUDREY</text:span> </text:p>
      <text:p text:style-name="Quotations"><text:bookmark text:name="5.1.56"/>Do, good William.</text:p>
      <text:p text:style-name="Text_20_body"><text:bookmark text:name="speech279"/><text:span text:style-name="T2">WILLIAM</text:span> </text:p>
      <text:p text:style-name="Quotations"><text:bookmark text:name="5.1.57"/>God rest you merry, sir.</text:p>
      <text:p text:style-name="P2">Exit</text:p>
      <text:p text:style-name="P2">Enter CORIN</text:p>
      <text:p text:style-name="Text_20_body"><text:bookmark text:name="speech289"/><text:span text:style-name="T2">CORIN</text:span> </text:p>
      <text:p text:style-name="Quotations"><text:bookmark text:name="5.1.58"/>Our master and mistress seeks you; come, away, away!</text:p>
      <text:p text:style-name="Text_20_body"><text:bookmark text:name="speech299"/><text:span text:style-name="T2">TOUCHSTONE</text:span> </text:p>
      <text:p text:style-name="Quotations"><text:bookmark text:name="5.1.59"/>Trip, Audrey! trip, Audrey! I attend, I attend.</text:p>
      <text:p text:style-name="P2">Exeunt</text:p>
      <text:h text:style-name="Heading_20_3" text:outline-level="3">SCENE II. The forest.</text:h>
      <text:p text:style-name="Quotations"><text:span text:style-name="T1">Enter ORLANDO and OLIVER</text:span> </text:p>
      <text:p text:style-name="Text_20_body"><text:bookmark text:name="speech1100"/><text:span text:style-name="T2">ORLANDO</text:span> </text:p>
      <text:p text:style-name="Quotations"><text:bookmark text:name="5.2.1"/>Is't possible that on so little acquaintance you<text:line-break/><text:bookmark text:name="5.2.2"/>should like her? that but seeing you should love<text:line-break/><text:bookmark text:name="5.2.3"/>her? and loving woo? and, wooing, she should<text:line-break/><text:bookmark text:name="5.2.4"/>grant? and will you persever to enjoy her?</text:p>
      <text:p text:style-name="Text_20_body"><text:bookmark text:name="speech270"/><text:span text:style-name="T2">OLIVER</text:span> </text:p>
      <text:p text:style-name="Quotations"><text:bookmark text:name="5.2.5"/>Neither call the giddiness of it in question, the<text:line-break/><text:bookmark text:name="5.2.6"/>poverty of her, the small acquaintance, my sudden<text:line-break/><text:bookmark text:name="5.2.7"/>wooing, nor her sudden consenting; but say with me,<text:line-break/><text:bookmark text:name="5.2.8"/>I love Aliena; say with her that she loves me;<text:line-break/><text:bookmark text:name="5.2.9"/>consent with both that we may enjoy each other: it<text:line-break/><text:bookmark text:name="5.2.10"/>shall be to your good; for my father's house and all<text:line-break/><text:bookmark text:name="5.2.11"/><text:soft-page-break/>the revenue that was old Sir Rowland's will I<text:line-break/><text:bookmark text:name="5.2.12"/>estate upon you, and here live and die a shepherd.</text:p>
      <text:p text:style-name="Text_20_body"><text:bookmark text:name="speech348"/><text:span text:style-name="T2">ORLANDO</text:span> </text:p>
      <text:p text:style-name="Quotations"><text:bookmark text:name="5.2.13"/>You have my consent. Let your wedding be to-morrow:<text:line-break/><text:bookmark text:name="5.2.14"/>thither will I invite the duke and all's contented<text:line-break/><text:bookmark text:name="5.2.15"/>followers. Go you and prepare Aliena; for look<text:line-break/><text:bookmark text:name="5.2.16"/>you, here comes my Rosalind.</text:p>
      <text:p text:style-name="P2">Enter ROSALIND</text:p>
      <text:p text:style-name="Text_20_body"><text:bookmark text:name="speech435"/><text:span text:style-name="T2">ROSALIND</text:span> </text:p>
      <text:p text:style-name="Quotations"><text:bookmark text:name="5.2.17"/>God save you, brother.</text:p>
      <text:p text:style-name="Text_20_body"><text:bookmark text:name="speech528"/><text:span text:style-name="T2">OLIVER</text:span> </text:p>
      <text:p text:style-name="Quotations"><text:bookmark text:name="5.2.18"/>And you, fair sister.</text:p>
      <text:p text:style-name="P2">Exit</text:p>
      <text:p text:style-name="Text_20_body"><text:bookmark text:name="speech628"/><text:span text:style-name="T2">ROSALIND</text:span> </text:p>
      <text:p text:style-name="Quotations"><text:bookmark text:name="5.2.19"/>O, my dear Orlando, how it grieves me to see thee<text:line-break/><text:bookmark text:name="5.2.20"/>wear thy heart in a scarf!</text:p>
      <text:p text:style-name="Text_20_body"><text:bookmark text:name="speech727"/><text:span text:style-name="T2">ORLANDO</text:span> </text:p>
      <text:p text:style-name="Quotations"><text:bookmark text:name="5.2.21"/>It is my arm.</text:p>
      <text:p text:style-name="Text_20_body"><text:bookmark text:name="speech827"/><text:span text:style-name="T2">ROSALIND</text:span> </text:p>
      <text:p text:style-name="Quotations"><text:bookmark text:name="5.2.22"/>I thought thy heart had been wounded with the claws<text:line-break/><text:bookmark text:name="5.2.23"/>of a lion.</text:p>
      <text:p text:style-name="Text_20_body"><text:bookmark text:name="speech926"/><text:span text:style-name="T2">ORLANDO</text:span> </text:p>
      <text:p text:style-name="Quotations"><text:bookmark text:name="5.2.24"/>Wounded it is, but with the eyes of a lady.</text:p>
      <text:p text:style-name="Text_20_body"><text:bookmark text:name="speech1026"/><text:span text:style-name="T2">ROSALIND</text:span> </text:p>
      <text:p text:style-name="Quotations"><text:bookmark text:name="5.2.25"/>Did your brother tell you how I counterfeited to<text:line-break/><text:bookmark text:name="5.2.26"/>swoon when he showed me your handkerchief?</text:p>
      <text:p text:style-name="Text_20_body"><text:bookmark text:name="speech1120"/><text:span text:style-name="T2">ORLANDO</text:span> </text:p>
      <text:p text:style-name="Quotations"><text:bookmark text:name="5.2.27"/>Ay, and greater wonders than that.</text:p>
      <text:p text:style-name="Text_20_body"><text:bookmark text:name="speech1217"/><text:span text:style-name="T2">ROSALIND</text:span> </text:p>
      <text:p text:style-name="Quotations"><text:bookmark text:name="5.2.28"/>O, I know where you are: nay, 'tis true: there was<text:line-break/><text:bookmark text:name="5.2.29"/>never any thing so sudden but the fight of two rams<text:line-break/><text:bookmark text:name="5.2.30"/>and Caesar's thrasonical brag of 'I came, saw, and<text:line-break/><text:bookmark text:name="5.2.31"/>overcame:' for your brother and my sister no sooner<text:line-break/><text:bookmark text:name="5.2.32"/>met but they looked, no sooner looked but they<text:line-break/><text:bookmark text:name="5.2.33"/>loved, no sooner loved but they sighed, no sooner<text:line-break/><text:bookmark text:name="5.2.34"/>sighed but they asked one another the reason, no<text:line-break/><text:bookmark text:name="5.2.35"/><text:soft-page-break/>sooner knew the reason but they sought the remedy;<text:line-break/><text:bookmark text:name="5.2.36"/>and in these degrees have they made a pair of stairs<text:line-break/><text:bookmark text:name="5.2.37"/>to marriage which they will climb incontinent, or<text:line-break/><text:bookmark text:name="5.2.38"/>else be incontinent before marriage: they are in<text:line-break/><text:bookmark text:name="5.2.39"/>the very wrath of love and they will together; clubs<text:line-break/><text:bookmark text:name="5.2.40"/>cannot part them.</text:p>
      <text:p text:style-name="Text_20_body"><text:bookmark text:name="speech1317"/><text:span text:style-name="T2">ORLANDO</text:span> </text:p>
      <text:p text:style-name="Quotations"><text:bookmark text:name="5.2.41"/>They shall be married to-morrow, and I will bid the<text:line-break/><text:bookmark text:name="5.2.42"/>duke to the nuptial. But, O, how bitter a thing it<text:line-break/><text:bookmark text:name="5.2.43"/>is to look into happiness through another man's<text:line-break/><text:bookmark text:name="5.2.44"/>eyes! By so much the more shall I to-morrow be at<text:line-break/><text:bookmark text:name="5.2.45"/>the height of heart-heaviness, by how much I shall<text:line-break/><text:bookmark text:name="5.2.46"/>think my brother happy in having what he wishes for.</text:p>
      <text:p text:style-name="Text_20_body"><text:bookmark text:name="speech1416"/><text:span text:style-name="T2">ROSALIND</text:span> </text:p>
      <text:p text:style-name="Quotations"><text:bookmark text:name="5.2.47"/>Why then, to-morrow I cannot serve your turn for Rosalind?</text:p>
      <text:p text:style-name="Text_20_body"><text:bookmark text:name="speech1513"/><text:span text:style-name="T2">ORLANDO</text:span> </text:p>
      <text:p text:style-name="Quotations"><text:bookmark text:name="5.2.48"/>I can live no longer by thinking.</text:p>
      <text:p text:style-name="Text_20_body"><text:bookmark text:name="speech1613"/><text:span text:style-name="T2">ROSALIND</text:span> </text:p>
      <text:p text:style-name="Quotations"><text:bookmark text:name="5.2.49"/>I will weary you then no longer with idle talking.<text:line-break/><text:bookmark text:name="5.2.50"/>Know of me then, for now I speak to some purpose,<text:line-break/><text:bookmark text:name="5.2.51"/>that I know you are a gentleman of good conceit: I<text:line-break/><text:bookmark text:name="5.2.52"/>speak not this that you should bear a good opinion<text:line-break/><text:bookmark text:name="5.2.53"/>of my knowledge, insomuch I say I know you are;<text:line-break/><text:bookmark text:name="5.2.54"/>neither do I labour for a greater esteem than may in<text:line-break/><text:bookmark text:name="5.2.55"/>some little measure draw a belief from you, to do<text:line-break/><text:bookmark text:name="5.2.56"/>yourself good and not to grace me. Believe then, if<text:line-break/><text:bookmark text:name="5.2.57"/>you please, that I can do strange things: I have,<text:line-break/><text:bookmark text:name="5.2.58"/>since I was three year old, conversed with a<text:line-break/><text:bookmark text:name="5.2.59"/>magician, most profound in his art and yet not<text:line-break/><text:bookmark text:name="5.2.60"/>damnable. If you do love Rosalind so near the heart<text:line-break/><text:bookmark text:name="5.2.61"/>as your gesture cries it out, when your brother<text:line-break/><text:bookmark text:name="5.2.62"/>marries Aliena, shall you marry her: I know into<text:line-break/><text:bookmark text:name="5.2.63"/>what straits of fortune she is driven; and it is<text:line-break/><text:bookmark text:name="5.2.64"/>not impossible to me, if it appear not inconvenient<text:line-break/><text:bookmark text:name="5.2.65"/>to you, to set her before your eyes tomorrow human<text:line-break/><text:bookmark text:name="5.2.66"/>as she is and without any danger.</text:p>
      <text:p text:style-name="Text_20_body"><text:bookmark text:name="speech1713"/><text:span text:style-name="T2">ORLANDO</text:span> </text:p>
      <text:p text:style-name="Quotations"><text:bookmark text:name="5.2.67"/>Speakest thou in sober meanings?</text:p>
      <text:p text:style-name="Text_20_body"><text:bookmark text:name="speech1813"/><text:span text:style-name="T2">ROSALIND</text:span> </text:p>
      <text:p text:style-name="Quotations"><text:bookmark text:name="5.2.68"/>By my life, I do; which I tender dearly, though I<text:line-break/><text:bookmark text:name="5.2.69"/>say I am a magician. Therefore, put you in your<text:line-break/><text:bookmark text:name="5.2.70"/>best array: bid your friends; for if you will be<text:line-break/><text:bookmark text:name="5.2.71"/>married to-morrow, you shall, and to Rosalind, if you will.</text:p>
      <text:p text:style-name="P2"><text:soft-page-break/>Enter SILVIUS and PHEBE</text:p>
      <text:p text:style-name="Quotations"><text:bookmark text:name="5.2.72"/>Look, here comes a lover of mine and a lover of hers.</text:p>
      <text:p text:style-name="Text_20_body"><text:bookmark text:name="speech1912"/><text:span text:style-name="T2">PHEBE</text:span> </text:p>
      <text:p text:style-name="Quotations"><text:bookmark text:name="5.2.73"/>Youth, you have done me much ungentleness,<text:line-break/><text:bookmark text:name="5.2.74"/>To show the letter that I writ to you.</text:p>
      <text:p text:style-name="Text_20_body"><text:bookmark text:name="speech2012"/><text:span text:style-name="T2">ROSALIND</text:span> </text:p>
      <text:p text:style-name="Quotations"><text:bookmark text:name="5.2.75"/>I care not if I have: it is my study<text:line-break/><text:bookmark text:name="5.2.76"/>To seem despiteful and ungentle to you:<text:line-break/><text:bookmark text:name="5.2.77"/>You are there followed by a faithful shepherd;<text:line-break/><text:bookmark text:name="5.2.78"/>Look upon him, love him; he worships you.</text:p>
      <text:p text:style-name="Text_20_body"><text:bookmark text:name="speech2118"/><text:span text:style-name="T2">PHEBE</text:span> </text:p>
      <text:p text:style-name="Quotations"><text:bookmark text:name="5.2.79"/>Good shepherd, tell this youth what 'tis to love.</text:p>
      <text:p text:style-name="Text_20_body"><text:bookmark text:name="speech2216"/><text:span text:style-name="T2">SILVIUS</text:span> </text:p>
      <text:p text:style-name="Quotations"><text:bookmark text:name="5.2.80"/>It is to be all made of sighs and tears;<text:line-break/><text:bookmark text:name="5.2.81"/>And so am I for Phebe.</text:p>
      <text:p text:style-name="Text_20_body"><text:bookmark text:name="speech2313"/><text:span text:style-name="T2">PHEBE</text:span> </text:p>
      <text:p text:style-name="Quotations"><text:bookmark text:name="5.2.82"/>And I for Ganymede.</text:p>
      <text:p text:style-name="Text_20_body"><text:bookmark text:name="speech2412"/><text:span text:style-name="T2">ORLANDO</text:span> </text:p>
      <text:p text:style-name="Quotations"><text:bookmark text:name="5.2.83"/>And I for Rosalind.</text:p>
      <text:p text:style-name="Text_20_body"><text:bookmark text:name="speech2511"/><text:span text:style-name="T2">ROSALIND</text:span> </text:p>
      <text:p text:style-name="Quotations"><text:bookmark text:name="5.2.84"/>And I for no woman.</text:p>
      <text:p text:style-name="Text_20_body"><text:bookmark text:name="speech2610"/><text:span text:style-name="T2">SILVIUS</text:span> </text:p>
      <text:p text:style-name="Quotations"><text:bookmark text:name="5.2.85"/>It is to be all made of faith and service;<text:line-break/><text:bookmark text:name="5.2.86"/>And so am I for Phebe.</text:p>
      <text:p text:style-name="Text_20_body"><text:bookmark text:name="speech2710"/><text:span text:style-name="T2">PHEBE</text:span> </text:p>
      <text:p text:style-name="Quotations"><text:bookmark text:name="5.2.87"/>And I for Ganymede.</text:p>
      <text:p text:style-name="Text_20_body"><text:bookmark text:name="speech2810"/><text:span text:style-name="T2">ORLANDO</text:span> </text:p>
      <text:p text:style-name="Quotations"><text:bookmark text:name="5.2.88"/>And I for Rosalind.</text:p>
      <text:p text:style-name="Text_20_body"><text:bookmark text:name="speech2910"/><text:span text:style-name="T2">ROSALIND</text:span> </text:p>
      <text:p text:style-name="Quotations"><text:bookmark text:name="5.2.89"/>And I for no woman.</text:p>
      <text:p text:style-name="Text_20_body"><text:bookmark text:name="speech309"/><text:span text:style-name="T2">SILVIUS</text:span> </text:p>
      <text:p text:style-name="Quotations"><text:bookmark text:name="5.2.90"/>It is to be all made of fantasy,<text:line-break/><text:bookmark text:name="5.2.91"/>All made of passion and all made of wishes,<text:line-break/><text:bookmark text:name="5.2.92"/>All adoration, duty, and observance,<text:line-break/><text:bookmark text:name="5.2.93"/><text:soft-page-break/>All humbleness, all patience and impatience,<text:line-break/><text:bookmark text:name="5.2.94"/>All purity, all trial, all observance;<text:line-break/><text:bookmark text:name="5.2.95"/>And so am I for Phebe.</text:p>
      <text:p text:style-name="Text_20_body"><text:bookmark text:name="speech3115"/><text:span text:style-name="T2">PHEBE</text:span> </text:p>
      <text:p text:style-name="Quotations"><text:bookmark text:name="5.2.96"/>And so am I for Ganymede.</text:p>
      <text:p text:style-name="Text_20_body"><text:bookmark text:name="speech3212"/><text:span text:style-name="T2">ORLANDO</text:span> </text:p>
      <text:p text:style-name="Quotations"><text:bookmark text:name="5.2.97"/>And so am I for Rosalind.</text:p>
      <text:p text:style-name="Text_20_body"><text:bookmark text:name="speech3311"/><text:span text:style-name="T2">ROSALIND</text:span> </text:p>
      <text:p text:style-name="Quotations"><text:bookmark text:name="5.2.98"/>And so am I for no woman.</text:p>
      <text:p text:style-name="Text_20_body"><text:bookmark text:name="speech349"/><text:span text:style-name="T2">PHEBE</text:span> </text:p>
      <text:p text:style-name="Quotations"><text:bookmark text:name="5.2.99"/>If this be so, why blame you me to love you?</text:p>
      <text:p text:style-name="Text_20_body"><text:bookmark text:name="speech358"/><text:span text:style-name="T2">SILVIUS</text:span> </text:p>
      <text:p text:style-name="Quotations"><text:bookmark text:name="5.2.100"/>If this be so, why blame you me to love you?</text:p>
      <text:p text:style-name="Text_20_body"><text:bookmark text:name="speech367"/><text:span text:style-name="T2">ORLANDO</text:span> </text:p>
      <text:p text:style-name="Quotations"><text:bookmark text:name="5.2.101"/>If this be so, why blame you me to love you?</text:p>
      <text:p text:style-name="Text_20_body"><text:bookmark text:name="speech377"/><text:span text:style-name="T2">ROSALIND</text:span> </text:p>
      <text:p text:style-name="Quotations"><text:bookmark text:name="5.2.102"/>Who do you speak to, 'Why blame you me to love you?'</text:p>
      <text:p text:style-name="Text_20_body"><text:bookmark text:name="speech386"/><text:span text:style-name="T2">ORLANDO</text:span> </text:p>
      <text:p text:style-name="Quotations"><text:bookmark text:name="5.2.103"/>To her that is not here, nor doth not hear.</text:p>
      <text:p text:style-name="Text_20_body"><text:bookmark text:name="speech396"/><text:span text:style-name="T2">ROSALIND</text:span> </text:p>
      <text:p text:style-name="Quotations"><text:bookmark text:name="5.2.104"/>Pray you, no more of this; 'tis like the howling<text:line-break/><text:bookmark text:name="5.2.105"/>of Irish wolves against the moon.</text:p>
      <text:p text:style-name="P2">To SILVIUS</text:p>
      <text:p text:style-name="Quotations"><text:bookmark text:name="5.2.106"/>I will help you, if I can:</text:p>
      <text:p text:style-name="P2">To PHEBE</text:p>
      <text:p text:style-name="Quotations"><text:bookmark text:name="5.2.107"/>I would love you, if I could. To-morrow meet me all together.</text:p>
      <text:p text:style-name="P2">To PHEBE</text:p>
      <text:p text:style-name="Quotations"><text:bookmark text:name="5.2.108"/>I will marry you, if ever I marry woman, and I'll be<text:line-break/><text:bookmark text:name="5.2.109"/>married to-morrow:</text:p>
      <text:p text:style-name="P2">To ORLANDO</text:p>
      <text:p text:style-name="Quotations"><text:bookmark text:name="5.2.110"/>I will satisfy you, if ever I satisfied man, and you<text:line-break/><text:bookmark text:name="5.2.111"/><text:soft-page-break/>shall be married to-morrow:</text:p>
      <text:p text:style-name="P2">To SILVIUS</text:p>
      <text:p text:style-name="Quotations"><text:bookmark text:name="5.2.112"/>I will content you, if what pleases you contents<text:line-break/><text:bookmark text:name="5.2.113"/>you, and you shall be married to-morrow.</text:p>
      <text:p text:style-name="P2">To ORLANDO</text:p>
      <text:p text:style-name="Quotations"><text:bookmark text:name="5.2.114"/>As you love Rosalind, meet:</text:p>
      <text:p text:style-name="P2">To SILVIUS</text:p>
      <text:p text:style-name="Quotations"><text:bookmark text:name="5.2.115"/>as you love Phebe, meet: and as I love no woman,<text:line-break/><text:bookmark text:name="5.2.116"/>I'll meet. So fare you well: I have left you commands.</text:p>
      <text:p text:style-name="Text_20_body"><text:bookmark text:name="speech406"/><text:span text:style-name="T2">SILVIUS</text:span> </text:p>
      <text:p text:style-name="Quotations"><text:bookmark text:name="5.2.117"/>I'll not fail, if I live.</text:p>
      <text:p text:style-name="Text_20_body"><text:bookmark text:name="speech4113"/><text:span text:style-name="T2">PHEBE</text:span> </text:p>
      <text:p text:style-name="Quotations"><text:bookmark text:name="5.2.118"/>Nor I.</text:p>
      <text:p text:style-name="Text_20_body"><text:bookmark text:name="speech4211"/><text:span text:style-name="T2">ORLANDO</text:span> </text:p>
      <text:p text:style-name="Quotations"><text:bookmark text:name="5.2.119"/>Nor I.</text:p>
      <text:p text:style-name="P2">Exeunt</text:p>
      <text:h text:style-name="Heading_20_3" text:outline-level="3">SCENE III. The forest.</text:h>
      <text:p text:style-name="Quotations"><text:span text:style-name="T1">Enter TOUCHSTONE and AUDREY</text:span> </text:p>
      <text:p text:style-name="Text_20_body"><text:bookmark text:name="speech1103"/><text:span text:style-name="T2">TOUCHSTONE</text:span> </text:p>
      <text:p text:style-name="Quotations"><text:bookmark text:name="5.3.1"/>To-morrow is the joyful day, Audrey; to-morrow will<text:line-break/><text:bookmark text:name="5.3.2"/>we be married.</text:p>
      <text:p text:style-name="Text_20_body"><text:bookmark text:name="speech280"/><text:span text:style-name="T2">AUDREY</text:span> </text:p>
      <text:p text:style-name="Quotations"><text:bookmark text:name="5.3.3"/>I do desire it with all my heart; and I hope it is<text:line-break/><text:bookmark text:name="5.3.4"/>no dishonest desire to desire to be a woman of the<text:line-break/><text:bookmark text:name="5.3.5"/>world. Here comes two of the banished duke's pages.</text:p>
      <text:p text:style-name="P2">Enter two Pages</text:p>
      <text:p text:style-name="Text_20_body"><text:bookmark text:name="speech350"/><text:span text:style-name="T2">First Page</text:span> </text:p>
      <text:p text:style-name="Quotations"><text:bookmark text:name="5.3.6"/>Well met, honest gentleman.</text:p>
      <text:p text:style-name="Text_20_body"><text:bookmark text:name="speech436"/><text:span text:style-name="T2">TOUCHSTONE</text:span> </text:p>
      <text:p text:style-name="Quotations"><text:bookmark text:name="5.3.7"/>By my troth, well met. Come, sit, sit, and a song.</text:p>
      <text:p text:style-name="Text_20_body"><text:bookmark text:name="speech529"/><text:soft-page-break/><text:span text:style-name="T2">Second Page</text:span> </text:p>
      <text:p text:style-name="Quotations"><text:bookmark text:name="5.3.8"/>We are for you: sit i' the middle.</text:p>
      <text:p text:style-name="Text_20_body"><text:bookmark text:name="speech629"/><text:span text:style-name="T2">First Page</text:span> </text:p>
      <text:p text:style-name="Quotations"><text:bookmark text:name="5.3.9"/>Shall we clap into't roundly, without hawking or<text:line-break/><text:bookmark text:name="5.3.10"/>spitting or saying we are hoarse, which are the only<text:line-break/><text:bookmark text:name="5.3.11"/>prologues to a bad voice?</text:p>
      <text:p text:style-name="Text_20_body"><text:bookmark text:name="speech728"/><text:span text:style-name="T2">Second Page</text:span> </text:p>
      <text:p text:style-name="Quotations"><text:bookmark text:name="5.3.12"/>I'faith, i'faith; and both in a tune, like two<text:line-break/><text:bookmark text:name="5.3.13"/>gipsies on a horse.<text:line-break/><text:bookmark text:name="5.3.14"/>SONG.<text:line-break/><text:bookmark text:name="5.3.15"/>It was a lover and his lass,<text:line-break/><text:bookmark text:name="5.3.16"/>With a hey, and a ho, and a hey nonino,<text:line-break/><text:bookmark text:name="5.3.17"/>That o'er the green corn-field did pass<text:line-break/><text:bookmark text:name="5.3.18"/>In the spring time, the only pretty ring time,<text:line-break/><text:bookmark text:name="5.3.19"/>When birds do sing, hey ding a ding, ding:<text:line-break/><text:bookmark text:name="5.3.20"/>Sweet lovers love the spring.<text:line-break/><text:bookmark text:name="5.3.21"/>Between the acres of the rye,<text:line-break/><text:bookmark text:name="5.3.22"/>With a hey, and a ho, and a hey nonino<text:line-break/><text:bookmark text:name="5.3.23"/>These pretty country folks would lie,<text:line-break/><text:bookmark text:name="5.3.24"/>In spring time, &amp; c.<text:line-break/><text:bookmark text:name="5.3.25"/>This carol they began that hour,<text:line-break/><text:bookmark text:name="5.3.26"/>With a hey, and a ho, and a hey nonino,<text:line-break/><text:bookmark text:name="5.3.27"/>How that a life was but a flower<text:line-break/><text:bookmark text:name="5.3.28"/>In spring time, &amp; c.<text:line-break/><text:bookmark text:name="5.3.29"/>And therefore take the present time,<text:line-break/><text:bookmark text:name="5.3.30"/>With a hey, and a ho, and a hey nonino;<text:line-break/><text:bookmark text:name="5.3.31"/>For love is crowned with the prime<text:line-break/><text:bookmark text:name="5.3.32"/>In spring time, &amp; c.</text:p>
      <text:p text:style-name="Text_20_body"><text:bookmark text:name="speech828"/><text:span text:style-name="T2">TOUCHSTONE</text:span> </text:p>
      <text:p text:style-name="Quotations"><text:bookmark text:name="5.3.33"/>Truly, young gentlemen, though there was no great<text:line-break/><text:bookmark text:name="5.3.34"/>matter in the ditty, yet the note was very<text:line-break/><text:bookmark text:name="5.3.35"/>untuneable.</text:p>
      <text:p text:style-name="Text_20_body"><text:bookmark text:name="speech927"/><text:span text:style-name="T2">First Page</text:span> </text:p>
      <text:p text:style-name="Quotations"><text:bookmark text:name="5.3.36"/>You are deceived, sir: we kept time, we lost not our time.</text:p>
      <text:p text:style-name="Text_20_body"><text:bookmark text:name="speech1027"/><text:span text:style-name="T2">TOUCHSTONE</text:span> </text:p>
      <text:p text:style-name="Quotations"><text:bookmark text:name="5.3.37"/>By my troth, yes; I count it but time lost to hear<text:line-break/><text:bookmark text:name="5.3.38"/>such a foolish song. God be wi' you; and God mend<text:line-break/><text:bookmark text:name="5.3.39"/>your voices! Come, Audrey.</text:p>
      <text:p text:style-name="P2">Exeunt</text:p>
      <text:h text:style-name="Heading_20_3" text:outline-level="3">SCENE IV. The forest.</text:h>
      <text:p text:style-name="Quotations"><text:span text:style-name="T1">Enter DUKE SENIOR, AMIENS, JAQUES, ORLANDO, OLIVER, and CELIA</text:span> </text:p>
      <text:p text:style-name="Text_20_body"><text:bookmark text:name="speech1104"/><text:soft-page-break/><text:span text:style-name="T2">DUKE SENIOR</text:span> </text:p>
      <text:p text:style-name="Quotations"><text:bookmark text:name="5.4.1"/>Dost thou believe, Orlando, that the boy<text:line-break/><text:bookmark text:name="5.4.2"/>Can do all this that he hath promised?</text:p>
      <text:p text:style-name="Text_20_body"><text:bookmark text:name="speech290"/><text:span text:style-name="T2">ORLANDO</text:span> </text:p>
      <text:p text:style-name="Quotations"><text:bookmark text:name="5.4.3"/>I sometimes do believe, and sometimes do not;<text:line-break/><text:bookmark text:name="5.4.4"/>As those that fear they hope, and know they fear.</text:p>
      <text:p text:style-name="P2">Enter ROSALIND, SILVIUS, and PHEBE</text:p>
      <text:p text:style-name="Text_20_body"><text:bookmark text:name="speech359"/><text:span text:style-name="T2">ROSALIND</text:span> </text:p>
      <text:p text:style-name="Quotations"><text:bookmark text:name="5.4.5"/>Patience once more, whiles our compact is urged:<text:line-break/><text:bookmark text:name="5.4.6"/>You say, if I bring in your Rosalind,<text:line-break/><text:bookmark text:name="5.4.7"/>You will bestow her on Orlando here?</text:p>
      <text:p text:style-name="Text_20_body"><text:bookmark text:name="speech437"/><text:span text:style-name="T2">DUKE SENIOR</text:span> </text:p>
      <text:p text:style-name="Quotations"><text:bookmark text:name="5.4.8"/>That would I, had I kingdoms to give with her.</text:p>
      <text:p text:style-name="Text_20_body"><text:bookmark text:name="speech530"/><text:span text:style-name="T2">ROSALIND</text:span> </text:p>
      <text:p text:style-name="Quotations"><text:bookmark text:name="5.4.9"/>And you say, you will have her, when I bring her?</text:p>
      <text:p text:style-name="Text_20_body"><text:bookmark text:name="speech630"/><text:span text:style-name="T2">ORLANDO</text:span> </text:p>
      <text:p text:style-name="Quotations"><text:bookmark text:name="5.4.10"/>That would I, were I of all kingdoms king.</text:p>
      <text:p text:style-name="Text_20_body"><text:bookmark text:name="speech729"/><text:span text:style-name="T2">ROSALIND</text:span> </text:p>
      <text:p text:style-name="Quotations"><text:bookmark text:name="5.4.11"/>You say, you'll marry me, if I be willing?</text:p>
      <text:p text:style-name="Text_20_body"><text:bookmark text:name="speech829"/><text:span text:style-name="T2">PHEBE</text:span> </text:p>
      <text:p text:style-name="Quotations"><text:bookmark text:name="5.4.12"/>That will I, should I die the hour after.</text:p>
      <text:p text:style-name="Text_20_body"><text:bookmark text:name="speech928"/><text:span text:style-name="T2">ROSALIND</text:span> </text:p>
      <text:p text:style-name="Quotations"><text:bookmark text:name="5.4.13"/>But if you do refuse to marry me,<text:line-break/><text:bookmark text:name="5.4.14"/>You'll give yourself to this most faithful shepherd?</text:p>
      <text:p text:style-name="Text_20_body"><text:bookmark text:name="speech1028"/><text:span text:style-name="T2">PHEBE</text:span> </text:p>
      <text:p text:style-name="Quotations"><text:bookmark text:name="5.4.15"/>So is the bargain.</text:p>
      <text:p text:style-name="Text_20_body"><text:bookmark text:name="speech1122"/><text:span text:style-name="T2">ROSALIND</text:span> </text:p>
      <text:p text:style-name="Quotations"><text:bookmark text:name="5.4.16"/>You say, that you'll have Phebe, if she will?</text:p>
      <text:p text:style-name="Text_20_body"><text:bookmark text:name="speech1218"/><text:span text:style-name="T2">SILVIUS</text:span> </text:p>
      <text:p text:style-name="Quotations"><text:bookmark text:name="5.4.17"/>Though to have her and death were both one thing.</text:p>
      <text:p text:style-name="Text_20_body"><text:bookmark text:name="speech1318"/><text:span text:style-name="T2">ROSALIND</text:span> </text:p>
      <text:p text:style-name="Quotations"><text:bookmark text:name="5.4.18"/>I have promised to make all this matter even.<text:line-break/><text:bookmark text:name="5.4.19"/>Keep you your word, O duke, to give your daughter;<text:line-break/><text:bookmark text:name="5.4.20"/><text:soft-page-break/>You yours, Orlando, to receive his daughter:<text:line-break/><text:bookmark text:name="5.4.21"/>Keep your word, Phebe, that you'll marry me,<text:line-break/><text:bookmark text:name="5.4.22"/>Or else refusing me, to wed this shepherd:<text:line-break/><text:bookmark text:name="5.4.23"/>Keep your word, Silvius, that you'll marry her.<text:line-break/><text:bookmark text:name="5.4.24"/>If she refuse me: and from hence I go,<text:line-break/><text:bookmark text:name="5.4.25"/>To make these doubts all even.</text:p>
      <text:p text:style-name="P2">Exeunt ROSALIND and CELIA</text:p>
      <text:p text:style-name="Text_20_body"><text:bookmark text:name="speech1417"/><text:span text:style-name="T2">DUKE SENIOR</text:span> </text:p>
      <text:p text:style-name="Quotations"><text:bookmark text:name="5.4.26"/>I do remember in this shepherd boy<text:line-break/><text:bookmark text:name="5.4.27"/>Some lively touches of my daughter's favour.</text:p>
      <text:p text:style-name="Text_20_body"><text:bookmark text:name="speech1514"/><text:span text:style-name="T2">ORLANDO</text:span> </text:p>
      <text:p text:style-name="Quotations"><text:bookmark text:name="5.4.28"/>My lord, the first time that I ever saw him<text:line-break/><text:bookmark text:name="5.4.29"/>Methought he was a brother to your daughter:<text:line-break/><text:bookmark text:name="5.4.30"/>But, my good lord, this boy is forest-born,<text:line-break/><text:bookmark text:name="5.4.31"/>And hath been tutor'd in the rudiments<text:line-break/><text:bookmark text:name="5.4.32"/>Of many desperate studies by his uncle,<text:line-break/><text:bookmark text:name="5.4.33"/>Whom he reports to be a great magician,<text:line-break/><text:bookmark text:name="5.4.34"/>Obscured in the circle of this forest.</text:p>
      <text:p text:style-name="P2">Enter TOUCHSTONE and AUDREY</text:p>
      <text:p text:style-name="Text_20_body"><text:bookmark text:name="speech1614"/><text:span text:style-name="T2">JAQUES</text:span> </text:p>
      <text:p text:style-name="Quotations"><text:bookmark text:name="5.4.35"/>There is, sure, another flood toward, and these<text:line-break/><text:bookmark text:name="5.4.36"/>couples are coming to the ark. Here comes a pair of<text:line-break/><text:bookmark text:name="5.4.37"/>very strange beasts, which in all tongues are called fools.</text:p>
      <text:p text:style-name="Text_20_body"><text:bookmark text:name="speech1714"/><text:span text:style-name="T2">TOUCHSTONE</text:span> </text:p>
      <text:p text:style-name="Quotations"><text:bookmark text:name="5.4.38"/>Salutation and greeting to you all!</text:p>
      <text:p text:style-name="Text_20_body"><text:bookmark text:name="speech1814"/><text:span text:style-name="T2">JAQUES</text:span> </text:p>
      <text:p text:style-name="Quotations"><text:bookmark text:name="5.4.39"/>Good my lord, bid him welcome: this is the<text:line-break/><text:bookmark text:name="5.4.40"/>motley-minded gentleman that I have so often met in<text:line-break/><text:bookmark text:name="5.4.41"/>the forest: he hath been a courtier, he swears.</text:p>
      <text:p text:style-name="Text_20_body"><text:bookmark text:name="speech1913"/><text:span text:style-name="T2">TOUCHSTONE</text:span> </text:p>
      <text:p text:style-name="Quotations"><text:bookmark text:name="5.4.42"/>If any man doubt that, let him put me to my<text:line-break/><text:bookmark text:name="5.4.43"/>purgation. I have trod a measure; I have flattered<text:line-break/><text:bookmark text:name="5.4.44"/>a lady; I have been politic with my friend, smooth<text:line-break/><text:bookmark text:name="5.4.45"/>with mine enemy; I have undone three tailors; I have<text:line-break/><text:bookmark text:name="5.4.46"/>had four quarrels, and like to have fought one.</text:p>
      <text:p text:style-name="Text_20_body"><text:bookmark text:name="speech2013"/><text:span text:style-name="T2">JAQUES</text:span> </text:p>
      <text:p text:style-name="Quotations"><text:bookmark text:name="5.4.47"/>And how was that ta'en up?</text:p>
      <text:p text:style-name="Text_20_body"><text:bookmark text:name="speech2119"/><text:span text:style-name="T2">TOUCHSTONE</text:span> </text:p>
      <text:p text:style-name="Quotations"><text:bookmark text:name="5.4.48"/>Faith, we met, and found the quarrel was upon the<text:line-break/><text:bookmark text:name="5.4.49"/><text:soft-page-break/>seventh cause.</text:p>
      <text:p text:style-name="Text_20_body"><text:bookmark text:name="speech2217"/><text:span text:style-name="T2">JAQUES</text:span> </text:p>
      <text:p text:style-name="Quotations"><text:bookmark text:name="5.4.50"/>How seventh cause? Good my lord, like this fellow.</text:p>
      <text:p text:style-name="Text_20_body"><text:bookmark text:name="speech2314"/><text:span text:style-name="T2">DUKE SENIOR</text:span> </text:p>
      <text:p text:style-name="Quotations"><text:bookmark text:name="5.4.51"/>I like him very well.</text:p>
      <text:p text:style-name="Text_20_body"><text:bookmark text:name="speech2413"/><text:span text:style-name="T2">TOUCHSTONE</text:span> </text:p>
      <text:p text:style-name="Quotations"><text:bookmark text:name="5.4.52"/>God 'ild you, sir; I desire you of the like. I<text:line-break/><text:bookmark text:name="5.4.53"/>press in here, sir, amongst the rest of the country<text:line-break/><text:bookmark text:name="5.4.54"/>copulatives, to swear and to forswear: according as<text:line-break/><text:bookmark text:name="5.4.55"/>marriage binds and blood breaks: a poor virgin,<text:line-break/><text:bookmark text:name="5.4.56"/>sir, an ill-favoured thing, sir, but mine own; a poor<text:line-break/><text:bookmark text:name="5.4.57"/>humour of mine, sir, to take that that no man else<text:line-break/><text:bookmark text:name="5.4.58"/>will: rich honesty dwells like a miser, sir, in a<text:line-break/><text:bookmark text:name="5.4.59"/>poor house; as your pearl in your foul oyster.</text:p>
      <text:p text:style-name="Text_20_body"><text:bookmark text:name="speech2512"/><text:span text:style-name="T2">DUKE SENIOR</text:span> </text:p>
      <text:p text:style-name="Quotations"><text:bookmark text:name="5.4.60"/>By my faith, he is very swift and sententious.</text:p>
      <text:p text:style-name="Text_20_body"><text:bookmark text:name="speech2611"/><text:span text:style-name="T2">TOUCHSTONE</text:span> </text:p>
      <text:p text:style-name="Quotations"><text:bookmark text:name="5.4.61"/>According to the fool's bolt, sir, and such dulcet diseases.</text:p>
      <text:p text:style-name="Text_20_body"><text:bookmark text:name="speech2711"/><text:span text:style-name="T2">JAQUES</text:span> </text:p>
      <text:p text:style-name="Quotations"><text:bookmark text:name="5.4.62"/>But, for the seventh cause; how did you find the<text:line-break/><text:bookmark text:name="5.4.63"/>quarrel on the seventh cause?</text:p>
      <text:p text:style-name="Text_20_body"><text:bookmark text:name="speech2811"/><text:span text:style-name="T2">TOUCHSTONE</text:span> </text:p>
      <text:p text:style-name="Quotations"><text:bookmark text:name="5.4.64"/>Upon a lie seven times removed:--bear your body more<text:line-break/><text:bookmark text:name="5.4.65"/>seeming, Audrey:--as thus, sir. I did dislike the<text:line-break/><text:bookmark text:name="5.4.66"/>cut of a certain courtier's beard: he sent me word,<text:line-break/><text:bookmark text:name="5.4.67"/>if I said his beard was not cut well, he was in the<text:line-break/><text:bookmark text:name="5.4.68"/>mind it was: this is called the Retort Courteous.<text:line-break/><text:bookmark text:name="5.4.69"/>If I sent him word again 'it was not well cut,' he<text:line-break/><text:bookmark text:name="5.4.70"/>would send me word, he cut it to please himself:<text:line-break/><text:bookmark text:name="5.4.71"/>this is called the Quip Modest. If again 'it was<text:line-break/><text:bookmark text:name="5.4.72"/>not well cut,' he disabled my judgment: this is<text:line-break/><text:bookmark text:name="5.4.73"/>called the Reply Churlish. If again 'it was not<text:line-break/><text:bookmark text:name="5.4.74"/>well cut,' he would answer, I spake not true: this<text:line-break/><text:bookmark text:name="5.4.75"/>is called the Reproof Valiant. If again 'it was not<text:line-break/><text:bookmark text:name="5.4.76"/>well cut,' he would say I lied: this is called the<text:line-break/><text:bookmark text:name="5.4.77"/>Counter-cheque Quarrelsome: and so to the Lie<text:line-break/><text:bookmark text:name="5.4.78"/>Circumstantial and the Lie Direct.</text:p>
      <text:p text:style-name="Text_20_body"><text:bookmark text:name="speech2911"/><text:span text:style-name="T2">JAQUES</text:span> </text:p>
      <text:p text:style-name="Quotations"><text:bookmark text:name="5.4.79"/>And how oft did you say his beard was not well cut?</text:p>
      <text:p text:style-name="Text_20_body"><text:bookmark text:name="speech3010"/><text:span text:style-name="T2">TOUCHSTONE</text:span> </text:p>
      <text:p text:style-name="Quotations"><text:bookmark text:name="5.4.80"/><text:soft-page-break/>I durst go no further than the Lie Circumstantial,<text:line-break/><text:bookmark text:name="5.4.81"/>nor he durst not give me the Lie Direct; and so we<text:line-break/><text:bookmark text:name="5.4.82"/>measured swords and parted.</text:p>
      <text:p text:style-name="Text_20_body"><text:bookmark text:name="speech3116"/><text:span text:style-name="T2">JAQUES</text:span> </text:p>
      <text:p text:style-name="Quotations"><text:bookmark text:name="5.4.83"/>Can you nominate in order now the degrees of the lie?</text:p>
      <text:p text:style-name="Text_20_body"><text:bookmark text:name="speech3213"/><text:span text:style-name="T2">TOUCHSTONE</text:span> </text:p>
      <text:p text:style-name="Quotations"><text:bookmark text:name="5.4.84"/>O sir, we quarrel in print, by the book; as you have<text:line-break/><text:bookmark text:name="5.4.85"/>books for good manners: I will name you the degrees.<text:line-break/><text:bookmark text:name="5.4.86"/>The first, the Retort Courteous; the second, the<text:line-break/><text:bookmark text:name="5.4.87"/>Quip Modest; the third, the Reply Churlish; the<text:line-break/><text:bookmark text:name="5.4.88"/>fourth, the Reproof Valiant; the fifth, the<text:line-break/><text:bookmark text:name="5.4.89"/>Countercheque Quarrelsome; the sixth, the Lie with<text:line-break/><text:bookmark text:name="5.4.90"/>Circumstance; the seventh, the Lie Direct. All<text:line-break/><text:bookmark text:name="5.4.91"/>these you may avoid but the Lie Direct; and you may<text:line-break/><text:bookmark text:name="5.4.92"/>avoid that too, with an If. I knew when seven<text:line-break/><text:bookmark text:name="5.4.93"/>justices could not take up a quarrel, but when the<text:line-break/><text:bookmark text:name="5.4.94"/>parties were met themselves, one of them thought but<text:line-break/><text:bookmark text:name="5.4.95"/>of an If, as, 'If you said so, then I said so;' and<text:line-break/><text:bookmark text:name="5.4.96"/>they shook hands and swore brothers. Your If is the<text:line-break/><text:bookmark text:name="5.4.97"/>only peacemaker; much virtue in If.</text:p>
      <text:p text:style-name="Text_20_body"><text:bookmark text:name="speech3312"/><text:span text:style-name="T2">JAQUES</text:span> </text:p>
      <text:p text:style-name="Quotations"><text:bookmark text:name="5.4.98"/>Is not this a rare fellow, my lord? he's as good at<text:line-break/><text:bookmark text:name="5.4.99"/>any thing and yet a fool.</text:p>
      <text:p text:style-name="Text_20_body"><text:bookmark text:name="speech3410"/><text:span text:style-name="T2">DUKE SENIOR</text:span> </text:p>
      <text:p text:style-name="Quotations"><text:bookmark text:name="5.4.100"/>He uses his folly like a stalking-horse and under<text:line-break/><text:bookmark text:name="5.4.101"/>the presentation of that he shoots his wit.</text:p>
      <text:p text:style-name="P2">Enter HYMEN, ROSALIND, and CELIA</text:p>
      <text:p text:style-name="P2">Still Music</text:p>
      <text:p text:style-name="Text_20_body"><text:bookmark text:name="speech3510"/><text:span text:style-name="T2">HYMEN</text:span> </text:p>
      <text:p text:style-name="Quotations"><text:bookmark text:name="5.4.102"/>Then is there mirth in heaven,<text:line-break/><text:bookmark text:name="5.4.103"/>When earthly things made even<text:line-break/><text:bookmark text:name="5.4.104"/>Atone together.<text:line-break/><text:bookmark text:name="5.4.105"/>Good duke, receive thy daughter<text:line-break/><text:bookmark text:name="5.4.106"/>Hymen from heaven brought her,<text:line-break/><text:bookmark text:name="5.4.107"/>Yea, brought her hither,<text:line-break/><text:bookmark text:name="5.4.108"/>That thou mightst join her hand with his<text:line-break/><text:bookmark text:name="5.4.109"/>Whose heart within his bosom is.</text:p>
      <text:p text:style-name="Text_20_body"><text:bookmark text:name="speech368"/><text:span text:style-name="T2">ROSALIND</text:span> </text:p>
      <text:p text:style-name="Quotations"><text:bookmark text:name="5.4.110"/>[To DUKE SENIOR] To you I give myself, for I am yours.</text:p>
      <text:p text:style-name="P2">To ORLANDO</text:p>
      <text:p text:style-name="Quotations"><text:bookmark text:name="5.4.111"/><text:soft-page-break/>To you I give myself, for I am yours.</text:p>
      <text:p text:style-name="Text_20_body"><text:bookmark text:name="speech378"/><text:span text:style-name="T2">DUKE SENIOR</text:span> </text:p>
      <text:p text:style-name="Quotations"><text:bookmark text:name="5.4.112"/>If there be truth in sight, you are my daughter.</text:p>
      <text:p text:style-name="Text_20_body"><text:bookmark text:name="speech387"/><text:span text:style-name="T2">ORLANDO</text:span> </text:p>
      <text:p text:style-name="Quotations"><text:bookmark text:name="5.4.113"/>If there be truth in sight, you are my Rosalind.</text:p>
      <text:p text:style-name="Text_20_body"><text:bookmark text:name="speech397"/><text:span text:style-name="T2">PHEBE</text:span> </text:p>
      <text:p text:style-name="Quotations"><text:bookmark text:name="5.4.114"/>If sight and shape be true,<text:line-break/><text:bookmark text:name="5.4.115"/>Why then, my love adieu!</text:p>
      <text:p text:style-name="Text_20_body"><text:bookmark text:name="speech407"/><text:span text:style-name="T2">ROSALIND</text:span> </text:p>
      <text:p text:style-name="Quotations"><text:bookmark text:name="5.4.116"/>I'll have no father, if you be not he:<text:line-break/><text:bookmark text:name="5.4.117"/>I'll have no husband, if you be not he:<text:line-break/><text:bookmark text:name="5.4.118"/>Nor ne'er wed woman, if you be not she.</text:p>
      <text:p text:style-name="Text_20_body"><text:bookmark text:name="speech4114"/><text:span text:style-name="T2">HYMEN</text:span> </text:p>
      <text:p text:style-name="Quotations"><text:bookmark text:name="5.4.119"/>Peace, ho! I bar confusion:<text:line-break/><text:bookmark text:name="5.4.120"/>'Tis I must make conclusion<text:line-break/><text:bookmark text:name="5.4.121"/>Of these most strange events:<text:line-break/><text:bookmark text:name="5.4.122"/>Here's eight that must take hands<text:line-break/><text:bookmark text:name="5.4.123"/>To join in Hymen's bands,<text:line-break/><text:bookmark text:name="5.4.124"/>If truth holds true contents.<text:line-break/><text:bookmark text:name="5.4.125"/>You and you no cross shall part:<text:line-break/><text:bookmark text:name="5.4.126"/>You and you are heart in heart<text:line-break/><text:bookmark text:name="5.4.127"/>You to his love must accord,<text:line-break/><text:bookmark text:name="5.4.128"/>Or have a woman to your lord:<text:line-break/><text:bookmark text:name="5.4.129"/>You and you are sure together,<text:line-break/><text:bookmark text:name="5.4.130"/>As the winter to foul weather.<text:line-break/><text:bookmark text:name="5.4.131"/>Whiles a wedlock-hymn we sing,<text:line-break/><text:bookmark text:name="5.4.132"/>Feed yourselves with questioning;<text:line-break/><text:bookmark text:name="5.4.133"/>That reason wonder may diminish,<text:line-break/><text:bookmark text:name="5.4.134"/>How thus we met, and these things finish.<text:line-break/><text:bookmark text:name="5.4.135"/>SONG.<text:line-break/><text:bookmark text:name="5.4.136"/>Wedding is great Juno's crown:<text:line-break/><text:bookmark text:name="5.4.137"/>O blessed bond of board and bed!<text:line-break/><text:bookmark text:name="5.4.138"/>'Tis Hymen peoples every town;<text:line-break/><text:bookmark text:name="5.4.139"/>High wedlock then be honoured:<text:line-break/><text:bookmark text:name="5.4.140"/>Honour, high honour and renown,<text:line-break/><text:bookmark text:name="5.4.141"/>To Hymen, god of every town!</text:p>
      <text:p text:style-name="Text_20_body"><text:bookmark text:name="speech4212"/><text:span text:style-name="T2">DUKE SENIOR</text:span> </text:p>
      <text:p text:style-name="Quotations"><text:bookmark text:name="5.4.142"/>O my dear niece, welcome thou art to me!<text:line-break/><text:bookmark text:name="5.4.143"/>Even daughter, welcome, in no less degree.</text:p>
      <text:p text:style-name="Text_20_body"><text:bookmark text:name="speech438"/><text:span text:style-name="T2">PHEBE</text:span> </text:p>
      <text:p text:style-name="Quotations"><text:bookmark text:name="5.4.144"/>I will not eat my word, now thou art mine;<text:line-break/><text:bookmark text:name="5.4.145"/>Thy faith my fancy to thee doth combine.</text:p>
      <text:p text:style-name="P2"><text:soft-page-break/>Enter JAQUES DE BOYS</text:p>
      <text:p text:style-name="Text_20_body"><text:bookmark text:name="speech445"/><text:span text:style-name="T2">JAQUES DE BOYS</text:span> </text:p>
      <text:p text:style-name="Quotations"><text:bookmark text:name="5.4.146"/>Let me have audience for a word or two:<text:line-break/><text:bookmark text:name="5.4.147"/>I am the second son of old Sir Rowland,<text:line-break/><text:bookmark text:name="5.4.148"/>That bring these tidings to this fair assembly.<text:line-break/><text:bookmark text:name="5.4.149"/>Duke Frederick, hearing how that every day<text:line-break/><text:bookmark text:name="5.4.150"/>Men of great worth resorted to this forest,<text:line-break/><text:bookmark text:name="5.4.151"/>Address'd a mighty power; which were on foot,<text:line-break/><text:bookmark text:name="5.4.152"/>In his own conduct, purposely to take<text:line-break/><text:bookmark text:name="5.4.153"/>His brother here and put him to the sword:<text:line-break/><text:bookmark text:name="5.4.154"/>And to the skirts of this wild wood he came;<text:line-break/><text:bookmark text:name="5.4.155"/>Where meeting with an old religious man,<text:line-break/><text:bookmark text:name="5.4.156"/>After some question with him, was converted<text:line-break/><text:bookmark text:name="5.4.157"/>Both from his enterprise and from the world,<text:line-break/><text:bookmark text:name="5.4.158"/>His crown bequeathing to his banish'd brother,<text:line-break/><text:bookmark text:name="5.4.159"/>And all their lands restored to them again<text:line-break/><text:bookmark text:name="5.4.160"/>That were with him exiled. This to be true,<text:line-break/><text:bookmark text:name="5.4.161"/>I do engage my life.</text:p>
      <text:p text:style-name="Text_20_body"><text:bookmark text:name="speech455"/><text:span text:style-name="T2">DUKE SENIOR</text:span> </text:p>
      <text:p text:style-name="Quotations"><text:bookmark text:name="5.4.162"/>Welcome, young man;<text:line-break/><text:bookmark text:name="5.4.163"/>Thou offer'st fairly to thy brothers' wedding:<text:line-break/><text:bookmark text:name="5.4.164"/>To one his lands withheld, and to the other<text:line-break/><text:bookmark text:name="5.4.165"/>A land itself at large, a potent dukedom.<text:line-break/><text:bookmark text:name="5.4.166"/>First, in this forest, let us do those ends<text:line-break/><text:bookmark text:name="5.4.167"/>That here were well begun and well begot:<text:line-break/><text:bookmark text:name="5.4.168"/>And after, every of this happy number<text:line-break/><text:bookmark text:name="5.4.169"/>That have endured shrewd days and nights with us<text:line-break/><text:bookmark text:name="5.4.170"/>Shall share the good of our returned fortune,<text:line-break/><text:bookmark text:name="5.4.171"/>According to the measure of their states.<text:line-break/><text:bookmark text:name="5.4.172"/>Meantime, forget this new-fall'n dignity<text:line-break/><text:bookmark text:name="5.4.173"/>And fall into our rustic revelry.<text:line-break/><text:bookmark text:name="5.4.174"/>Play, music! And you, brides and bridegrooms all,<text:line-break/><text:bookmark text:name="5.4.175"/>With measure heap'd in joy, to the measures fall.</text:p>
      <text:p text:style-name="Text_20_body"><text:bookmark text:name="speech465"/><text:span text:style-name="T2">JAQUES</text:span> </text:p>
      <text:p text:style-name="Quotations"><text:bookmark text:name="5.4.176"/>Sir, by your patience. If I heard you rightly,<text:line-break/><text:bookmark text:name="5.4.177"/>The duke hath put on a religious life<text:line-break/><text:bookmark text:name="5.4.178"/>And thrown into neglect the pompous court?</text:p>
      <text:p text:style-name="Text_20_body"><text:bookmark text:name="speech475"/><text:span text:style-name="T2">JAQUES DE BOYS</text:span> </text:p>
      <text:p text:style-name="Quotations"><text:bookmark text:name="5.4.179"/>He hath.</text:p>
      <text:p text:style-name="Text_20_body"><text:bookmark text:name="speech485"/><text:span text:style-name="T2">JAQUES</text:span> </text:p>
      <text:p text:style-name="Quotations"><text:bookmark text:name="5.4.180"/>To him will I : out of these convertites<text:line-break/><text:bookmark text:name="5.4.181"/>There is much matter to be heard and learn'd.</text:p>
      <text:p text:style-name="P2">To DUKE SENIOR</text:p>
      <text:p text:style-name="Quotations"><text:bookmark text:name="5.4.182"/><text:soft-page-break/>You to your former honour I bequeath;<text:line-break/><text:bookmark text:name="5.4.183"/>Your patience and your virtue well deserves it:</text:p>
      <text:p text:style-name="P2">To ORLANDO</text:p>
      <text:p text:style-name="Quotations"><text:bookmark text:name="5.4.184"/>You to a love that your true faith doth merit:</text:p>
      <text:p text:style-name="P2">To OLIVER</text:p>
      <text:p text:style-name="Quotations"><text:bookmark text:name="5.4.185"/>You to your land and love and great allies:</text:p>
      <text:p text:style-name="P2">To SILVIUS</text:p>
      <text:p text:style-name="Quotations"><text:bookmark text:name="5.4.186"/>You to a long and well-deserved bed:</text:p>
      <text:p text:style-name="P2">To TOUCHSTONE</text:p>
      <text:p text:style-name="Quotations"><text:bookmark text:name="5.4.187"/>And you to wrangling; for thy loving voyage<text:line-break/><text:bookmark text:name="5.4.188"/>Is but for two months victuall'd. So, to your pleasures:<text:line-break/><text:bookmark text:name="5.4.189"/>I am for other than for dancing measures.</text:p>
      <text:p text:style-name="Text_20_body"><text:bookmark text:name="speech494"/><text:span text:style-name="T2">DUKE SENIOR</text:span> </text:p>
      <text:p text:style-name="Quotations"><text:bookmark text:name="5.4.190"/>Stay, Jaques, stay.</text:p>
      <text:p text:style-name="Text_20_body"><text:bookmark text:name="speech503"/><text:span text:style-name="T2">JAQUES</text:span> </text:p>
      <text:p text:style-name="Quotations"><text:bookmark text:name="5.4.191"/>To see no pastime I what you would have<text:line-break/><text:bookmark text:name="5.4.192"/>I'll stay to know at your abandon'd cave.</text:p>
      <text:p text:style-name="P2">Exit</text:p>
      <text:p text:style-name="Text_20_body"><text:bookmark text:name="speech5111"/><text:span text:style-name="T2">DUKE SENIOR</text:span> </text:p>
      <text:p text:style-name="Quotations"><text:bookmark text:name="5.4.193"/>Proceed, proceed: we will begin these rites,<text:line-break/><text:bookmark text:name="5.4.194"/>As we do trust they'll end, in true delights.</text:p>
      <text:p text:style-name="P2">A dance</text:p>
      <text:p text:style-name="Quotations"><text:bookmark text:name="5.4.195"/>EPILOGUE</text:p>
      <text:p text:style-name="Text_20_body"><text:bookmark text:name="speech5210"/><text:span text:style-name="T2">ROSALIND</text:span> </text:p>
      <text:p text:style-name="Quotations"><text:bookmark text:name="5.4.196"/>It is not the fashion to see the lady the epilogue;<text:line-break/><text:bookmark text:name="5.4.197"/>but it is no more unhandsome than to see the lord<text:line-break/><text:bookmark text:name="5.4.198"/>the prologue. If it be true that good wine needs<text:line-break/><text:bookmark text:name="5.4.199"/>no bush, 'tis true that a good play needs no<text:line-break/><text:bookmark text:name="5.4.200"/>epilogue; yet to good wine they do use good bushes,<text:line-break/><text:bookmark text:name="5.4.201"/>and good plays prove the better by the help of good<text:line-break/><text:bookmark text:name="5.4.202"/>epilogues. What a case am I in then, that am<text:line-break/><text:bookmark text:name="5.4.203"/>neither a good epilogue nor cannot insinuate with<text:line-break/><text:bookmark text:name="5.4.204"/>you in the behalf of a good play! I am not<text:line-break/><text:bookmark text:name="5.4.205"/>furnished like a beggar, therefore to beg will not<text:line-break/><text:bookmark text:name="5.4.206"/>become me: my way is to conjure you; and I'll begin<text:line-break/><text:bookmark text:name="5.4.207"/><text:soft-page-break/>with the women. I charge you, O women, for the love<text:line-break/><text:bookmark text:name="5.4.208"/>you bear to men, to like as much of this play as<text:line-break/><text:bookmark text:name="5.4.209"/>please you: and I charge you, O men, for the love<text:line-break/><text:bookmark text:name="5.4.210"/>you bear to women--as I perceive by your simpering,<text:line-break/><text:bookmark text:name="5.4.211"/>none of you hates them--that between you and the<text:line-break/><text:bookmark text:name="5.4.212"/>women the play may please. If I were a woman I<text:line-break/><text:bookmark text:name="5.4.213"/>would kiss as many of you as had beards that pleased<text:line-break/><text:bookmark text:name="5.4.214"/>me, complexions that liked me and breaths that I<text:line-break/><text:bookmark text:name="5.4.215"/>defied not: and, I am sure, as many as have good<text:line-break/><text:bookmark text:name="5.4.216"/>beards or good faces or sweet breaths will, for my<text:line-break/><text:bookmark text:name="5.4.217"/>kind offer, when I make curtsy, bid me farewell.</text:p>
      <text:p text:style-name="P2">Exeu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Norris</meta:initial-creator>
    <meta:creation-date>2024-10-18T10:13:58.86</meta:creation-date>
    <meta:document-statistic meta:table-count="1" meta:image-count="0" meta:object-count="0" meta:page-count="96" meta:paragraph-count="1794" meta:word-count="22721" meta:character-count="119309"/>
    <dc:date>2024-10-18T10:16:25.09</dc:date>
    <dc:creator>David Norris</dc:creator>
    <meta:editing-duration>PT2M26S</meta:editing-duration>
    <meta:editing-cycles>1</meta:editing-cycles>
    <meta:generator>OpenOffice/4.1.15$Win32 OpenOffice.org_project/4115m2$Build-9813</meta:generator>
  </office:meta>
</office:document-meta>
</file>