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left" fo:background-color="#ccf6f6">
        <style:background-image/>
      </style:table-properties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Quotations">
      <style:text-properties fo:font-style="italic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The Tragedy of Coriolanus </text:p>
          </table:table-cell>
        </table:table-row>
        <table:table-row>
          <table:table-cell table:style-name="Table1.A1" office:value-type="string">
            <text:p text:style-name="P2"/>
          </table:table-cell>
        </table:table-row>
      </table:table>
      <text:h text:style-name="Heading_20_3" text:outline-level="3">ACT I</text:h>
      <text:h text:style-name="Heading_20_3" text:outline-level="3">SCENE I. Rome. A street.</text:h>
      <text:p text:style-name="Quotations"><text:span text:style-name="T1">Enter a company of mutinous Citizens, with staves, clubs, and other weapons</text:span> </text:p>
      <text:p text:style-name="Text_20_body"><text:bookmark text:name="speech1"/><text:span text:style-name="T2">First Citizen</text:span> </text:p>
      <text:p text:style-name="Quotations"><text:bookmark text:name="1.1.1"/>Before we proceed any further, hear me speak.</text:p>
      <text:p text:style-name="Text_20_body"><text:bookmark text:name="speech2"/><text:span text:style-name="T2">All</text:span> </text:p>
      <text:p text:style-name="Quotations"><text:bookmark text:name="1.1.2"/>Speak, speak.</text:p>
      <text:p text:style-name="Text_20_body"><text:bookmark text:name="speech3"/><text:span text:style-name="T2">First Citizen</text:span> </text:p>
      <text:p text:style-name="Quotations"><text:bookmark text:name="1.1.3"/>You are all resolved rather to die than to famish?</text:p>
      <text:p text:style-name="Text_20_body"><text:bookmark text:name="speech4"/><text:span text:style-name="T2">All</text:span> </text:p>
      <text:p text:style-name="Quotations"><text:bookmark text:name="1.1.4"/>Resolved. resolved.</text:p>
      <text:p text:style-name="Text_20_body"><text:bookmark text:name="speech5"/><text:span text:style-name="T2">First Citizen</text:span> </text:p>
      <text:p text:style-name="Quotations"><text:bookmark text:name="1.1.5"/>First, you know Caius Marcius is chief enemy to the people.</text:p>
      <text:p text:style-name="Text_20_body"><text:bookmark text:name="speech6"/><text:span text:style-name="T2">All</text:span> </text:p>
      <text:p text:style-name="Quotations"><text:bookmark text:name="1.1.6"/>We know't, we know't.</text:p>
      <text:p text:style-name="Text_20_body"><text:bookmark text:name="speech7"/><text:span text:style-name="T2">First Citizen</text:span> </text:p>
      <text:p text:style-name="Quotations"><text:bookmark text:name="1.1.7"/>Let us kill him, and we'll have corn at our own price.<text:line-break/><text:bookmark text:name="1.1.8"/>Is't a verdict?</text:p>
      <text:p text:style-name="Text_20_body"><text:bookmark text:name="speech8"/><text:span text:style-name="T2">All</text:span> </text:p>
      <text:p text:style-name="Quotations"><text:bookmark text:name="1.1.9"/>No more talking on't; let it be done: away, away!</text:p>
      <text:p text:style-name="Text_20_body"><text:bookmark text:name="speech9"/><text:span text:style-name="T2">Second Citizen</text:span> </text:p>
      <text:p text:style-name="Quotations"><text:bookmark text:name="1.1.10"/>One word, good citizens.</text:p>
      <text:p text:style-name="Text_20_body"><text:bookmark text:name="speech10"/><text:span text:style-name="T2">First Citizen</text:span> </text:p>
      <text:p text:style-name="Quotations"><text:bookmark text:name="1.1.11"/>We are accounted poor citizens, the patricians good.<text:line-break/><text:bookmark text:name="1.1.12"/>What authority surfeits on would relieve us: if they<text:line-break/><text:bookmark text:name="1.1.13"/>would yield us but the superfluity, while it were<text:line-break/><text:bookmark text:name="1.1.14"/>wholesome, we might guess they relieved us humanely;<text:line-break/><text:bookmark text:name="1.1.15"/>but they think we are too dear: the leanness that<text:line-break/><text:bookmark text:name="1.1.16"/>afflicts us, the object of our misery, is as an<text:line-break/><text:bookmark text:name="1.1.17"/>inventory to particularise their abundance; our<text:line-break/><text:bookmark text:name="1.1.18"/>sufferance is a gain to them Let us revenge this with<text:line-break/><text:bookmark text:name="1.1.19"/><text:soft-page-break/>our pikes, ere we become rakes: for the gods know I<text:line-break/><text:bookmark text:name="1.1.20"/>speak this in hunger for bread, not in thirst for revenge.</text:p>
      <text:p text:style-name="Text_20_body"><text:bookmark text:name="speech11"/><text:span text:style-name="T2">Second Citizen</text:span> </text:p>
      <text:p text:style-name="Quotations"><text:bookmark text:name="1.1.21"/>Would you proceed especially against Caius Marcius?</text:p>
      <text:p text:style-name="Text_20_body"><text:bookmark text:name="speech12"/><text:span text:style-name="T2">All</text:span> </text:p>
      <text:p text:style-name="Quotations"><text:bookmark text:name="1.1.22"/>Against him first: he's a very dog to the commonalty.</text:p>
      <text:p text:style-name="Text_20_body"><text:bookmark text:name="speech13"/><text:span text:style-name="T2">Second Citizen</text:span> </text:p>
      <text:p text:style-name="Quotations"><text:bookmark text:name="1.1.23"/>Consider you what services he has done for his country?</text:p>
      <text:p text:style-name="Text_20_body"><text:bookmark text:name="speech14"/><text:span text:style-name="T2">First Citizen</text:span> </text:p>
      <text:p text:style-name="Quotations"><text:bookmark text:name="1.1.24"/>Very well; and could be content to give him good<text:line-break/><text:bookmark text:name="1.1.25"/>report fort, but that he pays himself with being proud.</text:p>
      <text:p text:style-name="Text_20_body"><text:bookmark text:name="speech15"/><text:span text:style-name="T2">Second Citizen</text:span> </text:p>
      <text:p text:style-name="Quotations"><text:bookmark text:name="1.1.26"/>Nay, but speak not maliciously.</text:p>
      <text:p text:style-name="Text_20_body"><text:bookmark text:name="speech16"/><text:span text:style-name="T2">First Citizen</text:span> </text:p>
      <text:p text:style-name="Quotations"><text:bookmark text:name="1.1.27"/>I say unto you, what he hath done famously, he did<text:line-break/><text:bookmark text:name="1.1.28"/>it to that end: though soft-conscienced men can be<text:line-break/><text:bookmark text:name="1.1.29"/>content to say it was for his country he did it to<text:line-break/><text:bookmark text:name="1.1.30"/>please his mother and to be partly proud; which he<text:line-break/><text:bookmark text:name="1.1.31"/>is, even till the altitude of his virtue.</text:p>
      <text:p text:style-name="Text_20_body"><text:bookmark text:name="speech17"/><text:span text:style-name="T2">Second Citizen</text:span> </text:p>
      <text:p text:style-name="Quotations"><text:bookmark text:name="1.1.32"/>What he cannot help in his nature, you account a<text:line-break/><text:bookmark text:name="1.1.33"/>vice in him. You must in no way say he is covetous.</text:p>
      <text:p text:style-name="Text_20_body"><text:bookmark text:name="speech18"/><text:span text:style-name="T2">First Citizen</text:span> </text:p>
      <text:p text:style-name="Quotations"><text:bookmark text:name="1.1.34"/>If I must not, I need not be barren of accusations;<text:line-break/><text:bookmark text:name="1.1.35"/>he hath faults, with surplus, to tire in repetition.</text:p>
      <text:p text:style-name="P1">Shouts within</text:p>
      <text:p text:style-name="Quotations"><text:bookmark text:name="1.1.36"/>What shouts are these? The other side o' the city<text:line-break/><text:bookmark text:name="1.1.37"/>is risen: why stay we prating here? to the Capitol!</text:p>
      <text:p text:style-name="Text_20_body"><text:bookmark text:name="speech19"/><text:span text:style-name="T2">All</text:span> </text:p>
      <text:p text:style-name="Quotations"><text:bookmark text:name="1.1.38"/>Come, come.</text:p>
      <text:p text:style-name="Text_20_body"><text:bookmark text:name="speech20"/><text:span text:style-name="T2">First Citizen</text:span> </text:p>
      <text:p text:style-name="Quotations"><text:bookmark text:name="1.1.39"/>Soft! who comes here?</text:p>
      <text:p text:style-name="P1">Enter MENENIUS AGRIPPA</text:p>
      <text:p text:style-name="Text_20_body"><text:bookmark text:name="speech21"/><text:span text:style-name="T2">Second Citizen</text:span> </text:p>
      <text:p text:style-name="Quotations"><text:bookmark text:name="1.1.40"/><text:soft-page-break/>Worthy Menenius Agrippa; one that hath always loved<text:line-break/><text:bookmark text:name="1.1.41"/>the people.</text:p>
      <text:p text:style-name="Text_20_body"><text:bookmark text:name="speech22"/><text:span text:style-name="T2">First Citizen</text:span> </text:p>
      <text:p text:style-name="Quotations"><text:bookmark text:name="1.1.42"/>He's one honest enough: would all the rest were so!</text:p>
      <text:p text:style-name="Text_20_body"><text:bookmark text:name="speech23"/><text:span text:style-name="T2">MENENIUS</text:span> </text:p>
      <text:p text:style-name="Quotations"><text:bookmark text:name="1.1.43"/>What work's, my countrymen, in hand? where go you<text:line-break/><text:bookmark text:name="1.1.44"/>With bats and clubs? The matter? speak, I pray you.</text:p>
      <text:p text:style-name="Text_20_body"><text:bookmark text:name="speech24"/><text:span text:style-name="T2">First Citizen</text:span> </text:p>
      <text:p text:style-name="Quotations"><text:bookmark text:name="1.1.45"/>Our business is not unknown to the senate; they have<text:line-break/><text:bookmark text:name="1.1.46"/>had inkling this fortnight what we intend to do,<text:line-break/><text:bookmark text:name="1.1.47"/>which now we'll show 'em in deeds. They say poor<text:line-break/><text:bookmark text:name="1.1.48"/>suitors have strong breaths: they shall know we<text:line-break/><text:bookmark text:name="1.1.49"/>have strong arms too.</text:p>
      <text:p text:style-name="Text_20_body"><text:bookmark text:name="speech25"/><text:span text:style-name="T2">MENENIUS</text:span> </text:p>
      <text:p text:style-name="Quotations"><text:bookmark text:name="1.1.50"/>Why, masters, my good friends, mine honest neighbours,<text:line-break/><text:bookmark text:name="1.1.51"/>Will you undo yourselves?</text:p>
      <text:p text:style-name="Text_20_body"><text:bookmark text:name="speech26"/><text:span text:style-name="T2">First Citizen</text:span> </text:p>
      <text:p text:style-name="Quotations"><text:bookmark text:name="1.1.52"/>We cannot, sir, we are undone already.</text:p>
      <text:p text:style-name="Text_20_body"><text:bookmark text:name="speech27"/><text:span text:style-name="T2">MENENIUS</text:span> </text:p>
      <text:p text:style-name="Quotations"><text:bookmark text:name="1.1.53"/>I tell you, friends, most charitable care<text:line-break/><text:bookmark text:name="1.1.54"/>Have the patricians of you. For your wants,<text:line-break/><text:bookmark text:name="1.1.55"/>Your suffering in this dearth, you may as well<text:line-break/><text:bookmark text:name="1.1.56"/>Strike at the heaven with your staves as lift them<text:line-break/><text:bookmark text:name="1.1.57"/>Against the Roman state, whose course will on<text:line-break/><text:bookmark text:name="1.1.58"/>The way it takes, cracking ten thousand curbs<text:line-break/><text:bookmark text:name="1.1.59"/>Of more strong link asunder than can ever<text:line-break/><text:bookmark text:name="1.1.60"/>Appear in your impediment. For the dearth,<text:line-break/><text:bookmark text:name="1.1.61"/>The gods, not the patricians, make it, and<text:line-break/><text:bookmark text:name="1.1.62"/>Your knees to them, not arms, must help. Alack,<text:line-break/><text:bookmark text:name="1.1.63"/>You are transported by calamity<text:line-break/><text:bookmark text:name="1.1.64"/>Thither where more attends you, and you slander<text:line-break/><text:bookmark text:name="1.1.65"/>The helms o' the state, who care for you like fathers,<text:line-break/><text:bookmark text:name="1.1.66"/>When you curse them as enemies.</text:p>
      <text:p text:style-name="Text_20_body"><text:bookmark text:name="speech28"/><text:span text:style-name="T2">First Citizen</text:span> </text:p>
      <text:p text:style-name="Quotations"><text:bookmark text:name="1.1.67"/>Care for us! True, indeed! They ne'er cared for us<text:line-break/><text:bookmark text:name="1.1.68"/>yet: suffer us to famish, and their store-houses<text:line-break/><text:bookmark text:name="1.1.69"/>crammed with grain; make edicts for usury, to<text:line-break/><text:bookmark text:name="1.1.70"/>support usurers; repeal daily any wholesome act<text:line-break/><text:bookmark text:name="1.1.71"/>established against the rich, and provide more<text:line-break/><text:bookmark text:name="1.1.72"/>piercing statutes daily, to chain up and restrain<text:line-break/><text:bookmark text:name="1.1.73"/>the poor. If the wars eat us not up, they will; and<text:line-break/><text:bookmark text:name="1.1.74"/>there's all the love they bear us.</text:p>
      <text:p text:style-name="Text_20_body"><text:bookmark text:name="speech29"/><text:soft-page-break/><text:span text:style-name="T2">MENENIUS</text:span> </text:p>
      <text:p text:style-name="Quotations"><text:bookmark text:name="1.1.75"/>Either you must<text:line-break/><text:bookmark text:name="1.1.76"/>Confess yourselves wondrous malicious,<text:line-break/><text:bookmark text:name="1.1.77"/>Or be accused of folly. I shall tell you<text:line-break/><text:bookmark text:name="1.1.78"/>A pretty tale: it may be you have heard it;<text:line-break/><text:bookmark text:name="1.1.79"/>But, since it serves my purpose, I will venture<text:line-break/><text:bookmark text:name="1.1.80"/>To stale 't a little more.</text:p>
      <text:p text:style-name="Text_20_body"><text:bookmark text:name="speech30"/><text:span text:style-name="T2">First Citizen</text:span> </text:p>
      <text:p text:style-name="Quotations"><text:bookmark text:name="1.1.81"/>Well, I'll hear it, sir: yet you must not think to<text:line-break/><text:bookmark text:name="1.1.82"/>fob off our disgrace with a tale: but, an 't please<text:line-break/><text:bookmark text:name="1.1.83"/>you, deliver.</text:p>
      <text:p text:style-name="Text_20_body"><text:bookmark text:name="speech31"/><text:span text:style-name="T2">MENENIUS</text:span> </text:p>
      <text:p text:style-name="Quotations"><text:bookmark text:name="1.1.84"/>There was a time when all the body's members<text:line-break/><text:bookmark text:name="1.1.85"/>Rebell'd against the belly, thus accused it:<text:line-break/><text:bookmark text:name="1.1.86"/>That only like a gulf it did remain<text:line-break/><text:bookmark text:name="1.1.87"/>I' the midst o' the body, idle and unactive,<text:line-break/><text:bookmark text:name="1.1.88"/>Still cupboarding the viand, never bearing<text:line-break/><text:bookmark text:name="1.1.89"/>Like labour with the rest, where the other instruments<text:line-break/><text:bookmark text:name="1.1.90"/>Did see and hear, devise, instruct, walk, feel,<text:line-break/><text:bookmark text:name="1.1.91"/>And, mutually participate, did minister<text:line-break/><text:bookmark text:name="1.1.92"/>Unto the appetite and affection common<text:line-break/><text:bookmark text:name="1.1.93"/>Of the whole body. The belly answer'd--</text:p>
      <text:p text:style-name="Text_20_body"><text:bookmark text:name="speech32"/><text:span text:style-name="T2">First Citizen</text:span> </text:p>
      <text:p text:style-name="Quotations"><text:bookmark text:name="1.1.94"/>Well, sir, what answer made the belly?</text:p>
      <text:p text:style-name="Text_20_body"><text:bookmark text:name="speech33"/><text:span text:style-name="T2">MENENIUS</text:span> </text:p>
      <text:p text:style-name="Quotations"><text:bookmark text:name="1.1.95"/>Sir, I shall tell you. With a kind of smile,<text:line-break/><text:bookmark text:name="1.1.96"/>Which ne'er came from the lungs, but even thus--<text:line-break/><text:bookmark text:name="1.1.97"/>For, look you, I may make the belly smile<text:line-break/><text:bookmark text:name="1.1.98"/>As well as speak--it tauntingly replied<text:line-break/><text:bookmark text:name="1.1.99"/>To the discontented members, the mutinous parts<text:line-break/><text:bookmark text:name="1.1.100"/>That envied his receipt; even so most fitly<text:line-break/><text:bookmark text:name="1.1.101"/>As you malign our senators for that<text:line-break/><text:bookmark text:name="1.1.102"/>They are not such as you.</text:p>
      <text:p text:style-name="Text_20_body"><text:bookmark text:name="speech34"/><text:span text:style-name="T2">First Citizen</text:span> </text:p>
      <text:p text:style-name="Quotations"><text:bookmark text:name="1.1.103"/>Your belly's answer? What!<text:line-break/><text:bookmark text:name="1.1.104"/>The kingly-crowned head, the vigilant eye,<text:line-break/><text:bookmark text:name="1.1.105"/>The counsellor heart, the arm our soldier,<text:line-break/><text:bookmark text:name="1.1.106"/>Our steed the leg, the tongue our trumpeter.<text:line-break/><text:bookmark text:name="1.1.107"/>With other muniments and petty helps<text:line-break/><text:bookmark text:name="1.1.108"/>In this our fabric, if that they--</text:p>
      <text:p text:style-name="Text_20_body"><text:bookmark text:name="speech35"/><text:span text:style-name="T2">MENENIUS</text:span> </text:p>
      <text:p text:style-name="Quotations"><text:bookmark text:name="1.1.109"/>What then?<text:line-break/><text:bookmark text:name="1.1.110"/>'Fore me, this fellow speaks! What then? what then?</text:p>
      <text:p text:style-name="Text_20_body"><text:bookmark text:name="speech36"/><text:soft-page-break/><text:span text:style-name="T2">First Citizen</text:span> </text:p>
      <text:p text:style-name="Quotations"><text:bookmark text:name="1.1.111"/>Should by the cormorant belly be restrain'd,<text:line-break/><text:bookmark text:name="1.1.112"/>Who is the sink o' the body,--</text:p>
      <text:p text:style-name="Text_20_body"><text:bookmark text:name="speech37"/><text:span text:style-name="T2">MENENIUS</text:span> </text:p>
      <text:p text:style-name="Quotations"><text:bookmark text:name="1.1.113"/>Well, what then?</text:p>
      <text:p text:style-name="Text_20_body"><text:bookmark text:name="speech38"/><text:span text:style-name="T2">First Citizen</text:span> </text:p>
      <text:p text:style-name="Quotations"><text:bookmark text:name="1.1.114"/>The former agents, if they did complain,<text:line-break/><text:bookmark text:name="1.1.115"/>What could the belly answer?</text:p>
      <text:p text:style-name="Text_20_body"><text:bookmark text:name="speech39"/><text:span text:style-name="T2">MENENIUS</text:span> </text:p>
      <text:p text:style-name="Quotations"><text:bookmark text:name="1.1.116"/>I will tell you<text:line-break/><text:bookmark text:name="1.1.117"/>If you'll bestow a small--of what you have little--<text:line-break/><text:bookmark text:name="1.1.118"/>Patience awhile, you'll hear the belly's answer.</text:p>
      <text:p text:style-name="Text_20_body"><text:bookmark text:name="speech40"/><text:span text:style-name="T2">First Citizen</text:span> </text:p>
      <text:p text:style-name="Quotations"><text:bookmark text:name="1.1.119"/>Ye're long about it.</text:p>
      <text:p text:style-name="Text_20_body"><text:bookmark text:name="speech41"/><text:span text:style-name="T2">MENENIUS</text:span> </text:p>
      <text:p text:style-name="Quotations"><text:bookmark text:name="1.1.120"/>Note me this, good friend;<text:line-break/><text:bookmark text:name="1.1.121"/>Your most grave belly was deliberate,<text:line-break/><text:bookmark text:name="1.1.122"/>Not rash like his accusers, and thus answer'd:<text:line-break/><text:bookmark text:name="1.1.123"/>'True is it, my incorporate friends,' quoth he,<text:line-break/><text:bookmark text:name="1.1.124"/>'That I receive the general food at first,<text:line-break/><text:bookmark text:name="1.1.125"/>Which you do live upon; and fit it is,<text:line-break/><text:bookmark text:name="1.1.126"/>Because I am the store-house and the shop<text:line-break/><text:bookmark text:name="1.1.127"/>Of the whole body: but, if you do remember,<text:line-break/><text:bookmark text:name="1.1.128"/>I send it through the rivers of your blood,<text:line-break/><text:bookmark text:name="1.1.129"/>Even to the court, the heart, to the seat o' the brain;<text:line-break/><text:bookmark text:name="1.1.130"/>And, through the cranks and offices of man,<text:line-break/><text:bookmark text:name="1.1.131"/>The strongest nerves and small inferior veins<text:line-break/><text:bookmark text:name="1.1.132"/>From me receive that natural competency<text:line-break/><text:bookmark text:name="1.1.133"/>Whereby they live: and though that all at once,<text:line-break/><text:bookmark text:name="1.1.134"/>You, my good friends,'--this says the belly, mark me,--</text:p>
      <text:p text:style-name="Text_20_body"><text:bookmark text:name="speech42"/><text:span text:style-name="T2">First Citizen</text:span> </text:p>
      <text:p text:style-name="Quotations"><text:bookmark text:name="1.1.135"/>Ay, sir; well, well.</text:p>
      <text:p text:style-name="Text_20_body"><text:bookmark text:name="speech43"/><text:span text:style-name="T2">MENENIUS</text:span> </text:p>
      <text:p text:style-name="Quotations"><text:bookmark text:name="1.1.136"/>'Though all at once cannot<text:line-break/><text:bookmark text:name="1.1.137"/>See what I do deliver out to each,<text:line-break/><text:bookmark text:name="1.1.138"/>Yet I can make my audit up, that all<text:line-break/><text:bookmark text:name="1.1.139"/>From me do back receive the flour of all,<text:line-break/><text:bookmark text:name="1.1.140"/>And leave me but the bran.' What say you to't?</text:p>
      <text:p text:style-name="Text_20_body"><text:bookmark text:name="speech44"/><text:span text:style-name="T2">First Citizen</text:span> </text:p>
      <text:p text:style-name="Quotations"><text:bookmark text:name="1.1.141"/>It was an answer: how apply you this?</text:p>
      <text:p text:style-name="Text_20_body"><text:bookmark text:name="speech45"/><text:soft-page-break/><text:span text:style-name="T2">MENENIUS</text:span> </text:p>
      <text:p text:style-name="Quotations"><text:bookmark text:name="1.1.142"/>The senators of Rome are this good belly,<text:line-break/><text:bookmark text:name="1.1.143"/>And you the mutinous members; for examine<text:line-break/><text:bookmark text:name="1.1.144"/>Their counsels and their cares, digest things rightly<text:line-break/><text:bookmark text:name="1.1.145"/>Touching the weal o' the common, you shall find<text:line-break/><text:bookmark text:name="1.1.146"/>No public benefit which you receive<text:line-break/><text:bookmark text:name="1.1.147"/>But it proceeds or comes from them to you<text:line-break/><text:bookmark text:name="1.1.148"/>And no way from yourselves. What do you think,<text:line-break/><text:bookmark text:name="1.1.149"/>You, the great toe of this assembly?</text:p>
      <text:p text:style-name="Text_20_body"><text:bookmark text:name="speech46"/><text:span text:style-name="T2">First Citizen</text:span> </text:p>
      <text:p text:style-name="Quotations"><text:bookmark text:name="1.1.150"/>I the great toe! why the great toe?</text:p>
      <text:p text:style-name="Text_20_body"><text:bookmark text:name="speech47"/><text:span text:style-name="T2">MENENIUS</text:span> </text:p>
      <text:p text:style-name="Quotations"><text:bookmark text:name="1.1.151"/>For that, being one o' the lowest, basest, poorest,<text:line-break/><text:bookmark text:name="1.1.152"/>Of this most wise rebellion, thou go'st foremost:<text:line-break/><text:bookmark text:name="1.1.153"/>Thou rascal, that art worst in blood to run,<text:line-break/><text:bookmark text:name="1.1.154"/>Lead'st first to win some vantage.<text:line-break/><text:bookmark text:name="1.1.155"/>But make you ready your stiff bats and clubs:<text:line-break/><text:bookmark text:name="1.1.156"/>Rome and her rats are at the point of battle;<text:line-break/><text:bookmark text:name="1.1.157"/>The one side must have bale.</text:p>
      <text:p text:style-name="P1">Enter CAIUS MARCIUS</text:p>
      <text:p text:style-name="Quotations"><text:bookmark text:name="1.1.158"/>Hail, noble Marcius!</text:p>
      <text:p text:style-name="Text_20_body"><text:bookmark text:name="speech48"/><text:span text:style-name="T2">MARCIUS</text:span> </text:p>
      <text:p text:style-name="Quotations"><text:bookmark text:name="1.1.159"/>Thanks. What's the matter, you dissentious rogues,<text:line-break/><text:bookmark text:name="1.1.160"/>That, rubbing the poor itch of your opinion,<text:line-break/><text:bookmark text:name="1.1.161"/>Make yourselves scabs?</text:p>
      <text:p text:style-name="Text_20_body"><text:bookmark text:name="speech49"/><text:span text:style-name="T2">First Citizen</text:span> </text:p>
      <text:p text:style-name="Quotations"><text:bookmark text:name="1.1.162"/>We have ever your good word.</text:p>
      <text:p text:style-name="Text_20_body"><text:bookmark text:name="speech50"/><text:span text:style-name="T2">MARCIUS</text:span> </text:p>
      <text:p text:style-name="Quotations"><text:bookmark text:name="1.1.163"/>He that will give good words to thee will flatter<text:line-break/><text:bookmark text:name="1.1.164"/>Beneath abhorring. What would you have, you curs,<text:line-break/><text:bookmark text:name="1.1.165"/>That like nor peace nor war? the one affrights you,<text:line-break/><text:bookmark text:name="1.1.166"/>The other makes you proud. He that trusts to you,<text:line-break/><text:bookmark text:name="1.1.167"/>Where he should find you lions, finds you hares;<text:line-break/><text:bookmark text:name="1.1.168"/>Where foxes, geese: you are no surer, no,<text:line-break/><text:bookmark text:name="1.1.169"/>Than is the coal of fire upon the ice,<text:line-break/><text:bookmark text:name="1.1.170"/>Or hailstone in the sun. Your virtue is<text:line-break/><text:bookmark text:name="1.1.171"/>To make him worthy whose offence subdues him<text:line-break/><text:bookmark text:name="1.1.172"/>And curse that justice did it.<text:line-break/><text:bookmark text:name="1.1.173"/>Who deserves greatness<text:line-break/><text:bookmark text:name="1.1.174"/>Deserves your hate; and your affections are<text:line-break/><text:bookmark text:name="1.1.175"/>A sick man's appetite, who desires most that<text:line-break/><text:bookmark text:name="1.1.176"/>Which would increase his evil. He that depends<text:line-break/><text:bookmark text:name="1.1.177"/>Upon your favours swims with fins of lead<text:line-break/><text:bookmark text:name="1.1.178"/><text:soft-page-break/>And hews down oaks with rushes. Hang ye! Trust Ye?<text:line-break/><text:bookmark text:name="1.1.179"/>With every minute you do change a mind,<text:line-break/><text:bookmark text:name="1.1.180"/>And call him noble that was now your hate,<text:line-break/><text:bookmark text:name="1.1.181"/>Him vile that was your garland. What's the matter,<text:line-break/><text:bookmark text:name="1.1.182"/>That in these several places of the city<text:line-break/><text:bookmark text:name="1.1.183"/>You cry against the noble senate, who,<text:line-break/><text:bookmark text:name="1.1.184"/>Under the gods, keep you in awe, which else<text:line-break/><text:bookmark text:name="1.1.185"/>Would feed on one another? What's their seeking?</text:p>
      <text:p text:style-name="Text_20_body"><text:bookmark text:name="speech51"/><text:span text:style-name="T2">MENENIUS</text:span> </text:p>
      <text:p text:style-name="Quotations"><text:bookmark text:name="1.1.186"/>For corn at their own rates; whereof, they say,<text:line-break/><text:bookmark text:name="1.1.187"/>The city is well stored.</text:p>
      <text:p text:style-name="Text_20_body"><text:bookmark text:name="speech52"/><text:span text:style-name="T2">MARCIUS</text:span> </text:p>
      <text:p text:style-name="Quotations"><text:bookmark text:name="1.1.188"/>Hang 'em! They say!<text:line-break/><text:bookmark text:name="1.1.189"/>They'll sit by the fire, and presume to know<text:line-break/><text:bookmark text:name="1.1.190"/>What's done i' the Capitol; who's like to rise,<text:line-break/><text:bookmark text:name="1.1.191"/>Who thrives and who declines; side factions<text:line-break/><text:bookmark text:name="1.1.192"/>and give out<text:line-break/><text:bookmark text:name="1.1.193"/>Conjectural marriages; making parties strong<text:line-break/><text:bookmark text:name="1.1.194"/>And feebling such as stand not in their liking<text:line-break/><text:bookmark text:name="1.1.195"/>Below their cobbled shoes. They say there's<text:line-break/><text:bookmark text:name="1.1.196"/>grain enough!<text:line-break/><text:bookmark text:name="1.1.197"/>Would the nobility lay aside their ruth,<text:line-break/><text:bookmark text:name="1.1.198"/>And let me use my sword, I'll make a quarry<text:line-break/><text:bookmark text:name="1.1.199"/>With thousands of these quarter'd slaves, as high<text:line-break/><text:bookmark text:name="1.1.200"/>As I could pick my lance.</text:p>
      <text:p text:style-name="Text_20_body"><text:bookmark text:name="speech53"/><text:span text:style-name="T2">MENENIUS</text:span> </text:p>
      <text:p text:style-name="Quotations"><text:bookmark text:name="1.1.201"/>Nay, these are almost thoroughly persuaded;<text:line-break/><text:bookmark text:name="1.1.202"/>For though abundantly they lack discretion,<text:line-break/><text:bookmark text:name="1.1.203"/>Yet are they passing cowardly. But, I beseech you,<text:line-break/><text:bookmark text:name="1.1.204"/>What says the other troop?</text:p>
      <text:p text:style-name="Text_20_body"><text:bookmark text:name="speech54"/><text:span text:style-name="T2">MARCIUS</text:span> </text:p>
      <text:p text:style-name="Quotations"><text:bookmark text:name="1.1.205"/>They are dissolved: hang 'em!<text:line-break/><text:bookmark text:name="1.1.206"/>They said they were an-hungry; sigh'd forth proverbs,<text:line-break/><text:bookmark text:name="1.1.207"/>That hunger broke stone walls, that dogs must eat,<text:line-break/><text:bookmark text:name="1.1.208"/>That meat was made for mouths, that the gods sent not<text:line-break/><text:bookmark text:name="1.1.209"/>Corn for the rich men only: with these shreds<text:line-break/><text:bookmark text:name="1.1.210"/>They vented their complainings; which being answer'd,<text:line-break/><text:bookmark text:name="1.1.211"/>And a petition granted them, a strange one--<text:line-break/><text:bookmark text:name="1.1.212"/>To break the heart of generosity,<text:line-break/><text:bookmark text:name="1.1.213"/>And make bold power look pale--they threw their caps<text:line-break/><text:bookmark text:name="1.1.214"/>As they would hang them on the horns o' the moon,<text:line-break/><text:bookmark text:name="1.1.215"/>Shouting their emulation.</text:p>
      <text:p text:style-name="Text_20_body"><text:bookmark text:name="speech55"/><text:span text:style-name="T2">MENENIUS</text:span> </text:p>
      <text:p text:style-name="Quotations"><text:bookmark text:name="1.1.216"/>What is granted them?</text:p>
      <text:p text:style-name="Text_20_body"><text:bookmark text:name="speech56"/><text:soft-page-break/><text:span text:style-name="T2">MARCIUS</text:span> </text:p>
      <text:p text:style-name="Quotations"><text:bookmark text:name="1.1.217"/>Five tribunes to defend their vulgar wisdoms,<text:line-break/><text:bookmark text:name="1.1.218"/>Of their own choice: one's Junius Brutus,<text:line-break/><text:bookmark text:name="1.1.219"/>Sicinius Velutus, and I know not--'Sdeath!<text:line-break/><text:bookmark text:name="1.1.220"/>The rabble should have first unroof'd the city,<text:line-break/><text:bookmark text:name="1.1.221"/>Ere so prevail'd with me: it will in time<text:line-break/><text:bookmark text:name="1.1.222"/>Win upon power and throw forth greater themes<text:line-break/><text:bookmark text:name="1.1.223"/>For insurrection's arguing.</text:p>
      <text:p text:style-name="Text_20_body"><text:bookmark text:name="speech57"/><text:span text:style-name="T2">MENENIUS</text:span> </text:p>
      <text:p text:style-name="Quotations"><text:bookmark text:name="1.1.224"/>This is strange.</text:p>
      <text:p text:style-name="Text_20_body"><text:bookmark text:name="speech58"/><text:span text:style-name="T2">MARCIUS</text:span> </text:p>
      <text:p text:style-name="Quotations"><text:bookmark text:name="1.1.225"/>Go, get you home, you fragments!</text:p>
      <text:p text:style-name="P1">Enter a Messenger, hastily</text:p>
      <text:p text:style-name="Text_20_body"><text:bookmark text:name="speech59"/><text:span text:style-name="T2">Messenger</text:span> </text:p>
      <text:p text:style-name="Quotations"><text:bookmark text:name="1.1.226"/>Where's Caius Marcius?</text:p>
      <text:p text:style-name="Text_20_body"><text:bookmark text:name="speech60"/><text:span text:style-name="T2">MARCIUS</text:span> </text:p>
      <text:p text:style-name="Quotations"><text:bookmark text:name="1.1.227"/>Here: what's the matter?</text:p>
      <text:p text:style-name="Text_20_body"><text:bookmark text:name="speech61"/><text:span text:style-name="T2">Messenger</text:span> </text:p>
      <text:p text:style-name="Quotations"><text:bookmark text:name="1.1.228"/>The news is, sir, the Volsces are in arms.</text:p>
      <text:p text:style-name="Text_20_body"><text:bookmark text:name="speech62"/><text:span text:style-name="T2">MARCIUS</text:span> </text:p>
      <text:p text:style-name="Quotations"><text:bookmark text:name="1.1.229"/>I am glad on 't: then we shall ha' means to vent<text:line-break/><text:bookmark text:name="1.1.230"/>Our musty superfluity. See, our best elders.</text:p>
      <text:p text:style-name="P1">Enter COMINIUS, TITUS LARTIUS, and other Senators; JUNIUS BRUTUS and SICINIUS VELUTUS</text:p>
      <text:p text:style-name="Text_20_body"><text:bookmark text:name="speech63"/><text:span text:style-name="T2">First Senator</text:span> </text:p>
      <text:p text:style-name="Quotations"><text:bookmark text:name="1.1.231"/>Marcius, 'tis true that you have lately told us;<text:line-break/><text:bookmark text:name="1.1.232"/>The Volsces are in arms.</text:p>
      <text:p text:style-name="Text_20_body"><text:bookmark text:name="speech64"/><text:span text:style-name="T2">MARCIUS</text:span> </text:p>
      <text:p text:style-name="Quotations"><text:bookmark text:name="1.1.233"/>They have a leader,<text:line-break/><text:bookmark text:name="1.1.234"/>Tullus Aufidius, that will put you to 't.<text:line-break/><text:bookmark text:name="1.1.235"/>I sin in envying his nobility,<text:line-break/><text:bookmark text:name="1.1.236"/>And were I any thing but what I am,<text:line-break/><text:bookmark text:name="1.1.237"/>I would wish me only he.</text:p>
      <text:p text:style-name="Text_20_body"><text:bookmark text:name="speech65"/><text:span text:style-name="T2">COMINIUS</text:span> </text:p>
      <text:p text:style-name="Quotations"><text:bookmark text:name="1.1.238"/>You have fought together.</text:p>
      <text:p text:style-name="Text_20_body"><text:bookmark text:name="speech66"/><text:span text:style-name="T2">MARCIUS</text:span> </text:p>
      <text:p text:style-name="Quotations"><text:bookmark text:name="1.1.239"/><text:soft-page-break/>Were half to half the world by the ears and he.<text:line-break/><text:bookmark text:name="1.1.240"/>Upon my party, I'ld revolt to make<text:line-break/><text:bookmark text:name="1.1.241"/>Only my wars with him: he is a lion<text:line-break/><text:bookmark text:name="1.1.242"/>That I am proud to hunt.</text:p>
      <text:p text:style-name="Text_20_body"><text:bookmark text:name="speech67"/><text:span text:style-name="T2">First Senator</text:span> </text:p>
      <text:p text:style-name="Quotations"><text:bookmark text:name="1.1.243"/>Then, worthy Marcius,<text:line-break/><text:bookmark text:name="1.1.244"/>Attend upon Cominius to these wars.</text:p>
      <text:p text:style-name="Text_20_body"><text:bookmark text:name="speech68"/><text:span text:style-name="T2">COMINIUS</text:span> </text:p>
      <text:p text:style-name="Quotations"><text:bookmark text:name="1.1.245"/>It is your former promise.</text:p>
      <text:p text:style-name="Text_20_body"><text:bookmark text:name="speech69"/><text:span text:style-name="T2">MARCIUS</text:span> </text:p>
      <text:p text:style-name="Quotations"><text:bookmark text:name="1.1.246"/>Sir, it is;<text:line-break/><text:bookmark text:name="1.1.247"/>And I am constant. Titus Lartius, thou<text:line-break/><text:bookmark text:name="1.1.248"/>Shalt see me once more strike at Tullus' face.<text:line-break/><text:bookmark text:name="1.1.249"/>What, art thou stiff? stand'st out?</text:p>
      <text:p text:style-name="Text_20_body"><text:bookmark text:name="speech70"/><text:span text:style-name="T2">TITUS</text:span> </text:p>
      <text:p text:style-name="Quotations"><text:bookmark text:name="1.1.250"/>No, Caius Marcius;<text:line-break/><text:bookmark text:name="1.1.251"/>I'll lean upon one crutch and fight with t'other,<text:line-break/><text:bookmark text:name="1.1.252"/>Ere stay behind this business.</text:p>
      <text:p text:style-name="Text_20_body"><text:bookmark text:name="speech71"/><text:span text:style-name="T2">MENENIUS</text:span> </text:p>
      <text:p text:style-name="Quotations"><text:bookmark text:name="1.1.253"/>O, true-bred!</text:p>
      <text:p text:style-name="Text_20_body"><text:bookmark text:name="speech72"/><text:span text:style-name="T2">First Senator</text:span> </text:p>
      <text:p text:style-name="Quotations"><text:bookmark text:name="1.1.254"/>Your company to the Capitol; where, I know,<text:line-break/><text:bookmark text:name="1.1.255"/>Our greatest friends attend us.</text:p>
      <text:p text:style-name="Text_20_body"><text:bookmark text:name="speech73"/><text:span text:style-name="T2">TITUS</text:span> </text:p>
      <text:p text:style-name="Quotations"><text:bookmark text:name="1.1.256"/>[To COMINIUS] Lead you on.</text:p>
      <text:p text:style-name="P1">To MARCIUS</text:p>
      <text:p text:style-name="Quotations"><text:bookmark text:name="1.1.257"/>Right worthy you priority.</text:p>
      <text:p text:style-name="Text_20_body"><text:bookmark text:name="speech74"/><text:span text:style-name="T2">COMINIUS</text:span> </text:p>
      <text:p text:style-name="Quotations"><text:bookmark text:name="1.1.258"/>Noble Marcius!</text:p>
      <text:p text:style-name="Text_20_body"><text:bookmark text:name="speech75"/><text:span text:style-name="T2">First Senator</text:span> </text:p>
      <text:p text:style-name="Quotations"><text:bookmark text:name="1.1.259"/>[To the Citizens] Hence to your homes; be gone!</text:p>
      <text:p text:style-name="Text_20_body"><text:bookmark text:name="speech76"/><text:span text:style-name="T2">MARCIUS</text:span> </text:p>
      <text:p text:style-name="Quotations"><text:bookmark text:name="1.1.260"/>Nay, let them follow:<text:line-break/><text:bookmark text:name="1.1.261"/>The Volsces have much corn; take these rats thither<text:line-break/><text:bookmark text:name="1.1.262"/>To gnaw their garners. Worshipful mutiners,<text:line-break/><text:bookmark text:name="1.1.263"/>Your valour puts well forth: pray, follow.</text:p>
      <text:p text:style-name="P1"><text:soft-page-break/>Citizens steal away. Exeunt all but SICINIUS and BRUTUS</text:p>
      <text:p text:style-name="Text_20_body"><text:bookmark text:name="speech77"/><text:span text:style-name="T2">SICINIUS</text:span> </text:p>
      <text:p text:style-name="Quotations"><text:bookmark text:name="1.1.264"/>Was ever man so proud as is this Marcius?</text:p>
      <text:p text:style-name="Text_20_body"><text:bookmark text:name="speech78"/><text:span text:style-name="T2">BRUTUS</text:span> </text:p>
      <text:p text:style-name="Quotations"><text:bookmark text:name="1.1.265"/>He has no equal.</text:p>
      <text:p text:style-name="Text_20_body"><text:bookmark text:name="speech79"/><text:span text:style-name="T2">SICINIUS</text:span> </text:p>
      <text:p text:style-name="Quotations"><text:bookmark text:name="1.1.266"/>When we were chosen tribunes for the people,--</text:p>
      <text:p text:style-name="Text_20_body"><text:bookmark text:name="speech80"/><text:span text:style-name="T2">BRUTUS</text:span> </text:p>
      <text:p text:style-name="Quotations"><text:bookmark text:name="1.1.267"/>Mark'd you his lip and eyes?</text:p>
      <text:p text:style-name="Text_20_body"><text:bookmark text:name="speech81"/><text:span text:style-name="T2">SICINIUS</text:span> </text:p>
      <text:p text:style-name="Quotations"><text:bookmark text:name="1.1.268"/>Nay. but his taunts.</text:p>
      <text:p text:style-name="Text_20_body"><text:bookmark text:name="speech82"/><text:span text:style-name="T2">BRUTUS</text:span> </text:p>
      <text:p text:style-name="Quotations"><text:bookmark text:name="1.1.269"/>Being moved, he will not spare to gird the gods.</text:p>
      <text:p text:style-name="Text_20_body"><text:bookmark text:name="speech83"/><text:span text:style-name="T2">SICINIUS</text:span> </text:p>
      <text:p text:style-name="Quotations"><text:bookmark text:name="1.1.270"/>Be-mock the modest moon.</text:p>
      <text:p text:style-name="Text_20_body"><text:bookmark text:name="speech84"/><text:span text:style-name="T2">BRUTUS</text:span> </text:p>
      <text:p text:style-name="Quotations"><text:bookmark text:name="1.1.271"/>The present wars devour him: he is grown<text:line-break/><text:bookmark text:name="1.1.272"/>Too proud to be so valiant.</text:p>
      <text:p text:style-name="Text_20_body"><text:bookmark text:name="speech85"/><text:span text:style-name="T2">SICINIUS</text:span> </text:p>
      <text:p text:style-name="Quotations"><text:bookmark text:name="1.1.273"/>Such a nature,<text:line-break/><text:bookmark text:name="1.1.274"/>Tickled with good success, disdains the shadow<text:line-break/><text:bookmark text:name="1.1.275"/>Which he treads on at noon: but I do wonder<text:line-break/><text:bookmark text:name="1.1.276"/>His insolence can brook to be commanded<text:line-break/><text:bookmark text:name="1.1.277"/>Under Cominius.</text:p>
      <text:p text:style-name="Text_20_body"><text:bookmark text:name="speech86"/><text:span text:style-name="T2">BRUTUS</text:span> </text:p>
      <text:p text:style-name="Quotations"><text:bookmark text:name="1.1.278"/>Fame, at the which he aims,<text:line-break/><text:bookmark text:name="1.1.279"/>In whom already he's well graced, can not<text:line-break/><text:bookmark text:name="1.1.280"/>Better be held nor more attain'd than by<text:line-break/><text:bookmark text:name="1.1.281"/>A place below the first: for what miscarries<text:line-break/><text:bookmark text:name="1.1.282"/>Shall be the general's fault, though he perform<text:line-break/><text:bookmark text:name="1.1.283"/>To the utmost of a man, and giddy censure<text:line-break/><text:bookmark text:name="1.1.284"/>Will then cry out of Marcius 'O if he<text:line-break/><text:bookmark text:name="1.1.285"/>Had borne the business!'</text:p>
      <text:p text:style-name="Text_20_body"><text:bookmark text:name="speech87"/><text:span text:style-name="T2">SICINIUS</text:span> </text:p>
      <text:p text:style-name="Quotations"><text:bookmark text:name="1.1.286"/>Besides, if things go well,<text:line-break/><text:bookmark text:name="1.1.287"/>Opinion that so sticks on Marcius shall<text:line-break/><text:bookmark text:name="1.1.288"/><text:soft-page-break/>Of his demerits rob Cominius.</text:p>
      <text:p text:style-name="Text_20_body"><text:bookmark text:name="speech88"/><text:span text:style-name="T2">BRUTUS</text:span> </text:p>
      <text:p text:style-name="Quotations"><text:bookmark text:name="1.1.289"/>Come:<text:line-break/><text:bookmark text:name="1.1.290"/>Half all Cominius' honours are to Marcius.<text:line-break/><text:bookmark text:name="1.1.291"/>Though Marcius earned them not, and all his faults<text:line-break/><text:bookmark text:name="1.1.292"/>To Marcius shall be honours, though indeed<text:line-break/><text:bookmark text:name="1.1.293"/>In aught he merit not.</text:p>
      <text:p text:style-name="Text_20_body"><text:bookmark text:name="speech89"/><text:span text:style-name="T2">SICINIUS</text:span> </text:p>
      <text:p text:style-name="Quotations"><text:bookmark text:name="1.1.294"/>Let's hence, and hear<text:line-break/><text:bookmark text:name="1.1.295"/>How the dispatch is made, and in what fashion,<text:line-break/><text:bookmark text:name="1.1.296"/>More than his singularity, he goes<text:line-break/><text:bookmark text:name="1.1.297"/>Upon this present action.</text:p>
      <text:p text:style-name="Text_20_body"><text:bookmark text:name="speech90"/><text:span text:style-name="T2">BRUTUS</text:span> </text:p>
      <text:p text:style-name="Quotations"><text:bookmark text:name="1.1.298"/>Lets along.</text:p>
      <text:p text:style-name="P1">Exeunt</text:p>
      <text:h text:style-name="Heading_20_3" text:outline-level="3">SCENE II. Corioli. The Senate-house.</text:h>
      <text:p text:style-name="Quotations"><text:span text:style-name="T1">Enter TULLUS AUFIDIUS and certain Senators</text:span> </text:p>
      <text:p text:style-name="Text_20_body"><text:bookmark text:name="speech110"/><text:span text:style-name="T2">First Senator</text:span> </text:p>
      <text:p text:style-name="Quotations"><text:bookmark text:name="1.2.1"/>So, your opinion is, Aufidius,<text:line-break/><text:bookmark text:name="1.2.2"/>That they of Rome are entered in our counsels<text:line-break/><text:bookmark text:name="1.2.3"/>And know how we proceed.</text:p>
      <text:p text:style-name="Text_20_body"><text:bookmark text:name="speech210"/><text:span text:style-name="T2">AUFIDIUS</text:span> </text:p>
      <text:p text:style-name="Quotations"><text:bookmark text:name="1.2.4"/>Is it not yours?<text:line-break/><text:bookmark text:name="1.2.5"/>What ever have been thought on in this state,<text:line-break/><text:bookmark text:name="1.2.6"/>That could be brought to bodily act ere Rome<text:line-break/><text:bookmark text:name="1.2.7"/>Had circumvention? 'Tis not four days gone<text:line-break/><text:bookmark text:name="1.2.8"/>Since I heard thence; these are the words: I think<text:line-break/><text:bookmark text:name="1.2.9"/>I have the letter here; yes, here it is.</text:p>
      <text:p text:style-name="P1">Reads</text:p>
      <text:p text:style-name="Quotations"><text:bookmark text:name="1.2.10"/>'They have press'd a power, but it is not known<text:line-break/><text:bookmark text:name="1.2.11"/>Whether for east or west: the dearth is great;<text:line-break/><text:bookmark text:name="1.2.12"/>The people mutinous; and it is rumour'd,<text:line-break/><text:bookmark text:name="1.2.13"/>Cominius, Marcius your old enemy,<text:line-break/><text:bookmark text:name="1.2.14"/>Who is of Rome worse hated than of you,<text:line-break/><text:bookmark text:name="1.2.15"/>And Titus Lartius, a most valiant Roman,<text:line-break/><text:bookmark text:name="1.2.16"/>These three lead on this preparation<text:line-break/><text:bookmark text:name="1.2.17"/>Whither 'tis bent: most likely 'tis for you:<text:line-break/><text:bookmark text:name="1.2.18"/>Consider of it.'</text:p>
      <text:p text:style-name="Text_20_body"><text:bookmark text:name="speech310"/><text:soft-page-break/><text:span text:style-name="T2">First Senator</text:span> </text:p>
      <text:p text:style-name="Quotations"><text:bookmark text:name="1.2.19"/>Our army's in the field<text:line-break/><text:bookmark text:name="1.2.20"/>We never yet made doubt but Rome was ready<text:line-break/><text:bookmark text:name="1.2.21"/>To answer us.</text:p>
      <text:p text:style-name="Text_20_body"><text:bookmark text:name="speech410"/><text:span text:style-name="T2">AUFIDIUS</text:span> </text:p>
      <text:p text:style-name="Quotations"><text:bookmark text:name="1.2.22"/>Nor did you think it folly<text:line-break/><text:bookmark text:name="1.2.23"/>To keep your great pretences veil'd till when<text:line-break/><text:bookmark text:name="1.2.24"/>They needs must show themselves; which<text:line-break/><text:bookmark text:name="1.2.25"/>in the hatching,<text:line-break/><text:bookmark text:name="1.2.26"/>It seem'd, appear'd to Rome. By the discovery.<text:line-break/><text:bookmark text:name="1.2.27"/>We shall be shorten'd in our aim, which was<text:line-break/><text:bookmark text:name="1.2.28"/>To take in many towns ere almost Rome<text:line-break/><text:bookmark text:name="1.2.29"/>Should know we were afoot.</text:p>
      <text:p text:style-name="Text_20_body"><text:bookmark text:name="speech510"/><text:span text:style-name="T2">Second Senator</text:span> </text:p>
      <text:p text:style-name="Quotations"><text:bookmark text:name="1.2.30"/>Noble Aufidius,<text:line-break/><text:bookmark text:name="1.2.31"/>Take your commission; hie you to your bands:<text:line-break/><text:bookmark text:name="1.2.32"/>Let us alone to guard Corioli:<text:line-break/><text:bookmark text:name="1.2.33"/>If they set down before 's, for the remove<text:line-break/><text:bookmark text:name="1.2.34"/>Bring your army; but, I think, you'll find<text:line-break/><text:bookmark text:name="1.2.35"/>They've not prepared for us.</text:p>
      <text:p text:style-name="Text_20_body"><text:bookmark text:name="speech610"/><text:span text:style-name="T2">AUFIDIUS</text:span> </text:p>
      <text:p text:style-name="Quotations"><text:bookmark text:name="1.2.36"/>O, doubt not that;<text:line-break/><text:bookmark text:name="1.2.37"/>I speak from certainties. Nay, more,<text:line-break/><text:bookmark text:name="1.2.38"/>Some parcels of their power are forth already,<text:line-break/><text:bookmark text:name="1.2.39"/>And only hitherward. I leave your honours.<text:line-break/><text:bookmark text:name="1.2.40"/>If we and Caius Marcius chance to meet,<text:line-break/><text:bookmark text:name="1.2.41"/>'Tis sworn between us we shall ever strike<text:line-break/><text:bookmark text:name="1.2.42"/>Till one can do no more.</text:p>
      <text:p text:style-name="Text_20_body"><text:bookmark text:name="speech710"/><text:span text:style-name="T2">All</text:span> </text:p>
      <text:p text:style-name="Quotations"><text:bookmark text:name="1.2.43"/>The gods assist you!</text:p>
      <text:p text:style-name="Text_20_body"><text:bookmark text:name="speech810"/><text:span text:style-name="T2">AUFIDIUS</text:span> </text:p>
      <text:p text:style-name="Quotations"><text:bookmark text:name="1.2.44"/>And keep your honours safe!</text:p>
      <text:p text:style-name="Text_20_body"><text:bookmark text:name="speech91"/><text:span text:style-name="T2">First Senator</text:span> </text:p>
      <text:p text:style-name="Quotations"><text:bookmark text:name="1.2.45"/>Farewell.</text:p>
      <text:p text:style-name="Text_20_body"><text:bookmark text:name="speech101"/><text:span text:style-name="T2">Second Senator</text:span> </text:p>
      <text:p text:style-name="Quotations"><text:bookmark text:name="1.2.46"/>Farewell.</text:p>
      <text:p text:style-name="Text_20_body"><text:bookmark text:name="speech111"/><text:span text:style-name="T2">All</text:span> </text:p>
      <text:p text:style-name="Quotations"><text:bookmark text:name="1.2.47"/>Farewell.</text:p>
      <text:p text:style-name="P1">Exeunt</text:p>
      <text:h text:style-name="Heading_20_3" text:outline-level="3"><text:soft-page-break/>SCENE III. Rome. A room in Marcius' house.</text:h>
      <text:p text:style-name="Quotations"><text:span text:style-name="T1">Enter VOLUMNIA and VIRGILIA they set them down on two low stools, and sew</text:span> </text:p>
      <text:p text:style-name="Text_20_body"><text:bookmark text:name="speech112"/><text:span text:style-name="T2">VOLUMNIA</text:span> </text:p>
      <text:p text:style-name="Quotations"><text:bookmark text:name="1.3.1"/>I pray you, daughter, sing; or express yourself in a<text:line-break/><text:bookmark text:name="1.3.2"/>more comfortable sort: if my son were my husband, I<text:line-break/><text:bookmark text:name="1.3.3"/>should freelier rejoice in that absence wherein he<text:line-break/><text:bookmark text:name="1.3.4"/>won honour than in the embracements of his bed where<text:line-break/><text:bookmark text:name="1.3.5"/>he would show most love. When yet he was but<text:line-break/><text:bookmark text:name="1.3.6"/>tender-bodied and the only son of my womb, when<text:line-break/><text:bookmark text:name="1.3.7"/>youth with comeliness plucked all gaze his way, when<text:line-break/><text:bookmark text:name="1.3.8"/>for a day of kings' entreaties a mother should not<text:line-break/><text:bookmark text:name="1.3.9"/>sell him an hour from her beholding, I, considering<text:line-break/><text:bookmark text:name="1.3.10"/>how honour would become such a person. that it was<text:line-break/><text:bookmark text:name="1.3.11"/>no better than picture-like to hang by the wall, if<text:line-break/><text:bookmark text:name="1.3.12"/>renown made it not stir, was pleased to let him seek<text:line-break/><text:bookmark text:name="1.3.13"/>danger where he was like to find fame. To a cruel<text:line-break/><text:bookmark text:name="1.3.14"/>war I sent him; from whence he returned, his brows<text:line-break/><text:bookmark text:name="1.3.15"/>bound with oak. I tell thee, daughter, I sprang not<text:line-break/><text:bookmark text:name="1.3.16"/>more in joy at first hearing he was a man-child<text:line-break/><text:bookmark text:name="1.3.17"/>than now in first seeing he had proved himself a<text:line-break/><text:bookmark text:name="1.3.18"/>man.</text:p>
      <text:p text:style-name="Text_20_body"><text:bookmark text:name="speech211"/><text:span text:style-name="T2">VIRGILIA</text:span> </text:p>
      <text:p text:style-name="Quotations"><text:bookmark text:name="1.3.19"/>But had he died in the business, madam; how then?</text:p>
      <text:p text:style-name="Text_20_body"><text:bookmark text:name="speech311"/><text:span text:style-name="T2">VOLUMNIA</text:span> </text:p>
      <text:p text:style-name="Quotations"><text:bookmark text:name="1.3.20"/>Then his good report should have been my son; I<text:line-break/><text:bookmark text:name="1.3.21"/>therein would have found issue. Hear me profess<text:line-break/><text:bookmark text:name="1.3.22"/>sincerely: had I a dozen sons, each in my love<text:line-break/><text:bookmark text:name="1.3.23"/>alike and none less dear than thine and my good<text:line-break/><text:bookmark text:name="1.3.24"/>Marcius, I had rather had eleven die nobly for their<text:line-break/><text:bookmark text:name="1.3.25"/>country than one voluptuously surfeit out of action.</text:p>
      <text:p text:style-name="P1">Enter a Gentlewoman</text:p>
      <text:p text:style-name="Text_20_body"><text:bookmark text:name="speech411"/><text:span text:style-name="T2">Gentlewoman</text:span> </text:p>
      <text:p text:style-name="Quotations"><text:bookmark text:name="1.3.26"/>Madam, the Lady Valeria is come to visit you.</text:p>
      <text:p text:style-name="Text_20_body"><text:bookmark text:name="speech511"/><text:span text:style-name="T2">VIRGILIA</text:span> </text:p>
      <text:p text:style-name="Quotations"><text:bookmark text:name="1.3.27"/>Beseech you, give me leave to retire myself.</text:p>
      <text:p text:style-name="Text_20_body"><text:bookmark text:name="speech611"/><text:span text:style-name="T2">VOLUMNIA</text:span> </text:p>
      <text:p text:style-name="Quotations"><text:bookmark text:name="1.3.28"/>Indeed, you shall not.<text:line-break/><text:bookmark text:name="1.3.29"/>Methinks I hear hither your husband's drum,<text:line-break/><text:bookmark text:name="1.3.30"/>See him pluck Aufidius down by the hair,<text:line-break/><text:bookmark text:name="1.3.31"/>As children from a bear, the Volsces shunning him:<text:line-break/><text:bookmark text:name="1.3.32"/>Methinks I see him stamp thus, and call thus:<text:line-break/><text:bookmark text:name="1.3.33"/>'Come on, you cowards! you were got in fear,<text:line-break/><text:bookmark text:name="1.3.34"/><text:soft-page-break/>Though you were born in Rome:' his bloody brow<text:line-break/><text:bookmark text:name="1.3.35"/>With his mail'd hand then wiping, forth he goes,<text:line-break/><text:bookmark text:name="1.3.36"/>Like to a harvest-man that's task'd to mow<text:line-break/><text:bookmark text:name="1.3.37"/>Or all or lose his hire.</text:p>
      <text:p text:style-name="Text_20_body"><text:bookmark text:name="speech711"/><text:span text:style-name="T2">VIRGILIA</text:span> </text:p>
      <text:p text:style-name="Quotations"><text:bookmark text:name="1.3.38"/>His bloody brow! O Jupiter, no blood!</text:p>
      <text:p text:style-name="Text_20_body"><text:bookmark text:name="speech811"/><text:span text:style-name="T2">VOLUMNIA</text:span> </text:p>
      <text:p text:style-name="Quotations"><text:bookmark text:name="1.3.39"/>Away, you fool! it more becomes a man<text:line-break/><text:bookmark text:name="1.3.40"/>Than gilt his trophy: the breasts of Hecuba,<text:line-break/><text:bookmark text:name="1.3.41"/>When she did suckle Hector, look'd not lovelier<text:line-break/><text:bookmark text:name="1.3.42"/>Than Hector's forehead when it spit forth blood<text:line-break/><text:bookmark text:name="1.3.43"/>At Grecian sword, contemning. Tell Valeria,<text:line-break/><text:bookmark text:name="1.3.44"/>We are fit to bid her welcome.</text:p>
      <text:p text:style-name="P1">Exit Gentlewoman</text:p>
      <text:p text:style-name="Text_20_body"><text:bookmark text:name="speech92"/><text:span text:style-name="T2">VIRGILIA</text:span> </text:p>
      <text:p text:style-name="Quotations"><text:bookmark text:name="1.3.45"/>Heavens bless my lord from fell Aufidius!</text:p>
      <text:p text:style-name="Text_20_body"><text:bookmark text:name="speech102"/><text:span text:style-name="T2">VOLUMNIA</text:span> </text:p>
      <text:p text:style-name="Quotations"><text:bookmark text:name="1.3.46"/>He'll beat Aufidius 'head below his knee<text:line-break/><text:bookmark text:name="1.3.47"/>And tread upon his neck.</text:p>
      <text:p text:style-name="P1">Enter VALERIA, with an Usher and Gentlewoman</text:p>
      <text:p text:style-name="Text_20_body"><text:bookmark text:name="speech113"/><text:span text:style-name="T2">VALERIA</text:span> </text:p>
      <text:p text:style-name="Quotations"><text:bookmark text:name="1.3.48"/>My ladies both, good day to you.</text:p>
      <text:p text:style-name="Text_20_body"><text:bookmark text:name="speech121"/><text:span text:style-name="T2">VOLUMNIA</text:span> </text:p>
      <text:p text:style-name="Quotations"><text:bookmark text:name="1.3.49"/>Sweet madam.</text:p>
      <text:p text:style-name="Text_20_body"><text:bookmark text:name="speech131"/><text:span text:style-name="T2">VIRGILIA</text:span> </text:p>
      <text:p text:style-name="Quotations"><text:bookmark text:name="1.3.50"/>I am glad to see your ladyship.</text:p>
      <text:p text:style-name="Text_20_body"><text:bookmark text:name="speech141"/><text:span text:style-name="T2">VALERIA</text:span> </text:p>
      <text:p text:style-name="Quotations"><text:bookmark text:name="1.3.51"/>How do you both? you are manifest house-keepers.<text:line-break/><text:bookmark text:name="1.3.52"/>What are you sewing here? A fine spot, in good<text:line-break/><text:bookmark text:name="1.3.53"/>faith. How does your little son?</text:p>
      <text:p text:style-name="Text_20_body"><text:bookmark text:name="speech151"/><text:span text:style-name="T2">VIRGILIA</text:span> </text:p>
      <text:p text:style-name="Quotations"><text:bookmark text:name="1.3.54"/>I thank your ladyship; well, good madam.</text:p>
      <text:p text:style-name="Text_20_body"><text:bookmark text:name="speech161"/><text:span text:style-name="T2">VOLUMNIA</text:span> </text:p>
      <text:p text:style-name="Quotations"><text:bookmark text:name="1.3.55"/>He had rather see the swords, and hear a drum, than<text:line-break/><text:bookmark text:name="1.3.56"/>look upon his school-master.</text:p>
      <text:p text:style-name="Text_20_body"><text:bookmark text:name="speech171"/><text:soft-page-break/><text:span text:style-name="T2">VALERIA</text:span> </text:p>
      <text:p text:style-name="Quotations"><text:bookmark text:name="1.3.57"/>O' my word, the father's son: I'll swear,'tis a<text:line-break/><text:bookmark text:name="1.3.58"/>very pretty boy. O' my troth, I looked upon him o'<text:line-break/><text:bookmark text:name="1.3.59"/>Wednesday half an hour together: has such a<text:line-break/><text:bookmark text:name="1.3.60"/>confirmed countenance. I saw him run after a gilded<text:line-break/><text:bookmark text:name="1.3.61"/>butterfly: and when he caught it, he let it go<text:line-break/><text:bookmark text:name="1.3.62"/>again; and after it again; and over and over he<text:line-break/><text:bookmark text:name="1.3.63"/>comes, and again; catched it again; or whether his<text:line-break/><text:bookmark text:name="1.3.64"/>fall enraged him, or how 'twas, he did so set his<text:line-break/><text:bookmark text:name="1.3.65"/>teeth and tear it; O, I warrant it, how he mammocked<text:line-break/><text:bookmark text:name="1.3.66"/>it!</text:p>
      <text:p text:style-name="Text_20_body"><text:bookmark text:name="speech181"/><text:span text:style-name="T2">VOLUMNIA</text:span> </text:p>
      <text:p text:style-name="Quotations"><text:bookmark text:name="1.3.67"/>One on 's father's moods.</text:p>
      <text:p text:style-name="Text_20_body"><text:bookmark text:name="speech191"/><text:span text:style-name="T2">VALERIA</text:span> </text:p>
      <text:p text:style-name="Quotations"><text:bookmark text:name="1.3.68"/>Indeed, la, 'tis a noble child.</text:p>
      <text:p text:style-name="Text_20_body"><text:bookmark text:name="speech201"/><text:span text:style-name="T2">VIRGILIA</text:span> </text:p>
      <text:p text:style-name="Quotations"><text:bookmark text:name="1.3.69"/>A crack, madam.</text:p>
      <text:p text:style-name="Text_20_body"><text:bookmark text:name="speech212"/><text:span text:style-name="T2">VALERIA</text:span> </text:p>
      <text:p text:style-name="Quotations"><text:bookmark text:name="1.3.70"/>Come, lay aside your stitchery; I must have you play<text:line-break/><text:bookmark text:name="1.3.71"/>the idle husewife with me this afternoon.</text:p>
      <text:p text:style-name="Text_20_body"><text:bookmark text:name="speech221"/><text:span text:style-name="T2">VIRGILIA</text:span> </text:p>
      <text:p text:style-name="Quotations"><text:bookmark text:name="1.3.72"/>No, good madam; I will not out of doors.</text:p>
      <text:p text:style-name="Text_20_body"><text:bookmark text:name="speech231"/><text:span text:style-name="T2">VALERIA</text:span> </text:p>
      <text:p text:style-name="Quotations"><text:bookmark text:name="1.3.73"/>Not out of doors!</text:p>
      <text:p text:style-name="Text_20_body"><text:bookmark text:name="speech241"/><text:span text:style-name="T2">VOLUMNIA</text:span> </text:p>
      <text:p text:style-name="Quotations"><text:bookmark text:name="1.3.74"/>She shall, she shall.</text:p>
      <text:p text:style-name="Text_20_body"><text:bookmark text:name="speech251"/><text:span text:style-name="T2">VIRGILIA</text:span> </text:p>
      <text:p text:style-name="Quotations"><text:bookmark text:name="1.3.75"/>Indeed, no, by your patience; I'll not over the<text:line-break/><text:bookmark text:name="1.3.76"/>threshold till my lord return from the wars.</text:p>
      <text:p text:style-name="Text_20_body"><text:bookmark text:name="speech261"/><text:span text:style-name="T2">VALERIA</text:span> </text:p>
      <text:p text:style-name="Quotations"><text:bookmark text:name="1.3.77"/>Fie, you confine yourself most unreasonably: come,<text:line-break/><text:bookmark text:name="1.3.78"/>you must go visit the good lady that lies in.</text:p>
      <text:p text:style-name="Text_20_body"><text:bookmark text:name="speech271"/><text:span text:style-name="T2">VIRGILIA</text:span> </text:p>
      <text:p text:style-name="Quotations"><text:bookmark text:name="1.3.79"/>I will wish her speedy strength, and visit her with<text:line-break/><text:bookmark text:name="1.3.80"/>my prayers; but I cannot go thither.</text:p>
      <text:p text:style-name="Text_20_body"><text:bookmark text:name="speech281"/><text:span text:style-name="T2">VOLUMNIA</text:span> </text:p>
      <text:p text:style-name="Quotations"><text:bookmark text:name="1.3.81"/><text:soft-page-break/>Why, I pray you?</text:p>
      <text:p text:style-name="Text_20_body"><text:bookmark text:name="speech291"/><text:span text:style-name="T2">VIRGILIA</text:span> </text:p>
      <text:p text:style-name="Quotations"><text:bookmark text:name="1.3.82"/>'Tis not to save labour, nor that I want love.</text:p>
      <text:p text:style-name="Text_20_body"><text:bookmark text:name="speech301"/><text:span text:style-name="T2">VALERIA</text:span> </text:p>
      <text:p text:style-name="Quotations"><text:bookmark text:name="1.3.83"/>You would be another Penelope: yet, they say, all<text:line-break/><text:bookmark text:name="1.3.84"/>the yarn she spun in Ulysses' absence did but fill<text:line-break/><text:bookmark text:name="1.3.85"/>Ithaca full of moths. Come; I would your cambric<text:line-break/><text:bookmark text:name="1.3.86"/>were sensible as your finger, that you might leave<text:line-break/><text:bookmark text:name="1.3.87"/>pricking it for pity. Come, you shall go with us.</text:p>
      <text:p text:style-name="Text_20_body"><text:bookmark text:name="speech312"/><text:span text:style-name="T2">VIRGILIA</text:span> </text:p>
      <text:p text:style-name="Quotations"><text:bookmark text:name="1.3.88"/>No, good madam, pardon me; indeed, I will not forth.</text:p>
      <text:p text:style-name="Text_20_body"><text:bookmark text:name="speech321"/><text:span text:style-name="T2">VALERIA</text:span> </text:p>
      <text:p text:style-name="Quotations"><text:bookmark text:name="1.3.89"/>In truth, la, go with me; and I'll tell you<text:line-break/><text:bookmark text:name="1.3.90"/>excellent news of your husband.</text:p>
      <text:p text:style-name="Text_20_body"><text:bookmark text:name="speech331"/><text:span text:style-name="T2">VIRGILIA</text:span> </text:p>
      <text:p text:style-name="Quotations"><text:bookmark text:name="1.3.91"/>O, good madam, there can be none yet.</text:p>
      <text:p text:style-name="Text_20_body"><text:bookmark text:name="speech341"/><text:span text:style-name="T2">VALERIA</text:span> </text:p>
      <text:p text:style-name="Quotations"><text:bookmark text:name="1.3.92"/>Verily, I do not jest with you; there came news from<text:line-break/><text:bookmark text:name="1.3.93"/>him last night.</text:p>
      <text:p text:style-name="Text_20_body"><text:bookmark text:name="speech351"/><text:span text:style-name="T2">VIRGILIA</text:span> </text:p>
      <text:p text:style-name="Quotations"><text:bookmark text:name="1.3.94"/>Indeed, madam?</text:p>
      <text:p text:style-name="Text_20_body"><text:bookmark text:name="speech361"/><text:span text:style-name="T2">VALERIA</text:span> </text:p>
      <text:p text:style-name="Quotations"><text:bookmark text:name="1.3.95"/>In earnest, it's true; I heard a senator speak it.<text:line-break/><text:bookmark text:name="1.3.96"/>Thus it is: the Volsces have an army forth; against<text:line-break/><text:bookmark text:name="1.3.97"/>whom Cominius the general is gone, with one part of<text:line-break/><text:bookmark text:name="1.3.98"/>our Roman power: your lord and Titus Lartius are set<text:line-break/><text:bookmark text:name="1.3.99"/>down before their city Corioli; they nothing doubt<text:line-break/><text:bookmark text:name="1.3.100"/>prevailing and to make it brief wars. This is true,<text:line-break/><text:bookmark text:name="1.3.101"/>on mine honour; and so, I pray, go with us.</text:p>
      <text:p text:style-name="Text_20_body"><text:bookmark text:name="speech371"/><text:span text:style-name="T2">VIRGILIA</text:span> </text:p>
      <text:p text:style-name="Quotations"><text:bookmark text:name="1.3.102"/>Give me excuse, good madam; I will obey you in every<text:line-break/><text:bookmark text:name="1.3.103"/>thing hereafter.</text:p>
      <text:p text:style-name="Text_20_body"><text:bookmark text:name="speech381"/><text:span text:style-name="T2">VOLUMNIA</text:span> </text:p>
      <text:p text:style-name="Quotations"><text:bookmark text:name="1.3.104"/>Let her alone, lady: as she is now, she will but<text:line-break/><text:bookmark text:name="1.3.105"/>disease our better mirth.</text:p>
      <text:p text:style-name="Text_20_body"><text:bookmark text:name="speech391"/><text:span text:style-name="T2">VALERIA</text:span> </text:p>
      <text:p text:style-name="Quotations"><text:bookmark text:name="1.3.106"/><text:soft-page-break/>In troth, I think she would. Fare you well, then.<text:line-break/><text:bookmark text:name="1.3.107"/>Come, good sweet lady. Prithee, Virgilia, turn thy<text:line-break/><text:bookmark text:name="1.3.108"/>solemness out o' door. and go along with us.</text:p>
      <text:p text:style-name="Text_20_body"><text:bookmark text:name="speech401"/><text:span text:style-name="T2">VIRGILIA</text:span> </text:p>
      <text:p text:style-name="Quotations"><text:bookmark text:name="1.3.109"/>No, at a word, madam; indeed, I must not. I wish<text:line-break/><text:bookmark text:name="1.3.110"/>you much mirth.</text:p>
      <text:p text:style-name="Text_20_body"><text:bookmark text:name="speech412"/><text:span text:style-name="T2">VALERIA</text:span> </text:p>
      <text:p text:style-name="Quotations"><text:bookmark text:name="1.3.111"/>Well, then, farewell.</text:p>
      <text:p text:style-name="P1">Exeunt</text:p>
      <text:h text:style-name="Heading_20_3" text:outline-level="3">SCENE IV. Before Corioli.</text:h>
      <text:p text:style-name="Quotations"><text:span text:style-name="T1">Enter, with drum and colours, MARCIUS, TITUS LARTIUS, Captains and Soldiers. To them a Messenger</text:span> </text:p>
      <text:p text:style-name="Text_20_body"><text:bookmark text:name="speech114"/><text:span text:style-name="T2">MARCIUS</text:span> </text:p>
      <text:p text:style-name="Quotations"><text:bookmark text:name="1.4.1"/>Yonder comes news. A wager they have met.</text:p>
      <text:p text:style-name="Text_20_body"><text:bookmark text:name="speech213"/><text:span text:style-name="T2">LARTIUS</text:span> </text:p>
      <text:p text:style-name="Quotations"><text:bookmark text:name="1.4.2"/>My horse to yours, no.</text:p>
      <text:p text:style-name="Text_20_body"><text:bookmark text:name="speech313"/><text:span text:style-name="T2">MARCIUS</text:span> </text:p>
      <text:p text:style-name="Quotations"><text:bookmark text:name="1.4.3"/>'Tis done.</text:p>
      <text:p text:style-name="Text_20_body"><text:bookmark text:name="speech413"/><text:span text:style-name="T2">LARTIUS</text:span> </text:p>
      <text:p text:style-name="Quotations"><text:bookmark text:name="1.4.4"/>Agreed.</text:p>
      <text:p text:style-name="Text_20_body"><text:bookmark text:name="speech512"/><text:span text:style-name="T2">MARCIUS</text:span> </text:p>
      <text:p text:style-name="Quotations"><text:bookmark text:name="1.4.5"/>Say, has our general met the enemy?</text:p>
      <text:p text:style-name="Text_20_body"><text:bookmark text:name="speech612"/><text:span text:style-name="T2">Messenger</text:span> </text:p>
      <text:p text:style-name="Quotations"><text:bookmark text:name="1.4.6"/>They lie in view; but have not spoke as yet.</text:p>
      <text:p text:style-name="Text_20_body"><text:bookmark text:name="speech712"/><text:span text:style-name="T2">LARTIUS</text:span> </text:p>
      <text:p text:style-name="Quotations"><text:bookmark text:name="1.4.7"/>So, the good horse is mine.</text:p>
      <text:p text:style-name="Text_20_body"><text:bookmark text:name="speech812"/><text:span text:style-name="T2">MARCIUS</text:span> </text:p>
      <text:p text:style-name="Quotations"><text:bookmark text:name="1.4.8"/>I'll buy him of you.</text:p>
      <text:p text:style-name="Text_20_body"><text:bookmark text:name="speech93"/><text:span text:style-name="T2">LARTIUS</text:span> </text:p>
      <text:p text:style-name="Quotations"><text:bookmark text:name="1.4.9"/>No, I'll nor sell nor give him: lend you him I will<text:line-break/><text:bookmark text:name="1.4.10"/>For half a hundred years. Summon the town.</text:p>
      <text:p text:style-name="Text_20_body"><text:bookmark text:name="speech103"/><text:span text:style-name="T2">MARCIUS</text:span> </text:p>
      <text:p text:style-name="Quotations"><text:bookmark text:name="1.4.11"/><text:soft-page-break/>How far off lie these armies?</text:p>
      <text:p text:style-name="Text_20_body"><text:bookmark text:name="speech115"/><text:span text:style-name="T2">Messenger</text:span> </text:p>
      <text:p text:style-name="Quotations"><text:bookmark text:name="1.4.12"/>Within this mile and half.</text:p>
      <text:p text:style-name="Text_20_body"><text:bookmark text:name="speech122"/><text:span text:style-name="T2">MARCIUS</text:span> </text:p>
      <text:p text:style-name="Quotations"><text:bookmark text:name="1.4.13"/>Then shall we hear their 'larum, and they ours.<text:line-break/><text:bookmark text:name="1.4.14"/>Now, Mars, I prithee, make us quick in work,<text:line-break/><text:bookmark text:name="1.4.15"/>That we with smoking swords may march from hence,<text:line-break/><text:bookmark text:name="1.4.16"/>To help our fielded friends! Come, blow thy blast.</text:p>
      <text:p text:style-name="P1">They sound a parley. Enter two Senators with others on the walls</text:p>
      <text:p text:style-name="Quotations"><text:bookmark text:name="1.4.17"/>Tutus Aufidius, is he within your walls?</text:p>
      <text:p text:style-name="Text_20_body"><text:bookmark text:name="speech132"/><text:span text:style-name="T2">First Senator</text:span> </text:p>
      <text:p text:style-name="Quotations"><text:bookmark text:name="1.4.18"/>No, nor a man that fears you less than he,<text:line-break/><text:bookmark text:name="1.4.19"/>That's lesser than a little.</text:p>
      <text:p text:style-name="P1">Drums afar off</text:p>
      <text:p text:style-name="Quotations"><text:bookmark text:name="1.4.20"/>Hark! our drums<text:line-break/><text:bookmark text:name="1.4.21"/>Are bringing forth our youth. We'll break our walls,<text:line-break/><text:bookmark text:name="1.4.22"/>Rather than they shall pound us up: our gates,<text:line-break/><text:bookmark text:name="1.4.23"/>Which yet seem shut, we, have but pinn'd with rushes;<text:line-break/><text:bookmark text:name="1.4.24"/>They'll open of themselves.</text:p>
      <text:p text:style-name="P1">Alarum afar off</text:p>
      <text:p text:style-name="Quotations"><text:bookmark text:name="1.4.25"/>Hark you. far off!<text:line-break/><text:bookmark text:name="1.4.26"/>There is Aufidius; list, what work he makes<text:line-break/><text:bookmark text:name="1.4.27"/>Amongst your cloven army.</text:p>
      <text:p text:style-name="Text_20_body"><text:bookmark text:name="speech142"/><text:span text:style-name="T2">MARCIUS</text:span> </text:p>
      <text:p text:style-name="Quotations"><text:bookmark text:name="1.4.28"/>O, they are at it!</text:p>
      <text:p text:style-name="Text_20_body"><text:bookmark text:name="speech152"/><text:span text:style-name="T2">LARTIUS</text:span> </text:p>
      <text:p text:style-name="Quotations"><text:bookmark text:name="1.4.29"/>Their noise be our instruction. Ladders, ho!</text:p>
      <text:p text:style-name="P1">Enter the army of the Volsces</text:p>
      <text:p text:style-name="Text_20_body"><text:bookmark text:name="speech162"/><text:span text:style-name="T2">MARCIUS</text:span> </text:p>
      <text:p text:style-name="Quotations"><text:bookmark text:name="1.4.30"/>They fear us not, but issue forth their city.<text:line-break/><text:bookmark text:name="1.4.31"/>Now put your shields before your hearts, and fight<text:line-break/><text:bookmark text:name="1.4.32"/>With hearts more proof than shields. Advance,<text:line-break/><text:bookmark text:name="1.4.33"/>brave Titus:<text:line-break/><text:bookmark text:name="1.4.34"/>They do disdain us much beyond our thoughts,<text:line-break/><text:bookmark text:name="1.4.35"/>Which makes me sweat with wrath. Come on, my fellows:<text:line-break/><text:bookmark text:name="1.4.36"/>He that retires I'll take him for a Volsce,<text:line-break/><text:bookmark text:name="1.4.37"/><text:soft-page-break/>And he shall feel mine edge.</text:p>
      <text:p text:style-name="P1">Alarum. The Romans are beat back to their trenches. Re-enter MARCIUS cursing</text:p>
      <text:p text:style-name="Text_20_body"><text:bookmark text:name="speech172"/><text:span text:style-name="T2">MARCIUS</text:span> </text:p>
      <text:p text:style-name="Quotations"><text:bookmark text:name="1.4.38"/>All the contagion of the south light on you,<text:line-break/><text:bookmark text:name="1.4.39"/>You shames of Rome! you herd of--Boils and plagues<text:line-break/><text:bookmark text:name="1.4.40"/>Plaster you o'er, that you may be abhorr'd<text:line-break/><text:bookmark text:name="1.4.41"/>Further than seen and one infect another<text:line-break/><text:bookmark text:name="1.4.42"/>Against the wind a mile! You souls of geese,<text:line-break/><text:bookmark text:name="1.4.43"/>That bear the shapes of men, how have you run<text:line-break/><text:bookmark text:name="1.4.44"/>From slaves that apes would beat! Pluto and hell!<text:line-break/><text:bookmark text:name="1.4.45"/>All hurt behind; backs red, and faces pale<text:line-break/><text:bookmark text:name="1.4.46"/>With flight and agued fear! Mend and charge home,<text:line-break/><text:bookmark text:name="1.4.47"/>Or, by the fires of heaven, I'll leave the foe<text:line-break/><text:bookmark text:name="1.4.48"/>And make my wars on you: look to't: come on;<text:line-break/><text:bookmark text:name="1.4.49"/>If you'll stand fast, we'll beat them to their wives,<text:line-break/><text:bookmark text:name="1.4.50"/>As they us to our trenches followed.</text:p>
      <text:p text:style-name="P1">Another alarum. The Volsces fly, and MARCIUS follows them to the gates</text:p>
      <text:p text:style-name="Quotations"><text:bookmark text:name="1.4.51"/>So, now the gates are ope: now prove good seconds:<text:line-break/><text:bookmark text:name="1.4.52"/>'Tis for the followers fortune widens them,<text:line-break/><text:bookmark text:name="1.4.53"/>Not for the fliers: mark me, and do the like.</text:p>
      <text:p text:style-name="P1">Enters the gates</text:p>
      <text:p text:style-name="Text_20_body"><text:bookmark text:name="speech182"/><text:span text:style-name="T2">First Soldier</text:span> </text:p>
      <text:p text:style-name="Quotations"><text:bookmark text:name="1.4.54"/>Fool-hardiness; not I.</text:p>
      <text:p text:style-name="Text_20_body"><text:bookmark text:name="speech192"/><text:span text:style-name="T2">Second Soldier</text:span> </text:p>
      <text:p text:style-name="Quotations"><text:bookmark text:name="1.4.55"/>Nor I.</text:p>
      <text:p text:style-name="P1">MARCIUS is shut in</text:p>
      <text:p text:style-name="Text_20_body"><text:bookmark text:name="speech202"/><text:span text:style-name="T2">First Soldier</text:span> </text:p>
      <text:p text:style-name="Quotations"><text:bookmark text:name="1.4.56"/>See, they have shut him in.</text:p>
      <text:p text:style-name="Text_20_body"><text:bookmark text:name="speech214"/><text:span text:style-name="T2">All</text:span> </text:p>
      <text:p text:style-name="Quotations"><text:bookmark text:name="1.4.57"/>To the pot, I warrant him.</text:p>
      <text:p text:style-name="P1">Alarum continues</text:p>
      <text:p text:style-name="P1">Re-enter TITUS LARTIUS</text:p>
      <text:p text:style-name="Text_20_body"><text:bookmark text:name="speech222"/><text:span text:style-name="T2">LARTIUS</text:span> </text:p>
      <text:p text:style-name="Quotations"><text:bookmark text:name="1.4.58"/>What is become of Marcius?</text:p>
      <text:p text:style-name="Text_20_body"><text:bookmark text:name="speech232"/><text:span text:style-name="T2">All</text:span> </text:p>
      <text:p text:style-name="Quotations"><text:bookmark text:name="1.4.59"/><text:soft-page-break/>Slain, sir, doubtless.</text:p>
      <text:p text:style-name="Text_20_body"><text:bookmark text:name="speech242"/><text:span text:style-name="T2">First Soldier</text:span> </text:p>
      <text:p text:style-name="Quotations"><text:bookmark text:name="1.4.60"/>Following the fliers at the very heels,<text:line-break/><text:bookmark text:name="1.4.61"/>With them he enters; who, upon the sudden,<text:line-break/><text:bookmark text:name="1.4.62"/>Clapp'd to their gates: he is himself alone,<text:line-break/><text:bookmark text:name="1.4.63"/>To answer all the city.</text:p>
      <text:p text:style-name="Text_20_body"><text:bookmark text:name="speech252"/><text:span text:style-name="T2">LARTIUS</text:span> </text:p>
      <text:p text:style-name="Quotations"><text:bookmark text:name="1.4.64"/>O noble fellow!<text:line-break/><text:bookmark text:name="1.4.65"/>Who sensibly outdares his senseless sword,<text:line-break/><text:bookmark text:name="1.4.66"/>And, when it bows, stands up. Thou art left, Marcius:<text:line-break/><text:bookmark text:name="1.4.67"/>A carbuncle entire, as big as thou art,<text:line-break/><text:bookmark text:name="1.4.68"/>Were not so rich a jewel. Thou wast a soldier<text:line-break/><text:bookmark text:name="1.4.69"/>Even to Cato's wish, not fierce and terrible<text:line-break/><text:bookmark text:name="1.4.70"/>Only in strokes; but, with thy grim looks and<text:line-break/><text:bookmark text:name="1.4.71"/>The thunder-like percussion of thy sounds,<text:line-break/><text:bookmark text:name="1.4.72"/>Thou madst thine enemies shake, as if the world<text:line-break/><text:bookmark text:name="1.4.73"/>Were feverous and did tremble.</text:p>
      <text:p text:style-name="P1">Re-enter MARCIUS, bleeding, assaulted by the enemy</text:p>
      <text:p text:style-name="Text_20_body"><text:bookmark text:name="speech262"/><text:span text:style-name="T2">First Soldier</text:span> </text:p>
      <text:p text:style-name="Quotations"><text:bookmark text:name="1.4.74"/>Look, sir.</text:p>
      <text:p text:style-name="Text_20_body"><text:bookmark text:name="speech272"/><text:span text:style-name="T2">LARTIUS</text:span> </text:p>
      <text:p text:style-name="Quotations"><text:bookmark text:name="1.4.75"/>O,'tis Marcius!<text:line-break/><text:bookmark text:name="1.4.76"/>Let's fetch him off, or make remain alike.</text:p>
      <text:p text:style-name="P1">They fight, and all enter the city</text:p>
      <text:h text:style-name="Heading_20_3" text:outline-level="3">SCENE V. Corioli. A street.</text:h>
      <text:p text:style-name="Quotations"><text:span text:style-name="T1">Enter certain Romans, with spoils</text:span> </text:p>
      <text:p text:style-name="Text_20_body"><text:bookmark text:name="speech116"/><text:span text:style-name="T2">First Roman</text:span> </text:p>
      <text:p text:style-name="Quotations"><text:bookmark text:name="1.5.1"/>This will I carry to Rome.</text:p>
      <text:p text:style-name="Text_20_body"><text:bookmark text:name="speech215"/><text:span text:style-name="T2">Second Roman</text:span> </text:p>
      <text:p text:style-name="Quotations"><text:bookmark text:name="1.5.2"/>And I this.</text:p>
      <text:p text:style-name="Text_20_body"><text:bookmark text:name="speech314"/><text:span text:style-name="T2">Third Roman</text:span> </text:p>
      <text:p text:style-name="Quotations"><text:bookmark text:name="1.5.3"/>A murrain on't! I took this for silver.</text:p>
      <text:p text:style-name="P1">Alarum continues still afar off</text:p>
      <text:p text:style-name="P1">Enter MARCIUS and TITUS LARTIUS with a trumpet</text:p>
      <text:p text:style-name="Text_20_body"><text:bookmark text:name="speech414"/><text:soft-page-break/><text:span text:style-name="T2">MARCIUS</text:span> </text:p>
      <text:p text:style-name="Quotations"><text:bookmark text:name="1.5.4"/>See here these movers that do prize their hours<text:line-break/><text:bookmark text:name="1.5.5"/>At a crack'd drachm! Cushions, leaden spoons,<text:line-break/><text:bookmark text:name="1.5.6"/>Irons of a doit, doublets that hangmen would<text:line-break/><text:bookmark text:name="1.5.7"/>Bury with those that wore them, these base slaves,<text:line-break/><text:bookmark text:name="1.5.8"/>Ere yet the fight be done, pack up: down with them!<text:line-break/><text:bookmark text:name="1.5.9"/>And hark, what noise the general makes! To him!<text:line-break/><text:bookmark text:name="1.5.10"/>There is the man of my soul's hate, Aufidius,<text:line-break/><text:bookmark text:name="1.5.11"/>Piercing our Romans: then, valiant Titus, take<text:line-break/><text:bookmark text:name="1.5.12"/>Convenient numbers to make good the city;<text:line-break/><text:bookmark text:name="1.5.13"/>Whilst I, with those that have the spirit, will haste<text:line-break/><text:bookmark text:name="1.5.14"/>To help Cominius.</text:p>
      <text:p text:style-name="Text_20_body"><text:bookmark text:name="speech513"/><text:span text:style-name="T2">LARTIUS</text:span> </text:p>
      <text:p text:style-name="Quotations"><text:bookmark text:name="1.5.15"/>Worthy sir, thou bleed'st;<text:line-break/><text:bookmark text:name="1.5.16"/>Thy exercise hath been too violent for<text:line-break/><text:bookmark text:name="1.5.17"/>A second course of fight.</text:p>
      <text:p text:style-name="Text_20_body"><text:bookmark text:name="speech613"/><text:span text:style-name="T2">MARCIUS</text:span> </text:p>
      <text:p text:style-name="Quotations"><text:bookmark text:name="1.5.18"/>Sir, praise me not;<text:line-break/><text:bookmark text:name="1.5.19"/>My work hath yet not warm'd me: fare you well:<text:line-break/><text:bookmark text:name="1.5.20"/>The blood I drop is rather physical<text:line-break/><text:bookmark text:name="1.5.21"/>Than dangerous to me: to Aufidius thus<text:line-break/><text:bookmark text:name="1.5.22"/>I will appear, and fight.</text:p>
      <text:p text:style-name="Text_20_body"><text:bookmark text:name="speech713"/><text:span text:style-name="T2">LARTIUS</text:span> </text:p>
      <text:p text:style-name="Quotations"><text:bookmark text:name="1.5.23"/>Now the fair goddess, Fortune,<text:line-break/><text:bookmark text:name="1.5.24"/>Fall deep in love with thee; and her great charms<text:line-break/><text:bookmark text:name="1.5.25"/>Misguide thy opposers' swords! Bold gentleman,<text:line-break/><text:bookmark text:name="1.5.26"/>Prosperity be thy page!</text:p>
      <text:p text:style-name="Text_20_body"><text:bookmark text:name="speech813"/><text:span text:style-name="T2">MARCIUS</text:span> </text:p>
      <text:p text:style-name="Quotations"><text:bookmark text:name="1.5.27"/>Thy friend no less<text:line-break/><text:bookmark text:name="1.5.28"/>Than those she placeth highest! So, farewell.</text:p>
      <text:p text:style-name="Text_20_body"><text:bookmark text:name="speech94"/><text:span text:style-name="T2">LARTIUS</text:span> </text:p>
      <text:p text:style-name="Quotations"><text:bookmark text:name="1.5.29"/>Thou worthiest Marcius!</text:p>
      <text:p text:style-name="P1">Exit MARCIUS</text:p>
      <text:p text:style-name="Quotations"><text:bookmark text:name="1.5.30"/>Go, sound thy trumpet in the market-place;<text:line-break/><text:bookmark text:name="1.5.31"/>Call thither all the officers o' the town,<text:line-break/><text:bookmark text:name="1.5.32"/>Where they shall know our mind: away!</text:p>
      <text:p text:style-name="P1">Exeunt</text:p>
      <text:h text:style-name="Heading_20_3" text:outline-level="3">SCENE VI. Near the camp of Cominius.</text:h>
      <text:p text:style-name="Quotations"><text:span text:style-name="T1">Enter COMINIUS, as it were in retire, with soldiers</text:span> </text:p>
      <text:p text:style-name="Text_20_body"><text:bookmark text:name="speech117"/><text:soft-page-break/><text:span text:style-name="T2">COMINIUS</text:span> </text:p>
      <text:p text:style-name="Quotations"><text:bookmark text:name="1.6.1"/>Breathe you, my friends: well fought;<text:line-break/><text:bookmark text:name="1.6.2"/>we are come off<text:line-break/><text:bookmark text:name="1.6.3"/>Like Romans, neither foolish in our stands,<text:line-break/><text:bookmark text:name="1.6.4"/>Nor cowardly in retire: believe me, sirs,<text:line-break/><text:bookmark text:name="1.6.5"/>We shall be charged again. Whiles we have struck,<text:line-break/><text:bookmark text:name="1.6.6"/>By interims and conveying gusts we have heard<text:line-break/><text:bookmark text:name="1.6.7"/>The charges of our friends. Ye Roman gods!<text:line-break/><text:bookmark text:name="1.6.8"/>Lead their successes as we wish our own,<text:line-break/><text:bookmark text:name="1.6.9"/>That both our powers, with smiling<text:line-break/><text:bookmark text:name="1.6.10"/>fronts encountering,<text:line-break/><text:bookmark text:name="1.6.11"/>May give you thankful sacrifice.</text:p>
      <text:p text:style-name="P1">Enter a Messenger</text:p>
      <text:p text:style-name="Quotations"><text:bookmark text:name="1.6.12"/>Thy news?</text:p>
      <text:p text:style-name="Text_20_body"><text:bookmark text:name="speech216"/><text:span text:style-name="T2">Messenger</text:span> </text:p>
      <text:p text:style-name="Quotations"><text:bookmark text:name="1.6.13"/>The citizens of Corioli have issued,<text:line-break/><text:bookmark text:name="1.6.14"/>And given to Lartius and to Marcius battle:<text:line-break/><text:bookmark text:name="1.6.15"/>I saw our party to their trenches driven,<text:line-break/><text:bookmark text:name="1.6.16"/>And then I came away.</text:p>
      <text:p text:style-name="Text_20_body"><text:bookmark text:name="speech315"/><text:span text:style-name="T2">COMINIUS</text:span> </text:p>
      <text:p text:style-name="Quotations"><text:bookmark text:name="1.6.17"/>Though thou speak'st truth,<text:line-break/><text:bookmark text:name="1.6.18"/>Methinks thou speak'st not well.<text:line-break/><text:bookmark text:name="1.6.19"/>How long is't since?</text:p>
      <text:p text:style-name="Text_20_body"><text:bookmark text:name="speech415"/><text:span text:style-name="T2">Messenger</text:span> </text:p>
      <text:p text:style-name="Quotations"><text:bookmark text:name="1.6.20"/>Above an hour, my lord.</text:p>
      <text:p text:style-name="Text_20_body"><text:bookmark text:name="speech514"/><text:span text:style-name="T2">COMINIUS</text:span> </text:p>
      <text:p text:style-name="Quotations"><text:bookmark text:name="1.6.21"/>'Tis not a mile; briefly we heard their drums:<text:line-break/><text:bookmark text:name="1.6.22"/>How couldst thou in a mile confound an hour,<text:line-break/><text:bookmark text:name="1.6.23"/>And bring thy news so late?</text:p>
      <text:p text:style-name="Text_20_body"><text:bookmark text:name="speech614"/><text:span text:style-name="T2">Messenger</text:span> </text:p>
      <text:p text:style-name="Quotations"><text:bookmark text:name="1.6.24"/>Spies of the Volsces<text:line-break/><text:bookmark text:name="1.6.25"/>Held me in chase, that I was forced to wheel<text:line-break/><text:bookmark text:name="1.6.26"/>Three or four miles about, else had I, sir,<text:line-break/><text:bookmark text:name="1.6.27"/>Half an hour since brought my report.</text:p>
      <text:p text:style-name="Text_20_body"><text:bookmark text:name="speech714"/><text:span text:style-name="T2">COMINIUS</text:span> </text:p>
      <text:p text:style-name="Quotations"><text:bookmark text:name="1.6.28"/>Who's yonder,<text:line-break/><text:bookmark text:name="1.6.29"/>That does appear as he were flay'd? O gods<text:line-break/><text:bookmark text:name="1.6.30"/>He has the stamp of Marcius; and I have<text:line-break/><text:bookmark text:name="1.6.31"/>Before-time seen him thus.</text:p>
      <text:p text:style-name="Text_20_body"><text:bookmark text:name="speech814"/><text:span text:style-name="T2">MARCIUS</text:span> </text:p>
      <text:p text:style-name="Quotations"><text:bookmark text:name="1.6.32"/><text:soft-page-break/>[Within] Come I too late?</text:p>
      <text:p text:style-name="Text_20_body"><text:bookmark text:name="speech95"/><text:span text:style-name="T2">COMINIUS</text:span> </text:p>
      <text:p text:style-name="Quotations"><text:bookmark text:name="1.6.33"/>The shepherd knows not thunder from a tabour<text:line-break/><text:bookmark text:name="1.6.34"/>More than I know the sound of Marcius' tongue<text:line-break/><text:bookmark text:name="1.6.35"/>From every meaner man.</text:p>
      <text:p text:style-name="P1">Enter MARCIUS</text:p>
      <text:p text:style-name="Text_20_body"><text:bookmark text:name="speech104"/><text:span text:style-name="T2">MARCIUS</text:span> </text:p>
      <text:p text:style-name="Quotations"><text:bookmark text:name="1.6.36"/>Come I too late?</text:p>
      <text:p text:style-name="Text_20_body"><text:bookmark text:name="speech118"/><text:span text:style-name="T2">COMINIUS</text:span> </text:p>
      <text:p text:style-name="Quotations"><text:bookmark text:name="1.6.37"/>Ay, if you come not in the blood of others,<text:line-break/><text:bookmark text:name="1.6.38"/>But mantled in your own.</text:p>
      <text:p text:style-name="Text_20_body"><text:bookmark text:name="speech123"/><text:span text:style-name="T2">MARCIUS</text:span> </text:p>
      <text:p text:style-name="Quotations"><text:bookmark text:name="1.6.39"/>O, let me clip ye<text:line-break/><text:bookmark text:name="1.6.40"/>In arms as sound as when I woo'd, in heart<text:line-break/><text:bookmark text:name="1.6.41"/>As merry as when our nuptial day was done,<text:line-break/><text:bookmark text:name="1.6.42"/>And tapers burn'd to bedward!</text:p>
      <text:p text:style-name="Text_20_body"><text:bookmark text:name="speech133"/><text:span text:style-name="T2">COMINIUS</text:span> </text:p>
      <text:p text:style-name="Quotations"><text:bookmark text:name="1.6.43"/>Flower of warriors,<text:line-break/><text:bookmark text:name="1.6.44"/>How is it with Titus Lartius?</text:p>
      <text:p text:style-name="Text_20_body"><text:bookmark text:name="speech143"/><text:span text:style-name="T2">MARCIUS</text:span> </text:p>
      <text:p text:style-name="Quotations"><text:bookmark text:name="1.6.45"/>As with a man busied about decrees:<text:line-break/><text:bookmark text:name="1.6.46"/>Condemning some to death, and some to exile;<text:line-break/><text:bookmark text:name="1.6.47"/>Ransoming him, or pitying, threatening the other;<text:line-break/><text:bookmark text:name="1.6.48"/>Holding Corioli in the name of Rome,<text:line-break/><text:bookmark text:name="1.6.49"/>Even like a fawning greyhound in the leash,<text:line-break/><text:bookmark text:name="1.6.50"/>To let him slip at will.</text:p>
      <text:p text:style-name="Text_20_body"><text:bookmark text:name="speech153"/><text:span text:style-name="T2">COMINIUS</text:span> </text:p>
      <text:p text:style-name="Quotations"><text:bookmark text:name="1.6.51"/>Where is that slave<text:line-break/><text:bookmark text:name="1.6.52"/>Which told me they had beat you to your trenches?<text:line-break/><text:bookmark text:name="1.6.53"/>Where is he? call him hither.</text:p>
      <text:p text:style-name="Text_20_body"><text:bookmark text:name="speech163"/><text:span text:style-name="T2">MARCIUS</text:span> </text:p>
      <text:p text:style-name="Quotations"><text:bookmark text:name="1.6.54"/>Let him alone;<text:line-break/><text:bookmark text:name="1.6.55"/>He did inform the truth: but for our gentlemen,<text:line-break/><text:bookmark text:name="1.6.56"/>The common file--a plague! tribunes for them!--<text:line-break/><text:bookmark text:name="1.6.57"/>The mouse ne'er shunn'd the cat as they did budge<text:line-break/><text:bookmark text:name="1.6.58"/>From rascals worse than they.</text:p>
      <text:p text:style-name="Text_20_body"><text:bookmark text:name="speech173"/><text:span text:style-name="T2">COMINIUS</text:span> </text:p>
      <text:p text:style-name="Quotations"><text:bookmark text:name="1.6.59"/>But how prevail'd you?</text:p>
      <text:p text:style-name="Text_20_body"><text:bookmark text:name="speech183"/><text:soft-page-break/><text:span text:style-name="T2">MARCIUS</text:span> </text:p>
      <text:p text:style-name="Quotations"><text:bookmark text:name="1.6.60"/>Will the time serve to tell? I do not think.<text:line-break/><text:bookmark text:name="1.6.61"/>Where is the enemy? are you lords o' the field?<text:line-break/><text:bookmark text:name="1.6.62"/>If not, why cease you till you are so?</text:p>
      <text:p text:style-name="Text_20_body"><text:bookmark text:name="speech193"/><text:span text:style-name="T2">COMINIUS</text:span> </text:p>
      <text:p text:style-name="Quotations"><text:bookmark text:name="1.6.63"/>Marcius,<text:line-break/><text:bookmark text:name="1.6.64"/>We have at disadvantage fought and did<text:line-break/><text:bookmark text:name="1.6.65"/>Retire to win our purpose.</text:p>
      <text:p text:style-name="Text_20_body"><text:bookmark text:name="speech203"/><text:span text:style-name="T2">MARCIUS</text:span> </text:p>
      <text:p text:style-name="Quotations"><text:bookmark text:name="1.6.66"/>How lies their battle? know you on which side<text:line-break/><text:bookmark text:name="1.6.67"/>They have placed their men of trust?</text:p>
      <text:p text:style-name="Text_20_body"><text:bookmark text:name="speech217"/><text:span text:style-name="T2">COMINIUS</text:span> </text:p>
      <text:p text:style-name="Quotations"><text:bookmark text:name="1.6.68"/>As I guess, Marcius,<text:line-break/><text:bookmark text:name="1.6.69"/>Their bands i' the vaward are the Antiates,<text:line-break/><text:bookmark text:name="1.6.70"/>Of their best trust; o'er them Aufidius,<text:line-break/><text:bookmark text:name="1.6.71"/>Their very heart of hope.</text:p>
      <text:p text:style-name="Text_20_body"><text:bookmark text:name="speech223"/><text:span text:style-name="T2">MARCIUS</text:span> </text:p>
      <text:p text:style-name="Quotations"><text:bookmark text:name="1.6.72"/>I do beseech you,<text:line-break/><text:bookmark text:name="1.6.73"/>By all the battles wherein we have fought,<text:line-break/><text:bookmark text:name="1.6.74"/>By the blood we have shed together, by the vows<text:line-break/><text:bookmark text:name="1.6.75"/>We have made to endure friends, that you directly<text:line-break/><text:bookmark text:name="1.6.76"/>Set me against Aufidius and his Antiates;<text:line-break/><text:bookmark text:name="1.6.77"/>And that you not delay the present, but,<text:line-break/><text:bookmark text:name="1.6.78"/>Filling the air with swords advanced and darts,<text:line-break/><text:bookmark text:name="1.6.79"/>We prove this very hour.</text:p>
      <text:p text:style-name="Text_20_body"><text:bookmark text:name="speech233"/><text:span text:style-name="T2">COMINIUS</text:span> </text:p>
      <text:p text:style-name="Quotations"><text:bookmark text:name="1.6.80"/>Though I could wish<text:line-break/><text:bookmark text:name="1.6.81"/>You were conducted to a gentle bath<text:line-break/><text:bookmark text:name="1.6.82"/>And balms applied to, you, yet dare I never<text:line-break/><text:bookmark text:name="1.6.83"/>Deny your asking: take your choice of those<text:line-break/><text:bookmark text:name="1.6.84"/>That best can aid your action.</text:p>
      <text:p text:style-name="Text_20_body"><text:bookmark text:name="speech243"/><text:span text:style-name="T2">MARCIUS</text:span> </text:p>
      <text:p text:style-name="Quotations"><text:bookmark text:name="1.6.85"/>Those are they<text:line-break/><text:bookmark text:name="1.6.86"/>That most are willing. If any such be here--<text:line-break/><text:bookmark text:name="1.6.87"/>As it were sin to doubt--that love this painting<text:line-break/><text:bookmark text:name="1.6.88"/>Wherein you see me smear'd; if any fear<text:line-break/><text:bookmark text:name="1.6.89"/>Lesser his person than an ill report;<text:line-break/><text:bookmark text:name="1.6.90"/>If any think brave death outweighs bad life<text:line-break/><text:bookmark text:name="1.6.91"/>And that his country's dearer than himself;<text:line-break/><text:bookmark text:name="1.6.92"/>Let him alone, or so many so minded,<text:line-break/><text:bookmark text:name="1.6.93"/>Wave thus, to express his disposition,<text:line-break/><text:bookmark text:name="1.6.94"/>And follow Marcius.</text:p>
      <text:p text:style-name="P1"><text:soft-page-break/>They all shout and wave their swords, take him up in their arms, and cast up their caps</text:p>
      <text:p text:style-name="Quotations"><text:bookmark text:name="1.6.95"/>O, me alone! make you a sword of me?<text:line-break/><text:bookmark text:name="1.6.96"/>If these shows be not outward, which of you<text:line-break/><text:bookmark text:name="1.6.97"/>But is four Volsces? none of you but is<text:line-break/><text:bookmark text:name="1.6.98"/>Able to bear against the great Aufidius<text:line-break/><text:bookmark text:name="1.6.99"/>A shield as hard as his. A certain number,<text:line-break/><text:bookmark text:name="1.6.100"/>Though thanks to all, must I select<text:line-break/><text:bookmark text:name="1.6.101"/>from all: the rest<text:line-break/><text:bookmark text:name="1.6.102"/>Shall bear the business in some other fight,<text:line-break/><text:bookmark text:name="1.6.103"/>As cause will be obey'd. Please you to march;<text:line-break/><text:bookmark text:name="1.6.104"/>And four shall quickly draw out my command,<text:line-break/><text:bookmark text:name="1.6.105"/>Which men are best inclined.</text:p>
      <text:p text:style-name="Text_20_body"><text:bookmark text:name="speech253"/><text:span text:style-name="T2">COMINIUS</text:span> </text:p>
      <text:p text:style-name="Quotations"><text:bookmark text:name="1.6.106"/>March on, my fellows:<text:line-break/><text:bookmark text:name="1.6.107"/>Make good this ostentation, and you shall<text:line-break/><text:bookmark text:name="1.6.108"/>Divide in all with us.</text:p>
      <text:p text:style-name="P1">Exeunt</text:p>
      <text:h text:style-name="Heading_20_3" text:outline-level="3">SCENE VII. The gates of Corioli.</text:h>
      <text:p text:style-name="Quotations"><text:span text:style-name="T1">TITUS LARTIUS, having set a guard upon Corioli, going with drum and trumpet toward COMINIUS and CAIUS MARCIUS, enters with Lieutenant, other Soldiers, and a Scout</text:span> </text:p>
      <text:p text:style-name="Text_20_body"><text:bookmark text:name="speech119"/><text:span text:style-name="T2">LARTIUS</text:span> </text:p>
      <text:p text:style-name="Quotations"><text:bookmark text:name="1.7.1"/>So, let the ports be guarded: keep your duties,<text:line-break/><text:bookmark text:name="1.7.2"/>As I have set them down. If I do send, dispatch<text:line-break/><text:bookmark text:name="1.7.3"/>Those centuries to our aid: the rest will serve<text:line-break/><text:bookmark text:name="1.7.4"/>For a short holding: if we lose the field,<text:line-break/><text:bookmark text:name="1.7.5"/>We cannot keep the town.</text:p>
      <text:p text:style-name="Text_20_body"><text:bookmark text:name="speech218"/><text:span text:style-name="T2">Lieutenant</text:span> </text:p>
      <text:p text:style-name="Quotations"><text:bookmark text:name="1.7.6"/>Fear not our care, sir.</text:p>
      <text:p text:style-name="Text_20_body"><text:bookmark text:name="speech316"/><text:span text:style-name="T2">LARTIUS</text:span> </text:p>
      <text:p text:style-name="Quotations"><text:bookmark text:name="1.7.7"/>Hence, and shut your gates upon's.<text:line-break/><text:bookmark text:name="1.7.8"/>Our guider, come; to the Roman camp conduct us.</text:p>
      <text:p text:style-name="P1">Exeunt</text:p>
      <text:h text:style-name="Heading_20_3" text:outline-level="3">SCENE VIII. A field of battle.</text:h>
      <text:p text:style-name="Quotations"><text:span text:style-name="T1">Alarum as in battle. Enter, from opposite sides, MARCIUS and AUFIDIUS</text:span> </text:p>
      <text:p text:style-name="Text_20_body"><text:bookmark text:name="speech120"/><text:span text:style-name="T2">MARCIUS</text:span> </text:p>
      <text:p text:style-name="Quotations"><text:bookmark text:name="1.8.1"/>I'll fight with none but thee; for I do hate thee<text:line-break/><text:bookmark text:name="1.8.2"/><text:soft-page-break/>Worse than a promise-breaker.</text:p>
      <text:p text:style-name="Text_20_body"><text:bookmark text:name="speech219"/><text:span text:style-name="T2">AUFIDIUS</text:span> </text:p>
      <text:p text:style-name="Quotations"><text:bookmark text:name="1.8.3"/>We hate alike:<text:line-break/><text:bookmark text:name="1.8.4"/>Not Afric owns a serpent I abhor<text:line-break/><text:bookmark text:name="1.8.5"/>More than thy fame and envy. Fix thy foot.</text:p>
      <text:p text:style-name="Text_20_body"><text:bookmark text:name="speech317"/><text:span text:style-name="T2">MARCIUS</text:span> </text:p>
      <text:p text:style-name="Quotations"><text:bookmark text:name="1.8.6"/>Let the first budger die the other's slave,<text:line-break/><text:bookmark text:name="1.8.7"/>And the gods doom him after!</text:p>
      <text:p text:style-name="Text_20_body"><text:bookmark text:name="speech416"/><text:span text:style-name="T2">AUFIDIUS</text:span> </text:p>
      <text:p text:style-name="Quotations"><text:bookmark text:name="1.8.8"/>If I fly, Marcius,<text:line-break/><text:bookmark text:name="1.8.9"/>Holloa me like a hare.</text:p>
      <text:p text:style-name="Text_20_body"><text:bookmark text:name="speech515"/><text:span text:style-name="T2">MARCIUS</text:span> </text:p>
      <text:p text:style-name="Quotations"><text:bookmark text:name="1.8.10"/>Within these three hours, Tullus,<text:line-break/><text:bookmark text:name="1.8.11"/>Alone I fought in your Corioli walls,<text:line-break/><text:bookmark text:name="1.8.12"/>And made what work I pleased: 'tis not my blood<text:line-break/><text:bookmark text:name="1.8.13"/>Wherein thou seest me mask'd; for thy revenge<text:line-break/><text:bookmark text:name="1.8.14"/>Wrench up thy power to the highest.</text:p>
      <text:p text:style-name="Text_20_body"><text:bookmark text:name="speech615"/><text:span text:style-name="T2">AUFIDIUS</text:span> </text:p>
      <text:p text:style-name="Quotations"><text:bookmark text:name="1.8.15"/>Wert thou the Hector<text:line-break/><text:bookmark text:name="1.8.16"/>That was the whip of your bragg'd progeny,<text:line-break/><text:bookmark text:name="1.8.17"/>Thou shouldst not scape me here.</text:p>
      <text:p text:style-name="P1">They fight, and certain Volsces come to the aid of AUFIDIUS. MARCIUS fights till they be driven in breathless</text:p>
      <text:p text:style-name="Quotations"><text:bookmark text:name="1.8.18"/>Officious, and not valiant, you have shamed me<text:line-break/><text:bookmark text:name="1.8.19"/>In your condemned seconds.</text:p>
      <text:p text:style-name="P1">Exeunt</text:p>
      <text:h text:style-name="Heading_20_3" text:outline-level="3">SCENE IX. The Roman camp.</text:h>
      <text:p text:style-name="Quotations"><text:span text:style-name="T1">Flourish. Alarum. A retreat is sounded. Flourish. Enter, from one side, COMINIUS with the Romans; from the other side, MARCIUS, with his arm in a scarf</text:span> </text:p>
      <text:p text:style-name="Text_20_body"><text:bookmark text:name="speech124"/><text:span text:style-name="T2">COMINIUS</text:span> </text:p>
      <text:p text:style-name="Quotations"><text:bookmark text:name="1.9.1"/>If I should tell thee o'er this thy day's work,<text:line-break/><text:bookmark text:name="1.9.2"/>Thou'ldst not believe thy deeds: but I'll report it<text:line-break/><text:bookmark text:name="1.9.3"/>Where senators shall mingle tears with smiles,<text:line-break/><text:bookmark text:name="1.9.4"/>Where great patricians shall attend and shrug,<text:line-break/><text:bookmark text:name="1.9.5"/>I' the end admire, where ladies shall be frighted,<text:line-break/><text:bookmark text:name="1.9.6"/>And, gladly quaked, hear more; where the<text:line-break/><text:bookmark text:name="1.9.7"/>dull tribunes,<text:line-break/><text:bookmark text:name="1.9.8"/>That, with the fusty plebeians, hate thine honours,<text:line-break/><text:bookmark text:name="1.9.9"/><text:soft-page-break/>Shall say against their hearts 'We thank the gods<text:line-break/><text:bookmark text:name="1.9.10"/>Our Rome hath such a soldier.'<text:line-break/><text:bookmark text:name="1.9.11"/>Yet camest thou to a morsel of this feast,<text:line-break/><text:bookmark text:name="1.9.12"/>Having fully dined before.</text:p>
      <text:p text:style-name="P1">Enter TITUS LARTIUS, with his power, from the pursuit</text:p>
      <text:p text:style-name="Text_20_body"><text:bookmark text:name="speech220"/><text:span text:style-name="T2">LARTIUS</text:span> </text:p>
      <text:p text:style-name="Quotations"><text:bookmark text:name="1.9.13"/>O general,<text:line-break/><text:bookmark text:name="1.9.14"/>Here is the steed, we the caparison:<text:line-break/><text:bookmark text:name="1.9.15"/>Hadst thou beheld--</text:p>
      <text:p text:style-name="Text_20_body"><text:bookmark text:name="speech318"/><text:span text:style-name="T2">MARCIUS</text:span> </text:p>
      <text:p text:style-name="Quotations"><text:bookmark text:name="1.9.16"/>Pray now, no more: my mother,<text:line-break/><text:bookmark text:name="1.9.17"/>Who has a charter to extol her blood,<text:line-break/><text:bookmark text:name="1.9.18"/>When she does praise me grieves me. I have done<text:line-break/><text:bookmark text:name="1.9.19"/>As you have done; that's what I can; induced<text:line-break/><text:bookmark text:name="1.9.20"/>As you have been; that's for my country:<text:line-break/><text:bookmark text:name="1.9.21"/>He that has but effected his good will<text:line-break/><text:bookmark text:name="1.9.22"/>Hath overta'en mine act.</text:p>
      <text:p text:style-name="Text_20_body"><text:bookmark text:name="speech417"/><text:span text:style-name="T2">COMINIUS</text:span> </text:p>
      <text:p text:style-name="Quotations"><text:bookmark text:name="1.9.23"/>You shall not be<text:line-break/><text:bookmark text:name="1.9.24"/>The grave of your deserving; Rome must know<text:line-break/><text:bookmark text:name="1.9.25"/>The value of her own: 'twere a concealment<text:line-break/><text:bookmark text:name="1.9.26"/>Worse than a theft, no less than a traducement,<text:line-break/><text:bookmark text:name="1.9.27"/>To hide your doings; and to silence that,<text:line-break/><text:bookmark text:name="1.9.28"/>Which, to the spire and top of praises vouch'd,<text:line-break/><text:bookmark text:name="1.9.29"/>Would seem but modest: therefore, I beseech you<text:line-break/><text:bookmark text:name="1.9.30"/>In sign of what you are, not to reward<text:line-break/><text:bookmark text:name="1.9.31"/>What you have done--before our army hear me.</text:p>
      <text:p text:style-name="Text_20_body"><text:bookmark text:name="speech516"/><text:span text:style-name="T2">MARCIUS</text:span> </text:p>
      <text:p text:style-name="Quotations"><text:bookmark text:name="1.9.32"/>I have some wounds upon me, and they smart<text:line-break/><text:bookmark text:name="1.9.33"/>To hear themselves remember'd.</text:p>
      <text:p text:style-name="Text_20_body"><text:bookmark text:name="speech616"/><text:span text:style-name="T2">COMINIUS</text:span> </text:p>
      <text:p text:style-name="Quotations"><text:bookmark text:name="1.9.34"/>Should they not,<text:line-break/><text:bookmark text:name="1.9.35"/>Well might they fester 'gainst ingratitude,<text:line-break/><text:bookmark text:name="1.9.36"/>And tent themselves with death. Of all the horses,<text:line-break/><text:bookmark text:name="1.9.37"/>Whereof we have ta'en good and good store, of all<text:line-break/><text:bookmark text:name="1.9.38"/>The treasure in this field achieved and city,<text:line-break/><text:bookmark text:name="1.9.39"/>We render you the tenth, to be ta'en forth,<text:line-break/><text:bookmark text:name="1.9.40"/>Before the common distribution, at<text:line-break/><text:bookmark text:name="1.9.41"/>Your only choice.</text:p>
      <text:p text:style-name="Text_20_body"><text:bookmark text:name="speech715"/><text:span text:style-name="T2">MARCIUS</text:span> </text:p>
      <text:p text:style-name="Quotations"><text:bookmark text:name="1.9.42"/>I thank you, general;<text:line-break/><text:bookmark text:name="1.9.43"/>But cannot make my heart consent to take<text:line-break/><text:bookmark text:name="1.9.44"/>A bribe to pay my sword: I do refuse it;<text:line-break/><text:bookmark text:name="1.9.45"/><text:soft-page-break/>And stand upon my common part with those<text:line-break/><text:bookmark text:name="1.9.46"/>That have beheld the doing.</text:p>
      <text:p text:style-name="P1">A long flourish. They all cry 'Marcius! Marcius!' cast up their caps and lances: COMINIUS and LARTIUS stand bare</text:p>
      <text:p text:style-name="Text_20_body"><text:bookmark text:name="speech815"/><text:span text:style-name="T2">MARCIUS</text:span> </text:p>
      <text:p text:style-name="Quotations"><text:bookmark text:name="1.9.47"/>May these same instruments, which you profane,<text:line-break/><text:bookmark text:name="1.9.48"/>Never sound more! when drums and trumpets shall<text:line-break/><text:bookmark text:name="1.9.49"/>I' the field prove flatterers, let courts and cities be<text:line-break/><text:bookmark text:name="1.9.50"/>Made all of false-faced soothing!<text:line-break/><text:bookmark text:name="1.9.51"/>When steel grows soft as the parasite's silk,<text:line-break/><text:bookmark text:name="1.9.52"/>Let him be made a coverture for the wars!<text:line-break/><text:bookmark text:name="1.9.53"/>No more, I say! For that I have not wash'd<text:line-break/><text:bookmark text:name="1.9.54"/>My nose that bled, or foil'd some debile wretch.--<text:line-break/><text:bookmark text:name="1.9.55"/>Which, without note, here's many else have done,--<text:line-break/><text:bookmark text:name="1.9.56"/>You shout me forth<text:line-break/><text:bookmark text:name="1.9.57"/>In acclamations hyperbolical;<text:line-break/><text:bookmark text:name="1.9.58"/>As if I loved my little should be dieted<text:line-break/><text:bookmark text:name="1.9.59"/>In praises sauced with lies.</text:p>
      <text:p text:style-name="Text_20_body"><text:bookmark text:name="speech96"/><text:span text:style-name="T2">COMINIUS</text:span> </text:p>
      <text:p text:style-name="Quotations"><text:bookmark text:name="1.9.60"/>Too modest are you;<text:line-break/><text:bookmark text:name="1.9.61"/>More cruel to your good report than grateful<text:line-break/><text:bookmark text:name="1.9.62"/>To us that give you truly: by your patience,<text:line-break/><text:bookmark text:name="1.9.63"/>If 'gainst yourself you be incensed, we'll put you,<text:line-break/><text:bookmark text:name="1.9.64"/>Like one that means his proper harm, in manacles,<text:line-break/><text:bookmark text:name="1.9.65"/>Then reason safely with you. Therefore, be it known,<text:line-break/><text:bookmark text:name="1.9.66"/>As to us, to all the world, that Caius Marcius<text:line-break/><text:bookmark text:name="1.9.67"/>Wears this war's garland: in token of the which,<text:line-break/><text:bookmark text:name="1.9.68"/>My noble steed, known to the camp, I give him,<text:line-break/><text:bookmark text:name="1.9.69"/>With all his trim belonging; and from this time,<text:line-break/><text:bookmark text:name="1.9.70"/>For what he did before Corioli, call him,<text:line-break/><text:bookmark text:name="1.9.71"/>With all the applause and clamour of the host,<text:line-break/><text:bookmark text:name="1.9.72"/>CAIUS MARCIUS CORIOLANUS! Bear<text:line-break/><text:bookmark text:name="1.9.73"/>The addition nobly ever!</text:p>
      <text:p text:style-name="P1">Flourish. Trumpets sound, and drums</text:p>
      <text:p text:style-name="Text_20_body"><text:bookmark text:name="speech105"/><text:span text:style-name="T2">All</text:span> </text:p>
      <text:p text:style-name="Quotations"><text:bookmark text:name="1.9.74"/>Caius Marcius Coriolanus!</text:p>
      <text:p text:style-name="Text_20_body"><text:bookmark text:name="speech1110"/><text:span text:style-name="T2">CORIOLANUS</text:span> </text:p>
      <text:p text:style-name="Quotations"><text:bookmark text:name="1.9.75"/>I will go wash;<text:line-break/><text:bookmark text:name="1.9.76"/>And when my face is fair, you shall perceive<text:line-break/><text:bookmark text:name="1.9.77"/>Whether I blush or no: howbeit, I thank you.<text:line-break/><text:bookmark text:name="1.9.78"/>I mean to stride your steed, and at all times<text:line-break/><text:bookmark text:name="1.9.79"/>To undercrest your good addition<text:line-break/><text:bookmark text:name="1.9.80"/>To the fairness of my power.</text:p>
      <text:p text:style-name="Text_20_body"><text:bookmark text:name="speech125"/><text:soft-page-break/><text:span text:style-name="T2">COMINIUS</text:span> </text:p>
      <text:p text:style-name="Quotations"><text:bookmark text:name="1.9.81"/>So, to our tent;<text:line-break/><text:bookmark text:name="1.9.82"/>Where, ere we do repose us, we will write<text:line-break/><text:bookmark text:name="1.9.83"/>To Rome of our success. You, Titus Lartius,<text:line-break/><text:bookmark text:name="1.9.84"/>Must to Corioli back: send us to Rome<text:line-break/><text:bookmark text:name="1.9.85"/>The best, with whom we may articulate,<text:line-break/><text:bookmark text:name="1.9.86"/>For their own good and ours.</text:p>
      <text:p text:style-name="Text_20_body"><text:bookmark text:name="speech134"/><text:span text:style-name="T2">LARTIUS</text:span> </text:p>
      <text:p text:style-name="Quotations"><text:bookmark text:name="1.9.87"/>I shall, my lord.</text:p>
      <text:p text:style-name="Text_20_body"><text:bookmark text:name="speech144"/><text:span text:style-name="T2">CORIOLANUS</text:span> </text:p>
      <text:p text:style-name="Quotations"><text:bookmark text:name="1.9.88"/>The gods begin to mock me. I, that now<text:line-break/><text:bookmark text:name="1.9.89"/>Refused most princely gifts, am bound to beg<text:line-break/><text:bookmark text:name="1.9.90"/>Of my lord general.</text:p>
      <text:p text:style-name="Text_20_body"><text:bookmark text:name="speech154"/><text:span text:style-name="T2">COMINIUS</text:span> </text:p>
      <text:p text:style-name="Quotations"><text:bookmark text:name="1.9.91"/>Take't; 'tis yours. What is't?</text:p>
      <text:p text:style-name="Text_20_body"><text:bookmark text:name="speech164"/><text:span text:style-name="T2">CORIOLANUS</text:span> </text:p>
      <text:p text:style-name="Quotations"><text:bookmark text:name="1.9.92"/>I sometime lay here in Corioli<text:line-break/><text:bookmark text:name="1.9.93"/>At a poor man's house; he used me kindly:<text:line-break/><text:bookmark text:name="1.9.94"/>He cried to me; I saw him prisoner;<text:line-break/><text:bookmark text:name="1.9.95"/>But then Aufidius was with in my view,<text:line-break/><text:bookmark text:name="1.9.96"/>And wrath o'erwhelm'd my pity: I request you<text:line-break/><text:bookmark text:name="1.9.97"/>To give my poor host freedom.</text:p>
      <text:p text:style-name="Text_20_body"><text:bookmark text:name="speech174"/><text:span text:style-name="T2">COMINIUS</text:span> </text:p>
      <text:p text:style-name="Quotations"><text:bookmark text:name="1.9.98"/>O, well begg'd!<text:line-break/><text:bookmark text:name="1.9.99"/>Were he the butcher of my son, he should<text:line-break/><text:bookmark text:name="1.9.100"/>Be free as is the wind. Deliver him, Titus.</text:p>
      <text:p text:style-name="Text_20_body"><text:bookmark text:name="speech184"/><text:span text:style-name="T2">LARTIUS</text:span> </text:p>
      <text:p text:style-name="Quotations"><text:bookmark text:name="1.9.101"/>Marcius, his name?</text:p>
      <text:p text:style-name="Text_20_body"><text:bookmark text:name="speech194"/><text:span text:style-name="T2">CORIOLANUS</text:span> </text:p>
      <text:p text:style-name="Quotations"><text:bookmark text:name="1.9.102"/>By Jupiter! forgot.<text:line-break/><text:bookmark text:name="1.9.103"/>I am weary; yea, my memory is tired.<text:line-break/><text:bookmark text:name="1.9.104"/>Have we no wine here?</text:p>
      <text:p text:style-name="Text_20_body"><text:bookmark text:name="speech204"/><text:span text:style-name="T2">COMINIUS</text:span> </text:p>
      <text:p text:style-name="Quotations"><text:bookmark text:name="1.9.105"/>Go we to our tent:<text:line-break/><text:bookmark text:name="1.9.106"/>The blood upon your visage dries; 'tis time<text:line-break/><text:bookmark text:name="1.9.107"/>It should be look'd to: come.</text:p>
      <text:p text:style-name="P1">Exeunt</text:p>
      <text:h text:style-name="Heading_20_3" text:outline-level="3"><text:soft-page-break/>SCENE X. The camp of the Volsces.</text:h>
      <text:p text:style-name="Quotations"><text:span text:style-name="T1">A flourish. Cornets. Enter TULLUS AUFIDIUS, bloody, with two or three Soldiers</text:span> </text:p>
      <text:p text:style-name="Text_20_body"><text:bookmark text:name="speech126"/><text:span text:style-name="T2">AUFIDIUS</text:span> </text:p>
      <text:p text:style-name="Quotations"><text:bookmark text:name="1.10.1"/>The town is ta'en!</text:p>
      <text:p text:style-name="Text_20_body"><text:bookmark text:name="speech224"/><text:span text:style-name="T2">First Soldier</text:span> </text:p>
      <text:p text:style-name="Quotations"><text:bookmark text:name="1.10.2"/>'Twill be deliver'd back on good condition.</text:p>
      <text:p text:style-name="Text_20_body"><text:bookmark text:name="speech319"/><text:span text:style-name="T2">AUFIDIUS</text:span> </text:p>
      <text:p text:style-name="Quotations"><text:bookmark text:name="1.10.3"/>Condition!<text:line-break/><text:bookmark text:name="1.10.4"/>I would I were a Roman; for I cannot,<text:line-break/><text:bookmark text:name="1.10.5"/>Being a Volsce, be that I am. Condition!<text:line-break/><text:bookmark text:name="1.10.6"/>What good condition can a treaty find<text:line-break/><text:bookmark text:name="1.10.7"/>I' the part that is at mercy? Five times, Marcius,<text:line-break/><text:bookmark text:name="1.10.8"/>I have fought with thee: so often hast thou beat me,<text:line-break/><text:bookmark text:name="1.10.9"/>And wouldst do so, I think, should we encounter<text:line-break/><text:bookmark text:name="1.10.10"/>As often as we eat. By the elements,<text:line-break/><text:bookmark text:name="1.10.11"/>If e'er again I meet him beard to beard,<text:line-break/><text:bookmark text:name="1.10.12"/>He's mine, or I am his: mine emulation<text:line-break/><text:bookmark text:name="1.10.13"/>Hath not that honour in't it had; for where<text:line-break/><text:bookmark text:name="1.10.14"/>I thought to crush him in an equal force,<text:line-break/><text:bookmark text:name="1.10.15"/>True sword to sword, I'll potch at him some way<text:line-break/><text:bookmark text:name="1.10.16"/>Or wrath or craft may get him.</text:p>
      <text:p text:style-name="Text_20_body"><text:bookmark text:name="speech418"/><text:span text:style-name="T2">First Soldier</text:span> </text:p>
      <text:p text:style-name="Quotations"><text:bookmark text:name="1.10.17"/>He's the devil.</text:p>
      <text:p text:style-name="Text_20_body"><text:bookmark text:name="speech517"/><text:span text:style-name="T2">AUFIDIUS</text:span> </text:p>
      <text:p text:style-name="Quotations"><text:bookmark text:name="1.10.18"/>Bolder, though not so subtle. My valour's poison'd<text:line-break/><text:bookmark text:name="1.10.19"/>With only suffering stain by him; for him<text:line-break/><text:bookmark text:name="1.10.20"/>Shall fly out of itself: nor sleep nor sanctuary,<text:line-break/><text:bookmark text:name="1.10.21"/>Being naked, sick, nor fane nor Capitol,<text:line-break/><text:bookmark text:name="1.10.22"/>The prayers of priests nor times of sacrifice,<text:line-break/><text:bookmark text:name="1.10.23"/>Embarquements all of fury, shall lift up<text:line-break/><text:bookmark text:name="1.10.24"/>Their rotten privilege and custom 'gainst<text:line-break/><text:bookmark text:name="1.10.25"/>My hate to Marcius: where I find him, were it<text:line-break/><text:bookmark text:name="1.10.26"/>At home, upon my brother's guard, even there,<text:line-break/><text:bookmark text:name="1.10.27"/>Against the hospitable canon, would I<text:line-break/><text:bookmark text:name="1.10.28"/>Wash my fierce hand in's heart. Go you to the city;<text:line-break/><text:bookmark text:name="1.10.29"/>Learn how 'tis held; and what they are that must<text:line-break/><text:bookmark text:name="1.10.30"/>Be hostages for Rome.</text:p>
      <text:p text:style-name="Text_20_body"><text:bookmark text:name="speech617"/><text:span text:style-name="T2">First Soldier</text:span> </text:p>
      <text:p text:style-name="Quotations"><text:bookmark text:name="1.10.31"/>Will not you go?</text:p>
      <text:p text:style-name="Text_20_body"><text:bookmark text:name="speech716"/><text:span text:style-name="T2">AUFIDIUS</text:span> </text:p>
      <text:p text:style-name="Quotations"><text:bookmark text:name="1.10.32"/>I am attended at the cypress grove: I pray you--<text:line-break/><text:bookmark text:name="1.10.33"/><text:soft-page-break/>'Tis south the city mills--bring me word thither<text:line-break/><text:bookmark text:name="1.10.34"/>How the world goes, that to the pace of it<text:line-break/><text:bookmark text:name="1.10.35"/>I may spur on my journey.</text:p>
      <text:p text:style-name="Text_20_body"><text:bookmark text:name="speech816"/><text:span text:style-name="T2">First Soldier</text:span> </text:p>
      <text:p text:style-name="Quotations"><text:bookmark text:name="1.10.36"/>I shall, sir.</text:p>
      <text:p text:style-name="P1">Exeunt</text:p>
      <text:h text:style-name="Heading_20_3" text:outline-level="3">ACT II</text:h>
      <text:h text:style-name="Heading_20_3" text:outline-level="3">SCENE I. Rome. A public place.</text:h>
      <text:p text:style-name="Quotations"><text:span text:style-name="T1">Enter MENENIUS with the two Tribunes of the people, SICINIUS and BRUTUS.</text:span> </text:p>
      <text:p text:style-name="Text_20_body"><text:bookmark text:name="speech127"/><text:span text:style-name="T2">MENENIUS</text:span> </text:p>
      <text:p text:style-name="Quotations"><text:bookmark text:name="2.1.1"/>The augurer tells me we shall have news to-night.</text:p>
      <text:p text:style-name="Text_20_body"><text:bookmark text:name="speech225"/><text:span text:style-name="T2">BRUTUS</text:span> </text:p>
      <text:p text:style-name="Quotations"><text:bookmark text:name="2.1.2"/>Good or bad?</text:p>
      <text:p text:style-name="Text_20_body"><text:bookmark text:name="speech320"/><text:span text:style-name="T2">MENENIUS</text:span> </text:p>
      <text:p text:style-name="Quotations"><text:bookmark text:name="2.1.3"/>Not according to the prayer of the people, for they<text:line-break/><text:bookmark text:name="2.1.4"/>love not Marcius.</text:p>
      <text:p text:style-name="Text_20_body"><text:bookmark text:name="speech419"/><text:span text:style-name="T2">SICINIUS</text:span> </text:p>
      <text:p text:style-name="Quotations"><text:bookmark text:name="2.1.5"/>Nature teaches beasts to know their friends.</text:p>
      <text:p text:style-name="Text_20_body"><text:bookmark text:name="speech518"/><text:span text:style-name="T2">MENENIUS</text:span> </text:p>
      <text:p text:style-name="Quotations"><text:bookmark text:name="2.1.6"/>Pray you, who does the wolf love?</text:p>
      <text:p text:style-name="Text_20_body"><text:bookmark text:name="speech618"/><text:span text:style-name="T2">SICINIUS</text:span> </text:p>
      <text:p text:style-name="Quotations"><text:bookmark text:name="2.1.7"/>The lamb.</text:p>
      <text:p text:style-name="Text_20_body"><text:bookmark text:name="speech717"/><text:span text:style-name="T2">MENENIUS</text:span> </text:p>
      <text:p text:style-name="Quotations"><text:bookmark text:name="2.1.8"/>Ay, to devour him; as the hungry plebeians would the<text:line-break/><text:bookmark text:name="2.1.9"/>noble Marcius.</text:p>
      <text:p text:style-name="Text_20_body"><text:bookmark text:name="speech817"/><text:span text:style-name="T2">BRUTUS</text:span> </text:p>
      <text:p text:style-name="Quotations"><text:bookmark text:name="2.1.10"/>He's a lamb indeed, that baes like a bear.</text:p>
      <text:p text:style-name="Text_20_body"><text:bookmark text:name="speech97"/><text:span text:style-name="T2">MENENIUS</text:span> </text:p>
      <text:p text:style-name="Quotations"><text:bookmark text:name="2.1.11"/>He's a bear indeed, that lives like a lamb. You two<text:line-break/><text:bookmark text:name="2.1.12"/>are old men: tell me one thing that I shall ask you.</text:p>
      <text:p text:style-name="Text_20_body"><text:bookmark text:name="speech106"/><text:span text:style-name="T2">Both</text:span> </text:p>
      <text:p text:style-name="Quotations"><text:bookmark text:name="2.1.13"/><text:soft-page-break/>Well, sir.</text:p>
      <text:p text:style-name="Text_20_body"><text:bookmark text:name="speech1111"/><text:span text:style-name="T2">MENENIUS</text:span> </text:p>
      <text:p text:style-name="Quotations"><text:bookmark text:name="2.1.14"/>In what enormity is Marcius poor in, that you two<text:line-break/><text:bookmark text:name="2.1.15"/>have not in abundance?</text:p>
      <text:p text:style-name="Text_20_body"><text:bookmark text:name="speech128"/><text:span text:style-name="T2">BRUTUS</text:span> </text:p>
      <text:p text:style-name="Quotations"><text:bookmark text:name="2.1.16"/>He's poor in no one fault, but stored with all.</text:p>
      <text:p text:style-name="Text_20_body"><text:bookmark text:name="speech135"/><text:span text:style-name="T2">SICINIUS</text:span> </text:p>
      <text:p text:style-name="Quotations"><text:bookmark text:name="2.1.17"/>Especially in pride.</text:p>
      <text:p text:style-name="Text_20_body"><text:bookmark text:name="speech145"/><text:span text:style-name="T2">BRUTUS</text:span> </text:p>
      <text:p text:style-name="Quotations"><text:bookmark text:name="2.1.18"/>And topping all others in boasting.</text:p>
      <text:p text:style-name="Text_20_body"><text:bookmark text:name="speech155"/><text:span text:style-name="T2">MENENIUS</text:span> </text:p>
      <text:p text:style-name="Quotations"><text:bookmark text:name="2.1.19"/>This is strange now: do you two know how you are<text:line-break/><text:bookmark text:name="2.1.20"/>censured here in the city, I mean of us o' the<text:line-break/><text:bookmark text:name="2.1.21"/>right-hand file? do you?</text:p>
      <text:p text:style-name="Text_20_body"><text:bookmark text:name="speech165"/><text:span text:style-name="T2">Both</text:span> </text:p>
      <text:p text:style-name="Quotations"><text:bookmark text:name="2.1.22"/>Why, how are we censured?</text:p>
      <text:p text:style-name="Text_20_body"><text:bookmark text:name="speech175"/><text:span text:style-name="T2">MENENIUS</text:span> </text:p>
      <text:p text:style-name="Quotations"><text:bookmark text:name="2.1.23"/>Because you talk of pride now,--will you not be angry?</text:p>
      <text:p text:style-name="Text_20_body"><text:bookmark text:name="speech185"/><text:span text:style-name="T2">Both</text:span> </text:p>
      <text:p text:style-name="Quotations"><text:bookmark text:name="2.1.24"/>Well, well, sir, well.</text:p>
      <text:p text:style-name="Text_20_body"><text:bookmark text:name="speech195"/><text:span text:style-name="T2">MENENIUS</text:span> </text:p>
      <text:p text:style-name="Quotations"><text:bookmark text:name="2.1.25"/>Why, 'tis no great matter; for a very little thief of<text:line-break/><text:bookmark text:name="2.1.26"/>occasion will rob you of a great deal of patience:<text:line-break/><text:bookmark text:name="2.1.27"/>give your dispositions the reins, and be angry at<text:line-break/><text:bookmark text:name="2.1.28"/>your pleasures; at the least if you take it as a<text:line-break/><text:bookmark text:name="2.1.29"/>pleasure to you in being so. You blame Marcius for<text:line-break/><text:bookmark text:name="2.1.30"/>being proud?</text:p>
      <text:p text:style-name="Text_20_body"><text:bookmark text:name="speech205"/><text:span text:style-name="T2">BRUTUS</text:span> </text:p>
      <text:p text:style-name="Quotations"><text:bookmark text:name="2.1.31"/>We do it not alone, sir.</text:p>
      <text:p text:style-name="Text_20_body"><text:bookmark text:name="speech2110"/><text:span text:style-name="T2">MENENIUS</text:span> </text:p>
      <text:p text:style-name="Quotations"><text:bookmark text:name="2.1.32"/>I know you can do very little alone; for your helps<text:line-break/><text:bookmark text:name="2.1.33"/>are many, or else your actions would grow wondrous<text:line-break/><text:bookmark text:name="2.1.34"/>single: your abilities are too infant-like for<text:line-break/><text:bookmark text:name="2.1.35"/>doing much alone. You talk of pride: O that you<text:line-break/><text:bookmark text:name="2.1.36"/>could turn your eyes toward the napes of your necks,<text:line-break/><text:bookmark text:name="2.1.37"/>and make but an interior survey of your good selves!<text:line-break/><text:bookmark text:name="2.1.38"/><text:soft-page-break/>O that you could!</text:p>
      <text:p text:style-name="Text_20_body"><text:bookmark text:name="speech226"/><text:span text:style-name="T2">BRUTUS</text:span> </text:p>
      <text:p text:style-name="Quotations"><text:bookmark text:name="2.1.39"/>What then, sir?</text:p>
      <text:p text:style-name="Text_20_body"><text:bookmark text:name="speech234"/><text:span text:style-name="T2">MENENIUS</text:span> </text:p>
      <text:p text:style-name="Quotations"><text:bookmark text:name="2.1.40"/>Why, then you should discover a brace of unmeriting,<text:line-break/><text:bookmark text:name="2.1.41"/>proud, violent, testy magistrates, alias fools, as<text:line-break/><text:bookmark text:name="2.1.42"/>any in Rome.</text:p>
      <text:p text:style-name="Text_20_body"><text:bookmark text:name="speech244"/><text:span text:style-name="T2">SICINIUS</text:span> </text:p>
      <text:p text:style-name="Quotations"><text:bookmark text:name="2.1.43"/>Menenius, you are known well enough too.</text:p>
      <text:p text:style-name="Text_20_body"><text:bookmark text:name="speech254"/><text:span text:style-name="T2">MENENIUS</text:span> </text:p>
      <text:p text:style-name="Quotations"><text:bookmark text:name="2.1.44"/>I am known to be a humorous patrician, and one that<text:line-break/><text:bookmark text:name="2.1.45"/>loves a cup of hot wine with not a drop of allaying<text:line-break/><text:bookmark text:name="2.1.46"/>Tiber in't; said to be something imperfect in<text:line-break/><text:bookmark text:name="2.1.47"/>favouring the first complaint; hasty and tinder-like<text:line-break/><text:bookmark text:name="2.1.48"/>upon too trivial motion; one that converses more<text:line-break/><text:bookmark text:name="2.1.49"/>with the buttock of the night than with the forehead<text:line-break/><text:bookmark text:name="2.1.50"/>of the morning: what I think I utter, and spend my<text:line-break/><text:bookmark text:name="2.1.51"/>malice in my breath. Meeting two such wealsmen as<text:line-break/><text:bookmark text:name="2.1.52"/>you are--I cannot call you Lycurguses--if the drink<text:line-break/><text:bookmark text:name="2.1.53"/>you give me touch my palate adversely, I make a<text:line-break/><text:bookmark text:name="2.1.54"/>crooked face at it. I can't say your worships have<text:line-break/><text:bookmark text:name="2.1.55"/>delivered the matter well, when I find the ass in<text:line-break/><text:bookmark text:name="2.1.56"/>compound with the major part of your syllables: and<text:line-break/><text:bookmark text:name="2.1.57"/>though I must be content to bear with those that say<text:line-break/><text:bookmark text:name="2.1.58"/>you are reverend grave men, yet they lie deadly that<text:line-break/><text:bookmark text:name="2.1.59"/>tell you you have good faces. If you see this in<text:line-break/><text:bookmark text:name="2.1.60"/>the map of my microcosm, follows it that I am known<text:line-break/><text:bookmark text:name="2.1.61"/>well enough too? what barm can your bisson<text:line-break/><text:bookmark text:name="2.1.62"/>conspectuities glean out of this character, if I be<text:line-break/><text:bookmark text:name="2.1.63"/>known well enough too?</text:p>
      <text:p text:style-name="Text_20_body"><text:bookmark text:name="speech263"/><text:span text:style-name="T2">BRUTUS</text:span> </text:p>
      <text:p text:style-name="Quotations"><text:bookmark text:name="2.1.64"/>Come, sir, come, we know you well enough.</text:p>
      <text:p text:style-name="Text_20_body"><text:bookmark text:name="speech273"/><text:span text:style-name="T2">MENENIUS</text:span> </text:p>
      <text:p text:style-name="Quotations"><text:bookmark text:name="2.1.65"/>You know neither me, yourselves nor any thing. You<text:line-break/><text:bookmark text:name="2.1.66"/>are ambitious for poor knaves' caps and legs: you<text:line-break/><text:bookmark text:name="2.1.67"/>wear out a good wholesome forenoon in hearing a<text:line-break/><text:bookmark text:name="2.1.68"/>cause between an orange wife and a fosset-seller;<text:line-break/><text:bookmark text:name="2.1.69"/>and then rejourn the controversy of three pence to a<text:line-break/><text:bookmark text:name="2.1.70"/>second day of audience. When you are hearing a<text:line-break/><text:bookmark text:name="2.1.71"/>matter between party and party, if you chance to be<text:line-break/><text:bookmark text:name="2.1.72"/>pinched with the colic, you make faces like<text:line-break/><text:bookmark text:name="2.1.73"/>mummers; set up the bloody flag against all<text:line-break/><text:bookmark text:name="2.1.74"/>patience; and, in roaring for a chamber-pot,<text:line-break/><text:bookmark text:name="2.1.75"/>dismiss the controversy bleeding the more entangled<text:line-break/><text:bookmark text:name="2.1.76"/><text:soft-page-break/>by your hearing: all the peace you make in their<text:line-break/><text:bookmark text:name="2.1.77"/>cause is, calling both the parties knaves. You are<text:line-break/><text:bookmark text:name="2.1.78"/>a pair of strange ones.</text:p>
      <text:p text:style-name="Text_20_body"><text:bookmark text:name="speech282"/><text:span text:style-name="T2">BRUTUS</text:span> </text:p>
      <text:p text:style-name="Quotations"><text:bookmark text:name="2.1.79"/>Come, come, you are well understood to be a<text:line-break/><text:bookmark text:name="2.1.80"/>perfecter giber for the table than a necessary<text:line-break/><text:bookmark text:name="2.1.81"/>bencher in the Capitol.</text:p>
      <text:p text:style-name="Text_20_body"><text:bookmark text:name="speech292"/><text:span text:style-name="T2">MENENIUS</text:span> </text:p>
      <text:p text:style-name="Quotations"><text:bookmark text:name="2.1.82"/>Our very priests must become mockers, if they shall<text:line-break/><text:bookmark text:name="2.1.83"/>encounter such ridiculous subjects as you are. When<text:line-break/><text:bookmark text:name="2.1.84"/>you speak best unto the purpose, it is not worth the<text:line-break/><text:bookmark text:name="2.1.85"/>wagging of your beards; and your beards deserve not<text:line-break/><text:bookmark text:name="2.1.86"/>so honourable a grave as to stuff a botcher's<text:line-break/><text:bookmark text:name="2.1.87"/>cushion, or to be entombed in an ass's pack-<text:line-break/><text:bookmark text:name="2.1.88"/>saddle. Yet you must be saying, Marcius is proud;<text:line-break/><text:bookmark text:name="2.1.89"/>who in a cheap estimation, is worth predecessors<text:line-break/><text:bookmark text:name="2.1.90"/>since Deucalion, though peradventure some of the<text:line-break/><text:bookmark text:name="2.1.91"/>best of 'em were hereditary hangmen. God-den to<text:line-break/><text:bookmark text:name="2.1.92"/>your worships: more of your conversation would<text:line-break/><text:bookmark text:name="2.1.93"/>infect my brain, being the herdsmen of the beastly<text:line-break/><text:bookmark text:name="2.1.94"/>plebeians: I will be bold to take my leave of you.</text:p>
      <text:p text:style-name="P1">BRUTUS and SICINIUS go aside</text:p>
      <text:p text:style-name="P1">Enter VOLUMNIA, VIRGILIA, and VALERIA</text:p>
      <text:p text:style-name="Quotations"><text:bookmark text:name="2.1.95"/>How now, my as fair as noble ladies,--and the moon,<text:line-break/><text:bookmark text:name="2.1.96"/>were she earthly, no nobler,--whither do you follow<text:line-break/><text:bookmark text:name="2.1.97"/>your eyes so fast?</text:p>
      <text:p text:style-name="Text_20_body"><text:bookmark text:name="speech302"/><text:span text:style-name="T2">VOLUMNIA</text:span> </text:p>
      <text:p text:style-name="Quotations"><text:bookmark text:name="2.1.98"/>Honourable Menenius, my boy Marcius approaches; for<text:line-break/><text:bookmark text:name="2.1.99"/>the love of Juno, let's go.</text:p>
      <text:p text:style-name="Text_20_body"><text:bookmark text:name="speech3110"/><text:span text:style-name="T2">MENENIUS</text:span> </text:p>
      <text:p text:style-name="Quotations"><text:bookmark text:name="2.1.100"/>Ha! Marcius coming home!</text:p>
      <text:p text:style-name="Text_20_body"><text:bookmark text:name="speech322"/><text:span text:style-name="T2">VOLUMNIA</text:span> </text:p>
      <text:p text:style-name="Quotations"><text:bookmark text:name="2.1.101"/>Ay, worthy Menenius; and with most prosperous<text:line-break/><text:bookmark text:name="2.1.102"/>approbation.</text:p>
      <text:p text:style-name="Text_20_body"><text:bookmark text:name="speech332"/><text:span text:style-name="T2">MENENIUS</text:span> </text:p>
      <text:p text:style-name="Quotations"><text:bookmark text:name="2.1.103"/>Take my cap, Jupiter, and I thank thee. Hoo!<text:line-break/><text:bookmark text:name="2.1.104"/>Marcius coming home!</text:p>
      <text:p text:style-name="Text_20_body"><text:bookmark text:name="speech342"/><text:span text:style-name="T2">VOLUMNIA</text:span> <text:bookmark text:name="speech352"/><text:span text:style-name="T2">VIRGILIA</text:span> </text:p>
      <text:p text:style-name="Quotations"><text:bookmark text:name="2.1.105"/>Nay,'tis true.</text:p>
      <text:p text:style-name="Text_20_body"><text:bookmark text:name="speech362"/><text:soft-page-break/><text:span text:style-name="T2">VOLUMNIA</text:span> </text:p>
      <text:p text:style-name="Quotations"><text:bookmark text:name="2.1.106"/>Look, here's a letter from him: the state hath<text:line-break/><text:bookmark text:name="2.1.107"/>another, his wife another; and, I think, there's one<text:line-break/><text:bookmark text:name="2.1.108"/>at home for you.</text:p>
      <text:p text:style-name="Text_20_body"><text:bookmark text:name="speech372"/><text:span text:style-name="T2">MENENIUS</text:span> </text:p>
      <text:p text:style-name="Quotations"><text:bookmark text:name="2.1.109"/>I will make my very house reel tonight: a letter for<text:line-break/><text:bookmark text:name="2.1.110"/>me!</text:p>
      <text:p text:style-name="Text_20_body"><text:bookmark text:name="speech382"/><text:span text:style-name="T2">VIRGILIA</text:span> </text:p>
      <text:p text:style-name="Quotations"><text:bookmark text:name="2.1.111"/>Yes, certain, there's a letter for you; I saw't.</text:p>
      <text:p text:style-name="Text_20_body"><text:bookmark text:name="speech392"/><text:span text:style-name="T2">MENENIUS</text:span> </text:p>
      <text:p text:style-name="Quotations"><text:bookmark text:name="2.1.112"/>A letter for me! it gives me an estate of seven<text:line-break/><text:bookmark text:name="2.1.113"/>years' health; in which time I will make a lip at<text:line-break/><text:bookmark text:name="2.1.114"/>the physician: the most sovereign prescription in<text:line-break/><text:bookmark text:name="2.1.115"/>Galen is but empiricutic, and, to this preservative,<text:line-break/><text:bookmark text:name="2.1.116"/>of no better report than a horse-drench. Is he<text:line-break/><text:bookmark text:name="2.1.117"/>not wounded? he was wont to come home wounded.</text:p>
      <text:p text:style-name="Text_20_body"><text:bookmark text:name="speech402"/><text:span text:style-name="T2">VIRGILIA</text:span> </text:p>
      <text:p text:style-name="Quotations"><text:bookmark text:name="2.1.118"/>O, no, no, no.</text:p>
      <text:p text:style-name="Text_20_body"><text:bookmark text:name="speech4110"/><text:span text:style-name="T2">VOLUMNIA</text:span> </text:p>
      <text:p text:style-name="Quotations"><text:bookmark text:name="2.1.119"/>O, he is wounded; I thank the gods for't.</text:p>
      <text:p text:style-name="Text_20_body"><text:bookmark text:name="speech421"/><text:span text:style-name="T2">MENENIUS</text:span> </text:p>
      <text:p text:style-name="Quotations"><text:bookmark text:name="2.1.120"/>So do I too, if it be not too much: brings a'<text:line-break/><text:bookmark text:name="2.1.121"/>victory in his pocket? the wounds become him.</text:p>
      <text:p text:style-name="Text_20_body"><text:bookmark text:name="speech431"/><text:span text:style-name="T2">VOLUMNIA</text:span> </text:p>
      <text:p text:style-name="Quotations"><text:bookmark text:name="2.1.122"/>On's brows: Menenius, he comes the third time home<text:line-break/><text:bookmark text:name="2.1.123"/>with the oaken garland.</text:p>
      <text:p text:style-name="Text_20_body"><text:bookmark text:name="speech441"/><text:span text:style-name="T2">MENENIUS</text:span> </text:p>
      <text:p text:style-name="Quotations"><text:bookmark text:name="2.1.124"/>Has he disciplined Aufidius soundly?</text:p>
      <text:p text:style-name="Text_20_body"><text:bookmark text:name="speech451"/><text:span text:style-name="T2">VOLUMNIA</text:span> </text:p>
      <text:p text:style-name="Quotations"><text:bookmark text:name="2.1.125"/>Titus Lartius writes, they fought together, but<text:line-break/><text:bookmark text:name="2.1.126"/>Aufidius got off.</text:p>
      <text:p text:style-name="Text_20_body"><text:bookmark text:name="speech461"/><text:span text:style-name="T2">MENENIUS</text:span> </text:p>
      <text:p text:style-name="Quotations"><text:bookmark text:name="2.1.127"/>And 'twas time for him too, I'll warrant him that:<text:line-break/><text:bookmark text:name="2.1.128"/>an he had stayed by him, I would not have been so<text:line-break/><text:bookmark text:name="2.1.129"/>fidiused for all the chests in Corioli, and the gold<text:line-break/><text:bookmark text:name="2.1.130"/>that's in them. Is the senate possessed of this?</text:p>
      <text:p text:style-name="Text_20_body"><text:bookmark text:name="speech471"/><text:soft-page-break/><text:span text:style-name="T2">VOLUMNIA</text:span> </text:p>
      <text:p text:style-name="Quotations"><text:bookmark text:name="2.1.131"/>Good ladies, let's go. Yes, yes, yes; the senate<text:line-break/><text:bookmark text:name="2.1.132"/>has letters from the general, wherein he gives my<text:line-break/><text:bookmark text:name="2.1.133"/>son the whole name of the war: he hath in this<text:line-break/><text:bookmark text:name="2.1.134"/>action outdone his former deeds doubly</text:p>
      <text:p text:style-name="Text_20_body"><text:bookmark text:name="speech481"/><text:span text:style-name="T2">VALERIA</text:span> </text:p>
      <text:p text:style-name="Quotations"><text:bookmark text:name="2.1.135"/>In troth, there's wondrous things spoke of him.</text:p>
      <text:p text:style-name="Text_20_body"><text:bookmark text:name="speech491"/><text:span text:style-name="T2">MENENIUS</text:span> </text:p>
      <text:p text:style-name="Quotations"><text:bookmark text:name="2.1.136"/>Wondrous! ay, I warrant you, and not without his<text:line-break/><text:bookmark text:name="2.1.137"/>true purchasing.</text:p>
      <text:p text:style-name="Text_20_body"><text:bookmark text:name="speech501"/><text:span text:style-name="T2">VIRGILIA</text:span> </text:p>
      <text:p text:style-name="Quotations"><text:bookmark text:name="2.1.138"/>The gods grant them true!</text:p>
      <text:p text:style-name="Text_20_body"><text:bookmark text:name="speech519"/><text:span text:style-name="T2">VOLUMNIA</text:span> </text:p>
      <text:p text:style-name="Quotations"><text:bookmark text:name="2.1.139"/>True! pow, wow.</text:p>
      <text:p text:style-name="Text_20_body"><text:bookmark text:name="speech521"/><text:span text:style-name="T2">MENENIUS</text:span> </text:p>
      <text:p text:style-name="Quotations"><text:bookmark text:name="2.1.140"/>True! I'll be sworn they are true.<text:line-break/><text:bookmark text:name="2.1.141"/>Where is he wounded?</text:p>
      <text:p text:style-name="P1">To the Tribunes</text:p>
      <text:p text:style-name="Quotations"><text:bookmark text:name="2.1.142"/>God save your good worships! Marcius is coming<text:line-break/><text:bookmark text:name="2.1.143"/>home: he has more cause to be proud. Where is he wounded?</text:p>
      <text:p text:style-name="Text_20_body"><text:bookmark text:name="speech531"/><text:span text:style-name="T2">VOLUMNIA</text:span> </text:p>
      <text:p text:style-name="Quotations"><text:bookmark text:name="2.1.144"/>I' the shoulder and i' the left arm there will be<text:line-break/><text:bookmark text:name="2.1.145"/>large cicatrices to show the people, when he shall<text:line-break/><text:bookmark text:name="2.1.146"/>stand for his place. He received in the repulse of<text:line-break/><text:bookmark text:name="2.1.147"/>Tarquin seven hurts i' the body.</text:p>
      <text:p text:style-name="Text_20_body"><text:bookmark text:name="speech541"/><text:span text:style-name="T2">MENENIUS</text:span> </text:p>
      <text:p text:style-name="Quotations"><text:bookmark text:name="2.1.148"/>One i' the neck, and two i' the thigh,--there's<text:line-break/><text:bookmark text:name="2.1.149"/>nine that I know.</text:p>
      <text:p text:style-name="Text_20_body"><text:bookmark text:name="speech551"/><text:span text:style-name="T2">VOLUMNIA</text:span> </text:p>
      <text:p text:style-name="Quotations"><text:bookmark text:name="2.1.150"/>He had, before this last expedition, twenty-five<text:line-break/><text:bookmark text:name="2.1.151"/>wounds upon him.</text:p>
      <text:p text:style-name="Text_20_body"><text:bookmark text:name="speech561"/><text:span text:style-name="T2">MENENIUS</text:span> </text:p>
      <text:p text:style-name="Quotations"><text:bookmark text:name="2.1.152"/>Now it's twenty-seven: every gash was an enemy's grave.</text:p>
      <text:p text:style-name="P1">A shout and flourish</text:p>
      <text:p text:style-name="Quotations"><text:bookmark text:name="2.1.153"/>Hark! the trumpets.</text:p>
      <text:p text:style-name="Text_20_body"><text:bookmark text:name="speech571"/><text:soft-page-break/><text:span text:style-name="T2">VOLUMNIA</text:span> </text:p>
      <text:p text:style-name="Quotations"><text:bookmark text:name="2.1.154"/>These are the ushers of Marcius: before him he<text:line-break/><text:bookmark text:name="2.1.155"/>carries noise, and behind him he leaves tears:<text:line-break/><text:bookmark text:name="2.1.156"/>Death, that dark spirit, in 's nervy arm doth lie;<text:line-break/><text:bookmark text:name="2.1.157"/>Which, being advanced, declines, and then men die.</text:p>
      <text:p text:style-name="P1">A sennet. Trumpets sound. Enter COMINIUS the general, and TITUS LARTIUS; between them, CORIOLANUS, crowned with an oaken garland; with Captains and Soldiers, and a Herald</text:p>
      <text:p text:style-name="Text_20_body"><text:bookmark text:name="speech581"/><text:span text:style-name="T2">Herald</text:span> </text:p>
      <text:p text:style-name="Quotations"><text:bookmark text:name="2.1.158"/>Know, Rome, that all alone Marcius did fight<text:line-break/><text:bookmark text:name="2.1.159"/>Within Corioli gates: where he hath won,<text:line-break/><text:bookmark text:name="2.1.160"/>With fame, a name to Caius Marcius; these<text:line-break/><text:bookmark text:name="2.1.161"/>In honour follows Coriolanus.<text:line-break/><text:bookmark text:name="2.1.162"/>Welcome to Rome, renowned Coriolanus!</text:p>
      <text:p text:style-name="P1">Flourish</text:p>
      <text:p text:style-name="Text_20_body"><text:bookmark text:name="speech591"/><text:span text:style-name="T2">All</text:span> </text:p>
      <text:p text:style-name="Quotations"><text:bookmark text:name="2.1.163"/>Welcome to Rome, renowned Coriolanus!</text:p>
      <text:p text:style-name="Text_20_body"><text:bookmark text:name="speech601"/><text:span text:style-name="T2">CORIOLANUS</text:span> </text:p>
      <text:p text:style-name="Quotations"><text:bookmark text:name="2.1.164"/>No more of this; it does offend my heart:<text:line-break/><text:bookmark text:name="2.1.165"/>Pray now, no more.</text:p>
      <text:p text:style-name="Text_20_body"><text:bookmark text:name="speech619"/><text:span text:style-name="T2">COMINIUS</text:span> </text:p>
      <text:p text:style-name="Quotations"><text:bookmark text:name="2.1.166"/>Look, sir, your mother!</text:p>
      <text:p text:style-name="Text_20_body"><text:bookmark text:name="speech621"/><text:span text:style-name="T2">CORIOLANUS</text:span> </text:p>
      <text:p text:style-name="Quotations"><text:bookmark text:name="2.1.167"/>O,<text:line-break/><text:bookmark text:name="2.1.168"/>You have, I know, petition'd all the gods<text:line-break/><text:bookmark text:name="2.1.169"/>For my prosperity!</text:p>
      <text:p text:style-name="P1">Kneels</text:p>
      <text:p text:style-name="Text_20_body"><text:bookmark text:name="speech631"/><text:span text:style-name="T2">VOLUMNIA</text:span> </text:p>
      <text:p text:style-name="Quotations"><text:bookmark text:name="2.1.170"/>Nay, my good soldier, up;<text:line-break/><text:bookmark text:name="2.1.171"/>My gentle Marcius, worthy Caius, and<text:line-break/><text:bookmark text:name="2.1.172"/>By deed-achieving honour newly named,--<text:line-break/><text:bookmark text:name="2.1.173"/>What is it?--Coriolanus must I call thee?--<text:line-break/><text:bookmark text:name="2.1.174"/>But O, thy wife!</text:p>
      <text:p text:style-name="Text_20_body"><text:bookmark text:name="speech641"/><text:span text:style-name="T2">CORIOLANUS</text:span> </text:p>
      <text:p text:style-name="Quotations"><text:bookmark text:name="2.1.175"/>My gracious silence, hail!<text:line-break/><text:bookmark text:name="2.1.176"/>Wouldst thou have laugh'd had I come coffin'd home,<text:line-break/><text:bookmark text:name="2.1.177"/>That weep'st to see me triumph? Ay, my dear,<text:line-break/><text:bookmark text:name="2.1.178"/>Such eyes the widows in Corioli wear,<text:line-break/><text:bookmark text:name="2.1.179"/>And mothers that lack sons.</text:p>
      <text:p text:style-name="Text_20_body"><text:bookmark text:name="speech651"/><text:soft-page-break/><text:span text:style-name="T2">MENENIUS</text:span> </text:p>
      <text:p text:style-name="Quotations"><text:bookmark text:name="2.1.180"/>Now, the gods crown thee!</text:p>
      <text:p text:style-name="Text_20_body"><text:bookmark text:name="speech661"/><text:span text:style-name="T2">CORIOLANUS</text:span> </text:p>
      <text:p text:style-name="Quotations"><text:bookmark text:name="2.1.181"/>And live you yet?</text:p>
      <text:p text:style-name="P1">To VALERIA</text:p>
      <text:p text:style-name="Quotations"><text:bookmark text:name="2.1.182"/>O my sweet lady, pardon.</text:p>
      <text:p text:style-name="Text_20_body"><text:bookmark text:name="speech671"/><text:span text:style-name="T2">VOLUMNIA</text:span> </text:p>
      <text:p text:style-name="Quotations"><text:bookmark text:name="2.1.183"/>I know not where to turn: O, welcome home:<text:line-break/><text:bookmark text:name="2.1.184"/>And welcome, general: and ye're welcome all.</text:p>
      <text:p text:style-name="Text_20_body"><text:bookmark text:name="speech681"/><text:span text:style-name="T2">MENENIUS</text:span> </text:p>
      <text:p text:style-name="Quotations"><text:bookmark text:name="2.1.185"/>A hundred thousand welcomes. I could weep<text:line-break/><text:bookmark text:name="2.1.186"/>And I could laugh, I am light and heavy. Welcome.<text:line-break/><text:bookmark text:name="2.1.187"/>A curse begin at very root on's heart,<text:line-break/><text:bookmark text:name="2.1.188"/>That is not glad to see thee! You are three<text:line-break/><text:bookmark text:name="2.1.189"/>That Rome should dote on: yet, by the faith of men,<text:line-break/><text:bookmark text:name="2.1.190"/>We have some old crab-trees here<text:line-break/><text:bookmark text:name="2.1.191"/>at home that will not<text:line-break/><text:bookmark text:name="2.1.192"/>Be grafted to your relish. Yet welcome, warriors:<text:line-break/><text:bookmark text:name="2.1.193"/>We call a nettle but a nettle and<text:line-break/><text:bookmark text:name="2.1.194"/>The faults of fools but folly.</text:p>
      <text:p text:style-name="Text_20_body"><text:bookmark text:name="speech691"/><text:span text:style-name="T2">COMINIUS</text:span> </text:p>
      <text:p text:style-name="Quotations"><text:bookmark text:name="2.1.195"/>Ever right.</text:p>
      <text:p text:style-name="Text_20_body"><text:bookmark text:name="speech701"/><text:span text:style-name="T2">CORIOLANUS</text:span> </text:p>
      <text:p text:style-name="Quotations"><text:bookmark text:name="2.1.196"/>Menenius ever, ever.</text:p>
      <text:p text:style-name="Text_20_body"><text:bookmark text:name="speech718"/><text:span text:style-name="T2">Herald</text:span> </text:p>
      <text:p text:style-name="Quotations"><text:bookmark text:name="2.1.197"/>Give way there, and go on!</text:p>
      <text:p text:style-name="Text_20_body"><text:bookmark text:name="speech721"/><text:span text:style-name="T2">CORIOLANUS</text:span> </text:p>
      <text:p text:style-name="Quotations"><text:bookmark text:name="2.1.198"/>[To VOLUMNIA and VIRGILIA] Your hand, and yours:<text:line-break/><text:bookmark text:name="2.1.199"/>Ere in our own house I do shade my head,<text:line-break/><text:bookmark text:name="2.1.200"/>The good patricians must be visited;<text:line-break/><text:bookmark text:name="2.1.201"/>From whom I have received not only greetings,<text:line-break/><text:bookmark text:name="2.1.202"/>But with them change of honours.</text:p>
      <text:p text:style-name="Text_20_body"><text:bookmark text:name="speech731"/><text:span text:style-name="T2">VOLUMNIA</text:span> </text:p>
      <text:p text:style-name="Quotations"><text:bookmark text:name="2.1.203"/>I have lived<text:line-break/><text:bookmark text:name="2.1.204"/>To see inherited my very wishes<text:line-break/><text:bookmark text:name="2.1.205"/>And the buildings of my fancy: only<text:line-break/><text:bookmark text:name="2.1.206"/>There's one thing wanting, which I doubt not but<text:line-break/><text:bookmark text:name="2.1.207"/>Our Rome will cast upon thee.</text:p>
      <text:p text:style-name="Text_20_body"><text:bookmark text:name="speech741"/><text:soft-page-break/><text:span text:style-name="T2">CORIOLANUS</text:span> </text:p>
      <text:p text:style-name="Quotations"><text:bookmark text:name="2.1.208"/>Know, good mother,<text:line-break/><text:bookmark text:name="2.1.209"/>I had rather be their servant in my way,<text:line-break/><text:bookmark text:name="2.1.210"/>Than sway with them in theirs.</text:p>
      <text:p text:style-name="Text_20_body"><text:bookmark text:name="speech751"/><text:span text:style-name="T2">COMINIUS</text:span> </text:p>
      <text:p text:style-name="Quotations"><text:bookmark text:name="2.1.211"/>On, to the Capitol!</text:p>
      <text:p text:style-name="P1">Flourish. Cornets. Exeunt in state, as before. BRUTUS and SICINIUS come forward</text:p>
      <text:p text:style-name="Text_20_body"><text:bookmark text:name="speech761"/><text:span text:style-name="T2">BRUTUS</text:span> </text:p>
      <text:p text:style-name="Quotations"><text:bookmark text:name="2.1.212"/>All tongues speak of him, and the bleared sights<text:line-break/><text:bookmark text:name="2.1.213"/>Are spectacled to see him: your prattling nurse<text:line-break/><text:bookmark text:name="2.1.214"/>Into a rapture lets her baby cry<text:line-break/><text:bookmark text:name="2.1.215"/>While she chats him: the kitchen malkin pins<text:line-break/><text:bookmark text:name="2.1.216"/>Her richest lockram 'bout her reechy neck,<text:line-break/><text:bookmark text:name="2.1.217"/>Clambering the walls to eye him: stalls, bulks, windows,<text:line-break/><text:bookmark text:name="2.1.218"/>Are smother'd up, leads fill'd, and ridges horsed<text:line-break/><text:bookmark text:name="2.1.219"/>With variable complexions, all agreeing<text:line-break/><text:bookmark text:name="2.1.220"/>In earnestness to see him: seld-shown flamens<text:line-break/><text:bookmark text:name="2.1.221"/>Do press among the popular throngs and puff<text:line-break/><text:bookmark text:name="2.1.222"/>To win a vulgar station: or veil'd dames<text:line-break/><text:bookmark text:name="2.1.223"/>Commit the war of white and damask in<text:line-break/><text:bookmark text:name="2.1.224"/>Their nicely-gawded cheeks to the wanton spoil<text:line-break/><text:bookmark text:name="2.1.225"/>Of Phoebus' burning kisses: such a pother<text:line-break/><text:bookmark text:name="2.1.226"/>As if that whatsoever god who leads him<text:line-break/><text:bookmark text:name="2.1.227"/>Were slily crept into his human powers<text:line-break/><text:bookmark text:name="2.1.228"/>And gave him graceful posture.</text:p>
      <text:p text:style-name="Text_20_body"><text:bookmark text:name="speech771"/><text:span text:style-name="T2">SICINIUS</text:span> </text:p>
      <text:p text:style-name="Quotations"><text:bookmark text:name="2.1.229"/>On the sudden,<text:line-break/><text:bookmark text:name="2.1.230"/>I warrant him consul.</text:p>
      <text:p text:style-name="Text_20_body"><text:bookmark text:name="speech781"/><text:span text:style-name="T2">BRUTUS</text:span> </text:p>
      <text:p text:style-name="Quotations"><text:bookmark text:name="2.1.231"/>Then our office may,<text:line-break/><text:bookmark text:name="2.1.232"/>During his power, go sleep.</text:p>
      <text:p text:style-name="Text_20_body"><text:bookmark text:name="speech791"/><text:span text:style-name="T2">SICINIUS</text:span> </text:p>
      <text:p text:style-name="Quotations"><text:bookmark text:name="2.1.233"/>He cannot temperately transport his honours<text:line-break/><text:bookmark text:name="2.1.234"/>From where he should begin and end, but will<text:line-break/><text:bookmark text:name="2.1.235"/>Lose those he hath won.</text:p>
      <text:p text:style-name="Text_20_body"><text:bookmark text:name="speech801"/><text:span text:style-name="T2">BRUTUS</text:span> </text:p>
      <text:p text:style-name="Quotations"><text:bookmark text:name="2.1.236"/>In that there's comfort.</text:p>
      <text:p text:style-name="Text_20_body"><text:bookmark text:name="speech818"/><text:span text:style-name="T2">SICINIUS</text:span> </text:p>
      <text:p text:style-name="Quotations"><text:bookmark text:name="2.1.237"/>Doubt not<text:line-break/><text:bookmark text:name="2.1.238"/>The commoners, for whom we stand, but they<text:line-break/><text:bookmark text:name="2.1.239"/>Upon their ancient malice will forget<text:line-break/><text:bookmark text:name="2.1.240"/><text:soft-page-break/>With the least cause these his new honours, which<text:line-break/><text:bookmark text:name="2.1.241"/>That he will give them make I as little question<text:line-break/><text:bookmark text:name="2.1.242"/>As he is proud to do't.</text:p>
      <text:p text:style-name="Text_20_body"><text:bookmark text:name="speech821"/><text:span text:style-name="T2">BRUTUS</text:span> </text:p>
      <text:p text:style-name="Quotations"><text:bookmark text:name="2.1.243"/>I heard him swear,<text:line-break/><text:bookmark text:name="2.1.244"/>Were he to stand for consul, never would he<text:line-break/><text:bookmark text:name="2.1.245"/>Appear i' the market-place nor on him put<text:line-break/><text:bookmark text:name="2.1.246"/>The napless vesture of humility;<text:line-break/><text:bookmark text:name="2.1.247"/>Nor showing, as the manner is, his wounds<text:line-break/><text:bookmark text:name="2.1.248"/>To the people, beg their stinking breaths.</text:p>
      <text:p text:style-name="Text_20_body"><text:bookmark text:name="speech831"/><text:span text:style-name="T2">SICINIUS</text:span> </text:p>
      <text:p text:style-name="Quotations"><text:bookmark text:name="2.1.249"/>'Tis right.</text:p>
      <text:p text:style-name="Text_20_body"><text:bookmark text:name="speech841"/><text:span text:style-name="T2">BRUTUS</text:span> </text:p>
      <text:p text:style-name="Quotations"><text:bookmark text:name="2.1.250"/>It was his word: O, he would miss it rather<text:line-break/><text:bookmark text:name="2.1.251"/>Than carry it but by the suit of the gentry to him,<text:line-break/><text:bookmark text:name="2.1.252"/>And the desire of the nobles.</text:p>
      <text:p text:style-name="Text_20_body"><text:bookmark text:name="speech851"/><text:span text:style-name="T2">SICINIUS</text:span> </text:p>
      <text:p text:style-name="Quotations"><text:bookmark text:name="2.1.253"/>I wish no better<text:line-break/><text:bookmark text:name="2.1.254"/>Than have him hold that purpose and to put it<text:line-break/><text:bookmark text:name="2.1.255"/>In execution.</text:p>
      <text:p text:style-name="Text_20_body"><text:bookmark text:name="speech861"/><text:span text:style-name="T2">BRUTUS</text:span> </text:p>
      <text:p text:style-name="Quotations"><text:bookmark text:name="2.1.256"/>'Tis most like he will.</text:p>
      <text:p text:style-name="Text_20_body"><text:bookmark text:name="speech871"/><text:span text:style-name="T2">SICINIUS</text:span> </text:p>
      <text:p text:style-name="Quotations"><text:bookmark text:name="2.1.257"/>It shall be to him then as our good wills,<text:line-break/><text:bookmark text:name="2.1.258"/>A sure destruction.</text:p>
      <text:p text:style-name="Text_20_body"><text:bookmark text:name="speech881"/><text:span text:style-name="T2">BRUTUS</text:span> </text:p>
      <text:p text:style-name="Quotations"><text:bookmark text:name="2.1.259"/>So it must fall out<text:line-break/><text:bookmark text:name="2.1.260"/>To him or our authorities. For an end,<text:line-break/><text:bookmark text:name="2.1.261"/>We must suggest the people in what hatred<text:line-break/><text:bookmark text:name="2.1.262"/>He still hath held them; that to's power he would<text:line-break/><text:bookmark text:name="2.1.263"/>Have made them mules, silenced their pleaders and<text:line-break/><text:bookmark text:name="2.1.264"/>Dispropertied their freedoms, holding them,<text:line-break/><text:bookmark text:name="2.1.265"/>In human action and capacity,<text:line-break/><text:bookmark text:name="2.1.266"/>Of no more soul nor fitness for the world<text:line-break/><text:bookmark text:name="2.1.267"/>Than camels in the war, who have their provand<text:line-break/><text:bookmark text:name="2.1.268"/>Only for bearing burdens, and sore blows<text:line-break/><text:bookmark text:name="2.1.269"/>For sinking under them.</text:p>
      <text:p text:style-name="Text_20_body"><text:bookmark text:name="speech891"/><text:span text:style-name="T2">SICINIUS</text:span> </text:p>
      <text:p text:style-name="Quotations"><text:bookmark text:name="2.1.270"/>This, as you say, suggested<text:line-break/><text:bookmark text:name="2.1.271"/>At some time when his soaring insolence<text:line-break/><text:bookmark text:name="2.1.272"/>Shall touch the people--which time shall not want,<text:line-break/><text:bookmark text:name="2.1.273"/><text:soft-page-break/>If he be put upon 't; and that's as easy<text:line-break/><text:bookmark text:name="2.1.274"/>As to set dogs on sheep--will be his fire<text:line-break/><text:bookmark text:name="2.1.275"/>To kindle their dry stubble; and their blaze<text:line-break/><text:bookmark text:name="2.1.276"/>Shall darken him for ever.</text:p>
      <text:p text:style-name="P1">Enter a Messenger</text:p>
      <text:p text:style-name="Text_20_body"><text:bookmark text:name="speech901"/><text:span text:style-name="T2">BRUTUS</text:span> </text:p>
      <text:p text:style-name="Quotations"><text:bookmark text:name="2.1.277"/>What's the matter?</text:p>
      <text:p text:style-name="Text_20_body"><text:bookmark text:name="speech911"/><text:span text:style-name="T2">Messenger</text:span> </text:p>
      <text:p text:style-name="Quotations"><text:bookmark text:name="2.1.278"/>You are sent for to the Capitol. 'Tis thought<text:line-break/><text:bookmark text:name="2.1.279"/>That Marcius shall be consul:<text:line-break/><text:bookmark text:name="2.1.280"/>I have seen the dumb men throng to see him and<text:line-break/><text:bookmark text:name="2.1.281"/>The blind to bear him speak: matrons flung gloves,<text:line-break/><text:bookmark text:name="2.1.282"/>Ladies and maids their scarfs and handkerchers,<text:line-break/><text:bookmark text:name="2.1.283"/>Upon him as he pass'd: the nobles bended,<text:line-break/><text:bookmark text:name="2.1.284"/>As to Jove's statue, and the commons made<text:line-break/><text:bookmark text:name="2.1.285"/>A shower and thunder with their caps and shouts:<text:line-break/><text:bookmark text:name="2.1.286"/>I never saw the like.</text:p>
      <text:p text:style-name="Text_20_body"><text:bookmark text:name="speech921"/><text:span text:style-name="T2">BRUTUS</text:span> </text:p>
      <text:p text:style-name="Quotations"><text:bookmark text:name="2.1.287"/>Let's to the Capitol;<text:line-break/><text:bookmark text:name="2.1.288"/>And carry with us ears and eyes for the time,<text:line-break/><text:bookmark text:name="2.1.289"/>But hearts for the event.</text:p>
      <text:p text:style-name="Text_20_body"><text:bookmark text:name="speech931"/><text:span text:style-name="T2">SICINIUS</text:span> </text:p>
      <text:p text:style-name="Quotations"><text:bookmark text:name="2.1.290"/>Have with you.</text:p>
      <text:p text:style-name="P1">Exeunt</text:p>
      <text:h text:style-name="Heading_20_3" text:outline-level="3">SCENE II. The same. The Capitol.</text:h>
      <text:p text:style-name="Quotations"><text:span text:style-name="T1">Enter two Officers, to lay cushions</text:span> </text:p>
      <text:p text:style-name="Text_20_body"><text:bookmark text:name="speech129"/><text:span text:style-name="T2">First Officer</text:span> </text:p>
      <text:p text:style-name="Quotations"><text:bookmark text:name="2.2.1"/>Come, come, they are almost here. How many stand<text:line-break/><text:bookmark text:name="2.2.2"/>for consulships?</text:p>
      <text:p text:style-name="Text_20_body"><text:bookmark text:name="speech227"/><text:span text:style-name="T2">Second Officer</text:span> </text:p>
      <text:p text:style-name="Quotations"><text:bookmark text:name="2.2.3"/>Three, they say: but 'tis thought of every one<text:line-break/><text:bookmark text:name="2.2.4"/>Coriolanus will carry it.</text:p>
      <text:p text:style-name="Text_20_body"><text:bookmark text:name="speech323"/><text:span text:style-name="T2">First Officer</text:span> </text:p>
      <text:p text:style-name="Quotations"><text:bookmark text:name="2.2.5"/>That's a brave fellow; but he's vengeance proud, and<text:line-break/><text:bookmark text:name="2.2.6"/>loves not the common people.</text:p>
      <text:p text:style-name="Text_20_body"><text:bookmark text:name="speech420"/><text:span text:style-name="T2">Second Officer</text:span> </text:p>
      <text:p text:style-name="Quotations"><text:bookmark text:name="2.2.7"/><text:soft-page-break/>Faith, there had been many great men that have<text:line-break/><text:bookmark text:name="2.2.8"/>flattered the people, who ne'er loved them; and there<text:line-break/><text:bookmark text:name="2.2.9"/>be many that they have loved, they know not<text:line-break/><text:bookmark text:name="2.2.10"/>wherefore: so that, if they love they know not why,<text:line-break/><text:bookmark text:name="2.2.11"/>they hate upon no better a ground: therefore, for<text:line-break/><text:bookmark text:name="2.2.12"/>Coriolanus neither to care whether they love or hate<text:line-break/><text:bookmark text:name="2.2.13"/>him manifests the true knowledge he has in their<text:line-break/><text:bookmark text:name="2.2.14"/>disposition; and out of his noble carelessness lets<text:line-break/><text:bookmark text:name="2.2.15"/>them plainly see't.</text:p>
      <text:p text:style-name="Text_20_body"><text:bookmark text:name="speech520"/><text:span text:style-name="T2">First Officer</text:span> </text:p>
      <text:p text:style-name="Quotations"><text:bookmark text:name="2.2.16"/>If he did not care whether he had their love or no,<text:line-break/><text:bookmark text:name="2.2.17"/>he waved indifferently 'twixt doing them neither<text:line-break/><text:bookmark text:name="2.2.18"/>good nor harm: but he seeks their hate with greater<text:line-break/><text:bookmark text:name="2.2.19"/>devotion than can render it him; and leaves<text:line-break/><text:bookmark text:name="2.2.20"/>nothing undone that may fully discover him their<text:line-break/><text:bookmark text:name="2.2.21"/>opposite. Now, to seem to affect the malice and<text:line-break/><text:bookmark text:name="2.2.22"/>displeasure of the people is as bad as that which he<text:line-break/><text:bookmark text:name="2.2.23"/>dislikes, to flatter them for their love.</text:p>
      <text:p text:style-name="Text_20_body"><text:bookmark text:name="speech620"/><text:span text:style-name="T2">Second Officer</text:span> </text:p>
      <text:p text:style-name="Quotations"><text:bookmark text:name="2.2.24"/>He hath deserved worthily of his country: and his<text:line-break/><text:bookmark text:name="2.2.25"/>ascent is not by such easy degrees as those who,<text:line-break/><text:bookmark text:name="2.2.26"/>having been supple and courteous to the people,<text:line-break/><text:bookmark text:name="2.2.27"/>bonneted, without any further deed to have them at<text:line-break/><text:bookmark text:name="2.2.28"/>an into their estimation and report: but he hath so<text:line-break/><text:bookmark text:name="2.2.29"/>planted his honours in their eyes, and his actions<text:line-break/><text:bookmark text:name="2.2.30"/>in their hearts, that for their tongues to be<text:line-break/><text:bookmark text:name="2.2.31"/>silent, and not confess so much, were a kind of<text:line-break/><text:bookmark text:name="2.2.32"/>ingrateful injury; to report otherwise, were a<text:line-break/><text:bookmark text:name="2.2.33"/>malice, that, giving itself the lie, would pluck<text:line-break/><text:bookmark text:name="2.2.34"/>reproof and rebuke from every ear that heard it.</text:p>
      <text:p text:style-name="Text_20_body"><text:bookmark text:name="speech719"/><text:span text:style-name="T2">First Officer</text:span> </text:p>
      <text:p text:style-name="Quotations"><text:bookmark text:name="2.2.35"/>No more of him; he is a worthy man: make way, they<text:line-break/><text:bookmark text:name="2.2.36"/>are coming.</text:p>
      <text:p text:style-name="P1">A sennet. Enter, with actors before them, COMINIUS the consul, MENENIUS, CORIOLANUS, Senators, SICINIUS and BRUTUS. The Senators take their places; the Tribunes take their Places by themselves. CORIOLANUS stands</text:p>
      <text:p text:style-name="Text_20_body"><text:bookmark text:name="speech819"/><text:span text:style-name="T2">MENENIUS</text:span> </text:p>
      <text:p text:style-name="Quotations"><text:bookmark text:name="2.2.37"/>Having determined of the Volsces and<text:line-break/><text:bookmark text:name="2.2.38"/>To send for Titus Lartius, it remains,<text:line-break/><text:bookmark text:name="2.2.39"/>As the main point of this our after-meeting,<text:line-break/><text:bookmark text:name="2.2.40"/>To gratify his noble service that<text:line-break/><text:bookmark text:name="2.2.41"/>Hath thus stood for his country: therefore,<text:line-break/><text:bookmark text:name="2.2.42"/>please you,<text:line-break/><text:bookmark text:name="2.2.43"/>Most reverend and grave elders, to desire<text:line-break/><text:bookmark text:name="2.2.44"/>The present consul, and last general<text:line-break/><text:bookmark text:name="2.2.45"/><text:soft-page-break/>In our well-found successes, to report<text:line-break/><text:bookmark text:name="2.2.46"/>A little of that worthy work perform'd<text:line-break/><text:bookmark text:name="2.2.47"/>By Caius Marcius Coriolanus, whom<text:line-break/><text:bookmark text:name="2.2.48"/>We met here both to thank and to remember<text:line-break/><text:bookmark text:name="2.2.49"/>With honours like himself.</text:p>
      <text:p text:style-name="Text_20_body"><text:bookmark text:name="speech98"/><text:span text:style-name="T2">First Senator</text:span> </text:p>
      <text:p text:style-name="Quotations"><text:bookmark text:name="2.2.50"/>Speak, good Cominius:<text:line-break/><text:bookmark text:name="2.2.51"/>Leave nothing out for length, and make us think<text:line-break/><text:bookmark text:name="2.2.52"/>Rather our state's defective for requital<text:line-break/><text:bookmark text:name="2.2.53"/>Than we to stretch it out.</text:p>
      <text:p text:style-name="P1">To the Tribunes</text:p>
      <text:p text:style-name="Quotations"><text:bookmark text:name="2.2.54"/>Masters o' the people,<text:line-break/><text:bookmark text:name="2.2.55"/>We do request your kindest ears, and after,<text:line-break/><text:bookmark text:name="2.2.56"/>Your loving motion toward the common body,<text:line-break/><text:bookmark text:name="2.2.57"/>To yield what passes here.</text:p>
      <text:p text:style-name="Text_20_body"><text:bookmark text:name="speech107"/><text:span text:style-name="T2">SICINIUS</text:span> </text:p>
      <text:p text:style-name="Quotations"><text:bookmark text:name="2.2.58"/>We are convented<text:line-break/><text:bookmark text:name="2.2.59"/>Upon a pleasing treaty, and have hearts<text:line-break/><text:bookmark text:name="2.2.60"/>Inclinable to honour and advance<text:line-break/><text:bookmark text:name="2.2.61"/>The theme of our assembly.</text:p>
      <text:p text:style-name="Text_20_body"><text:bookmark text:name="speech1112"/><text:span text:style-name="T2">BRUTUS</text:span> </text:p>
      <text:p text:style-name="Quotations"><text:bookmark text:name="2.2.62"/>Which the rather<text:line-break/><text:bookmark text:name="2.2.63"/>We shall be blest to do, if he remember<text:line-break/><text:bookmark text:name="2.2.64"/>A kinder value of the people than<text:line-break/><text:bookmark text:name="2.2.65"/>He hath hereto prized them at.</text:p>
      <text:p text:style-name="Text_20_body"><text:bookmark text:name="speech1210"/><text:span text:style-name="T2">MENENIUS</text:span> </text:p>
      <text:p text:style-name="Quotations"><text:bookmark text:name="2.2.66"/>That's off, that's off;<text:line-break/><text:bookmark text:name="2.2.67"/>I would you rather had been silent. Please you<text:line-break/><text:bookmark text:name="2.2.68"/>To hear Cominius speak?</text:p>
      <text:p text:style-name="Text_20_body"><text:bookmark text:name="speech136"/><text:span text:style-name="T2">BRUTUS</text:span> </text:p>
      <text:p text:style-name="Quotations"><text:bookmark text:name="2.2.69"/>Most willingly;<text:line-break/><text:bookmark text:name="2.2.70"/>But yet my caution was more pertinent<text:line-break/><text:bookmark text:name="2.2.71"/>Than the rebuke you give it.</text:p>
      <text:p text:style-name="Text_20_body"><text:bookmark text:name="speech146"/><text:span text:style-name="T2">MENENIUS</text:span> </text:p>
      <text:p text:style-name="Quotations"><text:bookmark text:name="2.2.72"/>He loves your people<text:line-break/><text:bookmark text:name="2.2.73"/>But tie him not to be their bedfellow.<text:line-break/><text:bookmark text:name="2.2.74"/>Worthy Cominius, speak.</text:p>
      <text:p text:style-name="P1">CORIOLANUS offers to go away</text:p>
      <text:p text:style-name="Quotations"><text:bookmark text:name="2.2.75"/>Nay, keep your place.</text:p>
      <text:p text:style-name="Text_20_body"><text:bookmark text:name="speech156"/><text:soft-page-break/><text:span text:style-name="T2">First Senator</text:span> </text:p>
      <text:p text:style-name="Quotations"><text:bookmark text:name="2.2.76"/>Sit, Coriolanus; never shame to hear<text:line-break/><text:bookmark text:name="2.2.77"/>What you have nobly done.</text:p>
      <text:p text:style-name="Text_20_body"><text:bookmark text:name="speech166"/><text:span text:style-name="T2">CORIOLANUS</text:span> </text:p>
      <text:p text:style-name="Quotations"><text:bookmark text:name="2.2.78"/>Your horror's pardon:<text:line-break/><text:bookmark text:name="2.2.79"/>I had rather have my wounds to heal again<text:line-break/><text:bookmark text:name="2.2.80"/>Than hear say how I got them.</text:p>
      <text:p text:style-name="Text_20_body"><text:bookmark text:name="speech176"/><text:span text:style-name="T2">BRUTUS</text:span> </text:p>
      <text:p text:style-name="Quotations"><text:bookmark text:name="2.2.81"/>Sir, I hope<text:line-break/><text:bookmark text:name="2.2.82"/>My words disbench'd you not.</text:p>
      <text:p text:style-name="Text_20_body"><text:bookmark text:name="speech186"/><text:span text:style-name="T2">CORIOLANUS</text:span> </text:p>
      <text:p text:style-name="Quotations"><text:bookmark text:name="2.2.83"/>No, sir: yet oft,<text:line-break/><text:bookmark text:name="2.2.84"/>When blows have made me stay, I fled from words.<text:line-break/><text:bookmark text:name="2.2.85"/>You soothed not, therefore hurt not: but<text:line-break/><text:bookmark text:name="2.2.86"/>your people,<text:line-break/><text:bookmark text:name="2.2.87"/>I love them as they weigh.</text:p>
      <text:p text:style-name="Text_20_body"><text:bookmark text:name="speech196"/><text:span text:style-name="T2">MENENIUS</text:span> </text:p>
      <text:p text:style-name="Quotations"><text:bookmark text:name="2.2.88"/>Pray now, sit down.</text:p>
      <text:p text:style-name="Text_20_body"><text:bookmark text:name="speech206"/><text:span text:style-name="T2">CORIOLANUS</text:span> </text:p>
      <text:p text:style-name="Quotations"><text:bookmark text:name="2.2.89"/>I had rather have one scratch my head i' the sun<text:line-break/><text:bookmark text:name="2.2.90"/>When the alarum were struck than idly sit<text:line-break/><text:bookmark text:name="2.2.91"/>To hear my nothings monster'd.</text:p>
      <text:p text:style-name="P1">Exit</text:p>
      <text:p text:style-name="Text_20_body"><text:bookmark text:name="speech2111"/><text:span text:style-name="T2">MENENIUS</text:span> </text:p>
      <text:p text:style-name="Quotations"><text:bookmark text:name="2.2.92"/>Masters of the people,<text:line-break/><text:bookmark text:name="2.2.93"/>Your multiplying spawn how can he flatter--<text:line-break/><text:bookmark text:name="2.2.94"/>That's thousand to one good one--when you now see<text:line-break/><text:bookmark text:name="2.2.95"/>He had rather venture all his limbs for honour<text:line-break/><text:bookmark text:name="2.2.96"/>Than one on's ears to hear it? Proceed, Cominius.</text:p>
      <text:p text:style-name="Text_20_body"><text:bookmark text:name="speech228"/><text:span text:style-name="T2">COMINIUS</text:span> </text:p>
      <text:p text:style-name="Quotations"><text:bookmark text:name="2.2.97"/>I shall lack voice: the deeds of Coriolanus<text:line-break/><text:bookmark text:name="2.2.98"/>Should not be utter'd feebly. It is held<text:line-break/><text:bookmark text:name="2.2.99"/>That valour is the chiefest virtue, and<text:line-break/><text:bookmark text:name="2.2.100"/>Most dignifies the haver: if it be,<text:line-break/><text:bookmark text:name="2.2.101"/>The man I speak of cannot in the world<text:line-break/><text:bookmark text:name="2.2.102"/>Be singly counterpoised. At sixteen years,<text:line-break/><text:bookmark text:name="2.2.103"/>When Tarquin made a head for Rome, he fought<text:line-break/><text:bookmark text:name="2.2.104"/>Beyond the mark of others: our then dictator,<text:line-break/><text:bookmark text:name="2.2.105"/>Whom with all praise I point at, saw him fight,<text:line-break/><text:bookmark text:name="2.2.106"/>When with his Amazonian chin he drove<text:line-break/><text:bookmark text:name="2.2.107"/>The bristled lips before him: be bestrid<text:line-break/><text:bookmark text:name="2.2.108"/><text:soft-page-break/>An o'er-press'd Roman and i' the consul's view<text:line-break/><text:bookmark text:name="2.2.109"/>Slew three opposers: Tarquin's self he met,<text:line-break/><text:bookmark text:name="2.2.110"/>And struck him on his knee: in that day's feats,<text:line-break/><text:bookmark text:name="2.2.111"/>When he might act the woman in the scene,<text:line-break/><text:bookmark text:name="2.2.112"/>He proved best man i' the field, and for his meed<text:line-break/><text:bookmark text:name="2.2.113"/>Was brow-bound with the oak. His pupil age<text:line-break/><text:bookmark text:name="2.2.114"/>Man-enter'd thus, he waxed like a sea,<text:line-break/><text:bookmark text:name="2.2.115"/>And in the brunt of seventeen battles since<text:line-break/><text:bookmark text:name="2.2.116"/>He lurch'd all swords of the garland. For this last,<text:line-break/><text:bookmark text:name="2.2.117"/>Before and in Corioli, let me say,<text:line-break/><text:bookmark text:name="2.2.118"/>I cannot speak him home: he stopp'd the fliers;<text:line-break/><text:bookmark text:name="2.2.119"/>And by his rare example made the coward<text:line-break/><text:bookmark text:name="2.2.120"/>Turn terror into sport: as weeds before<text:line-break/><text:bookmark text:name="2.2.121"/>A vessel under sail, so men obey'd<text:line-break/><text:bookmark text:name="2.2.122"/>And fell below his stem: his sword, death's stamp,<text:line-break/><text:bookmark text:name="2.2.123"/>Where it did mark, it took; from face to foot<text:line-break/><text:bookmark text:name="2.2.124"/>He was a thing of blood, whose every motion<text:line-break/><text:bookmark text:name="2.2.125"/>Was timed with dying cries: alone he enter'd<text:line-break/><text:bookmark text:name="2.2.126"/>The mortal gate of the city, which he painted<text:line-break/><text:bookmark text:name="2.2.127"/>With shunless destiny; aidless came off,<text:line-break/><text:bookmark text:name="2.2.128"/>And with a sudden reinforcement struck<text:line-break/><text:bookmark text:name="2.2.129"/>Corioli like a planet: now all's his:<text:line-break/><text:bookmark text:name="2.2.130"/>When, by and by, the din of war gan pierce<text:line-break/><text:bookmark text:name="2.2.131"/>His ready sense; then straight his doubled spirit<text:line-break/><text:bookmark text:name="2.2.132"/>Re-quicken'd what in flesh was fatigate,<text:line-break/><text:bookmark text:name="2.2.133"/>And to the battle came he; where he did<text:line-break/><text:bookmark text:name="2.2.134"/>Run reeking o'er the lives of men, as if<text:line-break/><text:bookmark text:name="2.2.135"/>'Twere a perpetual spoil: and till we call'd<text:line-break/><text:bookmark text:name="2.2.136"/>Both field and city ours, he never stood<text:line-break/><text:bookmark text:name="2.2.137"/>To ease his breast with panting.</text:p>
      <text:p text:style-name="Text_20_body"><text:bookmark text:name="speech235"/><text:span text:style-name="T2">MENENIUS</text:span> </text:p>
      <text:p text:style-name="Quotations"><text:bookmark text:name="2.2.138"/>Worthy man!</text:p>
      <text:p text:style-name="Text_20_body"><text:bookmark text:name="speech245"/><text:span text:style-name="T2">First Senator</text:span> </text:p>
      <text:p text:style-name="Quotations"><text:bookmark text:name="2.2.139"/>He cannot but with measure fit the honours<text:line-break/><text:bookmark text:name="2.2.140"/>Which we devise him.</text:p>
      <text:p text:style-name="Text_20_body"><text:bookmark text:name="speech255"/><text:span text:style-name="T2">COMINIUS</text:span> </text:p>
      <text:p text:style-name="Quotations"><text:bookmark text:name="2.2.141"/>Our spoils he kick'd at,<text:line-break/><text:bookmark text:name="2.2.142"/>And look'd upon things precious as they were<text:line-break/><text:bookmark text:name="2.2.143"/>The common muck of the world: he covets less<text:line-break/><text:bookmark text:name="2.2.144"/>Than misery itself would give; rewards<text:line-break/><text:bookmark text:name="2.2.145"/>His deeds with doing them, and is content<text:line-break/><text:bookmark text:name="2.2.146"/>To spend the time to end it.</text:p>
      <text:p text:style-name="Text_20_body"><text:bookmark text:name="speech264"/><text:span text:style-name="T2">MENENIUS</text:span> </text:p>
      <text:p text:style-name="Quotations"><text:bookmark text:name="2.2.147"/>He's right noble:<text:line-break/><text:bookmark text:name="2.2.148"/>Let him be call'd for.</text:p>
      <text:p text:style-name="Text_20_body"><text:bookmark text:name="speech274"/><text:soft-page-break/><text:span text:style-name="T2">First Senator</text:span> </text:p>
      <text:p text:style-name="Quotations"><text:bookmark text:name="2.2.149"/>Call Coriolanus.</text:p>
      <text:p text:style-name="Text_20_body"><text:bookmark text:name="speech283"/><text:span text:style-name="T2">Officer</text:span> </text:p>
      <text:p text:style-name="Quotations"><text:bookmark text:name="2.2.150"/>He doth appear.</text:p>
      <text:p text:style-name="P1">Re-enter CORIOLANUS</text:p>
      <text:p text:style-name="Text_20_body"><text:bookmark text:name="speech293"/><text:span text:style-name="T2">MENENIUS</text:span> </text:p>
      <text:p text:style-name="Quotations"><text:bookmark text:name="2.2.151"/>The senate, Coriolanus, are well pleased<text:line-break/><text:bookmark text:name="2.2.152"/>To make thee consul.</text:p>
      <text:p text:style-name="Text_20_body"><text:bookmark text:name="speech303"/><text:span text:style-name="T2">CORIOLANUS</text:span> </text:p>
      <text:p text:style-name="Quotations"><text:bookmark text:name="2.2.153"/>I do owe them still<text:line-break/><text:bookmark text:name="2.2.154"/>My life and services.</text:p>
      <text:p text:style-name="Text_20_body"><text:bookmark text:name="speech3111"/><text:span text:style-name="T2">MENENIUS</text:span> </text:p>
      <text:p text:style-name="Quotations"><text:bookmark text:name="2.2.155"/>It then remains<text:line-break/><text:bookmark text:name="2.2.156"/>That you do speak to the people.</text:p>
      <text:p text:style-name="Text_20_body"><text:bookmark text:name="speech324"/><text:span text:style-name="T2">CORIOLANUS</text:span> </text:p>
      <text:p text:style-name="Quotations"><text:bookmark text:name="2.2.157"/>I do beseech you,<text:line-break/><text:bookmark text:name="2.2.158"/>Let me o'erleap that custom, for I cannot<text:line-break/><text:bookmark text:name="2.2.159"/>Put on the gown, stand naked and entreat them,<text:line-break/><text:bookmark text:name="2.2.160"/>For my wounds' sake, to give their suffrage: please you<text:line-break/><text:bookmark text:name="2.2.161"/>That I may pass this doing.</text:p>
      <text:p text:style-name="Text_20_body"><text:bookmark text:name="speech333"/><text:span text:style-name="T2">SICINIUS</text:span> </text:p>
      <text:p text:style-name="Quotations"><text:bookmark text:name="2.2.162"/>Sir, the people<text:line-break/><text:bookmark text:name="2.2.163"/>Must have their voices; neither will they bate<text:line-break/><text:bookmark text:name="2.2.164"/>One jot of ceremony.</text:p>
      <text:p text:style-name="Text_20_body"><text:bookmark text:name="speech343"/><text:span text:style-name="T2">MENENIUS</text:span> </text:p>
      <text:p text:style-name="Quotations"><text:bookmark text:name="2.2.165"/>Put them not to't:<text:line-break/><text:bookmark text:name="2.2.166"/>Pray you, go fit you to the custom and<text:line-break/><text:bookmark text:name="2.2.167"/>Take to you, as your predecessors have,<text:line-break/><text:bookmark text:name="2.2.168"/>Your honour with your form.</text:p>
      <text:p text:style-name="Text_20_body"><text:bookmark text:name="speech353"/><text:span text:style-name="T2">CORIOLANUS</text:span> </text:p>
      <text:p text:style-name="Quotations"><text:bookmark text:name="2.2.169"/>It is apart<text:line-break/><text:bookmark text:name="2.2.170"/>That I shall blush in acting, and might well<text:line-break/><text:bookmark text:name="2.2.171"/>Be taken from the people.</text:p>
      <text:p text:style-name="Text_20_body"><text:bookmark text:name="speech363"/><text:span text:style-name="T2">BRUTUS</text:span> </text:p>
      <text:p text:style-name="Quotations"><text:bookmark text:name="2.2.172"/>Mark you that?</text:p>
      <text:p text:style-name="Text_20_body"><text:bookmark text:name="speech373"/><text:span text:style-name="T2">CORIOLANUS</text:span> </text:p>
      <text:p text:style-name="Quotations"><text:bookmark text:name="2.2.173"/><text:soft-page-break/>To brag unto them, thus I did, and thus;<text:line-break/><text:bookmark text:name="2.2.174"/>Show them the unaching scars which I should hide,<text:line-break/><text:bookmark text:name="2.2.175"/>As if I had received them for the hire<text:line-break/><text:bookmark text:name="2.2.176"/>Of their breath only!</text:p>
      <text:p text:style-name="Text_20_body"><text:bookmark text:name="speech383"/><text:span text:style-name="T2">MENENIUS</text:span> </text:p>
      <text:p text:style-name="Quotations"><text:bookmark text:name="2.2.177"/>Do not stand upon't.<text:line-break/><text:bookmark text:name="2.2.178"/>We recommend to you, tribunes of the people,<text:line-break/><text:bookmark text:name="2.2.179"/>Our purpose to them: and to our noble consul<text:line-break/><text:bookmark text:name="2.2.180"/>Wish we all joy and honour.</text:p>
      <text:p text:style-name="Text_20_body"><text:bookmark text:name="speech393"/><text:span text:style-name="T2">Senators</text:span> </text:p>
      <text:p text:style-name="Quotations"><text:bookmark text:name="2.2.181"/>To Coriolanus come all joy and honour!</text:p>
      <text:p text:style-name="P1">Flourish of cornets. Exeunt all but SICINIUS and BRUTUS</text:p>
      <text:p text:style-name="Text_20_body"><text:bookmark text:name="speech403"/><text:span text:style-name="T2">BRUTUS</text:span> </text:p>
      <text:p text:style-name="Quotations"><text:bookmark text:name="2.2.182"/>You see how he intends to use the people.</text:p>
      <text:p text:style-name="Text_20_body"><text:bookmark text:name="speech4111"/><text:span text:style-name="T2">SICINIUS</text:span> </text:p>
      <text:p text:style-name="Quotations"><text:bookmark text:name="2.2.183"/>May they perceive's intent! He will require them,<text:line-break/><text:bookmark text:name="2.2.184"/>As if he did contemn what he requested<text:line-break/><text:bookmark text:name="2.2.185"/>Should be in them to give.</text:p>
      <text:p text:style-name="Text_20_body"><text:bookmark text:name="speech422"/><text:span text:style-name="T2">BRUTUS</text:span> </text:p>
      <text:p text:style-name="Quotations"><text:bookmark text:name="2.2.186"/>Come, we'll inform them<text:line-break/><text:bookmark text:name="2.2.187"/>Of our proceedings here: on the marketplace,<text:line-break/><text:bookmark text:name="2.2.188"/>I know, they do attend us.</text:p>
      <text:p text:style-name="P1">Exeunt</text:p>
      <text:h text:style-name="Heading_20_3" text:outline-level="3">SCENE III. The same. The Forum.</text:h>
      <text:p text:style-name="Quotations"><text:span text:style-name="T1">Enter seven or eight Citizens</text:span> </text:p>
      <text:p text:style-name="Text_20_body"><text:bookmark text:name="speech130"/><text:span text:style-name="T2">First Citizen</text:span> </text:p>
      <text:p text:style-name="Quotations"><text:bookmark text:name="2.3.1"/>Once, if he do require our voices, we ought not to deny him.</text:p>
      <text:p text:style-name="Text_20_body"><text:bookmark text:name="speech229"/><text:span text:style-name="T2">Second Citizen</text:span> </text:p>
      <text:p text:style-name="Quotations"><text:bookmark text:name="2.3.2"/>We may, sir, if we will.</text:p>
      <text:p text:style-name="Text_20_body"><text:bookmark text:name="speech325"/><text:span text:style-name="T2">Third Citizen</text:span> </text:p>
      <text:p text:style-name="Quotations"><text:bookmark text:name="2.3.3"/>We have power in ourselves to do it, but it is a<text:line-break/><text:bookmark text:name="2.3.4"/>power that we have no power to do; for if he show us<text:line-break/><text:bookmark text:name="2.3.5"/>his wounds and tell us his deeds, we are to put our<text:line-break/><text:bookmark text:name="2.3.6"/>tongues into those wounds and speak for them; so, if<text:line-break/><text:bookmark text:name="2.3.7"/>he tell us his noble deeds, we must also tell him<text:line-break/><text:bookmark text:name="2.3.8"/>our noble acceptance of them. Ingratitude is<text:line-break/><text:bookmark text:name="2.3.9"/><text:soft-page-break/>monstrous, and for the multitude to be ingrateful,<text:line-break/><text:bookmark text:name="2.3.10"/>were to make a monster of the multitude: of the<text:line-break/><text:bookmark text:name="2.3.11"/>which we being members, should bring ourselves to be<text:line-break/><text:bookmark text:name="2.3.12"/>monstrous members.</text:p>
      <text:p text:style-name="Text_20_body"><text:bookmark text:name="speech423"/><text:span text:style-name="T2">First Citizen</text:span> </text:p>
      <text:p text:style-name="Quotations"><text:bookmark text:name="2.3.13"/>And to make us no better thought of, a little help<text:line-break/><text:bookmark text:name="2.3.14"/>will serve; for once we stood up about the corn, he<text:line-break/><text:bookmark text:name="2.3.15"/>himself stuck not to call us the many-headed multitude.</text:p>
      <text:p text:style-name="Text_20_body"><text:bookmark text:name="speech522"/><text:span text:style-name="T2">Third Citizen</text:span> </text:p>
      <text:p text:style-name="Quotations"><text:bookmark text:name="2.3.16"/>We have been called so of many; not that our heads<text:line-break/><text:bookmark text:name="2.3.17"/>are some brown, some black, some auburn, some bald,<text:line-break/><text:bookmark text:name="2.3.18"/>but that our wits are so diversely coloured: and<text:line-break/><text:bookmark text:name="2.3.19"/>truly I think if all our wits were to issue out of<text:line-break/><text:bookmark text:name="2.3.20"/>one skull, they would fly east, west, north, south,<text:line-break/><text:bookmark text:name="2.3.21"/>and their consent of one direct way should be at<text:line-break/><text:bookmark text:name="2.3.22"/>once to all the points o' the compass.</text:p>
      <text:p text:style-name="Text_20_body"><text:bookmark text:name="speech622"/><text:span text:style-name="T2">Second Citizen</text:span> </text:p>
      <text:p text:style-name="Quotations"><text:bookmark text:name="2.3.23"/>Think you so? Which way do you judge my wit would<text:line-break/><text:bookmark text:name="2.3.24"/>fly?</text:p>
      <text:p text:style-name="Text_20_body"><text:bookmark text:name="speech720"/><text:span text:style-name="T2">Third Citizen</text:span> </text:p>
      <text:p text:style-name="Quotations"><text:bookmark text:name="2.3.25"/>Nay, your wit will not so soon out as another man's<text:line-break/><text:bookmark text:name="2.3.26"/>will;'tis strongly wedged up in a block-head, but<text:line-break/><text:bookmark text:name="2.3.27"/>if it were at liberty, 'twould, sure, southward.</text:p>
      <text:p text:style-name="Text_20_body"><text:bookmark text:name="speech820"/><text:span text:style-name="T2">Second Citizen</text:span> </text:p>
      <text:p text:style-name="Quotations"><text:bookmark text:name="2.3.28"/>Why that way?</text:p>
      <text:p text:style-name="Text_20_body"><text:bookmark text:name="speech99"/><text:span text:style-name="T2">Third Citizen</text:span> </text:p>
      <text:p text:style-name="Quotations"><text:bookmark text:name="2.3.29"/>To lose itself in a fog, where being three parts<text:line-break/><text:bookmark text:name="2.3.30"/>melted away with rotten dews, the fourth would return<text:line-break/><text:bookmark text:name="2.3.31"/>for conscience sake, to help to get thee a wife.</text:p>
      <text:p text:style-name="Text_20_body"><text:bookmark text:name="speech108"/><text:span text:style-name="T2">Second Citizen</text:span> </text:p>
      <text:p text:style-name="Quotations"><text:bookmark text:name="2.3.32"/>You are never without your tricks: you may, you may.</text:p>
      <text:p text:style-name="Text_20_body"><text:bookmark text:name="speech1113"/><text:span text:style-name="T2">Third Citizen</text:span> </text:p>
      <text:p text:style-name="Quotations"><text:bookmark text:name="2.3.33"/>Are you all resolved to give your voices? But<text:line-break/><text:bookmark text:name="2.3.34"/>that's no matter, the greater part carries it. I<text:line-break/><text:bookmark text:name="2.3.35"/>say, if he would incline to the people, there was<text:line-break/><text:bookmark text:name="2.3.36"/>never a worthier man.</text:p>
      <text:p text:style-name="P1">Enter CORIOLANUS in a gown of humility, with MENENIUS</text:p>
      <text:p text:style-name="Quotations"><text:bookmark text:name="2.3.37"/>Here he comes, and in the gown of humility: mark his<text:line-break/><text:bookmark text:name="2.3.38"/>behavior. We are not to stay all together, but to<text:line-break/><text:bookmark text:name="2.3.39"/><text:soft-page-break/>come by him where he stands, by ones, by twos, and<text:line-break/><text:bookmark text:name="2.3.40"/>by threes. He's to make his requests by<text:line-break/><text:bookmark text:name="2.3.41"/>particulars; wherein every one of us has a single<text:line-break/><text:bookmark text:name="2.3.42"/>honour, in giving him our own voices with our own<text:line-break/><text:bookmark text:name="2.3.43"/>tongues: therefore follow me, and I direct you how<text:line-break/><text:bookmark text:name="2.3.44"/>you shall go by him.</text:p>
      <text:p text:style-name="Text_20_body"><text:bookmark text:name="speech1211"/><text:span text:style-name="T2">All</text:span> </text:p>
      <text:p text:style-name="Quotations"><text:bookmark text:name="2.3.45"/>Content, content.</text:p>
      <text:p text:style-name="P1">Exeunt Citizens</text:p>
      <text:p text:style-name="Text_20_body"><text:bookmark text:name="speech137"/><text:span text:style-name="T2">MENENIUS</text:span> </text:p>
      <text:p text:style-name="Quotations"><text:bookmark text:name="2.3.46"/>O sir, you are not right: have you not known<text:line-break/><text:bookmark text:name="2.3.47"/>The worthiest men have done't?</text:p>
      <text:p text:style-name="Text_20_body"><text:bookmark text:name="speech147"/><text:span text:style-name="T2">CORIOLANUS</text:span> </text:p>
      <text:p text:style-name="Quotations"><text:bookmark text:name="2.3.48"/>What must I say?<text:line-break/><text:bookmark text:name="2.3.49"/>'I Pray, sir'--Plague upon't! I cannot bring<text:line-break/><text:bookmark text:name="2.3.50"/>My tongue to such a pace:--'Look, sir, my wounds!<text:line-break/><text:bookmark text:name="2.3.51"/>I got them in my country's service, when<text:line-break/><text:bookmark text:name="2.3.52"/>Some certain of your brethren roar'd and ran<text:line-break/><text:bookmark text:name="2.3.53"/>From the noise of our own drums.'</text:p>
      <text:p text:style-name="Text_20_body"><text:bookmark text:name="speech157"/><text:span text:style-name="T2">MENENIUS</text:span> </text:p>
      <text:p text:style-name="Quotations"><text:bookmark text:name="2.3.54"/>O me, the gods!<text:line-break/><text:bookmark text:name="2.3.55"/>You must not speak of that: you must desire them<text:line-break/><text:bookmark text:name="2.3.56"/>To think upon you.</text:p>
      <text:p text:style-name="Text_20_body"><text:bookmark text:name="speech167"/><text:span text:style-name="T2">CORIOLANUS</text:span> </text:p>
      <text:p text:style-name="Quotations"><text:bookmark text:name="2.3.57"/>Think upon me! hang 'em!<text:line-break/><text:bookmark text:name="2.3.58"/>I would they would forget me, like the virtues<text:line-break/><text:bookmark text:name="2.3.59"/>Which our divines lose by 'em.</text:p>
      <text:p text:style-name="Text_20_body"><text:bookmark text:name="speech177"/><text:span text:style-name="T2">MENENIUS</text:span> </text:p>
      <text:p text:style-name="Quotations"><text:bookmark text:name="2.3.60"/>You'll mar all:<text:line-break/><text:bookmark text:name="2.3.61"/>I'll leave you: pray you, speak to 'em, I pray you,<text:line-break/><text:bookmark text:name="2.3.62"/>In wholesome manner.</text:p>
      <text:p text:style-name="P1">Exit</text:p>
      <text:p text:style-name="Text_20_body"><text:bookmark text:name="speech187"/><text:span text:style-name="T2">CORIOLANUS</text:span> </text:p>
      <text:p text:style-name="Quotations"><text:bookmark text:name="2.3.63"/>Bid them wash their faces<text:line-break/><text:bookmark text:name="2.3.64"/>And keep their teeth clean.</text:p>
      <text:p text:style-name="P1">Re-enter two of the Citizens</text:p>
      <text:p text:style-name="Quotations"><text:bookmark text:name="2.3.65"/>So, here comes a brace.</text:p>
      <text:p text:style-name="P1"><text:soft-page-break/>Re-enter a third Citizen</text:p>
      <text:p text:style-name="Quotations"><text:bookmark text:name="2.3.66"/>You know the cause, air, of my standing here.</text:p>
      <text:p text:style-name="Text_20_body"><text:bookmark text:name="speech197"/><text:span text:style-name="T2">Third Citizen</text:span> </text:p>
      <text:p text:style-name="Quotations"><text:bookmark text:name="2.3.67"/>We do, sir; tell us what hath brought you to't.</text:p>
      <text:p text:style-name="Text_20_body"><text:bookmark text:name="speech207"/><text:span text:style-name="T2">CORIOLANUS</text:span> </text:p>
      <text:p text:style-name="Quotations"><text:bookmark text:name="2.3.68"/>Mine own desert.</text:p>
      <text:p text:style-name="Text_20_body"><text:bookmark text:name="speech2112"/><text:span text:style-name="T2">Second Citizen</text:span> </text:p>
      <text:p text:style-name="Quotations"><text:bookmark text:name="2.3.69"/>Your own desert!</text:p>
      <text:p text:style-name="Text_20_body"><text:bookmark text:name="speech2210"/><text:span text:style-name="T2">CORIOLANUS</text:span> </text:p>
      <text:p text:style-name="Quotations"><text:bookmark text:name="2.3.70"/>Ay, but not mine own desire.</text:p>
      <text:p text:style-name="Text_20_body"><text:bookmark text:name="speech236"/><text:span text:style-name="T2">Third Citizen</text:span> </text:p>
      <text:p text:style-name="Quotations"><text:bookmark text:name="2.3.71"/>How not your own desire?</text:p>
      <text:p text:style-name="Text_20_body"><text:bookmark text:name="speech246"/><text:span text:style-name="T2">CORIOLANUS</text:span> </text:p>
      <text:p text:style-name="Quotations"><text:bookmark text:name="2.3.72"/>No, sir,'twas never my desire yet to trouble the<text:line-break/><text:bookmark text:name="2.3.73"/>poor with begging.</text:p>
      <text:p text:style-name="Text_20_body"><text:bookmark text:name="speech256"/><text:span text:style-name="T2">Third Citizen</text:span> </text:p>
      <text:p text:style-name="Quotations"><text:bookmark text:name="2.3.74"/>You must think, if we give you any thing, we hope to<text:line-break/><text:bookmark text:name="2.3.75"/>gain by you.</text:p>
      <text:p text:style-name="Text_20_body"><text:bookmark text:name="speech265"/><text:span text:style-name="T2">CORIOLANUS</text:span> </text:p>
      <text:p text:style-name="Quotations"><text:bookmark text:name="2.3.76"/>Well then, I pray, your price o' the consulship?</text:p>
      <text:p text:style-name="Text_20_body"><text:bookmark text:name="speech275"/><text:span text:style-name="T2">First Citizen</text:span> </text:p>
      <text:p text:style-name="Quotations"><text:bookmark text:name="2.3.77"/>The price is to ask it kindly.</text:p>
      <text:p text:style-name="Text_20_body"><text:bookmark text:name="speech284"/><text:span text:style-name="T2">CORIOLANUS</text:span> </text:p>
      <text:p text:style-name="Quotations"><text:bookmark text:name="2.3.78"/>Kindly! Sir, I pray, let me ha't: I have wounds to<text:line-break/><text:bookmark text:name="2.3.79"/>show you, which shall be yours in private. Your<text:line-break/><text:bookmark text:name="2.3.80"/>good voice, sir; what say you?</text:p>
      <text:p text:style-name="Text_20_body"><text:bookmark text:name="speech294"/><text:span text:style-name="T2">Second Citizen</text:span> </text:p>
      <text:p text:style-name="Quotations"><text:bookmark text:name="2.3.81"/>You shall ha' it, worthy sir.</text:p>
      <text:p text:style-name="Text_20_body"><text:bookmark text:name="speech304"/><text:span text:style-name="T2">CORIOLANUS</text:span> </text:p>
      <text:p text:style-name="Quotations"><text:bookmark text:name="2.3.82"/>A match, sir. There's in all two worthy voices<text:line-break/><text:bookmark text:name="2.3.83"/>begged. I have your alms: adieu.</text:p>
      <text:p text:style-name="Text_20_body"><text:bookmark text:name="speech3112"/><text:span text:style-name="T2">Third Citizen</text:span> </text:p>
      <text:p text:style-name="Quotations"><text:bookmark text:name="2.3.84"/><text:soft-page-break/>But this is something odd.</text:p>
      <text:p text:style-name="Text_20_body"><text:bookmark text:name="speech326"/><text:span text:style-name="T2">Second Citizen</text:span> </text:p>
      <text:p text:style-name="Quotations"><text:bookmark text:name="2.3.85"/>An 'twere to give again,--but 'tis no matter.</text:p>
      <text:p text:style-name="P1">Exeunt the three Citizens</text:p>
      <text:p text:style-name="P1">Re-enter two other Citizens</text:p>
      <text:p text:style-name="Text_20_body"><text:bookmark text:name="speech334"/><text:span text:style-name="T2">CORIOLANUS</text:span> </text:p>
      <text:p text:style-name="Quotations"><text:bookmark text:name="2.3.86"/>Pray you now, if it may stand with the tune of your<text:line-break/><text:bookmark text:name="2.3.87"/>voices that I may be consul, I have here the<text:line-break/><text:bookmark text:name="2.3.88"/>customary gown.</text:p>
      <text:p text:style-name="Text_20_body"><text:bookmark text:name="speech344"/><text:span text:style-name="T2">Fourth Citizen</text:span> </text:p>
      <text:p text:style-name="Quotations"><text:bookmark text:name="2.3.89"/>You have deserved nobly of your country, and you<text:line-break/><text:bookmark text:name="2.3.90"/>have not deserved nobly.</text:p>
      <text:p text:style-name="Text_20_body"><text:bookmark text:name="speech354"/><text:span text:style-name="T2">CORIOLANUS</text:span> </text:p>
      <text:p text:style-name="Quotations"><text:bookmark text:name="2.3.91"/>Your enigma?</text:p>
      <text:p text:style-name="Text_20_body"><text:bookmark text:name="speech364"/><text:span text:style-name="T2">Fourth Citizen</text:span> </text:p>
      <text:p text:style-name="Quotations"><text:bookmark text:name="2.3.92"/>You have been a scourge to her enemies, you have<text:line-break/><text:bookmark text:name="2.3.93"/>been a rod to her friends; you have not indeed loved<text:line-break/><text:bookmark text:name="2.3.94"/>the common people.</text:p>
      <text:p text:style-name="Text_20_body"><text:bookmark text:name="speech374"/><text:span text:style-name="T2">CORIOLANUS</text:span> </text:p>
      <text:p text:style-name="Quotations"><text:bookmark text:name="2.3.95"/>You should account me the more virtuous that I have<text:line-break/><text:bookmark text:name="2.3.96"/>not been common in my love. I will, sir, flatter my<text:line-break/><text:bookmark text:name="2.3.97"/>sworn brother, the people, to earn a dearer<text:line-break/><text:bookmark text:name="2.3.98"/>estimation of them; 'tis a condition they account<text:line-break/><text:bookmark text:name="2.3.99"/>gentle: and since the wisdom of their choice is<text:line-break/><text:bookmark text:name="2.3.100"/>rather to have my hat than my heart, I will practise<text:line-break/><text:bookmark text:name="2.3.101"/>the insinuating nod and be off to them most<text:line-break/><text:bookmark text:name="2.3.102"/>counterfeitly; that is, sir, I will counterfeit the<text:line-break/><text:bookmark text:name="2.3.103"/>bewitchment of some popular man and give it<text:line-break/><text:bookmark text:name="2.3.104"/>bountiful to the desirers. Therefore, beseech you,<text:line-break/><text:bookmark text:name="2.3.105"/>I may be consul.</text:p>
      <text:p text:style-name="Text_20_body"><text:bookmark text:name="speech384"/><text:span text:style-name="T2">Fifth Citizen</text:span> </text:p>
      <text:p text:style-name="Quotations"><text:bookmark text:name="2.3.106"/>We hope to find you our friend; and therefore give<text:line-break/><text:bookmark text:name="2.3.107"/>you our voices heartily.</text:p>
      <text:p text:style-name="Text_20_body"><text:bookmark text:name="speech394"/><text:span text:style-name="T2">Fourth Citizen</text:span> </text:p>
      <text:p text:style-name="Quotations"><text:bookmark text:name="2.3.108"/>You have received many wounds for your country.</text:p>
      <text:p text:style-name="Text_20_body"><text:bookmark text:name="speech404"/><text:span text:style-name="T2">CORIOLANUS</text:span> </text:p>
      <text:p text:style-name="Quotations"><text:bookmark text:name="2.3.109"/>I will not seal your knowledge with showing them. I<text:line-break/><text:bookmark text:name="2.3.110"/><text:soft-page-break/>will make much of your voices, and so trouble you no further.</text:p>
      <text:p text:style-name="Text_20_body"><text:bookmark text:name="speech4112"/><text:span text:style-name="T2">Both Citizens</text:span> </text:p>
      <text:p text:style-name="Quotations"><text:bookmark text:name="2.3.111"/>The gods give you joy, sir, heartily!</text:p>
      <text:p text:style-name="P1">Exeunt</text:p>
      <text:p text:style-name="Text_20_body"><text:bookmark text:name="speech424"/><text:span text:style-name="T2">CORIOLANUS</text:span> </text:p>
      <text:p text:style-name="Quotations"><text:bookmark text:name="2.3.112"/>Most sweet voices!<text:line-break/><text:bookmark text:name="2.3.113"/>Better it is to die, better to starve,<text:line-break/><text:bookmark text:name="2.3.114"/>Than crave the hire which first we do deserve.<text:line-break/><text:bookmark text:name="2.3.115"/>Why in this woolvish toge should I stand here,<text:line-break/><text:bookmark text:name="2.3.116"/>To beg of Hob and Dick, that do appear,<text:line-break/><text:bookmark text:name="2.3.117"/>Their needless vouches? Custom calls me to't:<text:line-break/><text:bookmark text:name="2.3.118"/>What custom wills, in all things should we do't,<text:line-break/><text:bookmark text:name="2.3.119"/>The dust on antique time would lie unswept,<text:line-break/><text:bookmark text:name="2.3.120"/>And mountainous error be too highly heapt<text:line-break/><text:bookmark text:name="2.3.121"/>For truth to o'er-peer. Rather than fool it so,<text:line-break/><text:bookmark text:name="2.3.122"/>Let the high office and the honour go<text:line-break/><text:bookmark text:name="2.3.123"/>To one that would do thus. I am half through;<text:line-break/><text:bookmark text:name="2.3.124"/>The one part suffer'd, the other will I do.</text:p>
      <text:p text:style-name="P1">Re-enter three Citizens more</text:p>
      <text:p text:style-name="Quotations"><text:bookmark text:name="2.3.125"/>Here come more voices.<text:line-break/><text:bookmark text:name="2.3.126"/>Your voices: for your voices I have fought;<text:line-break/><text:bookmark text:name="2.3.127"/>Watch'd for your voices; for Your voices bear<text:line-break/><text:bookmark text:name="2.3.128"/>Of wounds two dozen odd; battles thrice six<text:line-break/><text:bookmark text:name="2.3.129"/>I have seen and heard of; for your voices have<text:line-break/><text:bookmark text:name="2.3.130"/>Done many things, some less, some more your voices:<text:line-break/><text:bookmark text:name="2.3.131"/>Indeed I would be consul.</text:p>
      <text:p text:style-name="Text_20_body"><text:bookmark text:name="speech432"/><text:span text:style-name="T2">Sixth Citizen</text:span> </text:p>
      <text:p text:style-name="Quotations"><text:bookmark text:name="2.3.132"/>He has done nobly, and cannot go without any honest<text:line-break/><text:bookmark text:name="2.3.133"/>man's voice.</text:p>
      <text:p text:style-name="Text_20_body"><text:bookmark text:name="speech442"/><text:span text:style-name="T2">Seventh Citizen</text:span> </text:p>
      <text:p text:style-name="Quotations"><text:bookmark text:name="2.3.134"/>Therefore let him be consul: the gods give him joy,<text:line-break/><text:bookmark text:name="2.3.135"/>and make him good friend to the people!</text:p>
      <text:p text:style-name="Text_20_body"><text:bookmark text:name="speech452"/><text:span text:style-name="T2">All Citizens</text:span> </text:p>
      <text:p text:style-name="Quotations"><text:bookmark text:name="2.3.136"/>Amen, amen. God save thee, noble consul!</text:p>
      <text:p text:style-name="P1">Exeunt</text:p>
      <text:p text:style-name="Text_20_body"><text:bookmark text:name="speech462"/><text:span text:style-name="T2">CORIOLANUS</text:span> </text:p>
      <text:p text:style-name="Quotations"><text:bookmark text:name="2.3.137"/>Worthy voices!</text:p>
      <text:p text:style-name="P1">Re-enter MENENIUS, with BRUTUS and SICINIUS</text:p>
      <text:p text:style-name="Text_20_body"><text:bookmark text:name="speech472"/><text:soft-page-break/><text:span text:style-name="T2">MENENIUS</text:span> </text:p>
      <text:p text:style-name="Quotations"><text:bookmark text:name="2.3.138"/>You have stood your limitation; and the tribunes<text:line-break/><text:bookmark text:name="2.3.139"/>Endue you with the people's voice: remains<text:line-break/><text:bookmark text:name="2.3.140"/>That, in the official marks invested, you<text:line-break/><text:bookmark text:name="2.3.141"/>Anon do meet the senate.</text:p>
      <text:p text:style-name="Text_20_body"><text:bookmark text:name="speech482"/><text:span text:style-name="T2">CORIOLANUS</text:span> </text:p>
      <text:p text:style-name="Quotations"><text:bookmark text:name="2.3.142"/>Is this done?</text:p>
      <text:p text:style-name="Text_20_body"><text:bookmark text:name="speech492"/><text:span text:style-name="T2">SICINIUS</text:span> </text:p>
      <text:p text:style-name="Quotations"><text:bookmark text:name="2.3.143"/>The custom of request you have discharged:<text:line-break/><text:bookmark text:name="2.3.144"/>The people do admit you, and are summon'd<text:line-break/><text:bookmark text:name="2.3.145"/>To meet anon, upon your approbation.</text:p>
      <text:p text:style-name="Text_20_body"><text:bookmark text:name="speech502"/><text:span text:style-name="T2">CORIOLANUS</text:span> </text:p>
      <text:p text:style-name="Quotations"><text:bookmark text:name="2.3.146"/>Where? at the senate-house?</text:p>
      <text:p text:style-name="Text_20_body"><text:bookmark text:name="speech5110"/><text:span text:style-name="T2">SICINIUS</text:span> </text:p>
      <text:p text:style-name="Quotations"><text:bookmark text:name="2.3.147"/>There, Coriolanus.</text:p>
      <text:p text:style-name="Text_20_body"><text:bookmark text:name="speech523"/><text:span text:style-name="T2">CORIOLANUS</text:span> </text:p>
      <text:p text:style-name="Quotations"><text:bookmark text:name="2.3.148"/>May I change these garments?</text:p>
      <text:p text:style-name="Text_20_body"><text:bookmark text:name="speech532"/><text:span text:style-name="T2">SICINIUS</text:span> </text:p>
      <text:p text:style-name="Quotations"><text:bookmark text:name="2.3.149"/>You may, sir.</text:p>
      <text:p text:style-name="Text_20_body"><text:bookmark text:name="speech542"/><text:span text:style-name="T2">CORIOLANUS</text:span> </text:p>
      <text:p text:style-name="Quotations"><text:bookmark text:name="2.3.150"/>That I'll straight do; and, knowing myself again,<text:line-break/><text:bookmark text:name="2.3.151"/>Repair to the senate-house.</text:p>
      <text:p text:style-name="Text_20_body"><text:bookmark text:name="speech552"/><text:span text:style-name="T2">MENENIUS</text:span> </text:p>
      <text:p text:style-name="Quotations"><text:bookmark text:name="2.3.152"/>I'll keep you company. Will you along?</text:p>
      <text:p text:style-name="Text_20_body"><text:bookmark text:name="speech562"/><text:span text:style-name="T2">BRUTUS</text:span> </text:p>
      <text:p text:style-name="Quotations"><text:bookmark text:name="2.3.153"/>We stay here for the people.</text:p>
      <text:p text:style-name="Text_20_body"><text:bookmark text:name="speech572"/><text:span text:style-name="T2">SICINIUS</text:span> </text:p>
      <text:p text:style-name="Quotations"><text:bookmark text:name="2.3.154"/>Fare you well.</text:p>
      <text:p text:style-name="P1">Exeunt CORIOLANUS and MENENIUS</text:p>
      <text:p text:style-name="Quotations"><text:bookmark text:name="2.3.155"/>He has it now, and by his looks methink<text:line-break/><text:bookmark text:name="2.3.156"/>'Tis warm at 's heart.</text:p>
      <text:p text:style-name="Text_20_body"><text:bookmark text:name="speech582"/><text:span text:style-name="T2">BRUTUS</text:span> </text:p>
      <text:p text:style-name="Quotations"><text:bookmark text:name="2.3.157"/>With a proud heart he wore his humble weeds.<text:line-break/><text:bookmark text:name="2.3.158"/>will you dismiss the people?</text:p>
      <text:p text:style-name="P1"><text:soft-page-break/>Re-enter Citizens</text:p>
      <text:p text:style-name="Text_20_body"><text:bookmark text:name="speech592"/><text:span text:style-name="T2">SICINIUS</text:span> </text:p>
      <text:p text:style-name="Quotations"><text:bookmark text:name="2.3.159"/>How now, my masters! have you chose this man?</text:p>
      <text:p text:style-name="Text_20_body"><text:bookmark text:name="speech602"/><text:span text:style-name="T2">First Citizen</text:span> </text:p>
      <text:p text:style-name="Quotations"><text:bookmark text:name="2.3.160"/>He has our voices, sir.</text:p>
      <text:p text:style-name="Text_20_body"><text:bookmark text:name="speech6110"/><text:span text:style-name="T2">BRUTUS</text:span> </text:p>
      <text:p text:style-name="Quotations"><text:bookmark text:name="2.3.161"/>We pray the gods he may deserve your loves.</text:p>
      <text:p text:style-name="Text_20_body"><text:bookmark text:name="speech623"/><text:span text:style-name="T2">Second Citizen</text:span> </text:p>
      <text:p text:style-name="Quotations"><text:bookmark text:name="2.3.162"/>Amen, sir: to my poor unworthy notice,<text:line-break/><text:bookmark text:name="2.3.163"/>He mock'd us when he begg'd our voices.</text:p>
      <text:p text:style-name="Text_20_body"><text:bookmark text:name="speech632"/><text:span text:style-name="T2">Third Citizen</text:span> </text:p>
      <text:p text:style-name="Quotations"><text:bookmark text:name="2.3.164"/>Certainly<text:line-break/><text:bookmark text:name="2.3.165"/>He flouted us downright.</text:p>
      <text:p text:style-name="Text_20_body"><text:bookmark text:name="speech642"/><text:span text:style-name="T2">First Citizen</text:span> </text:p>
      <text:p text:style-name="Quotations"><text:bookmark text:name="2.3.166"/>No,'tis his kind of speech: he did not mock us.</text:p>
      <text:p text:style-name="Text_20_body"><text:bookmark text:name="speech652"/><text:span text:style-name="T2">Second Citizen</text:span> </text:p>
      <text:p text:style-name="Quotations"><text:bookmark text:name="2.3.167"/>Not one amongst us, save yourself, but says<text:line-break/><text:bookmark text:name="2.3.168"/>He used us scornfully: he should have show'd us<text:line-break/><text:bookmark text:name="2.3.169"/>His marks of merit, wounds received for's country.</text:p>
      <text:p text:style-name="Text_20_body"><text:bookmark text:name="speech662"/><text:span text:style-name="T2">SICINIUS</text:span> </text:p>
      <text:p text:style-name="Quotations"><text:bookmark text:name="2.3.170"/>Why, so he did, I am sure.</text:p>
      <text:p text:style-name="Text_20_body"><text:bookmark text:name="speech672"/><text:span text:style-name="T2">Citizens</text:span> </text:p>
      <text:p text:style-name="Quotations"><text:bookmark text:name="2.3.171"/>No, no; no man saw 'em.</text:p>
      <text:p text:style-name="Text_20_body"><text:bookmark text:name="speech682"/><text:span text:style-name="T2">Third Citizen</text:span> </text:p>
      <text:p text:style-name="Quotations"><text:bookmark text:name="2.3.172"/>He said he had wounds, which he could show<text:line-break/><text:bookmark text:name="2.3.173"/>in private;<text:line-break/><text:bookmark text:name="2.3.174"/>And with his hat, thus waving it in scorn,<text:line-break/><text:bookmark text:name="2.3.175"/>'I would be consul,' says he: 'aged custom,<text:line-break/><text:bookmark text:name="2.3.176"/>But by your voices, will not so permit me;<text:line-break/><text:bookmark text:name="2.3.177"/>Your voices therefore.' When we granted that,<text:line-break/><text:bookmark text:name="2.3.178"/>Here was 'I thank you for your voices: thank you:<text:line-break/><text:bookmark text:name="2.3.179"/>Your most sweet voices: now you have left<text:line-break/><text:bookmark text:name="2.3.180"/>your voices,<text:line-break/><text:bookmark text:name="2.3.181"/>I have no further with you.' Was not this mockery?</text:p>
      <text:p text:style-name="Text_20_body"><text:bookmark text:name="speech692"/><text:span text:style-name="T2">SICINIUS</text:span> </text:p>
      <text:p text:style-name="Quotations"><text:bookmark text:name="2.3.182"/>Why either were you ignorant to see't,<text:line-break/><text:bookmark text:name="2.3.183"/><text:soft-page-break/>Or, seeing it, of such childish friendliness<text:line-break/><text:bookmark text:name="2.3.184"/>To yield your voices?</text:p>
      <text:p text:style-name="Text_20_body"><text:bookmark text:name="speech702"/><text:span text:style-name="T2">BRUTUS</text:span> </text:p>
      <text:p text:style-name="Quotations"><text:bookmark text:name="2.3.185"/>Could you not have told him<text:line-break/><text:bookmark text:name="2.3.186"/>As you were lesson'd, when he had no power,<text:line-break/><text:bookmark text:name="2.3.187"/>But was a petty servant to the state,<text:line-break/><text:bookmark text:name="2.3.188"/>He was your enemy, ever spake against<text:line-break/><text:bookmark text:name="2.3.189"/>Your liberties and the charters that you bear<text:line-break/><text:bookmark text:name="2.3.190"/>I' the body of the weal; and now, arriving<text:line-break/><text:bookmark text:name="2.3.191"/>A place of potency and sway o' the state,<text:line-break/><text:bookmark text:name="2.3.192"/>If he should still malignantly remain<text:line-break/><text:bookmark text:name="2.3.193"/>Fast foe to the plebeii, your voices might<text:line-break/><text:bookmark text:name="2.3.194"/>Be curses to yourselves? You should have said<text:line-break/><text:bookmark text:name="2.3.195"/>That as his worthy deeds did claim no less<text:line-break/><text:bookmark text:name="2.3.196"/>Than what he stood for, so his gracious nature<text:line-break/><text:bookmark text:name="2.3.197"/>Would think upon you for your voices and<text:line-break/><text:bookmark text:name="2.3.198"/>Translate his malice towards you into love,<text:line-break/><text:bookmark text:name="2.3.199"/>Standing your friendly lord.</text:p>
      <text:p text:style-name="Text_20_body"><text:bookmark text:name="speech7110"/><text:span text:style-name="T2">SICINIUS</text:span> </text:p>
      <text:p text:style-name="Quotations"><text:bookmark text:name="2.3.200"/>Thus to have said,<text:line-break/><text:bookmark text:name="2.3.201"/>As you were fore-advised, had touch'd his spirit<text:line-break/><text:bookmark text:name="2.3.202"/>And tried his inclination; from him pluck'd<text:line-break/><text:bookmark text:name="2.3.203"/>Either his gracious promise, which you might,<text:line-break/><text:bookmark text:name="2.3.204"/>As cause had call'd you up, have held him to<text:line-break/><text:bookmark text:name="2.3.205"/>Or else it would have gall'd his surly nature,<text:line-break/><text:bookmark text:name="2.3.206"/>Which easily endures not article<text:line-break/><text:bookmark text:name="2.3.207"/>Tying him to aught; so putting him to rage,<text:line-break/><text:bookmark text:name="2.3.208"/>You should have ta'en the advantage of his choler<text:line-break/><text:bookmark text:name="2.3.209"/>And pass'd him unelected.</text:p>
      <text:p text:style-name="Text_20_body"><text:bookmark text:name="speech722"/><text:span text:style-name="T2">BRUTUS</text:span> </text:p>
      <text:p text:style-name="Quotations"><text:bookmark text:name="2.3.210"/>Did you perceive<text:line-break/><text:bookmark text:name="2.3.211"/>He did solicit you in free contempt<text:line-break/><text:bookmark text:name="2.3.212"/>When he did need your loves, and do you think<text:line-break/><text:bookmark text:name="2.3.213"/>That his contempt shall not be bruising to you,<text:line-break/><text:bookmark text:name="2.3.214"/>When he hath power to crush? Why, had your bodies<text:line-break/><text:bookmark text:name="2.3.215"/>No heart among you? or had you tongues to cry<text:line-break/><text:bookmark text:name="2.3.216"/>Against the rectorship of judgment?</text:p>
      <text:p text:style-name="Text_20_body"><text:bookmark text:name="speech732"/><text:span text:style-name="T2">SICINIUS</text:span> </text:p>
      <text:p text:style-name="Quotations"><text:bookmark text:name="2.3.217"/>Have you<text:line-break/><text:bookmark text:name="2.3.218"/>Ere now denied the asker? and now again<text:line-break/><text:bookmark text:name="2.3.219"/>Of him that did not ask, but mock, bestow<text:line-break/><text:bookmark text:name="2.3.220"/>Your sued-for tongues?</text:p>
      <text:p text:style-name="Text_20_body"><text:bookmark text:name="speech742"/><text:span text:style-name="T2">Third Citizen</text:span> </text:p>
      <text:p text:style-name="Quotations"><text:bookmark text:name="2.3.221"/>He's not confirm'd; we may deny him yet.</text:p>
      <text:p text:style-name="Text_20_body"><text:bookmark text:name="speech752"/><text:soft-page-break/><text:span text:style-name="T2">Second Citizen</text:span> </text:p>
      <text:p text:style-name="Quotations"><text:bookmark text:name="2.3.222"/>And will deny him:<text:line-break/><text:bookmark text:name="2.3.223"/>I'll have five hundred voices of that sound.</text:p>
      <text:p text:style-name="Text_20_body"><text:bookmark text:name="speech762"/><text:span text:style-name="T2">First Citizen</text:span> </text:p>
      <text:p text:style-name="Quotations"><text:bookmark text:name="2.3.224"/>I twice five hundred and their friends to piece 'em.</text:p>
      <text:p text:style-name="Text_20_body"><text:bookmark text:name="speech772"/><text:span text:style-name="T2">BRUTUS</text:span> </text:p>
      <text:p text:style-name="Quotations"><text:bookmark text:name="2.3.225"/>Get you hence instantly, and tell those friends,<text:line-break/><text:bookmark text:name="2.3.226"/>They have chose a consul that will from them take<text:line-break/><text:bookmark text:name="2.3.227"/>Their liberties; make them of no more voice<text:line-break/><text:bookmark text:name="2.3.228"/>Than dogs that are as often beat for barking<text:line-break/><text:bookmark text:name="2.3.229"/>As therefore kept to do so.</text:p>
      <text:p text:style-name="Text_20_body"><text:bookmark text:name="speech782"/><text:span text:style-name="T2">SICINIUS</text:span> </text:p>
      <text:p text:style-name="Quotations"><text:bookmark text:name="2.3.230"/>Let them assemble,<text:line-break/><text:bookmark text:name="2.3.231"/>And on a safer judgment all revoke<text:line-break/><text:bookmark text:name="2.3.232"/>Your ignorant election; enforce his pride,<text:line-break/><text:bookmark text:name="2.3.233"/>And his old hate unto you; besides, forget not<text:line-break/><text:bookmark text:name="2.3.234"/>With what contempt he wore the humble weed,<text:line-break/><text:bookmark text:name="2.3.235"/>How in his suit he scorn'd you; but your loves,<text:line-break/><text:bookmark text:name="2.3.236"/>Thinking upon his services, took from you<text:line-break/><text:bookmark text:name="2.3.237"/>The apprehension of his present portance,<text:line-break/><text:bookmark text:name="2.3.238"/>Which most gibingly, ungravely, he did fashion<text:line-break/><text:bookmark text:name="2.3.239"/>After the inveterate hate he bears you.</text:p>
      <text:p text:style-name="Text_20_body"><text:bookmark text:name="speech792"/><text:span text:style-name="T2">BRUTUS</text:span> </text:p>
      <text:p text:style-name="Quotations"><text:bookmark text:name="2.3.240"/>Lay<text:line-break/><text:bookmark text:name="2.3.241"/>A fault on us, your tribunes; that we laboured,<text:line-break/><text:bookmark text:name="2.3.242"/>No impediment between, but that you must<text:line-break/><text:bookmark text:name="2.3.243"/>Cast your election on him.</text:p>
      <text:p text:style-name="Text_20_body"><text:bookmark text:name="speech802"/><text:span text:style-name="T2">SICINIUS</text:span> </text:p>
      <text:p text:style-name="Quotations"><text:bookmark text:name="2.3.244"/>Say, you chose him<text:line-break/><text:bookmark text:name="2.3.245"/>More after our commandment than as guided<text:line-break/><text:bookmark text:name="2.3.246"/>By your own true affections, and that your minds,<text:line-break/><text:bookmark text:name="2.3.247"/>Preoccupied with what you rather must do<text:line-break/><text:bookmark text:name="2.3.248"/>Than what you should, made you against the grain<text:line-break/><text:bookmark text:name="2.3.249"/>To voice him consul: lay the fault on us.</text:p>
      <text:p text:style-name="Text_20_body"><text:bookmark text:name="speech8110"/><text:span text:style-name="T2">BRUTUS</text:span> </text:p>
      <text:p text:style-name="Quotations"><text:bookmark text:name="2.3.250"/>Ay, spare us not. Say we read lectures to you.<text:line-break/><text:bookmark text:name="2.3.251"/>How youngly he began to serve his country,<text:line-break/><text:bookmark text:name="2.3.252"/>How long continued, and what stock he springs of,<text:line-break/><text:bookmark text:name="2.3.253"/>The noble house o' the Marcians, from whence came<text:line-break/><text:bookmark text:name="2.3.254"/>That Ancus Marcius, Numa's daughter's son,<text:line-break/><text:bookmark text:name="2.3.255"/>Who, after great Hostilius, here was king;<text:line-break/><text:bookmark text:name="2.3.256"/>Of the same house Publius and Quintus were,<text:line-break/><text:bookmark text:name="2.3.257"/>That our beat water brought by conduits hither;<text:line-break/><text:bookmark text:name="2.3.258"/><text:soft-page-break/>And [Censorinus,] nobly named so,<text:line-break/><text:bookmark text:name="2.3.259"/>Twice being [by the people chosen] censor,<text:line-break/><text:bookmark text:name="2.3.260"/>Was his great ancestor.</text:p>
      <text:p text:style-name="Text_20_body"><text:bookmark text:name="speech822"/><text:span text:style-name="T2">SICINIUS</text:span> </text:p>
      <text:p text:style-name="Quotations"><text:bookmark text:name="2.3.261"/>One thus descended,<text:line-break/><text:bookmark text:name="2.3.262"/>That hath beside well in his person wrought<text:line-break/><text:bookmark text:name="2.3.263"/>To be set high in place, we did commend<text:line-break/><text:bookmark text:name="2.3.264"/>To your remembrances: but you have found,<text:line-break/><text:bookmark text:name="2.3.265"/>Scaling his present bearing with his past,<text:line-break/><text:bookmark text:name="2.3.266"/>That he's your fixed enemy, and revoke<text:line-break/><text:bookmark text:name="2.3.267"/>Your sudden approbation.</text:p>
      <text:p text:style-name="Text_20_body"><text:bookmark text:name="speech832"/><text:span text:style-name="T2">BRUTUS</text:span> </text:p>
      <text:p text:style-name="Quotations"><text:bookmark text:name="2.3.268"/>Say, you ne'er had done't--<text:line-break/><text:bookmark text:name="2.3.269"/>Harp on that still--but by our putting on;<text:line-break/><text:bookmark text:name="2.3.270"/>And presently, when you have drawn your number,<text:line-break/><text:bookmark text:name="2.3.271"/>Repair to the Capitol.</text:p>
      <text:p text:style-name="Text_20_body"><text:bookmark text:name="speech842"/><text:span text:style-name="T2">All</text:span> </text:p>
      <text:p text:style-name="Quotations"><text:bookmark text:name="2.3.272"/>We will so: almost all<text:line-break/><text:bookmark text:name="2.3.273"/>Repent in their election.</text:p>
      <text:p text:style-name="P1">Exeunt Citizens</text:p>
      <text:p text:style-name="Text_20_body"><text:bookmark text:name="speech852"/><text:span text:style-name="T2">BRUTUS</text:span> </text:p>
      <text:p text:style-name="Quotations"><text:bookmark text:name="2.3.274"/>Let them go on;<text:line-break/><text:bookmark text:name="2.3.275"/>This mutiny were better put in hazard,<text:line-break/><text:bookmark text:name="2.3.276"/>Than stay, past doubt, for greater:<text:line-break/><text:bookmark text:name="2.3.277"/>If, as his nature is, he fall in rage<text:line-break/><text:bookmark text:name="2.3.278"/>With their refusal, both observe and answer<text:line-break/><text:bookmark text:name="2.3.279"/>The vantage of his anger.</text:p>
      <text:p text:style-name="Text_20_body"><text:bookmark text:name="speech862"/><text:span text:style-name="T2">SICINIUS</text:span> </text:p>
      <text:p text:style-name="Quotations"><text:bookmark text:name="2.3.280"/>To the Capitol, come:<text:line-break/><text:bookmark text:name="2.3.281"/>We will be there before the stream o' the people;<text:line-break/><text:bookmark text:name="2.3.282"/>And this shall seem, as partly 'tis, their own,<text:line-break/><text:bookmark text:name="2.3.283"/>Which we have goaded onward.</text:p>
      <text:p text:style-name="P1">Exeunt</text:p>
      <text:h text:style-name="Heading_20_3" text:outline-level="3">ACT III</text:h>
      <text:h text:style-name="Heading_20_3" text:outline-level="3">SCENE I. Rome. A street.</text:h>
      <text:p text:style-name="Quotations"><text:span text:style-name="T1">Cornets. Enter CORIOLANUS, MENENIUS, all the Gentry, COMINIUS, TITUS LARTIUS, and other Senators</text:span> </text:p>
      <text:p text:style-name="Text_20_body"><text:bookmark text:name="speech138"/><text:span text:style-name="T2">CORIOLANUS</text:span> </text:p>
      <text:p text:style-name="Quotations"><text:bookmark text:name="3.1.1"/><text:soft-page-break/>Tullus Aufidius then had made new head?</text:p>
      <text:p text:style-name="Text_20_body"><text:bookmark text:name="speech230"/><text:span text:style-name="T2">LARTIUS</text:span> </text:p>
      <text:p text:style-name="Quotations"><text:bookmark text:name="3.1.2"/>He had, my lord; and that it was which caused<text:line-break/><text:bookmark text:name="3.1.3"/>Our swifter composition.</text:p>
      <text:p text:style-name="Text_20_body"><text:bookmark text:name="speech327"/><text:span text:style-name="T2">CORIOLANUS</text:span> </text:p>
      <text:p text:style-name="Quotations"><text:bookmark text:name="3.1.4"/>So then the Volsces stand but as at first,<text:line-break/><text:bookmark text:name="3.1.5"/>Ready, when time shall prompt them, to make road.<text:line-break/><text:bookmark text:name="3.1.6"/>Upon's again.</text:p>
      <text:p text:style-name="Text_20_body"><text:bookmark text:name="speech425"/><text:span text:style-name="T2">COMINIUS</text:span> </text:p>
      <text:p text:style-name="Quotations"><text:bookmark text:name="3.1.7"/>They are worn, lord consul, so,<text:line-break/><text:bookmark text:name="3.1.8"/>That we shall hardly in our ages see<text:line-break/><text:bookmark text:name="3.1.9"/>Their banners wave again.</text:p>
      <text:p text:style-name="Text_20_body"><text:bookmark text:name="speech524"/><text:span text:style-name="T2">CORIOLANUS</text:span> </text:p>
      <text:p text:style-name="Quotations"><text:bookmark text:name="3.1.10"/>Saw you Aufidius?</text:p>
      <text:p text:style-name="Text_20_body"><text:bookmark text:name="speech624"/><text:span text:style-name="T2">LARTIUS</text:span> </text:p>
      <text:p text:style-name="Quotations"><text:bookmark text:name="3.1.11"/>On safe-guard he came to me; and did curse<text:line-break/><text:bookmark text:name="3.1.12"/>Against the Volsces, for they had so vilely<text:line-break/><text:bookmark text:name="3.1.13"/>Yielded the town: he is retired to Antium.</text:p>
      <text:p text:style-name="Text_20_body"><text:bookmark text:name="speech723"/><text:span text:style-name="T2">CORIOLANUS</text:span> </text:p>
      <text:p text:style-name="Quotations"><text:bookmark text:name="3.1.14"/>Spoke he of me?</text:p>
      <text:p text:style-name="Text_20_body"><text:bookmark text:name="speech823"/><text:span text:style-name="T2">LARTIUS</text:span> </text:p>
      <text:p text:style-name="Quotations"><text:bookmark text:name="3.1.15"/>He did, my lord.</text:p>
      <text:p text:style-name="Text_20_body"><text:bookmark text:name="speech910"/><text:span text:style-name="T2">CORIOLANUS</text:span> </text:p>
      <text:p text:style-name="Quotations"><text:bookmark text:name="3.1.16"/>How? what?</text:p>
      <text:p text:style-name="Text_20_body"><text:bookmark text:name="speech109"/><text:span text:style-name="T2">LARTIUS</text:span> </text:p>
      <text:p text:style-name="Quotations"><text:bookmark text:name="3.1.17"/>How often he had met you, sword to sword;<text:line-break/><text:bookmark text:name="3.1.18"/>That of all things upon the earth he hated<text:line-break/><text:bookmark text:name="3.1.19"/>Your person most, that he would pawn his fortunes<text:line-break/><text:bookmark text:name="3.1.20"/>To hopeless restitution, so he might<text:line-break/><text:bookmark text:name="3.1.21"/>Be call'd your vanquisher.</text:p>
      <text:p text:style-name="Text_20_body"><text:bookmark text:name="speech1114"/><text:span text:style-name="T2">CORIOLANUS</text:span> </text:p>
      <text:p text:style-name="Quotations"><text:bookmark text:name="3.1.22"/>At Antium lives he?</text:p>
      <text:p text:style-name="Text_20_body"><text:bookmark text:name="speech1212"/><text:span text:style-name="T2">LARTIUS</text:span> </text:p>
      <text:p text:style-name="Quotations"><text:bookmark text:name="3.1.23"/>At Antium.</text:p>
      <text:p text:style-name="Text_20_body"><text:bookmark text:name="speech139"/><text:span text:style-name="T2">CORIOLANUS</text:span> </text:p>
      <text:p text:style-name="Quotations"><text:bookmark text:name="3.1.24"/><text:soft-page-break/>I wish I had a cause to seek him there,<text:line-break/><text:bookmark text:name="3.1.25"/>To oppose his hatred fully. Welcome home.</text:p>
      <text:p text:style-name="P1">Enter SICINIUS and BRUTUS</text:p>
      <text:p text:style-name="Quotations"><text:bookmark text:name="3.1.26"/>Behold, these are the tribunes of the people,<text:line-break/><text:bookmark text:name="3.1.27"/>The tongues o' the common mouth: I do despise them;<text:line-break/><text:bookmark text:name="3.1.28"/>For they do prank them in authority,<text:line-break/><text:bookmark text:name="3.1.29"/>Against all noble sufferance.</text:p>
      <text:p text:style-name="Text_20_body"><text:bookmark text:name="speech148"/><text:span text:style-name="T2">SICINIUS</text:span> </text:p>
      <text:p text:style-name="Quotations"><text:bookmark text:name="3.1.30"/>Pass no further.</text:p>
      <text:p text:style-name="Text_20_body"><text:bookmark text:name="speech158"/><text:span text:style-name="T2">CORIOLANUS</text:span> </text:p>
      <text:p text:style-name="Quotations"><text:bookmark text:name="3.1.31"/>Ha! what is that?</text:p>
      <text:p text:style-name="Text_20_body"><text:bookmark text:name="speech168"/><text:span text:style-name="T2">BRUTUS</text:span> </text:p>
      <text:p text:style-name="Quotations"><text:bookmark text:name="3.1.32"/>It will be dangerous to go on: no further.</text:p>
      <text:p text:style-name="Text_20_body"><text:bookmark text:name="speech178"/><text:span text:style-name="T2">CORIOLANUS</text:span> </text:p>
      <text:p text:style-name="Quotations"><text:bookmark text:name="3.1.33"/>What makes this change?</text:p>
      <text:p text:style-name="Text_20_body"><text:bookmark text:name="speech188"/><text:span text:style-name="T2">MENENIUS</text:span> </text:p>
      <text:p text:style-name="Quotations"><text:bookmark text:name="3.1.34"/>The matter?</text:p>
      <text:p text:style-name="Text_20_body"><text:bookmark text:name="speech198"/><text:span text:style-name="T2">COMINIUS</text:span> </text:p>
      <text:p text:style-name="Quotations"><text:bookmark text:name="3.1.35"/>Hath he not pass'd the noble and the common?</text:p>
      <text:p text:style-name="Text_20_body"><text:bookmark text:name="speech208"/><text:span text:style-name="T2">BRUTUS</text:span> </text:p>
      <text:p text:style-name="Quotations"><text:bookmark text:name="3.1.36"/>Cominius, no.</text:p>
      <text:p text:style-name="Text_20_body"><text:bookmark text:name="speech2113"/><text:span text:style-name="T2">CORIOLANUS</text:span> </text:p>
      <text:p text:style-name="Quotations"><text:bookmark text:name="3.1.37"/>Have I had children's voices?</text:p>
      <text:p text:style-name="Text_20_body"><text:bookmark text:name="speech2211"/><text:span text:style-name="T2">First Senator</text:span> </text:p>
      <text:p text:style-name="Quotations"><text:bookmark text:name="3.1.38"/>Tribunes, give way; he shall to the market-place.</text:p>
      <text:p text:style-name="Text_20_body"><text:bookmark text:name="speech237"/><text:span text:style-name="T2">BRUTUS</text:span> </text:p>
      <text:p text:style-name="Quotations"><text:bookmark text:name="3.1.39"/>The people are incensed against him.</text:p>
      <text:p text:style-name="Text_20_body"><text:bookmark text:name="speech247"/><text:span text:style-name="T2">SICINIUS</text:span> </text:p>
      <text:p text:style-name="Quotations"><text:bookmark text:name="3.1.40"/>Stop,<text:line-break/><text:bookmark text:name="3.1.41"/>Or all will fall in broil.</text:p>
      <text:p text:style-name="Text_20_body"><text:bookmark text:name="speech257"/><text:span text:style-name="T2">CORIOLANUS</text:span> </text:p>
      <text:p text:style-name="Quotations"><text:bookmark text:name="3.1.42"/>Are these your herd?<text:line-break/><text:bookmark text:name="3.1.43"/>Must these have voices, that can yield them now<text:line-break/><text:bookmark text:name="3.1.44"/><text:soft-page-break/>And straight disclaim their tongues? What are<text:line-break/><text:bookmark text:name="3.1.45"/>your offices?<text:line-break/><text:bookmark text:name="3.1.46"/>You being their mouths, why rule you not their teeth?<text:line-break/><text:bookmark text:name="3.1.47"/>Have you not set them on?</text:p>
      <text:p text:style-name="Text_20_body"><text:bookmark text:name="speech266"/><text:span text:style-name="T2">MENENIUS</text:span> </text:p>
      <text:p text:style-name="Quotations"><text:bookmark text:name="3.1.48"/>Be calm, be calm.</text:p>
      <text:p text:style-name="Text_20_body"><text:bookmark text:name="speech276"/><text:span text:style-name="T2">CORIOLANUS</text:span> </text:p>
      <text:p text:style-name="Quotations"><text:bookmark text:name="3.1.49"/>It is a purposed thing, and grows by plot,<text:line-break/><text:bookmark text:name="3.1.50"/>To curb the will of the nobility:<text:line-break/><text:bookmark text:name="3.1.51"/>Suffer't, and live with such as cannot rule<text:line-break/><text:bookmark text:name="3.1.52"/>Nor ever will be ruled.</text:p>
      <text:p text:style-name="Text_20_body"><text:bookmark text:name="speech285"/><text:span text:style-name="T2">BRUTUS</text:span> </text:p>
      <text:p text:style-name="Quotations"><text:bookmark text:name="3.1.53"/>Call't not a plot:<text:line-break/><text:bookmark text:name="3.1.54"/>The people cry you mock'd them, and of late,<text:line-break/><text:bookmark text:name="3.1.55"/>When corn was given them gratis, you repined;<text:line-break/><text:bookmark text:name="3.1.56"/>Scandal'd the suppliants for the people, call'd them<text:line-break/><text:bookmark text:name="3.1.57"/>Time-pleasers, flatterers, foes to nobleness.</text:p>
      <text:p text:style-name="Text_20_body"><text:bookmark text:name="speech295"/><text:span text:style-name="T2">CORIOLANUS</text:span> </text:p>
      <text:p text:style-name="Quotations"><text:bookmark text:name="3.1.58"/>Why, this was known before.</text:p>
      <text:p text:style-name="Text_20_body"><text:bookmark text:name="speech305"/><text:span text:style-name="T2">BRUTUS</text:span> </text:p>
      <text:p text:style-name="Quotations"><text:bookmark text:name="3.1.59"/>Not to them all.</text:p>
      <text:p text:style-name="Text_20_body"><text:bookmark text:name="speech3113"/><text:span text:style-name="T2">CORIOLANUS</text:span> </text:p>
      <text:p text:style-name="Quotations"><text:bookmark text:name="3.1.60"/>Have you inform'd them sithence?</text:p>
      <text:p text:style-name="Text_20_body"><text:bookmark text:name="speech328"/><text:span text:style-name="T2">BRUTUS</text:span> </text:p>
      <text:p text:style-name="Quotations"><text:bookmark text:name="3.1.61"/>How! I inform them!</text:p>
      <text:p text:style-name="Text_20_body"><text:bookmark text:name="speech335"/><text:span text:style-name="T2">CORIOLANUS</text:span> </text:p>
      <text:p text:style-name="Quotations"><text:bookmark text:name="3.1.62"/>You are like to do such business.</text:p>
      <text:p text:style-name="Text_20_body"><text:bookmark text:name="speech345"/><text:span text:style-name="T2">BRUTUS</text:span> </text:p>
      <text:p text:style-name="Quotations"><text:bookmark text:name="3.1.63"/>Not unlike,<text:line-break/><text:bookmark text:name="3.1.64"/>Each way, to better yours.</text:p>
      <text:p text:style-name="Text_20_body"><text:bookmark text:name="speech355"/><text:span text:style-name="T2">CORIOLANUS</text:span> </text:p>
      <text:p text:style-name="Quotations"><text:bookmark text:name="3.1.65"/>Why then should I be consul? By yond clouds,<text:line-break/><text:bookmark text:name="3.1.66"/>Let me deserve so ill as you, and make me<text:line-break/><text:bookmark text:name="3.1.67"/>Your fellow tribune.</text:p>
      <text:p text:style-name="Text_20_body"><text:bookmark text:name="speech365"/><text:span text:style-name="T2">SICINIUS</text:span> </text:p>
      <text:p text:style-name="Quotations"><text:bookmark text:name="3.1.68"/>You show too much of that<text:line-break/><text:bookmark text:name="3.1.69"/><text:soft-page-break/>For which the people stir: if you will pass<text:line-break/><text:bookmark text:name="3.1.70"/>To where you are bound, you must inquire your way,<text:line-break/><text:bookmark text:name="3.1.71"/>Which you are out of, with a gentler spirit,<text:line-break/><text:bookmark text:name="3.1.72"/>Or never be so noble as a consul,<text:line-break/><text:bookmark text:name="3.1.73"/>Nor yoke with him for tribune.</text:p>
      <text:p text:style-name="Text_20_body"><text:bookmark text:name="speech375"/><text:span text:style-name="T2">MENENIUS</text:span> </text:p>
      <text:p text:style-name="Quotations"><text:bookmark text:name="3.1.74"/>Let's be calm.</text:p>
      <text:p text:style-name="Text_20_body"><text:bookmark text:name="speech385"/><text:span text:style-name="T2">COMINIUS</text:span> </text:p>
      <text:p text:style-name="Quotations"><text:bookmark text:name="3.1.75"/>The people are abused; set on. This paltering<text:line-break/><text:bookmark text:name="3.1.76"/>Becomes not Rome, nor has Coriolanus<text:line-break/><text:bookmark text:name="3.1.77"/>Deserved this so dishonour'd rub, laid falsely<text:line-break/><text:bookmark text:name="3.1.78"/>I' the plain way of his merit.</text:p>
      <text:p text:style-name="Text_20_body"><text:bookmark text:name="speech395"/><text:span text:style-name="T2">CORIOLANUS</text:span> </text:p>
      <text:p text:style-name="Quotations"><text:bookmark text:name="3.1.79"/>Tell me of corn!<text:line-break/><text:bookmark text:name="3.1.80"/>This was my speech, and I will speak't again--</text:p>
      <text:p text:style-name="Text_20_body"><text:bookmark text:name="speech405"/><text:span text:style-name="T2">MENENIUS</text:span> </text:p>
      <text:p text:style-name="Quotations"><text:bookmark text:name="3.1.81"/>Not now, not now.</text:p>
      <text:p text:style-name="Text_20_body"><text:bookmark text:name="speech4113"/><text:span text:style-name="T2">First Senator</text:span> </text:p>
      <text:p text:style-name="Quotations"><text:bookmark text:name="3.1.82"/>Not in this heat, sir, now.</text:p>
      <text:p text:style-name="Text_20_body"><text:bookmark text:name="speech426"/><text:span text:style-name="T2">CORIOLANUS</text:span> </text:p>
      <text:p text:style-name="Quotations"><text:bookmark text:name="3.1.83"/>Now, as I live, I will. My nobler friends,<text:line-break/><text:bookmark text:name="3.1.84"/>I crave their pardons:<text:line-break/><text:bookmark text:name="3.1.85"/>For the mutable, rank-scented many, let them<text:line-break/><text:bookmark text:name="3.1.86"/>Regard me as I do not flatter, and<text:line-break/><text:bookmark text:name="3.1.87"/>Therein behold themselves: I say again,<text:line-break/><text:bookmark text:name="3.1.88"/>In soothing them, we nourish 'gainst our senate<text:line-break/><text:bookmark text:name="3.1.89"/>The cockle of rebellion, insolence, sedition,<text:line-break/><text:bookmark text:name="3.1.90"/>Which we ourselves have plough'd for, sow'd,<text:line-break/><text:bookmark text:name="3.1.91"/>and scatter'd,<text:line-break/><text:bookmark text:name="3.1.92"/>By mingling them with us, the honour'd number,<text:line-break/><text:bookmark text:name="3.1.93"/>Who lack not virtue, no, nor power, but that<text:line-break/><text:bookmark text:name="3.1.94"/>Which they have given to beggars.</text:p>
      <text:p text:style-name="Text_20_body"><text:bookmark text:name="speech433"/><text:span text:style-name="T2">MENENIUS</text:span> </text:p>
      <text:p text:style-name="Quotations"><text:bookmark text:name="3.1.95"/>Well, no more.</text:p>
      <text:p text:style-name="Text_20_body"><text:bookmark text:name="speech443"/><text:span text:style-name="T2">First Senator</text:span> </text:p>
      <text:p text:style-name="Quotations"><text:bookmark text:name="3.1.96"/>No more words, we beseech you.</text:p>
      <text:p text:style-name="Text_20_body"><text:bookmark text:name="speech453"/><text:span text:style-name="T2">CORIOLANUS</text:span> </text:p>
      <text:p text:style-name="Quotations"><text:bookmark text:name="3.1.97"/>How! no more!<text:line-break/><text:bookmark text:name="3.1.98"/>As for my country I have shed my blood,<text:line-break/><text:bookmark text:name="3.1.99"/><text:soft-page-break/>Not fearing outward force, so shall my lungs<text:line-break/><text:bookmark text:name="3.1.100"/>Coin words till their decay against those measles,<text:line-break/><text:bookmark text:name="3.1.101"/>Which we disdain should tatter us, yet sought<text:line-break/><text:bookmark text:name="3.1.102"/>The very way to catch them.</text:p>
      <text:p text:style-name="Text_20_body"><text:bookmark text:name="speech463"/><text:span text:style-name="T2">BRUTUS</text:span> </text:p>
      <text:p text:style-name="Quotations"><text:bookmark text:name="3.1.103"/>You speak o' the people,<text:line-break/><text:bookmark text:name="3.1.104"/>As if you were a god to punish, not<text:line-break/><text:bookmark text:name="3.1.105"/>A man of their infirmity.</text:p>
      <text:p text:style-name="Text_20_body"><text:bookmark text:name="speech473"/><text:span text:style-name="T2">SICINIUS</text:span> </text:p>
      <text:p text:style-name="Quotations"><text:bookmark text:name="3.1.106"/>'Twere well<text:line-break/><text:bookmark text:name="3.1.107"/>We let the people know't.</text:p>
      <text:p text:style-name="Text_20_body"><text:bookmark text:name="speech483"/><text:span text:style-name="T2">MENENIUS</text:span> </text:p>
      <text:p text:style-name="Quotations"><text:bookmark text:name="3.1.108"/>What, what? his choler?</text:p>
      <text:p text:style-name="Text_20_body"><text:bookmark text:name="speech493"/><text:span text:style-name="T2">CORIOLANUS</text:span> </text:p>
      <text:p text:style-name="Quotations"><text:bookmark text:name="3.1.109"/>Choler!<text:line-break/><text:bookmark text:name="3.1.110"/>Were I as patient as the midnight sleep,<text:line-break/><text:bookmark text:name="3.1.111"/>By Jove, 'twould be my mind!</text:p>
      <text:p text:style-name="Text_20_body"><text:bookmark text:name="speech503"/><text:span text:style-name="T2">SICINIUS</text:span> </text:p>
      <text:p text:style-name="Quotations"><text:bookmark text:name="3.1.112"/>It is a mind<text:line-break/><text:bookmark text:name="3.1.113"/>That shall remain a poison where it is,<text:line-break/><text:bookmark text:name="3.1.114"/>Not poison any further.</text:p>
      <text:p text:style-name="Text_20_body"><text:bookmark text:name="speech5111"/><text:span text:style-name="T2">CORIOLANUS</text:span> </text:p>
      <text:p text:style-name="Quotations"><text:bookmark text:name="3.1.115"/>Shall remain!<text:line-break/><text:bookmark text:name="3.1.116"/>Hear you this Triton of the minnows? mark you<text:line-break/><text:bookmark text:name="3.1.117"/>His absolute 'shall'?</text:p>
      <text:p text:style-name="Text_20_body"><text:bookmark text:name="speech525"/><text:span text:style-name="T2">COMINIUS</text:span> </text:p>
      <text:p text:style-name="Quotations"><text:bookmark text:name="3.1.118"/>'Twas from the canon.</text:p>
      <text:p text:style-name="Text_20_body"><text:bookmark text:name="speech533"/><text:span text:style-name="T2">CORIOLANUS</text:span> </text:p>
      <text:p text:style-name="Quotations"><text:bookmark text:name="3.1.119"/>'Shall'!<text:line-break/><text:bookmark text:name="3.1.120"/>O good but most unwise patricians! why,<text:line-break/><text:bookmark text:name="3.1.121"/>You grave but reckless senators, have you thus<text:line-break/><text:bookmark text:name="3.1.122"/>Given Hydra here to choose an officer,<text:line-break/><text:bookmark text:name="3.1.123"/>That with his peremptory 'shall,' being but<text:line-break/><text:bookmark text:name="3.1.124"/>The horn and noise o' the monster's, wants not spirit<text:line-break/><text:bookmark text:name="3.1.125"/>To say he'll turn your current in a ditch,<text:line-break/><text:bookmark text:name="3.1.126"/>And make your channel his? If he have power<text:line-break/><text:bookmark text:name="3.1.127"/>Then vail your ignorance; if none, awake<text:line-break/><text:bookmark text:name="3.1.128"/>Your dangerous lenity. If you are learn'd,<text:line-break/><text:bookmark text:name="3.1.129"/>Be not as common fools; if you are not,<text:line-break/><text:bookmark text:name="3.1.130"/>Let them have cushions by you. You are plebeians,<text:line-break/><text:bookmark text:name="3.1.131"/>If they be senators: and they are no less,<text:line-break/><text:bookmark text:name="3.1.132"/><text:soft-page-break/>When, both your voices blended, the great'st taste<text:line-break/><text:bookmark text:name="3.1.133"/>Most palates theirs. They choose their magistrate,<text:line-break/><text:bookmark text:name="3.1.134"/>And such a one as he, who puts his 'shall,'<text:line-break/><text:bookmark text:name="3.1.135"/>His popular 'shall' against a graver bench<text:line-break/><text:bookmark text:name="3.1.136"/>Than ever frown in Greece. By Jove himself!<text:line-break/><text:bookmark text:name="3.1.137"/>It makes the consuls base: and my soul aches<text:line-break/><text:bookmark text:name="3.1.138"/>To know, when two authorities are up,<text:line-break/><text:bookmark text:name="3.1.139"/>Neither supreme, how soon confusion<text:line-break/><text:bookmark text:name="3.1.140"/>May enter 'twixt the gap of both and take<text:line-break/><text:bookmark text:name="3.1.141"/>The one by the other.</text:p>
      <text:p text:style-name="Text_20_body"><text:bookmark text:name="speech543"/><text:span text:style-name="T2">COMINIUS</text:span> </text:p>
      <text:p text:style-name="Quotations"><text:bookmark text:name="3.1.142"/>Well, on to the market-place.</text:p>
      <text:p text:style-name="Text_20_body"><text:bookmark text:name="speech553"/><text:span text:style-name="T2">CORIOLANUS</text:span> </text:p>
      <text:p text:style-name="Quotations"><text:bookmark text:name="3.1.143"/>Whoever gave that counsel, to give forth<text:line-break/><text:bookmark text:name="3.1.144"/>The corn o' the storehouse gratis, as 'twas used<text:line-break/><text:bookmark text:name="3.1.145"/>Sometime in Greece,--</text:p>
      <text:p text:style-name="Text_20_body"><text:bookmark text:name="speech563"/><text:span text:style-name="T2">MENENIUS</text:span> </text:p>
      <text:p text:style-name="Quotations"><text:bookmark text:name="3.1.146"/>Well, well, no more of that.</text:p>
      <text:p text:style-name="Text_20_body"><text:bookmark text:name="speech573"/><text:span text:style-name="T2">CORIOLANUS</text:span> </text:p>
      <text:p text:style-name="Quotations"><text:bookmark text:name="3.1.147"/>Though there the people had more absolute power,<text:line-break/><text:bookmark text:name="3.1.148"/>I say, they nourish'd disobedience, fed<text:line-break/><text:bookmark text:name="3.1.149"/>The ruin of the state.</text:p>
      <text:p text:style-name="Text_20_body"><text:bookmark text:name="speech583"/><text:span text:style-name="T2">BRUTUS</text:span> </text:p>
      <text:p text:style-name="Quotations"><text:bookmark text:name="3.1.150"/>Why, shall the people give<text:line-break/><text:bookmark text:name="3.1.151"/>One that speaks thus their voice?</text:p>
      <text:p text:style-name="Text_20_body"><text:bookmark text:name="speech593"/><text:span text:style-name="T2">CORIOLANUS</text:span> </text:p>
      <text:p text:style-name="Quotations"><text:bookmark text:name="3.1.152"/>I'll give my reasons,<text:line-break/><text:bookmark text:name="3.1.153"/>More worthier than their voices. They know the corn<text:line-break/><text:bookmark text:name="3.1.154"/>Was not our recompense, resting well assured<text:line-break/><text:bookmark text:name="3.1.155"/>That ne'er did service for't: being press'd to the war,<text:line-break/><text:bookmark text:name="3.1.156"/>Even when the navel of the state was touch'd,<text:line-break/><text:bookmark text:name="3.1.157"/>They would not thread the gates. This kind of service<text:line-break/><text:bookmark text:name="3.1.158"/>Did not deserve corn gratis. Being i' the war<text:line-break/><text:bookmark text:name="3.1.159"/>Their mutinies and revolts, wherein they show'd<text:line-break/><text:bookmark text:name="3.1.160"/>Most valour, spoke not for them: the accusation<text:line-break/><text:bookmark text:name="3.1.161"/>Which they have often made against the senate,<text:line-break/><text:bookmark text:name="3.1.162"/>All cause unborn, could never be the motive<text:line-break/><text:bookmark text:name="3.1.163"/>Of our so frank donation. Well, what then?<text:line-break/><text:bookmark text:name="3.1.164"/>How shall this bisson multitude digest<text:line-break/><text:bookmark text:name="3.1.165"/>The senate's courtesy? Let deeds express<text:line-break/><text:bookmark text:name="3.1.166"/>What's like to be their words: 'we did request it;<text:line-break/><text:bookmark text:name="3.1.167"/>We are the greater poll, and in true fear<text:line-break/><text:bookmark text:name="3.1.168"/>They gave us our demands.' Thus we debase<text:line-break/><text:bookmark text:name="3.1.169"/>The nature of our seats and make the rabble<text:line-break/><text:bookmark text:name="3.1.170"/><text:soft-page-break/>Call our cares fears; which will in time<text:line-break/><text:bookmark text:name="3.1.171"/>Break ope the locks o' the senate and bring in<text:line-break/><text:bookmark text:name="3.1.172"/>The crows to peck the eagles.</text:p>
      <text:p text:style-name="Text_20_body"><text:bookmark text:name="speech603"/><text:span text:style-name="T2">MENENIUS</text:span> </text:p>
      <text:p text:style-name="Quotations"><text:bookmark text:name="3.1.173"/>Come, enough.</text:p>
      <text:p text:style-name="Text_20_body"><text:bookmark text:name="speech6111"/><text:span text:style-name="T2">BRUTUS</text:span> </text:p>
      <text:p text:style-name="Quotations"><text:bookmark text:name="3.1.174"/>Enough, with over-measure.</text:p>
      <text:p text:style-name="Text_20_body"><text:bookmark text:name="speech625"/><text:span text:style-name="T2">CORIOLANUS</text:span> </text:p>
      <text:p text:style-name="Quotations"><text:bookmark text:name="3.1.175"/>No, take more:<text:line-break/><text:bookmark text:name="3.1.176"/>What may be sworn by, both divine and human,<text:line-break/><text:bookmark text:name="3.1.177"/>Seal what I end withal! This double worship,<text:line-break/><text:bookmark text:name="3.1.178"/>Where one part does disdain with cause, the other<text:line-break/><text:bookmark text:name="3.1.179"/>Insult without all reason, where gentry, title, wisdom,<text:line-break/><text:bookmark text:name="3.1.180"/>Cannot conclude but by the yea and no<text:line-break/><text:bookmark text:name="3.1.181"/>Of general ignorance,--it must omit<text:line-break/><text:bookmark text:name="3.1.182"/>Real necessities, and give way the while<text:line-break/><text:bookmark text:name="3.1.183"/>To unstable slightness: purpose so barr'd,<text:line-break/><text:bookmark text:name="3.1.184"/>it follows,<text:line-break/><text:bookmark text:name="3.1.185"/>Nothing is done to purpose. Therefore, beseech you,--<text:line-break/><text:bookmark text:name="3.1.186"/>You that will be less fearful than discreet,<text:line-break/><text:bookmark text:name="3.1.187"/>That love the fundamental part of state<text:line-break/><text:bookmark text:name="3.1.188"/>More than you doubt the change on't, that prefer<text:line-break/><text:bookmark text:name="3.1.189"/>A noble life before a long, and wish<text:line-break/><text:bookmark text:name="3.1.190"/>To jump a body with a dangerous physic<text:line-break/><text:bookmark text:name="3.1.191"/>That's sure of death without it, at once pluck out<text:line-break/><text:bookmark text:name="3.1.192"/>The multitudinous tongue; let them not lick<text:line-break/><text:bookmark text:name="3.1.193"/>The sweet which is their poison: your dishonour<text:line-break/><text:bookmark text:name="3.1.194"/>Mangles true judgment and bereaves the state<text:line-break/><text:bookmark text:name="3.1.195"/>Of that integrity which should become't,<text:line-break/><text:bookmark text:name="3.1.196"/>Not having the power to do the good it would,<text:line-break/><text:bookmark text:name="3.1.197"/>For the in which doth control't.</text:p>
      <text:p text:style-name="Text_20_body"><text:bookmark text:name="speech633"/><text:span text:style-name="T2">BRUTUS</text:span> </text:p>
      <text:p text:style-name="Quotations"><text:bookmark text:name="3.1.198"/>Has said enough.</text:p>
      <text:p text:style-name="Text_20_body"><text:bookmark text:name="speech643"/><text:span text:style-name="T2">SICINIUS</text:span> </text:p>
      <text:p text:style-name="Quotations"><text:bookmark text:name="3.1.199"/>Has spoken like a traitor, and shall answer<text:line-break/><text:bookmark text:name="3.1.200"/>As traitors do.</text:p>
      <text:p text:style-name="Text_20_body"><text:bookmark text:name="speech653"/><text:span text:style-name="T2">CORIOLANUS</text:span> </text:p>
      <text:p text:style-name="Quotations"><text:bookmark text:name="3.1.201"/>Thou wretch, despite o'erwhelm thee!<text:line-break/><text:bookmark text:name="3.1.202"/>What should the people do with these bald tribunes?<text:line-break/><text:bookmark text:name="3.1.203"/>On whom depending, their obedience fails<text:line-break/><text:bookmark text:name="3.1.204"/>To the greater bench: in a rebellion,<text:line-break/><text:bookmark text:name="3.1.205"/>When what's not meet, but what must be, was law,<text:line-break/><text:bookmark text:name="3.1.206"/>Then were they chosen: in a better hour,<text:line-break/><text:bookmark text:name="3.1.207"/>Let what is meet be said it must be meet,<text:line-break/><text:bookmark text:name="3.1.208"/><text:soft-page-break/>And throw their power i' the dust.</text:p>
      <text:p text:style-name="Text_20_body"><text:bookmark text:name="speech663"/><text:span text:style-name="T2">BRUTUS</text:span> </text:p>
      <text:p text:style-name="Quotations"><text:bookmark text:name="3.1.209"/>Manifest treason!</text:p>
      <text:p text:style-name="Text_20_body"><text:bookmark text:name="speech673"/><text:span text:style-name="T2">SICINIUS</text:span> </text:p>
      <text:p text:style-name="Quotations"><text:bookmark text:name="3.1.210"/>This a consul? no.</text:p>
      <text:p text:style-name="Text_20_body"><text:bookmark text:name="speech683"/><text:span text:style-name="T2">BRUTUS</text:span> </text:p>
      <text:p text:style-name="Quotations"><text:bookmark text:name="3.1.211"/>The aediles, ho!</text:p>
      <text:p text:style-name="P1">Enter an AEdile</text:p>
      <text:p text:style-name="Quotations"><text:bookmark text:name="3.1.212"/>Let him be apprehended.</text:p>
      <text:p text:style-name="Text_20_body"><text:bookmark text:name="speech693"/><text:span text:style-name="T2">SICINIUS</text:span> </text:p>
      <text:p text:style-name="Quotations"><text:bookmark text:name="3.1.213"/>Go, call the people:</text:p>
      <text:p text:style-name="P1">Exit AEdile</text:p>
      <text:p text:style-name="Quotations"><text:bookmark text:name="3.1.214"/>in whose name myself<text:line-break/><text:bookmark text:name="3.1.215"/>Attach thee as a traitorous innovator,<text:line-break/><text:bookmark text:name="3.1.216"/>A foe to the public weal: obey, I charge thee,<text:line-break/><text:bookmark text:name="3.1.217"/>And follow to thine answer.</text:p>
      <text:p text:style-name="Text_20_body"><text:bookmark text:name="speech703"/><text:span text:style-name="T2">CORIOLANUS</text:span> </text:p>
      <text:p text:style-name="Quotations"><text:bookmark text:name="3.1.218"/>Hence, old goat!<text:line-break/><text:bookmark text:name="3.1.219"/>Senators, &amp; C We'll surety him.</text:p>
      <text:p text:style-name="Text_20_body"><text:bookmark text:name="speech7111"/><text:span text:style-name="T2">COMINIUS</text:span> </text:p>
      <text:p text:style-name="Quotations"><text:bookmark text:name="3.1.220"/>Aged sir, hands off.</text:p>
      <text:p text:style-name="Text_20_body"><text:bookmark text:name="speech724"/><text:span text:style-name="T2">CORIOLANUS</text:span> </text:p>
      <text:p text:style-name="Quotations"><text:bookmark text:name="3.1.221"/>Hence, rotten thing! or I shall shake thy bones<text:line-break/><text:bookmark text:name="3.1.222"/>Out of thy garments.</text:p>
      <text:p text:style-name="Text_20_body"><text:bookmark text:name="speech733"/><text:span text:style-name="T2">SICINIUS</text:span> </text:p>
      <text:p text:style-name="Quotations"><text:bookmark text:name="3.1.223"/>Help, ye citizens!</text:p>
      <text:p text:style-name="P1">Enter a rabble of Citizens (Plebeians), with the AEdiles</text:p>
      <text:p text:style-name="Text_20_body"><text:bookmark text:name="speech743"/><text:span text:style-name="T2">MENENIUS</text:span> </text:p>
      <text:p text:style-name="Quotations"><text:bookmark text:name="3.1.224"/>On both sides more respect.</text:p>
      <text:p text:style-name="Text_20_body"><text:bookmark text:name="speech753"/><text:span text:style-name="T2">SICINIUS</text:span> </text:p>
      <text:p text:style-name="Quotations"><text:bookmark text:name="3.1.225"/>Here's he that would take from you all your power.</text:p>
      <text:p text:style-name="Text_20_body"><text:bookmark text:name="speech763"/><text:span text:style-name="T2">BRUTUS</text:span> </text:p>
      <text:p text:style-name="Quotations"><text:bookmark text:name="3.1.226"/><text:soft-page-break/>Seize him, AEdiles!</text:p>
      <text:p text:style-name="Text_20_body"><text:bookmark text:name="speech773"/><text:span text:style-name="T2">Citizens</text:span> </text:p>
      <text:p text:style-name="Quotations"><text:bookmark text:name="3.1.227"/>Down with him! down with him!<text:line-break/><text:bookmark text:name="3.1.228"/>Senators, &amp; C Weapons, weapons, weapons!</text:p>
      <text:p text:style-name="P1">They all bustle about CORIOLANUS, crying</text:p>
      <text:p text:style-name="Quotations"><text:bookmark text:name="3.1.229"/>'Tribunes!' 'Patricians!' 'Citizens!' 'What, ho!'<text:line-break/><text:bookmark text:name="3.1.230"/>'Sicinius!' 'Brutus!' 'Coriolanus!' 'Citizens!'<text:line-break/><text:bookmark text:name="3.1.231"/>'Peace, peace, peace!' 'Stay, hold, peace!'</text:p>
      <text:p text:style-name="Text_20_body"><text:bookmark text:name="speech783"/><text:span text:style-name="T2">MENENIUS</text:span> </text:p>
      <text:p text:style-name="Quotations"><text:bookmark text:name="3.1.232"/>What is about to be? I am out of breath;<text:line-break/><text:bookmark text:name="3.1.233"/>Confusion's near; I cannot speak. You, tribunes<text:line-break/><text:bookmark text:name="3.1.234"/>To the people! Coriolanus, patience!<text:line-break/><text:bookmark text:name="3.1.235"/>Speak, good Sicinius.</text:p>
      <text:p text:style-name="Text_20_body"><text:bookmark text:name="speech793"/><text:span text:style-name="T2">SICINIUS</text:span> </text:p>
      <text:p text:style-name="Quotations"><text:bookmark text:name="3.1.236"/>Hear me, people; peace!</text:p>
      <text:p text:style-name="Text_20_body"><text:bookmark text:name="speech803"/><text:span text:style-name="T2">Citizens</text:span> </text:p>
      <text:p text:style-name="Quotations"><text:bookmark text:name="3.1.237"/>Let's hear our tribune: peace Speak, speak, speak.</text:p>
      <text:p text:style-name="Text_20_body"><text:bookmark text:name="speech8111"/><text:span text:style-name="T2">SICINIUS</text:span> </text:p>
      <text:p text:style-name="Quotations"><text:bookmark text:name="3.1.238"/>You are at point to lose your liberties:<text:line-break/><text:bookmark text:name="3.1.239"/>Marcius would have all from you; Marcius,<text:line-break/><text:bookmark text:name="3.1.240"/>Whom late you have named for consul.</text:p>
      <text:p text:style-name="Text_20_body"><text:bookmark text:name="speech824"/><text:span text:style-name="T2">MENENIUS</text:span> </text:p>
      <text:p text:style-name="Quotations"><text:bookmark text:name="3.1.241"/>Fie, fie, fie!<text:line-break/><text:bookmark text:name="3.1.242"/>This is the way to kindle, not to quench.</text:p>
      <text:p text:style-name="Text_20_body"><text:bookmark text:name="speech833"/><text:span text:style-name="T2">First Senator</text:span> </text:p>
      <text:p text:style-name="Quotations"><text:bookmark text:name="3.1.243"/>To unbuild the city and to lay all flat.</text:p>
      <text:p text:style-name="Text_20_body"><text:bookmark text:name="speech843"/><text:span text:style-name="T2">SICINIUS</text:span> </text:p>
      <text:p text:style-name="Quotations"><text:bookmark text:name="3.1.244"/>What is the city but the people?</text:p>
      <text:p text:style-name="Text_20_body"><text:bookmark text:name="speech853"/><text:span text:style-name="T2">Citizens</text:span> </text:p>
      <text:p text:style-name="Quotations"><text:bookmark text:name="3.1.245"/>True,<text:line-break/><text:bookmark text:name="3.1.246"/>The people are the city.</text:p>
      <text:p text:style-name="Text_20_body"><text:bookmark text:name="speech863"/><text:span text:style-name="T2">BRUTUS</text:span> </text:p>
      <text:p text:style-name="Quotations"><text:bookmark text:name="3.1.247"/>By the consent of all, we were establish'd<text:line-break/><text:bookmark text:name="3.1.248"/>The people's magistrates.</text:p>
      <text:p text:style-name="Text_20_body"><text:bookmark text:name="speech872"/><text:span text:style-name="T2">Citizens</text:span> </text:p>
      <text:p text:style-name="Quotations"><text:bookmark text:name="3.1.249"/><text:soft-page-break/>You so remain.</text:p>
      <text:p text:style-name="Text_20_body"><text:bookmark text:name="speech882"/><text:span text:style-name="T2">MENENIUS</text:span> </text:p>
      <text:p text:style-name="Quotations"><text:bookmark text:name="3.1.250"/>And so are like to do.</text:p>
      <text:p text:style-name="Text_20_body"><text:bookmark text:name="speech892"/><text:span text:style-name="T2">COMINIUS</text:span> </text:p>
      <text:p text:style-name="Quotations"><text:bookmark text:name="3.1.251"/>That is the way to lay the city flat;<text:line-break/><text:bookmark text:name="3.1.252"/>To bring the roof to the foundation,<text:line-break/><text:bookmark text:name="3.1.253"/>And bury all, which yet distinctly ranges,<text:line-break/><text:bookmark text:name="3.1.254"/>In heaps and piles of ruin.</text:p>
      <text:p text:style-name="Text_20_body"><text:bookmark text:name="speech902"/><text:span text:style-name="T2">SICINIUS</text:span> </text:p>
      <text:p text:style-name="Quotations"><text:bookmark text:name="3.1.255"/>This deserves death.</text:p>
      <text:p text:style-name="Text_20_body"><text:bookmark text:name="speech912"/><text:span text:style-name="T2">BRUTUS</text:span> </text:p>
      <text:p text:style-name="Quotations"><text:bookmark text:name="3.1.256"/>Or let us stand to our authority,<text:line-break/><text:bookmark text:name="3.1.257"/>Or let us lose it. We do here pronounce,<text:line-break/><text:bookmark text:name="3.1.258"/>Upon the part o' the people, in whose power<text:line-break/><text:bookmark text:name="3.1.259"/>We were elected theirs, Marcius is worthy<text:line-break/><text:bookmark text:name="3.1.260"/>Of present death.</text:p>
      <text:p text:style-name="Text_20_body"><text:bookmark text:name="speech922"/><text:span text:style-name="T2">SICINIUS</text:span> </text:p>
      <text:p text:style-name="Quotations"><text:bookmark text:name="3.1.261"/>Therefore lay hold of him;<text:line-break/><text:bookmark text:name="3.1.262"/>Bear him to the rock Tarpeian, and from thence<text:line-break/><text:bookmark text:name="3.1.263"/>Into destruction cast him.</text:p>
      <text:p text:style-name="Text_20_body"><text:bookmark text:name="speech932"/><text:span text:style-name="T2">BRUTUS</text:span> </text:p>
      <text:p text:style-name="Quotations"><text:bookmark text:name="3.1.264"/>AEdiles, seize him!</text:p>
      <text:p text:style-name="Text_20_body"><text:bookmark text:name="speech941"/><text:span text:style-name="T2">Citizens</text:span> </text:p>
      <text:p text:style-name="Quotations"><text:bookmark text:name="3.1.265"/>Yield, Marcius, yield!</text:p>
      <text:p text:style-name="Text_20_body"><text:bookmark text:name="speech951"/><text:span text:style-name="T2">MENENIUS</text:span> </text:p>
      <text:p text:style-name="Quotations"><text:bookmark text:name="3.1.266"/>Hear me one word;<text:line-break/><text:bookmark text:name="3.1.267"/>Beseech you, tribunes, hear me but a word.</text:p>
      <text:p text:style-name="Text_20_body"><text:bookmark text:name="speech961"/><text:span text:style-name="T2">AEdile</text:span> </text:p>
      <text:p text:style-name="Quotations"><text:bookmark text:name="3.1.268"/>Peace, peace!</text:p>
      <text:p text:style-name="Text_20_body"><text:bookmark text:name="speech971"/><text:span text:style-name="T2">MENENIUS</text:span> </text:p>
      <text:p text:style-name="Quotations"><text:bookmark text:name="3.1.269"/>[To BRUTUS] Be that you seem, truly your<text:line-break/><text:bookmark text:name="3.1.270"/>country's friend,<text:line-break/><text:bookmark text:name="3.1.271"/>And temperately proceed to what you would<text:line-break/><text:bookmark text:name="3.1.272"/>Thus violently redress.</text:p>
      <text:p text:style-name="Text_20_body"><text:bookmark text:name="speech981"/><text:span text:style-name="T2">BRUTUS</text:span> </text:p>
      <text:p text:style-name="Quotations"><text:bookmark text:name="3.1.273"/>Sir, those cold ways,<text:line-break/><text:bookmark text:name="3.1.274"/><text:soft-page-break/>That seem like prudent helps, are very poisonous<text:line-break/><text:bookmark text:name="3.1.275"/>Where the disease is violent. Lay hands upon him,<text:line-break/><text:bookmark text:name="3.1.276"/>And bear him to the rock.</text:p>
      <text:p text:style-name="Text_20_body"><text:bookmark text:name="speech991"/><text:span text:style-name="T2">CORIOLANUS</text:span> </text:p>
      <text:p text:style-name="Quotations"><text:bookmark text:name="3.1.277"/>No, I'll die here.</text:p>
      <text:p text:style-name="P1">Drawing his sword</text:p>
      <text:p text:style-name="Quotations"><text:bookmark text:name="3.1.278"/>There's some among you have beheld me fighting:<text:line-break/><text:bookmark text:name="3.1.279"/>Come, try upon yourselves what you have seen me.</text:p>
      <text:p text:style-name="Text_20_body"><text:bookmark text:name="speech100"/><text:span text:style-name="T2">MENENIUS</text:span> </text:p>
      <text:p text:style-name="Quotations"><text:bookmark text:name="3.1.280"/>Down with that sword! Tribunes, withdraw awhile.</text:p>
      <text:p text:style-name="Text_20_body"><text:bookmark text:name="speech1011"/><text:span text:style-name="T2">BRUTUS</text:span> </text:p>
      <text:p text:style-name="Quotations"><text:bookmark text:name="3.1.281"/>Lay hands upon him.</text:p>
      <text:p text:style-name="Text_20_body"><text:bookmark text:name="speech1021"/><text:span text:style-name="T2">COMINIUS</text:span> </text:p>
      <text:p text:style-name="Quotations"><text:bookmark text:name="3.1.282"/>Help Marcius, help,<text:line-break/><text:bookmark text:name="3.1.283"/>You that be noble; help him, young and old!</text:p>
      <text:p text:style-name="Text_20_body"><text:bookmark text:name="speech1031"/><text:span text:style-name="T2">Citizens</text:span> </text:p>
      <text:p text:style-name="Quotations"><text:bookmark text:name="3.1.284"/>Down with him, down with him!</text:p>
      <text:p text:style-name="P1">In this mutiny, the Tribunes, the AEdiles, and the People, are beat in</text:p>
      <text:p text:style-name="Text_20_body"><text:bookmark text:name="speech1041"/><text:span text:style-name="T2">MENENIUS</text:span> </text:p>
      <text:p text:style-name="Quotations"><text:bookmark text:name="3.1.285"/>Go, get you to your house; be gone, away!<text:line-break/><text:bookmark text:name="3.1.286"/>All will be naught else.</text:p>
      <text:p text:style-name="Text_20_body"><text:bookmark text:name="speech1051"/><text:span text:style-name="T2">Second Senator</text:span> </text:p>
      <text:p text:style-name="Quotations"><text:bookmark text:name="3.1.287"/>Get you gone.</text:p>
      <text:p text:style-name="Text_20_body"><text:bookmark text:name="speech1061"/><text:span text:style-name="T2">COMINIUS</text:span> </text:p>
      <text:p text:style-name="Quotations"><text:bookmark text:name="3.1.288"/>Stand fast;<text:line-break/><text:bookmark text:name="3.1.289"/>We have as many friends as enemies.</text:p>
      <text:p text:style-name="Text_20_body"><text:bookmark text:name="speech1071"/><text:span text:style-name="T2">MENENIUS</text:span> </text:p>
      <text:p text:style-name="Quotations"><text:bookmark text:name="3.1.290"/>Sham it be put to that?</text:p>
      <text:p text:style-name="Text_20_body"><text:bookmark text:name="speech1081"/><text:span text:style-name="T2">First Senator</text:span> </text:p>
      <text:p text:style-name="Quotations"><text:bookmark text:name="3.1.291"/>The gods forbid!<text:line-break/><text:bookmark text:name="3.1.292"/>I prithee, noble friend, home to thy house;<text:line-break/><text:bookmark text:name="3.1.293"/>Leave us to cure this cause.</text:p>
      <text:p text:style-name="Text_20_body"><text:bookmark text:name="speech1091"/><text:span text:style-name="T2">MENENIUS</text:span> </text:p>
      <text:p text:style-name="Quotations"><text:bookmark text:name="3.1.294"/><text:soft-page-break/>For 'tis a sore upon us,<text:line-break/><text:bookmark text:name="3.1.295"/>You cannot tent yourself: be gone, beseech you.</text:p>
      <text:p text:style-name="Text_20_body"><text:bookmark text:name="speech1101"/><text:span text:style-name="T2">COMINIUS</text:span> </text:p>
      <text:p text:style-name="Quotations"><text:bookmark text:name="3.1.296"/>Come, sir, along with us.</text:p>
      <text:p text:style-name="Text_20_body"><text:bookmark text:name="speech1115"/><text:span text:style-name="T2">CORIOLANUS</text:span> </text:p>
      <text:p text:style-name="Quotations"><text:bookmark text:name="3.1.297"/>I would they were barbarians--as they are,<text:line-break/><text:bookmark text:name="3.1.298"/>Though in Rome litter'd--not Romans--as they are not,<text:line-break/><text:bookmark text:name="3.1.299"/>Though calved i' the porch o' the Capitol--</text:p>
      <text:p text:style-name="Text_20_body"><text:bookmark text:name="speech1121"/><text:span text:style-name="T2">MENENIUS</text:span> </text:p>
      <text:p text:style-name="Quotations"><text:bookmark text:name="3.1.300"/>Be gone;<text:line-break/><text:bookmark text:name="3.1.301"/>Put not your worthy rage into your tongue;<text:line-break/><text:bookmark text:name="3.1.302"/>One time will owe another.</text:p>
      <text:p text:style-name="Text_20_body"><text:bookmark text:name="speech1131"/><text:span text:style-name="T2">CORIOLANUS</text:span> </text:p>
      <text:p text:style-name="Quotations"><text:bookmark text:name="3.1.303"/>On fair ground<text:line-break/><text:bookmark text:name="3.1.304"/>I could beat forty of them.</text:p>
      <text:p text:style-name="Text_20_body"><text:bookmark text:name="speech1141"/><text:span text:style-name="T2">COMINIUS</text:span> </text:p>
      <text:p text:style-name="Quotations"><text:bookmark text:name="3.1.305"/>I could myself<text:line-break/><text:bookmark text:name="3.1.306"/>Take up a brace o' the best of them; yea, the<text:line-break/><text:bookmark text:name="3.1.307"/>two tribunes:<text:line-break/><text:bookmark text:name="3.1.308"/>But now 'tis odds beyond arithmetic;<text:line-break/><text:bookmark text:name="3.1.309"/>And manhood is call'd foolery, when it stands<text:line-break/><text:bookmark text:name="3.1.310"/>Against a falling fabric. Will you hence,<text:line-break/><text:bookmark text:name="3.1.311"/>Before the tag return? whose rage doth rend<text:line-break/><text:bookmark text:name="3.1.312"/>Like interrupted waters and o'erbear<text:line-break/><text:bookmark text:name="3.1.313"/>What they are used to bear.</text:p>
      <text:p text:style-name="Text_20_body"><text:bookmark text:name="speech1151"/><text:span text:style-name="T2">MENENIUS</text:span> </text:p>
      <text:p text:style-name="Quotations"><text:bookmark text:name="3.1.314"/>Pray you, be gone:<text:line-break/><text:bookmark text:name="3.1.315"/>I'll try whether my old wit be in request<text:line-break/><text:bookmark text:name="3.1.316"/>With those that have but little: this must be patch'd<text:line-break/><text:bookmark text:name="3.1.317"/>With cloth of any colour.</text:p>
      <text:p text:style-name="Text_20_body"><text:bookmark text:name="speech1161"/><text:span text:style-name="T2">COMINIUS</text:span> </text:p>
      <text:p text:style-name="Quotations"><text:bookmark text:name="3.1.318"/>Nay, come away.</text:p>
      <text:p text:style-name="P1">Exeunt CORIOLANUS, COMINIUS, and others</text:p>
      <text:p text:style-name="Text_20_body"><text:bookmark text:name="speech1171"/><text:span text:style-name="T2">A Patrician</text:span> </text:p>
      <text:p text:style-name="Quotations"><text:bookmark text:name="3.1.319"/>This man has marr'd his fortune.</text:p>
      <text:p text:style-name="Text_20_body"><text:bookmark text:name="speech1181"/><text:span text:style-name="T2">MENENIUS</text:span> </text:p>
      <text:p text:style-name="Quotations"><text:bookmark text:name="3.1.320"/>His nature is too noble for the world:<text:line-break/><text:bookmark text:name="3.1.321"/>He would not flatter Neptune for his trident,<text:line-break/><text:bookmark text:name="3.1.322"/><text:soft-page-break/>Or Jove for's power to thunder. His heart's his mouth:<text:line-break/><text:bookmark text:name="3.1.323"/>What his breast forges, that his tongue must vent;<text:line-break/><text:bookmark text:name="3.1.324"/>And, being angry, does forget that ever<text:line-break/><text:bookmark text:name="3.1.325"/>He heard the name of death.</text:p>
      <text:p text:style-name="P1">A noise within</text:p>
      <text:p text:style-name="Quotations"><text:bookmark text:name="3.1.326"/>Here's goodly work!</text:p>
      <text:p text:style-name="Text_20_body"><text:bookmark text:name="speech1191"/><text:span text:style-name="T2">Second Patrician</text:span> </text:p>
      <text:p text:style-name="Quotations"><text:bookmark text:name="3.1.327"/>I would they were abed!</text:p>
      <text:p text:style-name="Text_20_body"><text:bookmark text:name="speech1201"/><text:span text:style-name="T2">MENENIUS</text:span> </text:p>
      <text:p text:style-name="Quotations"><text:bookmark text:name="3.1.328"/>I would they were in Tiber! What the vengeance!<text:line-break/><text:bookmark text:name="3.1.329"/>Could he not speak 'em fair?</text:p>
      <text:p text:style-name="P1">Re-enter BRUTUS and SICINIUS, with the rabble</text:p>
      <text:p text:style-name="Text_20_body"><text:bookmark text:name="speech1213"/><text:span text:style-name="T2">SICINIUS</text:span> </text:p>
      <text:p text:style-name="Quotations"><text:bookmark text:name="3.1.330"/>Where is this viper<text:line-break/><text:bookmark text:name="3.1.331"/>That would depopulate the city and<text:line-break/><text:bookmark text:name="3.1.332"/>Be every man himself?</text:p>
      <text:p text:style-name="Text_20_body"><text:bookmark text:name="speech1221"/><text:span text:style-name="T2">MENENIUS</text:span> </text:p>
      <text:p text:style-name="Quotations"><text:bookmark text:name="3.1.333"/>You worthy tribunes,--</text:p>
      <text:p text:style-name="Text_20_body"><text:bookmark text:name="speech1231"/><text:span text:style-name="T2">SICINIUS</text:span> </text:p>
      <text:p text:style-name="Quotations"><text:bookmark text:name="3.1.334"/>He shall be thrown down the Tarpeian rock<text:line-break/><text:bookmark text:name="3.1.335"/>With rigorous hands: he hath resisted law,<text:line-break/><text:bookmark text:name="3.1.336"/>And therefore law shall scorn him further trial<text:line-break/><text:bookmark text:name="3.1.337"/>Than the severity of the public power<text:line-break/><text:bookmark text:name="3.1.338"/>Which he so sets at nought.</text:p>
      <text:p text:style-name="Text_20_body"><text:bookmark text:name="speech1241"/><text:span text:style-name="T2">First Citizen</text:span> </text:p>
      <text:p text:style-name="Quotations"><text:bookmark text:name="3.1.339"/>He shall well know<text:line-break/><text:bookmark text:name="3.1.340"/>The noble tribunes are the people's mouths,<text:line-break/><text:bookmark text:name="3.1.341"/>And we their hands.</text:p>
      <text:p text:style-name="Text_20_body"><text:bookmark text:name="speech1251"/><text:span text:style-name="T2">Citizens</text:span> </text:p>
      <text:p text:style-name="Quotations"><text:bookmark text:name="3.1.342"/>He shall, sure on't.</text:p>
      <text:p text:style-name="Text_20_body"><text:bookmark text:name="speech1261"/><text:span text:style-name="T2">MENENIUS</text:span> </text:p>
      <text:p text:style-name="Quotations"><text:bookmark text:name="3.1.343"/>Sir, sir,--</text:p>
      <text:p text:style-name="Text_20_body"><text:bookmark text:name="speech1271"/><text:span text:style-name="T2">SICINIUS</text:span> </text:p>
      <text:p text:style-name="Quotations"><text:bookmark text:name="3.1.344"/>Peace!</text:p>
      <text:p text:style-name="Text_20_body"><text:bookmark text:name="speech1281"/><text:span text:style-name="T2">MENENIUS</text:span> </text:p>
      <text:p text:style-name="Quotations"><text:bookmark text:name="3.1.345"/><text:soft-page-break/>Do not cry havoc, where you should but hunt<text:line-break/><text:bookmark text:name="3.1.346"/>With modest warrant.</text:p>
      <text:p text:style-name="Text_20_body"><text:bookmark text:name="speech1291"/><text:span text:style-name="T2">SICINIUS</text:span> </text:p>
      <text:p text:style-name="Quotations"><text:bookmark text:name="3.1.347"/>Sir, how comes't that you<text:line-break/><text:bookmark text:name="3.1.348"/>Have holp to make this rescue?</text:p>
      <text:p text:style-name="Text_20_body"><text:bookmark text:name="speech1301"/><text:span text:style-name="T2">MENENIUS</text:span> </text:p>
      <text:p text:style-name="Quotations"><text:bookmark text:name="3.1.349"/>Hear me speak:<text:line-break/><text:bookmark text:name="3.1.350"/>As I do know the consul's worthiness,<text:line-break/><text:bookmark text:name="3.1.351"/>So can I name his faults,--</text:p>
      <text:p text:style-name="Text_20_body"><text:bookmark text:name="speech1311"/><text:span text:style-name="T2">SICINIUS</text:span> </text:p>
      <text:p text:style-name="Quotations"><text:bookmark text:name="3.1.352"/>Consul! what consul?</text:p>
      <text:p text:style-name="Text_20_body"><text:bookmark text:name="speech1321"/><text:span text:style-name="T2">MENENIUS</text:span> </text:p>
      <text:p text:style-name="Quotations"><text:bookmark text:name="3.1.353"/>The consul Coriolanus.</text:p>
      <text:p text:style-name="Text_20_body"><text:bookmark text:name="speech1331"/><text:span text:style-name="T2">BRUTUS</text:span> </text:p>
      <text:p text:style-name="Quotations"><text:bookmark text:name="3.1.354"/>He consul!</text:p>
      <text:p text:style-name="Text_20_body"><text:bookmark text:name="speech1341"/><text:span text:style-name="T2">Citizens</text:span> </text:p>
      <text:p text:style-name="Quotations"><text:bookmark text:name="3.1.355"/>No, no, no, no, no.</text:p>
      <text:p text:style-name="Text_20_body"><text:bookmark text:name="speech1351"/><text:span text:style-name="T2">MENENIUS</text:span> </text:p>
      <text:p text:style-name="Quotations"><text:bookmark text:name="3.1.356"/>If, by the tribunes' leave, and yours, good people,<text:line-break/><text:bookmark text:name="3.1.357"/>I may be heard, I would crave a word or two;<text:line-break/><text:bookmark text:name="3.1.358"/>The which shall turn you to no further harm<text:line-break/><text:bookmark text:name="3.1.359"/>Than so much loss of time.</text:p>
      <text:p text:style-name="Text_20_body"><text:bookmark text:name="speech1361"/><text:span text:style-name="T2">SICINIUS</text:span> </text:p>
      <text:p text:style-name="Quotations"><text:bookmark text:name="3.1.360"/>Speak briefly then;<text:line-break/><text:bookmark text:name="3.1.361"/>For we are peremptory to dispatch<text:line-break/><text:bookmark text:name="3.1.362"/>This viperous traitor: to eject him hence<text:line-break/><text:bookmark text:name="3.1.363"/>Were but one danger, and to keep him here<text:line-break/><text:bookmark text:name="3.1.364"/>Our certain death: therefore it is decreed<text:line-break/><text:bookmark text:name="3.1.365"/>He dies to-night.</text:p>
      <text:p text:style-name="Text_20_body"><text:bookmark text:name="speech1371"/><text:span text:style-name="T2">MENENIUS</text:span> </text:p>
      <text:p text:style-name="Quotations"><text:bookmark text:name="3.1.366"/>Now the good gods forbid<text:line-break/><text:bookmark text:name="3.1.367"/>That our renowned Rome, whose gratitude<text:line-break/><text:bookmark text:name="3.1.368"/>Towards her deserved children is enroll'd<text:line-break/><text:bookmark text:name="3.1.369"/>In Jove's own book, like an unnatural dam<text:line-break/><text:bookmark text:name="3.1.370"/>Should now eat up her own!</text:p>
      <text:p text:style-name="Text_20_body"><text:bookmark text:name="speech1381"/><text:span text:style-name="T2">SICINIUS</text:span> </text:p>
      <text:p text:style-name="Quotations"><text:bookmark text:name="3.1.371"/>He's a disease that must be cut away.</text:p>
      <text:p text:style-name="Text_20_body"><text:bookmark text:name="speech1391"/><text:soft-page-break/><text:span text:style-name="T2">MENENIUS</text:span> </text:p>
      <text:p text:style-name="Quotations"><text:bookmark text:name="3.1.372"/>O, he's a limb that has but a disease;<text:line-break/><text:bookmark text:name="3.1.373"/>Mortal, to cut it off; to cure it, easy.<text:line-break/><text:bookmark text:name="3.1.374"/>What has he done to Rome that's worthy death?<text:line-break/><text:bookmark text:name="3.1.375"/>Killing our enemies, the blood he hath lost--<text:line-break/><text:bookmark text:name="3.1.376"/>Which, I dare vouch, is more than that he hath,<text:line-break/><text:bookmark text:name="3.1.377"/>By many an ounce--he dropp'd it for his country;<text:line-break/><text:bookmark text:name="3.1.378"/>And what is left, to lose it by his country,<text:line-break/><text:bookmark text:name="3.1.379"/>Were to us all, that do't and suffer it,<text:line-break/><text:bookmark text:name="3.1.380"/>A brand to the end o' the world.</text:p>
      <text:p text:style-name="Text_20_body"><text:bookmark text:name="speech140"/><text:span text:style-name="T2">SICINIUS</text:span> </text:p>
      <text:p text:style-name="Quotations"><text:bookmark text:name="3.1.381"/>This is clean kam.</text:p>
      <text:p text:style-name="Text_20_body"><text:bookmark text:name="speech1411"/><text:span text:style-name="T2">BRUTUS</text:span> </text:p>
      <text:p text:style-name="Quotations"><text:bookmark text:name="3.1.382"/>Merely awry: when he did love his country,<text:line-break/><text:bookmark text:name="3.1.383"/>It honour'd him.</text:p>
      <text:p text:style-name="Text_20_body"><text:bookmark text:name="speech1421"/><text:span text:style-name="T2">MENENIUS</text:span> </text:p>
      <text:p text:style-name="Quotations"><text:bookmark text:name="3.1.384"/>The service of the foot<text:line-break/><text:bookmark text:name="3.1.385"/>Being once gangrened, is not then respected<text:line-break/><text:bookmark text:name="3.1.386"/>For what before it was.</text:p>
      <text:p text:style-name="Text_20_body"><text:bookmark text:name="speech1431"/><text:span text:style-name="T2">BRUTUS</text:span> </text:p>
      <text:p text:style-name="Quotations"><text:bookmark text:name="3.1.387"/>We'll hear no more.<text:line-break/><text:bookmark text:name="3.1.388"/>Pursue him to his house, and pluck him thence:<text:line-break/><text:bookmark text:name="3.1.389"/>Lest his infection, being of catching nature,<text:line-break/><text:bookmark text:name="3.1.390"/>Spread further.</text:p>
      <text:p text:style-name="Text_20_body"><text:bookmark text:name="speech1441"/><text:span text:style-name="T2">MENENIUS</text:span> </text:p>
      <text:p text:style-name="Quotations"><text:bookmark text:name="3.1.391"/>One word more, one word.<text:line-break/><text:bookmark text:name="3.1.392"/>This tiger-footed rage, when it shall find<text:line-break/><text:bookmark text:name="3.1.393"/>The harm of unscann'd swiftness, will too late<text:line-break/><text:bookmark text:name="3.1.394"/>Tie leaden pounds to's heels. Proceed by process;<text:line-break/><text:bookmark text:name="3.1.395"/>Lest parties, as he is beloved, break out,<text:line-break/><text:bookmark text:name="3.1.396"/>And sack great Rome with Romans.</text:p>
      <text:p text:style-name="Text_20_body"><text:bookmark text:name="speech1451"/><text:span text:style-name="T2">BRUTUS</text:span> </text:p>
      <text:p text:style-name="Quotations"><text:bookmark text:name="3.1.397"/>If it were so,--</text:p>
      <text:p text:style-name="Text_20_body"><text:bookmark text:name="speech1461"/><text:span text:style-name="T2">SICINIUS</text:span> </text:p>
      <text:p text:style-name="Quotations"><text:bookmark text:name="3.1.398"/>What do ye talk?<text:line-break/><text:bookmark text:name="3.1.399"/>Have we not had a taste of his obedience?<text:line-break/><text:bookmark text:name="3.1.400"/>Our aediles smote? ourselves resisted? Come.</text:p>
      <text:p text:style-name="Text_20_body"><text:bookmark text:name="speech1471"/><text:span text:style-name="T2">MENENIUS</text:span> </text:p>
      <text:p text:style-name="Quotations"><text:bookmark text:name="3.1.401"/>Consider this: he has been bred i' the wars<text:line-break/><text:bookmark text:name="3.1.402"/>Since he could draw a sword, and is ill school'd<text:line-break/><text:bookmark text:name="3.1.403"/><text:soft-page-break/>In bolted language; meal and bran together<text:line-break/><text:bookmark text:name="3.1.404"/>He throws without distinction. Give me leave,<text:line-break/><text:bookmark text:name="3.1.405"/>I'll go to him, and undertake to bring him<text:line-break/><text:bookmark text:name="3.1.406"/>Where he shall answer, by a lawful form,<text:line-break/><text:bookmark text:name="3.1.407"/>In peace, to his utmost peril.</text:p>
      <text:p text:style-name="Text_20_body"><text:bookmark text:name="speech1481"/><text:span text:style-name="T2">First Senator</text:span> </text:p>
      <text:p text:style-name="Quotations"><text:bookmark text:name="3.1.408"/>Noble tribunes,<text:line-break/><text:bookmark text:name="3.1.409"/>It is the humane way: the other course<text:line-break/><text:bookmark text:name="3.1.410"/>Will prove too bloody, and the end of it<text:line-break/><text:bookmark text:name="3.1.411"/>Unknown to the beginning.</text:p>
      <text:p text:style-name="Text_20_body"><text:bookmark text:name="speech149"/><text:span text:style-name="T2">SICINIUS</text:span> </text:p>
      <text:p text:style-name="Quotations"><text:bookmark text:name="3.1.412"/>Noble Menenius,<text:line-break/><text:bookmark text:name="3.1.413"/>Be you then as the people's officer.<text:line-break/><text:bookmark text:name="3.1.414"/>Masters, lay down your weapons.</text:p>
      <text:p text:style-name="Text_20_body"><text:bookmark text:name="speech150"/><text:span text:style-name="T2">BRUTUS</text:span> </text:p>
      <text:p text:style-name="Quotations"><text:bookmark text:name="3.1.415"/>Go not home.</text:p>
      <text:p text:style-name="Text_20_body"><text:bookmark text:name="speech1511"/><text:span text:style-name="T2">SICINIUS</text:span> </text:p>
      <text:p text:style-name="Quotations"><text:bookmark text:name="3.1.416"/>Meet on the market-place. We'll attend you there:<text:line-break/><text:bookmark text:name="3.1.417"/>Where, if you bring not Marcius, we'll proceed<text:line-break/><text:bookmark text:name="3.1.418"/>In our first way.</text:p>
      <text:p text:style-name="Text_20_body"><text:bookmark text:name="speech1521"/><text:span text:style-name="T2">MENENIUS</text:span> </text:p>
      <text:p text:style-name="Quotations"><text:bookmark text:name="3.1.419"/>I'll bring him to you.</text:p>
      <text:p text:style-name="P1">To the Senators</text:p>
      <text:p text:style-name="Quotations"><text:bookmark text:name="3.1.420"/>Let me desire your company: he must come,<text:line-break/><text:bookmark text:name="3.1.421"/>Or what is worst will follow.</text:p>
      <text:p text:style-name="Text_20_body"><text:bookmark text:name="speech1531"/><text:span text:style-name="T2">First Senator</text:span> </text:p>
      <text:p text:style-name="Quotations"><text:bookmark text:name="3.1.422"/>Pray you, let's to him.</text:p>
      <text:p text:style-name="P1">Exeunt</text:p>
      <text:h text:style-name="Heading_20_3" text:outline-level="3">SCENE II. A room in CORIOLANUS'S house.</text:h>
      <text:p text:style-name="Quotations"><text:span text:style-name="T1">Enter CORIOLANUS with Patricians</text:span> </text:p>
      <text:p text:style-name="Text_20_body"><text:bookmark text:name="speech159"/><text:span text:style-name="T2">CORIOLANUS</text:span> </text:p>
      <text:p text:style-name="Quotations"><text:bookmark text:name="3.2.1"/>Let them puff all about mine ears, present me<text:line-break/><text:bookmark text:name="3.2.2"/>Death on the wheel or at wild horses' heels,<text:line-break/><text:bookmark text:name="3.2.3"/>Or pile ten hills on the Tarpeian rock,<text:line-break/><text:bookmark text:name="3.2.4"/>That the precipitation might down stretch<text:line-break/><text:bookmark text:name="3.2.5"/>Below the beam of sight, yet will I still<text:line-break/><text:bookmark text:name="3.2.6"/><text:soft-page-break/>Be thus to them.</text:p>
      <text:p text:style-name="Text_20_body"><text:bookmark text:name="speech238"/><text:span text:style-name="T2">A Patrician</text:span> </text:p>
      <text:p text:style-name="Quotations"><text:bookmark text:name="3.2.7"/>You do the nobler.</text:p>
      <text:p text:style-name="Text_20_body"><text:bookmark text:name="speech329"/><text:span text:style-name="T2">CORIOLANUS</text:span> </text:p>
      <text:p text:style-name="Quotations"><text:bookmark text:name="3.2.8"/>I muse my mother<text:line-break/><text:bookmark text:name="3.2.9"/>Does not approve me further, who was wont<text:line-break/><text:bookmark text:name="3.2.10"/>To call them woollen vassals, things created<text:line-break/><text:bookmark text:name="3.2.11"/>To buy and sell with groats, to show bare heads<text:line-break/><text:bookmark text:name="3.2.12"/>In congregations, to yawn, be still and wonder,<text:line-break/><text:bookmark text:name="3.2.13"/>When one but of my ordinance stood up<text:line-break/><text:bookmark text:name="3.2.14"/>To speak of peace or war.</text:p>
      <text:p text:style-name="P1">Enter VOLUMNIA</text:p>
      <text:p text:style-name="Quotations"><text:bookmark text:name="3.2.15"/>I talk of you:<text:line-break/><text:bookmark text:name="3.2.16"/>Why did you wish me milder? would you have me<text:line-break/><text:bookmark text:name="3.2.17"/>False to my nature? Rather say I play<text:line-break/><text:bookmark text:name="3.2.18"/>The man I am.</text:p>
      <text:p text:style-name="Text_20_body"><text:bookmark text:name="speech427"/><text:span text:style-name="T2">VOLUMNIA</text:span> </text:p>
      <text:p text:style-name="Quotations"><text:bookmark text:name="3.2.19"/>O, sir, sir, sir,<text:line-break/><text:bookmark text:name="3.2.20"/>I would have had you put your power well on,<text:line-break/><text:bookmark text:name="3.2.21"/>Before you had worn it out.</text:p>
      <text:p text:style-name="Text_20_body"><text:bookmark text:name="speech526"/><text:span text:style-name="T2">CORIOLANUS</text:span> </text:p>
      <text:p text:style-name="Quotations"><text:bookmark text:name="3.2.22"/>Let go.</text:p>
      <text:p text:style-name="Text_20_body"><text:bookmark text:name="speech626"/><text:span text:style-name="T2">VOLUMNIA</text:span> </text:p>
      <text:p text:style-name="Quotations"><text:bookmark text:name="3.2.23"/>You might have been enough the man you are,<text:line-break/><text:bookmark text:name="3.2.24"/>With striving less to be so; lesser had been<text:line-break/><text:bookmark text:name="3.2.25"/>The thwartings of your dispositions, if<text:line-break/><text:bookmark text:name="3.2.26"/>You had not show'd them how ye were disposed<text:line-break/><text:bookmark text:name="3.2.27"/>Ere they lack'd power to cross you.</text:p>
      <text:p text:style-name="Text_20_body"><text:bookmark text:name="speech725"/><text:span text:style-name="T2">CORIOLANUS</text:span> </text:p>
      <text:p text:style-name="Quotations"><text:bookmark text:name="3.2.28"/>Let them hang.</text:p>
      <text:p text:style-name="Text_20_body"><text:bookmark text:name="speech825"/><text:span text:style-name="T2">A Patrician</text:span> </text:p>
      <text:p text:style-name="Quotations"><text:bookmark text:name="3.2.29"/>Ay, and burn too.</text:p>
      <text:p text:style-name="P1">Enter MENENIUS and Senators</text:p>
      <text:p text:style-name="Text_20_body"><text:bookmark text:name="speech913"/><text:span text:style-name="T2">MENENIUS</text:span> </text:p>
      <text:p text:style-name="Quotations"><text:bookmark text:name="3.2.30"/>Come, come, you have been too rough, something<text:line-break/><text:bookmark text:name="3.2.31"/>too rough;<text:line-break/><text:bookmark text:name="3.2.32"/>You must return and mend it.</text:p>
      <text:p text:style-name="Text_20_body"><text:bookmark text:name="speech1010"/><text:soft-page-break/><text:span text:style-name="T2">First Senator</text:span> </text:p>
      <text:p text:style-name="Quotations"><text:bookmark text:name="3.2.33"/>There's no remedy;<text:line-break/><text:bookmark text:name="3.2.34"/>Unless, by not so doing, our good city<text:line-break/><text:bookmark text:name="3.2.35"/>Cleave in the midst, and perish.</text:p>
      <text:p text:style-name="Text_20_body"><text:bookmark text:name="speech1116"/><text:span text:style-name="T2">VOLUMNIA</text:span> </text:p>
      <text:p text:style-name="Quotations"><text:bookmark text:name="3.2.36"/>Pray, be counsell'd:<text:line-break/><text:bookmark text:name="3.2.37"/>I have a heart as little apt as yours,<text:line-break/><text:bookmark text:name="3.2.38"/>But yet a brain that leads my use of anger<text:line-break/><text:bookmark text:name="3.2.39"/>To better vantage.</text:p>
      <text:p text:style-name="Text_20_body"><text:bookmark text:name="speech1214"/><text:span text:style-name="T2">MENENIUS</text:span> </text:p>
      <text:p text:style-name="Quotations"><text:bookmark text:name="3.2.40"/>Well said, noble woman?<text:line-break/><text:bookmark text:name="3.2.41"/>Before he should thus stoop to the herd, but that<text:line-break/><text:bookmark text:name="3.2.42"/>The violent fit o' the time craves it as physic<text:line-break/><text:bookmark text:name="3.2.43"/>For the whole state, I would put mine armour on,<text:line-break/><text:bookmark text:name="3.2.44"/>Which I can scarcely bear.</text:p>
      <text:p text:style-name="Text_20_body"><text:bookmark text:name="speech1310"/><text:span text:style-name="T2">CORIOLANUS</text:span> </text:p>
      <text:p text:style-name="Quotations"><text:bookmark text:name="3.2.45"/>What must I do?</text:p>
      <text:p text:style-name="Text_20_body"><text:bookmark text:name="speech1410"/><text:span text:style-name="T2">MENENIUS</text:span> </text:p>
      <text:p text:style-name="Quotations"><text:bookmark text:name="3.2.46"/>Return to the tribunes.</text:p>
      <text:p text:style-name="Text_20_body"><text:bookmark text:name="speech1510"/><text:span text:style-name="T2">CORIOLANUS</text:span> </text:p>
      <text:p text:style-name="Quotations"><text:bookmark text:name="3.2.47"/>Well, what then? what then?</text:p>
      <text:p text:style-name="Text_20_body"><text:bookmark text:name="speech169"/><text:span text:style-name="T2">MENENIUS</text:span> </text:p>
      <text:p text:style-name="Quotations"><text:bookmark text:name="3.2.48"/>Repent what you have spoke.</text:p>
      <text:p text:style-name="Text_20_body"><text:bookmark text:name="speech179"/><text:span text:style-name="T2">CORIOLANUS</text:span> </text:p>
      <text:p text:style-name="Quotations"><text:bookmark text:name="3.2.49"/>For them! I cannot do it to the gods;<text:line-break/><text:bookmark text:name="3.2.50"/>Must I then do't to them?</text:p>
      <text:p text:style-name="Text_20_body"><text:bookmark text:name="speech189"/><text:span text:style-name="T2">VOLUMNIA</text:span> </text:p>
      <text:p text:style-name="Quotations"><text:bookmark text:name="3.2.51"/>You are too absolute;<text:line-break/><text:bookmark text:name="3.2.52"/>Though therein you can never be too noble,<text:line-break/><text:bookmark text:name="3.2.53"/>But when extremities speak. I have heard you say,<text:line-break/><text:bookmark text:name="3.2.54"/>Honour and policy, like unsever'd friends,<text:line-break/><text:bookmark text:name="3.2.55"/>I' the war do grow together: grant that, and tell me,<text:line-break/><text:bookmark text:name="3.2.56"/>In peace what each of them by the other lose,<text:line-break/><text:bookmark text:name="3.2.57"/>That they combine not there.</text:p>
      <text:p text:style-name="Text_20_body"><text:bookmark text:name="speech199"/><text:span text:style-name="T2">CORIOLANUS</text:span> </text:p>
      <text:p text:style-name="Quotations"><text:bookmark text:name="3.2.58"/>Tush, tush!</text:p>
      <text:p text:style-name="Text_20_body"><text:bookmark text:name="speech209"/><text:span text:style-name="T2">MENENIUS</text:span> </text:p>
      <text:p text:style-name="Quotations"><text:bookmark text:name="3.2.59"/><text:soft-page-break/>A good demand.</text:p>
      <text:p text:style-name="Text_20_body"><text:bookmark text:name="speech2114"/><text:span text:style-name="T2">VOLUMNIA</text:span> </text:p>
      <text:p text:style-name="Quotations"><text:bookmark text:name="3.2.60"/>If it be honour in your wars to seem<text:line-break/><text:bookmark text:name="3.2.61"/>The same you are not, which, for your best ends,<text:line-break/><text:bookmark text:name="3.2.62"/>You adopt your policy, how is it less or worse,<text:line-break/><text:bookmark text:name="3.2.63"/>That it shall hold companionship in peace<text:line-break/><text:bookmark text:name="3.2.64"/>With honour, as in war, since that to both<text:line-break/><text:bookmark text:name="3.2.65"/>It stands in like request?</text:p>
      <text:p text:style-name="Text_20_body"><text:bookmark text:name="speech2212"/><text:span text:style-name="T2">CORIOLANUS</text:span> </text:p>
      <text:p text:style-name="Quotations"><text:bookmark text:name="3.2.66"/>Why force you this?</text:p>
      <text:p text:style-name="Text_20_body"><text:bookmark text:name="speech239"/><text:span text:style-name="T2">VOLUMNIA</text:span> </text:p>
      <text:p text:style-name="Quotations"><text:bookmark text:name="3.2.67"/>Because that now it lies you on to speak<text:line-break/><text:bookmark text:name="3.2.68"/>To the people; not by your own instruction,<text:line-break/><text:bookmark text:name="3.2.69"/>Nor by the matter which your heart prompts you,<text:line-break/><text:bookmark text:name="3.2.70"/>But with such words that are but rooted in<text:line-break/><text:bookmark text:name="3.2.71"/>Your tongue, though but bastards and syllables<text:line-break/><text:bookmark text:name="3.2.72"/>Of no allowance to your bosom's truth.<text:line-break/><text:bookmark text:name="3.2.73"/>Now, this no more dishonours you at all<text:line-break/><text:bookmark text:name="3.2.74"/>Than to take in a town with gentle words,<text:line-break/><text:bookmark text:name="3.2.75"/>Which else would put you to your fortune and<text:line-break/><text:bookmark text:name="3.2.76"/>The hazard of much blood.<text:line-break/><text:bookmark text:name="3.2.77"/>I would dissemble with my nature where<text:line-break/><text:bookmark text:name="3.2.78"/>My fortunes and my friends at stake required<text:line-break/><text:bookmark text:name="3.2.79"/>I should do so in honour: I am in this,<text:line-break/><text:bookmark text:name="3.2.80"/>Your wife, your son, these senators, the nobles;<text:line-break/><text:bookmark text:name="3.2.81"/>And you will rather show our general louts<text:line-break/><text:bookmark text:name="3.2.82"/>How you can frown than spend a fawn upon 'em,<text:line-break/><text:bookmark text:name="3.2.83"/>For the inheritance of their loves and safeguard<text:line-break/><text:bookmark text:name="3.2.84"/>Of what that want might ruin.</text:p>
      <text:p text:style-name="Text_20_body"><text:bookmark text:name="speech248"/><text:span text:style-name="T2">MENENIUS</text:span> </text:p>
      <text:p text:style-name="Quotations"><text:bookmark text:name="3.2.85"/>Noble lady!<text:line-break/><text:bookmark text:name="3.2.86"/>Come, go with us; speak fair: you may salve so,<text:line-break/><text:bookmark text:name="3.2.87"/>Not what is dangerous present, but the loss<text:line-break/><text:bookmark text:name="3.2.88"/>Of what is past.</text:p>
      <text:p text:style-name="Text_20_body"><text:bookmark text:name="speech258"/><text:span text:style-name="T2">VOLUMNIA</text:span> </text:p>
      <text:p text:style-name="Quotations"><text:bookmark text:name="3.2.89"/>I prithee now, my son,<text:line-break/><text:bookmark text:name="3.2.90"/>Go to them, with this bonnet in thy hand;<text:line-break/><text:bookmark text:name="3.2.91"/>And thus far having stretch'd it--here be with them--<text:line-break/><text:bookmark text:name="3.2.92"/>Thy knee bussing the stones--for in such business<text:line-break/><text:bookmark text:name="3.2.93"/>Action is eloquence, and the eyes of the ignorant<text:line-break/><text:bookmark text:name="3.2.94"/>More learned than the ears--waving thy head,<text:line-break/><text:bookmark text:name="3.2.95"/>Which often, thus, correcting thy stout heart,<text:line-break/><text:bookmark text:name="3.2.96"/>Now humble as the ripest mulberry<text:line-break/><text:bookmark text:name="3.2.97"/>That will not hold the handling: or say to them,<text:line-break/><text:bookmark text:name="3.2.98"/>Thou art their soldier, and being bred in broils<text:line-break/><text:bookmark text:name="3.2.99"/><text:soft-page-break/>Hast not the soft way which, thou dost confess,<text:line-break/><text:bookmark text:name="3.2.100"/>Were fit for thee to use as they to claim,<text:line-break/><text:bookmark text:name="3.2.101"/>In asking their good loves, but thou wilt frame<text:line-break/><text:bookmark text:name="3.2.102"/>Thyself, forsooth, hereafter theirs, so far<text:line-break/><text:bookmark text:name="3.2.103"/>As thou hast power and person.</text:p>
      <text:p text:style-name="Text_20_body"><text:bookmark text:name="speech267"/><text:span text:style-name="T2">MENENIUS</text:span> </text:p>
      <text:p text:style-name="Quotations"><text:bookmark text:name="3.2.104"/>This but done,<text:line-break/><text:bookmark text:name="3.2.105"/>Even as she speaks, why, their hearts were yours;<text:line-break/><text:bookmark text:name="3.2.106"/>For they have pardons, being ask'd, as free<text:line-break/><text:bookmark text:name="3.2.107"/>As words to little purpose.</text:p>
      <text:p text:style-name="Text_20_body"><text:bookmark text:name="speech277"/><text:span text:style-name="T2">VOLUMNIA</text:span> </text:p>
      <text:p text:style-name="Quotations"><text:bookmark text:name="3.2.108"/>Prithee now,<text:line-break/><text:bookmark text:name="3.2.109"/>Go, and be ruled: although I know thou hadst rather<text:line-break/><text:bookmark text:name="3.2.110"/>Follow thine enemy in a fiery gulf<text:line-break/><text:bookmark text:name="3.2.111"/>Than flatter him in a bower. Here is Cominius.</text:p>
      <text:p text:style-name="P1">Enter COMINIUS</text:p>
      <text:p text:style-name="Text_20_body"><text:bookmark text:name="speech286"/><text:span text:style-name="T2">COMINIUS</text:span> </text:p>
      <text:p text:style-name="Quotations"><text:bookmark text:name="3.2.112"/>I have been i' the market-place; and, sir,'tis fit<text:line-break/><text:bookmark text:name="3.2.113"/>You make strong party, or defend yourself<text:line-break/><text:bookmark text:name="3.2.114"/>By calmness or by absence: all's in anger.</text:p>
      <text:p text:style-name="Text_20_body"><text:bookmark text:name="speech296"/><text:span text:style-name="T2">MENENIUS</text:span> </text:p>
      <text:p text:style-name="Quotations"><text:bookmark text:name="3.2.115"/>Only fair speech.</text:p>
      <text:p text:style-name="Text_20_body"><text:bookmark text:name="speech306"/><text:span text:style-name="T2">COMINIUS</text:span> </text:p>
      <text:p text:style-name="Quotations"><text:bookmark text:name="3.2.116"/>I think 'twill serve, if he<text:line-break/><text:bookmark text:name="3.2.117"/>Can thereto frame his spirit.</text:p>
      <text:p text:style-name="Text_20_body"><text:bookmark text:name="speech3114"/><text:span text:style-name="T2">VOLUMNIA</text:span> </text:p>
      <text:p text:style-name="Quotations"><text:bookmark text:name="3.2.118"/>He must, and will<text:line-break/><text:bookmark text:name="3.2.119"/>Prithee now, say you will, and go about it.</text:p>
      <text:p text:style-name="Text_20_body"><text:bookmark text:name="speech3210"/><text:span text:style-name="T2">CORIOLANUS</text:span> </text:p>
      <text:p text:style-name="Quotations"><text:bookmark text:name="3.2.120"/>Must I go show them my unbarbed sconce?<text:line-break/><text:bookmark text:name="3.2.121"/>Must I with base tongue give my noble heart<text:line-break/><text:bookmark text:name="3.2.122"/>A lie that it must bear? Well, I will do't:<text:line-break/><text:bookmark text:name="3.2.123"/>Yet, were there but this single plot to lose,<text:line-break/><text:bookmark text:name="3.2.124"/>This mould of Marcius, they to dust should grind it<text:line-break/><text:bookmark text:name="3.2.125"/>And throw't against the wind. To the market-place!<text:line-break/><text:bookmark text:name="3.2.126"/>You have put me now to such a part which never<text:line-break/><text:bookmark text:name="3.2.127"/>I shall discharge to the life.</text:p>
      <text:p text:style-name="Text_20_body"><text:bookmark text:name="speech336"/><text:span text:style-name="T2">COMINIUS</text:span> </text:p>
      <text:p text:style-name="Quotations"><text:bookmark text:name="3.2.128"/>Come, come, we'll prompt you.</text:p>
      <text:p text:style-name="Text_20_body"><text:bookmark text:name="speech346"/><text:soft-page-break/><text:span text:style-name="T2">VOLUMNIA</text:span> </text:p>
      <text:p text:style-name="Quotations"><text:bookmark text:name="3.2.129"/>I prithee now, sweet son, as thou hast said<text:line-break/><text:bookmark text:name="3.2.130"/>My praises made thee first a soldier, so,<text:line-break/><text:bookmark text:name="3.2.131"/>To have my praise for this, perform a part<text:line-break/><text:bookmark text:name="3.2.132"/>Thou hast not done before.</text:p>
      <text:p text:style-name="Text_20_body"><text:bookmark text:name="speech356"/><text:span text:style-name="T2">CORIOLANUS</text:span> </text:p>
      <text:p text:style-name="Quotations"><text:bookmark text:name="3.2.133"/>Well, I must do't:<text:line-break/><text:bookmark text:name="3.2.134"/>Away, my disposition, and possess me<text:line-break/><text:bookmark text:name="3.2.135"/>Some harlot's spirit! my throat of war be turn'd,<text:line-break/><text:bookmark text:name="3.2.136"/>Which quired with my drum, into a pipe<text:line-break/><text:bookmark text:name="3.2.137"/>Small as an eunuch, or the virgin voice<text:line-break/><text:bookmark text:name="3.2.138"/>That babies lulls asleep! the smiles of knaves<text:line-break/><text:bookmark text:name="3.2.139"/>Tent in my cheeks, and schoolboys' tears take up<text:line-break/><text:bookmark text:name="3.2.140"/>The glasses of my sight! a beggar's tongue<text:line-break/><text:bookmark text:name="3.2.141"/>Make motion through my lips, and my arm'd knees,<text:line-break/><text:bookmark text:name="3.2.142"/>Who bow'd but in my stirrup, bend like his<text:line-break/><text:bookmark text:name="3.2.143"/>That hath received an alms! I will not do't,<text:line-break/><text:bookmark text:name="3.2.144"/>Lest I surcease to honour mine own truth<text:line-break/><text:bookmark text:name="3.2.145"/>And by my body's action teach my mind<text:line-break/><text:bookmark text:name="3.2.146"/>A most inherent baseness.</text:p>
      <text:p text:style-name="Text_20_body"><text:bookmark text:name="speech366"/><text:span text:style-name="T2">VOLUMNIA</text:span> </text:p>
      <text:p text:style-name="Quotations"><text:bookmark text:name="3.2.147"/>At thy choice, then:<text:line-break/><text:bookmark text:name="3.2.148"/>To beg of thee, it is my more dishonour<text:line-break/><text:bookmark text:name="3.2.149"/>Than thou of them. Come all to ruin; let<text:line-break/><text:bookmark text:name="3.2.150"/>Thy mother rather feel thy pride than fear<text:line-break/><text:bookmark text:name="3.2.151"/>Thy dangerous stoutness, for I mock at death<text:line-break/><text:bookmark text:name="3.2.152"/>With as big heart as thou. Do as thou list<text:line-break/><text:bookmark text:name="3.2.153"/>Thy valiantness was mine, thou suck'dst it from me,<text:line-break/><text:bookmark text:name="3.2.154"/>But owe thy pride thyself.</text:p>
      <text:p text:style-name="Text_20_body"><text:bookmark text:name="speech376"/><text:span text:style-name="T2">CORIOLANUS</text:span> </text:p>
      <text:p text:style-name="Quotations"><text:bookmark text:name="3.2.155"/>Pray, be content:<text:line-break/><text:bookmark text:name="3.2.156"/>Mother, I am going to the market-place;<text:line-break/><text:bookmark text:name="3.2.157"/>Chide me no more. I'll mountebank their loves,<text:line-break/><text:bookmark text:name="3.2.158"/>Cog their hearts from them, and come home beloved<text:line-break/><text:bookmark text:name="3.2.159"/>Of all the trades in Rome. Look, I am going:<text:line-break/><text:bookmark text:name="3.2.160"/>Commend me to my wife. I'll return consul;<text:line-break/><text:bookmark text:name="3.2.161"/>Or never trust to what my tongue can do<text:line-break/><text:bookmark text:name="3.2.162"/>I' the way of flattery further.</text:p>
      <text:p text:style-name="Text_20_body"><text:bookmark text:name="speech386"/><text:span text:style-name="T2">VOLUMNIA</text:span> </text:p>
      <text:p text:style-name="Quotations"><text:bookmark text:name="3.2.163"/>Do your will.</text:p>
      <text:p text:style-name="P1">Exit</text:p>
      <text:p text:style-name="Text_20_body"><text:bookmark text:name="speech396"/><text:span text:style-name="T2">COMINIUS</text:span> </text:p>
      <text:p text:style-name="Quotations"><text:bookmark text:name="3.2.164"/>Away! the tribunes do attend you: arm yourself<text:line-break/><text:bookmark text:name="3.2.165"/>To answer mildly; for they are prepared<text:line-break/><text:bookmark text:name="3.2.166"/><text:soft-page-break/>With accusations, as I hear, more strong<text:line-break/><text:bookmark text:name="3.2.167"/>Than are upon you yet.</text:p>
      <text:p text:style-name="Text_20_body"><text:bookmark text:name="speech406"/><text:span text:style-name="T2">CORIOLANUS</text:span> </text:p>
      <text:p text:style-name="Quotations"><text:bookmark text:name="3.2.168"/>The word is 'mildly.' Pray you, let us go:<text:line-break/><text:bookmark text:name="3.2.169"/>Let them accuse me by invention, I<text:line-break/><text:bookmark text:name="3.2.170"/>Will answer in mine honour.</text:p>
      <text:p text:style-name="Text_20_body"><text:bookmark text:name="speech4114"/><text:span text:style-name="T2">MENENIUS</text:span> </text:p>
      <text:p text:style-name="Quotations"><text:bookmark text:name="3.2.171"/>Ay, but mildly.</text:p>
      <text:p text:style-name="Text_20_body"><text:bookmark text:name="speech428"/><text:span text:style-name="T2">CORIOLANUS</text:span> </text:p>
      <text:p text:style-name="Quotations"><text:bookmark text:name="3.2.172"/>Well, mildly be it then. Mildly!</text:p>
      <text:p text:style-name="P1">Exeunt</text:p>
      <text:h text:style-name="Heading_20_3" text:outline-level="3">SCENE III. The same. The Forum.</text:h>
      <text:p text:style-name="Quotations"><text:span text:style-name="T1">Enter SICINIUS and BRUTUS</text:span> </text:p>
      <text:p text:style-name="Text_20_body"><text:bookmark text:name="speech160"/><text:span text:style-name="T2">BRUTUS</text:span> </text:p>
      <text:p text:style-name="Quotations"><text:bookmark text:name="3.3.1"/>In this point charge him home, that he affects<text:line-break/><text:bookmark text:name="3.3.2"/>Tyrannical power: if he evade us there,<text:line-break/><text:bookmark text:name="3.3.3"/>Enforce him with his envy to the people,<text:line-break/><text:bookmark text:name="3.3.4"/>And that the spoil got on the Antiates<text:line-break/><text:bookmark text:name="3.3.5"/>Was ne'er distributed.</text:p>
      <text:p text:style-name="P1">Enter an AEdile</text:p>
      <text:p text:style-name="Quotations"><text:bookmark text:name="3.3.6"/>What, will he come?</text:p>
      <text:p text:style-name="Text_20_body"><text:bookmark text:name="speech240"/><text:span text:style-name="T2">AEdile</text:span> </text:p>
      <text:p text:style-name="Quotations"><text:bookmark text:name="3.3.7"/>He's coming.</text:p>
      <text:p text:style-name="Text_20_body"><text:bookmark text:name="speech330"/><text:span text:style-name="T2">BRUTUS</text:span> </text:p>
      <text:p text:style-name="Quotations"><text:bookmark text:name="3.3.8"/>How accompanied?</text:p>
      <text:p text:style-name="Text_20_body"><text:bookmark text:name="speech429"/><text:span text:style-name="T2">AEdile</text:span> </text:p>
      <text:p text:style-name="Quotations"><text:bookmark text:name="3.3.9"/>With old Menenius, and those senators<text:line-break/><text:bookmark text:name="3.3.10"/>That always favour'd him.</text:p>
      <text:p text:style-name="Text_20_body"><text:bookmark text:name="speech527"/><text:span text:style-name="T2">SICINIUS</text:span> </text:p>
      <text:p text:style-name="Quotations"><text:bookmark text:name="3.3.11"/>Have you a catalogue<text:line-break/><text:bookmark text:name="3.3.12"/>Of all the voices that we have procured<text:line-break/><text:bookmark text:name="3.3.13"/>Set down by the poll?</text:p>
      <text:p text:style-name="Text_20_body"><text:bookmark text:name="speech627"/><text:span text:style-name="T2">AEdile</text:span> </text:p>
      <text:p text:style-name="Quotations"><text:bookmark text:name="3.3.14"/>I have; 'tis ready.</text:p>
      <text:p text:style-name="Text_20_body"><text:bookmark text:name="speech726"/><text:soft-page-break/><text:span text:style-name="T2">SICINIUS</text:span> </text:p>
      <text:p text:style-name="Quotations"><text:bookmark text:name="3.3.15"/>Have you collected them by tribes?</text:p>
      <text:p text:style-name="Text_20_body"><text:bookmark text:name="speech826"/><text:span text:style-name="T2">AEdile</text:span> </text:p>
      <text:p text:style-name="Quotations"><text:bookmark text:name="3.3.16"/>I have.</text:p>
      <text:p text:style-name="Text_20_body"><text:bookmark text:name="speech914"/><text:span text:style-name="T2">SICINIUS</text:span> </text:p>
      <text:p text:style-name="Quotations"><text:bookmark text:name="3.3.17"/>Assemble presently the people hither;<text:line-break/><text:bookmark text:name="3.3.18"/>And when they bear me say 'It shall be so<text:line-break/><text:bookmark text:name="3.3.19"/>I' the right and strength o' the commons,' be it either<text:line-break/><text:bookmark text:name="3.3.20"/>For death, for fine, or banishment, then let them<text:line-break/><text:bookmark text:name="3.3.21"/>If I say fine, cry 'Fine;' if death, cry 'Death.'<text:line-break/><text:bookmark text:name="3.3.22"/>Insisting on the old prerogative<text:line-break/><text:bookmark text:name="3.3.23"/>And power i' the truth o' the cause.</text:p>
      <text:p text:style-name="Text_20_body"><text:bookmark text:name="speech1012"/><text:span text:style-name="T2">AEdile</text:span> </text:p>
      <text:p text:style-name="Quotations"><text:bookmark text:name="3.3.24"/>I shall inform them.</text:p>
      <text:p text:style-name="Text_20_body"><text:bookmark text:name="speech1117"/><text:span text:style-name="T2">BRUTUS</text:span> </text:p>
      <text:p text:style-name="Quotations"><text:bookmark text:name="3.3.25"/>And when such time they have begun to cry,<text:line-break/><text:bookmark text:name="3.3.26"/>Let them not cease, but with a din confused<text:line-break/><text:bookmark text:name="3.3.27"/>Enforce the present execution<text:line-break/><text:bookmark text:name="3.3.28"/>Of what we chance to sentence.</text:p>
      <text:p text:style-name="Text_20_body"><text:bookmark text:name="speech1215"/><text:span text:style-name="T2">AEdile</text:span> </text:p>
      <text:p text:style-name="Quotations"><text:bookmark text:name="3.3.29"/>Very well.</text:p>
      <text:p text:style-name="Text_20_body"><text:bookmark text:name="speech1312"/><text:span text:style-name="T2">SICINIUS</text:span> </text:p>
      <text:p text:style-name="Quotations"><text:bookmark text:name="3.3.30"/>Make them be strong and ready for this hint,<text:line-break/><text:bookmark text:name="3.3.31"/>When we shall hap to give 't them.</text:p>
      <text:p text:style-name="Text_20_body"><text:bookmark text:name="speech1412"/><text:span text:style-name="T2">BRUTUS</text:span> </text:p>
      <text:p text:style-name="Quotations"><text:bookmark text:name="3.3.32"/>Go about it.</text:p>
      <text:p text:style-name="P1">Exit AEdile</text:p>
      <text:p text:style-name="Quotations"><text:bookmark text:name="3.3.33"/>Put him to choler straight: he hath been used<text:line-break/><text:bookmark text:name="3.3.34"/>Ever to conquer, and to have his worth<text:line-break/><text:bookmark text:name="3.3.35"/>Of contradiction: being once chafed, he cannot<text:line-break/><text:bookmark text:name="3.3.36"/>Be rein'd again to temperance; then he speaks<text:line-break/><text:bookmark text:name="3.3.37"/>What's in his heart; and that is there which looks<text:line-break/><text:bookmark text:name="3.3.38"/>With us to break his neck.</text:p>
      <text:p text:style-name="Text_20_body"><text:bookmark text:name="speech1512"/><text:span text:style-name="T2">SICINIUS</text:span> </text:p>
      <text:p text:style-name="Quotations"><text:bookmark text:name="3.3.39"/>Well, here he comes.</text:p>
      <text:p text:style-name="P1">Enter CORIOLANUS, MENENIUS, and COMINIUS, with Senators and Patricians</text:p>
      <text:p text:style-name="Text_20_body"><text:bookmark text:name="speech1610"/><text:soft-page-break/><text:span text:style-name="T2">MENENIUS</text:span> </text:p>
      <text:p text:style-name="Quotations"><text:bookmark text:name="3.3.40"/>Calmly, I do beseech you.</text:p>
      <text:p text:style-name="Text_20_body"><text:bookmark text:name="speech1710"/><text:span text:style-name="T2">CORIOLANUS</text:span> </text:p>
      <text:p text:style-name="Quotations"><text:bookmark text:name="3.3.41"/>Ay, as an ostler, that for the poorest piece<text:line-break/><text:bookmark text:name="3.3.42"/>Will bear the knave by the volume. The honour'd gods<text:line-break/><text:bookmark text:name="3.3.43"/>Keep Rome in safety, and the chairs of justice<text:line-break/><text:bookmark text:name="3.3.44"/>Supplied with worthy men! plant love among 's!<text:line-break/><text:bookmark text:name="3.3.45"/>Throng our large temples with the shows of peace,<text:line-break/><text:bookmark text:name="3.3.46"/>And not our streets with war!</text:p>
      <text:p text:style-name="Text_20_body"><text:bookmark text:name="speech1810"/><text:span text:style-name="T2">First Senator</text:span> </text:p>
      <text:p text:style-name="Quotations"><text:bookmark text:name="3.3.47"/>Amen, amen.</text:p>
      <text:p text:style-name="Text_20_body"><text:bookmark text:name="speech1910"/><text:span text:style-name="T2">MENENIUS</text:span> </text:p>
      <text:p text:style-name="Quotations"><text:bookmark text:name="3.3.48"/>A noble wish.</text:p>
      <text:p text:style-name="P1">Re-enter AEdile, with Citizens</text:p>
      <text:p text:style-name="Text_20_body"><text:bookmark text:name="speech2010"/><text:span text:style-name="T2">SICINIUS</text:span> </text:p>
      <text:p text:style-name="Quotations"><text:bookmark text:name="3.3.49"/>Draw near, ye people.</text:p>
      <text:p text:style-name="Text_20_body"><text:bookmark text:name="speech2115"/><text:span text:style-name="T2">AEdile</text:span> </text:p>
      <text:p text:style-name="Quotations"><text:bookmark text:name="3.3.50"/>List to your tribunes. Audience: peace, I say!</text:p>
      <text:p text:style-name="Text_20_body"><text:bookmark text:name="speech2213"/><text:span text:style-name="T2">CORIOLANUS</text:span> </text:p>
      <text:p text:style-name="Quotations"><text:bookmark text:name="3.3.51"/>First, hear me speak.</text:p>
      <text:p text:style-name="Text_20_body"><text:bookmark text:name="speech2310"/><text:span text:style-name="T2">Both Tribunes</text:span> </text:p>
      <text:p text:style-name="Quotations"><text:bookmark text:name="3.3.52"/>Well, say. Peace, ho!</text:p>
      <text:p text:style-name="Text_20_body"><text:bookmark text:name="speech249"/><text:span text:style-name="T2">CORIOLANUS</text:span> </text:p>
      <text:p text:style-name="Quotations"><text:bookmark text:name="3.3.53"/>Shall I be charged no further than this present?<text:line-break/><text:bookmark text:name="3.3.54"/>Must all determine here?</text:p>
      <text:p text:style-name="Text_20_body"><text:bookmark text:name="speech259"/><text:span text:style-name="T2">SICINIUS</text:span> </text:p>
      <text:p text:style-name="Quotations"><text:bookmark text:name="3.3.55"/>I do demand,<text:line-break/><text:bookmark text:name="3.3.56"/>If you submit you to the people's voices,<text:line-break/><text:bookmark text:name="3.3.57"/>Allow their officers and are content<text:line-break/><text:bookmark text:name="3.3.58"/>To suffer lawful censure for such faults<text:line-break/><text:bookmark text:name="3.3.59"/>As shall be proved upon you?</text:p>
      <text:p text:style-name="Text_20_body"><text:bookmark text:name="speech268"/><text:span text:style-name="T2">CORIOLANUS</text:span> </text:p>
      <text:p text:style-name="Quotations"><text:bookmark text:name="3.3.60"/>I am content.</text:p>
      <text:p text:style-name="Text_20_body"><text:bookmark text:name="speech278"/><text:span text:style-name="T2">MENENIUS</text:span> </text:p>
      <text:p text:style-name="Quotations"><text:bookmark text:name="3.3.61"/>Lo, citizens, he says he is content:<text:line-break/><text:bookmark text:name="3.3.62"/><text:soft-page-break/>The warlike service he has done, consider; think<text:line-break/><text:bookmark text:name="3.3.63"/>Upon the wounds his body bears, which show<text:line-break/><text:bookmark text:name="3.3.64"/>Like graves i' the holy churchyard.</text:p>
      <text:p text:style-name="Text_20_body"><text:bookmark text:name="speech287"/><text:span text:style-name="T2">CORIOLANUS</text:span> </text:p>
      <text:p text:style-name="Quotations"><text:bookmark text:name="3.3.65"/>Scratches with briers,<text:line-break/><text:bookmark text:name="3.3.66"/>Scars to move laughter only.</text:p>
      <text:p text:style-name="Text_20_body"><text:bookmark text:name="speech297"/><text:span text:style-name="T2">MENENIUS</text:span> </text:p>
      <text:p text:style-name="Quotations"><text:bookmark text:name="3.3.67"/>Consider further,<text:line-break/><text:bookmark text:name="3.3.68"/>That when he speaks not like a citizen,<text:line-break/><text:bookmark text:name="3.3.69"/>You find him like a soldier: do not take<text:line-break/><text:bookmark text:name="3.3.70"/>His rougher accents for malicious sounds,<text:line-break/><text:bookmark text:name="3.3.71"/>But, as I say, such as become a soldier,<text:line-break/><text:bookmark text:name="3.3.72"/>Rather than envy you.</text:p>
      <text:p text:style-name="Text_20_body"><text:bookmark text:name="speech307"/><text:span text:style-name="T2">COMINIUS</text:span> </text:p>
      <text:p text:style-name="Quotations"><text:bookmark text:name="3.3.73"/>Well, well, no more.</text:p>
      <text:p text:style-name="Text_20_body"><text:bookmark text:name="speech3115"/><text:span text:style-name="T2">CORIOLANUS</text:span> </text:p>
      <text:p text:style-name="Quotations"><text:bookmark text:name="3.3.74"/>What is the matter<text:line-break/><text:bookmark text:name="3.3.75"/>That being pass'd for consul with full voice,<text:line-break/><text:bookmark text:name="3.3.76"/>I am so dishonour'd that the very hour<text:line-break/><text:bookmark text:name="3.3.77"/>You take it off again?</text:p>
      <text:p text:style-name="Text_20_body"><text:bookmark text:name="speech3211"/><text:span text:style-name="T2">SICINIUS</text:span> </text:p>
      <text:p text:style-name="Quotations"><text:bookmark text:name="3.3.78"/>Answer to us.</text:p>
      <text:p text:style-name="Text_20_body"><text:bookmark text:name="speech337"/><text:span text:style-name="T2">CORIOLANUS</text:span> </text:p>
      <text:p text:style-name="Quotations"><text:bookmark text:name="3.3.79"/>Say, then: 'tis true, I ought so.</text:p>
      <text:p text:style-name="Text_20_body"><text:bookmark text:name="speech347"/><text:span text:style-name="T2">SICINIUS</text:span> </text:p>
      <text:p text:style-name="Quotations"><text:bookmark text:name="3.3.80"/>We charge you, that you have contrived to take<text:line-break/><text:bookmark text:name="3.3.81"/>From Rome all season'd office and to wind<text:line-break/><text:bookmark text:name="3.3.82"/>Yourself into a power tyrannical;<text:line-break/><text:bookmark text:name="3.3.83"/>For which you are a traitor to the people.</text:p>
      <text:p text:style-name="Text_20_body"><text:bookmark text:name="speech357"/><text:span text:style-name="T2">CORIOLANUS</text:span> </text:p>
      <text:p text:style-name="Quotations"><text:bookmark text:name="3.3.84"/>How! traitor!</text:p>
      <text:p text:style-name="Text_20_body"><text:bookmark text:name="speech367"/><text:span text:style-name="T2">MENENIUS</text:span> </text:p>
      <text:p text:style-name="Quotations"><text:bookmark text:name="3.3.85"/>Nay, temperately; your promise.</text:p>
      <text:p text:style-name="Text_20_body"><text:bookmark text:name="speech377"/><text:span text:style-name="T2">CORIOLANUS</text:span> </text:p>
      <text:p text:style-name="Quotations"><text:bookmark text:name="3.3.86"/>The fires i' the lowest hell fold-in the people!<text:line-break/><text:bookmark text:name="3.3.87"/>Call me their traitor! Thou injurious tribune!<text:line-break/><text:bookmark text:name="3.3.88"/>Within thine eyes sat twenty thousand deaths,<text:line-break/><text:bookmark text:name="3.3.89"/>In thy hand clutch'd as many millions, in<text:line-break/><text:bookmark text:name="3.3.90"/><text:soft-page-break/>Thy lying tongue both numbers, I would say<text:line-break/><text:bookmark text:name="3.3.91"/>'Thou liest' unto thee with a voice as free<text:line-break/><text:bookmark text:name="3.3.92"/>As I do pray the gods.</text:p>
      <text:p text:style-name="Text_20_body"><text:bookmark text:name="speech387"/><text:span text:style-name="T2">SICINIUS</text:span> </text:p>
      <text:p text:style-name="Quotations"><text:bookmark text:name="3.3.93"/>Mark you this, people?</text:p>
      <text:p text:style-name="Text_20_body"><text:bookmark text:name="speech397"/><text:span text:style-name="T2">Citizens</text:span> </text:p>
      <text:p text:style-name="Quotations"><text:bookmark text:name="3.3.94"/>To the rock, to the rock with him!</text:p>
      <text:p text:style-name="Text_20_body"><text:bookmark text:name="speech407"/><text:span text:style-name="T2">SICINIUS</text:span> </text:p>
      <text:p text:style-name="Quotations"><text:bookmark text:name="3.3.95"/>Peace!<text:line-break/><text:bookmark text:name="3.3.96"/>We need not put new matter to his charge:<text:line-break/><text:bookmark text:name="3.3.97"/>What you have seen him do and heard him speak,<text:line-break/><text:bookmark text:name="3.3.98"/>Beating your officers, cursing yourselves,<text:line-break/><text:bookmark text:name="3.3.99"/>Opposing laws with strokes and here defying<text:line-break/><text:bookmark text:name="3.3.100"/>Those whose great power must try him; even this,<text:line-break/><text:bookmark text:name="3.3.101"/>So criminal and in such capital kind,<text:line-break/><text:bookmark text:name="3.3.102"/>Deserves the extremest death.</text:p>
      <text:p text:style-name="Text_20_body"><text:bookmark text:name="speech4115"/><text:span text:style-name="T2">BRUTUS</text:span> </text:p>
      <text:p text:style-name="Quotations"><text:bookmark text:name="3.3.103"/>But since he hath<text:line-break/><text:bookmark text:name="3.3.104"/>Served well for Rome,--</text:p>
      <text:p text:style-name="Text_20_body"><text:bookmark text:name="speech4210"/><text:span text:style-name="T2">CORIOLANUS</text:span> </text:p>
      <text:p text:style-name="Quotations"><text:bookmark text:name="3.3.105"/>What do you prate of service?</text:p>
      <text:p text:style-name="Text_20_body"><text:bookmark text:name="speech434"/><text:span text:style-name="T2">BRUTUS</text:span> </text:p>
      <text:p text:style-name="Quotations"><text:bookmark text:name="3.3.106"/>I talk of that, that know it.</text:p>
      <text:p text:style-name="Text_20_body"><text:bookmark text:name="speech444"/><text:span text:style-name="T2">CORIOLANUS</text:span> </text:p>
      <text:p text:style-name="Quotations"><text:bookmark text:name="3.3.107"/>You?</text:p>
      <text:p text:style-name="Text_20_body"><text:bookmark text:name="speech454"/><text:span text:style-name="T2">MENENIUS</text:span> </text:p>
      <text:p text:style-name="Quotations"><text:bookmark text:name="3.3.108"/>Is this the promise that you made your mother?</text:p>
      <text:p text:style-name="Text_20_body"><text:bookmark text:name="speech464"/><text:span text:style-name="T2">COMINIUS</text:span> </text:p>
      <text:p text:style-name="Quotations"><text:bookmark text:name="3.3.109"/>Know, I pray you,--</text:p>
      <text:p text:style-name="Text_20_body"><text:bookmark text:name="speech474"/><text:span text:style-name="T2">CORIOLANUS</text:span> </text:p>
      <text:p text:style-name="Quotations"><text:bookmark text:name="3.3.110"/>I know no further:<text:line-break/><text:bookmark text:name="3.3.111"/>Let them pronounce the steep Tarpeian death,<text:line-break/><text:bookmark text:name="3.3.112"/>Vagabond exile, raying, pent to linger<text:line-break/><text:bookmark text:name="3.3.113"/>But with a grain a day, I would not buy<text:line-break/><text:bookmark text:name="3.3.114"/>Their mercy at the price of one fair word;<text:line-break/><text:bookmark text:name="3.3.115"/>Nor cheque my courage for what they can give,<text:line-break/><text:bookmark text:name="3.3.116"/>To have't with saying 'Good morrow.'</text:p>
      <text:p text:style-name="Text_20_body"><text:bookmark text:name="speech484"/><text:soft-page-break/><text:span text:style-name="T2">SICINIUS</text:span> </text:p>
      <text:p text:style-name="Quotations"><text:bookmark text:name="3.3.117"/>For that he has,<text:line-break/><text:bookmark text:name="3.3.118"/>As much as in him lies, from time to time<text:line-break/><text:bookmark text:name="3.3.119"/>Envied against the people, seeking means<text:line-break/><text:bookmark text:name="3.3.120"/>To pluck away their power, as now at last<text:line-break/><text:bookmark text:name="3.3.121"/>Given hostile strokes, and that not in the presence<text:line-break/><text:bookmark text:name="3.3.122"/>Of dreaded justice, but on the ministers<text:line-break/><text:bookmark text:name="3.3.123"/>That do distribute it; in the name o' the people<text:line-break/><text:bookmark text:name="3.3.124"/>And in the power of us the tribunes, we,<text:line-break/><text:bookmark text:name="3.3.125"/>Even from this instant, banish him our city,<text:line-break/><text:bookmark text:name="3.3.126"/>In peril of precipitation<text:line-break/><text:bookmark text:name="3.3.127"/>From off the rock Tarpeian never more<text:line-break/><text:bookmark text:name="3.3.128"/>To enter our Rome gates: i' the people's name,<text:line-break/><text:bookmark text:name="3.3.129"/>I say it shall be so.</text:p>
      <text:p text:style-name="Text_20_body"><text:bookmark text:name="speech494"/><text:span text:style-name="T2">Citizens</text:span> </text:p>
      <text:p text:style-name="Quotations"><text:bookmark text:name="3.3.130"/>It shall be so, it shall be so; let him away:<text:line-break/><text:bookmark text:name="3.3.131"/>He's banish'd, and it shall be so.</text:p>
      <text:p text:style-name="Text_20_body"><text:bookmark text:name="speech504"/><text:span text:style-name="T2">COMINIUS</text:span> </text:p>
      <text:p text:style-name="Quotations"><text:bookmark text:name="3.3.132"/>Hear me, my masters, and my common friends,--</text:p>
      <text:p text:style-name="Text_20_body"><text:bookmark text:name="speech5112"/><text:span text:style-name="T2">SICINIUS</text:span> </text:p>
      <text:p text:style-name="Quotations"><text:bookmark text:name="3.3.133"/>He's sentenced; no more hearing.</text:p>
      <text:p text:style-name="Text_20_body"><text:bookmark text:name="speech528"/><text:span text:style-name="T2">COMINIUS</text:span> </text:p>
      <text:p text:style-name="Quotations"><text:bookmark text:name="3.3.134"/>Let me speak:<text:line-break/><text:bookmark text:name="3.3.135"/>I have been consul, and can show for Rome<text:line-break/><text:bookmark text:name="3.3.136"/>Her enemies' marks upon me. I do love<text:line-break/><text:bookmark text:name="3.3.137"/>My country's good with a respect more tender,<text:line-break/><text:bookmark text:name="3.3.138"/>More holy and profound, than mine own life,<text:line-break/><text:bookmark text:name="3.3.139"/>My dear wife's estimate, her womb's increase,<text:line-break/><text:bookmark text:name="3.3.140"/>And treasure of my loins; then if I would<text:line-break/><text:bookmark text:name="3.3.141"/>Speak that,--</text:p>
      <text:p text:style-name="Text_20_body"><text:bookmark text:name="speech534"/><text:span text:style-name="T2">SICINIUS</text:span> </text:p>
      <text:p text:style-name="Quotations"><text:bookmark text:name="3.3.142"/>We know your drift: speak what?</text:p>
      <text:p text:style-name="Text_20_body"><text:bookmark text:name="speech544"/><text:span text:style-name="T2">BRUTUS</text:span> </text:p>
      <text:p text:style-name="Quotations"><text:bookmark text:name="3.3.143"/>There's no more to be said, but he is banish'd,<text:line-break/><text:bookmark text:name="3.3.144"/>As enemy to the people and his country:<text:line-break/><text:bookmark text:name="3.3.145"/>It shall be so.</text:p>
      <text:p text:style-name="Text_20_body"><text:bookmark text:name="speech554"/><text:span text:style-name="T2">Citizens</text:span> </text:p>
      <text:p text:style-name="Quotations"><text:bookmark text:name="3.3.146"/>It shall be so, it shall be so.</text:p>
      <text:p text:style-name="Text_20_body"><text:bookmark text:name="speech564"/><text:span text:style-name="T2">CORIOLANUS</text:span> </text:p>
      <text:p text:style-name="Quotations"><text:bookmark text:name="3.3.147"/>You common cry of curs! whose breath I hate<text:line-break/><text:bookmark text:name="3.3.148"/><text:soft-page-break/>As reek o' the rotten fens, whose loves I prize<text:line-break/><text:bookmark text:name="3.3.149"/>As the dead carcasses of unburied men<text:line-break/><text:bookmark text:name="3.3.150"/>That do corrupt my air, I banish you;<text:line-break/><text:bookmark text:name="3.3.151"/>And here remain with your uncertainty!<text:line-break/><text:bookmark text:name="3.3.152"/>Let every feeble rumour shake your hearts!<text:line-break/><text:bookmark text:name="3.3.153"/>Your enemies, with nodding of their plumes,<text:line-break/><text:bookmark text:name="3.3.154"/>Fan you into despair! Have the power still<text:line-break/><text:bookmark text:name="3.3.155"/>To banish your defenders; till at length<text:line-break/><text:bookmark text:name="3.3.156"/>Your ignorance, which finds not till it feels,<text:line-break/><text:bookmark text:name="3.3.157"/>Making not reservation of yourselves,<text:line-break/><text:bookmark text:name="3.3.158"/>Still your own foes, deliver you as most<text:line-break/><text:bookmark text:name="3.3.159"/>Abated captives to some nation<text:line-break/><text:bookmark text:name="3.3.160"/>That won you without blows! Despising,<text:line-break/><text:bookmark text:name="3.3.161"/>For you, the city, thus I turn my back:<text:line-break/><text:bookmark text:name="3.3.162"/>There is a world elsewhere.</text:p>
      <text:p text:style-name="P1">Exeunt CORIOLANUS, COMINIUS, MENENIUS, Senators, and Patricians</text:p>
      <text:p text:style-name="Text_20_body"><text:bookmark text:name="speech574"/><text:span text:style-name="T2">AEdile</text:span> </text:p>
      <text:p text:style-name="Quotations"><text:bookmark text:name="3.3.163"/>The people's enemy is gone, is gone!</text:p>
      <text:p text:style-name="Text_20_body"><text:bookmark text:name="speech584"/><text:span text:style-name="T2">Citizens</text:span> </text:p>
      <text:p text:style-name="Quotations"><text:bookmark text:name="3.3.164"/>Our enemy is banish'd! he is gone! Hoo! hoo!</text:p>
      <text:p text:style-name="P1">Shouting, and throwing up their caps</text:p>
      <text:p text:style-name="Text_20_body"><text:bookmark text:name="speech594"/><text:span text:style-name="T2">SICINIUS</text:span> </text:p>
      <text:p text:style-name="Quotations"><text:bookmark text:name="3.3.165"/>Go, see him out at gates, and follow him,<text:line-break/><text:bookmark text:name="3.3.166"/>As he hath followed you, with all despite;<text:line-break/><text:bookmark text:name="3.3.167"/>Give him deserved vexation. Let a guard<text:line-break/><text:bookmark text:name="3.3.168"/>Attend us through the city.</text:p>
      <text:p text:style-name="Text_20_body"><text:bookmark text:name="speech604"/><text:span text:style-name="T2">Citizens</text:span> </text:p>
      <text:p text:style-name="Quotations"><text:bookmark text:name="3.3.169"/>Come, come; let's see him out at gates; come.<text:line-break/><text:bookmark text:name="3.3.170"/>The gods preserve our noble tribunes! Come.</text:p>
      <text:p text:style-name="P1">Exeunt</text:p>
      <text:h text:style-name="Heading_20_3" text:outline-level="3">ACT IV</text:h>
      <text:h text:style-name="Heading_20_3" text:outline-level="3">SCENE I. Rome. Before a gate of the city.</text:h>
      <text:p text:style-name="Quotations"><text:span text:style-name="T1">Enter CORIOLANUS, VOLUMNIA, VIRGILIA, MENENIUS, COMINIUS, with the young Nobility of Rome</text:span> </text:p>
      <text:p text:style-name="Text_20_body"><text:bookmark text:name="speech170"/><text:span text:style-name="T2">CORIOLANUS</text:span> </text:p>
      <text:p text:style-name="Quotations"><text:bookmark text:name="4.1.1"/>Come, leave your tears: a brief farewell: the beast<text:line-break/><text:bookmark text:name="4.1.2"/>With many heads butts me away. Nay, mother,<text:line-break/><text:bookmark text:name="4.1.3"/>Where is your ancient courage? you were used<text:line-break/><text:bookmark text:name="4.1.4"/><text:soft-page-break/>To say extremity was the trier of spirits;<text:line-break/><text:bookmark text:name="4.1.5"/>That common chances common men could bear;<text:line-break/><text:bookmark text:name="4.1.6"/>That when the sea was calm all boats alike<text:line-break/><text:bookmark text:name="4.1.7"/>Show'd mastership in floating; fortune's blows,<text:line-break/><text:bookmark text:name="4.1.8"/>When most struck home, being gentle wounded, craves<text:line-break/><text:bookmark text:name="4.1.9"/>A noble cunning: you were used to load me<text:line-break/><text:bookmark text:name="4.1.10"/>With precepts that would make invincible<text:line-break/><text:bookmark text:name="4.1.11"/>The heart that conn'd them.</text:p>
      <text:p text:style-name="Text_20_body"><text:bookmark text:name="speech250"/><text:span text:style-name="T2">VIRGILIA</text:span> </text:p>
      <text:p text:style-name="Quotations"><text:bookmark text:name="4.1.12"/>O heavens! O heavens!</text:p>
      <text:p text:style-name="Text_20_body"><text:bookmark text:name="speech338"/><text:span text:style-name="T2">CORIOLANUS</text:span> </text:p>
      <text:p text:style-name="Quotations"><text:bookmark text:name="4.1.13"/>Nay! prithee, woman,--</text:p>
      <text:p text:style-name="Text_20_body"><text:bookmark text:name="speech430"/><text:span text:style-name="T2">VOLUMNIA</text:span> </text:p>
      <text:p text:style-name="Quotations"><text:bookmark text:name="4.1.14"/>Now the red pestilence strike all trades in Rome,<text:line-break/><text:bookmark text:name="4.1.15"/>And occupations perish!</text:p>
      <text:p text:style-name="Text_20_body"><text:bookmark text:name="speech529"/><text:span text:style-name="T2">CORIOLANUS</text:span> </text:p>
      <text:p text:style-name="Quotations"><text:bookmark text:name="4.1.16"/>What, what, what!<text:line-break/><text:bookmark text:name="4.1.17"/>I shall be loved when I am lack'd. Nay, mother.<text:line-break/><text:bookmark text:name="4.1.18"/>Resume that spirit, when you were wont to say,<text:line-break/><text:bookmark text:name="4.1.19"/>If you had been the wife of Hercules,<text:line-break/><text:bookmark text:name="4.1.20"/>Six of his labours you'ld have done, and saved<text:line-break/><text:bookmark text:name="4.1.21"/>Your husband so much sweat. Cominius,<text:line-break/><text:bookmark text:name="4.1.22"/>Droop not; adieu. Farewell, my wife, my mother:<text:line-break/><text:bookmark text:name="4.1.23"/>I'll do well yet. Thou old and true Menenius,<text:line-break/><text:bookmark text:name="4.1.24"/>Thy tears are salter than a younger man's,<text:line-break/><text:bookmark text:name="4.1.25"/>And venomous to thine eyes. My sometime general,<text:line-break/><text:bookmark text:name="4.1.26"/>I have seen thee stem, and thou hast oft beheld<text:line-break/><text:bookmark text:name="4.1.27"/>Heart-hardening spectacles; tell these sad women<text:line-break/><text:bookmark text:name="4.1.28"/>'Tis fond to wail inevitable strokes,<text:line-break/><text:bookmark text:name="4.1.29"/>As 'tis to laugh at 'em. My mother, you wot well<text:line-break/><text:bookmark text:name="4.1.30"/>My hazards still have been your solace: and<text:line-break/><text:bookmark text:name="4.1.31"/>Believe't not lightly--though I go alone,<text:line-break/><text:bookmark text:name="4.1.32"/>Like to a lonely dragon, that his fen<text:line-break/><text:bookmark text:name="4.1.33"/>Makes fear'd and talk'd of more than seen--your son<text:line-break/><text:bookmark text:name="4.1.34"/>Will or exceed the common or be caught<text:line-break/><text:bookmark text:name="4.1.35"/>With cautelous baits and practise.</text:p>
      <text:p text:style-name="Text_20_body"><text:bookmark text:name="speech628"/><text:span text:style-name="T2">VOLUMNIA</text:span> </text:p>
      <text:p text:style-name="Quotations"><text:bookmark text:name="4.1.36"/>My first son.<text:line-break/><text:bookmark text:name="4.1.37"/>Whither wilt thou go? Take good Cominius<text:line-break/><text:bookmark text:name="4.1.38"/>With thee awhile: determine on some course,<text:line-break/><text:bookmark text:name="4.1.39"/>More than a wild exposture to each chance<text:line-break/><text:bookmark text:name="4.1.40"/>That starts i' the way before thee.</text:p>
      <text:p text:style-name="Text_20_body"><text:bookmark text:name="speech727"/><text:span text:style-name="T2">CORIOLANUS</text:span> </text:p>
      <text:p text:style-name="Quotations"><text:bookmark text:name="4.1.41"/>O the gods!</text:p>
      <text:p text:style-name="Text_20_body"><text:bookmark text:name="speech827"/><text:soft-page-break/><text:span text:style-name="T2">COMINIUS</text:span> </text:p>
      <text:p text:style-name="Quotations"><text:bookmark text:name="4.1.42"/>I'll follow thee a month, devise with thee<text:line-break/><text:bookmark text:name="4.1.43"/>Where thou shalt rest, that thou mayst hear of us<text:line-break/><text:bookmark text:name="4.1.44"/>And we of thee: so if the time thrust forth<text:line-break/><text:bookmark text:name="4.1.45"/>A cause for thy repeal, we shall not send<text:line-break/><text:bookmark text:name="4.1.46"/>O'er the vast world to seek a single man,<text:line-break/><text:bookmark text:name="4.1.47"/>And lose advantage, which doth ever cool<text:line-break/><text:bookmark text:name="4.1.48"/>I' the absence of the needer.</text:p>
      <text:p text:style-name="Text_20_body"><text:bookmark text:name="speech915"/><text:span text:style-name="T2">CORIOLANUS</text:span> </text:p>
      <text:p text:style-name="Quotations"><text:bookmark text:name="4.1.49"/>Fare ye well:<text:line-break/><text:bookmark text:name="4.1.50"/>Thou hast years upon thee; and thou art too full<text:line-break/><text:bookmark text:name="4.1.51"/>Of the wars' surfeits, to go rove with one<text:line-break/><text:bookmark text:name="4.1.52"/>That's yet unbruised: bring me but out at gate.<text:line-break/><text:bookmark text:name="4.1.53"/>Come, my sweet wife, my dearest mother, and<text:line-break/><text:bookmark text:name="4.1.54"/>My friends of noble touch, when I am forth,<text:line-break/><text:bookmark text:name="4.1.55"/>Bid me farewell, and smile. I pray you, come.<text:line-break/><text:bookmark text:name="4.1.56"/>While I remain above the ground, you shall<text:line-break/><text:bookmark text:name="4.1.57"/>Hear from me still, and never of me aught<text:line-break/><text:bookmark text:name="4.1.58"/>But what is like me formerly.</text:p>
      <text:p text:style-name="Text_20_body"><text:bookmark text:name="speech1013"/><text:span text:style-name="T2">MENENIUS</text:span> </text:p>
      <text:p text:style-name="Quotations"><text:bookmark text:name="4.1.59"/>That's worthily<text:line-break/><text:bookmark text:name="4.1.60"/>As any ear can hear. Come, let's not weep.<text:line-break/><text:bookmark text:name="4.1.61"/>If I could shake off but one seven years<text:line-break/><text:bookmark text:name="4.1.62"/>From these old arms and legs, by the good gods,<text:line-break/><text:bookmark text:name="4.1.63"/>I'ld with thee every foot.</text:p>
      <text:p text:style-name="Text_20_body"><text:bookmark text:name="speech1118"/><text:span text:style-name="T2">CORIOLANUS</text:span> </text:p>
      <text:p text:style-name="Quotations"><text:bookmark text:name="4.1.64"/>Give me thy hand: Come.</text:p>
      <text:p text:style-name="P1">Exeunt</text:p>
      <text:h text:style-name="Heading_20_3" text:outline-level="3">SCENE II. The same. A street near the gate.</text:h>
      <text:p text:style-name="Quotations"><text:span text:style-name="T1">Enter SICINIUS, BRUTUS, and an AEdile</text:span> </text:p>
      <text:p text:style-name="Text_20_body"><text:bookmark text:name="speech180"/><text:span text:style-name="T2">SICINIUS</text:span> </text:p>
      <text:p text:style-name="Quotations"><text:bookmark text:name="4.2.1"/>Bid them all home; he's gone, and we'll no further.<text:line-break/><text:bookmark text:name="4.2.2"/>The nobility are vex'd, whom we see have sided<text:line-break/><text:bookmark text:name="4.2.3"/>In his behalf.</text:p>
      <text:p text:style-name="Text_20_body"><text:bookmark text:name="speech260"/><text:span text:style-name="T2">BRUTUS</text:span> </text:p>
      <text:p text:style-name="Quotations"><text:bookmark text:name="4.2.4"/>Now we have shown our power,<text:line-break/><text:bookmark text:name="4.2.5"/>Let us seem humbler after it is done<text:line-break/><text:bookmark text:name="4.2.6"/>Than when it was a-doing.</text:p>
      <text:p text:style-name="Text_20_body"><text:bookmark text:name="speech339"/><text:span text:style-name="T2">SICINIUS</text:span> </text:p>
      <text:p text:style-name="Quotations"><text:bookmark text:name="4.2.7"/>Bid them home:<text:line-break/><text:bookmark text:name="4.2.8"/><text:soft-page-break/>Say their great enemy is gone, and they<text:line-break/><text:bookmark text:name="4.2.9"/>Stand in their ancient strength.</text:p>
      <text:p text:style-name="Text_20_body"><text:bookmark text:name="speech435"/><text:span text:style-name="T2">BRUTUS</text:span> </text:p>
      <text:p text:style-name="Quotations"><text:bookmark text:name="4.2.10"/>Dismiss them home.</text:p>
      <text:p text:style-name="P1">Exit AEdile</text:p>
      <text:p text:style-name="Quotations"><text:bookmark text:name="4.2.11"/>Here comes his mother.</text:p>
      <text:p text:style-name="Text_20_body"><text:bookmark text:name="speech530"/><text:span text:style-name="T2">SICINIUS</text:span> </text:p>
      <text:p text:style-name="Quotations"><text:bookmark text:name="4.2.12"/>Let's not meet her.</text:p>
      <text:p text:style-name="Text_20_body"><text:bookmark text:name="speech629"/><text:span text:style-name="T2">BRUTUS</text:span> </text:p>
      <text:p text:style-name="Quotations"><text:bookmark text:name="4.2.13"/>Why?</text:p>
      <text:p text:style-name="Text_20_body"><text:bookmark text:name="speech728"/><text:span text:style-name="T2">SICINIUS</text:span> </text:p>
      <text:p text:style-name="Quotations"><text:bookmark text:name="4.2.14"/>They say she's mad.</text:p>
      <text:p text:style-name="Text_20_body"><text:bookmark text:name="speech828"/><text:span text:style-name="T2">BRUTUS</text:span> </text:p>
      <text:p text:style-name="Quotations"><text:bookmark text:name="4.2.15"/>They have ta'en note of us: keep on your way.</text:p>
      <text:p text:style-name="P1">Enter VOLUMNIA, VIRGILIA, and MENENIUS</text:p>
      <text:p text:style-name="Text_20_body"><text:bookmark text:name="speech916"/><text:span text:style-name="T2">VOLUMNIA</text:span> </text:p>
      <text:p text:style-name="Quotations"><text:bookmark text:name="4.2.16"/>O, ye're well met: the hoarded plague o' the gods<text:line-break/><text:bookmark text:name="4.2.17"/>Requite your love!</text:p>
      <text:p text:style-name="Text_20_body"><text:bookmark text:name="speech1014"/><text:span text:style-name="T2">MENENIUS</text:span> </text:p>
      <text:p text:style-name="Quotations"><text:bookmark text:name="4.2.18"/>Peace, peace; be not so loud.</text:p>
      <text:p text:style-name="Text_20_body"><text:bookmark text:name="speech1119"/><text:span text:style-name="T2">VOLUMNIA</text:span> </text:p>
      <text:p text:style-name="Quotations"><text:bookmark text:name="4.2.19"/>If that I could for weeping, you should hear,--<text:line-break/><text:bookmark text:name="4.2.20"/>Nay, and you shall hear some.</text:p>
      <text:p text:style-name="P1">To BRUTUS</text:p>
      <text:p text:style-name="Quotations"><text:bookmark text:name="4.2.21"/>Will you be gone?</text:p>
      <text:p text:style-name="Text_20_body"><text:bookmark text:name="speech1216"/><text:span text:style-name="T2">VIRGILIA</text:span> </text:p>
      <text:p text:style-name="Quotations"><text:bookmark text:name="4.2.22"/>[To SICINIUS] You shall stay too: I would I had the power<text:line-break/><text:bookmark text:name="4.2.23"/>To say so to my husband.</text:p>
      <text:p text:style-name="Text_20_body"><text:bookmark text:name="speech1313"/><text:span text:style-name="T2">SICINIUS</text:span> </text:p>
      <text:p text:style-name="Quotations"><text:bookmark text:name="4.2.24"/>Are you mankind?</text:p>
      <text:p text:style-name="Text_20_body"><text:bookmark text:name="speech1413"/><text:span text:style-name="T2">VOLUMNIA</text:span> </text:p>
      <text:p text:style-name="Quotations"><text:bookmark text:name="4.2.25"/><text:soft-page-break/>Ay, fool; is that a shame? Note but this fool.<text:line-break/><text:bookmark text:name="4.2.26"/>Was not a man my father? Hadst thou foxship<text:line-break/><text:bookmark text:name="4.2.27"/>To banish him that struck more blows for Rome<text:line-break/><text:bookmark text:name="4.2.28"/>Than thou hast spoken words?</text:p>
      <text:p text:style-name="Text_20_body"><text:bookmark text:name="speech1513"/><text:span text:style-name="T2">SICINIUS</text:span> </text:p>
      <text:p text:style-name="Quotations"><text:bookmark text:name="4.2.29"/>O blessed heavens!</text:p>
      <text:p text:style-name="Text_20_body"><text:bookmark text:name="speech1611"/><text:span text:style-name="T2">VOLUMNIA</text:span> </text:p>
      <text:p text:style-name="Quotations"><text:bookmark text:name="4.2.30"/>More noble blows than ever thou wise words;<text:line-break/><text:bookmark text:name="4.2.31"/>And for Rome's good. I'll tell thee what; yet go:<text:line-break/><text:bookmark text:name="4.2.32"/>Nay, but thou shalt stay too: I would my son<text:line-break/><text:bookmark text:name="4.2.33"/>Were in Arabia, and thy tribe before him,<text:line-break/><text:bookmark text:name="4.2.34"/>His good sword in his hand.</text:p>
      <text:p text:style-name="Text_20_body"><text:bookmark text:name="speech1711"/><text:span text:style-name="T2">SICINIUS</text:span> </text:p>
      <text:p text:style-name="Quotations"><text:bookmark text:name="4.2.35"/>What then?</text:p>
      <text:p text:style-name="Text_20_body"><text:bookmark text:name="speech1811"/><text:span text:style-name="T2">VIRGILIA</text:span> </text:p>
      <text:p text:style-name="Quotations"><text:bookmark text:name="4.2.36"/>What then!<text:line-break/><text:bookmark text:name="4.2.37"/>He'ld make an end of thy posterity.</text:p>
      <text:p text:style-name="Text_20_body"><text:bookmark text:name="speech1911"/><text:span text:style-name="T2">VOLUMNIA</text:span> </text:p>
      <text:p text:style-name="Quotations"><text:bookmark text:name="4.2.38"/>Bastards and all.<text:line-break/><text:bookmark text:name="4.2.39"/>Good man, the wounds that he does bear for Rome!</text:p>
      <text:p text:style-name="Text_20_body"><text:bookmark text:name="speech2011"/><text:span text:style-name="T2">MENENIUS</text:span> </text:p>
      <text:p text:style-name="Quotations"><text:bookmark text:name="4.2.40"/>Come, come, peace.</text:p>
      <text:p text:style-name="Text_20_body"><text:bookmark text:name="speech2116"/><text:span text:style-name="T2">SICINIUS</text:span> </text:p>
      <text:p text:style-name="Quotations"><text:bookmark text:name="4.2.41"/>I would he had continued to his country<text:line-break/><text:bookmark text:name="4.2.42"/>As he began, and not unknit himself<text:line-break/><text:bookmark text:name="4.2.43"/>The noble knot he made.</text:p>
      <text:p text:style-name="Text_20_body"><text:bookmark text:name="speech2214"/><text:span text:style-name="T2">BRUTUS</text:span> </text:p>
      <text:p text:style-name="Quotations"><text:bookmark text:name="4.2.44"/>I would he had.</text:p>
      <text:p text:style-name="Text_20_body"><text:bookmark text:name="speech2311"/><text:span text:style-name="T2">VOLUMNIA</text:span> </text:p>
      <text:p text:style-name="Quotations"><text:bookmark text:name="4.2.45"/>'I would he had'! 'Twas you incensed the rabble:<text:line-break/><text:bookmark text:name="4.2.46"/>Cats, that can judge as fitly of his worth<text:line-break/><text:bookmark text:name="4.2.47"/>As I can of those mysteries which heaven<text:line-break/><text:bookmark text:name="4.2.48"/>Will not have earth to know.</text:p>
      <text:p text:style-name="Text_20_body"><text:bookmark text:name="speech2410"/><text:span text:style-name="T2">BRUTUS</text:span> </text:p>
      <text:p text:style-name="Quotations"><text:bookmark text:name="4.2.49"/>Pray, let us go.</text:p>
      <text:p text:style-name="Text_20_body"><text:bookmark text:name="speech2510"/><text:span text:style-name="T2">VOLUMNIA</text:span> </text:p>
      <text:p text:style-name="Quotations"><text:bookmark text:name="4.2.50"/><text:soft-page-break/>Now, pray, sir, get you gone:<text:line-break/><text:bookmark text:name="4.2.51"/>You have done a brave deed. Ere you go, hear this:--<text:line-break/><text:bookmark text:name="4.2.52"/>As far as doth the Capitol exceed<text:line-break/><text:bookmark text:name="4.2.53"/>The meanest house in Rome, so far my son--<text:line-break/><text:bookmark text:name="4.2.54"/>This lady's husband here, this, do you see--<text:line-break/><text:bookmark text:name="4.2.55"/>Whom you have banish'd, does exceed you all.</text:p>
      <text:p text:style-name="Text_20_body"><text:bookmark text:name="speech269"/><text:span text:style-name="T2">BRUTUS</text:span> </text:p>
      <text:p text:style-name="Quotations"><text:bookmark text:name="4.2.56"/>Well, well, we'll leave you.</text:p>
      <text:p text:style-name="Text_20_body"><text:bookmark text:name="speech279"/><text:span text:style-name="T2">SICINIUS</text:span> </text:p>
      <text:p text:style-name="Quotations"><text:bookmark text:name="4.2.57"/>Why stay we to be baited<text:line-break/><text:bookmark text:name="4.2.58"/>With one that wants her wits?</text:p>
      <text:p text:style-name="Text_20_body"><text:bookmark text:name="speech288"/><text:span text:style-name="T2">VOLUMNIA</text:span> </text:p>
      <text:p text:style-name="Quotations"><text:bookmark text:name="4.2.59"/>Take my prayers with you.</text:p>
      <text:p text:style-name="P1">Exeunt Tribunes</text:p>
      <text:p text:style-name="Quotations"><text:bookmark text:name="4.2.60"/>I would the gods had nothing else to do<text:line-break/><text:bookmark text:name="4.2.61"/>But to confirm my curses! Could I meet 'em<text:line-break/><text:bookmark text:name="4.2.62"/>But once a-day, it would unclog my heart<text:line-break/><text:bookmark text:name="4.2.63"/>Of what lies heavy to't.</text:p>
      <text:p text:style-name="Text_20_body"><text:bookmark text:name="speech298"/><text:span text:style-name="T2">MENENIUS</text:span> </text:p>
      <text:p text:style-name="Quotations"><text:bookmark text:name="4.2.64"/>You have told them home;<text:line-break/><text:bookmark text:name="4.2.65"/>And, by my troth, you have cause. You'll sup with me?</text:p>
      <text:p text:style-name="Text_20_body"><text:bookmark text:name="speech308"/><text:span text:style-name="T2">VOLUMNIA</text:span> </text:p>
      <text:p text:style-name="Quotations"><text:bookmark text:name="4.2.66"/>Anger's my meat; I sup upon myself,<text:line-break/><text:bookmark text:name="4.2.67"/>And so shall starve with feeding. Come, let's go:<text:line-break/><text:bookmark text:name="4.2.68"/>Leave this faint puling and lament as I do,<text:line-break/><text:bookmark text:name="4.2.69"/>In anger, Juno-like. Come, come, come.</text:p>
      <text:p text:style-name="Text_20_body"><text:bookmark text:name="speech3116"/><text:span text:style-name="T2">MENENIUS</text:span> </text:p>
      <text:p text:style-name="Quotations"><text:bookmark text:name="4.2.70"/>Fie, fie, fie!</text:p>
      <text:p text:style-name="P1">Exeunt</text:p>
      <text:h text:style-name="Heading_20_3" text:outline-level="3">SCENE III. A highway between Rome and Antium.</text:h>
      <text:p text:style-name="Quotations"><text:span text:style-name="T1">Enter a Roman and a Volsce, meeting</text:span> </text:p>
      <text:p text:style-name="Text_20_body"><text:bookmark text:name="speech190"/><text:span text:style-name="T2">Roman</text:span> </text:p>
      <text:p text:style-name="Quotations"><text:bookmark text:name="4.3.1"/>I know you well, sir, and you know<text:line-break/><text:bookmark text:name="4.3.2"/>me: your name, I think, is Adrian.</text:p>
      <text:p text:style-name="Text_20_body"><text:bookmark text:name="speech270"/><text:span text:style-name="T2">Volsce</text:span> </text:p>
      <text:p text:style-name="Quotations"><text:bookmark text:name="4.3.3"/><text:soft-page-break/>It is so, sir: truly, I have forgot you.</text:p>
      <text:p text:style-name="Text_20_body"><text:bookmark text:name="speech340"/><text:span text:style-name="T2">Roman</text:span> </text:p>
      <text:p text:style-name="Quotations"><text:bookmark text:name="4.3.4"/>I am a Roman; and my services are,<text:line-break/><text:bookmark text:name="4.3.5"/>as you are, against 'em: know you me yet?</text:p>
      <text:p text:style-name="Text_20_body"><text:bookmark text:name="speech436"/><text:span text:style-name="T2">Volsce</text:span> </text:p>
      <text:p text:style-name="Quotations"><text:bookmark text:name="4.3.6"/>Nicanor? no.</text:p>
      <text:p text:style-name="Text_20_body"><text:bookmark text:name="speech535"/><text:span text:style-name="T2">Roman</text:span> </text:p>
      <text:p text:style-name="Quotations"><text:bookmark text:name="4.3.7"/>The same, sir.</text:p>
      <text:p text:style-name="Text_20_body"><text:bookmark text:name="speech630"/><text:span text:style-name="T2">Volsce</text:span> </text:p>
      <text:p text:style-name="Quotations"><text:bookmark text:name="4.3.8"/>You had more beard when I last saw you; but your<text:line-break/><text:bookmark text:name="4.3.9"/>favour is well approved by your tongue. What's the<text:line-break/><text:bookmark text:name="4.3.10"/>news in Rome? I have a note from the Volscian state,<text:line-break/><text:bookmark text:name="4.3.11"/>to find you out there: you have well saved me a<text:line-break/><text:bookmark text:name="4.3.12"/>day's journey.</text:p>
      <text:p text:style-name="Text_20_body"><text:bookmark text:name="speech729"/><text:span text:style-name="T2">Roman</text:span> </text:p>
      <text:p text:style-name="Quotations"><text:bookmark text:name="4.3.13"/>There hath been in Rome strange insurrections; the<text:line-break/><text:bookmark text:name="4.3.14"/>people against the senators, patricians, and nobles.</text:p>
      <text:p text:style-name="Text_20_body"><text:bookmark text:name="speech829"/><text:span text:style-name="T2">Volsce</text:span> </text:p>
      <text:p text:style-name="Quotations"><text:bookmark text:name="4.3.15"/>Hath been! is it ended, then? Our state thinks not<text:line-break/><text:bookmark text:name="4.3.16"/>so: they are in a most warlike preparation, and<text:line-break/><text:bookmark text:name="4.3.17"/>hope to come upon them in the heat of their division.</text:p>
      <text:p text:style-name="Text_20_body"><text:bookmark text:name="speech917"/><text:span text:style-name="T2">Roman</text:span> </text:p>
      <text:p text:style-name="Quotations"><text:bookmark text:name="4.3.18"/>The main blaze of it is past, but a small thing<text:line-break/><text:bookmark text:name="4.3.19"/>would make it flame again: for the nobles receive<text:line-break/><text:bookmark text:name="4.3.20"/>so to heart the banishment of that worthy<text:line-break/><text:bookmark text:name="4.3.21"/>Coriolanus, that they are in a ripe aptness to take<text:line-break/><text:bookmark text:name="4.3.22"/>all power from the people and to pluck from them<text:line-break/><text:bookmark text:name="4.3.23"/>their tribunes for ever. This lies glowing, I can<text:line-break/><text:bookmark text:name="4.3.24"/>tell you, and is almost mature for the violent<text:line-break/><text:bookmark text:name="4.3.25"/>breaking out.</text:p>
      <text:p text:style-name="Text_20_body"><text:bookmark text:name="speech1015"/><text:span text:style-name="T2">Volsce</text:span> </text:p>
      <text:p text:style-name="Quotations"><text:bookmark text:name="4.3.26"/>Coriolanus banished!</text:p>
      <text:p text:style-name="Text_20_body"><text:bookmark text:name="speech1120"/><text:span text:style-name="T2">Roman</text:span> </text:p>
      <text:p text:style-name="Quotations"><text:bookmark text:name="4.3.27"/>Banished, sir.</text:p>
      <text:p text:style-name="Text_20_body"><text:bookmark text:name="speech1217"/><text:span text:style-name="T2">Volsce</text:span> </text:p>
      <text:p text:style-name="Quotations"><text:bookmark text:name="4.3.28"/>You will be welcome with this intelligence, Nicanor.</text:p>
      <text:p text:style-name="Text_20_body"><text:bookmark text:name="speech1314"/><text:span text:style-name="T2">Roman</text:span> </text:p>
      <text:p text:style-name="Quotations"><text:bookmark text:name="4.3.29"/><text:soft-page-break/>The day serves well for them now. I have heard it<text:line-break/><text:bookmark text:name="4.3.30"/>said, the fittest time to corrupt a man's wife is<text:line-break/><text:bookmark text:name="4.3.31"/>when she's fallen out with her husband. Your noble<text:line-break/><text:bookmark text:name="4.3.32"/>Tullus Aufidius will appear well in these wars, his<text:line-break/><text:bookmark text:name="4.3.33"/>great opposer, Coriolanus, being now in no request<text:line-break/><text:bookmark text:name="4.3.34"/>of his country.</text:p>
      <text:p text:style-name="Text_20_body"><text:bookmark text:name="speech1414"/><text:span text:style-name="T2">Volsce</text:span> </text:p>
      <text:p text:style-name="Quotations"><text:bookmark text:name="4.3.35"/>He cannot choose. I am most fortunate, thus<text:line-break/><text:bookmark text:name="4.3.36"/>accidentally to encounter you: you have ended my<text:line-break/><text:bookmark text:name="4.3.37"/>business, and I will merrily accompany you home.</text:p>
      <text:p text:style-name="Text_20_body"><text:bookmark text:name="speech1514"/><text:span text:style-name="T2">Roman</text:span> </text:p>
      <text:p text:style-name="Quotations"><text:bookmark text:name="4.3.38"/>I shall, between this and supper, tell you most<text:line-break/><text:bookmark text:name="4.3.39"/>strange things from Rome; all tending to the good of<text:line-break/><text:bookmark text:name="4.3.40"/>their adversaries. Have you an army ready, say you?</text:p>
      <text:p text:style-name="Text_20_body"><text:bookmark text:name="speech1612"/><text:span text:style-name="T2">Volsce</text:span> </text:p>
      <text:p text:style-name="Quotations"><text:bookmark text:name="4.3.41"/>A most royal one; the centurions and their charges,<text:line-break/><text:bookmark text:name="4.3.42"/>distinctly billeted, already in the entertainment,<text:line-break/><text:bookmark text:name="4.3.43"/>and to be on foot at an hour's warning.</text:p>
      <text:p text:style-name="Text_20_body"><text:bookmark text:name="speech1712"/><text:span text:style-name="T2">Roman</text:span> </text:p>
      <text:p text:style-name="Quotations"><text:bookmark text:name="4.3.44"/>I am joyful to hear of their readiness, and am the<text:line-break/><text:bookmark text:name="4.3.45"/>man, I think, that shall set them in present action.<text:line-break/><text:bookmark text:name="4.3.46"/>So, sir, heartily well met, and most glad of your company.</text:p>
      <text:p text:style-name="Text_20_body"><text:bookmark text:name="speech1812"/><text:span text:style-name="T2">Volsce</text:span> </text:p>
      <text:p text:style-name="Quotations"><text:bookmark text:name="4.3.47"/>You take my part from me, sir; I have the most cause<text:line-break/><text:bookmark text:name="4.3.48"/>to be glad of yours.</text:p>
      <text:p text:style-name="Text_20_body"><text:bookmark text:name="speech1912"/><text:span text:style-name="T2">Roman</text:span> </text:p>
      <text:p text:style-name="Quotations"><text:bookmark text:name="4.3.49"/>Well, let us go together.</text:p>
      <text:p text:style-name="P1">Exeunt</text:p>
      <text:h text:style-name="Heading_20_3" text:outline-level="3">SCENE IV. Antium. Before Aufidius's house.</text:h>
      <text:p text:style-name="Quotations"><text:span text:style-name="T1">Enter CORIOLANUS in mean apparel, disguised and muffled</text:span> </text:p>
      <text:p text:style-name="Text_20_body"><text:bookmark text:name="speech1100"/><text:span text:style-name="T2">CORIOLANUS</text:span> </text:p>
      <text:p text:style-name="Quotations"><text:bookmark text:name="4.4.1"/>A goodly city is this Antium. City,<text:line-break/><text:bookmark text:name="4.4.2"/>'Tis I that made thy widows: many an heir<text:line-break/><text:bookmark text:name="4.4.3"/>Of these fair edifices 'fore my wars<text:line-break/><text:bookmark text:name="4.4.4"/>Have I heard groan and drop: then know me not,<text:line-break/><text:bookmark text:name="4.4.5"/>Lest that thy wives with spits and boys with stones<text:line-break/><text:bookmark text:name="4.4.6"/>In puny battle slay me.</text:p>
      <text:p text:style-name="P1">Enter a Citizen</text:p>
      <text:p text:style-name="Quotations"><text:bookmark text:name="4.4.7"/><text:soft-page-break/>Save you, sir.</text:p>
      <text:p text:style-name="Text_20_body"><text:bookmark text:name="speech280"/><text:span text:style-name="T2">Citizen</text:span> </text:p>
      <text:p text:style-name="Quotations"><text:bookmark text:name="4.4.8"/>And you.</text:p>
      <text:p text:style-name="Text_20_body"><text:bookmark text:name="speech348"/><text:span text:style-name="T2">CORIOLANUS</text:span> </text:p>
      <text:p text:style-name="Quotations"><text:bookmark text:name="4.4.9"/>Direct me, if it be your will,<text:line-break/><text:bookmark text:name="4.4.10"/>Where great Aufidius lies: is he in Antium?</text:p>
      <text:p text:style-name="Text_20_body"><text:bookmark text:name="speech437"/><text:span text:style-name="T2">Citizen</text:span> </text:p>
      <text:p text:style-name="Quotations"><text:bookmark text:name="4.4.11"/>He is, and feasts the nobles of the state<text:line-break/><text:bookmark text:name="4.4.12"/>At his house this night.</text:p>
      <text:p text:style-name="Text_20_body"><text:bookmark text:name="speech536"/><text:span text:style-name="T2">CORIOLANUS</text:span> </text:p>
      <text:p text:style-name="Quotations"><text:bookmark text:name="4.4.13"/>Which is his house, beseech you?</text:p>
      <text:p text:style-name="Text_20_body"><text:bookmark text:name="speech634"/><text:span text:style-name="T2">Citizen</text:span> </text:p>
      <text:p text:style-name="Quotations"><text:bookmark text:name="4.4.14"/>This, here before you.</text:p>
      <text:p text:style-name="Text_20_body"><text:bookmark text:name="speech730"/><text:span text:style-name="T2">CORIOLANUS</text:span> </text:p>
      <text:p text:style-name="Quotations"><text:bookmark text:name="4.4.15"/>Thank you, sir: farewell.</text:p>
      <text:p text:style-name="P1">Exit Citizen</text:p>
      <text:p text:style-name="Quotations"><text:bookmark text:name="4.4.16"/>O world, thy slippery turns! Friends now fast sworn,<text:line-break/><text:bookmark text:name="4.4.17"/>Whose double bosoms seem to wear one heart,<text:line-break/><text:bookmark text:name="4.4.18"/>Whose house, whose bed, whose meal, and exercise,<text:line-break/><text:bookmark text:name="4.4.19"/>Are still together, who twin, as 'twere, in love<text:line-break/><text:bookmark text:name="4.4.20"/>Unseparable, shall within this hour,<text:line-break/><text:bookmark text:name="4.4.21"/>On a dissension of a doit, break out<text:line-break/><text:bookmark text:name="4.4.22"/>To bitterest enmity: so, fellest foes,<text:line-break/><text:bookmark text:name="4.4.23"/>Whose passions and whose plots have broke their sleep,<text:line-break/><text:bookmark text:name="4.4.24"/>To take the one the other, by some chance,<text:line-break/><text:bookmark text:name="4.4.25"/>Some trick not worth an egg, shall grow dear friends<text:line-break/><text:bookmark text:name="4.4.26"/>And interjoin their issues. So with me:<text:line-break/><text:bookmark text:name="4.4.27"/>My birth-place hate I, and my love's upon<text:line-break/><text:bookmark text:name="4.4.28"/>This enemy town. I'll enter: if he slay me,<text:line-break/><text:bookmark text:name="4.4.29"/>He does fair justice; if he give me way,<text:line-break/><text:bookmark text:name="4.4.30"/>I'll do his country service.</text:p>
      <text:p text:style-name="P1">Exit</text:p>
      <text:h text:style-name="Heading_20_3" text:outline-level="3">SCENE V. The same. A hall in Aufidius's house.</text:h>
      <text:p text:style-name="Quotations"><text:span text:style-name="T1">Music within. Enter a Servingman</text:span> </text:p>
      <text:p text:style-name="Text_20_body"><text:bookmark text:name="speech1102"/><text:span text:style-name="T2">First Servingman</text:span> </text:p>
      <text:p text:style-name="Quotations"><text:bookmark text:name="4.5.1"/>Wine, wine, wine! What service<text:line-break/><text:bookmark text:name="4.5.2"/><text:soft-page-break/>is here! I think our fellows are asleep.</text:p>
      <text:p text:style-name="P1">Exit</text:p>
      <text:p text:style-name="P1">Enter a second Servingman</text:p>
      <text:p text:style-name="Text_20_body"><text:bookmark text:name="speech289"/><text:span text:style-name="T2">Second Servingman</text:span> </text:p>
      <text:p text:style-name="Quotations"><text:bookmark text:name="4.5.3"/>Where's Cotus? my master calls<text:line-break/><text:bookmark text:name="4.5.4"/>for him. Cotus!</text:p>
      <text:p text:style-name="P1">Exit</text:p>
      <text:p text:style-name="P1">Enter CORIOLANUS</text:p>
      <text:p text:style-name="Text_20_body"><text:bookmark text:name="speech349"/><text:span text:style-name="T2">CORIOLANUS</text:span> </text:p>
      <text:p text:style-name="Quotations"><text:bookmark text:name="4.5.5"/>A goodly house: the feast smells well; but I<text:line-break/><text:bookmark text:name="4.5.6"/>Appear not like a guest.</text:p>
      <text:p text:style-name="P1">Re-enter the first Servingman</text:p>
      <text:p text:style-name="Text_20_body"><text:bookmark text:name="speech438"/><text:span text:style-name="T2">First Servingman</text:span> </text:p>
      <text:p text:style-name="Quotations"><text:bookmark text:name="4.5.7"/>What would you have, friend? whence are you?<text:line-break/><text:bookmark text:name="4.5.8"/>Here's no place for you: pray, go to the door.</text:p>
      <text:p text:style-name="P1">Exit</text:p>
      <text:p text:style-name="Text_20_body"><text:bookmark text:name="speech537"/><text:span text:style-name="T2">CORIOLANUS</text:span> </text:p>
      <text:p text:style-name="Quotations"><text:bookmark text:name="4.5.9"/>I have deserved no better entertainment,<text:line-break/><text:bookmark text:name="4.5.10"/>In being Coriolanus.</text:p>
      <text:p text:style-name="P1">Re-enter second Servingman</text:p>
      <text:p text:style-name="Text_20_body"><text:bookmark text:name="speech635"/><text:span text:style-name="T2">Second Servingman</text:span> </text:p>
      <text:p text:style-name="Quotations"><text:bookmark text:name="4.5.11"/>Whence are you, sir? Has the porter his eyes in his<text:line-break/><text:bookmark text:name="4.5.12"/>head; that he gives entrance to such companions?<text:line-break/><text:bookmark text:name="4.5.13"/>Pray, get you out.</text:p>
      <text:p text:style-name="Text_20_body"><text:bookmark text:name="speech734"/><text:span text:style-name="T2">CORIOLANUS</text:span> </text:p>
      <text:p text:style-name="Quotations"><text:bookmark text:name="4.5.14"/>Away!</text:p>
      <text:p text:style-name="Text_20_body"><text:bookmark text:name="speech830"/><text:span text:style-name="T2">Second Servingman</text:span> </text:p>
      <text:p text:style-name="Quotations"><text:bookmark text:name="4.5.15"/>Away! get you away.</text:p>
      <text:p text:style-name="Text_20_body"><text:bookmark text:name="speech918"/><text:span text:style-name="T2">CORIOLANUS</text:span> </text:p>
      <text:p text:style-name="Quotations"><text:bookmark text:name="4.5.16"/>Now thou'rt troublesome.</text:p>
      <text:p text:style-name="Text_20_body"><text:bookmark text:name="speech1016"/><text:span text:style-name="T2">Second Servingman</text:span> </text:p>
      <text:p text:style-name="Quotations"><text:bookmark text:name="4.5.17"/>Are you so brave? I'll have you talked with anon.</text:p>
      <text:p text:style-name="P1"><text:soft-page-break/>Enter a third Servingman. The first meets him</text:p>
      <text:p text:style-name="Text_20_body"><text:bookmark text:name="speech1122"/><text:span text:style-name="T2">Third Servingman</text:span> </text:p>
      <text:p text:style-name="Quotations"><text:bookmark text:name="4.5.18"/>What fellow's this?</text:p>
      <text:p text:style-name="Text_20_body"><text:bookmark text:name="speech1218"/><text:span text:style-name="T2">First Servingman</text:span> </text:p>
      <text:p text:style-name="Quotations"><text:bookmark text:name="4.5.19"/>A strange one as ever I looked on: I cannot get him<text:line-break/><text:bookmark text:name="4.5.20"/>out of the house: prithee, call my master to him.</text:p>
      <text:p text:style-name="P1">Retires</text:p>
      <text:p text:style-name="Text_20_body"><text:bookmark text:name="speech1315"/><text:span text:style-name="T2">Third Servingman</text:span> </text:p>
      <text:p text:style-name="Quotations"><text:bookmark text:name="4.5.21"/>What have you to do here, fellow? Pray you, avoid<text:line-break/><text:bookmark text:name="4.5.22"/>the house.</text:p>
      <text:p text:style-name="Text_20_body"><text:bookmark text:name="speech1415"/><text:span text:style-name="T2">CORIOLANUS</text:span> </text:p>
      <text:p text:style-name="Quotations"><text:bookmark text:name="4.5.23"/>Let me but stand; I will not hurt your hearth.</text:p>
      <text:p text:style-name="Text_20_body"><text:bookmark text:name="speech1515"/><text:span text:style-name="T2">Third Servingman</text:span> </text:p>
      <text:p text:style-name="Quotations"><text:bookmark text:name="4.5.24"/>What are you?</text:p>
      <text:p text:style-name="Text_20_body"><text:bookmark text:name="speech1613"/><text:span text:style-name="T2">CORIOLANUS</text:span> </text:p>
      <text:p text:style-name="Quotations"><text:bookmark text:name="4.5.25"/>A gentleman.</text:p>
      <text:p text:style-name="Text_20_body"><text:bookmark text:name="speech1713"/><text:span text:style-name="T2">Third Servingman</text:span> </text:p>
      <text:p text:style-name="Quotations"><text:bookmark text:name="4.5.26"/>A marvellous poor one.</text:p>
      <text:p text:style-name="Text_20_body"><text:bookmark text:name="speech1813"/><text:span text:style-name="T2">CORIOLANUS</text:span> </text:p>
      <text:p text:style-name="Quotations"><text:bookmark text:name="4.5.27"/>True, so I am.</text:p>
      <text:p text:style-name="Text_20_body"><text:bookmark text:name="speech1913"/><text:span text:style-name="T2">Third Servingman</text:span> </text:p>
      <text:p text:style-name="Quotations"><text:bookmark text:name="4.5.28"/>Pray you, poor gentleman, take up some other<text:line-break/><text:bookmark text:name="4.5.29"/>station; here's no place for you; pray you, avoid: come.</text:p>
      <text:p text:style-name="Text_20_body"><text:bookmark text:name="speech2012"/><text:span text:style-name="T2">CORIOLANUS</text:span> </text:p>
      <text:p text:style-name="Quotations"><text:bookmark text:name="4.5.30"/>Follow your function, go, and batten on cold bits.</text:p>
      <text:p text:style-name="P1">Pushes him away</text:p>
      <text:p text:style-name="Text_20_body"><text:bookmark text:name="speech2117"/><text:span text:style-name="T2">Third Servingman</text:span> </text:p>
      <text:p text:style-name="Quotations"><text:bookmark text:name="4.5.31"/>What, you will not? Prithee, tell my master what a<text:line-break/><text:bookmark text:name="4.5.32"/>strange guest he has here.</text:p>
      <text:p text:style-name="Text_20_body"><text:bookmark text:name="speech2215"/><text:span text:style-name="T2">Second Servingman</text:span> </text:p>
      <text:p text:style-name="Quotations"><text:bookmark text:name="4.5.33"/>And I shall.</text:p>
      <text:p text:style-name="P1">Exit</text:p>
      <text:p text:style-name="Text_20_body"><text:bookmark text:name="speech2312"/><text:soft-page-break/><text:span text:style-name="T2">Third Servingman</text:span> </text:p>
      <text:p text:style-name="Quotations"><text:bookmark text:name="4.5.34"/>Where dwellest thou?</text:p>
      <text:p text:style-name="Text_20_body"><text:bookmark text:name="speech2411"/><text:span text:style-name="T2">CORIOLANUS</text:span> </text:p>
      <text:p text:style-name="Quotations"><text:bookmark text:name="4.5.35"/>Under the canopy.</text:p>
      <text:p text:style-name="Text_20_body"><text:bookmark text:name="speech2511"/><text:span text:style-name="T2">Third Servingman</text:span> </text:p>
      <text:p text:style-name="Quotations"><text:bookmark text:name="4.5.36"/>Under the canopy!</text:p>
      <text:p text:style-name="Text_20_body"><text:bookmark text:name="speech2610"/><text:span text:style-name="T2">CORIOLANUS</text:span> </text:p>
      <text:p text:style-name="Quotations"><text:bookmark text:name="4.5.37"/>Ay.</text:p>
      <text:p text:style-name="Text_20_body"><text:bookmark text:name="speech2710"/><text:span text:style-name="T2">Third Servingman</text:span> </text:p>
      <text:p text:style-name="Quotations"><text:bookmark text:name="4.5.38"/>Where's that?</text:p>
      <text:p text:style-name="Text_20_body"><text:bookmark text:name="speech2810"/><text:span text:style-name="T2">CORIOLANUS</text:span> </text:p>
      <text:p text:style-name="Quotations"><text:bookmark text:name="4.5.39"/>I' the city of kites and crows.</text:p>
      <text:p text:style-name="Text_20_body"><text:bookmark text:name="speech299"/><text:span text:style-name="T2">Third Servingman</text:span> </text:p>
      <text:p text:style-name="Quotations"><text:bookmark text:name="4.5.40"/>I' the city of kites and crows! What an ass it is!<text:line-break/><text:bookmark text:name="4.5.41"/>Then thou dwellest with daws too?</text:p>
      <text:p text:style-name="Text_20_body"><text:bookmark text:name="speech309"/><text:span text:style-name="T2">CORIOLANUS</text:span> </text:p>
      <text:p text:style-name="Quotations"><text:bookmark text:name="4.5.42"/>No, I serve not thy master.</text:p>
      <text:p text:style-name="Text_20_body"><text:bookmark text:name="speech3117"/><text:span text:style-name="T2">Third Servingman</text:span> </text:p>
      <text:p text:style-name="Quotations"><text:bookmark text:name="4.5.43"/>How, sir! do you meddle with my master?</text:p>
      <text:p text:style-name="Text_20_body"><text:bookmark text:name="speech3212"/><text:span text:style-name="T2">CORIOLANUS</text:span> </text:p>
      <text:p text:style-name="Quotations"><text:bookmark text:name="4.5.44"/>Ay; 'tis an honester service than to meddle with thy<text:line-break/><text:bookmark text:name="4.5.45"/>mistress. Thou pratest, and pratest; serve with thy<text:line-break/><text:bookmark text:name="4.5.46"/>trencher, hence!</text:p>
      <text:p text:style-name="P1">Beats him away. Exit third Servingman</text:p>
      <text:p text:style-name="P1">Enter AUFIDIUS with the second Servingman</text:p>
      <text:p text:style-name="Text_20_body"><text:bookmark text:name="speech3310"/><text:span text:style-name="T2">AUFIDIUS</text:span> </text:p>
      <text:p text:style-name="Quotations"><text:bookmark text:name="4.5.47"/>Where is this fellow?</text:p>
      <text:p text:style-name="Text_20_body"><text:bookmark text:name="speech3410"/><text:span text:style-name="T2">Second Servingman</text:span> </text:p>
      <text:p text:style-name="Quotations"><text:bookmark text:name="4.5.48"/>Here, sir: I'ld have beaten him like a dog, but for<text:line-break/><text:bookmark text:name="4.5.49"/>disturbing the lords within.</text:p>
      <text:p text:style-name="P1">Retires</text:p>
      <text:p text:style-name="Text_20_body"><text:bookmark text:name="speech358"/><text:span text:style-name="T2">AUFIDIUS</text:span> </text:p>
      <text:p text:style-name="Quotations"><text:bookmark text:name="4.5.50"/><text:soft-page-break/>Whence comest thou? what wouldst thou? thy name?<text:line-break/><text:bookmark text:name="4.5.51"/>Why speak'st not? speak, man: what's thy name?</text:p>
      <text:p text:style-name="Text_20_body"><text:bookmark text:name="speech368"/><text:span text:style-name="T2">CORIOLANUS</text:span> </text:p>
      <text:p text:style-name="Quotations"><text:bookmark text:name="4.5.52"/>If, Tullus,</text:p>
      <text:p text:style-name="P1">Unmuffling</text:p>
      <text:p text:style-name="Quotations"><text:bookmark text:name="4.5.53"/>Not yet thou knowest me, and, seeing me, dost not<text:line-break/><text:bookmark text:name="4.5.54"/>Think me for the man I am, necessity<text:line-break/><text:bookmark text:name="4.5.55"/>Commands me name myself.</text:p>
      <text:p text:style-name="Text_20_body"><text:bookmark text:name="speech378"/><text:span text:style-name="T2">AUFIDIUS</text:span> </text:p>
      <text:p text:style-name="Quotations"><text:bookmark text:name="4.5.56"/>What is thy name?</text:p>
      <text:p text:style-name="Text_20_body"><text:bookmark text:name="speech388"/><text:span text:style-name="T2">CORIOLANUS</text:span> </text:p>
      <text:p text:style-name="Quotations"><text:bookmark text:name="4.5.57"/>A name unmusical to the Volscians' ears,<text:line-break/><text:bookmark text:name="4.5.58"/>And harsh in sound to thine.</text:p>
      <text:p text:style-name="Text_20_body"><text:bookmark text:name="speech398"/><text:span text:style-name="T2">AUFIDIUS</text:span> </text:p>
      <text:p text:style-name="Quotations"><text:bookmark text:name="4.5.59"/>Say, what's thy name?<text:line-break/><text:bookmark text:name="4.5.60"/>Thou hast a grim appearance, and thy face<text:line-break/><text:bookmark text:name="4.5.61"/>Bears a command in't; though thy tackle's torn.<text:line-break/><text:bookmark text:name="4.5.62"/>Thou show'st a noble vessel: what's thy name?</text:p>
      <text:p text:style-name="Text_20_body"><text:bookmark text:name="speech408"/><text:span text:style-name="T2">CORIOLANUS</text:span> </text:p>
      <text:p text:style-name="Quotations"><text:bookmark text:name="4.5.63"/>Prepare thy brow to frown: know'st<text:line-break/><text:bookmark text:name="4.5.64"/>thou me yet?</text:p>
      <text:p text:style-name="Text_20_body"><text:bookmark text:name="speech4116"/><text:span text:style-name="T2">AUFIDIUS</text:span> </text:p>
      <text:p text:style-name="Quotations"><text:bookmark text:name="4.5.65"/>I know thee not: thy name?</text:p>
      <text:p text:style-name="Text_20_body"><text:bookmark text:name="speech4211"/><text:span text:style-name="T2">CORIOLANUS</text:span> </text:p>
      <text:p text:style-name="Quotations"><text:bookmark text:name="4.5.66"/>My name is Caius Marcius, who hath done<text:line-break/><text:bookmark text:name="4.5.67"/>To thee particularly and to all the Volsces<text:line-break/><text:bookmark text:name="4.5.68"/>Great hurt and mischief; thereto witness may<text:line-break/><text:bookmark text:name="4.5.69"/>My surname, Coriolanus: the painful service,<text:line-break/><text:bookmark text:name="4.5.70"/>The extreme dangers and the drops of blood<text:line-break/><text:bookmark text:name="4.5.71"/>Shed for my thankless country are requited<text:line-break/><text:bookmark text:name="4.5.72"/>But with that surname; a good memory,<text:line-break/><text:bookmark text:name="4.5.73"/>And witness of the malice and displeasure<text:line-break/><text:bookmark text:name="4.5.74"/>Which thou shouldst bear me: only that name remains;<text:line-break/><text:bookmark text:name="4.5.75"/>The cruelty and envy of the people,<text:line-break/><text:bookmark text:name="4.5.76"/>Permitted by our dastard nobles, who<text:line-break/><text:bookmark text:name="4.5.77"/>Have all forsook me, hath devour'd the rest;<text:line-break/><text:bookmark text:name="4.5.78"/>And suffer'd me by the voice of slaves to be<text:line-break/><text:bookmark text:name="4.5.79"/>Whoop'd out of Rome. Now this extremity<text:line-break/><text:bookmark text:name="4.5.80"/>Hath brought me to thy hearth; not out of hope--<text:line-break/><text:bookmark text:name="4.5.81"/>Mistake me not--to save my life, for if<text:line-break/><text:bookmark text:name="4.5.82"/><text:soft-page-break/>I had fear'd death, of all the men i' the world<text:line-break/><text:bookmark text:name="4.5.83"/>I would have 'voided thee, but in mere spite,<text:line-break/><text:bookmark text:name="4.5.84"/>To be full quit of those my banishers,<text:line-break/><text:bookmark text:name="4.5.85"/>Stand I before thee here. Then if thou hast<text:line-break/><text:bookmark text:name="4.5.86"/>A heart of wreak in thee, that wilt revenge<text:line-break/><text:bookmark text:name="4.5.87"/>Thine own particular wrongs and stop those maims<text:line-break/><text:bookmark text:name="4.5.88"/>Of shame seen through thy country, speed<text:line-break/><text:bookmark text:name="4.5.89"/>thee straight,<text:line-break/><text:bookmark text:name="4.5.90"/>And make my misery serve thy turn: so use it<text:line-break/><text:bookmark text:name="4.5.91"/>That my revengeful services may prove<text:line-break/><text:bookmark text:name="4.5.92"/>As benefits to thee, for I will fight<text:line-break/><text:bookmark text:name="4.5.93"/>Against my canker'd country with the spleen<text:line-break/><text:bookmark text:name="4.5.94"/>Of all the under fiends. But if so be<text:line-break/><text:bookmark text:name="4.5.95"/>Thou darest not this and that to prove more fortunes<text:line-break/><text:bookmark text:name="4.5.96"/>Thou'rt tired, then, in a word, I also am<text:line-break/><text:bookmark text:name="4.5.97"/>Longer to live most weary, and present<text:line-break/><text:bookmark text:name="4.5.98"/>My throat to thee and to thy ancient malice;<text:line-break/><text:bookmark text:name="4.5.99"/>Which not to cut would show thee but a fool,<text:line-break/><text:bookmark text:name="4.5.100"/>Since I have ever follow'd thee with hate,<text:line-break/><text:bookmark text:name="4.5.101"/>Drawn tuns of blood out of thy country's breast,<text:line-break/><text:bookmark text:name="4.5.102"/>And cannot live but to thy shame, unless<text:line-break/><text:bookmark text:name="4.5.103"/>It be to do thee service.</text:p>
      <text:p text:style-name="Text_20_body"><text:bookmark text:name="speech439"/><text:span text:style-name="T2">AUFIDIUS</text:span> </text:p>
      <text:p text:style-name="Quotations"><text:bookmark text:name="4.5.104"/>O Marcius, Marcius!<text:line-break/><text:bookmark text:name="4.5.105"/>Each word thou hast spoke hath weeded from my heart<text:line-break/><text:bookmark text:name="4.5.106"/>A root of ancient envy. If Jupiter<text:line-break/><text:bookmark text:name="4.5.107"/>Should from yond cloud speak divine things,<text:line-break/><text:bookmark text:name="4.5.108"/>And say 'Tis true,' I'ld not believe them more<text:line-break/><text:bookmark text:name="4.5.109"/>Than thee, all noble Marcius. Let me twine<text:line-break/><text:bookmark text:name="4.5.110"/>Mine arms about that body, where against<text:line-break/><text:bookmark text:name="4.5.111"/>My grained ash an hundred times hath broke<text:line-break/><text:bookmark text:name="4.5.112"/>And scarr'd the moon with splinters: here I clip<text:line-break/><text:bookmark text:name="4.5.113"/>The anvil of my sword, and do contest<text:line-break/><text:bookmark text:name="4.5.114"/>As hotly and as nobly with thy love<text:line-break/><text:bookmark text:name="4.5.115"/>As ever in ambitious strength I did<text:line-break/><text:bookmark text:name="4.5.116"/>Contend against thy valour. Know thou first,<text:line-break/><text:bookmark text:name="4.5.117"/>I loved the maid I married; never man<text:line-break/><text:bookmark text:name="4.5.118"/>Sigh'd truer breath; but that I see thee here,<text:line-break/><text:bookmark text:name="4.5.119"/>Thou noble thing! more dances my rapt heart<text:line-break/><text:bookmark text:name="4.5.120"/>Than when I first my wedded mistress saw<text:line-break/><text:bookmark text:name="4.5.121"/>Bestride my threshold. Why, thou Mars! I tell thee,<text:line-break/><text:bookmark text:name="4.5.122"/>We have a power on foot; and I had purpose<text:line-break/><text:bookmark text:name="4.5.123"/>Once more to hew thy target from thy brawn,<text:line-break/><text:bookmark text:name="4.5.124"/>Or lose mine arm fort: thou hast beat me out<text:line-break/><text:bookmark text:name="4.5.125"/>Twelve several times, and I have nightly since<text:line-break/><text:bookmark text:name="4.5.126"/>Dreamt of encounters 'twixt thyself and me;<text:line-break/><text:bookmark text:name="4.5.127"/>We have been down together in my sleep,<text:line-break/><text:bookmark text:name="4.5.128"/>Unbuckling helms, fisting each other's throat,<text:line-break/><text:bookmark text:name="4.5.129"/>And waked half dead with nothing. Worthy Marcius,<text:line-break/><text:bookmark text:name="4.5.130"/>Had we no quarrel else to Rome, but that<text:line-break/><text:bookmark text:name="4.5.131"/>Thou art thence banish'd, we would muster all<text:line-break/><text:bookmark text:name="4.5.132"/><text:soft-page-break/>From twelve to seventy, and pouring war<text:line-break/><text:bookmark text:name="4.5.133"/>Into the bowels of ungrateful Rome,<text:line-break/><text:bookmark text:name="4.5.134"/>Like a bold flood o'er-bear. O, come, go in,<text:line-break/><text:bookmark text:name="4.5.135"/>And take our friendly senators by the hands;<text:line-break/><text:bookmark text:name="4.5.136"/>Who now are here, taking their leaves of me,<text:line-break/><text:bookmark text:name="4.5.137"/>Who am prepared against your territories,<text:line-break/><text:bookmark text:name="4.5.138"/>Though not for Rome itself.</text:p>
      <text:p text:style-name="Text_20_body"><text:bookmark text:name="speech445"/><text:span text:style-name="T2">CORIOLANUS</text:span> </text:p>
      <text:p text:style-name="Quotations"><text:bookmark text:name="4.5.139"/>You bless me, gods!</text:p>
      <text:p text:style-name="Text_20_body"><text:bookmark text:name="speech455"/><text:span text:style-name="T2">AUFIDIUS</text:span> </text:p>
      <text:p text:style-name="Quotations"><text:bookmark text:name="4.5.140"/>Therefore, most absolute sir, if thou wilt have<text:line-break/><text:bookmark text:name="4.5.141"/>The leading of thine own revenges, take<text:line-break/><text:bookmark text:name="4.5.142"/>The one half of my commission; and set down--<text:line-break/><text:bookmark text:name="4.5.143"/>As best thou art experienced, since thou know'st<text:line-break/><text:bookmark text:name="4.5.144"/>Thy country's strength and weakness,--thine own ways;<text:line-break/><text:bookmark text:name="4.5.145"/>Whether to knock against the gates of Rome,<text:line-break/><text:bookmark text:name="4.5.146"/>Or rudely visit them in parts remote,<text:line-break/><text:bookmark text:name="4.5.147"/>To fright them, ere destroy. But come in:<text:line-break/><text:bookmark text:name="4.5.148"/>Let me commend thee first to those that shall<text:line-break/><text:bookmark text:name="4.5.149"/>Say yea to thy desires. A thousand welcomes!<text:line-break/><text:bookmark text:name="4.5.150"/>And more a friend than e'er an enemy;<text:line-break/><text:bookmark text:name="4.5.151"/>Yet, Marcius, that was much. Your hand: most welcome!</text:p>
      <text:p text:style-name="P1">Exeunt CORIOLANUS and AUFIDIUS. The two Servingmen come forward</text:p>
      <text:p text:style-name="Text_20_body"><text:bookmark text:name="speech465"/><text:span text:style-name="T2">First Servingman</text:span> </text:p>
      <text:p text:style-name="Quotations"><text:bookmark text:name="4.5.152"/>Here's a strange alteration!</text:p>
      <text:p text:style-name="Text_20_body"><text:bookmark text:name="speech475"/><text:span text:style-name="T2">Second Servingman</text:span> </text:p>
      <text:p text:style-name="Quotations"><text:bookmark text:name="4.5.153"/>By my hand, I had thought to have strucken him with<text:line-break/><text:bookmark text:name="4.5.154"/>a cudgel; and yet my mind gave me his clothes made a<text:line-break/><text:bookmark text:name="4.5.155"/>false report of him.</text:p>
      <text:p text:style-name="Text_20_body"><text:bookmark text:name="speech485"/><text:span text:style-name="T2">First Servingman</text:span> </text:p>
      <text:p text:style-name="Quotations"><text:bookmark text:name="4.5.156"/>What an arm he has! he turned me about with his<text:line-break/><text:bookmark text:name="4.5.157"/>finger and his thumb, as one would set up a top.</text:p>
      <text:p text:style-name="Text_20_body"><text:bookmark text:name="speech495"/><text:span text:style-name="T2">Second Servingman</text:span> </text:p>
      <text:p text:style-name="Quotations"><text:bookmark text:name="4.5.158"/>Nay, I knew by his face that there was something in<text:line-break/><text:bookmark text:name="4.5.159"/>him: he had, sir, a kind of face, methought,--I<text:line-break/><text:bookmark text:name="4.5.160"/>cannot tell how to term it.</text:p>
      <text:p text:style-name="Text_20_body"><text:bookmark text:name="speech505"/><text:span text:style-name="T2">First Servingman</text:span> </text:p>
      <text:p text:style-name="Quotations"><text:bookmark text:name="4.5.161"/>He had so; looking as it were--would I were hanged,<text:line-break/><text:bookmark text:name="4.5.162"/>but I thought there was more in him than I could think.</text:p>
      <text:p text:style-name="Text_20_body"><text:bookmark text:name="speech5113"/><text:span text:style-name="T2">Second Servingman</text:span> </text:p>
      <text:p text:style-name="Quotations"><text:bookmark text:name="4.5.163"/><text:soft-page-break/>So did I, I'll be sworn: he is simply the rarest<text:line-break/><text:bookmark text:name="4.5.164"/>man i' the world.</text:p>
      <text:p text:style-name="Text_20_body"><text:bookmark text:name="speech5210"/><text:span text:style-name="T2">First Servingman</text:span> </text:p>
      <text:p text:style-name="Quotations"><text:bookmark text:name="4.5.165"/>I think he is: but a greater soldier than he you wot on.</text:p>
      <text:p text:style-name="Text_20_body"><text:bookmark text:name="speech538"/><text:span text:style-name="T2">Second Servingman</text:span> </text:p>
      <text:p text:style-name="Quotations"><text:bookmark text:name="4.5.166"/>Who, my master?</text:p>
      <text:p text:style-name="Text_20_body"><text:bookmark text:name="speech545"/><text:span text:style-name="T2">First Servingman</text:span> </text:p>
      <text:p text:style-name="Quotations"><text:bookmark text:name="4.5.167"/>Nay, it's no matter for that.</text:p>
      <text:p text:style-name="Text_20_body"><text:bookmark text:name="speech555"/><text:span text:style-name="T2">Second Servingman</text:span> </text:p>
      <text:p text:style-name="Quotations"><text:bookmark text:name="4.5.168"/>Worth six on him.</text:p>
      <text:p text:style-name="Text_20_body"><text:bookmark text:name="speech565"/><text:span text:style-name="T2">First Servingman</text:span> </text:p>
      <text:p text:style-name="Quotations"><text:bookmark text:name="4.5.169"/>Nay, not so neither: but I take him to be the<text:line-break/><text:bookmark text:name="4.5.170"/>greater soldier.</text:p>
      <text:p text:style-name="Text_20_body"><text:bookmark text:name="speech575"/><text:span text:style-name="T2">Second Servingman</text:span> </text:p>
      <text:p text:style-name="Quotations"><text:bookmark text:name="4.5.171"/>Faith, look you, one cannot tell how to say that:<text:line-break/><text:bookmark text:name="4.5.172"/>for the defence of a town, our general is excellent.</text:p>
      <text:p text:style-name="Text_20_body"><text:bookmark text:name="speech585"/><text:span text:style-name="T2">First Servingman</text:span> </text:p>
      <text:p text:style-name="Quotations"><text:bookmark text:name="4.5.173"/>Ay, and for an assault too.</text:p>
      <text:p text:style-name="P1">Re-enter third Servingman</text:p>
      <text:p text:style-name="Text_20_body"><text:bookmark text:name="speech595"/><text:span text:style-name="T2">Third Servingman</text:span> </text:p>
      <text:p text:style-name="Quotations"><text:bookmark text:name="4.5.174"/>O slaves, I can tell you news,-- news, you rascals!</text:p>
      <text:p text:style-name="Text_20_body"><text:bookmark text:name="speech605"/><text:span text:style-name="T2">First Servingman</text:span> <text:bookmark text:name="speech6112"/><text:span text:style-name="T2">Second Servingman</text:span> </text:p>
      <text:p text:style-name="Quotations"><text:bookmark text:name="4.5.175"/>What, what, what? let's partake.</text:p>
      <text:p text:style-name="Text_20_body"><text:bookmark text:name="speech6210"/><text:span text:style-name="T2">Third Servingman</text:span> </text:p>
      <text:p text:style-name="Quotations"><text:bookmark text:name="4.5.176"/>I would not be a Roman, of all nations; I had as<text:line-break/><text:bookmark text:name="4.5.177"/>lieve be a condemned man.</text:p>
      <text:p text:style-name="Text_20_body"><text:bookmark text:name="speech636"/><text:span text:style-name="T2">First Servingman</text:span> <text:bookmark text:name="speech644"/><text:span text:style-name="T2">Second Servingman</text:span> </text:p>
      <text:p text:style-name="Quotations"><text:bookmark text:name="4.5.178"/>Wherefore? wherefore?</text:p>
      <text:p text:style-name="Text_20_body"><text:bookmark text:name="speech654"/><text:span text:style-name="T2">Third Servingman</text:span> </text:p>
      <text:p text:style-name="Quotations"><text:bookmark text:name="4.5.179"/>Why, here's he that was wont to thwack our general,<text:line-break/><text:bookmark text:name="4.5.180"/>Caius Marcius.</text:p>
      <text:p text:style-name="Text_20_body"><text:bookmark text:name="speech664"/><text:span text:style-name="T2">First Servingman</text:span> </text:p>
      <text:p text:style-name="Quotations"><text:bookmark text:name="4.5.181"/><text:soft-page-break/>Why do you say 'thwack our general '?</text:p>
      <text:p text:style-name="Text_20_body"><text:bookmark text:name="speech674"/><text:span text:style-name="T2">Third Servingman</text:span> </text:p>
      <text:p text:style-name="Quotations"><text:bookmark text:name="4.5.182"/>I do not say 'thwack our general;' but he was always<text:line-break/><text:bookmark text:name="4.5.183"/>good enough for him.</text:p>
      <text:p text:style-name="Text_20_body"><text:bookmark text:name="speech684"/><text:span text:style-name="T2">Second Servingman</text:span> </text:p>
      <text:p text:style-name="Quotations"><text:bookmark text:name="4.5.184"/>Come, we are fellows and friends: he was ever too<text:line-break/><text:bookmark text:name="4.5.185"/>hard for him; I have heard him say so himself.</text:p>
      <text:p text:style-name="Text_20_body"><text:bookmark text:name="speech694"/><text:span text:style-name="T2">First Servingman</text:span> </text:p>
      <text:p text:style-name="Quotations"><text:bookmark text:name="4.5.186"/>He was too hard for him directly, to say the troth<text:line-break/><text:bookmark text:name="4.5.187"/>on't: before Corioli he scotched him and notched<text:line-break/><text:bookmark text:name="4.5.188"/>him like a carbon ado.</text:p>
      <text:p text:style-name="Text_20_body"><text:bookmark text:name="speech704"/><text:span text:style-name="T2">Second Servingman</text:span> </text:p>
      <text:p text:style-name="Quotations"><text:bookmark text:name="4.5.189"/>An he had been cannibally given, he might have<text:line-break/><text:bookmark text:name="4.5.190"/>broiled and eaten him too.</text:p>
      <text:p text:style-name="Text_20_body"><text:bookmark text:name="speech7112"/><text:span text:style-name="T2">First Servingman</text:span> </text:p>
      <text:p text:style-name="Quotations"><text:bookmark text:name="4.5.191"/>But, more of thy news?</text:p>
      <text:p text:style-name="Text_20_body"><text:bookmark text:name="speech7210"/><text:span text:style-name="T2">Third Servingman</text:span> </text:p>
      <text:p text:style-name="Quotations"><text:bookmark text:name="4.5.192"/>Why, he is so made on here within, as if he were son<text:line-break/><text:bookmark text:name="4.5.193"/>and heir to Mars; set at upper end o' the table; no<text:line-break/><text:bookmark text:name="4.5.194"/>question asked him by any of the senators, but they<text:line-break/><text:bookmark text:name="4.5.195"/>stand bald before him: our general himself makes a<text:line-break/><text:bookmark text:name="4.5.196"/>mistress of him: sanctifies himself with's hand and<text:line-break/><text:bookmark text:name="4.5.197"/>turns up the white o' the eye to his discourse. But<text:line-break/><text:bookmark text:name="4.5.198"/>the bottom of the news is that our general is cut i'<text:line-break/><text:bookmark text:name="4.5.199"/>the middle and but one half of what he was<text:line-break/><text:bookmark text:name="4.5.200"/>yesterday; for the other has half, by the entreaty<text:line-break/><text:bookmark text:name="4.5.201"/>and grant of the whole table. He'll go, he says,<text:line-break/><text:bookmark text:name="4.5.202"/>and sowl the porter of Rome gates by the ears: he<text:line-break/><text:bookmark text:name="4.5.203"/>will mow all down before him, and leave his passage polled.</text:p>
      <text:p text:style-name="Text_20_body"><text:bookmark text:name="speech735"/><text:span text:style-name="T2">Second Servingman</text:span> </text:p>
      <text:p text:style-name="Quotations"><text:bookmark text:name="4.5.204"/>And he's as like to do't as any man I can imagine.</text:p>
      <text:p text:style-name="Text_20_body"><text:bookmark text:name="speech744"/><text:span text:style-name="T2">Third Servingman</text:span> </text:p>
      <text:p text:style-name="Quotations"><text:bookmark text:name="4.5.205"/>Do't! he will do't; for, look you, sir, he has as<text:line-break/><text:bookmark text:name="4.5.206"/>many friends as enemies; which friends, sir, as it<text:line-break/><text:bookmark text:name="4.5.207"/>were, durst not, look you, sir, show themselves, as<text:line-break/><text:bookmark text:name="4.5.208"/>we term it, his friends whilst he's in directitude.</text:p>
      <text:p text:style-name="Text_20_body"><text:bookmark text:name="speech754"/><text:span text:style-name="T2">First Servingman</text:span> </text:p>
      <text:p text:style-name="Quotations"><text:bookmark text:name="4.5.209"/>Directitude! what's that?</text:p>
      <text:p text:style-name="Text_20_body"><text:bookmark text:name="speech764"/><text:soft-page-break/><text:span text:style-name="T2">Third Servingman</text:span> </text:p>
      <text:p text:style-name="Quotations"><text:bookmark text:name="4.5.210"/>But when they shall see, sir, his crest up again,<text:line-break/><text:bookmark text:name="4.5.211"/>and the man in blood, they will out of their<text:line-break/><text:bookmark text:name="4.5.212"/>burrows, like conies after rain, and revel all with<text:line-break/><text:bookmark text:name="4.5.213"/>him.</text:p>
      <text:p text:style-name="Text_20_body"><text:bookmark text:name="speech774"/><text:span text:style-name="T2">First Servingman</text:span> </text:p>
      <text:p text:style-name="Quotations"><text:bookmark text:name="4.5.214"/>But when goes this forward?</text:p>
      <text:p text:style-name="Text_20_body"><text:bookmark text:name="speech784"/><text:span text:style-name="T2">Third Servingman</text:span> </text:p>
      <text:p text:style-name="Quotations"><text:bookmark text:name="4.5.215"/>To-morrow; to-day; presently; you shall have the<text:line-break/><text:bookmark text:name="4.5.216"/>drum struck up this afternoon: 'tis, as it were, a<text:line-break/><text:bookmark text:name="4.5.217"/>parcel of their feast, and to be executed ere they<text:line-break/><text:bookmark text:name="4.5.218"/>wipe their lips.</text:p>
      <text:p text:style-name="Text_20_body"><text:bookmark text:name="speech794"/><text:span text:style-name="T2">Second Servingman</text:span> </text:p>
      <text:p text:style-name="Quotations"><text:bookmark text:name="4.5.219"/>Why, then we shall have a stirring world again.<text:line-break/><text:bookmark text:name="4.5.220"/>This peace is nothing, but to rust iron, increase<text:line-break/><text:bookmark text:name="4.5.221"/>tailors, and breed ballad-makers.</text:p>
      <text:p text:style-name="Text_20_body"><text:bookmark text:name="speech804"/><text:span text:style-name="T2">First Servingman</text:span> </text:p>
      <text:p text:style-name="Quotations"><text:bookmark text:name="4.5.222"/>Let me have war, say I; it exceeds peace as far as<text:line-break/><text:bookmark text:name="4.5.223"/>day does night; it's spritely, waking, audible, and<text:line-break/><text:bookmark text:name="4.5.224"/>full of vent. Peace is a very apoplexy, lethargy;<text:line-break/><text:bookmark text:name="4.5.225"/>mulled, deaf, sleepy, insensible; a getter of more<text:line-break/><text:bookmark text:name="4.5.226"/>bastard children than war's a destroyer of men.</text:p>
      <text:p text:style-name="Text_20_body"><text:bookmark text:name="speech8112"/><text:span text:style-name="T2">Second Servingman</text:span> </text:p>
      <text:p text:style-name="Quotations"><text:bookmark text:name="4.5.227"/>'Tis so: and as war, in some sort, may be said to<text:line-break/><text:bookmark text:name="4.5.228"/>be a ravisher, so it cannot be denied but peace is a<text:line-break/><text:bookmark text:name="4.5.229"/>great maker of cuckolds.</text:p>
      <text:p text:style-name="Text_20_body"><text:bookmark text:name="speech8210"/><text:span text:style-name="T2">First Servingman</text:span> </text:p>
      <text:p text:style-name="Quotations"><text:bookmark text:name="4.5.230"/>Ay, and it makes men hate one another.</text:p>
      <text:p text:style-name="Text_20_body"><text:bookmark text:name="speech834"/><text:span text:style-name="T2">Third Servingman</text:span> </text:p>
      <text:p text:style-name="Quotations"><text:bookmark text:name="4.5.231"/>Reason; because they then less need one another.<text:line-break/><text:bookmark text:name="4.5.232"/>The wars for my money. I hope to see Romans as cheap<text:line-break/><text:bookmark text:name="4.5.233"/>as Volscians. They are rising, they are rising.</text:p>
      <text:p text:style-name="Text_20_body"><text:bookmark text:name="speech844"/><text:span text:style-name="T2">All</text:span> </text:p>
      <text:p text:style-name="Quotations"><text:bookmark text:name="4.5.234"/>In, in, in, in!</text:p>
      <text:p text:style-name="P1">Exeunt</text:p>
      <text:h text:style-name="Heading_20_3" text:outline-level="3">SCENE VI. Rome. A public place.</text:h>
      <text:p text:style-name="Quotations"><text:span text:style-name="T1">Enter SICINIUS and BRUTUS</text:span> </text:p>
      <text:p text:style-name="Text_20_body"><text:bookmark text:name="speech1103"/><text:soft-page-break/><text:span text:style-name="T2">SICINIUS</text:span> </text:p>
      <text:p text:style-name="Quotations"><text:bookmark text:name="4.6.1"/>We hear not of him, neither need we fear him;<text:line-break/><text:bookmark text:name="4.6.2"/>His remedies are tame i' the present peace<text:line-break/><text:bookmark text:name="4.6.3"/>And quietness of the people, which before<text:line-break/><text:bookmark text:name="4.6.4"/>Were in wild hurry. Here do we make his friends<text:line-break/><text:bookmark text:name="4.6.5"/>Blush that the world goes well, who rather had,<text:line-break/><text:bookmark text:name="4.6.6"/>Though they themselves did suffer by't, behold<text:line-break/><text:bookmark text:name="4.6.7"/>Dissentious numbers pestering streets than see<text:line-break/><text:bookmark text:name="4.6.8"/>Our tradesmen with in their shops and going<text:line-break/><text:bookmark text:name="4.6.9"/>About their functions friendly.</text:p>
      <text:p text:style-name="Text_20_body"><text:bookmark text:name="speech290"/><text:span text:style-name="T2">BRUTUS</text:span> </text:p>
      <text:p text:style-name="Quotations"><text:bookmark text:name="4.6.10"/>We stood to't in good time.</text:p>
      <text:p text:style-name="P1">Enter MENENIUS</text:p>
      <text:p text:style-name="Quotations"><text:bookmark text:name="4.6.11"/>Is this Menenius?</text:p>
      <text:p text:style-name="Text_20_body"><text:bookmark text:name="speech350"/><text:span text:style-name="T2">SICINIUS</text:span> </text:p>
      <text:p text:style-name="Quotations"><text:bookmark text:name="4.6.12"/>'Tis he,'tis he: O, he is grown most kind of late.</text:p>
      <text:p text:style-name="Text_20_body"><text:bookmark text:name="speech440"/><text:span text:style-name="T2">Both Tribunes</text:span> </text:p>
      <text:p text:style-name="Quotations"><text:bookmark text:name="4.6.13"/>Hail sir!</text:p>
      <text:p text:style-name="Text_20_body"><text:bookmark text:name="speech539"/><text:span text:style-name="T2">MENENIUS</text:span> </text:p>
      <text:p text:style-name="Quotations"><text:bookmark text:name="4.6.14"/>Hail to you both!</text:p>
      <text:p text:style-name="Text_20_body"><text:bookmark text:name="speech637"/><text:span text:style-name="T2">SICINIUS</text:span> </text:p>
      <text:p text:style-name="Quotations"><text:bookmark text:name="4.6.15"/>Your Coriolanus<text:line-break/><text:bookmark text:name="4.6.16"/>Is not much miss'd, but with his friends:<text:line-break/><text:bookmark text:name="4.6.17"/>The commonwealth doth stand, and so would do,<text:line-break/><text:bookmark text:name="4.6.18"/>Were he more angry at it.</text:p>
      <text:p text:style-name="Text_20_body"><text:bookmark text:name="speech736"/><text:span text:style-name="T2">MENENIUS</text:span> </text:p>
      <text:p text:style-name="Quotations"><text:bookmark text:name="4.6.19"/>All's well; and might have been much better, if<text:line-break/><text:bookmark text:name="4.6.20"/>He could have temporized.</text:p>
      <text:p text:style-name="Text_20_body"><text:bookmark text:name="speech835"/><text:span text:style-name="T2">SICINIUS</text:span> </text:p>
      <text:p text:style-name="Quotations"><text:bookmark text:name="4.6.21"/>Where is he, hear you?</text:p>
      <text:p text:style-name="Text_20_body"><text:bookmark text:name="speech919"/><text:span text:style-name="T2">MENENIUS</text:span> </text:p>
      <text:p text:style-name="Quotations"><text:bookmark text:name="4.6.22"/>Nay, I hear nothing: his mother and his wife<text:line-break/><text:bookmark text:name="4.6.23"/>Hear nothing from him.</text:p>
      <text:p text:style-name="P1">Enter three or four Citizens</text:p>
      <text:p text:style-name="Text_20_body"><text:bookmark text:name="speech1017"/><text:span text:style-name="T2">Citizens</text:span> </text:p>
      <text:p text:style-name="Quotations"><text:bookmark text:name="4.6.24"/>The gods preserve you both!</text:p>
      <text:p text:style-name="Text_20_body"><text:bookmark text:name="speech1123"/><text:soft-page-break/><text:span text:style-name="T2">SICINIUS</text:span> </text:p>
      <text:p text:style-name="Quotations"><text:bookmark text:name="4.6.25"/>God-den, our neighbours.</text:p>
      <text:p text:style-name="Text_20_body"><text:bookmark text:name="speech1219"/><text:span text:style-name="T2">BRUTUS</text:span> </text:p>
      <text:p text:style-name="Quotations"><text:bookmark text:name="4.6.26"/>God-den to you all, god-den to you all.</text:p>
      <text:p text:style-name="Text_20_body"><text:bookmark text:name="speech1316"/><text:span text:style-name="T2">First Citizen</text:span> </text:p>
      <text:p text:style-name="Quotations"><text:bookmark text:name="4.6.27"/>Ourselves, our wives, and children, on our knees,<text:line-break/><text:bookmark text:name="4.6.28"/>Are bound to pray for you both.</text:p>
      <text:p text:style-name="Text_20_body"><text:bookmark text:name="speech1416"/><text:span text:style-name="T2">SICINIUS</text:span> </text:p>
      <text:p text:style-name="Quotations"><text:bookmark text:name="4.6.29"/>Live, and thrive!</text:p>
      <text:p text:style-name="Text_20_body"><text:bookmark text:name="speech1516"/><text:span text:style-name="T2">BRUTUS</text:span> </text:p>
      <text:p text:style-name="Quotations"><text:bookmark text:name="4.6.30"/>Farewell, kind neighbours: we wish'd Coriolanus<text:line-break/><text:bookmark text:name="4.6.31"/>Had loved you as we did.</text:p>
      <text:p text:style-name="Text_20_body"><text:bookmark text:name="speech1614"/><text:span text:style-name="T2">Citizens</text:span> </text:p>
      <text:p text:style-name="Quotations"><text:bookmark text:name="4.6.32"/>Now the gods keep you!</text:p>
      <text:p text:style-name="Text_20_body"><text:bookmark text:name="speech1714"/><text:span text:style-name="T2">Both Tribunes</text:span> </text:p>
      <text:p text:style-name="Quotations"><text:bookmark text:name="4.6.33"/>Farewell, farewell.</text:p>
      <text:p text:style-name="P1">Exeunt Citizens</text:p>
      <text:p text:style-name="Text_20_body"><text:bookmark text:name="speech1814"/><text:span text:style-name="T2">SICINIUS</text:span> </text:p>
      <text:p text:style-name="Quotations"><text:bookmark text:name="4.6.34"/>This is a happier and more comely time<text:line-break/><text:bookmark text:name="4.6.35"/>Than when these fellows ran about the streets,<text:line-break/><text:bookmark text:name="4.6.36"/>Crying confusion.</text:p>
      <text:p text:style-name="Text_20_body"><text:bookmark text:name="speech1914"/><text:span text:style-name="T2">BRUTUS</text:span> </text:p>
      <text:p text:style-name="Quotations"><text:bookmark text:name="4.6.37"/>Caius Marcius was<text:line-break/><text:bookmark text:name="4.6.38"/>A worthy officer i' the war; but insolent,<text:line-break/><text:bookmark text:name="4.6.39"/>O'ercome with pride, ambitious past all thinking,<text:line-break/><text:bookmark text:name="4.6.40"/>Self-loving,--</text:p>
      <text:p text:style-name="Text_20_body"><text:bookmark text:name="speech2013"/><text:span text:style-name="T2">SICINIUS</text:span> </text:p>
      <text:p text:style-name="Quotations"><text:bookmark text:name="4.6.41"/>And affecting one sole throne,<text:line-break/><text:bookmark text:name="4.6.42"/>Without assistance.</text:p>
      <text:p text:style-name="Text_20_body"><text:bookmark text:name="speech2118"/><text:span text:style-name="T2">MENENIUS</text:span> </text:p>
      <text:p text:style-name="Quotations"><text:bookmark text:name="4.6.43"/>I think not so.</text:p>
      <text:p text:style-name="Text_20_body"><text:bookmark text:name="speech2216"/><text:span text:style-name="T2">SICINIUS</text:span> </text:p>
      <text:p text:style-name="Quotations"><text:bookmark text:name="4.6.44"/>We should by this, to all our lamentation,<text:line-break/><text:bookmark text:name="4.6.45"/>If he had gone forth consul, found it so.</text:p>
      <text:p text:style-name="Text_20_body"><text:bookmark text:name="speech2313"/><text:soft-page-break/><text:span text:style-name="T2">BRUTUS</text:span> </text:p>
      <text:p text:style-name="Quotations"><text:bookmark text:name="4.6.46"/>The gods have well prevented it, and Rome<text:line-break/><text:bookmark text:name="4.6.47"/>Sits safe and still without him.</text:p>
      <text:p text:style-name="P1">Enter an AEdile</text:p>
      <text:p text:style-name="Text_20_body"><text:bookmark text:name="speech2412"/><text:span text:style-name="T2">AEdile</text:span> </text:p>
      <text:p text:style-name="Quotations"><text:bookmark text:name="4.6.48"/>Worthy tribunes,<text:line-break/><text:bookmark text:name="4.6.49"/>There is a slave, whom we have put in prison,<text:line-break/><text:bookmark text:name="4.6.50"/>Reports, the Volsces with two several powers<text:line-break/><text:bookmark text:name="4.6.51"/>Are enter'd in the Roman territories,<text:line-break/><text:bookmark text:name="4.6.52"/>And with the deepest malice of the war<text:line-break/><text:bookmark text:name="4.6.53"/>Destroy what lies before 'em.</text:p>
      <text:p text:style-name="Text_20_body"><text:bookmark text:name="speech2512"/><text:span text:style-name="T2">MENENIUS</text:span> </text:p>
      <text:p text:style-name="Quotations"><text:bookmark text:name="4.6.54"/>'Tis Aufidius,<text:line-break/><text:bookmark text:name="4.6.55"/>Who, hearing of our Marcius' banishment,<text:line-break/><text:bookmark text:name="4.6.56"/>Thrusts forth his horns again into the world;<text:line-break/><text:bookmark text:name="4.6.57"/>Which were inshell'd when Marcius stood for Rome,<text:line-break/><text:bookmark text:name="4.6.58"/>And durst not once peep out.</text:p>
      <text:p text:style-name="Text_20_body"><text:bookmark text:name="speech2611"/><text:span text:style-name="T2">SICINIUS</text:span> </text:p>
      <text:p text:style-name="Quotations"><text:bookmark text:name="4.6.59"/>Come, what talk you<text:line-break/><text:bookmark text:name="4.6.60"/>Of Marcius?</text:p>
      <text:p text:style-name="Text_20_body"><text:bookmark text:name="speech2711"/><text:span text:style-name="T2">BRUTUS</text:span> </text:p>
      <text:p text:style-name="Quotations"><text:bookmark text:name="4.6.61"/>Go see this rumourer whipp'd. It cannot be<text:line-break/><text:bookmark text:name="4.6.62"/>The Volsces dare break with us.</text:p>
      <text:p text:style-name="Text_20_body"><text:bookmark text:name="speech2811"/><text:span text:style-name="T2">MENENIUS</text:span> </text:p>
      <text:p text:style-name="Quotations"><text:bookmark text:name="4.6.63"/>Cannot be!<text:line-break/><text:bookmark text:name="4.6.64"/>We have record that very well it can,<text:line-break/><text:bookmark text:name="4.6.65"/>And three examples of the like have been<text:line-break/><text:bookmark text:name="4.6.66"/>Within my age. But reason with the fellow,<text:line-break/><text:bookmark text:name="4.6.67"/>Before you punish him, where he heard this,<text:line-break/><text:bookmark text:name="4.6.68"/>Lest you shall chance to whip your information<text:line-break/><text:bookmark text:name="4.6.69"/>And beat the messenger who bids beware<text:line-break/><text:bookmark text:name="4.6.70"/>Of what is to be dreaded.</text:p>
      <text:p text:style-name="Text_20_body"><text:bookmark text:name="speech2910"/><text:span text:style-name="T2">SICINIUS</text:span> </text:p>
      <text:p text:style-name="Quotations"><text:bookmark text:name="4.6.71"/>Tell not me:<text:line-break/><text:bookmark text:name="4.6.72"/>I know this cannot be.</text:p>
      <text:p text:style-name="Text_20_body"><text:bookmark text:name="speech3010"/><text:span text:style-name="T2">BRUTUS</text:span> </text:p>
      <text:p text:style-name="Quotations"><text:bookmark text:name="4.6.73"/>Not possible.</text:p>
      <text:p text:style-name="P1">Enter a Messenger</text:p>
      <text:p text:style-name="Text_20_body"><text:bookmark text:name="speech3118"/><text:span text:style-name="T2">Messenger</text:span> </text:p>
      <text:p text:style-name="Quotations"><text:bookmark text:name="4.6.74"/><text:soft-page-break/>The nobles in great earnestness are going<text:line-break/><text:bookmark text:name="4.6.75"/>All to the senate-house: some news is come<text:line-break/><text:bookmark text:name="4.6.76"/>That turns their countenances.</text:p>
      <text:p text:style-name="Text_20_body"><text:bookmark text:name="speech3213"/><text:span text:style-name="T2">SICINIUS</text:span> </text:p>
      <text:p text:style-name="Quotations"><text:bookmark text:name="4.6.77"/>'Tis this slave;--<text:line-break/><text:bookmark text:name="4.6.78"/>Go whip him, 'fore the people's eyes:--his raising;<text:line-break/><text:bookmark text:name="4.6.79"/>Nothing but his report.</text:p>
      <text:p text:style-name="Text_20_body"><text:bookmark text:name="speech3311"/><text:span text:style-name="T2">Messenger</text:span> </text:p>
      <text:p text:style-name="Quotations"><text:bookmark text:name="4.6.80"/>Yes, worthy sir,<text:line-break/><text:bookmark text:name="4.6.81"/>The slave's report is seconded; and more,<text:line-break/><text:bookmark text:name="4.6.82"/>More fearful, is deliver'd.</text:p>
      <text:p text:style-name="Text_20_body"><text:bookmark text:name="speech3411"/><text:span text:style-name="T2">SICINIUS</text:span> </text:p>
      <text:p text:style-name="Quotations"><text:bookmark text:name="4.6.83"/>What more fearful?</text:p>
      <text:p text:style-name="Text_20_body"><text:bookmark text:name="speech359"/><text:span text:style-name="T2">Messenger</text:span> </text:p>
      <text:p text:style-name="Quotations"><text:bookmark text:name="4.6.84"/>It is spoke freely out of many mouths--<text:line-break/><text:bookmark text:name="4.6.85"/>How probable I do not know--that Marcius,<text:line-break/><text:bookmark text:name="4.6.86"/>Join'd with Aufidius, leads a power 'gainst Rome,<text:line-break/><text:bookmark text:name="4.6.87"/>And vows revenge as spacious as between<text:line-break/><text:bookmark text:name="4.6.88"/>The young'st and oldest thing.</text:p>
      <text:p text:style-name="Text_20_body"><text:bookmark text:name="speech369"/><text:span text:style-name="T2">SICINIUS</text:span> </text:p>
      <text:p text:style-name="Quotations"><text:bookmark text:name="4.6.89"/>This is most likely!</text:p>
      <text:p text:style-name="Text_20_body"><text:bookmark text:name="speech379"/><text:span text:style-name="T2">BRUTUS</text:span> </text:p>
      <text:p text:style-name="Quotations"><text:bookmark text:name="4.6.90"/>Raised only, that the weaker sort may wish<text:line-break/><text:bookmark text:name="4.6.91"/>Good Marcius home again.</text:p>
      <text:p text:style-name="Text_20_body"><text:bookmark text:name="speech389"/><text:span text:style-name="T2">SICINIUS</text:span> </text:p>
      <text:p text:style-name="Quotations"><text:bookmark text:name="4.6.92"/>The very trick on't.</text:p>
      <text:p text:style-name="Text_20_body"><text:bookmark text:name="speech399"/><text:span text:style-name="T2">MENENIUS</text:span> </text:p>
      <text:p text:style-name="Quotations"><text:bookmark text:name="4.6.93"/>This is unlikely:<text:line-break/><text:bookmark text:name="4.6.94"/>He and Aufidius can no more atone<text:line-break/><text:bookmark text:name="4.6.95"/>Than violentest contrariety.</text:p>
      <text:p text:style-name="P1">Enter a second Messenger</text:p>
      <text:p text:style-name="Text_20_body"><text:bookmark text:name="speech409"/><text:span text:style-name="T2">Second Messenger</text:span> </text:p>
      <text:p text:style-name="Quotations"><text:bookmark text:name="4.6.96"/>You are sent for to the senate:<text:line-break/><text:bookmark text:name="4.6.97"/>A fearful army, led by Caius Marcius<text:line-break/><text:bookmark text:name="4.6.98"/>Associated with Aufidius, rages<text:line-break/><text:bookmark text:name="4.6.99"/>Upon our territories; and have already<text:line-break/><text:bookmark text:name="4.6.100"/>O'erborne their way, consumed with fire, and took<text:line-break/><text:bookmark text:name="4.6.101"/>What lay before them.</text:p>
      <text:p text:style-name="P1"><text:soft-page-break/>Enter COMINIUS</text:p>
      <text:p text:style-name="Text_20_body"><text:bookmark text:name="speech4117"/><text:span text:style-name="T2">COMINIUS</text:span> </text:p>
      <text:p text:style-name="Quotations"><text:bookmark text:name="4.6.102"/>O, you have made good work!</text:p>
      <text:p text:style-name="Text_20_body"><text:bookmark text:name="speech4212"/><text:span text:style-name="T2">MENENIUS</text:span> </text:p>
      <text:p text:style-name="Quotations"><text:bookmark text:name="4.6.103"/>What news? what news?</text:p>
      <text:p text:style-name="Text_20_body"><text:bookmark text:name="speech4310"/><text:span text:style-name="T2">COMINIUS</text:span> </text:p>
      <text:p text:style-name="Quotations"><text:bookmark text:name="4.6.104"/>You have holp to ravish your own daughters and<text:line-break/><text:bookmark text:name="4.6.105"/>To melt the city leads upon your pates,<text:line-break/><text:bookmark text:name="4.6.106"/>To see your wives dishonour'd to your noses,--</text:p>
      <text:p text:style-name="Text_20_body"><text:bookmark text:name="speech446"/><text:span text:style-name="T2">MENENIUS</text:span> </text:p>
      <text:p text:style-name="Quotations"><text:bookmark text:name="4.6.107"/>What's the news? what's the news?</text:p>
      <text:p text:style-name="Text_20_body"><text:bookmark text:name="speech456"/><text:span text:style-name="T2">COMINIUS</text:span> </text:p>
      <text:p text:style-name="Quotations"><text:bookmark text:name="4.6.108"/>Your temples burned in their cement, and<text:line-break/><text:bookmark text:name="4.6.109"/>Your franchises, whereon you stood, confined<text:line-break/><text:bookmark text:name="4.6.110"/>Into an auger's bore.</text:p>
      <text:p text:style-name="Text_20_body"><text:bookmark text:name="speech466"/><text:span text:style-name="T2">MENENIUS</text:span> </text:p>
      <text:p text:style-name="Quotations"><text:bookmark text:name="4.6.111"/>Pray now, your news?<text:line-break/><text:bookmark text:name="4.6.112"/>You have made fair work, I fear me.--Pray, your news?--<text:line-break/><text:bookmark text:name="4.6.113"/>If Marcius should be join'd with Volscians,--</text:p>
      <text:p text:style-name="Text_20_body"><text:bookmark text:name="speech476"/><text:span text:style-name="T2">COMINIUS</text:span> </text:p>
      <text:p text:style-name="Quotations"><text:bookmark text:name="4.6.114"/>If!<text:line-break/><text:bookmark text:name="4.6.115"/>He is their god: he leads them like a thing<text:line-break/><text:bookmark text:name="4.6.116"/>Made by some other deity than nature,<text:line-break/><text:bookmark text:name="4.6.117"/>That shapes man better; and they follow him,<text:line-break/><text:bookmark text:name="4.6.118"/>Against us brats, with no less confidence<text:line-break/><text:bookmark text:name="4.6.119"/>Than boys pursuing summer butterflies,<text:line-break/><text:bookmark text:name="4.6.120"/>Or butchers killing flies.</text:p>
      <text:p text:style-name="Text_20_body"><text:bookmark text:name="speech486"/><text:span text:style-name="T2">MENENIUS</text:span> </text:p>
      <text:p text:style-name="Quotations"><text:bookmark text:name="4.6.121"/>You have made good work,<text:line-break/><text:bookmark text:name="4.6.122"/>You and your apron-men; you that stood so up much<text:line-break/><text:bookmark text:name="4.6.123"/>on the voice of occupation and<text:line-break/><text:bookmark text:name="4.6.124"/>The breath of garlic-eaters!</text:p>
      <text:p text:style-name="Text_20_body"><text:bookmark text:name="speech496"/><text:span text:style-name="T2">COMINIUS</text:span> </text:p>
      <text:p text:style-name="Quotations"><text:bookmark text:name="4.6.125"/>He will shake<text:line-break/><text:bookmark text:name="4.6.126"/>Your Rome about your ears.</text:p>
      <text:p text:style-name="Text_20_body"><text:bookmark text:name="speech506"/><text:span text:style-name="T2">MENENIUS</text:span> </text:p>
      <text:p text:style-name="Quotations"><text:bookmark text:name="4.6.127"/>As Hercules<text:line-break/><text:bookmark text:name="4.6.128"/>Did shake down mellow fruit.<text:line-break/><text:bookmark text:name="4.6.129"/><text:soft-page-break/>You have made fair work!</text:p>
      <text:p text:style-name="Text_20_body"><text:bookmark text:name="speech5114"/><text:span text:style-name="T2">BRUTUS</text:span> </text:p>
      <text:p text:style-name="Quotations"><text:bookmark text:name="4.6.130"/>But is this true, sir?</text:p>
      <text:p text:style-name="Text_20_body"><text:bookmark text:name="speech5211"/><text:span text:style-name="T2">COMINIUS</text:span> </text:p>
      <text:p text:style-name="Quotations"><text:bookmark text:name="4.6.131"/>Ay; and you'll look pale<text:line-break/><text:bookmark text:name="4.6.132"/>Before you find it other. All the regions<text:line-break/><text:bookmark text:name="4.6.133"/>Do smilingly revolt; and who resist<text:line-break/><text:bookmark text:name="4.6.134"/>Are mock'd for valiant ignorance,<text:line-break/><text:bookmark text:name="4.6.135"/>And perish constant fools. Who is't can blame him?<text:line-break/><text:bookmark text:name="4.6.136"/>Your enemies and his find something in him.</text:p>
      <text:p text:style-name="Text_20_body"><text:bookmark text:name="speech5310"/><text:span text:style-name="T2">MENENIUS</text:span> </text:p>
      <text:p text:style-name="Quotations"><text:bookmark text:name="4.6.137"/>We are all undone, unless<text:line-break/><text:bookmark text:name="4.6.138"/>The noble man have mercy.</text:p>
      <text:p text:style-name="Text_20_body"><text:bookmark text:name="speech546"/><text:span text:style-name="T2">COMINIUS</text:span> </text:p>
      <text:p text:style-name="Quotations"><text:bookmark text:name="4.6.139"/>Who shall ask it?<text:line-break/><text:bookmark text:name="4.6.140"/>The tribunes cannot do't for shame; the people<text:line-break/><text:bookmark text:name="4.6.141"/>Deserve such pity of him as the wolf<text:line-break/><text:bookmark text:name="4.6.142"/>Does of the shepherds: for his best friends, if they<text:line-break/><text:bookmark text:name="4.6.143"/>Should say 'Be good to Rome,' they charged him even<text:line-break/><text:bookmark text:name="4.6.144"/>As those should do that had deserved his hate,<text:line-break/><text:bookmark text:name="4.6.145"/>And therein show'd like enemies.</text:p>
      <text:p text:style-name="Text_20_body"><text:bookmark text:name="speech556"/><text:span text:style-name="T2">MENENIUS</text:span> </text:p>
      <text:p text:style-name="Quotations"><text:bookmark text:name="4.6.146"/>'Tis true:<text:line-break/><text:bookmark text:name="4.6.147"/>If he were putting to my house the brand<text:line-break/><text:bookmark text:name="4.6.148"/>That should consume it, I have not the face<text:line-break/><text:bookmark text:name="4.6.149"/>To say 'Beseech you, cease.' You have made fair hands,<text:line-break/><text:bookmark text:name="4.6.150"/>You and your crafts! you have crafted fair!</text:p>
      <text:p text:style-name="Text_20_body"><text:bookmark text:name="speech566"/><text:span text:style-name="T2">COMINIUS</text:span> </text:p>
      <text:p text:style-name="Quotations"><text:bookmark text:name="4.6.151"/>You have brought<text:line-break/><text:bookmark text:name="4.6.152"/>A trembling upon Rome, such as was never<text:line-break/><text:bookmark text:name="4.6.153"/>So incapable of help.</text:p>
      <text:p text:style-name="Text_20_body"><text:bookmark text:name="speech576"/><text:span text:style-name="T2">Both Tribunes</text:span> </text:p>
      <text:p text:style-name="Quotations"><text:bookmark text:name="4.6.154"/>Say not we brought it.</text:p>
      <text:p text:style-name="Text_20_body"><text:bookmark text:name="speech586"/><text:span text:style-name="T2">MENENIUS</text:span> </text:p>
      <text:p text:style-name="Quotations"><text:bookmark text:name="4.6.155"/>How! Was it we? we loved him but, like beasts<text:line-break/><text:bookmark text:name="4.6.156"/>And cowardly nobles, gave way unto your clusters,<text:line-break/><text:bookmark text:name="4.6.157"/>Who did hoot him out o' the city.</text:p>
      <text:p text:style-name="Text_20_body"><text:bookmark text:name="speech596"/><text:span text:style-name="T2">COMINIUS</text:span> </text:p>
      <text:p text:style-name="Quotations"><text:bookmark text:name="4.6.158"/>But I fear<text:line-break/><text:bookmark text:name="4.6.159"/><text:soft-page-break/>They'll roar him in again. Tullus Aufidius,<text:line-break/><text:bookmark text:name="4.6.160"/>The second name of men, obeys his points<text:line-break/><text:bookmark text:name="4.6.161"/>As if he were his officer: desperation<text:line-break/><text:bookmark text:name="4.6.162"/>Is all the policy, strength and defence,<text:line-break/><text:bookmark text:name="4.6.163"/>That Rome can make against them.</text:p>
      <text:p text:style-name="P1">Enter a troop of Citizens</text:p>
      <text:p text:style-name="Text_20_body"><text:bookmark text:name="speech606"/><text:span text:style-name="T2">MENENIUS</text:span> </text:p>
      <text:p text:style-name="Quotations"><text:bookmark text:name="4.6.164"/>Here come the clusters.<text:line-break/><text:bookmark text:name="4.6.165"/>And is Aufidius with him? You are they<text:line-break/><text:bookmark text:name="4.6.166"/>That made the air unwholesome, when you cast<text:line-break/><text:bookmark text:name="4.6.167"/>Your stinking greasy caps in hooting at<text:line-break/><text:bookmark text:name="4.6.168"/>Coriolanus' exile. Now he's coming;<text:line-break/><text:bookmark text:name="4.6.169"/>And not a hair upon a soldier's head<text:line-break/><text:bookmark text:name="4.6.170"/>Which will not prove a whip: as many coxcombs<text:line-break/><text:bookmark text:name="4.6.171"/>As you threw caps up will he tumble down,<text:line-break/><text:bookmark text:name="4.6.172"/>And pay you for your voices. 'Tis no matter;<text:line-break/><text:bookmark text:name="4.6.173"/>if he could burn us all into one coal,<text:line-break/><text:bookmark text:name="4.6.174"/>We have deserved it.</text:p>
      <text:p text:style-name="Text_20_body"><text:bookmark text:name="speech6113"/><text:span text:style-name="T2">Citizens</text:span> </text:p>
      <text:p text:style-name="Quotations"><text:bookmark text:name="4.6.175"/>Faith, we hear fearful news.</text:p>
      <text:p text:style-name="Text_20_body"><text:bookmark text:name="speech6211"/><text:span text:style-name="T2">First Citizen</text:span> </text:p>
      <text:p text:style-name="Quotations"><text:bookmark text:name="4.6.176"/>For mine own part,<text:line-break/><text:bookmark text:name="4.6.177"/>When I said, banish him, I said 'twas pity.</text:p>
      <text:p text:style-name="Text_20_body"><text:bookmark text:name="speech638"/><text:span text:style-name="T2">Second Citizen</text:span> </text:p>
      <text:p text:style-name="Quotations"><text:bookmark text:name="4.6.178"/>And so did I.</text:p>
      <text:p text:style-name="Text_20_body"><text:bookmark text:name="speech645"/><text:span text:style-name="T2">Third Citizen</text:span> </text:p>
      <text:p text:style-name="Quotations"><text:bookmark text:name="4.6.179"/>And so did I; and, to say the truth, so did very<text:line-break/><text:bookmark text:name="4.6.180"/>many of us: that we did, we did for the best; and<text:line-break/><text:bookmark text:name="4.6.181"/>though we willingly consented to his banishment, yet<text:line-break/><text:bookmark text:name="4.6.182"/>it was against our will.</text:p>
      <text:p text:style-name="Text_20_body"><text:bookmark text:name="speech655"/><text:span text:style-name="T2">COMINIUS</text:span> </text:p>
      <text:p text:style-name="Quotations"><text:bookmark text:name="4.6.183"/>Ye re goodly things, you voices!</text:p>
      <text:p text:style-name="Text_20_body"><text:bookmark text:name="speech665"/><text:span text:style-name="T2">MENENIUS</text:span> </text:p>
      <text:p text:style-name="Quotations"><text:bookmark text:name="4.6.184"/>You have made<text:line-break/><text:bookmark text:name="4.6.185"/>Good work, you and your cry! Shall's to the Capitol?</text:p>
      <text:p text:style-name="Text_20_body"><text:bookmark text:name="speech675"/><text:span text:style-name="T2">COMINIUS</text:span> </text:p>
      <text:p text:style-name="Quotations"><text:bookmark text:name="4.6.186"/>O, ay, what else?</text:p>
      <text:p text:style-name="P1">Exeunt COMINIUS and MENENIUS</text:p>
      <text:p text:style-name="Text_20_body"><text:bookmark text:name="speech685"/><text:soft-page-break/><text:span text:style-name="T2">SICINIUS</text:span> </text:p>
      <text:p text:style-name="Quotations"><text:bookmark text:name="4.6.187"/>Go, masters, get you home; be not dismay'd:<text:line-break/><text:bookmark text:name="4.6.188"/>These are a side that would be glad to have<text:line-break/><text:bookmark text:name="4.6.189"/>This true which they so seem to fear. Go home,<text:line-break/><text:bookmark text:name="4.6.190"/>And show no sign of fear.</text:p>
      <text:p text:style-name="Text_20_body"><text:bookmark text:name="speech695"/><text:span text:style-name="T2">First Citizen</text:span> </text:p>
      <text:p text:style-name="Quotations"><text:bookmark text:name="4.6.191"/>The gods be good to us! Come, masters, let's home.<text:line-break/><text:bookmark text:name="4.6.192"/>I ever said we were i' the wrong when we banished<text:line-break/><text:bookmark text:name="4.6.193"/>him.</text:p>
      <text:p text:style-name="Text_20_body"><text:bookmark text:name="speech705"/><text:span text:style-name="T2">Second Citizen</text:span> </text:p>
      <text:p text:style-name="Quotations"><text:bookmark text:name="4.6.194"/>So did we all. But, come, let's home.</text:p>
      <text:p text:style-name="P1">Exeunt Citizens</text:p>
      <text:p text:style-name="Text_20_body"><text:bookmark text:name="speech7113"/><text:span text:style-name="T2">BRUTUS</text:span> </text:p>
      <text:p text:style-name="Quotations"><text:bookmark text:name="4.6.195"/>I do not like this news.</text:p>
      <text:p text:style-name="Text_20_body"><text:bookmark text:name="speech7211"/><text:span text:style-name="T2">SICINIUS</text:span> </text:p>
      <text:p text:style-name="Quotations"><text:bookmark text:name="4.6.196"/>Nor I.</text:p>
      <text:p text:style-name="Text_20_body"><text:bookmark text:name="speech737"/><text:span text:style-name="T2">BRUTUS</text:span> </text:p>
      <text:p text:style-name="Quotations"><text:bookmark text:name="4.6.197"/>Let's to the Capitol. Would half my wealth<text:line-break/><text:bookmark text:name="4.6.198"/>Would buy this for a lie!</text:p>
      <text:p text:style-name="Text_20_body"><text:bookmark text:name="speech745"/><text:span text:style-name="T2">SICINIUS</text:span> </text:p>
      <text:p text:style-name="Quotations"><text:bookmark text:name="4.6.199"/>Pray, let us go.</text:p>
      <text:p text:style-name="P1">Exeunt</text:p>
      <text:h text:style-name="Heading_20_3" text:outline-level="3">SCENE VII. A camp, at a small distance from Rome.</text:h>
      <text:p text:style-name="Quotations"><text:span text:style-name="T1">Enter AUFIDIUS and his Lieutenant</text:span> </text:p>
      <text:p text:style-name="Text_20_body"><text:bookmark text:name="speech1104"/><text:span text:style-name="T2">AUFIDIUS</text:span> </text:p>
      <text:p text:style-name="Quotations"><text:bookmark text:name="4.7.1"/>Do they still fly to the Roman?</text:p>
      <text:p text:style-name="Text_20_body"><text:bookmark text:name="speech2100"/><text:span text:style-name="T2">Lieutenant</text:span> </text:p>
      <text:p text:style-name="Quotations"><text:bookmark text:name="4.7.2"/>I do not know what witchcraft's in him, but<text:line-break/><text:bookmark text:name="4.7.3"/>Your soldiers use him as the grace 'fore meat,<text:line-break/><text:bookmark text:name="4.7.4"/>Their talk at table, and their thanks at end;<text:line-break/><text:bookmark text:name="4.7.5"/>And you are darken'd in this action, sir,<text:line-break/><text:bookmark text:name="4.7.6"/>Even by your own.</text:p>
      <text:p text:style-name="Text_20_body"><text:bookmark text:name="speech360"/><text:span text:style-name="T2">AUFIDIUS</text:span> </text:p>
      <text:p text:style-name="Quotations"><text:bookmark text:name="4.7.7"/>I cannot help it now,<text:line-break/><text:bookmark text:name="4.7.8"/><text:soft-page-break/>Unless, by using means, I lame the foot<text:line-break/><text:bookmark text:name="4.7.9"/>Of our design. He bears himself more proudlier,<text:line-break/><text:bookmark text:name="4.7.10"/>Even to my person, than I thought he would<text:line-break/><text:bookmark text:name="4.7.11"/>When first I did embrace him: yet his nature<text:line-break/><text:bookmark text:name="4.7.12"/>In that's no changeling; and I must excuse<text:line-break/><text:bookmark text:name="4.7.13"/>What cannot be amended.</text:p>
      <text:p text:style-name="Text_20_body"><text:bookmark text:name="speech447"/><text:span text:style-name="T2">Lieutenant</text:span> </text:p>
      <text:p text:style-name="Quotations"><text:bookmark text:name="4.7.14"/>Yet I wish, sir,--<text:line-break/><text:bookmark text:name="4.7.15"/>I mean for your particular,--you had not<text:line-break/><text:bookmark text:name="4.7.16"/>Join'd in commission with him; but either<text:line-break/><text:bookmark text:name="4.7.17"/>Had borne the action of yourself, or else<text:line-break/><text:bookmark text:name="4.7.18"/>To him had left it solely.</text:p>
      <text:p text:style-name="Text_20_body"><text:bookmark text:name="speech540"/><text:span text:style-name="T2">AUFIDIUS</text:span> </text:p>
      <text:p text:style-name="Quotations"><text:bookmark text:name="4.7.19"/>I understand thee well; and be thou sure,<text:line-break/><text:bookmark text:name="4.7.20"/>when he shall come to his account, he knows not<text:line-break/><text:bookmark text:name="4.7.21"/>What I can urge against him. Although it seems,<text:line-break/><text:bookmark text:name="4.7.22"/>And so he thinks, and is no less apparent<text:line-break/><text:bookmark text:name="4.7.23"/>To the vulgar eye, that he bears all things fairly.<text:line-break/><text:bookmark text:name="4.7.24"/>And shows good husbandry for the Volscian state,<text:line-break/><text:bookmark text:name="4.7.25"/>Fights dragon-like, and does achieve as soon<text:line-break/><text:bookmark text:name="4.7.26"/>As draw his sword; yet he hath left undone<text:line-break/><text:bookmark text:name="4.7.27"/>That which shall break his neck or hazard mine,<text:line-break/><text:bookmark text:name="4.7.28"/>Whene'er we come to our account.</text:p>
      <text:p text:style-name="Text_20_body"><text:bookmark text:name="speech639"/><text:span text:style-name="T2">Lieutenant</text:span> </text:p>
      <text:p text:style-name="Quotations"><text:bookmark text:name="4.7.29"/>Sir, I beseech you, think you he'll carry Rome?</text:p>
      <text:p text:style-name="Text_20_body"><text:bookmark text:name="speech738"/><text:span text:style-name="T2">AUFIDIUS</text:span> </text:p>
      <text:p text:style-name="Quotations"><text:bookmark text:name="4.7.30"/>All places yield to him ere he sits down;<text:line-break/><text:bookmark text:name="4.7.31"/>And the nobility of Rome are his:<text:line-break/><text:bookmark text:name="4.7.32"/>The senators and patricians love him too:<text:line-break/><text:bookmark text:name="4.7.33"/>The tribunes are no soldiers; and their people<text:line-break/><text:bookmark text:name="4.7.34"/>Will be as rash in the repeal, as hasty<text:line-break/><text:bookmark text:name="4.7.35"/>To expel him thence. I think he'll be to Rome<text:line-break/><text:bookmark text:name="4.7.36"/>As is the osprey to the fish, who takes it<text:line-break/><text:bookmark text:name="4.7.37"/>By sovereignty of nature. First he was<text:line-break/><text:bookmark text:name="4.7.38"/>A noble servant to them; but he could not<text:line-break/><text:bookmark text:name="4.7.39"/>Carry his honours even: whether 'twas pride,<text:line-break/><text:bookmark text:name="4.7.40"/>Which out of daily fortune ever taints<text:line-break/><text:bookmark text:name="4.7.41"/>The happy man; whether defect of judgment,<text:line-break/><text:bookmark text:name="4.7.42"/>To fail in the disposing of those chances<text:line-break/><text:bookmark text:name="4.7.43"/>Which he was lord of; or whether nature,<text:line-break/><text:bookmark text:name="4.7.44"/>Not to be other than one thing, not moving<text:line-break/><text:bookmark text:name="4.7.45"/>From the casque to the cushion, but commanding peace<text:line-break/><text:bookmark text:name="4.7.46"/>Even with the same austerity and garb<text:line-break/><text:bookmark text:name="4.7.47"/>As he controll'd the war; but one of these--<text:line-break/><text:bookmark text:name="4.7.48"/>As he hath spices of them all, not all,<text:line-break/><text:bookmark text:name="4.7.49"/>For I dare so far free him--made him fear'd,<text:line-break/><text:bookmark text:name="4.7.50"/><text:soft-page-break/>So hated, and so banish'd: but he has a merit,<text:line-break/><text:bookmark text:name="4.7.51"/>To choke it in the utterance. So our virtues<text:line-break/><text:bookmark text:name="4.7.52"/>Lie in the interpretation of the time:<text:line-break/><text:bookmark text:name="4.7.53"/>And power, unto itself most commendable,<text:line-break/><text:bookmark text:name="4.7.54"/>Hath not a tomb so evident as a chair<text:line-break/><text:bookmark text:name="4.7.55"/>To extol what it hath done.<text:line-break/><text:bookmark text:name="4.7.56"/>One fire drives out one fire; one nail, one nail;<text:line-break/><text:bookmark text:name="4.7.57"/>Rights by rights falter, strengths by strengths do fail.<text:line-break/><text:bookmark text:name="4.7.58"/>Come, let's away. When, Caius, Rome is thine,<text:line-break/><text:bookmark text:name="4.7.59"/>Thou art poor'st of all; then shortly art thou mine.</text:p>
      <text:p text:style-name="P1">Exeunt</text:p>
      <text:h text:style-name="Heading_20_3" text:outline-level="3">ACT V</text:h>
      <text:h text:style-name="Heading_20_3" text:outline-level="3">SCENE I. Rome. A public place.</text:h>
      <text:p text:style-name="Quotations"><text:span text:style-name="T1">Enter MENENIUS, COMINIUS, SICINIUS, BRUTUS, and others</text:span> </text:p>
      <text:p text:style-name="Text_20_body"><text:bookmark text:name="speech1105"/><text:span text:style-name="T2">MENENIUS</text:span> </text:p>
      <text:p text:style-name="Quotations"><text:bookmark text:name="5.1.1"/>No, I'll not go: you hear what he hath said<text:line-break/><text:bookmark text:name="5.1.2"/>Which was sometime his general; who loved him<text:line-break/><text:bookmark text:name="5.1.3"/>In a most dear particular. He call'd me father:<text:line-break/><text:bookmark text:name="5.1.4"/>But what o' that? Go, you that banish'd him;<text:line-break/><text:bookmark text:name="5.1.5"/>A mile before his tent fall down, and knee<text:line-break/><text:bookmark text:name="5.1.6"/>The way into his mercy: nay, if he coy'd<text:line-break/><text:bookmark text:name="5.1.7"/>To hear Cominius speak, I'll keep at home.</text:p>
      <text:p text:style-name="Text_20_body"><text:bookmark text:name="speech2101"/><text:span text:style-name="T2">COMINIUS</text:span> </text:p>
      <text:p text:style-name="Quotations"><text:bookmark text:name="5.1.8"/>He would not seem to know me.</text:p>
      <text:p text:style-name="Text_20_body"><text:bookmark text:name="speech370"/><text:span text:style-name="T2">MENENIUS</text:span> </text:p>
      <text:p text:style-name="Quotations"><text:bookmark text:name="5.1.9"/>Do you hear?</text:p>
      <text:p text:style-name="Text_20_body"><text:bookmark text:name="speech448"/><text:span text:style-name="T2">COMINIUS</text:span> </text:p>
      <text:p text:style-name="Quotations"><text:bookmark text:name="5.1.10"/>Yet one time he did call me by my name:<text:line-break/><text:bookmark text:name="5.1.11"/>I urged our old acquaintance, and the drops<text:line-break/><text:bookmark text:name="5.1.12"/>That we have bled together. Coriolanus<text:line-break/><text:bookmark text:name="5.1.13"/>He would not answer to: forbad all names;<text:line-break/><text:bookmark text:name="5.1.14"/>He was a kind of nothing, titleless,<text:line-break/><text:bookmark text:name="5.1.15"/>Till he had forged himself a name o' the fire<text:line-break/><text:bookmark text:name="5.1.16"/>Of burning Rome.</text:p>
      <text:p text:style-name="Text_20_body"><text:bookmark text:name="speech547"/><text:span text:style-name="T2">MENENIUS</text:span> </text:p>
      <text:p text:style-name="Quotations"><text:bookmark text:name="5.1.17"/>Why, so: you have made good work!<text:line-break/><text:bookmark text:name="5.1.18"/>A pair of tribunes that have rack'd for Rome,<text:line-break/><text:bookmark text:name="5.1.19"/>To make coals cheap,--a noble memory!</text:p>
      <text:p text:style-name="Text_20_body"><text:bookmark text:name="speech640"/><text:span text:style-name="T2">COMINIUS</text:span> </text:p>
      <text:p text:style-name="Quotations"><text:bookmark text:name="5.1.20"/><text:soft-page-break/>I minded him how royal 'twas to pardon<text:line-break/><text:bookmark text:name="5.1.21"/>When it was less expected: he replied,<text:line-break/><text:bookmark text:name="5.1.22"/>It was a bare petition of a state<text:line-break/><text:bookmark text:name="5.1.23"/>To one whom they had punish'd.</text:p>
      <text:p text:style-name="Text_20_body"><text:bookmark text:name="speech739"/><text:span text:style-name="T2">MENENIUS</text:span> </text:p>
      <text:p text:style-name="Quotations"><text:bookmark text:name="5.1.24"/>Very well:<text:line-break/><text:bookmark text:name="5.1.25"/>Could he say less?</text:p>
      <text:p text:style-name="Text_20_body"><text:bookmark text:name="speech836"/><text:span text:style-name="T2">COMINIUS</text:span> </text:p>
      <text:p text:style-name="Quotations"><text:bookmark text:name="5.1.26"/>I offer'd to awaken his regard<text:line-break/><text:bookmark text:name="5.1.27"/>For's private friends: his answer to me was,<text:line-break/><text:bookmark text:name="5.1.28"/>He could not stay to pick them in a pile<text:line-break/><text:bookmark text:name="5.1.29"/>Of noisome musty chaff: he said 'twas folly,<text:line-break/><text:bookmark text:name="5.1.30"/>For one poor grain or two, to leave unburnt,<text:line-break/><text:bookmark text:name="5.1.31"/>And still to nose the offence.</text:p>
      <text:p text:style-name="Text_20_body"><text:bookmark text:name="speech920"/><text:span text:style-name="T2">MENENIUS</text:span> </text:p>
      <text:p text:style-name="Quotations"><text:bookmark text:name="5.1.32"/>For one poor grain or two!<text:line-break/><text:bookmark text:name="5.1.33"/>I am one of those; his mother, wife, his child,<text:line-break/><text:bookmark text:name="5.1.34"/>And this brave fellow too, we are the grains:<text:line-break/><text:bookmark text:name="5.1.35"/>You are the musty chaff; and you are smelt<text:line-break/><text:bookmark text:name="5.1.36"/>Above the moon: we must be burnt for you.</text:p>
      <text:p text:style-name="Text_20_body"><text:bookmark text:name="speech1018"/><text:span text:style-name="T2">SICINIUS</text:span> </text:p>
      <text:p text:style-name="Quotations"><text:bookmark text:name="5.1.37"/>Nay, pray, be patient: if you refuse your aid<text:line-break/><text:bookmark text:name="5.1.38"/>In this so never-needed help, yet do not<text:line-break/><text:bookmark text:name="5.1.39"/>Upbraid's with our distress. But, sure, if you<text:line-break/><text:bookmark text:name="5.1.40"/>Would be your country's pleader, your good tongue,<text:line-break/><text:bookmark text:name="5.1.41"/>More than the instant army we can make,<text:line-break/><text:bookmark text:name="5.1.42"/>Might stop our countryman.</text:p>
      <text:p text:style-name="Text_20_body"><text:bookmark text:name="speech1124"/><text:span text:style-name="T2">MENENIUS</text:span> </text:p>
      <text:p text:style-name="Quotations"><text:bookmark text:name="5.1.43"/>No, I'll not meddle.</text:p>
      <text:p text:style-name="Text_20_body"><text:bookmark text:name="speech1220"/><text:span text:style-name="T2">SICINIUS</text:span> </text:p>
      <text:p text:style-name="Quotations"><text:bookmark text:name="5.1.44"/>Pray you, go to him.</text:p>
      <text:p text:style-name="Text_20_body"><text:bookmark text:name="speech1317"/><text:span text:style-name="T2">MENENIUS</text:span> </text:p>
      <text:p text:style-name="Quotations"><text:bookmark text:name="5.1.45"/>What should I do?</text:p>
      <text:p text:style-name="Text_20_body"><text:bookmark text:name="speech1417"/><text:span text:style-name="T2">BRUTUS</text:span> </text:p>
      <text:p text:style-name="Quotations"><text:bookmark text:name="5.1.46"/>Only make trial what your love can do<text:line-break/><text:bookmark text:name="5.1.47"/>For Rome, towards Marcius.</text:p>
      <text:p text:style-name="Text_20_body"><text:bookmark text:name="speech1517"/><text:span text:style-name="T2">MENENIUS</text:span> </text:p>
      <text:p text:style-name="Quotations"><text:bookmark text:name="5.1.48"/>Well, and say that Marcius<text:line-break/><text:bookmark text:name="5.1.49"/>Return me, as Cominius is return'd,<text:line-break/><text:bookmark text:name="5.1.50"/><text:soft-page-break/>Unheard; what then?<text:line-break/><text:bookmark text:name="5.1.51"/>But as a discontented friend, grief-shot<text:line-break/><text:bookmark text:name="5.1.52"/>With his unkindness? say't be so?</text:p>
      <text:p text:style-name="Text_20_body"><text:bookmark text:name="speech1615"/><text:span text:style-name="T2">SICINIUS</text:span> </text:p>
      <text:p text:style-name="Quotations"><text:bookmark text:name="5.1.53"/>Yet your good will<text:line-break/><text:bookmark text:name="5.1.54"/>must have that thanks from Rome, after the measure<text:line-break/><text:bookmark text:name="5.1.55"/>As you intended well.</text:p>
      <text:p text:style-name="Text_20_body"><text:bookmark text:name="speech1715"/><text:span text:style-name="T2">MENENIUS</text:span> </text:p>
      <text:p text:style-name="Quotations"><text:bookmark text:name="5.1.56"/>I'll undertake 't:<text:line-break/><text:bookmark text:name="5.1.57"/>I think he'll hear me. Yet, to bite his lip<text:line-break/><text:bookmark text:name="5.1.58"/>And hum at good Cominius, much unhearts me.<text:line-break/><text:bookmark text:name="5.1.59"/>He was not taken well; he had not dined:<text:line-break/><text:bookmark text:name="5.1.60"/>The veins unfill'd, our blood is cold, and then<text:line-break/><text:bookmark text:name="5.1.61"/>We pout upon the morning, are unapt<text:line-break/><text:bookmark text:name="5.1.62"/>To give or to forgive; but when we have stuff'd<text:line-break/><text:bookmark text:name="5.1.63"/>These and these conveyances of our blood<text:line-break/><text:bookmark text:name="5.1.64"/>With wine and feeding, we have suppler souls<text:line-break/><text:bookmark text:name="5.1.65"/>Than in our priest-like fasts: therefore I'll watch him<text:line-break/><text:bookmark text:name="5.1.66"/>Till he be dieted to my request,<text:line-break/><text:bookmark text:name="5.1.67"/>And then I'll set upon him.</text:p>
      <text:p text:style-name="Text_20_body"><text:bookmark text:name="speech1815"/><text:span text:style-name="T2">BRUTUS</text:span> </text:p>
      <text:p text:style-name="Quotations"><text:bookmark text:name="5.1.68"/>You know the very road into his kindness,<text:line-break/><text:bookmark text:name="5.1.69"/>And cannot lose your way.</text:p>
      <text:p text:style-name="Text_20_body"><text:bookmark text:name="speech1915"/><text:span text:style-name="T2">MENENIUS</text:span> </text:p>
      <text:p text:style-name="Quotations"><text:bookmark text:name="5.1.70"/>Good faith, I'll prove him,<text:line-break/><text:bookmark text:name="5.1.71"/>Speed how it will. I shall ere long have knowledge<text:line-break/><text:bookmark text:name="5.1.72"/>Of my success.</text:p>
      <text:p text:style-name="P1">Exit</text:p>
      <text:p text:style-name="Text_20_body"><text:bookmark text:name="speech2014"/><text:span text:style-name="T2">COMINIUS</text:span> </text:p>
      <text:p text:style-name="Quotations"><text:bookmark text:name="5.1.73"/>He'll never hear him.</text:p>
      <text:p text:style-name="Text_20_body"><text:bookmark text:name="speech2119"/><text:span text:style-name="T2">SICINIUS</text:span> </text:p>
      <text:p text:style-name="Quotations"><text:bookmark text:name="5.1.74"/>Not?</text:p>
      <text:p text:style-name="Text_20_body"><text:bookmark text:name="speech2217"/><text:span text:style-name="T2">COMINIUS</text:span> </text:p>
      <text:p text:style-name="Quotations"><text:bookmark text:name="5.1.75"/>I tell you, he does sit in gold, his eye<text:line-break/><text:bookmark text:name="5.1.76"/>Red as 'twould burn Rome; and his injury<text:line-break/><text:bookmark text:name="5.1.77"/>The gaoler to his pity. I kneel'd before him;<text:line-break/><text:bookmark text:name="5.1.78"/>'Twas very faintly he said 'Rise;' dismiss'd me<text:line-break/><text:bookmark text:name="5.1.79"/>Thus, with his speechless hand: what he would do,<text:line-break/><text:bookmark text:name="5.1.80"/>He sent in writing after me; what he would not,<text:line-break/><text:bookmark text:name="5.1.81"/>Bound with an oath to yield to his conditions:<text:line-break/><text:bookmark text:name="5.1.82"/>So that all hope is vain.<text:line-break/><text:bookmark text:name="5.1.83"/><text:soft-page-break/>Unless his noble mother, and his wife;<text:line-break/><text:bookmark text:name="5.1.84"/>Who, as I hear, mean to solicit him<text:line-break/><text:bookmark text:name="5.1.85"/>For mercy to his country. Therefore, let's hence,<text:line-break/><text:bookmark text:name="5.1.86"/>And with our fair entreaties haste them on.</text:p>
      <text:p text:style-name="P1">Exeunt</text:p>
      <text:h text:style-name="Heading_20_3" text:outline-level="3">SCENE II. Entrance of the Volscian camp before Rome.</text:h>
      <text:p text:style-name="Quotations"><text:bookmark text:name="5.2.1"/>Two Sentinels on guard.</text:p>
      <text:p text:style-name="P1">Enter to them, MENENIUS</text:p>
      <text:p text:style-name="Text_20_body"><text:bookmark text:name="speech1106"/><text:span text:style-name="T2">First Senator</text:span> </text:p>
      <text:p text:style-name="Quotations"><text:bookmark text:name="5.2.2"/>Stay: whence are you?</text:p>
      <text:p text:style-name="Text_20_body"><text:bookmark text:name="speech2102"/><text:span text:style-name="T2">Second Senator</text:span> </text:p>
      <text:p text:style-name="Quotations"><text:bookmark text:name="5.2.3"/>Stand, and go back.</text:p>
      <text:p text:style-name="Text_20_body"><text:bookmark text:name="speech380"/><text:span text:style-name="T2">MENENIUS</text:span> </text:p>
      <text:p text:style-name="Quotations"><text:bookmark text:name="5.2.4"/>You guard like men; 'tis well: but, by your leave,<text:line-break/><text:bookmark text:name="5.2.5"/>I am an officer of state, and come<text:line-break/><text:bookmark text:name="5.2.6"/>To speak with Coriolanus.</text:p>
      <text:p text:style-name="Text_20_body"><text:bookmark text:name="speech449"/><text:span text:style-name="T2">First Senator</text:span> </text:p>
      <text:p text:style-name="Quotations"><text:bookmark text:name="5.2.7"/>From whence?</text:p>
      <text:p text:style-name="Text_20_body"><text:bookmark text:name="speech548"/><text:span text:style-name="T2">MENENIUS</text:span> </text:p>
      <text:p text:style-name="Quotations"><text:bookmark text:name="5.2.8"/>From Rome.</text:p>
      <text:p text:style-name="Text_20_body"><text:bookmark text:name="speech646"/><text:span text:style-name="T2">First Senator</text:span> </text:p>
      <text:p text:style-name="Quotations"><text:bookmark text:name="5.2.9"/>You may not pass, you must return: our general<text:line-break/><text:bookmark text:name="5.2.10"/>Will no more hear from thence.</text:p>
      <text:p text:style-name="Text_20_body"><text:bookmark text:name="speech740"/><text:span text:style-name="T2">Second Senator</text:span> </text:p>
      <text:p text:style-name="Quotations"><text:bookmark text:name="5.2.11"/>You'll see your Rome embraced with fire before<text:line-break/><text:bookmark text:name="5.2.12"/>You'll speak with Coriolanus.</text:p>
      <text:p text:style-name="Text_20_body"><text:bookmark text:name="speech837"/><text:span text:style-name="T2">MENENIUS</text:span> </text:p>
      <text:p text:style-name="Quotations"><text:bookmark text:name="5.2.13"/>Good my friends,<text:line-break/><text:bookmark text:name="5.2.14"/>If you have heard your general talk of Rome,<text:line-break/><text:bookmark text:name="5.2.15"/>And of his friends there, it is lots to blanks,<text:line-break/><text:bookmark text:name="5.2.16"/>My name hath touch'd your ears it is Menenius.</text:p>
      <text:p text:style-name="Text_20_body"><text:bookmark text:name="speech923"/><text:span text:style-name="T2">First Senator</text:span> </text:p>
      <text:p text:style-name="Quotations"><text:bookmark text:name="5.2.17"/>Be it so; go back: the virtue of your name<text:line-break/><text:bookmark text:name="5.2.18"/>Is not here passable.</text:p>
      <text:p text:style-name="Text_20_body"><text:bookmark text:name="speech1019"/><text:soft-page-break/><text:span text:style-name="T2">MENENIUS</text:span> </text:p>
      <text:p text:style-name="Quotations"><text:bookmark text:name="5.2.19"/>I tell thee, fellow,<text:line-break/><text:bookmark text:name="5.2.20"/>The general is my lover: I have been<text:line-break/><text:bookmark text:name="5.2.21"/>The book of his good acts, whence men have read<text:line-break/><text:bookmark text:name="5.2.22"/>His name unparallel'd, haply amplified;<text:line-break/><text:bookmark text:name="5.2.23"/>For I have ever verified my friends,<text:line-break/><text:bookmark text:name="5.2.24"/>Of whom he's chief, with all the size that verity<text:line-break/><text:bookmark text:name="5.2.25"/>Would without lapsing suffer: nay, sometimes,<text:line-break/><text:bookmark text:name="5.2.26"/>Like to a bowl upon a subtle ground,<text:line-break/><text:bookmark text:name="5.2.27"/>I have tumbled past the throw; and in his praise<text:line-break/><text:bookmark text:name="5.2.28"/>Have almost stamp'd the leasing: therefore, fellow,<text:line-break/><text:bookmark text:name="5.2.29"/>I must have leave to pass.</text:p>
      <text:p text:style-name="Text_20_body"><text:bookmark text:name="speech1125"/><text:span text:style-name="T2">First Senator</text:span> </text:p>
      <text:p text:style-name="Quotations"><text:bookmark text:name="5.2.30"/>Faith, sir, if you had told as many lies in his<text:line-break/><text:bookmark text:name="5.2.31"/>behalf as you have uttered words in your own, you<text:line-break/><text:bookmark text:name="5.2.32"/>should not pass here; no, though it were as virtuous<text:line-break/><text:bookmark text:name="5.2.33"/>to lie as to live chastely. Therefore, go back.</text:p>
      <text:p text:style-name="Text_20_body"><text:bookmark text:name="speech1222"/><text:span text:style-name="T2">MENENIUS</text:span> </text:p>
      <text:p text:style-name="Quotations"><text:bookmark text:name="5.2.34"/>Prithee, fellow, remember my name is Menenius,<text:line-break/><text:bookmark text:name="5.2.35"/>always factionary on the party of your general.</text:p>
      <text:p text:style-name="Text_20_body"><text:bookmark text:name="speech1318"/><text:span text:style-name="T2">Second Senator</text:span> </text:p>
      <text:p text:style-name="Quotations"><text:bookmark text:name="5.2.36"/>Howsoever you have been his liar, as you say you<text:line-break/><text:bookmark text:name="5.2.37"/>have, I am one that, telling true under him, must<text:line-break/><text:bookmark text:name="5.2.38"/>say, you cannot pass. Therefore, go back.</text:p>
      <text:p text:style-name="Text_20_body"><text:bookmark text:name="speech1418"/><text:span text:style-name="T2">MENENIUS</text:span> </text:p>
      <text:p text:style-name="Quotations"><text:bookmark text:name="5.2.39"/>Has he dined, canst thou tell? for I would not<text:line-break/><text:bookmark text:name="5.2.40"/>speak with him till after dinner.</text:p>
      <text:p text:style-name="Text_20_body"><text:bookmark text:name="speech1518"/><text:span text:style-name="T2">First Senator</text:span> </text:p>
      <text:p text:style-name="Quotations"><text:bookmark text:name="5.2.41"/>You are a Roman, are you?</text:p>
      <text:p text:style-name="Text_20_body"><text:bookmark text:name="speech1616"/><text:span text:style-name="T2">MENENIUS</text:span> </text:p>
      <text:p text:style-name="Quotations"><text:bookmark text:name="5.2.42"/>I am, as thy general is.</text:p>
      <text:p text:style-name="Text_20_body"><text:bookmark text:name="speech1716"/><text:span text:style-name="T2">First Senator</text:span> </text:p>
      <text:p text:style-name="Quotations"><text:bookmark text:name="5.2.43"/>Then you should hate Rome, as he does. Can you,<text:line-break/><text:bookmark text:name="5.2.44"/>when you have pushed out your gates the very<text:line-break/><text:bookmark text:name="5.2.45"/>defender of them, and, in a violent popular<text:line-break/><text:bookmark text:name="5.2.46"/>ignorance, given your enemy your shield, think to<text:line-break/><text:bookmark text:name="5.2.47"/>front his revenges with the easy groans of old<text:line-break/><text:bookmark text:name="5.2.48"/>women, the virginal palms of your daughters, or with<text:line-break/><text:bookmark text:name="5.2.49"/>the palsied intercession of such a decayed dotant as<text:line-break/><text:bookmark text:name="5.2.50"/>you seem to be? Can you think to blow out the<text:line-break/><text:bookmark text:name="5.2.51"/>intended fire your city is ready to flame in, with<text:line-break/><text:bookmark text:name="5.2.52"/>such weak breath as this? No, you are deceived;<text:line-break/><text:bookmark text:name="5.2.53"/><text:soft-page-break/>therefore, back to Rome, and prepare for your<text:line-break/><text:bookmark text:name="5.2.54"/>execution: you are condemned, our general has sworn<text:line-break/><text:bookmark text:name="5.2.55"/>you out of reprieve and pardon.</text:p>
      <text:p text:style-name="Text_20_body"><text:bookmark text:name="speech1816"/><text:span text:style-name="T2">MENENIUS</text:span> </text:p>
      <text:p text:style-name="Quotations"><text:bookmark text:name="5.2.56"/>Sirrah, if thy captain knew I were here, he would<text:line-break/><text:bookmark text:name="5.2.57"/>use me with estimation.</text:p>
      <text:p text:style-name="Text_20_body"><text:bookmark text:name="speech1916"/><text:span text:style-name="T2">Second Senator</text:span> </text:p>
      <text:p text:style-name="Quotations"><text:bookmark text:name="5.2.58"/>Come, my captain knows you not.</text:p>
      <text:p text:style-name="Text_20_body"><text:bookmark text:name="speech2015"/><text:span text:style-name="T2">MENENIUS</text:span> </text:p>
      <text:p text:style-name="Quotations"><text:bookmark text:name="5.2.59"/>I mean, thy general.</text:p>
      <text:p text:style-name="Text_20_body"><text:bookmark text:name="speech2120"/><text:span text:style-name="T2">First Senator</text:span> </text:p>
      <text:p text:style-name="Quotations"><text:bookmark text:name="5.2.60"/>My general cares not for you. Back, I say, go; lest<text:line-break/><text:bookmark text:name="5.2.61"/>I let forth your half-pint of blood; back,--that's<text:line-break/><text:bookmark text:name="5.2.62"/>the utmost of your having: back.</text:p>
      <text:p text:style-name="Text_20_body"><text:bookmark text:name="speech2218"/><text:span text:style-name="T2">MENENIUS</text:span> </text:p>
      <text:p text:style-name="Quotations"><text:bookmark text:name="5.2.63"/>Nay, but, fellow, fellow,--</text:p>
      <text:p text:style-name="P1">Enter CORIOLANUS and AUFIDIUS</text:p>
      <text:p text:style-name="Text_20_body"><text:bookmark text:name="speech2314"/><text:span text:style-name="T2">CORIOLANUS</text:span> </text:p>
      <text:p text:style-name="Quotations"><text:bookmark text:name="5.2.64"/>What's the matter?</text:p>
      <text:p text:style-name="Text_20_body"><text:bookmark text:name="speech2413"/><text:span text:style-name="T2">MENENIUS</text:span> </text:p>
      <text:p text:style-name="Quotations"><text:bookmark text:name="5.2.65"/>Now, you companion, I'll say an errand for you:<text:line-break/><text:bookmark text:name="5.2.66"/>You shall know now that I am in estimation; you shall<text:line-break/><text:bookmark text:name="5.2.67"/>perceive that a Jack guardant cannot office me from<text:line-break/><text:bookmark text:name="5.2.68"/>my son Coriolanus: guess, but by my entertainment<text:line-break/><text:bookmark text:name="5.2.69"/>with him, if thou standest not i' the state of<text:line-break/><text:bookmark text:name="5.2.70"/>hanging, or of some death more long in<text:line-break/><text:bookmark text:name="5.2.71"/>spectatorship, and crueller in suffering; behold now<text:line-break/><text:bookmark text:name="5.2.72"/>presently, and swoon for what's to come upon thee.</text:p>
      <text:p text:style-name="P1">To CORIOLANUS</text:p>
      <text:p text:style-name="Quotations"><text:bookmark text:name="5.2.73"/>The glorious gods sit in hourly synod about thy<text:line-break/><text:bookmark text:name="5.2.74"/>particular prosperity, and love thee no worse than<text:line-break/><text:bookmark text:name="5.2.75"/>thy old father Menenius does! O my son, my son!<text:line-break/><text:bookmark text:name="5.2.76"/>thou art preparing fire for us; look thee, here's<text:line-break/><text:bookmark text:name="5.2.77"/>water to quench it. I was hardly moved to come to<text:line-break/><text:bookmark text:name="5.2.78"/>thee; but being assured none but myself could move<text:line-break/><text:bookmark text:name="5.2.79"/>thee, I have been blown out of your gates with<text:line-break/><text:bookmark text:name="5.2.80"/>sighs; and conjure thee to pardon Rome, and thy<text:line-break/><text:bookmark text:name="5.2.81"/>petitionary countrymen. The good gods assuage thy<text:line-break/><text:bookmark text:name="5.2.82"/>wrath, and turn the dregs of it upon this varlet<text:line-break/><text:bookmark text:name="5.2.83"/><text:soft-page-break/>here,--this, who, like a block, hath denied my<text:line-break/><text:bookmark text:name="5.2.84"/>access to thee.</text:p>
      <text:p text:style-name="Text_20_body"><text:bookmark text:name="speech2513"/><text:span text:style-name="T2">CORIOLANUS</text:span> </text:p>
      <text:p text:style-name="Quotations"><text:bookmark text:name="5.2.85"/>Away!</text:p>
      <text:p text:style-name="Text_20_body"><text:bookmark text:name="speech2612"/><text:span text:style-name="T2">MENENIUS</text:span> </text:p>
      <text:p text:style-name="Quotations"><text:bookmark text:name="5.2.86"/>How! away!</text:p>
      <text:p text:style-name="Text_20_body"><text:bookmark text:name="speech2712"/><text:span text:style-name="T2">CORIOLANUS</text:span> </text:p>
      <text:p text:style-name="Quotations"><text:bookmark text:name="5.2.87"/>Wife, mother, child, I know not. My affairs<text:line-break/><text:bookmark text:name="5.2.88"/>Are servanted to others: though I owe<text:line-break/><text:bookmark text:name="5.2.89"/>My revenge properly, my remission lies<text:line-break/><text:bookmark text:name="5.2.90"/>In Volscian breasts. That we have been familiar,<text:line-break/><text:bookmark text:name="5.2.91"/>Ingrate forgetfulness shall poison, rather<text:line-break/><text:bookmark text:name="5.2.92"/>Than pity note how much. Therefore, be gone.<text:line-break/><text:bookmark text:name="5.2.93"/>Mine ears against your suits are stronger than<text:line-break/><text:bookmark text:name="5.2.94"/>Your gates against my force. Yet, for I loved thee,<text:line-break/><text:bookmark text:name="5.2.95"/>Take this along; I writ it for thy sake</text:p>
      <text:p text:style-name="P1">Gives a letter</text:p>
      <text:p text:style-name="Quotations"><text:bookmark text:name="5.2.96"/>And would have rent it. Another word, Menenius,<text:line-break/><text:bookmark text:name="5.2.97"/>I will not hear thee speak. This man, Aufidius,<text:line-break/><text:bookmark text:name="5.2.98"/>Was my beloved in Rome: yet thou behold'st!</text:p>
      <text:p text:style-name="Text_20_body"><text:bookmark text:name="speech2812"/><text:span text:style-name="T2">AUFIDIUS</text:span> </text:p>
      <text:p text:style-name="Quotations"><text:bookmark text:name="5.2.99"/>You keep a constant temper.</text:p>
      <text:p text:style-name="P1">Exeunt CORIOLANUS and AUFIDIUS</text:p>
      <text:p text:style-name="Text_20_body"><text:bookmark text:name="speech2911"/><text:span text:style-name="T2">First Senator</text:span> </text:p>
      <text:p text:style-name="Quotations"><text:bookmark text:name="5.2.100"/>Now, sir, is your name Menenius?</text:p>
      <text:p text:style-name="Text_20_body"><text:bookmark text:name="speech3011"/><text:span text:style-name="T2">Second Senator</text:span> </text:p>
      <text:p text:style-name="Quotations"><text:bookmark text:name="5.2.101"/>'Tis a spell, you see, of much power: you know the<text:line-break/><text:bookmark text:name="5.2.102"/>way home again.</text:p>
      <text:p text:style-name="Text_20_body"><text:bookmark text:name="speech3119"/><text:span text:style-name="T2">First Senator</text:span> </text:p>
      <text:p text:style-name="Quotations"><text:bookmark text:name="5.2.103"/>Do you hear how we are shent for keeping your<text:line-break/><text:bookmark text:name="5.2.104"/>greatness back?</text:p>
      <text:p text:style-name="Text_20_body"><text:bookmark text:name="speech3214"/><text:span text:style-name="T2">Second Senator</text:span> </text:p>
      <text:p text:style-name="Quotations"><text:bookmark text:name="5.2.105"/>What cause, do you think, I have to swoon?</text:p>
      <text:p text:style-name="Text_20_body"><text:bookmark text:name="speech3312"/><text:span text:style-name="T2">MENENIUS</text:span> </text:p>
      <text:p text:style-name="Quotations"><text:bookmark text:name="5.2.106"/>I neither care for the world nor your general: for<text:line-break/><text:bookmark text:name="5.2.107"/>such things as you, I can scarce think there's any,<text:line-break/><text:bookmark text:name="5.2.108"/><text:soft-page-break/>ye're so slight. He that hath a will to die by<text:line-break/><text:bookmark text:name="5.2.109"/>himself fears it not from another: let your general<text:line-break/><text:bookmark text:name="5.2.110"/>do his worst. For you, be that you are, long; and<text:line-break/><text:bookmark text:name="5.2.111"/>your misery increase with your age! I say to you,<text:line-break/><text:bookmark text:name="5.2.112"/>as I was said to, Away!</text:p>
      <text:p text:style-name="P1">Exit</text:p>
      <text:p text:style-name="Text_20_body"><text:bookmark text:name="speech3412"/><text:span text:style-name="T2">First Senator</text:span> </text:p>
      <text:p text:style-name="Quotations"><text:bookmark text:name="5.2.113"/>A noble fellow, I warrant him.</text:p>
      <text:p text:style-name="Text_20_body"><text:bookmark text:name="speech3510"/><text:span text:style-name="T2">Second Senator</text:span> </text:p>
      <text:p text:style-name="Quotations"><text:bookmark text:name="5.2.114"/>The worthy fellow is our general: he's the rock, the<text:line-break/><text:bookmark text:name="5.2.115"/>oak not to be wind-shaken.</text:p>
      <text:p text:style-name="P1">Exeunt</text:p>
      <text:h text:style-name="Heading_20_3" text:outline-level="3">SCENE III. The tent of Coriolanus.</text:h>
      <text:p text:style-name="Quotations"><text:span text:style-name="T1">Enter CORIOLANUS, AUFIDIUS, and others</text:span> </text:p>
      <text:p text:style-name="Text_20_body"><text:bookmark text:name="speech1107"/><text:span text:style-name="T2">CORIOLANUS</text:span> </text:p>
      <text:p text:style-name="Quotations"><text:bookmark text:name="5.3.1"/>We will before the walls of Rome tomorrow<text:line-break/><text:bookmark text:name="5.3.2"/>Set down our host. My partner in this action,<text:line-break/><text:bookmark text:name="5.3.3"/>You must report to the Volscian lords, how plainly<text:line-break/><text:bookmark text:name="5.3.4"/>I have borne this business.</text:p>
      <text:p text:style-name="Text_20_body"><text:bookmark text:name="speech2103"/><text:span text:style-name="T2">AUFIDIUS</text:span> </text:p>
      <text:p text:style-name="Quotations"><text:bookmark text:name="5.3.5"/>Only their ends<text:line-break/><text:bookmark text:name="5.3.6"/>You have respected; stopp'd your ears against<text:line-break/><text:bookmark text:name="5.3.7"/>The general suit of Rome; never admitted<text:line-break/><text:bookmark text:name="5.3.8"/>A private whisper, no, not with such friends<text:line-break/><text:bookmark text:name="5.3.9"/>That thought them sure of you.</text:p>
      <text:p text:style-name="Text_20_body"><text:bookmark text:name="speech390"/><text:span text:style-name="T2">CORIOLANUS</text:span> </text:p>
      <text:p text:style-name="Quotations"><text:bookmark text:name="5.3.10"/>This last old man,<text:line-break/><text:bookmark text:name="5.3.11"/>Whom with a crack'd heart I have sent to Rome,<text:line-break/><text:bookmark text:name="5.3.12"/>Loved me above the measure of a father;<text:line-break/><text:bookmark text:name="5.3.13"/>Nay, godded me, indeed. Their latest refuge<text:line-break/><text:bookmark text:name="5.3.14"/>Was to send him; for whose old love I have,<text:line-break/><text:bookmark text:name="5.3.15"/>Though I show'd sourly to him, once more offer'd<text:line-break/><text:bookmark text:name="5.3.16"/>The first conditions, which they did refuse<text:line-break/><text:bookmark text:name="5.3.17"/>And cannot now accept; to grace him only<text:line-break/><text:bookmark text:name="5.3.18"/>That thought he could do more, a very little<text:line-break/><text:bookmark text:name="5.3.19"/>I have yielded to: fresh embassies and suits,<text:line-break/><text:bookmark text:name="5.3.20"/>Nor from the state nor private friends, hereafter<text:line-break/><text:bookmark text:name="5.3.21"/>Will I lend ear to. Ha! what shout is this?</text:p>
      <text:p text:style-name="P1">Shout within</text:p>
      <text:p text:style-name="Quotations"><text:bookmark text:name="5.3.22"/><text:soft-page-break/>Shall I be tempted to infringe my vow<text:line-break/><text:bookmark text:name="5.3.23"/>In the same time 'tis made? I will not.</text:p>
      <text:p text:style-name="P1">Enter in mourning habits, VIRGILIA, VOLUMNIA, leading young MARCIUS, VALERIA, and Attendants</text:p>
      <text:p text:style-name="Quotations"><text:bookmark text:name="5.3.24"/>My wife comes foremost; then the honour'd mould<text:line-break/><text:bookmark text:name="5.3.25"/>Wherein this trunk was framed, and in her hand<text:line-break/><text:bookmark text:name="5.3.26"/>The grandchild to her blood. But, out, affection!<text:line-break/><text:bookmark text:name="5.3.27"/>All bond and privilege of nature, break!<text:line-break/><text:bookmark text:name="5.3.28"/>Let it be virtuous to be obstinate.<text:line-break/><text:bookmark text:name="5.3.29"/>What is that curt'sy worth? or those doves' eyes,<text:line-break/><text:bookmark text:name="5.3.30"/>Which can make gods forsworn? I melt, and am not<text:line-break/><text:bookmark text:name="5.3.31"/>Of stronger earth than others. My mother bows;<text:line-break/><text:bookmark text:name="5.3.32"/>As if Olympus to a molehill should<text:line-break/><text:bookmark text:name="5.3.33"/>In supplication nod: and my young boy<text:line-break/><text:bookmark text:name="5.3.34"/>Hath an aspect of intercession, which<text:line-break/><text:bookmark text:name="5.3.35"/>Great nature cries 'Deny not.' let the Volsces<text:line-break/><text:bookmark text:name="5.3.36"/>Plough Rome and harrow Italy: I'll never<text:line-break/><text:bookmark text:name="5.3.37"/>Be such a gosling to obey instinct, but stand,<text:line-break/><text:bookmark text:name="5.3.38"/>As if a man were author of himself<text:line-break/><text:bookmark text:name="5.3.39"/>And knew no other kin.</text:p>
      <text:p text:style-name="Text_20_body"><text:bookmark text:name="speech450"/><text:span text:style-name="T2">VIRGILIA</text:span> </text:p>
      <text:p text:style-name="Quotations"><text:bookmark text:name="5.3.40"/>My lord and husband!</text:p>
      <text:p text:style-name="Text_20_body"><text:bookmark text:name="speech549"/><text:span text:style-name="T2">CORIOLANUS</text:span> </text:p>
      <text:p text:style-name="Quotations"><text:bookmark text:name="5.3.41"/>These eyes are not the same I wore in Rome.</text:p>
      <text:p text:style-name="Text_20_body"><text:bookmark text:name="speech647"/><text:span text:style-name="T2">VIRGILIA</text:span> </text:p>
      <text:p text:style-name="Quotations"><text:bookmark text:name="5.3.42"/>The sorrow that delivers us thus changed<text:line-break/><text:bookmark text:name="5.3.43"/>Makes you think so.</text:p>
      <text:p text:style-name="Text_20_body"><text:bookmark text:name="speech746"/><text:span text:style-name="T2">CORIOLANUS</text:span> </text:p>
      <text:p text:style-name="Quotations"><text:bookmark text:name="5.3.44"/>Like a dull actor now,<text:line-break/><text:bookmark text:name="5.3.45"/>I have forgot my part, and I am out,<text:line-break/><text:bookmark text:name="5.3.46"/>Even to a full disgrace. Best of my flesh,<text:line-break/><text:bookmark text:name="5.3.47"/>Forgive my tyranny; but do not say<text:line-break/><text:bookmark text:name="5.3.48"/>For that 'Forgive our Romans.' O, a kiss<text:line-break/><text:bookmark text:name="5.3.49"/>Long as my exile, sweet as my revenge!<text:line-break/><text:bookmark text:name="5.3.50"/>Now, by the jealous queen of heaven, that kiss<text:line-break/><text:bookmark text:name="5.3.51"/>I carried from thee, dear; and my true lip<text:line-break/><text:bookmark text:name="5.3.52"/>Hath virgin'd it e'er since. You gods! I prate,<text:line-break/><text:bookmark text:name="5.3.53"/>And the most noble mother of the world<text:line-break/><text:bookmark text:name="5.3.54"/>Leave unsaluted: sink, my knee, i' the earth;</text:p>
      <text:p text:style-name="P1">Kneels</text:p>
      <text:p text:style-name="Quotations"><text:bookmark text:name="5.3.55"/>Of thy deep duty more impression show<text:line-break/><text:bookmark text:name="5.3.56"/>Than that of common sons.</text:p>
      <text:p text:style-name="Text_20_body"><text:bookmark text:name="speech838"/><text:soft-page-break/><text:span text:style-name="T2">VOLUMNIA</text:span> </text:p>
      <text:p text:style-name="Quotations"><text:bookmark text:name="5.3.57"/>O, stand up blest!<text:line-break/><text:bookmark text:name="5.3.58"/>Whilst, with no softer cushion than the flint,<text:line-break/><text:bookmark text:name="5.3.59"/>I kneel before thee; and unproperly<text:line-break/><text:bookmark text:name="5.3.60"/>Show duty, as mistaken all this while<text:line-break/><text:bookmark text:name="5.3.61"/>Between the child and parent.</text:p>
      <text:p text:style-name="P1">Kneels</text:p>
      <text:p text:style-name="Text_20_body"><text:bookmark text:name="speech924"/><text:span text:style-name="T2">CORIOLANUS</text:span> </text:p>
      <text:p text:style-name="Quotations"><text:bookmark text:name="5.3.62"/>What is this?<text:line-break/><text:bookmark text:name="5.3.63"/>Your knees to me? to your corrected son?<text:line-break/><text:bookmark text:name="5.3.64"/>Then let the pebbles on the hungry beach<text:line-break/><text:bookmark text:name="5.3.65"/>Fillip the stars; then let the mutinous winds<text:line-break/><text:bookmark text:name="5.3.66"/>Strike the proud cedars 'gainst the fiery sun;<text:line-break/><text:bookmark text:name="5.3.67"/>Murdering impossibility, to make<text:line-break/><text:bookmark text:name="5.3.68"/>What cannot be, slight work.</text:p>
      <text:p text:style-name="Text_20_body"><text:bookmark text:name="speech1020"/><text:span text:style-name="T2">VOLUMNIA</text:span> </text:p>
      <text:p text:style-name="Quotations"><text:bookmark text:name="5.3.69"/>Thou art my warrior;<text:line-break/><text:bookmark text:name="5.3.70"/>I holp to frame thee. Do you know this lady?</text:p>
      <text:p text:style-name="Text_20_body"><text:bookmark text:name="speech1126"/><text:span text:style-name="T2">CORIOLANUS</text:span> </text:p>
      <text:p text:style-name="Quotations"><text:bookmark text:name="5.3.71"/>The noble sister of Publicola,<text:line-break/><text:bookmark text:name="5.3.72"/>The moon of Rome, chaste as the icicle<text:line-break/><text:bookmark text:name="5.3.73"/>That's curdied by the frost from purest snow<text:line-break/><text:bookmark text:name="5.3.74"/>And hangs on Dian's temple: dear Valeria!</text:p>
      <text:p text:style-name="Text_20_body"><text:bookmark text:name="speech1223"/><text:span text:style-name="T2">VOLUMNIA</text:span> </text:p>
      <text:p text:style-name="Quotations"><text:bookmark text:name="5.3.75"/>This is a poor epitome of yours,<text:line-break/><text:bookmark text:name="5.3.76"/>Which by the interpretation of full time<text:line-break/><text:bookmark text:name="5.3.77"/>May show like all yourself.</text:p>
      <text:p text:style-name="Text_20_body"><text:bookmark text:name="speech1319"/><text:span text:style-name="T2">CORIOLANUS</text:span> </text:p>
      <text:p text:style-name="Quotations"><text:bookmark text:name="5.3.78"/>The god of soldiers,<text:line-break/><text:bookmark text:name="5.3.79"/>With the consent of supreme Jove, inform<text:line-break/><text:bookmark text:name="5.3.80"/>Thy thoughts with nobleness; that thou mayst prove<text:line-break/><text:bookmark text:name="5.3.81"/>To shame unvulnerable, and stick i' the wars<text:line-break/><text:bookmark text:name="5.3.82"/>Like a great sea-mark, standing every flaw,<text:line-break/><text:bookmark text:name="5.3.83"/>And saving those that eye thee!</text:p>
      <text:p text:style-name="Text_20_body"><text:bookmark text:name="speech1419"/><text:span text:style-name="T2">VOLUMNIA</text:span> </text:p>
      <text:p text:style-name="Quotations"><text:bookmark text:name="5.3.84"/>Your knee, sirrah.</text:p>
      <text:p text:style-name="Text_20_body"><text:bookmark text:name="speech1519"/><text:span text:style-name="T2">CORIOLANUS</text:span> </text:p>
      <text:p text:style-name="Quotations"><text:bookmark text:name="5.3.85"/>That's my brave boy!</text:p>
      <text:p text:style-name="Text_20_body"><text:bookmark text:name="speech1617"/><text:span text:style-name="T2">VOLUMNIA</text:span> </text:p>
      <text:p text:style-name="Quotations"><text:bookmark text:name="5.3.86"/><text:soft-page-break/>Even he, your wife, this lady, and myself,<text:line-break/><text:bookmark text:name="5.3.87"/>Are suitors to you.</text:p>
      <text:p text:style-name="Text_20_body"><text:bookmark text:name="speech1717"/><text:span text:style-name="T2">CORIOLANUS</text:span> </text:p>
      <text:p text:style-name="Quotations"><text:bookmark text:name="5.3.88"/>I beseech you, peace:<text:line-break/><text:bookmark text:name="5.3.89"/>Or, if you'ld ask, remember this before:<text:line-break/><text:bookmark text:name="5.3.90"/>The thing I have forsworn to grant may never<text:line-break/><text:bookmark text:name="5.3.91"/>Be held by you denials. Do not bid me<text:line-break/><text:bookmark text:name="5.3.92"/>Dismiss my soldiers, or capitulate<text:line-break/><text:bookmark text:name="5.3.93"/>Again with Rome's mechanics: tell me not<text:line-break/><text:bookmark text:name="5.3.94"/>Wherein I seem unnatural: desire not<text:line-break/><text:bookmark text:name="5.3.95"/>To ally my rages and revenges with<text:line-break/><text:bookmark text:name="5.3.96"/>Your colder reasons.</text:p>
      <text:p text:style-name="Text_20_body"><text:bookmark text:name="speech1817"/><text:span text:style-name="T2">VOLUMNIA</text:span> </text:p>
      <text:p text:style-name="Quotations"><text:bookmark text:name="5.3.97"/>O, no more, no more!<text:line-break/><text:bookmark text:name="5.3.98"/>You have said you will not grant us any thing;<text:line-break/><text:bookmark text:name="5.3.99"/>For we have nothing else to ask, but that<text:line-break/><text:bookmark text:name="5.3.100"/>Which you deny already: yet we will ask;<text:line-break/><text:bookmark text:name="5.3.101"/>That, if you fail in our request, the blame<text:line-break/><text:bookmark text:name="5.3.102"/>May hang upon your hardness: therefore hear us.</text:p>
      <text:p text:style-name="Text_20_body"><text:bookmark text:name="speech1917"/><text:span text:style-name="T2">CORIOLANUS</text:span> </text:p>
      <text:p text:style-name="Quotations"><text:bookmark text:name="5.3.103"/>Aufidius, and you Volsces, mark; for we'll<text:line-break/><text:bookmark text:name="5.3.104"/>Hear nought from Rome in private. Your request?</text:p>
      <text:p text:style-name="Text_20_body"><text:bookmark text:name="speech2016"/><text:span text:style-name="T2">VOLUMNIA</text:span> </text:p>
      <text:p text:style-name="Quotations"><text:bookmark text:name="5.3.105"/>Should we be silent and not speak, our raiment<text:line-break/><text:bookmark text:name="5.3.106"/>And state of bodies would bewray what life<text:line-break/><text:bookmark text:name="5.3.107"/>We have led since thy exile. Think with thyself<text:line-break/><text:bookmark text:name="5.3.108"/>How more unfortunate than all living women<text:line-break/><text:bookmark text:name="5.3.109"/>Are we come hither: since that thy sight,<text:line-break/><text:bookmark text:name="5.3.110"/>which should<text:line-break/><text:bookmark text:name="5.3.111"/>Make our eyes flow with joy, hearts dance<text:line-break/><text:bookmark text:name="5.3.112"/>with comforts,<text:line-break/><text:bookmark text:name="5.3.113"/>Constrains them weep and shake with fear and sorrow;<text:line-break/><text:bookmark text:name="5.3.114"/>Making the mother, wife and child to see<text:line-break/><text:bookmark text:name="5.3.115"/>The son, the husband and the father tearing<text:line-break/><text:bookmark text:name="5.3.116"/>His country's bowels out. And to poor we<text:line-break/><text:bookmark text:name="5.3.117"/>Thine enmity's most capital: thou barr'st us<text:line-break/><text:bookmark text:name="5.3.118"/>Our prayers to the gods, which is a comfort<text:line-break/><text:bookmark text:name="5.3.119"/>That all but we enjoy; for how can we,<text:line-break/><text:bookmark text:name="5.3.120"/>Alas, how can we for our country pray.<text:line-break/><text:bookmark text:name="5.3.121"/>Whereto we are bound, together with thy victory,<text:line-break/><text:bookmark text:name="5.3.122"/>Whereto we are bound? alack, or we must lose<text:line-break/><text:bookmark text:name="5.3.123"/>The country, our dear nurse, or else thy person,<text:line-break/><text:bookmark text:name="5.3.124"/>Our comfort in the country. We must find<text:line-break/><text:bookmark text:name="5.3.125"/>An evident calamity, though we had<text:line-break/><text:bookmark text:name="5.3.126"/>Our wish, which side should win: for either thou<text:line-break/><text:bookmark text:name="5.3.127"/>Must, as a foreign recreant, be led<text:line-break/><text:bookmark text:name="5.3.128"/><text:soft-page-break/>With manacles thorough our streets, or else<text:line-break/><text:bookmark text:name="5.3.129"/>triumphantly tread on thy country's ruin,<text:line-break/><text:bookmark text:name="5.3.130"/>And bear the palm for having bravely shed<text:line-break/><text:bookmark text:name="5.3.131"/>Thy wife and children's blood. For myself, son,<text:line-break/><text:bookmark text:name="5.3.132"/>I purpose not to wait on fortune till<text:line-break/><text:bookmark text:name="5.3.133"/>These wars determine: if I cannot persuade thee<text:line-break/><text:bookmark text:name="5.3.134"/>Rather to show a noble grace to both parts<text:line-break/><text:bookmark text:name="5.3.135"/>Than seek the end of one, thou shalt no sooner<text:line-break/><text:bookmark text:name="5.3.136"/>March to assault thy country than to tread--<text:line-break/><text:bookmark text:name="5.3.137"/>Trust to't, thou shalt not--on thy mother's womb,<text:line-break/><text:bookmark text:name="5.3.138"/>That brought thee to this world.</text:p>
      <text:p text:style-name="Text_20_body"><text:bookmark text:name="speech2121"/><text:span text:style-name="T2">VIRGILIA</text:span> </text:p>
      <text:p text:style-name="Quotations"><text:bookmark text:name="5.3.139"/>Ay, and mine,<text:line-break/><text:bookmark text:name="5.3.140"/>That brought you forth this boy, to keep your name<text:line-break/><text:bookmark text:name="5.3.141"/>Living to time.</text:p>
      <text:p text:style-name="Text_20_body"><text:bookmark text:name="speech2219"/><text:span text:style-name="T2">Young MARCIUS</text:span> </text:p>
      <text:p text:style-name="Quotations"><text:bookmark text:name="5.3.142"/>A' shall not tread on me;<text:line-break/><text:bookmark text:name="5.3.143"/>I'll run away till I am bigger, but then I'll fight.</text:p>
      <text:p text:style-name="Text_20_body"><text:bookmark text:name="speech2315"/><text:span text:style-name="T2">CORIOLANUS</text:span> </text:p>
      <text:p text:style-name="Quotations"><text:bookmark text:name="5.3.144"/>Not of a woman's tenderness to be,<text:line-break/><text:bookmark text:name="5.3.145"/>Requires nor child nor woman's face to see.<text:line-break/><text:bookmark text:name="5.3.146"/>I have sat too long.</text:p>
      <text:p text:style-name="P1">Rising</text:p>
      <text:p text:style-name="Text_20_body"><text:bookmark text:name="speech2414"/><text:span text:style-name="T2">VOLUMNIA</text:span> </text:p>
      <text:p text:style-name="Quotations"><text:bookmark text:name="5.3.147"/>Nay, go not from us thus.<text:line-break/><text:bookmark text:name="5.3.148"/>If it were so that our request did tend<text:line-break/><text:bookmark text:name="5.3.149"/>To save the Romans, thereby to destroy<text:line-break/><text:bookmark text:name="5.3.150"/>The Volsces whom you serve, you might condemn us,<text:line-break/><text:bookmark text:name="5.3.151"/>As poisonous of your honour: no; our suit<text:line-break/><text:bookmark text:name="5.3.152"/>Is that you reconcile them: while the Volsces<text:line-break/><text:bookmark text:name="5.3.153"/>May say 'This mercy we have show'd;' the Romans,<text:line-break/><text:bookmark text:name="5.3.154"/>'This we received;' and each in either side<text:line-break/><text:bookmark text:name="5.3.155"/>Give the all-hail to thee and cry 'Be blest<text:line-break/><text:bookmark text:name="5.3.156"/>For making up this peace!' Thou know'st, great son,<text:line-break/><text:bookmark text:name="5.3.157"/>The end of war's uncertain, but this certain,<text:line-break/><text:bookmark text:name="5.3.158"/>That, if thou conquer Rome, the benefit<text:line-break/><text:bookmark text:name="5.3.159"/>Which thou shalt thereby reap is such a name,<text:line-break/><text:bookmark text:name="5.3.160"/>Whose repetition will be dogg'd with curses;<text:line-break/><text:bookmark text:name="5.3.161"/>Whose chronicle thus writ: 'The man was noble,<text:line-break/><text:bookmark text:name="5.3.162"/>But with his last attempt he wiped it out;<text:line-break/><text:bookmark text:name="5.3.163"/>Destroy'd his country, and his name remains<text:line-break/><text:bookmark text:name="5.3.164"/>To the ensuing age abhorr'd.' Speak to me, son:<text:line-break/><text:bookmark text:name="5.3.165"/>Thou hast affected the fine strains of honour,<text:line-break/><text:bookmark text:name="5.3.166"/>To imitate the graces of the gods;<text:line-break/><text:bookmark text:name="5.3.167"/>To tear with thunder the wide cheeks o' the air,<text:line-break/><text:bookmark text:name="5.3.168"/><text:soft-page-break/>And yet to charge thy sulphur with a bolt<text:line-break/><text:bookmark text:name="5.3.169"/>That should but rive an oak. Why dost not speak?<text:line-break/><text:bookmark text:name="5.3.170"/>Think'st thou it honourable for a noble man<text:line-break/><text:bookmark text:name="5.3.171"/>Still to remember wrongs? Daughter, speak you:<text:line-break/><text:bookmark text:name="5.3.172"/>He cares not for your weeping. Speak thou, boy:<text:line-break/><text:bookmark text:name="5.3.173"/>Perhaps thy childishness will move him more<text:line-break/><text:bookmark text:name="5.3.174"/>Than can our reasons. There's no man in the world<text:line-break/><text:bookmark text:name="5.3.175"/>More bound to 's mother; yet here he lets me prate<text:line-break/><text:bookmark text:name="5.3.176"/>Like one i' the stocks. Thou hast never in thy life<text:line-break/><text:bookmark text:name="5.3.177"/>Show'd thy dear mother any courtesy,<text:line-break/><text:bookmark text:name="5.3.178"/>When she, poor hen, fond of no second brood,<text:line-break/><text:bookmark text:name="5.3.179"/>Has cluck'd thee to the wars and safely home,<text:line-break/><text:bookmark text:name="5.3.180"/>Loaden with honour. Say my request's unjust,<text:line-break/><text:bookmark text:name="5.3.181"/>And spurn me back: but if it be not so,<text:line-break/><text:bookmark text:name="5.3.182"/>Thou art not honest; and the gods will plague thee,<text:line-break/><text:bookmark text:name="5.3.183"/>That thou restrain'st from me the duty which<text:line-break/><text:bookmark text:name="5.3.184"/>To a mother's part belongs. He turns away:<text:line-break/><text:bookmark text:name="5.3.185"/>Down, ladies; let us shame him with our knees.<text:line-break/><text:bookmark text:name="5.3.186"/>To his surname Coriolanus 'longs more pride<text:line-break/><text:bookmark text:name="5.3.187"/>Than pity to our prayers. Down: an end;<text:line-break/><text:bookmark text:name="5.3.188"/>This is the last: so we will home to Rome,<text:line-break/><text:bookmark text:name="5.3.189"/>And die among our neighbours. Nay, behold 's:<text:line-break/><text:bookmark text:name="5.3.190"/>This boy, that cannot tell what he would have<text:line-break/><text:bookmark text:name="5.3.191"/>But kneels and holds up bands for fellowship,<text:line-break/><text:bookmark text:name="5.3.192"/>Does reason our petition with more strength<text:line-break/><text:bookmark text:name="5.3.193"/>Than thou hast to deny 't. Come, let us go:<text:line-break/><text:bookmark text:name="5.3.194"/>This fellow had a Volscian to his mother;<text:line-break/><text:bookmark text:name="5.3.195"/>His wife is in Corioli and his child<text:line-break/><text:bookmark text:name="5.3.196"/>Like him by chance. Yet give us our dispatch:<text:line-break/><text:bookmark text:name="5.3.197"/>I am hush'd until our city be a-fire,<text:line-break/><text:bookmark text:name="5.3.198"/>And then I'll speak a little.</text:p>
      <text:p text:style-name="P1">He holds her by the hand, silent</text:p>
      <text:p text:style-name="Text_20_body"><text:bookmark text:name="speech2514"/><text:span text:style-name="T2">CORIOLANUS</text:span> </text:p>
      <text:p text:style-name="Quotations"><text:bookmark text:name="5.3.199"/>O mother, mother!<text:line-break/><text:bookmark text:name="5.3.200"/>What have you done? Behold, the heavens do ope,<text:line-break/><text:bookmark text:name="5.3.201"/>The gods look down, and this unnatural scene<text:line-break/><text:bookmark text:name="5.3.202"/>They laugh at. O my mother, mother! O!<text:line-break/><text:bookmark text:name="5.3.203"/>You have won a happy victory to Rome;<text:line-break/><text:bookmark text:name="5.3.204"/>But, for your son,--believe it, O, believe it,<text:line-break/><text:bookmark text:name="5.3.205"/>Most dangerously you have with him prevail'd,<text:line-break/><text:bookmark text:name="5.3.206"/>If not most mortal to him. But, let it come.<text:line-break/><text:bookmark text:name="5.3.207"/>Aufidius, though I cannot make true wars,<text:line-break/><text:bookmark text:name="5.3.208"/>I'll frame convenient peace. Now, good Aufidius,<text:line-break/><text:bookmark text:name="5.3.209"/>Were you in my stead, would you have heard<text:line-break/><text:bookmark text:name="5.3.210"/>A mother less? or granted less, Aufidius?</text:p>
      <text:p text:style-name="Text_20_body"><text:bookmark text:name="speech2613"/><text:span text:style-name="T2">AUFIDIUS</text:span> </text:p>
      <text:p text:style-name="Quotations"><text:bookmark text:name="5.3.211"/>I was moved withal.</text:p>
      <text:p text:style-name="Text_20_body"><text:bookmark text:name="speech2713"/><text:soft-page-break/><text:span text:style-name="T2">CORIOLANUS</text:span> </text:p>
      <text:p text:style-name="Quotations"><text:bookmark text:name="5.3.212"/>I dare be sworn you were:<text:line-break/><text:bookmark text:name="5.3.213"/>And, sir, it is no little thing to make<text:line-break/><text:bookmark text:name="5.3.214"/>Mine eyes to sweat compassion. But, good sir,<text:line-break/><text:bookmark text:name="5.3.215"/>What peace you'll make, advise me: for my part,<text:line-break/><text:bookmark text:name="5.3.216"/>I'll not to Rome, I'll back with you; and pray you,<text:line-break/><text:bookmark text:name="5.3.217"/>Stand to me in this cause. O mother! wife!</text:p>
      <text:p text:style-name="Text_20_body"><text:bookmark text:name="speech2813"/><text:span text:style-name="T2">AUFIDIUS</text:span> </text:p>
      <text:p text:style-name="Quotations"><text:bookmark text:name="5.3.218"/>[Aside] I am glad thou hast set thy mercy and<text:line-break/><text:bookmark text:name="5.3.219"/>thy honour<text:line-break/><text:bookmark text:name="5.3.220"/>At difference in thee: out of that I'll work<text:line-break/><text:bookmark text:name="5.3.221"/>Myself a former fortune.</text:p>
      <text:p text:style-name="P1">The Ladies make signs to CORIOLANUS</text:p>
      <text:p text:style-name="Text_20_body"><text:bookmark text:name="speech2912"/><text:span text:style-name="T2">CORIOLANUS</text:span> </text:p>
      <text:p text:style-name="Quotations"><text:bookmark text:name="5.3.222"/>Ay, by and by;</text:p>
      <text:p text:style-name="P1">To VOLUMNIA, VIRGILIA, &amp; c</text:p>
      <text:p text:style-name="Quotations"><text:bookmark text:name="5.3.223"/>But we will drink together; and you shall bear<text:line-break/><text:bookmark text:name="5.3.224"/>A better witness back than words, which we,<text:line-break/><text:bookmark text:name="5.3.225"/>On like conditions, will have counter-seal'd.<text:line-break/><text:bookmark text:name="5.3.226"/>Come, enter with us. Ladies, you deserve<text:line-break/><text:bookmark text:name="5.3.227"/>To have a temple built you: all the swords<text:line-break/><text:bookmark text:name="5.3.228"/>In Italy, and her confederate arms,<text:line-break/><text:bookmark text:name="5.3.229"/>Could not have made this peace.</text:p>
      <text:p text:style-name="P1">Exeunt</text:p>
      <text:h text:style-name="Heading_20_3" text:outline-level="3">SCENE IV. Rome. A public place.</text:h>
      <text:p text:style-name="Quotations"><text:span text:style-name="T1">Enter MENENIUS and SICINIUS</text:span> </text:p>
      <text:p text:style-name="Text_20_body"><text:bookmark text:name="speech1108"/><text:span text:style-name="T2">MENENIUS</text:span> </text:p>
      <text:p text:style-name="Quotations"><text:bookmark text:name="5.4.1"/>See you yond coign o' the Capitol, yond<text:line-break/><text:bookmark text:name="5.4.2"/>corner-stone?</text:p>
      <text:p text:style-name="Text_20_body"><text:bookmark text:name="speech2104"/><text:span text:style-name="T2">SICINIUS</text:span> </text:p>
      <text:p text:style-name="Quotations"><text:bookmark text:name="5.4.3"/>Why, what of that?</text:p>
      <text:p text:style-name="Text_20_body"><text:bookmark text:name="speech3100"/><text:span text:style-name="T2">MENENIUS</text:span> </text:p>
      <text:p text:style-name="Quotations"><text:bookmark text:name="5.4.4"/>If it be possible for you to displace it with your<text:line-break/><text:bookmark text:name="5.4.5"/>little finger, there is some hope the ladies of<text:line-break/><text:bookmark text:name="5.4.6"/>Rome, especially his mother, may prevail with him.<text:line-break/><text:bookmark text:name="5.4.7"/>But I say there is no hope in't: our throats are<text:line-break/><text:bookmark text:name="5.4.8"/>sentenced and stay upon execution.</text:p>
      <text:p text:style-name="Text_20_body"><text:bookmark text:name="speech457"/><text:soft-page-break/><text:span text:style-name="T2">SICINIUS</text:span> </text:p>
      <text:p text:style-name="Quotations"><text:bookmark text:name="5.4.9"/>Is't possible that so short a time can alter the<text:line-break/><text:bookmark text:name="5.4.10"/>condition of a man!</text:p>
      <text:p text:style-name="Text_20_body"><text:bookmark text:name="speech550"/><text:span text:style-name="T2">MENENIUS</text:span> </text:p>
      <text:p text:style-name="Quotations"><text:bookmark text:name="5.4.11"/>There is differency between a grub and a butterfly;<text:line-break/><text:bookmark text:name="5.4.12"/>yet your butterfly was a grub. This Marcius is grown<text:line-break/><text:bookmark text:name="5.4.13"/>from man to dragon: he has wings; he's more than a<text:line-break/><text:bookmark text:name="5.4.14"/>creeping thing.</text:p>
      <text:p text:style-name="Text_20_body"><text:bookmark text:name="speech648"/><text:span text:style-name="T2">SICINIUS</text:span> </text:p>
      <text:p text:style-name="Quotations"><text:bookmark text:name="5.4.15"/>He loved his mother dearly.</text:p>
      <text:p text:style-name="Text_20_body"><text:bookmark text:name="speech747"/><text:span text:style-name="T2">MENENIUS</text:span> </text:p>
      <text:p text:style-name="Quotations"><text:bookmark text:name="5.4.16"/>So did he me: and he no more remembers his mother<text:line-break/><text:bookmark text:name="5.4.17"/>now than an eight-year-old horse. The tartness<text:line-break/><text:bookmark text:name="5.4.18"/>of his face sours ripe grapes: when he walks, he<text:line-break/><text:bookmark text:name="5.4.19"/>moves like an engine, and the ground shrinks before<text:line-break/><text:bookmark text:name="5.4.20"/>his treading: he is able to pierce a corslet with<text:line-break/><text:bookmark text:name="5.4.21"/>his eye; talks like a knell, and his hum is a<text:line-break/><text:bookmark text:name="5.4.22"/>battery. He sits in his state, as a thing made for<text:line-break/><text:bookmark text:name="5.4.23"/>Alexander. What he bids be done is finished with<text:line-break/><text:bookmark text:name="5.4.24"/>his bidding. He wants nothing of a god but eternity<text:line-break/><text:bookmark text:name="5.4.25"/>and a heaven to throne in.</text:p>
      <text:p text:style-name="Text_20_body"><text:bookmark text:name="speech839"/><text:span text:style-name="T2">SICINIUS</text:span> </text:p>
      <text:p text:style-name="Quotations"><text:bookmark text:name="5.4.26"/>Yes, mercy, if you report him truly.</text:p>
      <text:p text:style-name="Text_20_body"><text:bookmark text:name="speech925"/><text:span text:style-name="T2">MENENIUS</text:span> </text:p>
      <text:p text:style-name="Quotations"><text:bookmark text:name="5.4.27"/>I paint him in the character. Mark what mercy his<text:line-break/><text:bookmark text:name="5.4.28"/>mother shall bring from him: there is no more mercy<text:line-break/><text:bookmark text:name="5.4.29"/>in him than there is milk in a male tiger; that<text:line-break/><text:bookmark text:name="5.4.30"/>shall our poor city find: and all this is long of<text:line-break/><text:bookmark text:name="5.4.31"/>you.</text:p>
      <text:p text:style-name="Text_20_body"><text:bookmark text:name="speech1022"/><text:span text:style-name="T2">SICINIUS</text:span> </text:p>
      <text:p text:style-name="Quotations"><text:bookmark text:name="5.4.32"/>The gods be good unto us!</text:p>
      <text:p text:style-name="Text_20_body"><text:bookmark text:name="speech1127"/><text:span text:style-name="T2">MENENIUS</text:span> </text:p>
      <text:p text:style-name="Quotations"><text:bookmark text:name="5.4.33"/>No, in such a case the gods will not be good unto<text:line-break/><text:bookmark text:name="5.4.34"/>us. When we banished him, we respected not them;<text:line-break/><text:bookmark text:name="5.4.35"/>and, he returning to break our necks, they respect not us.</text:p>
      <text:p text:style-name="P1">Enter a Messenger</text:p>
      <text:p text:style-name="Text_20_body"><text:bookmark text:name="speech1224"/><text:span text:style-name="T2">Messenger</text:span> </text:p>
      <text:p text:style-name="Quotations"><text:bookmark text:name="5.4.36"/>Sir, if you'ld save your life, fly to your house:<text:line-break/><text:bookmark text:name="5.4.37"/>The plebeians have got your fellow-tribune<text:line-break/><text:bookmark text:name="5.4.38"/><text:soft-page-break/>And hale him up and down, all swearing, if<text:line-break/><text:bookmark text:name="5.4.39"/>The Roman ladies bring not comfort home,<text:line-break/><text:bookmark text:name="5.4.40"/>They'll give him death by inches.</text:p>
      <text:p text:style-name="P1">Enter a second Messenger</text:p>
      <text:p text:style-name="Text_20_body"><text:bookmark text:name="speech1320"/><text:span text:style-name="T2">SICINIUS</text:span> </text:p>
      <text:p text:style-name="Quotations"><text:bookmark text:name="5.4.41"/>What's the news?</text:p>
      <text:p text:style-name="Text_20_body"><text:bookmark text:name="speech1420"/><text:span text:style-name="T2">Second Messenger</text:span> </text:p>
      <text:p text:style-name="Quotations"><text:bookmark text:name="5.4.42"/>Good news, good news; the ladies have prevail'd,<text:line-break/><text:bookmark text:name="5.4.43"/>The Volscians are dislodged, and Marcius gone:<text:line-break/><text:bookmark text:name="5.4.44"/>A merrier day did never yet greet Rome,<text:line-break/><text:bookmark text:name="5.4.45"/>No, not the expulsion of the Tarquins.</text:p>
      <text:p text:style-name="Text_20_body"><text:bookmark text:name="speech1520"/><text:span text:style-name="T2">SICINIUS</text:span> </text:p>
      <text:p text:style-name="Quotations"><text:bookmark text:name="5.4.46"/>Friend,<text:line-break/><text:bookmark text:name="5.4.47"/>Art thou certain this is true? is it most certain?</text:p>
      <text:p text:style-name="Text_20_body"><text:bookmark text:name="speech1618"/><text:span text:style-name="T2">Second Messenger</text:span> </text:p>
      <text:p text:style-name="Quotations"><text:bookmark text:name="5.4.48"/>As certain as I know the sun is fire:<text:line-break/><text:bookmark text:name="5.4.49"/>Where have you lurk'd, that you make doubt of it?<text:line-break/><text:bookmark text:name="5.4.50"/>Ne'er through an arch so hurried the blown tide,<text:line-break/><text:bookmark text:name="5.4.51"/>As the recomforted through the gates. Why, hark you!</text:p>
      <text:p text:style-name="P1">Trumpets; hautboys; drums beat; all together</text:p>
      <text:p text:style-name="Quotations"><text:bookmark text:name="5.4.52"/>The trumpets, sackbuts, psalteries and fifes,<text:line-break/><text:bookmark text:name="5.4.53"/>Tabours and cymbals and the shouting Romans,<text:line-break/><text:bookmark text:name="5.4.54"/>Make the sun dance. Hark you!</text:p>
      <text:p text:style-name="P1">A shout within</text:p>
      <text:p text:style-name="Text_20_body"><text:bookmark text:name="speech1718"/><text:span text:style-name="T2">MENENIUS</text:span> </text:p>
      <text:p text:style-name="Quotations"><text:bookmark text:name="5.4.55"/>This is good news:<text:line-break/><text:bookmark text:name="5.4.56"/>I will go meet the ladies. This Volumnia<text:line-break/><text:bookmark text:name="5.4.57"/>Is worth of consuls, senators, patricians,<text:line-break/><text:bookmark text:name="5.4.58"/>A city full; of tribunes, such as you,<text:line-break/><text:bookmark text:name="5.4.59"/>A sea and land full. You have pray'd well to-day:<text:line-break/><text:bookmark text:name="5.4.60"/>This morning for ten thousand of your throats<text:line-break/><text:bookmark text:name="5.4.61"/>I'd not have given a doit. Hark, how they joy!</text:p>
      <text:p text:style-name="P1">Music still, with shouts</text:p>
      <text:p text:style-name="Text_20_body"><text:bookmark text:name="speech1818"/><text:span text:style-name="T2">SICINIUS</text:span> </text:p>
      <text:p text:style-name="Quotations"><text:bookmark text:name="5.4.62"/>First, the gods bless you for your tidings; next,<text:line-break/><text:bookmark text:name="5.4.63"/>Accept my thankfulness.</text:p>
      <text:p text:style-name="Text_20_body"><text:bookmark text:name="speech1918"/><text:span text:style-name="T2">Second Messenger</text:span> </text:p>
      <text:p text:style-name="Quotations"><text:bookmark text:name="5.4.64"/><text:soft-page-break/>Sir, we have all<text:line-break/><text:bookmark text:name="5.4.65"/>Great cause to give great thanks.</text:p>
      <text:p text:style-name="Text_20_body"><text:bookmark text:name="speech2017"/><text:span text:style-name="T2">SICINIUS</text:span> </text:p>
      <text:p text:style-name="Quotations"><text:bookmark text:name="5.4.66"/>They are near the city?</text:p>
      <text:p text:style-name="Text_20_body"><text:bookmark text:name="speech2122"/><text:span text:style-name="T2">Second Messenger</text:span> </text:p>
      <text:p text:style-name="Quotations"><text:bookmark text:name="5.4.67"/>Almost at point to enter.</text:p>
      <text:p text:style-name="Text_20_body"><text:bookmark text:name="speech2220"/><text:span text:style-name="T2">SICINIUS</text:span> </text:p>
      <text:p text:style-name="Quotations"><text:bookmark text:name="5.4.68"/>We will meet them,<text:line-break/><text:bookmark text:name="5.4.69"/>And help the joy.</text:p>
      <text:p text:style-name="P1">Exeunt</text:p>
      <text:h text:style-name="Heading_20_3" text:outline-level="3">SCENE V. The same. A street near the gate.</text:h>
      <text:p text:style-name="Quotations"><text:span text:style-name="T1">Enter two Senators with VOLUMNIA, VIRGILIA, VALERIA, &amp; c. passing over the stage, followed by Patricians and others</text:span> </text:p>
      <text:p text:style-name="Text_20_body"><text:bookmark text:name="speech1109"/><text:span text:style-name="T2">First Senator</text:span> </text:p>
      <text:p text:style-name="Quotations"><text:bookmark text:name="5.5.1"/>Behold our patroness, the life of Rome!<text:line-break/><text:bookmark text:name="5.5.2"/>Call all your tribes together, praise the gods,<text:line-break/><text:bookmark text:name="5.5.3"/>And make triumphant fires; strew flowers before them:<text:line-break/><text:bookmark text:name="5.5.4"/>Unshout the noise that banish'd Marcius,<text:line-break/><text:bookmark text:name="5.5.5"/>Repeal him with the welcome of his mother;<text:line-break/><text:bookmark text:name="5.5.6"/>Cry 'Welcome, ladies, welcome!'</text:p>
      <text:p text:style-name="Text_20_body"><text:bookmark text:name="speech2105"/><text:span text:style-name="T2">All</text:span> </text:p>
      <text:p text:style-name="Quotations"><text:bookmark text:name="5.5.7"/>Welcome, ladies, Welcome!</text:p>
      <text:p text:style-name="P1">A flourish with drums and trumpets. Exeunt</text:p>
      <text:h text:style-name="Heading_20_3" text:outline-level="3">SCENE VI. Antium. A public place.</text:h>
      <text:p text:style-name="Quotations"><text:span text:style-name="T1">Enter TULLUS AUFIDIUS, with Attendants</text:span> </text:p>
      <text:p text:style-name="Text_20_body"><text:bookmark text:name="speech1128"/><text:span text:style-name="T2">AUFIDIUS</text:span> </text:p>
      <text:p text:style-name="Quotations"><text:bookmark text:name="5.6.1"/>Go tell the lords o' the city I am here:<text:line-break/><text:bookmark text:name="5.6.2"/>Deliver them this paper: having read it,<text:line-break/><text:bookmark text:name="5.6.3"/>Bid them repair to the market place; where I,<text:line-break/><text:bookmark text:name="5.6.4"/>Even in theirs and in the commons' ears,<text:line-break/><text:bookmark text:name="5.6.5"/>Will vouch the truth of it. Him I accuse<text:line-break/><text:bookmark text:name="5.6.6"/>The city ports by this hath enter'd and<text:line-break/><text:bookmark text:name="5.6.7"/>Intends to appear before the people, hoping<text:line-break/><text:bookmark text:name="5.6.8"/>To purge herself with words: dispatch.</text:p>
      <text:p text:style-name="P1">Exeunt Attendants</text:p>
      <text:p text:style-name="P1"><text:soft-page-break/>Enter three or four Conspirators of AUFIDIUS' faction</text:p>
      <text:p text:style-name="Quotations"><text:bookmark text:name="5.6.9"/>Most welcome!</text:p>
      <text:p text:style-name="Text_20_body"><text:bookmark text:name="speech2106"/><text:span text:style-name="T2">First Conspirator</text:span> </text:p>
      <text:p text:style-name="Quotations"><text:bookmark text:name="5.6.10"/>How is it with our general?</text:p>
      <text:p text:style-name="Text_20_body"><text:bookmark text:name="speech3101"/><text:span text:style-name="T2">AUFIDIUS</text:span> </text:p>
      <text:p text:style-name="Quotations"><text:bookmark text:name="5.6.11"/>Even so<text:line-break/><text:bookmark text:name="5.6.12"/>As with a man by his own alms empoison'd,<text:line-break/><text:bookmark text:name="5.6.13"/>And with his charity slain.</text:p>
      <text:p text:style-name="Text_20_body"><text:bookmark text:name="speech458"/><text:span text:style-name="T2">Second Conspirator</text:span> </text:p>
      <text:p text:style-name="Quotations"><text:bookmark text:name="5.6.14"/>Most noble sir,<text:line-break/><text:bookmark text:name="5.6.15"/>If you do hold the same intent wherein<text:line-break/><text:bookmark text:name="5.6.16"/>You wish'd us parties, we'll deliver you<text:line-break/><text:bookmark text:name="5.6.17"/>Of your great danger.</text:p>
      <text:p text:style-name="Text_20_body"><text:bookmark text:name="speech557"/><text:span text:style-name="T2">AUFIDIUS</text:span> </text:p>
      <text:p text:style-name="Quotations"><text:bookmark text:name="5.6.18"/>Sir, I cannot tell:<text:line-break/><text:bookmark text:name="5.6.19"/>We must proceed as we do find the people.</text:p>
      <text:p text:style-name="Text_20_body"><text:bookmark text:name="speech649"/><text:span text:style-name="T2">Third Conspirator</text:span> </text:p>
      <text:p text:style-name="Quotations"><text:bookmark text:name="5.6.20"/>The people will remain uncertain whilst<text:line-break/><text:bookmark text:name="5.6.21"/>'Twixt you there's difference; but the fall of either<text:line-break/><text:bookmark text:name="5.6.22"/>Makes the survivor heir of all.</text:p>
      <text:p text:style-name="Text_20_body"><text:bookmark text:name="speech748"/><text:span text:style-name="T2">AUFIDIUS</text:span> </text:p>
      <text:p text:style-name="Quotations"><text:bookmark text:name="5.6.23"/>I know it;<text:line-break/><text:bookmark text:name="5.6.24"/>And my pretext to strike at him admits<text:line-break/><text:bookmark text:name="5.6.25"/>A good construction. I raised him, and I pawn'd<text:line-break/><text:bookmark text:name="5.6.26"/>Mine honour for his truth: who being so heighten'd,<text:line-break/><text:bookmark text:name="5.6.27"/>He water'd his new plants with dews of flattery,<text:line-break/><text:bookmark text:name="5.6.28"/>Seducing so my friends; and, to this end,<text:line-break/><text:bookmark text:name="5.6.29"/>He bow'd his nature, never known before<text:line-break/><text:bookmark text:name="5.6.30"/>But to be rough, unswayable and free.</text:p>
      <text:p text:style-name="Text_20_body"><text:bookmark text:name="speech840"/><text:span text:style-name="T2">Third Conspirator</text:span> </text:p>
      <text:p text:style-name="Quotations"><text:bookmark text:name="5.6.31"/>Sir, his stoutness<text:line-break/><text:bookmark text:name="5.6.32"/>When he did stand for consul, which he lost<text:line-break/><text:bookmark text:name="5.6.33"/>By lack of stooping,--</text:p>
      <text:p text:style-name="Text_20_body"><text:bookmark text:name="speech926"/><text:span text:style-name="T2">AUFIDIUS</text:span> </text:p>
      <text:p text:style-name="Quotations"><text:bookmark text:name="5.6.34"/>That I would have spoke of:<text:line-break/><text:bookmark text:name="5.6.35"/>Being banish'd for't, he came unto my hearth;<text:line-break/><text:bookmark text:name="5.6.36"/>Presented to my knife his throat: I took him;<text:line-break/><text:bookmark text:name="5.6.37"/>Made him joint-servant with me; gave him way<text:line-break/><text:bookmark text:name="5.6.38"/>In all his own desires; nay, let him choose<text:line-break/><text:bookmark text:name="5.6.39"/>Out of my files, his projects to accomplish,<text:line-break/><text:bookmark text:name="5.6.40"/><text:soft-page-break/>My best and freshest men; served his designments<text:line-break/><text:bookmark text:name="5.6.41"/>In mine own person; holp to reap the fame<text:line-break/><text:bookmark text:name="5.6.42"/>Which he did end all his; and took some pride<text:line-break/><text:bookmark text:name="5.6.43"/>To do myself this wrong: till, at the last,<text:line-break/><text:bookmark text:name="5.6.44"/>I seem'd his follower, not partner, and<text:line-break/><text:bookmark text:name="5.6.45"/>He waged me with his countenance, as if<text:line-break/><text:bookmark text:name="5.6.46"/>I had been mercenary.</text:p>
      <text:p text:style-name="Text_20_body"><text:bookmark text:name="speech1023"/><text:span text:style-name="T2">First Conspirator</text:span> </text:p>
      <text:p text:style-name="Quotations"><text:bookmark text:name="5.6.47"/>So he did, my lord:<text:line-break/><text:bookmark text:name="5.6.48"/>The army marvell'd at it, and, in the last,<text:line-break/><text:bookmark text:name="5.6.49"/>When he had carried Rome and that we look'd<text:line-break/><text:bookmark text:name="5.6.50"/>For no less spoil than glory,--</text:p>
      <text:p text:style-name="Text_20_body"><text:bookmark text:name="speech1129"/><text:span text:style-name="T2">AUFIDIUS</text:span> </text:p>
      <text:p text:style-name="Quotations"><text:bookmark text:name="5.6.51"/>There was it:<text:line-break/><text:bookmark text:name="5.6.52"/>For which my sinews shall be stretch'd upon him.<text:line-break/><text:bookmark text:name="5.6.53"/>At a few drops of women's rheum, which are<text:line-break/><text:bookmark text:name="5.6.54"/>As cheap as lies, he sold the blood and labour<text:line-break/><text:bookmark text:name="5.6.55"/>Of our great action: therefore shall he die,<text:line-break/><text:bookmark text:name="5.6.56"/>And I'll renew me in his fall. But, hark!</text:p>
      <text:p text:style-name="P1">Drums and trumpets sound, with great shouts of the People</text:p>
      <text:p text:style-name="Text_20_body"><text:bookmark text:name="speech1225"/><text:span text:style-name="T2">First Conspirator</text:span> </text:p>
      <text:p text:style-name="Quotations"><text:bookmark text:name="5.6.57"/>Your native town you enter'd like a post,<text:line-break/><text:bookmark text:name="5.6.58"/>And had no welcomes home: but he returns,<text:line-break/><text:bookmark text:name="5.6.59"/>Splitting the air with noise.</text:p>
      <text:p text:style-name="Text_20_body"><text:bookmark text:name="speech1322"/><text:span text:style-name="T2">Second Conspirator</text:span> </text:p>
      <text:p text:style-name="Quotations"><text:bookmark text:name="5.6.60"/>And patient fools,<text:line-break/><text:bookmark text:name="5.6.61"/>Whose children he hath slain, their base throats tear<text:line-break/><text:bookmark text:name="5.6.62"/>With giving him glory.</text:p>
      <text:p text:style-name="Text_20_body"><text:bookmark text:name="speech1422"/><text:span text:style-name="T2">Third Conspirator</text:span> </text:p>
      <text:p text:style-name="Quotations"><text:bookmark text:name="5.6.63"/>Therefore, at your vantage,<text:line-break/><text:bookmark text:name="5.6.64"/>Ere he express himself, or move the people<text:line-break/><text:bookmark text:name="5.6.65"/>With what he would say, let him feel your sword,<text:line-break/><text:bookmark text:name="5.6.66"/>Which we will second. When he lies along,<text:line-break/><text:bookmark text:name="5.6.67"/>After your way his tale pronounced shall bury<text:line-break/><text:bookmark text:name="5.6.68"/>His reasons with his body.</text:p>
      <text:p text:style-name="Text_20_body"><text:bookmark text:name="speech1522"/><text:span text:style-name="T2">AUFIDIUS</text:span> </text:p>
      <text:p text:style-name="Quotations"><text:bookmark text:name="5.6.69"/>Say no more:<text:line-break/><text:bookmark text:name="5.6.70"/>Here come the lords.</text:p>
      <text:p text:style-name="P1">Enter the Lords of the city</text:p>
      <text:p text:style-name="Text_20_body"><text:bookmark text:name="speech1619"/><text:span text:style-name="T2">All The Lords</text:span> </text:p>
      <text:p text:style-name="Quotations"><text:bookmark text:name="5.6.71"/><text:soft-page-break/>You are most welcome home.</text:p>
      <text:p text:style-name="Text_20_body"><text:bookmark text:name="speech1719"/><text:span text:style-name="T2">AUFIDIUS</text:span> </text:p>
      <text:p text:style-name="Quotations"><text:bookmark text:name="5.6.72"/>I have not deserved it.<text:line-break/><text:bookmark text:name="5.6.73"/>But, worthy lords, have you with heed perused<text:line-break/><text:bookmark text:name="5.6.74"/>What I have written to you?</text:p>
      <text:p text:style-name="Text_20_body"><text:bookmark text:name="speech1819"/><text:span text:style-name="T2">Lords</text:span> </text:p>
      <text:p text:style-name="Quotations"><text:bookmark text:name="5.6.75"/>We have.</text:p>
      <text:p text:style-name="Text_20_body"><text:bookmark text:name="speech1919"/><text:span text:style-name="T2">First Lord</text:span> </text:p>
      <text:p text:style-name="Quotations"><text:bookmark text:name="5.6.76"/>And grieve to hear't.<text:line-break/><text:bookmark text:name="5.6.77"/>What faults he made before the last, I think<text:line-break/><text:bookmark text:name="5.6.78"/>Might have found easy fines: but there to end<text:line-break/><text:bookmark text:name="5.6.79"/>Where he was to begin and give away<text:line-break/><text:bookmark text:name="5.6.80"/>The benefit of our levies, answering us<text:line-break/><text:bookmark text:name="5.6.81"/>With our own charge, making a treaty where<text:line-break/><text:bookmark text:name="5.6.82"/>There was a yielding,--this admits no excuse.</text:p>
      <text:p text:style-name="Text_20_body"><text:bookmark text:name="speech2018"/><text:span text:style-name="T2">AUFIDIUS</text:span> </text:p>
      <text:p text:style-name="Quotations"><text:bookmark text:name="5.6.83"/>He approaches: you shall hear him.</text:p>
      <text:p text:style-name="P1">Enter CORIOLANUS, marching with drum and colours; commoners being with him</text:p>
      <text:p text:style-name="Text_20_body"><text:bookmark text:name="speech2123"/><text:span text:style-name="T2">CORIOLANUS</text:span> </text:p>
      <text:p text:style-name="Quotations"><text:bookmark text:name="5.6.84"/>Hail, lords! I am return'd your soldier,<text:line-break/><text:bookmark text:name="5.6.85"/>No more infected with my country's love<text:line-break/><text:bookmark text:name="5.6.86"/>Than when I parted hence, but still subsisting<text:line-break/><text:bookmark text:name="5.6.87"/>Under your great command. You are to know<text:line-break/><text:bookmark text:name="5.6.88"/>That prosperously I have attempted and<text:line-break/><text:bookmark text:name="5.6.89"/>With bloody passage led your wars even to<text:line-break/><text:bookmark text:name="5.6.90"/>The gates of Rome. Our spoils we have brought home<text:line-break/><text:bookmark text:name="5.6.91"/>Do more than counterpoise a full third part<text:line-break/><text:bookmark text:name="5.6.92"/>The charges of the action. We have made peace<text:line-break/><text:bookmark text:name="5.6.93"/>With no less honour to the Antiates<text:line-break/><text:bookmark text:name="5.6.94"/>Than shame to the Romans: and we here deliver,<text:line-break/><text:bookmark text:name="5.6.95"/>Subscribed by the consuls and patricians,<text:line-break/><text:bookmark text:name="5.6.96"/>Together with the seal o' the senate, what<text:line-break/><text:bookmark text:name="5.6.97"/>We have compounded on.</text:p>
      <text:p text:style-name="Text_20_body"><text:bookmark text:name="speech2221"/><text:span text:style-name="T2">AUFIDIUS</text:span> </text:p>
      <text:p text:style-name="Quotations"><text:bookmark text:name="5.6.98"/>Read it not, noble lords;<text:line-break/><text:bookmark text:name="5.6.99"/>But tell the traitor, in the high'st degree<text:line-break/><text:bookmark text:name="5.6.100"/>He hath abused your powers.</text:p>
      <text:p text:style-name="Text_20_body"><text:bookmark text:name="speech2316"/><text:span text:style-name="T2">CORIOLANUS</text:span> </text:p>
      <text:p text:style-name="Quotations"><text:bookmark text:name="5.6.101"/>Traitor! how now!</text:p>
      <text:p text:style-name="Text_20_body"><text:bookmark text:name="speech2415"/><text:span text:style-name="T2">AUFIDIUS</text:span> </text:p>
      <text:p text:style-name="Quotations"><text:bookmark text:name="5.6.102"/><text:soft-page-break/>Ay, traitor, Marcius!</text:p>
      <text:p text:style-name="Text_20_body"><text:bookmark text:name="speech2515"/><text:span text:style-name="T2">CORIOLANUS</text:span> </text:p>
      <text:p text:style-name="Quotations"><text:bookmark text:name="5.6.103"/>Marcius!</text:p>
      <text:p text:style-name="Text_20_body"><text:bookmark text:name="speech2614"/><text:span text:style-name="T2">AUFIDIUS</text:span> </text:p>
      <text:p text:style-name="Quotations"><text:bookmark text:name="5.6.104"/>Ay, Marcius, Caius Marcius: dost thou think<text:line-break/><text:bookmark text:name="5.6.105"/>I'll grace thee with that robbery, thy stol'n name<text:line-break/><text:bookmark text:name="5.6.106"/>Coriolanus in Corioli?<text:line-break/><text:bookmark text:name="5.6.107"/>You lords and heads o' the state, perfidiously<text:line-break/><text:bookmark text:name="5.6.108"/>He has betray'd your business, and given up,<text:line-break/><text:bookmark text:name="5.6.109"/>For certain drops of salt, your city Rome,<text:line-break/><text:bookmark text:name="5.6.110"/>I say 'your city,' to his wife and mother;<text:line-break/><text:bookmark text:name="5.6.111"/>Breaking his oath and resolution like<text:line-break/><text:bookmark text:name="5.6.112"/>A twist of rotten silk, never admitting<text:line-break/><text:bookmark text:name="5.6.113"/>Counsel o' the war, but at his nurse's tears<text:line-break/><text:bookmark text:name="5.6.114"/>He whined and roar'd away your victory,<text:line-break/><text:bookmark text:name="5.6.115"/>That pages blush'd at him and men of heart<text:line-break/><text:bookmark text:name="5.6.116"/>Look'd wondering each at other.</text:p>
      <text:p text:style-name="Text_20_body"><text:bookmark text:name="speech2714"/><text:span text:style-name="T2">CORIOLANUS</text:span> </text:p>
      <text:p text:style-name="Quotations"><text:bookmark text:name="5.6.117"/>Hear'st thou, Mars?</text:p>
      <text:p text:style-name="Text_20_body"><text:bookmark text:name="speech2814"/><text:span text:style-name="T2">AUFIDIUS</text:span> </text:p>
      <text:p text:style-name="Quotations"><text:bookmark text:name="5.6.118"/>Name not the god, thou boy of tears!</text:p>
      <text:p text:style-name="Text_20_body"><text:bookmark text:name="speech2913"/><text:span text:style-name="T2">CORIOLANUS</text:span> </text:p>
      <text:p text:style-name="Quotations"><text:bookmark text:name="5.6.119"/>Ha!</text:p>
      <text:p text:style-name="Text_20_body"><text:bookmark text:name="speech3012"/><text:span text:style-name="T2">AUFIDIUS</text:span> </text:p>
      <text:p text:style-name="Quotations"><text:bookmark text:name="5.6.120"/>No more.</text:p>
      <text:p text:style-name="Text_20_body"><text:bookmark text:name="speech3120"/><text:span text:style-name="T2">CORIOLANUS</text:span> </text:p>
      <text:p text:style-name="Quotations"><text:bookmark text:name="5.6.121"/>Measureless liar, thou hast made my heart<text:line-break/><text:bookmark text:name="5.6.122"/>Too great for what contains it. Boy! O slave!<text:line-break/><text:bookmark text:name="5.6.123"/>Pardon me, lords, 'tis the first time that ever<text:line-break/><text:bookmark text:name="5.6.124"/>I was forced to scold. Your judgments, my grave lords,<text:line-break/><text:bookmark text:name="5.6.125"/>Must give this cur the lie: and his own notion--<text:line-break/><text:bookmark text:name="5.6.126"/>Who wears my stripes impress'd upon him; that<text:line-break/><text:bookmark text:name="5.6.127"/>Must bear my beating to his grave--shall join<text:line-break/><text:bookmark text:name="5.6.128"/>To thrust the lie unto him.</text:p>
      <text:p text:style-name="Text_20_body"><text:bookmark text:name="speech3215"/><text:span text:style-name="T2">First Lord</text:span> </text:p>
      <text:p text:style-name="Quotations"><text:bookmark text:name="5.6.129"/>Peace, both, and hear me speak.</text:p>
      <text:p text:style-name="Text_20_body"><text:bookmark text:name="speech3313"/><text:span text:style-name="T2">CORIOLANUS</text:span> </text:p>
      <text:p text:style-name="Quotations"><text:bookmark text:name="5.6.130"/>Cut me to pieces, Volsces; men and lads,<text:line-break/><text:bookmark text:name="5.6.131"/>Stain all your edges on me. Boy! false hound!<text:line-break/><text:bookmark text:name="5.6.132"/><text:soft-page-break/>If you have writ your annals true, 'tis there,<text:line-break/><text:bookmark text:name="5.6.133"/>That, like an eagle in a dove-cote, I<text:line-break/><text:bookmark text:name="5.6.134"/>Flutter'd your Volscians in Corioli:<text:line-break/><text:bookmark text:name="5.6.135"/>Alone I did it. Boy!</text:p>
      <text:p text:style-name="Text_20_body"><text:bookmark text:name="speech3413"/><text:span text:style-name="T2">AUFIDIUS</text:span> </text:p>
      <text:p text:style-name="Quotations"><text:bookmark text:name="5.6.136"/>Why, noble lords,<text:line-break/><text:bookmark text:name="5.6.137"/>Will you be put in mind of his blind fortune,<text:line-break/><text:bookmark text:name="5.6.138"/>Which was your shame, by this unholy braggart,<text:line-break/><text:bookmark text:name="5.6.139"/>'Fore your own eyes and ears?</text:p>
      <text:p text:style-name="Text_20_body"><text:bookmark text:name="speech3511"/><text:span text:style-name="T2">All Conspirators</text:span> </text:p>
      <text:p text:style-name="Quotations"><text:bookmark text:name="5.6.140"/>Let him die for't.</text:p>
      <text:p text:style-name="Text_20_body"><text:bookmark text:name="speech3610"/><text:span text:style-name="T2">All The People</text:span> </text:p>
      <text:p text:style-name="Quotations"><text:bookmark text:name="5.6.141"/>'Tear him to pieces.' 'Do it presently.' 'He kill'd<text:line-break/><text:bookmark text:name="5.6.142"/>my son.' 'My daughter.' 'He killed my cousin<text:line-break/><text:bookmark text:name="5.6.143"/>Marcus.' 'He killed my father.'</text:p>
      <text:p text:style-name="Text_20_body"><text:bookmark text:name="speech3710"/><text:span text:style-name="T2">Second Lord</text:span> </text:p>
      <text:p text:style-name="Quotations"><text:bookmark text:name="5.6.144"/>Peace, ho! no outrage: peace!<text:line-break/><text:bookmark text:name="5.6.145"/>The man is noble and his fame folds-in<text:line-break/><text:bookmark text:name="5.6.146"/>This orb o' the earth. His last offences to us<text:line-break/><text:bookmark text:name="5.6.147"/>Shall have judicious hearing. Stand, Aufidius,<text:line-break/><text:bookmark text:name="5.6.148"/>And trouble not the peace.</text:p>
      <text:p text:style-name="Text_20_body"><text:bookmark text:name="speech3810"/><text:span text:style-name="T2">CORIOLANUS</text:span> </text:p>
      <text:p text:style-name="Quotations"><text:bookmark text:name="5.6.149"/>O that I had him,<text:line-break/><text:bookmark text:name="5.6.150"/>With six Aufidiuses, or more, his tribe,<text:line-break/><text:bookmark text:name="5.6.151"/>To use my lawful sword!</text:p>
      <text:p text:style-name="Text_20_body"><text:bookmark text:name="speech3910"/><text:span text:style-name="T2">AUFIDIUS</text:span> </text:p>
      <text:p text:style-name="Quotations"><text:bookmark text:name="5.6.152"/>Insolent villain!</text:p>
      <text:p text:style-name="Text_20_body"><text:bookmark text:name="speech4010"/><text:span text:style-name="T2">All Conspirators</text:span> </text:p>
      <text:p text:style-name="Quotations"><text:bookmark text:name="5.6.153"/>Kill, kill, kill, kill, kill him!</text:p>
      <text:p text:style-name="P1">The Conspirators draw, and kill CORIOLANUS: AUFIDIUS stands on his body</text:p>
      <text:p text:style-name="Text_20_body"><text:bookmark text:name="speech4118"/><text:span text:style-name="T2">Lords</text:span> </text:p>
      <text:p text:style-name="Quotations"><text:bookmark text:name="5.6.154"/>Hold, hold, hold, hold!</text:p>
      <text:p text:style-name="Text_20_body"><text:bookmark text:name="speech4213"/><text:span text:style-name="T2">AUFIDIUS</text:span> </text:p>
      <text:p text:style-name="Quotations"><text:bookmark text:name="5.6.155"/>My noble masters, hear me speak.</text:p>
      <text:p text:style-name="Text_20_body"><text:bookmark text:name="speech4311"/><text:span text:style-name="T2">First Lord</text:span> </text:p>
      <text:p text:style-name="Quotations"><text:bookmark text:name="5.6.156"/>O Tullus,--</text:p>
      <text:p text:style-name="Text_20_body"><text:bookmark text:name="speech4410"/><text:soft-page-break/><text:span text:style-name="T2">Second Lord</text:span> </text:p>
      <text:p text:style-name="Quotations"><text:bookmark text:name="5.6.157"/>Thou hast done a deed whereat valour will weep.</text:p>
      <text:p text:style-name="Text_20_body"><text:bookmark text:name="speech459"/><text:span text:style-name="T2">Third Lord</text:span> </text:p>
      <text:p text:style-name="Quotations"><text:bookmark text:name="5.6.158"/>Tread not upon him. Masters all, be quiet;<text:line-break/><text:bookmark text:name="5.6.159"/>Put up your swords.</text:p>
      <text:p text:style-name="Text_20_body"><text:bookmark text:name="speech467"/><text:span text:style-name="T2">AUFIDIUS</text:span> </text:p>
      <text:p text:style-name="Quotations"><text:bookmark text:name="5.6.160"/>My lords, when you shall know--as in this rage,<text:line-break/><text:bookmark text:name="5.6.161"/>Provoked by him, you cannot--the great danger<text:line-break/><text:bookmark text:name="5.6.162"/>Which this man's life did owe you, you'll rejoice<text:line-break/><text:bookmark text:name="5.6.163"/>That he is thus cut off. Please it your honours<text:line-break/><text:bookmark text:name="5.6.164"/>To call me to your senate, I'll deliver<text:line-break/><text:bookmark text:name="5.6.165"/>Myself your loyal servant, or endure<text:line-break/><text:bookmark text:name="5.6.166"/>Your heaviest censure.</text:p>
      <text:p text:style-name="Text_20_body"><text:bookmark text:name="speech477"/><text:span text:style-name="T2">First Lord</text:span> </text:p>
      <text:p text:style-name="Quotations"><text:bookmark text:name="5.6.167"/>Bear from hence his body;<text:line-break/><text:bookmark text:name="5.6.168"/>And mourn you for him: let him be regarded<text:line-break/><text:bookmark text:name="5.6.169"/>As the most noble corse that ever herald<text:line-break/><text:bookmark text:name="5.6.170"/>Did follow to his urn.</text:p>
      <text:p text:style-name="Text_20_body"><text:bookmark text:name="speech487"/><text:span text:style-name="T2">Second Lord</text:span> </text:p>
      <text:p text:style-name="Quotations"><text:bookmark text:name="5.6.171"/>His own impatience<text:line-break/><text:bookmark text:name="5.6.172"/>Takes from Aufidius a great part of blame.<text:line-break/><text:bookmark text:name="5.6.173"/>Let's make the best of it.</text:p>
      <text:p text:style-name="Text_20_body"><text:bookmark text:name="speech497"/><text:span text:style-name="T2">AUFIDIUS</text:span> </text:p>
      <text:p text:style-name="Quotations"><text:bookmark text:name="5.6.174"/>My rage is gone;<text:line-break/><text:bookmark text:name="5.6.175"/>And I am struck with sorrow. Take him up.<text:line-break/><text:bookmark text:name="5.6.176"/>Help, three o' the chiefest soldiers; I'll be one.<text:line-break/><text:bookmark text:name="5.6.177"/>Beat thou the drum, that it speak mournfully:<text:line-break/><text:bookmark text:name="5.6.178"/>Trail your steel pikes. Though in this city he<text:line-break/><text:bookmark text:name="5.6.179"/>Hath widow'd and unchilded many a one,<text:line-break/><text:bookmark text:name="5.6.180"/>Which to this hour bewail the injury,<text:line-break/><text:bookmark text:name="5.6.181"/>Yet he shall have a noble memory. Assist.</text:p>
      <text:p text:style-name="P1">Exeunt, bearing the body of CORIOLANUS. A dead march sounde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Norris</meta:initial-creator>
    <meta:creation-date>2024-10-18T10:37:55.34</meta:creation-date>
    <meta:document-statistic meta:table-count="1" meta:image-count="0" meta:object-count="0" meta:page-count="134" meta:paragraph-count="2493" meta:word-count="29125" meta:character-count="159290"/>
    <dc:date>2024-10-18T10:39:54.41</dc:date>
    <dc:creator>David Norris</dc:creator>
    <meta:editing-duration>PT1M59S</meta:editing-duration>
    <meta:editing-cycles>1</meta:editing-cycles>
    <meta:generator>OpenOffice/4.1.15$Win32 OpenOffice.org_project/4115m2$Build-9813</meta:generator>
  </office:meta>
</office:document-meta>
</file>