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fo:background-color="#ccf6f6">
        <style:background-image/>
      </style:table-properties>
    </style:style>
    <style:style style:name="Table1.A" style:family="table-column">
      <style:table-column-properties style:column-width="17cm" style:rel-column-width="65535*"/>
    </style:style>
    <style:style style:name="Table1.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Quotations">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1">The Tragedy of Hamlet, Prince of Denmark </text:p>
          </table:table-cell>
        </table:table-row>
        <table:table-row>
          <table:table-cell table:style-name="Table1.A1" office:value-type="string">
            <text:p text:style-name="P1"/>
          </table:table-cell>
        </table:table-row>
      </table:table>
      <text:h text:style-name="Heading_20_3" text:outline-level="3">ACT I</text:h>
      <text:h text:style-name="Heading_20_3" text:outline-level="3">SCENE I. Elsinore. A platform before the castle.</text:h>
      <text:p text:style-name="Quotations"><text:span text:style-name="T1">FRANCISCO at his post. Enter to him BERNARDO</text:span> </text:p>
      <text:p text:style-name="Text_20_body"><text:bookmark text:name="speech1"/><text:span text:style-name="T2">BERNARDO</text:span> </text:p>
      <text:p text:style-name="Quotations"><text:bookmark text:name="1.1.1"/>Who's there?</text:p>
      <text:p text:style-name="Text_20_body"><text:bookmark text:name="speech2"/><text:span text:style-name="T2">FRANCISCO</text:span> </text:p>
      <text:p text:style-name="Quotations"><text:bookmark text:name="1.1.2"/>Nay, answer me: stand, and unfold yourself.</text:p>
      <text:p text:style-name="Text_20_body"><text:bookmark text:name="speech3"/><text:span text:style-name="T2">BERNARDO</text:span> </text:p>
      <text:p text:style-name="Quotations"><text:bookmark text:name="1.1.3"/>Long live the king!</text:p>
      <text:p text:style-name="Text_20_body"><text:bookmark text:name="speech4"/><text:span text:style-name="T2">FRANCISCO</text:span> </text:p>
      <text:p text:style-name="Quotations"><text:bookmark text:name="1.1.4"/>Bernardo?</text:p>
      <text:p text:style-name="Text_20_body"><text:bookmark text:name="speech5"/><text:span text:style-name="T2">BERNARDO</text:span> </text:p>
      <text:p text:style-name="Quotations"><text:bookmark text:name="1.1.5"/>He.</text:p>
      <text:p text:style-name="Text_20_body"><text:bookmark text:name="speech6"/><text:span text:style-name="T2">FRANCISCO</text:span> </text:p>
      <text:p text:style-name="Quotations"><text:bookmark text:name="1.1.6"/>You come most carefully upon your hour.</text:p>
      <text:p text:style-name="Text_20_body"><text:bookmark text:name="speech7"/><text:span text:style-name="T2">BERNARDO</text:span> </text:p>
      <text:p text:style-name="Quotations"><text:bookmark text:name="1.1.7"/>'Tis now struck twelve; get thee to bed, Francisco.</text:p>
      <text:p text:style-name="Text_20_body"><text:bookmark text:name="speech8"/><text:span text:style-name="T2">FRANCISCO</text:span> </text:p>
      <text:p text:style-name="Quotations"><text:bookmark text:name="1.1.8"/>For this relief much thanks: 'tis bitter cold,<text:line-break/><text:bookmark text:name="1.1.9"/>And I am sick at heart.</text:p>
      <text:p text:style-name="Text_20_body"><text:bookmark text:name="speech9"/><text:span text:style-name="T2">BERNARDO</text:span> </text:p>
      <text:p text:style-name="Quotations"><text:bookmark text:name="1.1.10"/>Have you had quiet guard?</text:p>
      <text:p text:style-name="Text_20_body"><text:bookmark text:name="speech10"/><text:span text:style-name="T2">FRANCISCO</text:span> </text:p>
      <text:p text:style-name="Quotations"><text:bookmark text:name="1.1.11"/>Not a mouse stirring.</text:p>
      <text:p text:style-name="Text_20_body"><text:bookmark text:name="speech11"/><text:span text:style-name="T2">BERNARDO</text:span> </text:p>
      <text:p text:style-name="Quotations"><text:bookmark text:name="1.1.12"/>Well, good night.<text:line-break/><text:bookmark text:name="1.1.13"/>If you do meet Horatio and Marcellus,<text:line-break/><text:bookmark text:name="1.1.14"/>The rivals of my watch, bid them make haste.</text:p>
      <text:p text:style-name="Text_20_body"><text:bookmark text:name="speech12"/><text:span text:style-name="T2">FRANCISCO</text:span> </text:p>
      <text:p text:style-name="Quotations"><text:bookmark text:name="1.1.15"/><text:soft-page-break/>I think I hear them. Stand, ho! Who's there?</text:p>
      <text:p text:style-name="P2">Enter HORATIO and MARCELLUS</text:p>
      <text:p text:style-name="Text_20_body"><text:bookmark text:name="speech13"/><text:span text:style-name="T2">HORATIO</text:span> </text:p>
      <text:p text:style-name="Quotations"><text:bookmark text:name="1.1.16"/>Friends to this ground.</text:p>
      <text:p text:style-name="Text_20_body"><text:bookmark text:name="speech14"/><text:span text:style-name="T2">MARCELLUS</text:span> </text:p>
      <text:p text:style-name="Quotations"><text:bookmark text:name="1.1.17"/>And liegemen to the Dane.</text:p>
      <text:p text:style-name="Text_20_body"><text:bookmark text:name="speech15"/><text:span text:style-name="T2">FRANCISCO</text:span> </text:p>
      <text:p text:style-name="Quotations"><text:bookmark text:name="1.1.18"/>Give you good night.</text:p>
      <text:p text:style-name="Text_20_body"><text:bookmark text:name="speech16"/><text:span text:style-name="T2">MARCELLUS</text:span> </text:p>
      <text:p text:style-name="Quotations"><text:bookmark text:name="1.1.19"/>O, farewell, honest soldier:<text:line-break/><text:bookmark text:name="1.1.20"/>Who hath relieved you?</text:p>
      <text:p text:style-name="Text_20_body"><text:bookmark text:name="speech17"/><text:span text:style-name="T2">FRANCISCO</text:span> </text:p>
      <text:p text:style-name="Quotations"><text:bookmark text:name="1.1.21"/>Bernardo has my place.<text:line-break/><text:bookmark text:name="1.1.22"/>Give you good night.</text:p>
      <text:p text:style-name="P2">Exit</text:p>
      <text:p text:style-name="Text_20_body"><text:bookmark text:name="speech18"/><text:span text:style-name="T2">MARCELLUS</text:span> </text:p>
      <text:p text:style-name="Quotations"><text:bookmark text:name="1.1.23"/>Holla! Bernardo!</text:p>
      <text:p text:style-name="Text_20_body"><text:bookmark text:name="speech19"/><text:span text:style-name="T2">BERNARDO</text:span> </text:p>
      <text:p text:style-name="Quotations"><text:bookmark text:name="1.1.24"/>Say,<text:line-break/><text:bookmark text:name="1.1.25"/>What, is Horatio there?</text:p>
      <text:p text:style-name="Text_20_body"><text:bookmark text:name="speech20"/><text:span text:style-name="T2">HORATIO</text:span> </text:p>
      <text:p text:style-name="Quotations"><text:bookmark text:name="1.1.26"/>A piece of him.</text:p>
      <text:p text:style-name="Text_20_body"><text:bookmark text:name="speech21"/><text:span text:style-name="T2">BERNARDO</text:span> </text:p>
      <text:p text:style-name="Quotations"><text:bookmark text:name="1.1.27"/>Welcome, Horatio: welcome, good Marcellus.</text:p>
      <text:p text:style-name="Text_20_body"><text:bookmark text:name="speech22"/><text:span text:style-name="T2">MARCELLUS</text:span> </text:p>
      <text:p text:style-name="Quotations"><text:bookmark text:name="1.1.28"/>What, has this thing appear'd again to-night?</text:p>
      <text:p text:style-name="Text_20_body"><text:bookmark text:name="speech23"/><text:span text:style-name="T2">BERNARDO</text:span> </text:p>
      <text:p text:style-name="Quotations"><text:bookmark text:name="1.1.29"/>I have seen nothing.</text:p>
      <text:p text:style-name="Text_20_body"><text:bookmark text:name="speech24"/><text:span text:style-name="T2">MARCELLUS</text:span> </text:p>
      <text:p text:style-name="Quotations"><text:bookmark text:name="1.1.30"/>Horatio says 'tis but our fantasy,<text:line-break/><text:bookmark text:name="1.1.31"/>And will not let belief take hold of him<text:line-break/><text:bookmark text:name="1.1.32"/>Touching this dreaded sight, twice seen of us:<text:line-break/><text:bookmark text:name="1.1.33"/>Therefore I have entreated him along<text:line-break/><text:bookmark text:name="1.1.34"/><text:soft-page-break/>With us to watch the minutes of this night;<text:line-break/><text:bookmark text:name="1.1.35"/>That if again this apparition come,<text:line-break/><text:bookmark text:name="1.1.36"/>He may approve our eyes and speak to it.</text:p>
      <text:p text:style-name="Text_20_body"><text:bookmark text:name="speech25"/><text:span text:style-name="T2">HORATIO</text:span> </text:p>
      <text:p text:style-name="Quotations"><text:bookmark text:name="1.1.37"/>Tush, tush, 'twill not appear.</text:p>
      <text:p text:style-name="Text_20_body"><text:bookmark text:name="speech26"/><text:span text:style-name="T2">BERNARDO</text:span> </text:p>
      <text:p text:style-name="Quotations"><text:bookmark text:name="1.1.38"/>Sit down awhile;<text:line-break/><text:bookmark text:name="1.1.39"/>And let us once again assail your ears,<text:line-break/><text:bookmark text:name="1.1.40"/>That are so fortified against our story<text:line-break/><text:bookmark text:name="1.1.41"/>What we have two nights seen.</text:p>
      <text:p text:style-name="Text_20_body"><text:bookmark text:name="speech27"/><text:span text:style-name="T2">HORATIO</text:span> </text:p>
      <text:p text:style-name="Quotations"><text:bookmark text:name="1.1.42"/>Well, sit we down,<text:line-break/><text:bookmark text:name="1.1.43"/>And let us hear Bernardo speak of this.</text:p>
      <text:p text:style-name="Text_20_body"><text:bookmark text:name="speech28"/><text:span text:style-name="T2">BERNARDO</text:span> </text:p>
      <text:p text:style-name="Quotations"><text:bookmark text:name="1.1.44"/>Last night of all,<text:line-break/><text:bookmark text:name="1.1.45"/>When yond same star that's westward from the pole<text:line-break/><text:bookmark text:name="1.1.46"/>Had made his course to illume that part of heaven<text:line-break/><text:bookmark text:name="1.1.47"/>Where now it burns, Marcellus and myself,<text:line-break/><text:bookmark text:name="1.1.48"/>The bell then beating one,--</text:p>
      <text:p text:style-name="P2">Enter Ghost</text:p>
      <text:p text:style-name="Text_20_body"><text:bookmark text:name="speech29"/><text:span text:style-name="T2">MARCELLUS</text:span> </text:p>
      <text:p text:style-name="Quotations"><text:bookmark text:name="1.1.49"/>Peace, break thee off; look, where it comes again!</text:p>
      <text:p text:style-name="Text_20_body"><text:bookmark text:name="speech30"/><text:span text:style-name="T2">BERNARDO</text:span> </text:p>
      <text:p text:style-name="Quotations"><text:bookmark text:name="1.1.50"/>In the same figure, like the king that's dead.</text:p>
      <text:p text:style-name="Text_20_body"><text:bookmark text:name="speech31"/><text:span text:style-name="T2">MARCELLUS</text:span> </text:p>
      <text:p text:style-name="Quotations"><text:bookmark text:name="1.1.51"/>Thou art a scholar; speak to it, Horatio.</text:p>
      <text:p text:style-name="Text_20_body"><text:bookmark text:name="speech32"/><text:span text:style-name="T2">BERNARDO</text:span> </text:p>
      <text:p text:style-name="Quotations"><text:bookmark text:name="1.1.52"/>Looks it not like the king? mark it, Horatio.</text:p>
      <text:p text:style-name="Text_20_body"><text:bookmark text:name="speech33"/><text:span text:style-name="T2">HORATIO</text:span> </text:p>
      <text:p text:style-name="Quotations"><text:bookmark text:name="1.1.53"/>Most like: it harrows me with fear and wonder.</text:p>
      <text:p text:style-name="Text_20_body"><text:bookmark text:name="speech34"/><text:span text:style-name="T2">BERNARDO</text:span> </text:p>
      <text:p text:style-name="Quotations"><text:bookmark text:name="1.1.54"/>It would be spoke to.</text:p>
      <text:p text:style-name="Text_20_body"><text:bookmark text:name="speech35"/><text:span text:style-name="T2">MARCELLUS</text:span> </text:p>
      <text:p text:style-name="Quotations"><text:bookmark text:name="1.1.55"/>Question it, Horatio.</text:p>
      <text:p text:style-name="Text_20_body"><text:bookmark text:name="speech36"/><text:soft-page-break/><text:span text:style-name="T2">HORATIO</text:span> </text:p>
      <text:p text:style-name="Quotations"><text:bookmark text:name="1.1.56"/>What art thou that usurp'st this time of night,<text:line-break/><text:bookmark text:name="1.1.57"/>Together with that fair and warlike form<text:line-break/><text:bookmark text:name="1.1.58"/>In which the majesty of buried Denmark<text:line-break/><text:bookmark text:name="1.1.59"/>Did sometimes march? by heaven I charge thee, speak!</text:p>
      <text:p text:style-name="Text_20_body"><text:bookmark text:name="speech37"/><text:span text:style-name="T2">MARCELLUS</text:span> </text:p>
      <text:p text:style-name="Quotations"><text:bookmark text:name="1.1.60"/>It is offended.</text:p>
      <text:p text:style-name="Text_20_body"><text:bookmark text:name="speech38"/><text:span text:style-name="T2">BERNARDO</text:span> </text:p>
      <text:p text:style-name="Quotations"><text:bookmark text:name="1.1.61"/>See, it stalks away!</text:p>
      <text:p text:style-name="Text_20_body"><text:bookmark text:name="speech39"/><text:span text:style-name="T2">HORATIO</text:span> </text:p>
      <text:p text:style-name="Quotations"><text:bookmark text:name="1.1.62"/>Stay! speak, speak! I charge thee, speak!</text:p>
      <text:p text:style-name="P2">Exit Ghost</text:p>
      <text:p text:style-name="Text_20_body"><text:bookmark text:name="speech40"/><text:span text:style-name="T2">MARCELLUS</text:span> </text:p>
      <text:p text:style-name="Quotations"><text:bookmark text:name="1.1.63"/>'Tis gone, and will not answer.</text:p>
      <text:p text:style-name="Text_20_body"><text:bookmark text:name="speech41"/><text:span text:style-name="T2">BERNARDO</text:span> </text:p>
      <text:p text:style-name="Quotations"><text:bookmark text:name="1.1.64"/>How now, Horatio! you tremble and look pale:<text:line-break/><text:bookmark text:name="1.1.65"/>Is not this something more than fantasy?<text:line-break/><text:bookmark text:name="1.1.66"/>What think you on't?</text:p>
      <text:p text:style-name="Text_20_body"><text:bookmark text:name="speech42"/><text:span text:style-name="T2">HORATIO</text:span> </text:p>
      <text:p text:style-name="Quotations"><text:bookmark text:name="1.1.67"/>Before my God, I might not this believe<text:line-break/><text:bookmark text:name="1.1.68"/>Without the sensible and true avouch<text:line-break/><text:bookmark text:name="1.1.69"/>Of mine own eyes.</text:p>
      <text:p text:style-name="Text_20_body"><text:bookmark text:name="speech43"/><text:span text:style-name="T2">MARCELLUS</text:span> </text:p>
      <text:p text:style-name="Quotations"><text:bookmark text:name="1.1.70"/>Is it not like the king?</text:p>
      <text:p text:style-name="Text_20_body"><text:bookmark text:name="speech44"/><text:span text:style-name="T2">HORATIO</text:span> </text:p>
      <text:p text:style-name="Quotations"><text:bookmark text:name="1.1.71"/>As thou art to thyself:<text:line-break/><text:bookmark text:name="1.1.72"/>Such was the very armour he had on<text:line-break/><text:bookmark text:name="1.1.73"/>When he the ambitious Norway combated;<text:line-break/><text:bookmark text:name="1.1.74"/>So frown'd he once, when, in an angry parle,<text:line-break/><text:bookmark text:name="1.1.75"/>He smote the sledded Polacks on the ice.<text:line-break/><text:bookmark text:name="1.1.76"/>'Tis strange.</text:p>
      <text:p text:style-name="Text_20_body"><text:bookmark text:name="speech45"/><text:span text:style-name="T2">MARCELLUS</text:span> </text:p>
      <text:p text:style-name="Quotations"><text:bookmark text:name="1.1.77"/>Thus twice before, and jump at this dead hour,<text:line-break/><text:bookmark text:name="1.1.78"/>With martial stalk hath he gone by our watch.</text:p>
      <text:p text:style-name="Text_20_body"><text:bookmark text:name="speech46"/><text:span text:style-name="T2">HORATIO</text:span> </text:p>
      <text:p text:style-name="Quotations"><text:bookmark text:name="1.1.79"/>In what particular thought to work I know not;<text:line-break/><text:bookmark text:name="1.1.80"/><text:soft-page-break/>But in the gross and scope of my opinion,<text:line-break/><text:bookmark text:name="1.1.81"/>This bodes some strange eruption to our state.</text:p>
      <text:p text:style-name="Text_20_body"><text:bookmark text:name="speech47"/><text:span text:style-name="T2">MARCELLUS</text:span> </text:p>
      <text:p text:style-name="Quotations"><text:bookmark text:name="1.1.82"/>Good now, sit down, and tell me, he that knows,<text:line-break/><text:bookmark text:name="1.1.83"/>Why this same strict and most observant watch<text:line-break/><text:bookmark text:name="1.1.84"/>So nightly toils the subject of the land,<text:line-break/><text:bookmark text:name="1.1.85"/>And why such daily cast of brazen cannon,<text:line-break/><text:bookmark text:name="1.1.86"/>And foreign mart for implements of war;<text:line-break/><text:bookmark text:name="1.1.87"/>Why such impress of shipwrights, whose sore task<text:line-break/><text:bookmark text:name="1.1.88"/>Does not divide the Sunday from the week;<text:line-break/><text:bookmark text:name="1.1.89"/>What might be toward, that this sweaty haste<text:line-break/><text:bookmark text:name="1.1.90"/>Doth make the night joint-labourer with the day:<text:line-break/><text:bookmark text:name="1.1.91"/>Who is't that can inform me?</text:p>
      <text:p text:style-name="Text_20_body"><text:bookmark text:name="speech48"/><text:span text:style-name="T2">HORATIO</text:span> </text:p>
      <text:p text:style-name="Quotations"><text:bookmark text:name="1.1.92"/>That can I;<text:line-break/><text:bookmark text:name="1.1.93"/>At least, the whisper goes so. Our last king,<text:line-break/><text:bookmark text:name="1.1.94"/>Whose image even but now appear'd to us,<text:line-break/><text:bookmark text:name="1.1.95"/>Was, as you know, by Fortinbras of Norway,<text:line-break/><text:bookmark text:name="1.1.96"/>Thereto prick'd on by a most emulate pride,<text:line-break/><text:bookmark text:name="1.1.97"/>Dared to the combat; in which our valiant Hamlet--<text:line-break/><text:bookmark text:name="1.1.98"/>For so this side of our known world esteem'd him--<text:line-break/><text:bookmark text:name="1.1.99"/>Did slay this Fortinbras; who by a seal'd compact,<text:line-break/><text:bookmark text:name="1.1.100"/>Well ratified by law and heraldry,<text:line-break/><text:bookmark text:name="1.1.101"/>Did forfeit, with his life, all those his lands<text:line-break/><text:bookmark text:name="1.1.102"/>Which he stood seized of, to the conqueror:<text:line-break/><text:bookmark text:name="1.1.103"/>Against the which, a moiety competent<text:line-break/><text:bookmark text:name="1.1.104"/>Was gaged by our king; which had return'd<text:line-break/><text:bookmark text:name="1.1.105"/>To the inheritance of Fortinbras,<text:line-break/><text:bookmark text:name="1.1.106"/>Had he been vanquisher; as, by the same covenant,<text:line-break/><text:bookmark text:name="1.1.107"/>And carriage of the article design'd,<text:line-break/><text:bookmark text:name="1.1.108"/>His fell to Hamlet. Now, sir, young Fortinbras,<text:line-break/><text:bookmark text:name="1.1.109"/>Of unimproved mettle hot and full,<text:line-break/><text:bookmark text:name="1.1.110"/>Hath in the skirts of Norway here and there<text:line-break/><text:bookmark text:name="1.1.111"/>Shark'd up a list of lawless resolutes,<text:line-break/><text:bookmark text:name="1.1.112"/>For food and diet, to some enterprise<text:line-break/><text:bookmark text:name="1.1.113"/>That hath a stomach in't; which is no other--<text:line-break/><text:bookmark text:name="1.1.114"/>As it doth well appear unto our state--<text:line-break/><text:bookmark text:name="1.1.115"/>But to recover of us, by strong hand<text:line-break/><text:bookmark text:name="1.1.116"/>And terms compulsatory, those foresaid lands<text:line-break/><text:bookmark text:name="1.1.117"/>So by his father lost: and this, I take it,<text:line-break/><text:bookmark text:name="1.1.118"/>Is the main motive of our preparations,<text:line-break/><text:bookmark text:name="1.1.119"/>The source of this our watch and the chief head<text:line-break/><text:bookmark text:name="1.1.120"/>Of this post-haste and romage in the land.</text:p>
      <text:p text:style-name="Text_20_body"><text:bookmark text:name="speech49"/><text:span text:style-name="T2">BERNARDO</text:span> </text:p>
      <text:p text:style-name="Quotations"><text:bookmark text:name="1.1.121"/>I think it be no other but e'en so:<text:line-break/><text:bookmark text:name="1.1.122"/>Well may it sort that this portentous figure<text:line-break/><text:bookmark text:name="1.1.123"/>Comes armed through our watch; so like the king<text:line-break/><text:bookmark text:name="1.1.124"/>That was and is the question of these wars.</text:p>
      <text:p text:style-name="Text_20_body"><text:bookmark text:name="speech50"/><text:soft-page-break/><text:span text:style-name="T2">HORATIO</text:span> </text:p>
      <text:p text:style-name="Quotations"><text:bookmark text:name="1.1.125"/>A mote it is to trouble the mind's eye.<text:line-break/><text:bookmark text:name="1.1.126"/>In the most high and palmy state of Rome,<text:line-break/><text:bookmark text:name="1.1.127"/>A little ere the mightiest Julius fell,<text:line-break/><text:bookmark text:name="1.1.128"/>The graves stood tenantless and the sheeted dead<text:line-break/><text:bookmark text:name="1.1.129"/>Did squeak and gibber in the Roman streets:<text:line-break/><text:bookmark text:name="1.1.130"/>As stars with trains of fire and dews of blood,<text:line-break/><text:bookmark text:name="1.1.131"/>Disasters in the sun; and the moist star<text:line-break/><text:bookmark text:name="1.1.132"/>Upon whose influence Neptune's empire stands<text:line-break/><text:bookmark text:name="1.1.133"/>Was sick almost to doomsday with eclipse:<text:line-break/><text:bookmark text:name="1.1.134"/>And even the like precurse of fierce events,<text:line-break/><text:bookmark text:name="1.1.135"/>As harbingers preceding still the fates<text:line-break/><text:bookmark text:name="1.1.136"/>And prologue to the omen coming on,<text:line-break/><text:bookmark text:name="1.1.137"/>Have heaven and earth together demonstrated<text:line-break/><text:bookmark text:name="1.1.138"/>Unto our climatures and countrymen.--<text:line-break/><text:bookmark text:name="1.1.139"/>But soft, behold! lo, where it comes again!</text:p>
      <text:p text:style-name="P2">Re-enter Ghost</text:p>
      <text:p text:style-name="Quotations"><text:bookmark text:name="1.1.140"/>I'll cross it, though it blast me. Stay, illusion!<text:line-break/><text:bookmark text:name="1.1.141"/>If thou hast any sound, or use of voice,<text:line-break/><text:bookmark text:name="1.1.142"/>Speak to me:<text:line-break/><text:bookmark text:name="1.1.143"/>If there be any good thing to be done,<text:line-break/><text:bookmark text:name="1.1.144"/>That may to thee do ease and grace to me,<text:line-break/><text:bookmark text:name="1.1.145"/>Speak to me:</text:p>
      <text:p text:style-name="P2">Cock crows</text:p>
      <text:p text:style-name="Quotations"><text:bookmark text:name="1.1.146"/>If thou art privy to thy country's fate,<text:line-break/><text:bookmark text:name="1.1.147"/>Which, happily, foreknowing may avoid, O, speak!<text:line-break/><text:bookmark text:name="1.1.148"/>Or if thou hast uphoarded in thy life<text:line-break/><text:bookmark text:name="1.1.149"/>Extorted treasure in the womb of earth,<text:line-break/><text:bookmark text:name="1.1.150"/>For which, they say, you spirits oft walk in death,<text:line-break/><text:bookmark text:name="1.1.151"/>Speak of it: stay, and speak! Stop it, Marcellus.</text:p>
      <text:p text:style-name="Text_20_body"><text:bookmark text:name="speech51"/><text:span text:style-name="T2">MARCELLUS</text:span> </text:p>
      <text:p text:style-name="Quotations"><text:bookmark text:name="1.1.152"/>Shall I strike at it with my partisan?</text:p>
      <text:p text:style-name="Text_20_body"><text:bookmark text:name="speech52"/><text:span text:style-name="T2">HORATIO</text:span> </text:p>
      <text:p text:style-name="Quotations"><text:bookmark text:name="1.1.153"/>Do, if it will not stand.</text:p>
      <text:p text:style-name="Text_20_body"><text:bookmark text:name="speech53"/><text:span text:style-name="T2">BERNARDO</text:span> </text:p>
      <text:p text:style-name="Quotations"><text:bookmark text:name="1.1.154"/>'Tis here!</text:p>
      <text:p text:style-name="Text_20_body"><text:bookmark text:name="speech54"/><text:span text:style-name="T2">HORATIO</text:span> </text:p>
      <text:p text:style-name="Quotations"><text:bookmark text:name="1.1.155"/>'Tis here!</text:p>
      <text:p text:style-name="Text_20_body"><text:bookmark text:name="speech55"/><text:span text:style-name="T2">MARCELLUS</text:span> </text:p>
      <text:p text:style-name="Quotations"><text:bookmark text:name="1.1.156"/>'Tis gone!</text:p>
      <text:p text:style-name="P2"><text:soft-page-break/>Exit Ghost</text:p>
      <text:p text:style-name="Quotations"><text:bookmark text:name="1.1.157"/>We do it wrong, being so majestical,<text:line-break/><text:bookmark text:name="1.1.158"/>To offer it the show of violence;<text:line-break/><text:bookmark text:name="1.1.159"/>For it is, as the air, invulnerable,<text:line-break/><text:bookmark text:name="1.1.160"/>And our vain blows malicious mockery.</text:p>
      <text:p text:style-name="Text_20_body"><text:bookmark text:name="speech56"/><text:span text:style-name="T2">BERNARDO</text:span> </text:p>
      <text:p text:style-name="Quotations"><text:bookmark text:name="1.1.161"/>It was about to speak, when the cock crew.</text:p>
      <text:p text:style-name="Text_20_body"><text:bookmark text:name="speech57"/><text:span text:style-name="T2">HORATIO</text:span> </text:p>
      <text:p text:style-name="Quotations"><text:bookmark text:name="1.1.162"/>And then it started like a guilty thing<text:line-break/><text:bookmark text:name="1.1.163"/>Upon a fearful summons. I have heard,<text:line-break/><text:bookmark text:name="1.1.164"/>The cock, that is the trumpet to the morn,<text:line-break/><text:bookmark text:name="1.1.165"/>Doth with his lofty and shrill-sounding throat<text:line-break/><text:bookmark text:name="1.1.166"/>Awake the god of day; and, at his warning,<text:line-break/><text:bookmark text:name="1.1.167"/>Whether in sea or fire, in earth or air,<text:line-break/><text:bookmark text:name="1.1.168"/>The extravagant and erring spirit hies<text:line-break/><text:bookmark text:name="1.1.169"/>To his confine: and of the truth herein<text:line-break/><text:bookmark text:name="1.1.170"/>This present object made probation.</text:p>
      <text:p text:style-name="Text_20_body"><text:bookmark text:name="speech58"/><text:span text:style-name="T2">MARCELLUS</text:span> </text:p>
      <text:p text:style-name="Quotations"><text:bookmark text:name="1.1.171"/>It faded on the crowing of the cock.<text:line-break/><text:bookmark text:name="1.1.172"/>Some say that ever 'gainst that season comes<text:line-break/><text:bookmark text:name="1.1.173"/>Wherein our Saviour's birth is celebrated,<text:line-break/><text:bookmark text:name="1.1.174"/>The bird of dawning singeth all night long:<text:line-break/><text:bookmark text:name="1.1.175"/>And then, they say, no spirit dares stir abroad;<text:line-break/><text:bookmark text:name="1.1.176"/>The nights are wholesome; then no planets strike,<text:line-break/><text:bookmark text:name="1.1.177"/>No fairy takes, nor witch hath power to charm,<text:line-break/><text:bookmark text:name="1.1.178"/>So hallow'd and so gracious is the time.</text:p>
      <text:p text:style-name="Text_20_body"><text:bookmark text:name="speech59"/><text:span text:style-name="T2">HORATIO</text:span> </text:p>
      <text:p text:style-name="Quotations"><text:bookmark text:name="1.1.179"/>So have I heard and do in part believe it.<text:line-break/><text:bookmark text:name="1.1.180"/>But, look, the morn, in russet mantle clad,<text:line-break/><text:bookmark text:name="1.1.181"/>Walks o'er the dew of yon high eastward hill:<text:line-break/><text:bookmark text:name="1.1.182"/>Break we our watch up; and by my advice,<text:line-break/><text:bookmark text:name="1.1.183"/>Let us impart what we have seen to-night<text:line-break/><text:bookmark text:name="1.1.184"/>Unto young Hamlet; for, upon my life,<text:line-break/><text:bookmark text:name="1.1.185"/>This spirit, dumb to us, will speak to him.<text:line-break/><text:bookmark text:name="1.1.186"/>Do you consent we shall acquaint him with it,<text:line-break/><text:bookmark text:name="1.1.187"/>As needful in our loves, fitting our duty?</text:p>
      <text:p text:style-name="Text_20_body"><text:bookmark text:name="speech60"/><text:span text:style-name="T2">MARCELLUS</text:span> </text:p>
      <text:p text:style-name="Quotations"><text:bookmark text:name="1.1.188"/>Let's do't, I pray; and I this morning know<text:line-break/><text:bookmark text:name="1.1.189"/>Where we shall find him most conveniently.</text:p>
      <text:p text:style-name="P2">Exeunt</text:p>
      <text:h text:style-name="Heading_20_3" text:outline-level="3"><text:soft-page-break/>SCENE II. A room of state in the castle.</text:h>
      <text:p text:style-name="Quotations"><text:span text:style-name="T1">Enter KING CLAUDIUS, QUEEN GERTRUDE, HAMLET, POLONIUS, LAERTES, VOLTIMAND, CORNELIUS, Lords, and Attendants</text:span> </text:p>
      <text:p text:style-name="Text_20_body"><text:bookmark text:name="speech110"/><text:span text:style-name="T2">KING CLAUDIUS</text:span> </text:p>
      <text:p text:style-name="Quotations"><text:bookmark text:name="1.2.1"/>Though yet of Hamlet our dear brother's death<text:line-break/><text:bookmark text:name="1.2.2"/>The memory be green, and that it us befitted<text:line-break/><text:bookmark text:name="1.2.3"/>To bear our hearts in grief and our whole kingdom<text:line-break/><text:bookmark text:name="1.2.4"/>To be contracted in one brow of woe,<text:line-break/><text:bookmark text:name="1.2.5"/>Yet so far hath discretion fought with nature<text:line-break/><text:bookmark text:name="1.2.6"/>That we with wisest sorrow think on him,<text:line-break/><text:bookmark text:name="1.2.7"/>Together with remembrance of ourselves.<text:line-break/><text:bookmark text:name="1.2.8"/>Therefore our sometime sister, now our queen,<text:line-break/><text:bookmark text:name="1.2.9"/>The imperial jointress to this warlike state,<text:line-break/><text:bookmark text:name="1.2.10"/>Have we, as 'twere with a defeated joy,--<text:line-break/><text:bookmark text:name="1.2.11"/>With an auspicious and a dropping eye,<text:line-break/><text:bookmark text:name="1.2.12"/>With mirth in funeral and with dirge in marriage,<text:line-break/><text:bookmark text:name="1.2.13"/>In equal scale weighing delight and dole,--<text:line-break/><text:bookmark text:name="1.2.14"/>Taken to wife: nor have we herein barr'd<text:line-break/><text:bookmark text:name="1.2.15"/>Your better wisdoms, which have freely gone<text:line-break/><text:bookmark text:name="1.2.16"/>With this affair along. For all, our thanks.<text:line-break/><text:bookmark text:name="1.2.17"/>Now follows, that you know, young Fortinbras,<text:line-break/><text:bookmark text:name="1.2.18"/>Holding a weak supposal of our worth,<text:line-break/><text:bookmark text:name="1.2.19"/>Or thinking by our late dear brother's death<text:line-break/><text:bookmark text:name="1.2.20"/>Our state to be disjoint and out of frame,<text:line-break/><text:bookmark text:name="1.2.21"/>Colleagued with the dream of his advantage,<text:line-break/><text:bookmark text:name="1.2.22"/>He hath not fail'd to pester us with message,<text:line-break/><text:bookmark text:name="1.2.23"/>Importing the surrender of those lands<text:line-break/><text:bookmark text:name="1.2.24"/>Lost by his father, with all bonds of law,<text:line-break/><text:bookmark text:name="1.2.25"/>To our most valiant brother. So much for him.<text:line-break/><text:bookmark text:name="1.2.26"/>Now for ourself and for this time of meeting:<text:line-break/><text:bookmark text:name="1.2.27"/>Thus much the business is: we have here writ<text:line-break/><text:bookmark text:name="1.2.28"/>To Norway, uncle of young Fortinbras,--<text:line-break/><text:bookmark text:name="1.2.29"/>Who, impotent and bed-rid, scarcely hears<text:line-break/><text:bookmark text:name="1.2.30"/>Of this his nephew's purpose,--to suppress<text:line-break/><text:bookmark text:name="1.2.31"/>His further gait herein; in that the levies,<text:line-break/><text:bookmark text:name="1.2.32"/>The lists and full proportions, are all made<text:line-break/><text:bookmark text:name="1.2.33"/>Out of his subject: and we here dispatch<text:line-break/><text:bookmark text:name="1.2.34"/>You, good Cornelius, and you, Voltimand,<text:line-break/><text:bookmark text:name="1.2.35"/>For bearers of this greeting to old Norway;<text:line-break/><text:bookmark text:name="1.2.36"/>Giving to you no further personal power<text:line-break/><text:bookmark text:name="1.2.37"/>To business with the king, more than the scope<text:line-break/><text:bookmark text:name="1.2.38"/>Of these delated articles allow.<text:line-break/><text:bookmark text:name="1.2.39"/>Farewell, and let your haste commend your duty.</text:p>
      <text:p text:style-name="Text_20_body"><text:bookmark text:name="speech210"/><text:span text:style-name="T2">CORNELIUS</text:span> <text:bookmark text:name="speech310"/><text:span text:style-name="T2">VOLTIMAND</text:span> </text:p>
      <text:p text:style-name="Quotations"><text:bookmark text:name="1.2.40"/>In that and all things will we show our duty.</text:p>
      <text:p text:style-name="Text_20_body"><text:bookmark text:name="speech410"/><text:span text:style-name="T2">KING CLAUDIUS</text:span> </text:p>
      <text:p text:style-name="Quotations"><text:bookmark text:name="1.2.41"/>We doubt it nothing: heartily farewell.</text:p>
      <text:p text:style-name="P2"><text:soft-page-break/>Exeunt VOLTIMAND and CORNELIUS</text:p>
      <text:p text:style-name="Quotations"><text:bookmark text:name="1.2.42"/>And now, Laertes, what's the news with you?<text:line-break/><text:bookmark text:name="1.2.43"/>You told us of some suit; what is't, Laertes?<text:line-break/><text:bookmark text:name="1.2.44"/>You cannot speak of reason to the Dane,<text:line-break/><text:bookmark text:name="1.2.45"/>And loose your voice: what wouldst thou beg, Laertes,<text:line-break/><text:bookmark text:name="1.2.46"/>That shall not be my offer, not thy asking?<text:line-break/><text:bookmark text:name="1.2.47"/>The head is not more native to the heart,<text:line-break/><text:bookmark text:name="1.2.48"/>The hand more instrumental to the mouth,<text:line-break/><text:bookmark text:name="1.2.49"/>Than is the throne of Denmark to thy father.<text:line-break/><text:bookmark text:name="1.2.50"/>What wouldst thou have, Laertes?</text:p>
      <text:p text:style-name="Text_20_body"><text:bookmark text:name="speech510"/><text:span text:style-name="T2">LAERTES</text:span> </text:p>
      <text:p text:style-name="Quotations"><text:bookmark text:name="1.2.51"/>My dread lord,<text:line-break/><text:bookmark text:name="1.2.52"/>Your leave and favour to return to France;<text:line-break/><text:bookmark text:name="1.2.53"/>From whence though willingly I came to Denmark,<text:line-break/><text:bookmark text:name="1.2.54"/>To show my duty in your coronation,<text:line-break/><text:bookmark text:name="1.2.55"/>Yet now, I must confess, that duty done,<text:line-break/><text:bookmark text:name="1.2.56"/>My thoughts and wishes bend again toward France<text:line-break/><text:bookmark text:name="1.2.57"/>And bow them to your gracious leave and pardon.</text:p>
      <text:p text:style-name="Text_20_body"><text:bookmark text:name="speech61"/><text:span text:style-name="T2">KING CLAUDIUS</text:span> </text:p>
      <text:p text:style-name="Quotations"><text:bookmark text:name="1.2.58"/>Have you your father's leave? What says Polonius?</text:p>
      <text:p text:style-name="Text_20_body"><text:bookmark text:name="speech71"/><text:span text:style-name="T2">LORD POLONIUS</text:span> </text:p>
      <text:p text:style-name="Quotations"><text:bookmark text:name="1.2.59"/>He hath, my lord, wrung from me my slow leave<text:line-break/><text:bookmark text:name="1.2.60"/>By laboursome petition, and at last<text:line-break/><text:bookmark text:name="1.2.61"/>Upon his will I seal'd my hard consent:<text:line-break/><text:bookmark text:name="1.2.62"/>I do beseech you, give him leave to go.</text:p>
      <text:p text:style-name="Text_20_body"><text:bookmark text:name="speech81"/><text:span text:style-name="T2">KING CLAUDIUS</text:span> </text:p>
      <text:p text:style-name="Quotations"><text:bookmark text:name="1.2.63"/>Take thy fair hour, Laertes; time be thine,<text:line-break/><text:bookmark text:name="1.2.64"/>And thy best graces spend it at thy will!<text:line-break/><text:bookmark text:name="1.2.65"/>But now, my cousin Hamlet, and my son,--</text:p>
      <text:p text:style-name="Text_20_body"><text:bookmark text:name="speech91"/><text:span text:style-name="T2">HAMLET</text:span> </text:p>
      <text:p text:style-name="Quotations"><text:bookmark text:name="1.2.66"/>[Aside] A little more than kin, and less than kind.</text:p>
      <text:p text:style-name="Text_20_body"><text:bookmark text:name="speech101"/><text:span text:style-name="T2">KING CLAUDIUS</text:span> </text:p>
      <text:p text:style-name="Quotations"><text:bookmark text:name="1.2.67"/>How is it that the clouds still hang on you?</text:p>
      <text:p text:style-name="Text_20_body"><text:bookmark text:name="speech111"/><text:span text:style-name="T2">HAMLET</text:span> </text:p>
      <text:p text:style-name="Quotations"><text:bookmark text:name="1.2.68"/>Not so, my lord; I am too much i' the sun.</text:p>
      <text:p text:style-name="Text_20_body"><text:bookmark text:name="speech121"/><text:span text:style-name="T2">QUEEN GERTRUDE</text:span> </text:p>
      <text:p text:style-name="Quotations"><text:bookmark text:name="1.2.69"/>Good Hamlet, cast thy nighted colour off,<text:line-break/><text:bookmark text:name="1.2.70"/>And let thine eye look like a friend on Denmark.<text:line-break/><text:bookmark text:name="1.2.71"/>Do not for ever with thy vailed lids<text:line-break/><text:bookmark text:name="1.2.72"/>Seek for thy noble father in the dust:<text:line-break/><text:bookmark text:name="1.2.73"/><text:soft-page-break/>Thou know'st 'tis common; all that lives must die,<text:line-break/><text:bookmark text:name="1.2.74"/>Passing through nature to eternity.</text:p>
      <text:p text:style-name="Text_20_body"><text:bookmark text:name="speech131"/><text:span text:style-name="T2">HAMLET</text:span> </text:p>
      <text:p text:style-name="Quotations"><text:bookmark text:name="1.2.75"/>Ay, madam, it is common.</text:p>
      <text:p text:style-name="Text_20_body"><text:bookmark text:name="speech141"/><text:span text:style-name="T2">QUEEN GERTRUDE</text:span> </text:p>
      <text:p text:style-name="Quotations"><text:bookmark text:name="1.2.76"/>If it be,<text:line-break/><text:bookmark text:name="1.2.77"/>Why seems it so particular with thee?</text:p>
      <text:p text:style-name="Text_20_body"><text:bookmark text:name="speech151"/><text:span text:style-name="T2">HAMLET</text:span> </text:p>
      <text:p text:style-name="Quotations"><text:bookmark text:name="1.2.78"/>Seems, madam! nay it is; I know not 'seems.'<text:line-break/><text:bookmark text:name="1.2.79"/>'Tis not alone my inky cloak, good mother,<text:line-break/><text:bookmark text:name="1.2.80"/>Nor customary suits of solemn black,<text:line-break/><text:bookmark text:name="1.2.81"/>Nor windy suspiration of forced breath,<text:line-break/><text:bookmark text:name="1.2.82"/>No, nor the fruitful river in the eye,<text:line-break/><text:bookmark text:name="1.2.83"/>Nor the dejected 'havior of the visage,<text:line-break/><text:bookmark text:name="1.2.84"/>Together with all forms, moods, shapes of grief,<text:line-break/><text:bookmark text:name="1.2.85"/>That can denote me truly: these indeed seem,<text:line-break/><text:bookmark text:name="1.2.86"/>For they are actions that a man might play:<text:line-break/><text:bookmark text:name="1.2.87"/>But I have that within which passeth show;<text:line-break/><text:bookmark text:name="1.2.88"/>These but the trappings and the suits of woe.</text:p>
      <text:p text:style-name="Text_20_body"><text:bookmark text:name="speech161"/><text:span text:style-name="T2">KING CLAUDIUS</text:span> </text:p>
      <text:p text:style-name="Quotations"><text:bookmark text:name="1.2.89"/>'Tis sweet and commendable in your nature, Hamlet,<text:line-break/><text:bookmark text:name="1.2.90"/>To give these mourning duties to your father:<text:line-break/><text:bookmark text:name="1.2.91"/>But, you must know, your father lost a father;<text:line-break/><text:bookmark text:name="1.2.92"/>That father lost, lost his, and the survivor bound<text:line-break/><text:bookmark text:name="1.2.93"/>In filial obligation for some term<text:line-break/><text:bookmark text:name="1.2.94"/>To do obsequious sorrow: but to persever<text:line-break/><text:bookmark text:name="1.2.95"/>In obstinate condolement is a course<text:line-break/><text:bookmark text:name="1.2.96"/>Of impious stubbornness; 'tis unmanly grief;<text:line-break/><text:bookmark text:name="1.2.97"/>It shows a will most incorrect to heaven,<text:line-break/><text:bookmark text:name="1.2.98"/>A heart unfortified, a mind impatient,<text:line-break/><text:bookmark text:name="1.2.99"/>An understanding simple and unschool'd:<text:line-break/><text:bookmark text:name="1.2.100"/>For what we know must be and is as common<text:line-break/><text:bookmark text:name="1.2.101"/>As any the most vulgar thing to sense,<text:line-break/><text:bookmark text:name="1.2.102"/>Why should we in our peevish opposition<text:line-break/><text:bookmark text:name="1.2.103"/>Take it to heart? Fie! 'tis a fault to heaven,<text:line-break/><text:bookmark text:name="1.2.104"/>A fault against the dead, a fault to nature,<text:line-break/><text:bookmark text:name="1.2.105"/>To reason most absurd: whose common theme<text:line-break/><text:bookmark text:name="1.2.106"/>Is death of fathers, and who still hath cried,<text:line-break/><text:bookmark text:name="1.2.107"/>From the first corse till he that died to-day,<text:line-break/><text:bookmark text:name="1.2.108"/>'This must be so.' We pray you, throw to earth<text:line-break/><text:bookmark text:name="1.2.109"/>This unprevailing woe, and think of us<text:line-break/><text:bookmark text:name="1.2.110"/>As of a father: for let the world take note,<text:line-break/><text:bookmark text:name="1.2.111"/>You are the most immediate to our throne;<text:line-break/><text:bookmark text:name="1.2.112"/>And with no less nobility of love<text:line-break/><text:bookmark text:name="1.2.113"/>Than that which dearest father bears his son,<text:line-break/><text:bookmark text:name="1.2.114"/>Do I impart toward you. For your intent<text:line-break/><text:bookmark text:name="1.2.115"/><text:soft-page-break/>In going back to school in Wittenberg,<text:line-break/><text:bookmark text:name="1.2.116"/>It is most retrograde to our desire:<text:line-break/><text:bookmark text:name="1.2.117"/>And we beseech you, bend you to remain<text:line-break/><text:bookmark text:name="1.2.118"/>Here, in the cheer and comfort of our eye,<text:line-break/><text:bookmark text:name="1.2.119"/>Our chiefest courtier, cousin, and our son.</text:p>
      <text:p text:style-name="Text_20_body"><text:bookmark text:name="speech171"/><text:span text:style-name="T2">QUEEN GERTRUDE</text:span> </text:p>
      <text:p text:style-name="Quotations"><text:bookmark text:name="1.2.120"/>Let not thy mother lose her prayers, Hamlet:<text:line-break/><text:bookmark text:name="1.2.121"/>I pray thee, stay with us; go not to Wittenberg.</text:p>
      <text:p text:style-name="Text_20_body"><text:bookmark text:name="speech181"/><text:span text:style-name="T2">HAMLET</text:span> </text:p>
      <text:p text:style-name="Quotations"><text:bookmark text:name="1.2.122"/>I shall in all my best obey you, madam.</text:p>
      <text:p text:style-name="Text_20_body"><text:bookmark text:name="speech191"/><text:span text:style-name="T2">KING CLAUDIUS</text:span> </text:p>
      <text:p text:style-name="Quotations"><text:bookmark text:name="1.2.123"/>Why, 'tis a loving and a fair reply:<text:line-break/><text:bookmark text:name="1.2.124"/>Be as ourself in Denmark. Madam, come;<text:line-break/><text:bookmark text:name="1.2.125"/>This gentle and unforced accord of Hamlet<text:line-break/><text:bookmark text:name="1.2.126"/>Sits smiling to my heart: in grace whereof,<text:line-break/><text:bookmark text:name="1.2.127"/>No jocund health that Denmark drinks to-day,<text:line-break/><text:bookmark text:name="1.2.128"/>But the great cannon to the clouds shall tell,<text:line-break/><text:bookmark text:name="1.2.129"/>And the king's rouse the heavens all bruit again,<text:line-break/><text:bookmark text:name="1.2.130"/>Re-speaking earthly thunder. Come away.</text:p>
      <text:p text:style-name="P2">Exeunt all but HAMLET</text:p>
      <text:p text:style-name="Text_20_body"><text:bookmark text:name="speech201"/><text:span text:style-name="T2">HAMLET</text:span> </text:p>
      <text:p text:style-name="Quotations"><text:bookmark text:name="1.2.131"/>O, that this too too solid flesh would melt<text:line-break/><text:bookmark text:name="1.2.132"/>Thaw and resolve itself into a dew!<text:line-break/><text:bookmark text:name="1.2.133"/>Or that the Everlasting had not fix'd<text:line-break/><text:bookmark text:name="1.2.134"/>His canon 'gainst self-slaughter! O God! God!<text:line-break/><text:bookmark text:name="1.2.135"/>How weary, stale, flat and unprofitable,<text:line-break/><text:bookmark text:name="1.2.136"/>Seem to me all the uses of this world!<text:line-break/><text:bookmark text:name="1.2.137"/>Fie on't! ah fie! 'tis an unweeded garden,<text:line-break/><text:bookmark text:name="1.2.138"/>That grows to seed; things rank and gross in nature<text:line-break/><text:bookmark text:name="1.2.139"/>Possess it merely. That it should come to this!<text:line-break/><text:bookmark text:name="1.2.140"/>But two months dead: nay, not so much, not two:<text:line-break/><text:bookmark text:name="1.2.141"/>So excellent a king; that was, to this,<text:line-break/><text:bookmark text:name="1.2.142"/>Hyperion to a satyr; so loving to my mother<text:line-break/><text:bookmark text:name="1.2.143"/>That he might not beteem the winds of heaven<text:line-break/><text:bookmark text:name="1.2.144"/>Visit her face too roughly. Heaven and earth!<text:line-break/><text:bookmark text:name="1.2.145"/>Must I remember? why, she would hang on him,<text:line-break/><text:bookmark text:name="1.2.146"/>As if increase of appetite had grown<text:line-break/><text:bookmark text:name="1.2.147"/>By what it fed on: and yet, within a month--<text:line-break/><text:bookmark text:name="1.2.148"/>Let me not think on't--Frailty, thy name is woman!--<text:line-break/><text:bookmark text:name="1.2.149"/>A little month, or ere those shoes were old<text:line-break/><text:bookmark text:name="1.2.150"/>With which she follow'd my poor father's body,<text:line-break/><text:bookmark text:name="1.2.151"/>Like Niobe, all tears:--why she, even she--<text:line-break/><text:bookmark text:name="1.2.152"/>O, God! a beast, that wants discourse of reason,<text:line-break/><text:bookmark text:name="1.2.153"/>Would have mourn'd longer--married with my uncle,<text:line-break/><text:bookmark text:name="1.2.154"/>My father's brother, but no more like my father<text:line-break/><text:bookmark text:name="1.2.155"/><text:soft-page-break/>Than I to Hercules: within a month:<text:line-break/><text:bookmark text:name="1.2.156"/>Ere yet the salt of most unrighteous tears<text:line-break/><text:bookmark text:name="1.2.157"/>Had left the flushing in her galled eyes,<text:line-break/><text:bookmark text:name="1.2.158"/>She married. O, most wicked speed, to post<text:line-break/><text:bookmark text:name="1.2.159"/>With such dexterity to incestuous sheets!<text:line-break/><text:bookmark text:name="1.2.160"/>It is not nor it cannot come to good:<text:line-break/><text:bookmark text:name="1.2.161"/>But break, my heart; for I must hold my tongue.</text:p>
      <text:p text:style-name="P2">Enter HORATIO, MARCELLUS, and BERNARDO</text:p>
      <text:p text:style-name="Text_20_body"><text:bookmark text:name="speech211"/><text:span text:style-name="T2">HORATIO</text:span> </text:p>
      <text:p text:style-name="Quotations"><text:bookmark text:name="1.2.162"/>Hail to your lordship!</text:p>
      <text:p text:style-name="Text_20_body"><text:bookmark text:name="speech221"/><text:span text:style-name="T2">HAMLET</text:span> </text:p>
      <text:p text:style-name="Quotations"><text:bookmark text:name="1.2.163"/>I am glad to see you well:<text:line-break/><text:bookmark text:name="1.2.164"/>Horatio,--or I do forget myself.</text:p>
      <text:p text:style-name="Text_20_body"><text:bookmark text:name="speech231"/><text:span text:style-name="T2">HORATIO</text:span> </text:p>
      <text:p text:style-name="Quotations"><text:bookmark text:name="1.2.165"/>The same, my lord, and your poor servant ever.</text:p>
      <text:p text:style-name="Text_20_body"><text:bookmark text:name="speech241"/><text:span text:style-name="T2">HAMLET</text:span> </text:p>
      <text:p text:style-name="Quotations"><text:bookmark text:name="1.2.166"/>Sir, my good friend; I'll change that name with you:<text:line-break/><text:bookmark text:name="1.2.167"/>And what make you from Wittenberg, Horatio? Marcellus?</text:p>
      <text:p text:style-name="Text_20_body"><text:bookmark text:name="speech251"/><text:span text:style-name="T2">MARCELLUS</text:span> </text:p>
      <text:p text:style-name="Quotations"><text:bookmark text:name="1.2.168"/>My good lord--</text:p>
      <text:p text:style-name="Text_20_body"><text:bookmark text:name="speech261"/><text:span text:style-name="T2">HAMLET</text:span> </text:p>
      <text:p text:style-name="Quotations"><text:bookmark text:name="1.2.169"/>I am very glad to see you. Good even, sir.<text:line-break/><text:bookmark text:name="1.2.170"/>But what, in faith, make you from Wittenberg?</text:p>
      <text:p text:style-name="Text_20_body"><text:bookmark text:name="speech271"/><text:span text:style-name="T2">HORATIO</text:span> </text:p>
      <text:p text:style-name="Quotations"><text:bookmark text:name="1.2.171"/>A truant disposition, good my lord.</text:p>
      <text:p text:style-name="Text_20_body"><text:bookmark text:name="speech281"/><text:span text:style-name="T2">HAMLET</text:span> </text:p>
      <text:p text:style-name="Quotations"><text:bookmark text:name="1.2.172"/>I would not hear your enemy say so,<text:line-break/><text:bookmark text:name="1.2.173"/>Nor shall you do mine ear that violence,<text:line-break/><text:bookmark text:name="1.2.174"/>To make it truster of your own report<text:line-break/><text:bookmark text:name="1.2.175"/>Against yourself: I know you are no truant.<text:line-break/><text:bookmark text:name="1.2.176"/>But what is your affair in Elsinore?<text:line-break/><text:bookmark text:name="1.2.177"/>We'll teach you to drink deep ere you depart.</text:p>
      <text:p text:style-name="Text_20_body"><text:bookmark text:name="speech291"/><text:span text:style-name="T2">HORATIO</text:span> </text:p>
      <text:p text:style-name="Quotations"><text:bookmark text:name="1.2.178"/>My lord, I came to see your father's funeral.</text:p>
      <text:p text:style-name="Text_20_body"><text:bookmark text:name="speech301"/><text:span text:style-name="T2">HAMLET</text:span> </text:p>
      <text:p text:style-name="Quotations"><text:bookmark text:name="1.2.179"/>I pray thee, do not mock me, fellow-student;<text:line-break/><text:bookmark text:name="1.2.180"/>I think it was to see my mother's wedding.</text:p>
      <text:p text:style-name="Text_20_body"><text:bookmark text:name="speech311"/><text:soft-page-break/><text:span text:style-name="T2">HORATIO</text:span> </text:p>
      <text:p text:style-name="Quotations"><text:bookmark text:name="1.2.181"/>Indeed, my lord, it follow'd hard upon.</text:p>
      <text:p text:style-name="Text_20_body"><text:bookmark text:name="speech321"/><text:span text:style-name="T2">HAMLET</text:span> </text:p>
      <text:p text:style-name="Quotations"><text:bookmark text:name="1.2.182"/>Thrift, thrift, Horatio! the funeral baked meats<text:line-break/><text:bookmark text:name="1.2.183"/>Did coldly furnish forth the marriage tables.<text:line-break/><text:bookmark text:name="1.2.184"/>Would I had met my dearest foe in heaven<text:line-break/><text:bookmark text:name="1.2.185"/>Or ever I had seen that day, Horatio!<text:line-break/><text:bookmark text:name="1.2.186"/>My father!--methinks I see my father.</text:p>
      <text:p text:style-name="Text_20_body"><text:bookmark text:name="speech331"/><text:span text:style-name="T2">HORATIO</text:span> </text:p>
      <text:p text:style-name="Quotations"><text:bookmark text:name="1.2.187"/>Where, my lord?</text:p>
      <text:p text:style-name="Text_20_body"><text:bookmark text:name="speech341"/><text:span text:style-name="T2">HAMLET</text:span> </text:p>
      <text:p text:style-name="Quotations"><text:bookmark text:name="1.2.188"/>In my mind's eye, Horatio.</text:p>
      <text:p text:style-name="Text_20_body"><text:bookmark text:name="speech351"/><text:span text:style-name="T2">HORATIO</text:span> </text:p>
      <text:p text:style-name="Quotations"><text:bookmark text:name="1.2.189"/>I saw him once; he was a goodly king.</text:p>
      <text:p text:style-name="Text_20_body"><text:bookmark text:name="speech361"/><text:span text:style-name="T2">HAMLET</text:span> </text:p>
      <text:p text:style-name="Quotations"><text:bookmark text:name="1.2.190"/>He was a man, take him for all in all,<text:line-break/><text:bookmark text:name="1.2.191"/>I shall not look upon his like again.</text:p>
      <text:p text:style-name="Text_20_body"><text:bookmark text:name="speech371"/><text:span text:style-name="T2">HORATIO</text:span> </text:p>
      <text:p text:style-name="Quotations"><text:bookmark text:name="1.2.192"/>My lord, I think I saw him yesternight.</text:p>
      <text:p text:style-name="Text_20_body"><text:bookmark text:name="speech381"/><text:span text:style-name="T2">HAMLET</text:span> </text:p>
      <text:p text:style-name="Quotations"><text:bookmark text:name="1.2.193"/>Saw? who?</text:p>
      <text:p text:style-name="Text_20_body"><text:bookmark text:name="speech391"/><text:span text:style-name="T2">HORATIO</text:span> </text:p>
      <text:p text:style-name="Quotations"><text:bookmark text:name="1.2.194"/>My lord, the king your father.</text:p>
      <text:p text:style-name="Text_20_body"><text:bookmark text:name="speech401"/><text:span text:style-name="T2">HAMLET</text:span> </text:p>
      <text:p text:style-name="Quotations"><text:bookmark text:name="1.2.195"/>The king my father!</text:p>
      <text:p text:style-name="Text_20_body"><text:bookmark text:name="speech411"/><text:span text:style-name="T2">HORATIO</text:span> </text:p>
      <text:p text:style-name="Quotations"><text:bookmark text:name="1.2.196"/>Season your admiration for awhile<text:line-break/><text:bookmark text:name="1.2.197"/>With an attent ear, till I may deliver,<text:line-break/><text:bookmark text:name="1.2.198"/>Upon the witness of these gentlemen,<text:line-break/><text:bookmark text:name="1.2.199"/>This marvel to you.</text:p>
      <text:p text:style-name="Text_20_body"><text:bookmark text:name="speech421"/><text:span text:style-name="T2">HAMLET</text:span> </text:p>
      <text:p text:style-name="Quotations"><text:bookmark text:name="1.2.200"/>For God's love, let me hear.</text:p>
      <text:p text:style-name="Text_20_body"><text:bookmark text:name="speech431"/><text:span text:style-name="T2">HORATIO</text:span> </text:p>
      <text:p text:style-name="Quotations"><text:bookmark text:name="1.2.201"/>Two nights together had these gentlemen,<text:line-break/><text:bookmark text:name="1.2.202"/><text:soft-page-break/>Marcellus and Bernardo, on their watch,<text:line-break/><text:bookmark text:name="1.2.203"/>In the dead vast and middle of the night,<text:line-break/><text:bookmark text:name="1.2.204"/>Been thus encounter'd. A figure like your father,<text:line-break/><text:bookmark text:name="1.2.205"/>Armed at point exactly, cap-a-pe,<text:line-break/><text:bookmark text:name="1.2.206"/>Appears before them, and with solemn march<text:line-break/><text:bookmark text:name="1.2.207"/>Goes slow and stately by them: thrice he walk'd<text:line-break/><text:bookmark text:name="1.2.208"/>By their oppress'd and fear-surprised eyes,<text:line-break/><text:bookmark text:name="1.2.209"/>Within his truncheon's length; whilst they, distilled<text:line-break/><text:bookmark text:name="1.2.210"/>Almost to jelly with the act of fear,<text:line-break/><text:bookmark text:name="1.2.211"/>Stand dumb and speak not to him. This to me<text:line-break/><text:bookmark text:name="1.2.212"/>In dreadful secrecy impart they did;<text:line-break/><text:bookmark text:name="1.2.213"/>And I with them the third night kept the watch;<text:line-break/><text:bookmark text:name="1.2.214"/>Where, as they had deliver'd, both in time,<text:line-break/><text:bookmark text:name="1.2.215"/>Form of the thing, each word made true and good,<text:line-break/><text:bookmark text:name="1.2.216"/>The apparition comes: I knew your father;<text:line-break/><text:bookmark text:name="1.2.217"/>These hands are not more like.</text:p>
      <text:p text:style-name="Text_20_body"><text:bookmark text:name="speech441"/><text:span text:style-name="T2">HAMLET</text:span> </text:p>
      <text:p text:style-name="Quotations"><text:bookmark text:name="1.2.218"/>But where was this?</text:p>
      <text:p text:style-name="Text_20_body"><text:bookmark text:name="speech451"/><text:span text:style-name="T2">MARCELLUS</text:span> </text:p>
      <text:p text:style-name="Quotations"><text:bookmark text:name="1.2.219"/>My lord, upon the platform where we watch'd.</text:p>
      <text:p text:style-name="Text_20_body"><text:bookmark text:name="speech461"/><text:span text:style-name="T2">HAMLET</text:span> </text:p>
      <text:p text:style-name="Quotations"><text:bookmark text:name="1.2.220"/>Did you not speak to it?</text:p>
      <text:p text:style-name="Text_20_body"><text:bookmark text:name="speech471"/><text:span text:style-name="T2">HORATIO</text:span> </text:p>
      <text:p text:style-name="Quotations"><text:bookmark text:name="1.2.221"/>My lord, I did;<text:line-break/><text:bookmark text:name="1.2.222"/>But answer made it none: yet once methought<text:line-break/><text:bookmark text:name="1.2.223"/>It lifted up its head and did address<text:line-break/><text:bookmark text:name="1.2.224"/>Itself to motion, like as it would speak;<text:line-break/><text:bookmark text:name="1.2.225"/>But even then the morning cock crew loud,<text:line-break/><text:bookmark text:name="1.2.226"/>And at the sound it shrunk in haste away,<text:line-break/><text:bookmark text:name="1.2.227"/>And vanish'd from our sight.</text:p>
      <text:p text:style-name="Text_20_body"><text:bookmark text:name="speech481"/><text:span text:style-name="T2">HAMLET</text:span> </text:p>
      <text:p text:style-name="Quotations"><text:bookmark text:name="1.2.228"/>'Tis very strange.</text:p>
      <text:p text:style-name="Text_20_body"><text:bookmark text:name="speech491"/><text:span text:style-name="T2">HORATIO</text:span> </text:p>
      <text:p text:style-name="Quotations"><text:bookmark text:name="1.2.229"/>As I do live, my honour'd lord, 'tis true;<text:line-break/><text:bookmark text:name="1.2.230"/>And we did think it writ down in our duty<text:line-break/><text:bookmark text:name="1.2.231"/>To let you know of it.</text:p>
      <text:p text:style-name="Text_20_body"><text:bookmark text:name="speech501"/><text:span text:style-name="T2">HAMLET</text:span> </text:p>
      <text:p text:style-name="Quotations"><text:bookmark text:name="1.2.232"/>Indeed, indeed, sirs, but this troubles me.<text:line-break/><text:bookmark text:name="1.2.233"/>Hold you the watch to-night?</text:p>
      <text:p text:style-name="Text_20_body"><text:bookmark text:name="speech511"/><text:span text:style-name="T2">MARCELLUS</text:span> <text:bookmark text:name="speech521"/><text:span text:style-name="T2">BERNARDO</text:span> </text:p>
      <text:p text:style-name="Quotations"><text:bookmark text:name="1.2.234"/>We do, my lord.</text:p>
      <text:p text:style-name="Text_20_body"><text:bookmark text:name="speech531"/><text:soft-page-break/><text:span text:style-name="T2">HAMLET</text:span> </text:p>
      <text:p text:style-name="Quotations"><text:bookmark text:name="1.2.235"/>Arm'd, say you?</text:p>
      <text:p text:style-name="Text_20_body"><text:bookmark text:name="speech541"/><text:span text:style-name="T2">MARCELLUS</text:span> <text:bookmark text:name="speech551"/><text:span text:style-name="T2">BERNARDO</text:span> </text:p>
      <text:p text:style-name="Quotations"><text:bookmark text:name="1.2.236"/>Arm'd, my lord.</text:p>
      <text:p text:style-name="Text_20_body"><text:bookmark text:name="speech561"/><text:span text:style-name="T2">HAMLET</text:span> </text:p>
      <text:p text:style-name="Quotations"><text:bookmark text:name="1.2.237"/>From top to toe?</text:p>
      <text:p text:style-name="Text_20_body"><text:bookmark text:name="speech571"/><text:span text:style-name="T2">MARCELLUS</text:span> <text:bookmark text:name="speech581"/><text:span text:style-name="T2">BERNARDO</text:span> </text:p>
      <text:p text:style-name="Quotations"><text:bookmark text:name="1.2.238"/>My lord, from head to foot.</text:p>
      <text:p text:style-name="Text_20_body"><text:bookmark text:name="speech591"/><text:span text:style-name="T2">HAMLET</text:span> </text:p>
      <text:p text:style-name="Quotations"><text:bookmark text:name="1.2.239"/>Then saw you not his face?</text:p>
      <text:p text:style-name="Text_20_body"><text:bookmark text:name="speech601"/><text:span text:style-name="T2">HORATIO</text:span> </text:p>
      <text:p text:style-name="Quotations"><text:bookmark text:name="1.2.240"/>O, yes, my lord; he wore his beaver up.</text:p>
      <text:p text:style-name="Text_20_body"><text:bookmark text:name="speech611"/><text:span text:style-name="T2">HAMLET</text:span> </text:p>
      <text:p text:style-name="Quotations"><text:bookmark text:name="1.2.241"/>What, look'd he frowningly?</text:p>
      <text:p text:style-name="Text_20_body"><text:bookmark text:name="speech62"/><text:span text:style-name="T2">HORATIO</text:span> </text:p>
      <text:p text:style-name="Quotations"><text:bookmark text:name="1.2.242"/>A countenance more in sorrow than in anger.</text:p>
      <text:p text:style-name="Text_20_body"><text:bookmark text:name="speech63"/><text:span text:style-name="T2">HAMLET</text:span> </text:p>
      <text:p text:style-name="Quotations"><text:bookmark text:name="1.2.243"/>Pale or red?</text:p>
      <text:p text:style-name="Text_20_body"><text:bookmark text:name="speech64"/><text:span text:style-name="T2">HORATIO</text:span> </text:p>
      <text:p text:style-name="Quotations"><text:bookmark text:name="1.2.244"/>Nay, very pale.</text:p>
      <text:p text:style-name="Text_20_body"><text:bookmark text:name="speech65"/><text:span text:style-name="T2">HAMLET</text:span> </text:p>
      <text:p text:style-name="Quotations"><text:bookmark text:name="1.2.245"/>And fix'd his eyes upon you?</text:p>
      <text:p text:style-name="Text_20_body"><text:bookmark text:name="speech66"/><text:span text:style-name="T2">HORATIO</text:span> </text:p>
      <text:p text:style-name="Quotations"><text:bookmark text:name="1.2.246"/>Most constantly.</text:p>
      <text:p text:style-name="Text_20_body"><text:bookmark text:name="speech67"/><text:span text:style-name="T2">HAMLET</text:span> </text:p>
      <text:p text:style-name="Quotations"><text:bookmark text:name="1.2.247"/>I would I had been there.</text:p>
      <text:p text:style-name="Text_20_body"><text:bookmark text:name="speech68"/><text:span text:style-name="T2">HORATIO</text:span> </text:p>
      <text:p text:style-name="Quotations"><text:bookmark text:name="1.2.248"/>It would have much amazed you.</text:p>
      <text:p text:style-name="Text_20_body"><text:bookmark text:name="speech69"/><text:span text:style-name="T2">HAMLET</text:span> </text:p>
      <text:p text:style-name="Quotations"><text:bookmark text:name="1.2.249"/>Very like, very like. Stay'd it long?</text:p>
      <text:p text:style-name="Text_20_body"><text:bookmark text:name="speech70"/><text:soft-page-break/><text:span text:style-name="T2">HORATIO</text:span> </text:p>
      <text:p text:style-name="Quotations"><text:bookmark text:name="1.2.250"/>While one with moderate haste might tell a hundred.</text:p>
      <text:p text:style-name="Text_20_body"><text:bookmark text:name="speech711"/><text:span text:style-name="T2">MARCELLUS</text:span> <text:bookmark text:name="speech72"/><text:span text:style-name="T2">BERNARDO</text:span> </text:p>
      <text:p text:style-name="Quotations"><text:bookmark text:name="1.2.251"/>Longer, longer.</text:p>
      <text:p text:style-name="Text_20_body"><text:bookmark text:name="speech73"/><text:span text:style-name="T2">HORATIO</text:span> </text:p>
      <text:p text:style-name="Quotations"><text:bookmark text:name="1.2.252"/>Not when I saw't.</text:p>
      <text:p text:style-name="Text_20_body"><text:bookmark text:name="speech74"/><text:span text:style-name="T2">HAMLET</text:span> </text:p>
      <text:p text:style-name="Quotations"><text:bookmark text:name="1.2.253"/>His beard was grizzled--no?</text:p>
      <text:p text:style-name="Text_20_body"><text:bookmark text:name="speech75"/><text:span text:style-name="T2">HORATIO</text:span> </text:p>
      <text:p text:style-name="Quotations"><text:bookmark text:name="1.2.254"/>It was, as I have seen it in his life,<text:line-break/><text:bookmark text:name="1.2.255"/>A sable silver'd.</text:p>
      <text:p text:style-name="Text_20_body"><text:bookmark text:name="speech76"/><text:span text:style-name="T2">HAMLET</text:span> </text:p>
      <text:p text:style-name="Quotations"><text:bookmark text:name="1.2.256"/>I will watch to-night;<text:line-break/><text:bookmark text:name="1.2.257"/>Perchance 'twill walk again.</text:p>
      <text:p text:style-name="Text_20_body"><text:bookmark text:name="speech77"/><text:span text:style-name="T2">HORATIO</text:span> </text:p>
      <text:p text:style-name="Quotations"><text:bookmark text:name="1.2.258"/>I warrant it will.</text:p>
      <text:p text:style-name="Text_20_body"><text:bookmark text:name="speech78"/><text:span text:style-name="T2">HAMLET</text:span> </text:p>
      <text:p text:style-name="Quotations"><text:bookmark text:name="1.2.259"/>If it assume my noble father's person,<text:line-break/><text:bookmark text:name="1.2.260"/>I'll speak to it, though hell itself should gape<text:line-break/><text:bookmark text:name="1.2.261"/>And bid me hold my peace. I pray you all,<text:line-break/><text:bookmark text:name="1.2.262"/>If you have hitherto conceal'd this sight,<text:line-break/><text:bookmark text:name="1.2.263"/>Let it be tenable in your silence still;<text:line-break/><text:bookmark text:name="1.2.264"/>And whatsoever else shall hap to-night,<text:line-break/><text:bookmark text:name="1.2.265"/>Give it an understanding, but no tongue:<text:line-break/><text:bookmark text:name="1.2.266"/>I will requite your loves. So, fare you well:<text:line-break/><text:bookmark text:name="1.2.267"/>Upon the platform, 'twixt eleven and twelve,<text:line-break/><text:bookmark text:name="1.2.268"/>I'll visit you.</text:p>
      <text:p text:style-name="Text_20_body"><text:bookmark text:name="speech79"/><text:span text:style-name="T2">All</text:span> </text:p>
      <text:p text:style-name="Quotations"><text:bookmark text:name="1.2.269"/>Our duty to your honour.</text:p>
      <text:p text:style-name="Text_20_body"><text:bookmark text:name="speech80"/><text:span text:style-name="T2">HAMLET</text:span> </text:p>
      <text:p text:style-name="Quotations"><text:bookmark text:name="1.2.270"/>Your loves, as mine to you: farewell.</text:p>
      <text:p text:style-name="P2">Exeunt all but HAMLET</text:p>
      <text:p text:style-name="Quotations"><text:bookmark text:name="1.2.271"/>My father's spirit in arms! all is not well;<text:line-break/><text:bookmark text:name="1.2.272"/>I doubt some foul play: would the night were come!<text:line-break/><text:bookmark text:name="1.2.273"/>Till then sit still, my soul: foul deeds will rise,<text:line-break/><text:bookmark text:name="1.2.274"/>Though all the earth o'erwhelm them, to men's eyes.</text:p>
      <text:p text:style-name="P2"><text:soft-page-break/>Exit</text:p>
      <text:h text:style-name="Heading_20_3" text:outline-level="3">SCENE III. A room in Polonius' house.</text:h>
      <text:p text:style-name="Quotations"><text:span text:style-name="T1">Enter LAERTES and OPHELIA</text:span> </text:p>
      <text:p text:style-name="Text_20_body"><text:bookmark text:name="speech112"/><text:span text:style-name="T2">LAERTES</text:span> </text:p>
      <text:p text:style-name="Quotations"><text:bookmark text:name="1.3.1"/>My necessaries are embark'd: farewell:<text:line-break/><text:bookmark text:name="1.3.2"/>And, sister, as the winds give benefit<text:line-break/><text:bookmark text:name="1.3.3"/>And convoy is assistant, do not sleep,<text:line-break/><text:bookmark text:name="1.3.4"/>But let me hear from you.</text:p>
      <text:p text:style-name="Text_20_body"><text:bookmark text:name="speech212"/><text:span text:style-name="T2">OPHELIA</text:span> </text:p>
      <text:p text:style-name="Quotations"><text:bookmark text:name="1.3.5"/>Do you doubt that?</text:p>
      <text:p text:style-name="Text_20_body"><text:bookmark text:name="speech312"/><text:span text:style-name="T2">LAERTES</text:span> </text:p>
      <text:p text:style-name="Quotations"><text:bookmark text:name="1.3.6"/>For Hamlet and the trifling of his favour,<text:line-break/><text:bookmark text:name="1.3.7"/>Hold it a fashion and a toy in blood,<text:line-break/><text:bookmark text:name="1.3.8"/>A violet in the youth of primy nature,<text:line-break/><text:bookmark text:name="1.3.9"/>Forward, not permanent, sweet, not lasting,<text:line-break/><text:bookmark text:name="1.3.10"/>The perfume and suppliance of a minute; No more.</text:p>
      <text:p text:style-name="Text_20_body"><text:bookmark text:name="speech412"/><text:span text:style-name="T2">OPHELIA</text:span> </text:p>
      <text:p text:style-name="Quotations"><text:bookmark text:name="1.3.11"/>No more but so?</text:p>
      <text:p text:style-name="Text_20_body"><text:bookmark text:name="speech512"/><text:span text:style-name="T2">LAERTES</text:span> </text:p>
      <text:p text:style-name="Quotations"><text:bookmark text:name="1.3.12"/>Think it no more;<text:line-break/><text:bookmark text:name="1.3.13"/>For nature, crescent, does not grow alone<text:line-break/><text:bookmark text:name="1.3.14"/>In thews and bulk, but, as this temple waxes,<text:line-break/><text:bookmark text:name="1.3.15"/>The inward service of the mind and soul<text:line-break/><text:bookmark text:name="1.3.16"/>Grows wide withal. Perhaps he loves you now,<text:line-break/><text:bookmark text:name="1.3.17"/>And now no soil nor cautel doth besmirch<text:line-break/><text:bookmark text:name="1.3.18"/>The virtue of his will: but you must fear,<text:line-break/><text:bookmark text:name="1.3.19"/>His greatness weigh'd, his will is not his own;<text:line-break/><text:bookmark text:name="1.3.20"/>For he himself is subject to his birth:<text:line-break/><text:bookmark text:name="1.3.21"/>He may not, as unvalued persons do,<text:line-break/><text:bookmark text:name="1.3.22"/>Carve for himself; for on his choice depends<text:line-break/><text:bookmark text:name="1.3.23"/>The safety and health of this whole state;<text:line-break/><text:bookmark text:name="1.3.24"/>And therefore must his choice be circumscribed<text:line-break/><text:bookmark text:name="1.3.25"/>Unto the voice and yielding of that body<text:line-break/><text:bookmark text:name="1.3.26"/>Whereof he is the head. Then if he says he loves you,<text:line-break/><text:bookmark text:name="1.3.27"/>It fits your wisdom so far to believe it<text:line-break/><text:bookmark text:name="1.3.28"/>As he in his particular act and place<text:line-break/><text:bookmark text:name="1.3.29"/>May give his saying deed; which is no further<text:line-break/><text:bookmark text:name="1.3.30"/>Than the main voice of Denmark goes withal.<text:line-break/><text:bookmark text:name="1.3.31"/>Then weigh what loss your honour may sustain,<text:line-break/><text:bookmark text:name="1.3.32"/>If with too credent ear you list his songs,<text:line-break/><text:bookmark text:name="1.3.33"/>Or lose your heart, or your chaste treasure open<text:line-break/><text:bookmark text:name="1.3.34"/>To his unmaster'd importunity.<text:line-break/><text:bookmark text:name="1.3.35"/><text:soft-page-break/>Fear it, Ophelia, fear it, my dear sister,<text:line-break/><text:bookmark text:name="1.3.36"/>And keep you in the rear of your affection,<text:line-break/><text:bookmark text:name="1.3.37"/>Out of the shot and danger of desire.<text:line-break/><text:bookmark text:name="1.3.38"/>The chariest maid is prodigal enough,<text:line-break/><text:bookmark text:name="1.3.39"/>If she unmask her beauty to the moon:<text:line-break/><text:bookmark text:name="1.3.40"/>Virtue itself 'scapes not calumnious strokes:<text:line-break/><text:bookmark text:name="1.3.41"/>The canker galls the infants of the spring,<text:line-break/><text:bookmark text:name="1.3.42"/>Too oft before their buttons be disclosed,<text:line-break/><text:bookmark text:name="1.3.43"/>And in the morn and liquid dew of youth<text:line-break/><text:bookmark text:name="1.3.44"/>Contagious blastments are most imminent.<text:line-break/><text:bookmark text:name="1.3.45"/>Be wary then; best safety lies in fear:<text:line-break/><text:bookmark text:name="1.3.46"/>Youth to itself rebels, though none else near.</text:p>
      <text:p text:style-name="Text_20_body"><text:bookmark text:name="speech610"/><text:span text:style-name="T2">OPHELIA</text:span> </text:p>
      <text:p text:style-name="Quotations"><text:bookmark text:name="1.3.47"/>I shall the effect of this good lesson keep,<text:line-break/><text:bookmark text:name="1.3.48"/>As watchman to my heart. But, good my brother,<text:line-break/><text:bookmark text:name="1.3.49"/>Do not, as some ungracious pastors do,<text:line-break/><text:bookmark text:name="1.3.50"/>Show me the steep and thorny way to heaven;<text:line-break/><text:bookmark text:name="1.3.51"/>Whiles, like a puff'd and reckless libertine,<text:line-break/><text:bookmark text:name="1.3.52"/>Himself the primrose path of dalliance treads,<text:line-break/><text:bookmark text:name="1.3.53"/>And recks not his own rede.</text:p>
      <text:p text:style-name="Text_20_body"><text:bookmark text:name="speech710"/><text:span text:style-name="T2">LAERTES</text:span> </text:p>
      <text:p text:style-name="Quotations"><text:bookmark text:name="1.3.54"/>O, fear me not.<text:line-break/><text:bookmark text:name="1.3.55"/>I stay too long: but here my father comes.</text:p>
      <text:p text:style-name="P2">Enter POLONIUS</text:p>
      <text:p text:style-name="Quotations"><text:bookmark text:name="1.3.56"/>A double blessing is a double grace,<text:line-break/><text:bookmark text:name="1.3.57"/>Occasion smiles upon a second leave.</text:p>
      <text:p text:style-name="Text_20_body"><text:bookmark text:name="speech82"/><text:span text:style-name="T2">LORD POLONIUS</text:span> </text:p>
      <text:p text:style-name="Quotations"><text:bookmark text:name="1.3.58"/>Yet here, Laertes! aboard, aboard, for shame!<text:line-break/><text:bookmark text:name="1.3.59"/>The wind sits in the shoulder of your sail,<text:line-break/><text:bookmark text:name="1.3.60"/>And you are stay'd for. There; my blessing with thee!<text:line-break/><text:bookmark text:name="1.3.61"/>And these few precepts in thy memory<text:line-break/><text:bookmark text:name="1.3.62"/>See thou character. Give thy thoughts no tongue,<text:line-break/><text:bookmark text:name="1.3.63"/>Nor any unproportioned thought his act.<text:line-break/><text:bookmark text:name="1.3.64"/>Be thou familiar, but by no means vulgar.<text:line-break/><text:bookmark text:name="1.3.65"/>Those friends thou hast, and their adoption tried,<text:line-break/><text:bookmark text:name="1.3.66"/>Grapple them to thy soul with hoops of steel;<text:line-break/><text:bookmark text:name="1.3.67"/>But do not dull thy palm with entertainment<text:line-break/><text:bookmark text:name="1.3.68"/>Of each new-hatch'd, unfledged comrade. Beware<text:line-break/><text:bookmark text:name="1.3.69"/>Of entrance to a quarrel, but being in,<text:line-break/><text:bookmark text:name="1.3.70"/>Bear't that the opposed may beware of thee.<text:line-break/><text:bookmark text:name="1.3.71"/>Give every man thy ear, but few thy voice;<text:line-break/><text:bookmark text:name="1.3.72"/>Take each man's censure, but reserve thy judgment.<text:line-break/><text:bookmark text:name="1.3.73"/>Costly thy habit as thy purse can buy,<text:line-break/><text:bookmark text:name="1.3.74"/>But not express'd in fancy; rich, not gaudy;<text:line-break/><text:bookmark text:name="1.3.75"/>For the apparel oft proclaims the man,<text:line-break/><text:bookmark text:name="1.3.76"/>And they in France of the best rank and station<text:line-break/><text:bookmark text:name="1.3.77"/><text:soft-page-break/>Are of a most select and generous chief in that.<text:line-break/><text:bookmark text:name="1.3.78"/>Neither a borrower nor a lender be;<text:line-break/><text:bookmark text:name="1.3.79"/>For loan oft loses both itself and friend,<text:line-break/><text:bookmark text:name="1.3.80"/>And borrowing dulls the edge of husbandry.<text:line-break/><text:bookmark text:name="1.3.81"/>This above all: to thine ownself be true,<text:line-break/><text:bookmark text:name="1.3.82"/>And it must follow, as the night the day,<text:line-break/><text:bookmark text:name="1.3.83"/>Thou canst not then be false to any man.<text:line-break/><text:bookmark text:name="1.3.84"/>Farewell: my blessing season this in thee!</text:p>
      <text:p text:style-name="Text_20_body"><text:bookmark text:name="speech92"/><text:span text:style-name="T2">LAERTES</text:span> </text:p>
      <text:p text:style-name="Quotations"><text:bookmark text:name="1.3.85"/>Most humbly do I take my leave, my lord.</text:p>
      <text:p text:style-name="Text_20_body"><text:bookmark text:name="speech102"/><text:span text:style-name="T2">LORD POLONIUS</text:span> </text:p>
      <text:p text:style-name="Quotations"><text:bookmark text:name="1.3.86"/>The time invites you; go; your servants tend.</text:p>
      <text:p text:style-name="Text_20_body"><text:bookmark text:name="speech113"/><text:span text:style-name="T2">LAERTES</text:span> </text:p>
      <text:p text:style-name="Quotations"><text:bookmark text:name="1.3.87"/>Farewell, Ophelia; and remember well<text:line-break/><text:bookmark text:name="1.3.88"/>What I have said to you.</text:p>
      <text:p text:style-name="Text_20_body"><text:bookmark text:name="speech122"/><text:span text:style-name="T2">OPHELIA</text:span> </text:p>
      <text:p text:style-name="Quotations"><text:bookmark text:name="1.3.89"/>'Tis in my memory lock'd,<text:line-break/><text:bookmark text:name="1.3.90"/>And you yourself shall keep the key of it.</text:p>
      <text:p text:style-name="Text_20_body"><text:bookmark text:name="speech132"/><text:span text:style-name="T2">LAERTES</text:span> </text:p>
      <text:p text:style-name="Quotations"><text:bookmark text:name="1.3.91"/>Farewell.</text:p>
      <text:p text:style-name="P2">Exit</text:p>
      <text:p text:style-name="Text_20_body"><text:bookmark text:name="speech142"/><text:span text:style-name="T2">LORD POLONIUS</text:span> </text:p>
      <text:p text:style-name="Quotations"><text:bookmark text:name="1.3.92"/>What is't, Ophelia, be hath said to you?</text:p>
      <text:p text:style-name="Text_20_body"><text:bookmark text:name="speech152"/><text:span text:style-name="T2">OPHELIA</text:span> </text:p>
      <text:p text:style-name="Quotations"><text:bookmark text:name="1.3.93"/>So please you, something touching the Lord Hamlet.</text:p>
      <text:p text:style-name="Text_20_body"><text:bookmark text:name="speech162"/><text:span text:style-name="T2">LORD POLONIUS</text:span> </text:p>
      <text:p text:style-name="Quotations"><text:bookmark text:name="1.3.94"/>Marry, well bethought:<text:line-break/><text:bookmark text:name="1.3.95"/>'Tis told me, he hath very oft of late<text:line-break/><text:bookmark text:name="1.3.96"/>Given private time to you; and you yourself<text:line-break/><text:bookmark text:name="1.3.97"/>Have of your audience been most free and bounteous:<text:line-break/><text:bookmark text:name="1.3.98"/>If it be so, as so 'tis put on me,<text:line-break/><text:bookmark text:name="1.3.99"/>And that in way of caution, I must tell you,<text:line-break/><text:bookmark text:name="1.3.100"/>You do not understand yourself so clearly<text:line-break/><text:bookmark text:name="1.3.101"/>As it behoves my daughter and your honour.<text:line-break/><text:bookmark text:name="1.3.102"/>What is between you? give me up the truth.</text:p>
      <text:p text:style-name="Text_20_body"><text:bookmark text:name="speech172"/><text:span text:style-name="T2">OPHELIA</text:span> </text:p>
      <text:p text:style-name="Quotations"><text:bookmark text:name="1.3.103"/>He hath, my lord, of late made many tenders<text:line-break/><text:bookmark text:name="1.3.104"/>Of his affection to me.</text:p>
      <text:p text:style-name="Text_20_body"><text:bookmark text:name="speech182"/><text:soft-page-break/><text:span text:style-name="T2">LORD POLONIUS</text:span> </text:p>
      <text:p text:style-name="Quotations"><text:bookmark text:name="1.3.105"/>Affection! pooh! you speak like a green girl,<text:line-break/><text:bookmark text:name="1.3.106"/>Unsifted in such perilous circumstance.<text:line-break/><text:bookmark text:name="1.3.107"/>Do you believe his tenders, as you call them?</text:p>
      <text:p text:style-name="Text_20_body"><text:bookmark text:name="speech192"/><text:span text:style-name="T2">OPHELIA</text:span> </text:p>
      <text:p text:style-name="Quotations"><text:bookmark text:name="1.3.108"/>I do not know, my lord, what I should think.</text:p>
      <text:p text:style-name="Text_20_body"><text:bookmark text:name="speech202"/><text:span text:style-name="T2">LORD POLONIUS</text:span> </text:p>
      <text:p text:style-name="Quotations"><text:bookmark text:name="1.3.109"/>Marry, I'll teach you: think yourself a baby;<text:line-break/><text:bookmark text:name="1.3.110"/>That you have ta'en these tenders for true pay,<text:line-break/><text:bookmark text:name="1.3.111"/>Which are not sterling. Tender yourself more dearly;<text:line-break/><text:bookmark text:name="1.3.112"/>Or--not to crack the wind of the poor phrase,<text:line-break/><text:bookmark text:name="1.3.113"/>Running it thus--you'll tender me a fool.</text:p>
      <text:p text:style-name="Text_20_body"><text:bookmark text:name="speech213"/><text:span text:style-name="T2">OPHELIA</text:span> </text:p>
      <text:p text:style-name="Quotations"><text:bookmark text:name="1.3.114"/>My lord, he hath importuned me with love<text:line-break/><text:bookmark text:name="1.3.115"/>In honourable fashion.</text:p>
      <text:p text:style-name="Text_20_body"><text:bookmark text:name="speech222"/><text:span text:style-name="T2">LORD POLONIUS</text:span> </text:p>
      <text:p text:style-name="Quotations"><text:bookmark text:name="1.3.116"/>Ay, fashion you may call it; go to, go to.</text:p>
      <text:p text:style-name="Text_20_body"><text:bookmark text:name="speech232"/><text:span text:style-name="T2">OPHELIA</text:span> </text:p>
      <text:p text:style-name="Quotations"><text:bookmark text:name="1.3.117"/>And hath given countenance to his speech, my lord,<text:line-break/><text:bookmark text:name="1.3.118"/>With almost all the holy vows of heaven.</text:p>
      <text:p text:style-name="Text_20_body"><text:bookmark text:name="speech242"/><text:span text:style-name="T2">LORD POLONIUS</text:span> </text:p>
      <text:p text:style-name="Quotations"><text:bookmark text:name="1.3.119"/>Ay, springes to catch woodcocks. I do know,<text:line-break/><text:bookmark text:name="1.3.120"/>When the blood burns, how prodigal the soul<text:line-break/><text:bookmark text:name="1.3.121"/>Lends the tongue vows: these blazes, daughter,<text:line-break/><text:bookmark text:name="1.3.122"/>Giving more light than heat, extinct in both,<text:line-break/><text:bookmark text:name="1.3.123"/>Even in their promise, as it is a-making,<text:line-break/><text:bookmark text:name="1.3.124"/>You must not take for fire. From this time<text:line-break/><text:bookmark text:name="1.3.125"/>Be somewhat scanter of your maiden presence;<text:line-break/><text:bookmark text:name="1.3.126"/>Set your entreatments at a higher rate<text:line-break/><text:bookmark text:name="1.3.127"/>Than a command to parley. For Lord Hamlet,<text:line-break/><text:bookmark text:name="1.3.128"/>Believe so much in him, that he is young<text:line-break/><text:bookmark text:name="1.3.129"/>And with a larger tether may he walk<text:line-break/><text:bookmark text:name="1.3.130"/>Than may be given you: in few, Ophelia,<text:line-break/><text:bookmark text:name="1.3.131"/>Do not believe his vows; for they are brokers,<text:line-break/><text:bookmark text:name="1.3.132"/>Not of that dye which their investments show,<text:line-break/><text:bookmark text:name="1.3.133"/>But mere implorators of unholy suits,<text:line-break/><text:bookmark text:name="1.3.134"/>Breathing like sanctified and pious bawds,<text:line-break/><text:bookmark text:name="1.3.135"/>The better to beguile. This is for all:<text:line-break/><text:bookmark text:name="1.3.136"/>I would not, in plain terms, from this time forth,<text:line-break/><text:bookmark text:name="1.3.137"/>Have you so slander any moment leisure,<text:line-break/><text:bookmark text:name="1.3.138"/>As to give words or talk with the Lord Hamlet.<text:line-break/><text:bookmark text:name="1.3.139"/>Look to't, I charge you: come your ways.</text:p>
      <text:p text:style-name="Text_20_body"><text:bookmark text:name="speech252"/><text:soft-page-break/><text:span text:style-name="T2">OPHELIA</text:span> </text:p>
      <text:p text:style-name="Quotations"><text:bookmark text:name="1.3.140"/>I shall obey, my lord.</text:p>
      <text:p text:style-name="P2">Exeunt</text:p>
      <text:h text:style-name="Heading_20_3" text:outline-level="3">SCENE IV. The platform.</text:h>
      <text:p text:style-name="Quotations"><text:span text:style-name="T1">Enter HAMLET, HORATIO, and MARCELLUS</text:span> </text:p>
      <text:p text:style-name="Text_20_body"><text:bookmark text:name="speech114"/><text:span text:style-name="T2">HAMLET</text:span> </text:p>
      <text:p text:style-name="Quotations"><text:bookmark text:name="1.4.1"/>The air bites shrewdly; it is very cold.</text:p>
      <text:p text:style-name="Text_20_body"><text:bookmark text:name="speech214"/><text:span text:style-name="T2">HORATIO</text:span> </text:p>
      <text:p text:style-name="Quotations"><text:bookmark text:name="1.4.2"/>It is a nipping and an eager air.</text:p>
      <text:p text:style-name="Text_20_body"><text:bookmark text:name="speech313"/><text:span text:style-name="T2">HAMLET</text:span> </text:p>
      <text:p text:style-name="Quotations"><text:bookmark text:name="1.4.3"/>What hour now?</text:p>
      <text:p text:style-name="Text_20_body"><text:bookmark text:name="speech413"/><text:span text:style-name="T2">HORATIO</text:span> </text:p>
      <text:p text:style-name="Quotations"><text:bookmark text:name="1.4.4"/>I think it lacks of twelve.</text:p>
      <text:p text:style-name="Text_20_body"><text:bookmark text:name="speech513"/><text:span text:style-name="T2">HAMLET</text:span> </text:p>
      <text:p text:style-name="Quotations"><text:bookmark text:name="1.4.5"/>No, it is struck.</text:p>
      <text:p text:style-name="Text_20_body"><text:bookmark text:name="speech612"/><text:span text:style-name="T2">HORATIO</text:span> </text:p>
      <text:p text:style-name="Quotations"><text:bookmark text:name="1.4.6"/>Indeed? I heard it not: then it draws near the season<text:line-break/><text:bookmark text:name="1.4.7"/>Wherein the spirit held his wont to walk.</text:p>
      <text:p text:style-name="P2">A flourish of trumpets, and ordnance shot off, within</text:p>
      <text:p text:style-name="Quotations"><text:bookmark text:name="1.4.8"/>What does this mean, my lord?</text:p>
      <text:p text:style-name="Text_20_body"><text:bookmark text:name="speech712"/><text:span text:style-name="T2">HAMLET</text:span> </text:p>
      <text:p text:style-name="Quotations"><text:bookmark text:name="1.4.9"/>The king doth wake to-night and takes his rouse,<text:line-break/><text:bookmark text:name="1.4.10"/>Keeps wassail, and the swaggering up-spring reels;<text:line-break/><text:bookmark text:name="1.4.11"/>And, as he drains his draughts of Rhenish down,<text:line-break/><text:bookmark text:name="1.4.12"/>The kettle-drum and trumpet thus bray out<text:line-break/><text:bookmark text:name="1.4.13"/>The triumph of his pledge.</text:p>
      <text:p text:style-name="Text_20_body"><text:bookmark text:name="speech83"/><text:span text:style-name="T2">HORATIO</text:span> </text:p>
      <text:p text:style-name="Quotations"><text:bookmark text:name="1.4.14"/>Is it a custom?</text:p>
      <text:p text:style-name="Text_20_body"><text:bookmark text:name="speech93"/><text:span text:style-name="T2">HAMLET</text:span> </text:p>
      <text:p text:style-name="Quotations"><text:bookmark text:name="1.4.15"/>Ay, marry, is't:<text:line-break/><text:bookmark text:name="1.4.16"/>But to my mind, though I am native here<text:line-break/><text:bookmark text:name="1.4.17"/>And to the manner born, it is a custom<text:line-break/><text:bookmark text:name="1.4.18"/>More honour'd in the breach than the observance.<text:line-break/><text:bookmark text:name="1.4.19"/><text:soft-page-break/>This heavy-headed revel east and west<text:line-break/><text:bookmark text:name="1.4.20"/>Makes us traduced and tax'd of other nations:<text:line-break/><text:bookmark text:name="1.4.21"/>They clepe us drunkards, and with swinish phrase<text:line-break/><text:bookmark text:name="1.4.22"/>Soil our addition; and indeed it takes<text:line-break/><text:bookmark text:name="1.4.23"/>From our achievements, though perform'd at height,<text:line-break/><text:bookmark text:name="1.4.24"/>The pith and marrow of our attribute.<text:line-break/><text:bookmark text:name="1.4.25"/>So, oft it chances in particular men,<text:line-break/><text:bookmark text:name="1.4.26"/>That for some vicious mole of nature in them,<text:line-break/><text:bookmark text:name="1.4.27"/>As, in their birth--wherein they are not guilty,<text:line-break/><text:bookmark text:name="1.4.28"/>Since nature cannot choose his origin--<text:line-break/><text:bookmark text:name="1.4.29"/>By the o'ergrowth of some complexion,<text:line-break/><text:bookmark text:name="1.4.30"/>Oft breaking down the pales and forts of reason,<text:line-break/><text:bookmark text:name="1.4.31"/>Or by some habit that too much o'er-leavens<text:line-break/><text:bookmark text:name="1.4.32"/>The form of plausive manners, that these men,<text:line-break/><text:bookmark text:name="1.4.33"/>Carrying, I say, the stamp of one defect,<text:line-break/><text:bookmark text:name="1.4.34"/>Being nature's livery, or fortune's star,--<text:line-break/><text:bookmark text:name="1.4.35"/>Their virtues else--be they as pure as grace,<text:line-break/><text:bookmark text:name="1.4.36"/>As infinite as man may undergo--<text:line-break/><text:bookmark text:name="1.4.37"/>Shall in the general censure take corruption<text:line-break/><text:bookmark text:name="1.4.38"/>From that particular fault: the dram of eale<text:line-break/><text:bookmark text:name="1.4.39"/>Doth all the noble substance of a doubt<text:line-break/><text:bookmark text:name="1.4.40"/>To his own scandal.</text:p>
      <text:p text:style-name="Text_20_body"><text:bookmark text:name="speech103"/><text:span text:style-name="T2">HORATIO</text:span> </text:p>
      <text:p text:style-name="Quotations"><text:bookmark text:name="1.4.41"/>Look, my lord, it comes!</text:p>
      <text:p text:style-name="P2">Enter Ghost</text:p>
      <text:p text:style-name="Text_20_body"><text:bookmark text:name="speech115"/><text:span text:style-name="T2">HAMLET</text:span> </text:p>
      <text:p text:style-name="Quotations"><text:bookmark text:name="1.4.42"/>Angels and ministers of grace defend us!<text:line-break/><text:bookmark text:name="1.4.43"/>Be thou a spirit of health or goblin damn'd,<text:line-break/><text:bookmark text:name="1.4.44"/>Bring with thee airs from heaven or blasts from hell,<text:line-break/><text:bookmark text:name="1.4.45"/>Be thy intents wicked or charitable,<text:line-break/><text:bookmark text:name="1.4.46"/>Thou comest in such a questionable shape<text:line-break/><text:bookmark text:name="1.4.47"/>That I will speak to thee: I'll call thee Hamlet,<text:line-break/><text:bookmark text:name="1.4.48"/>King, father, royal Dane: O, answer me!<text:line-break/><text:bookmark text:name="1.4.49"/>Let me not burst in ignorance; but tell<text:line-break/><text:bookmark text:name="1.4.50"/>Why thy canonized bones, hearsed in death,<text:line-break/><text:bookmark text:name="1.4.51"/>Have burst their cerements; why the sepulchre,<text:line-break/><text:bookmark text:name="1.4.52"/>Wherein we saw thee quietly inurn'd,<text:line-break/><text:bookmark text:name="1.4.53"/>Hath oped his ponderous and marble jaws,<text:line-break/><text:bookmark text:name="1.4.54"/>To cast thee up again. What may this mean,<text:line-break/><text:bookmark text:name="1.4.55"/>That thou, dead corse, again in complete steel<text:line-break/><text:bookmark text:name="1.4.56"/>Revisit'st thus the glimpses of the moon,<text:line-break/><text:bookmark text:name="1.4.57"/>Making night hideous; and we fools of nature<text:line-break/><text:bookmark text:name="1.4.58"/>So horridly to shake our disposition<text:line-break/><text:bookmark text:name="1.4.59"/>With thoughts beyond the reaches of our souls?<text:line-break/><text:bookmark text:name="1.4.60"/>Say, why is this? wherefore? what should we do?</text:p>
      <text:p text:style-name="P2">Ghost beckons HAMLET</text:p>
      <text:p text:style-name="Text_20_body"><text:bookmark text:name="speech123"/><text:soft-page-break/><text:span text:style-name="T2">HORATIO</text:span> </text:p>
      <text:p text:style-name="Quotations"><text:bookmark text:name="1.4.61"/>It beckons you to go away with it,<text:line-break/><text:bookmark text:name="1.4.62"/>As if it some impartment did desire<text:line-break/><text:bookmark text:name="1.4.63"/>To you alone.</text:p>
      <text:p text:style-name="Text_20_body"><text:bookmark text:name="speech133"/><text:span text:style-name="T2">MARCELLUS</text:span> </text:p>
      <text:p text:style-name="Quotations"><text:bookmark text:name="1.4.64"/>Look, with what courteous action<text:line-break/><text:bookmark text:name="1.4.65"/>It waves you to a more removed ground:<text:line-break/><text:bookmark text:name="1.4.66"/>But do not go with it.</text:p>
      <text:p text:style-name="Text_20_body"><text:bookmark text:name="speech143"/><text:span text:style-name="T2">HORATIO</text:span> </text:p>
      <text:p text:style-name="Quotations"><text:bookmark text:name="1.4.67"/>No, by no means.</text:p>
      <text:p text:style-name="Text_20_body"><text:bookmark text:name="speech153"/><text:span text:style-name="T2">HAMLET</text:span> </text:p>
      <text:p text:style-name="Quotations"><text:bookmark text:name="1.4.68"/>It will not speak; then I will follow it.</text:p>
      <text:p text:style-name="Text_20_body"><text:bookmark text:name="speech163"/><text:span text:style-name="T2">HORATIO</text:span> </text:p>
      <text:p text:style-name="Quotations"><text:bookmark text:name="1.4.69"/>Do not, my lord.</text:p>
      <text:p text:style-name="Text_20_body"><text:bookmark text:name="speech173"/><text:span text:style-name="T2">HAMLET</text:span> </text:p>
      <text:p text:style-name="Quotations"><text:bookmark text:name="1.4.70"/>Why, what should be the fear?<text:line-break/><text:bookmark text:name="1.4.71"/>I do not set my life in a pin's fee;<text:line-break/><text:bookmark text:name="1.4.72"/>And for my soul, what can it do to that,<text:line-break/><text:bookmark text:name="1.4.73"/>Being a thing immortal as itself?<text:line-break/><text:bookmark text:name="1.4.74"/>It waves me forth again: I'll follow it.</text:p>
      <text:p text:style-name="Text_20_body"><text:bookmark text:name="speech183"/><text:span text:style-name="T2">HORATIO</text:span> </text:p>
      <text:p text:style-name="Quotations"><text:bookmark text:name="1.4.75"/>What if it tempt you toward the flood, my lord,<text:line-break/><text:bookmark text:name="1.4.76"/>Or to the dreadful summit of the cliff<text:line-break/><text:bookmark text:name="1.4.77"/>That beetles o'er his base into the sea,<text:line-break/><text:bookmark text:name="1.4.78"/>And there assume some other horrible form,<text:line-break/><text:bookmark text:name="1.4.79"/>Which might deprive your sovereignty of reason<text:line-break/><text:bookmark text:name="1.4.80"/>And draw you into madness? think of it:<text:line-break/><text:bookmark text:name="1.4.81"/>The very place puts toys of desperation,<text:line-break/><text:bookmark text:name="1.4.82"/>Without more motive, into every brain<text:line-break/><text:bookmark text:name="1.4.83"/>That looks so many fathoms to the sea<text:line-break/><text:bookmark text:name="1.4.84"/>And hears it roar beneath.</text:p>
      <text:p text:style-name="Text_20_body"><text:bookmark text:name="speech193"/><text:span text:style-name="T2">HAMLET</text:span> </text:p>
      <text:p text:style-name="Quotations"><text:bookmark text:name="1.4.85"/>It waves me still.<text:line-break/><text:bookmark text:name="1.4.86"/>Go on; I'll follow thee.</text:p>
      <text:p text:style-name="Text_20_body"><text:bookmark text:name="speech203"/><text:span text:style-name="T2">MARCELLUS</text:span> </text:p>
      <text:p text:style-name="Quotations"><text:bookmark text:name="1.4.87"/>You shall not go, my lord.</text:p>
      <text:p text:style-name="Text_20_body"><text:bookmark text:name="speech215"/><text:span text:style-name="T2">HAMLET</text:span> </text:p>
      <text:p text:style-name="Quotations"><text:bookmark text:name="1.4.88"/>Hold off your hands.</text:p>
      <text:p text:style-name="Text_20_body"><text:bookmark text:name="speech223"/><text:soft-page-break/><text:span text:style-name="T2">HORATIO</text:span> </text:p>
      <text:p text:style-name="Quotations"><text:bookmark text:name="1.4.89"/>Be ruled; you shall not go.</text:p>
      <text:p text:style-name="Text_20_body"><text:bookmark text:name="speech233"/><text:span text:style-name="T2">HAMLET</text:span> </text:p>
      <text:p text:style-name="Quotations"><text:bookmark text:name="1.4.90"/>My fate cries out,<text:line-break/><text:bookmark text:name="1.4.91"/>And makes each petty artery in this body<text:line-break/><text:bookmark text:name="1.4.92"/>As hardy as the Nemean lion's nerve.<text:line-break/><text:bookmark text:name="1.4.93"/>Still am I call'd. Unhand me, gentlemen.<text:line-break/><text:bookmark text:name="1.4.94"/>By heaven, I'll make a ghost of him that lets me!<text:line-break/><text:bookmark text:name="1.4.95"/>I say, away! Go on; I'll follow thee.</text:p>
      <text:p text:style-name="P2">Exeunt Ghost and HAMLET</text:p>
      <text:p text:style-name="Text_20_body"><text:bookmark text:name="speech243"/><text:span text:style-name="T2">HORATIO</text:span> </text:p>
      <text:p text:style-name="Quotations"><text:bookmark text:name="1.4.96"/>He waxes desperate with imagination.</text:p>
      <text:p text:style-name="Text_20_body"><text:bookmark text:name="speech253"/><text:span text:style-name="T2">MARCELLUS</text:span> </text:p>
      <text:p text:style-name="Quotations"><text:bookmark text:name="1.4.97"/>Let's follow; 'tis not fit thus to obey him.</text:p>
      <text:p text:style-name="Text_20_body"><text:bookmark text:name="speech262"/><text:span text:style-name="T2">HORATIO</text:span> </text:p>
      <text:p text:style-name="Quotations"><text:bookmark text:name="1.4.98"/>Have after. To what issue will this come?</text:p>
      <text:p text:style-name="Text_20_body"><text:bookmark text:name="speech272"/><text:span text:style-name="T2">MARCELLUS</text:span> </text:p>
      <text:p text:style-name="Quotations"><text:bookmark text:name="1.4.99"/>Something is rotten in the state of Denmark.</text:p>
      <text:p text:style-name="Text_20_body"><text:bookmark text:name="speech282"/><text:span text:style-name="T2">HORATIO</text:span> </text:p>
      <text:p text:style-name="Quotations"><text:bookmark text:name="1.4.100"/>Heaven will direct it.</text:p>
      <text:p text:style-name="Text_20_body"><text:bookmark text:name="speech292"/><text:span text:style-name="T2">MARCELLUS</text:span> </text:p>
      <text:p text:style-name="Quotations"><text:bookmark text:name="1.4.101"/>Nay, let's follow him.</text:p>
      <text:p text:style-name="P2">Exeunt</text:p>
      <text:h text:style-name="Heading_20_3" text:outline-level="3">SCENE V. Another part of the platform.</text:h>
      <text:p text:style-name="Quotations"><text:span text:style-name="T1">Enter GHOST and HAMLET</text:span> </text:p>
      <text:p text:style-name="Text_20_body"><text:bookmark text:name="speech116"/><text:span text:style-name="T2">HAMLET</text:span> </text:p>
      <text:p text:style-name="Quotations"><text:bookmark text:name="1.5.1"/>Where wilt thou lead me? speak; I'll go no further.</text:p>
      <text:p text:style-name="Text_20_body"><text:bookmark text:name="speech216"/><text:span text:style-name="T2">Ghost</text:span> </text:p>
      <text:p text:style-name="Quotations"><text:bookmark text:name="1.5.2"/>Mark me.</text:p>
      <text:p text:style-name="Text_20_body"><text:bookmark text:name="speech314"/><text:span text:style-name="T2">HAMLET</text:span> </text:p>
      <text:p text:style-name="Quotations"><text:bookmark text:name="1.5.3"/>I will.</text:p>
      <text:p text:style-name="Text_20_body"><text:bookmark text:name="speech414"/><text:span text:style-name="T2">Ghost</text:span> </text:p>
      <text:p text:style-name="Quotations"><text:bookmark text:name="1.5.4"/><text:soft-page-break/>My hour is almost come,<text:line-break/><text:bookmark text:name="1.5.5"/>When I to sulphurous and tormenting flames<text:line-break/><text:bookmark text:name="1.5.6"/>Must render up myself.</text:p>
      <text:p text:style-name="Text_20_body"><text:bookmark text:name="speech514"/><text:span text:style-name="T2">HAMLET</text:span> </text:p>
      <text:p text:style-name="Quotations"><text:bookmark text:name="1.5.7"/>Alas, poor ghost!</text:p>
      <text:p text:style-name="Text_20_body"><text:bookmark text:name="speech613"/><text:span text:style-name="T2">Ghost</text:span> </text:p>
      <text:p text:style-name="Quotations"><text:bookmark text:name="1.5.8"/>Pity me not, but lend thy serious hearing<text:line-break/><text:bookmark text:name="1.5.9"/>To what I shall unfold.</text:p>
      <text:p text:style-name="Text_20_body"><text:bookmark text:name="speech713"/><text:span text:style-name="T2">HAMLET</text:span> </text:p>
      <text:p text:style-name="Quotations"><text:bookmark text:name="1.5.10"/>Speak; I am bound to hear.</text:p>
      <text:p text:style-name="Text_20_body"><text:bookmark text:name="speech84"/><text:span text:style-name="T2">Ghost</text:span> </text:p>
      <text:p text:style-name="Quotations"><text:bookmark text:name="1.5.11"/>So art thou to revenge, when thou shalt hear.</text:p>
      <text:p text:style-name="Text_20_body"><text:bookmark text:name="speech94"/><text:span text:style-name="T2">HAMLET</text:span> </text:p>
      <text:p text:style-name="Quotations"><text:bookmark text:name="1.5.12"/>What?</text:p>
      <text:p text:style-name="Text_20_body"><text:bookmark text:name="speech104"/><text:span text:style-name="T2">Ghost</text:span> </text:p>
      <text:p text:style-name="Quotations"><text:bookmark text:name="1.5.13"/>I am thy father's spirit,<text:line-break/><text:bookmark text:name="1.5.14"/>Doom'd for a certain term to walk the night,<text:line-break/><text:bookmark text:name="1.5.15"/>And for the day confined to fast in fires,<text:line-break/><text:bookmark text:name="1.5.16"/>Till the foul crimes done in my days of nature<text:line-break/><text:bookmark text:name="1.5.17"/>Are burnt and purged away. But that I am forbid<text:line-break/><text:bookmark text:name="1.5.18"/>To tell the secrets of my prison-house,<text:line-break/><text:bookmark text:name="1.5.19"/>I could a tale unfold whose lightest word<text:line-break/><text:bookmark text:name="1.5.20"/>Would harrow up thy soul, freeze thy young blood,<text:line-break/><text:bookmark text:name="1.5.21"/>Make thy two eyes, like stars, start from their spheres,<text:line-break/><text:bookmark text:name="1.5.22"/>Thy knotted and combined locks to part<text:line-break/><text:bookmark text:name="1.5.23"/>And each particular hair to stand on end,<text:line-break/><text:bookmark text:name="1.5.24"/>Like quills upon the fretful porpentine:<text:line-break/><text:bookmark text:name="1.5.25"/>But this eternal blazon must not be<text:line-break/><text:bookmark text:name="1.5.26"/>To ears of flesh and blood. List, list, O, list!<text:line-break/><text:bookmark text:name="1.5.27"/>If thou didst ever thy dear father love--</text:p>
      <text:p text:style-name="Text_20_body"><text:bookmark text:name="speech117"/><text:span text:style-name="T2">HAMLET</text:span> </text:p>
      <text:p text:style-name="Quotations"><text:bookmark text:name="1.5.28"/>O God!</text:p>
      <text:p text:style-name="Text_20_body"><text:bookmark text:name="speech124"/><text:span text:style-name="T2">Ghost</text:span> </text:p>
      <text:p text:style-name="Quotations"><text:bookmark text:name="1.5.29"/>Revenge his foul and most unnatural murder.</text:p>
      <text:p text:style-name="Text_20_body"><text:bookmark text:name="speech134"/><text:span text:style-name="T2">HAMLET</text:span> </text:p>
      <text:p text:style-name="Quotations"><text:bookmark text:name="1.5.30"/>Murder!</text:p>
      <text:p text:style-name="Text_20_body"><text:bookmark text:name="speech144"/><text:span text:style-name="T2">Ghost</text:span> </text:p>
      <text:p text:style-name="Quotations"><text:bookmark text:name="1.5.31"/>Murder most foul, as in the best it is;<text:line-break/><text:bookmark text:name="1.5.32"/><text:soft-page-break/>But this most foul, strange and unnatural.</text:p>
      <text:p text:style-name="Text_20_body"><text:bookmark text:name="speech154"/><text:span text:style-name="T2">HAMLET</text:span> </text:p>
      <text:p text:style-name="Quotations"><text:bookmark text:name="1.5.33"/>Haste me to know't, that I, with wings as swift<text:line-break/><text:bookmark text:name="1.5.34"/>As meditation or the thoughts of love,<text:line-break/><text:bookmark text:name="1.5.35"/>May sweep to my revenge.</text:p>
      <text:p text:style-name="Text_20_body"><text:bookmark text:name="speech164"/><text:span text:style-name="T2">Ghost</text:span> </text:p>
      <text:p text:style-name="Quotations"><text:bookmark text:name="1.5.36"/>I find thee apt;<text:line-break/><text:bookmark text:name="1.5.37"/>And duller shouldst thou be than the fat weed<text:line-break/><text:bookmark text:name="1.5.38"/>That roots itself in ease on Lethe wharf,<text:line-break/><text:bookmark text:name="1.5.39"/>Wouldst thou not stir in this. Now, Hamlet, hear:<text:line-break/><text:bookmark text:name="1.5.40"/>'Tis given out that, sleeping in my orchard,<text:line-break/><text:bookmark text:name="1.5.41"/>A serpent stung me; so the whole ear of Denmark<text:line-break/><text:bookmark text:name="1.5.42"/>Is by a forged process of my death<text:line-break/><text:bookmark text:name="1.5.43"/>Rankly abused: but know, thou noble youth,<text:line-break/><text:bookmark text:name="1.5.44"/>The serpent that did sting thy father's life<text:line-break/><text:bookmark text:name="1.5.45"/>Now wears his crown.</text:p>
      <text:p text:style-name="Text_20_body"><text:bookmark text:name="speech174"/><text:span text:style-name="T2">HAMLET</text:span> </text:p>
      <text:p text:style-name="Quotations"><text:bookmark text:name="1.5.46"/>O my prophetic soul! My uncle!</text:p>
      <text:p text:style-name="Text_20_body"><text:bookmark text:name="speech184"/><text:span text:style-name="T2">Ghost</text:span> </text:p>
      <text:p text:style-name="Quotations"><text:bookmark text:name="1.5.47"/>Ay, that incestuous, that adulterate beast,<text:line-break/><text:bookmark text:name="1.5.48"/>With witchcraft of his wit, with traitorous gifts,--<text:line-break/><text:bookmark text:name="1.5.49"/>O wicked wit and gifts, that have the power<text:line-break/><text:bookmark text:name="1.5.50"/>So to seduce!--won to his shameful lust<text:line-break/><text:bookmark text:name="1.5.51"/>The will of my most seeming-virtuous queen:<text:line-break/><text:bookmark text:name="1.5.52"/>O Hamlet, what a falling-off was there!<text:line-break/><text:bookmark text:name="1.5.53"/>From me, whose love was of that dignity<text:line-break/><text:bookmark text:name="1.5.54"/>That it went hand in hand even with the vow<text:line-break/><text:bookmark text:name="1.5.55"/>I made to her in marriage, and to decline<text:line-break/><text:bookmark text:name="1.5.56"/>Upon a wretch whose natural gifts were poor<text:line-break/><text:bookmark text:name="1.5.57"/>To those of mine!<text:line-break/><text:bookmark text:name="1.5.58"/>But virtue, as it never will be moved,<text:line-break/><text:bookmark text:name="1.5.59"/>Though lewdness court it in a shape of heaven,<text:line-break/><text:bookmark text:name="1.5.60"/>So lust, though to a radiant angel link'd,<text:line-break/><text:bookmark text:name="1.5.61"/>Will sate itself in a celestial bed,<text:line-break/><text:bookmark text:name="1.5.62"/>And prey on garbage.<text:line-break/><text:bookmark text:name="1.5.63"/>But, soft! methinks I scent the morning air;<text:line-break/><text:bookmark text:name="1.5.64"/>Brief let me be. Sleeping within my orchard,<text:line-break/><text:bookmark text:name="1.5.65"/>My custom always of the afternoon,<text:line-break/><text:bookmark text:name="1.5.66"/>Upon my secure hour thy uncle stole,<text:line-break/><text:bookmark text:name="1.5.67"/>With juice of cursed hebenon in a vial,<text:line-break/><text:bookmark text:name="1.5.68"/>And in the porches of my ears did pour<text:line-break/><text:bookmark text:name="1.5.69"/>The leperous distilment; whose effect<text:line-break/><text:bookmark text:name="1.5.70"/>Holds such an enmity with blood of man<text:line-break/><text:bookmark text:name="1.5.71"/>That swift as quicksilver it courses through<text:line-break/><text:bookmark text:name="1.5.72"/>The natural gates and alleys of the body,<text:line-break/><text:bookmark text:name="1.5.73"/>And with a sudden vigour doth posset<text:line-break/><text:bookmark text:name="1.5.74"/><text:soft-page-break/>And curd, like eager droppings into milk,<text:line-break/><text:bookmark text:name="1.5.75"/>The thin and wholesome blood: so did it mine;<text:line-break/><text:bookmark text:name="1.5.76"/>And a most instant tetter bark'd about,<text:line-break/><text:bookmark text:name="1.5.77"/>Most lazar-like, with vile and loathsome crust,<text:line-break/><text:bookmark text:name="1.5.78"/>All my smooth body.<text:line-break/><text:bookmark text:name="1.5.79"/>Thus was I, sleeping, by a brother's hand<text:line-break/><text:bookmark text:name="1.5.80"/>Of life, of crown, of queen, at once dispatch'd:<text:line-break/><text:bookmark text:name="1.5.81"/>Cut off even in the blossoms of my sin,<text:line-break/><text:bookmark text:name="1.5.82"/>Unhousel'd, disappointed, unanel'd,<text:line-break/><text:bookmark text:name="1.5.83"/>No reckoning made, but sent to my account<text:line-break/><text:bookmark text:name="1.5.84"/>With all my imperfections on my head:<text:line-break/><text:bookmark text:name="1.5.85"/>O, horrible! O, horrible! most horrible!<text:line-break/><text:bookmark text:name="1.5.86"/>If thou hast nature in thee, bear it not;<text:line-break/><text:bookmark text:name="1.5.87"/>Let not the royal bed of Denmark be<text:line-break/><text:bookmark text:name="1.5.88"/>A couch for luxury and damned incest.<text:line-break/><text:bookmark text:name="1.5.89"/>But, howsoever thou pursuest this act,<text:line-break/><text:bookmark text:name="1.5.90"/>Taint not thy mind, nor let thy soul contrive<text:line-break/><text:bookmark text:name="1.5.91"/>Against thy mother aught: leave her to heaven<text:line-break/><text:bookmark text:name="1.5.92"/>And to those thorns that in her bosom lodge,<text:line-break/><text:bookmark text:name="1.5.93"/>To prick and sting her. Fare thee well at once!<text:line-break/><text:bookmark text:name="1.5.94"/>The glow-worm shows the matin to be near,<text:line-break/><text:bookmark text:name="1.5.95"/>And 'gins to pale his uneffectual fire:<text:line-break/><text:bookmark text:name="1.5.96"/>Adieu, adieu! Hamlet, remember me.</text:p>
      <text:p text:style-name="P2">Exit</text:p>
      <text:p text:style-name="Text_20_body"><text:bookmark text:name="speech194"/><text:span text:style-name="T2">HAMLET</text:span> </text:p>
      <text:p text:style-name="Quotations"><text:bookmark text:name="1.5.97"/>O all you host of heaven! O earth! what else?<text:line-break/><text:bookmark text:name="1.5.98"/>And shall I couple hell? O, fie! Hold, hold, my heart;<text:line-break/><text:bookmark text:name="1.5.99"/>And you, my sinews, grow not instant old,<text:line-break/><text:bookmark text:name="1.5.100"/>But bear me stiffly up. Remember thee!<text:line-break/><text:bookmark text:name="1.5.101"/>Ay, thou poor ghost, while memory holds a seat<text:line-break/><text:bookmark text:name="1.5.102"/>In this distracted globe. Remember thee!<text:line-break/><text:bookmark text:name="1.5.103"/>Yea, from the table of my memory<text:line-break/><text:bookmark text:name="1.5.104"/>I'll wipe away all trivial fond records,<text:line-break/><text:bookmark text:name="1.5.105"/>All saws of books, all forms, all pressures past,<text:line-break/><text:bookmark text:name="1.5.106"/>That youth and observation copied there;<text:line-break/><text:bookmark text:name="1.5.107"/>And thy commandment all alone shall live<text:line-break/><text:bookmark text:name="1.5.108"/>Within the book and volume of my brain,<text:line-break/><text:bookmark text:name="1.5.109"/>Unmix'd with baser matter: yes, by heaven!<text:line-break/><text:bookmark text:name="1.5.110"/>O most pernicious woman!<text:line-break/><text:bookmark text:name="1.5.111"/>O villain, villain, smiling, damned villain!<text:line-break/><text:bookmark text:name="1.5.112"/>My tables,--meet it is I set it down,<text:line-break/><text:bookmark text:name="1.5.113"/>That one may smile, and smile, and be a villain;<text:line-break/><text:bookmark text:name="1.5.114"/>At least I'm sure it may be so in Denmark:</text:p>
      <text:p text:style-name="P2">Writing</text:p>
      <text:p text:style-name="Quotations"><text:bookmark text:name="1.5.115"/>So, uncle, there you are. Now to my word;<text:line-break/><text:bookmark text:name="1.5.116"/>It is 'Adieu, adieu! remember me.'<text:line-break/><text:bookmark text:name="1.5.117"/>I have sworn 't.</text:p>
      <text:p text:style-name="Text_20_body"><text:bookmark text:name="speech204"/><text:soft-page-break/><text:span text:style-name="T2">MARCELLUS</text:span> <text:bookmark text:name="speech217"/><text:span text:style-name="T2">HORATIO</text:span> </text:p>
      <text:p text:style-name="Quotations"><text:bookmark text:name="1.5.118"/>[Within] My lord, my lord,--</text:p>
      <text:p text:style-name="Text_20_body"><text:bookmark text:name="speech224"/><text:span text:style-name="T2">MARCELLUS</text:span> </text:p>
      <text:p text:style-name="Quotations"><text:bookmark text:name="1.5.119"/>[Within] Lord Hamlet,--</text:p>
      <text:p text:style-name="Text_20_body"><text:bookmark text:name="speech234"/><text:span text:style-name="T2">HORATIO</text:span> </text:p>
      <text:p text:style-name="Quotations"><text:bookmark text:name="1.5.120"/>[Within] Heaven secure him!</text:p>
      <text:p text:style-name="Text_20_body"><text:bookmark text:name="speech244"/><text:span text:style-name="T2">HAMLET</text:span> </text:p>
      <text:p text:style-name="Quotations"><text:bookmark text:name="1.5.121"/>So be it!</text:p>
      <text:p text:style-name="Text_20_body"><text:bookmark text:name="speech254"/><text:span text:style-name="T2">HORATIO</text:span> </text:p>
      <text:p text:style-name="Quotations"><text:bookmark text:name="1.5.122"/>[Within] Hillo, ho, ho, my lord!</text:p>
      <text:p text:style-name="Text_20_body"><text:bookmark text:name="speech263"/><text:span text:style-name="T2">HAMLET</text:span> </text:p>
      <text:p text:style-name="Quotations"><text:bookmark text:name="1.5.123"/>Hillo, ho, ho, boy! come, bird, come.</text:p>
      <text:p text:style-name="P2">Enter HORATIO and MARCELLUS</text:p>
      <text:p text:style-name="Text_20_body"><text:bookmark text:name="speech273"/><text:span text:style-name="T2">MARCELLUS</text:span> </text:p>
      <text:p text:style-name="Quotations"><text:bookmark text:name="1.5.124"/>How is't, my noble lord?</text:p>
      <text:p text:style-name="Text_20_body"><text:bookmark text:name="speech283"/><text:span text:style-name="T2">HORATIO</text:span> </text:p>
      <text:p text:style-name="Quotations"><text:bookmark text:name="1.5.125"/>What news, my lord?</text:p>
      <text:p text:style-name="Text_20_body"><text:bookmark text:name="speech293"/><text:span text:style-name="T2">HAMLET</text:span> </text:p>
      <text:p text:style-name="Quotations"><text:bookmark text:name="1.5.126"/>O, wonderful!</text:p>
      <text:p text:style-name="Text_20_body"><text:bookmark text:name="speech302"/><text:span text:style-name="T2">HORATIO</text:span> </text:p>
      <text:p text:style-name="Quotations"><text:bookmark text:name="1.5.127"/>Good my lord, tell it.</text:p>
      <text:p text:style-name="Text_20_body"><text:bookmark text:name="speech315"/><text:span text:style-name="T2">HAMLET</text:span> </text:p>
      <text:p text:style-name="Quotations"><text:bookmark text:name="1.5.128"/>No; you'll reveal it.</text:p>
      <text:p text:style-name="Text_20_body"><text:bookmark text:name="speech322"/><text:span text:style-name="T2">HORATIO</text:span> </text:p>
      <text:p text:style-name="Quotations"><text:bookmark text:name="1.5.129"/>Not I, my lord, by heaven.</text:p>
      <text:p text:style-name="Text_20_body"><text:bookmark text:name="speech332"/><text:span text:style-name="T2">MARCELLUS</text:span> </text:p>
      <text:p text:style-name="Quotations"><text:bookmark text:name="1.5.130"/>Nor I, my lord.</text:p>
      <text:p text:style-name="Text_20_body"><text:bookmark text:name="speech342"/><text:span text:style-name="T2">HAMLET</text:span> </text:p>
      <text:p text:style-name="Quotations"><text:bookmark text:name="1.5.131"/>How say you, then; would heart of man once think it?<text:line-break/><text:bookmark text:name="1.5.132"/>But you'll be secret?</text:p>
      <text:p text:style-name="Text_20_body"><text:bookmark text:name="speech352"/><text:span text:style-name="T2">HORATIO</text:span> <text:bookmark text:name="speech362"/><text:span text:style-name="T2">MARCELLUS</text:span> </text:p>
      <text:p text:style-name="Quotations"><text:bookmark text:name="1.5.133"/><text:soft-page-break/>Ay, by heaven, my lord.</text:p>
      <text:p text:style-name="Text_20_body"><text:bookmark text:name="speech372"/><text:span text:style-name="T2">HAMLET</text:span> </text:p>
      <text:p text:style-name="Quotations"><text:bookmark text:name="1.5.134"/>There's ne'er a villain dwelling in all Denmark<text:line-break/><text:bookmark text:name="1.5.135"/>But he's an arrant knave.</text:p>
      <text:p text:style-name="Text_20_body"><text:bookmark text:name="speech382"/><text:span text:style-name="T2">HORATIO</text:span> </text:p>
      <text:p text:style-name="Quotations"><text:bookmark text:name="1.5.136"/>There needs no ghost, my lord, come from the grave<text:line-break/><text:bookmark text:name="1.5.137"/>To tell us this.</text:p>
      <text:p text:style-name="Text_20_body"><text:bookmark text:name="speech392"/><text:span text:style-name="T2">HAMLET</text:span> </text:p>
      <text:p text:style-name="Quotations"><text:bookmark text:name="1.5.138"/>Why, right; you are i' the right;<text:line-break/><text:bookmark text:name="1.5.139"/>And so, without more circumstance at all,<text:line-break/><text:bookmark text:name="1.5.140"/>I hold it fit that we shake hands and part:<text:line-break/><text:bookmark text:name="1.5.141"/>You, as your business and desire shall point you;<text:line-break/><text:bookmark text:name="1.5.142"/>For every man has business and desire,<text:line-break/><text:bookmark text:name="1.5.143"/>Such as it is; and for mine own poor part,<text:line-break/><text:bookmark text:name="1.5.144"/>Look you, I'll go pray.</text:p>
      <text:p text:style-name="Text_20_body"><text:bookmark text:name="speech402"/><text:span text:style-name="T2">HORATIO</text:span> </text:p>
      <text:p text:style-name="Quotations"><text:bookmark text:name="1.5.145"/>These are but wild and whirling words, my lord.</text:p>
      <text:p text:style-name="Text_20_body"><text:bookmark text:name="speech415"/><text:span text:style-name="T2">HAMLET</text:span> </text:p>
      <text:p text:style-name="Quotations"><text:bookmark text:name="1.5.146"/>I'm sorry they offend you, heartily;<text:line-break/><text:bookmark text:name="1.5.147"/>Yes, 'faith heartily.</text:p>
      <text:p text:style-name="Text_20_body"><text:bookmark text:name="speech422"/><text:span text:style-name="T2">HORATIO</text:span> </text:p>
      <text:p text:style-name="Quotations"><text:bookmark text:name="1.5.148"/>There's no offence, my lord.</text:p>
      <text:p text:style-name="Text_20_body"><text:bookmark text:name="speech432"/><text:span text:style-name="T2">HAMLET</text:span> </text:p>
      <text:p text:style-name="Quotations"><text:bookmark text:name="1.5.149"/>Yes, by Saint Patrick, but there is, Horatio,<text:line-break/><text:bookmark text:name="1.5.150"/>And much offence too. Touching this vision here,<text:line-break/><text:bookmark text:name="1.5.151"/>It is an honest ghost, that let me tell you:<text:line-break/><text:bookmark text:name="1.5.152"/>For your desire to know what is between us,<text:line-break/><text:bookmark text:name="1.5.153"/>O'ermaster 't as you may. And now, good friends,<text:line-break/><text:bookmark text:name="1.5.154"/>As you are friends, scholars and soldiers,<text:line-break/><text:bookmark text:name="1.5.155"/>Give me one poor request.</text:p>
      <text:p text:style-name="Text_20_body"><text:bookmark text:name="speech442"/><text:span text:style-name="T2">HORATIO</text:span> </text:p>
      <text:p text:style-name="Quotations"><text:bookmark text:name="1.5.156"/>What is't, my lord? we will.</text:p>
      <text:p text:style-name="Text_20_body"><text:bookmark text:name="speech452"/><text:span text:style-name="T2">HAMLET</text:span> </text:p>
      <text:p text:style-name="Quotations"><text:bookmark text:name="1.5.157"/>Never make known what you have seen to-night.</text:p>
      <text:p text:style-name="Text_20_body"><text:bookmark text:name="speech462"/><text:span text:style-name="T2">HORATIO</text:span> <text:bookmark text:name="speech472"/><text:span text:style-name="T2">MARCELLUS</text:span> </text:p>
      <text:p text:style-name="Quotations"><text:bookmark text:name="1.5.158"/>My lord, we will not.</text:p>
      <text:p text:style-name="Text_20_body"><text:bookmark text:name="speech482"/><text:span text:style-name="T2">HAMLET</text:span> </text:p>
      <text:p text:style-name="Quotations"><text:bookmark text:name="1.5.159"/><text:soft-page-break/>Nay, but swear't.</text:p>
      <text:p text:style-name="Text_20_body"><text:bookmark text:name="speech492"/><text:span text:style-name="T2">HORATIO</text:span> </text:p>
      <text:p text:style-name="Quotations"><text:bookmark text:name="1.5.160"/>In faith,<text:line-break/><text:bookmark text:name="1.5.161"/>My lord, not I.</text:p>
      <text:p text:style-name="Text_20_body"><text:bookmark text:name="speech502"/><text:span text:style-name="T2">MARCELLUS</text:span> </text:p>
      <text:p text:style-name="Quotations"><text:bookmark text:name="1.5.162"/>Nor I, my lord, in faith.</text:p>
      <text:p text:style-name="Text_20_body"><text:bookmark text:name="speech515"/><text:span text:style-name="T2">HAMLET</text:span> </text:p>
      <text:p text:style-name="Quotations"><text:bookmark text:name="1.5.163"/>Upon my sword.</text:p>
      <text:p text:style-name="Text_20_body"><text:bookmark text:name="speech522"/><text:span text:style-name="T2">MARCELLUS</text:span> </text:p>
      <text:p text:style-name="Quotations"><text:bookmark text:name="1.5.164"/>We have sworn, my lord, already.</text:p>
      <text:p text:style-name="Text_20_body"><text:bookmark text:name="speech532"/><text:span text:style-name="T2">HAMLET</text:span> </text:p>
      <text:p text:style-name="Quotations"><text:bookmark text:name="1.5.165"/>Indeed, upon my sword, indeed.</text:p>
      <text:p text:style-name="Text_20_body"><text:bookmark text:name="speech542"/><text:span text:style-name="T2">Ghost</text:span> </text:p>
      <text:p text:style-name="Quotations"><text:bookmark text:name="1.5.166"/>[Beneath] Swear.</text:p>
      <text:p text:style-name="Text_20_body"><text:bookmark text:name="speech552"/><text:span text:style-name="T2">HAMLET</text:span> </text:p>
      <text:p text:style-name="Quotations"><text:bookmark text:name="1.5.167"/>Ah, ha, boy! say'st thou so? art thou there,<text:line-break/><text:bookmark text:name="1.5.168"/>truepenny?<text:line-break/><text:bookmark text:name="1.5.169"/>Come on--you hear this fellow in the cellarage--<text:line-break/><text:bookmark text:name="1.5.170"/>Consent to swear.</text:p>
      <text:p text:style-name="Text_20_body"><text:bookmark text:name="speech562"/><text:span text:style-name="T2">HORATIO</text:span> </text:p>
      <text:p text:style-name="Quotations"><text:bookmark text:name="1.5.171"/>Propose the oath, my lord.</text:p>
      <text:p text:style-name="Text_20_body"><text:bookmark text:name="speech572"/><text:span text:style-name="T2">HAMLET</text:span> </text:p>
      <text:p text:style-name="Quotations"><text:bookmark text:name="1.5.172"/>Never to speak of this that you have seen,<text:line-break/><text:bookmark text:name="1.5.173"/>Swear by my sword.</text:p>
      <text:p text:style-name="Text_20_body"><text:bookmark text:name="speech582"/><text:span text:style-name="T2">Ghost</text:span> </text:p>
      <text:p text:style-name="Quotations"><text:bookmark text:name="1.5.174"/>[Beneath] Swear.</text:p>
      <text:p text:style-name="Text_20_body"><text:bookmark text:name="speech592"/><text:span text:style-name="T2">HAMLET</text:span> </text:p>
      <text:p text:style-name="Quotations"><text:bookmark text:name="1.5.175"/>Hic et ubique? then we'll shift our ground.<text:line-break/><text:bookmark text:name="1.5.176"/>Come hither, gentlemen,<text:line-break/><text:bookmark text:name="1.5.177"/>And lay your hands again upon my sword:<text:line-break/><text:bookmark text:name="1.5.178"/>Never to speak of this that you have heard,<text:line-break/><text:bookmark text:name="1.5.179"/>Swear by my sword.</text:p>
      <text:p text:style-name="Text_20_body"><text:bookmark text:name="speech602"/><text:span text:style-name="T2">Ghost</text:span> </text:p>
      <text:p text:style-name="Quotations"><text:bookmark text:name="1.5.180"/>[Beneath] Swear.</text:p>
      <text:p text:style-name="Text_20_body"><text:bookmark text:name="speech614"/><text:soft-page-break/><text:span text:style-name="T2">HAMLET</text:span> </text:p>
      <text:p text:style-name="Quotations"><text:bookmark text:name="1.5.181"/>Well said, old mole! canst work i' the earth so fast?<text:line-break/><text:bookmark text:name="1.5.182"/>A worthy pioner! Once more remove, good friends.</text:p>
      <text:p text:style-name="Text_20_body"><text:bookmark text:name="speech621"/><text:span text:style-name="T2">HORATIO</text:span> </text:p>
      <text:p text:style-name="Quotations"><text:bookmark text:name="1.5.183"/>O day and night, but this is wondrous strange!</text:p>
      <text:p text:style-name="Text_20_body"><text:bookmark text:name="speech631"/><text:span text:style-name="T2">HAMLET</text:span> </text:p>
      <text:p text:style-name="Quotations"><text:bookmark text:name="1.5.184"/>And therefore as a stranger give it welcome.<text:line-break/><text:bookmark text:name="1.5.185"/>There are more things in heaven and earth, Horatio,<text:line-break/><text:bookmark text:name="1.5.186"/>Than are dreamt of in your philosophy. But come;<text:line-break/><text:bookmark text:name="1.5.187"/>Here, as before, never, so help you mercy,<text:line-break/><text:bookmark text:name="1.5.188"/>How strange or odd soe'er I bear myself,<text:line-break/><text:bookmark text:name="1.5.189"/>As I perchance hereafter shall think meet<text:line-break/><text:bookmark text:name="1.5.190"/>To put an antic disposition on,<text:line-break/><text:bookmark text:name="1.5.191"/>That you, at such times seeing me, never shall,<text:line-break/><text:bookmark text:name="1.5.192"/>With arms encumber'd thus, or this headshake,<text:line-break/><text:bookmark text:name="1.5.193"/>Or by pronouncing of some doubtful phrase,<text:line-break/><text:bookmark text:name="1.5.194"/>As 'Well, well, we know,' or 'We could, an if we would,'<text:line-break/><text:bookmark text:name="1.5.195"/>Or 'If we list to speak,' or 'There be, an if they might,'<text:line-break/><text:bookmark text:name="1.5.196"/>Or such ambiguous giving out, to note<text:line-break/><text:bookmark text:name="1.5.197"/>That you know aught of me: this not to do,<text:line-break/><text:bookmark text:name="1.5.198"/>So grace and mercy at your most need help you, Swear.</text:p>
      <text:p text:style-name="Text_20_body"><text:bookmark text:name="speech641"/><text:span text:style-name="T2">Ghost</text:span> </text:p>
      <text:p text:style-name="Quotations"><text:bookmark text:name="1.5.199"/>[Beneath] Swear.</text:p>
      <text:p text:style-name="Text_20_body"><text:bookmark text:name="speech651"/><text:span text:style-name="T2">HAMLET</text:span> </text:p>
      <text:p text:style-name="Quotations"><text:bookmark text:name="1.5.200"/>Rest, rest, perturbed spirit!</text:p>
      <text:p text:style-name="P2">They swear</text:p>
      <text:p text:style-name="Quotations"><text:bookmark text:name="1.5.201"/>So, gentlemen,<text:line-break/><text:bookmark text:name="1.5.202"/>With all my love I do commend me to you:<text:line-break/><text:bookmark text:name="1.5.203"/>And what so poor a man as Hamlet is<text:line-break/><text:bookmark text:name="1.5.204"/>May do, to express his love and friending to you,<text:line-break/><text:bookmark text:name="1.5.205"/>God willing, shall not lack. Let us go in together;<text:line-break/><text:bookmark text:name="1.5.206"/>And still your fingers on your lips, I pray.<text:line-break/><text:bookmark text:name="1.5.207"/>The time is out of joint: O cursed spite,<text:line-break/><text:bookmark text:name="1.5.208"/>That ever I was born to set it right!<text:line-break/><text:bookmark text:name="1.5.209"/>Nay, come, let's go together.</text:p>
      <text:p text:style-name="P2">Exeunt</text:p>
      <text:h text:style-name="Heading_20_3" text:outline-level="3">ACT II</text:h>
      <text:h text:style-name="Heading_20_3" text:outline-level="3">SCENE I. A room in POLONIUS' house.</text:h>
      <text:p text:style-name="Quotations"><text:span text:style-name="T1">Enter POLONIUS and REYNALDO</text:span> </text:p>
      <text:p text:style-name="Text_20_body"><text:bookmark text:name="speech118"/><text:soft-page-break/><text:span text:style-name="T2">LORD POLONIUS</text:span> </text:p>
      <text:p text:style-name="Quotations"><text:bookmark text:name="2.1.1"/>Give him this money and these notes, Reynaldo.</text:p>
      <text:p text:style-name="Text_20_body"><text:bookmark text:name="speech218"/><text:span text:style-name="T2">REYNALDO</text:span> </text:p>
      <text:p text:style-name="Quotations"><text:bookmark text:name="2.1.2"/>I will, my lord.</text:p>
      <text:p text:style-name="Text_20_body"><text:bookmark text:name="speech316"/><text:span text:style-name="T2">LORD POLONIUS</text:span> </text:p>
      <text:p text:style-name="Quotations"><text:bookmark text:name="2.1.3"/>You shall do marvellous wisely, good Reynaldo,<text:line-break/><text:bookmark text:name="2.1.4"/>Before you visit him, to make inquire<text:line-break/><text:bookmark text:name="2.1.5"/>Of his behavior.</text:p>
      <text:p text:style-name="Text_20_body"><text:bookmark text:name="speech416"/><text:span text:style-name="T2">REYNALDO</text:span> </text:p>
      <text:p text:style-name="Quotations"><text:bookmark text:name="2.1.6"/>My lord, I did intend it.</text:p>
      <text:p text:style-name="Text_20_body"><text:bookmark text:name="speech516"/><text:span text:style-name="T2">LORD POLONIUS</text:span> </text:p>
      <text:p text:style-name="Quotations"><text:bookmark text:name="2.1.7"/>Marry, well said; very well said. Look you, sir,<text:line-break/><text:bookmark text:name="2.1.8"/>Inquire me first what Danskers are in Paris;<text:line-break/><text:bookmark text:name="2.1.9"/>And how, and who, what means, and where they keep,<text:line-break/><text:bookmark text:name="2.1.10"/>What company, at what expense; and finding<text:line-break/><text:bookmark text:name="2.1.11"/>By this encompassment and drift of question<text:line-break/><text:bookmark text:name="2.1.12"/>That they do know my son, come you more nearer<text:line-break/><text:bookmark text:name="2.1.13"/>Than your particular demands will touch it:<text:line-break/><text:bookmark text:name="2.1.14"/>Take you, as 'twere, some distant knowledge of him;<text:line-break/><text:bookmark text:name="2.1.15"/>As thus, 'I know his father and his friends,<text:line-break/><text:bookmark text:name="2.1.16"/>And in part him: ' do you mark this, Reynaldo?</text:p>
      <text:p text:style-name="Text_20_body"><text:bookmark text:name="speech615"/><text:span text:style-name="T2">REYNALDO</text:span> </text:p>
      <text:p text:style-name="Quotations"><text:bookmark text:name="2.1.17"/>Ay, very well, my lord.</text:p>
      <text:p text:style-name="Text_20_body"><text:bookmark text:name="speech714"/><text:span text:style-name="T2">LORD POLONIUS</text:span> </text:p>
      <text:p text:style-name="Quotations"><text:bookmark text:name="2.1.18"/>'And in part him; but' you may say 'not well:<text:line-break/><text:bookmark text:name="2.1.19"/>But, if't be he I mean, he's very wild;<text:line-break/><text:bookmark text:name="2.1.20"/>Addicted so and so:' and there put on him<text:line-break/><text:bookmark text:name="2.1.21"/>What forgeries you please; marry, none so rank<text:line-break/><text:bookmark text:name="2.1.22"/>As may dishonour him; take heed of that;<text:line-break/><text:bookmark text:name="2.1.23"/>But, sir, such wanton, wild and usual slips<text:line-break/><text:bookmark text:name="2.1.24"/>As are companions noted and most known<text:line-break/><text:bookmark text:name="2.1.25"/>To youth and liberty.</text:p>
      <text:p text:style-name="Text_20_body"><text:bookmark text:name="speech85"/><text:span text:style-name="T2">REYNALDO</text:span> </text:p>
      <text:p text:style-name="Quotations"><text:bookmark text:name="2.1.26"/>As gaming, my lord.</text:p>
      <text:p text:style-name="Text_20_body"><text:bookmark text:name="speech95"/><text:span text:style-name="T2">LORD POLONIUS</text:span> </text:p>
      <text:p text:style-name="Quotations"><text:bookmark text:name="2.1.27"/>Ay, or drinking, fencing, swearing, quarrelling,<text:line-break/><text:bookmark text:name="2.1.28"/>Drabbing: you may go so far.</text:p>
      <text:p text:style-name="Text_20_body"><text:bookmark text:name="speech105"/><text:span text:style-name="T2">REYNALDO</text:span> </text:p>
      <text:p text:style-name="Quotations"><text:bookmark text:name="2.1.29"/>My lord, that would dishonour him.</text:p>
      <text:p text:style-name="Text_20_body"><text:bookmark text:name="speech119"/><text:soft-page-break/><text:span text:style-name="T2">LORD POLONIUS</text:span> </text:p>
      <text:p text:style-name="Quotations"><text:bookmark text:name="2.1.30"/>'Faith, no; as you may season it in the charge<text:line-break/><text:bookmark text:name="2.1.31"/>You must not put another scandal on him,<text:line-break/><text:bookmark text:name="2.1.32"/>That he is open to incontinency;<text:line-break/><text:bookmark text:name="2.1.33"/>That's not my meaning: but breathe his faults so quaintly<text:line-break/><text:bookmark text:name="2.1.34"/>That they may seem the taints of liberty,<text:line-break/><text:bookmark text:name="2.1.35"/>The flash and outbreak of a fiery mind,<text:line-break/><text:bookmark text:name="2.1.36"/>A savageness in unreclaimed blood,<text:line-break/><text:bookmark text:name="2.1.37"/>Of general assault.</text:p>
      <text:p text:style-name="Text_20_body"><text:bookmark text:name="speech125"/><text:span text:style-name="T2">REYNALDO</text:span> </text:p>
      <text:p text:style-name="Quotations"><text:bookmark text:name="2.1.38"/>But, my good lord,--</text:p>
      <text:p text:style-name="Text_20_body"><text:bookmark text:name="speech135"/><text:span text:style-name="T2">LORD POLONIUS</text:span> </text:p>
      <text:p text:style-name="Quotations"><text:bookmark text:name="2.1.39"/>Wherefore should you do this?</text:p>
      <text:p text:style-name="Text_20_body"><text:bookmark text:name="speech145"/><text:span text:style-name="T2">REYNALDO</text:span> </text:p>
      <text:p text:style-name="Quotations"><text:bookmark text:name="2.1.40"/>Ay, my lord,<text:line-break/><text:bookmark text:name="2.1.41"/>I would know that.</text:p>
      <text:p text:style-name="Text_20_body"><text:bookmark text:name="speech155"/><text:span text:style-name="T2">LORD POLONIUS</text:span> </text:p>
      <text:p text:style-name="Quotations"><text:bookmark text:name="2.1.42"/>Marry, sir, here's my drift;<text:line-break/><text:bookmark text:name="2.1.43"/>And I believe, it is a fetch of wit:<text:line-break/><text:bookmark text:name="2.1.44"/>You laying these slight sullies on my son,<text:line-break/><text:bookmark text:name="2.1.45"/>As 'twere a thing a little soil'd i' the working, Mark you,<text:line-break/><text:bookmark text:name="2.1.46"/>Your party in converse, him you would sound,<text:line-break/><text:bookmark text:name="2.1.47"/>Having ever seen in the prenominate crimes<text:line-break/><text:bookmark text:name="2.1.48"/>The youth you breathe of guilty, be assured<text:line-break/><text:bookmark text:name="2.1.49"/>He closes with you in this consequence;<text:line-break/><text:bookmark text:name="2.1.50"/>'Good sir,' or so, or 'friend,' or 'gentleman,'<text:line-break/><text:bookmark text:name="2.1.51"/>According to the phrase or the addition<text:line-break/><text:bookmark text:name="2.1.52"/>Of man and country.</text:p>
      <text:p text:style-name="Text_20_body"><text:bookmark text:name="speech165"/><text:span text:style-name="T2">REYNALDO</text:span> </text:p>
      <text:p text:style-name="Quotations"><text:bookmark text:name="2.1.53"/>Very good, my lord.</text:p>
      <text:p text:style-name="Text_20_body"><text:bookmark text:name="speech175"/><text:span text:style-name="T2">LORD POLONIUS</text:span> </text:p>
      <text:p text:style-name="Quotations"><text:bookmark text:name="2.1.54"/>And then, sir, does he this--he does--what was I<text:line-break/><text:bookmark text:name="2.1.55"/>about to say? By the mass, I was about to say<text:line-break/><text:bookmark text:name="2.1.56"/>something: where did I leave?</text:p>
      <text:p text:style-name="Text_20_body"><text:bookmark text:name="speech185"/><text:span text:style-name="T2">REYNALDO</text:span> </text:p>
      <text:p text:style-name="Quotations"><text:bookmark text:name="2.1.57"/>At 'closes in the consequence,' at 'friend or so,'<text:line-break/><text:bookmark text:name="2.1.58"/>and 'gentleman.'</text:p>
      <text:p text:style-name="Text_20_body"><text:bookmark text:name="speech195"/><text:span text:style-name="T2">LORD POLONIUS</text:span> </text:p>
      <text:p text:style-name="Quotations"><text:bookmark text:name="2.1.59"/>At 'closes in the consequence,' ay, marry;<text:line-break/><text:bookmark text:name="2.1.60"/>He closes thus: 'I know the gentleman;<text:line-break/><text:bookmark text:name="2.1.61"/><text:soft-page-break/>I saw him yesterday, or t' other day,<text:line-break/><text:bookmark text:name="2.1.62"/>Or then, or then; with such, or such; and, as you say,<text:line-break/><text:bookmark text:name="2.1.63"/>There was a' gaming; there o'ertook in's rouse;<text:line-break/><text:bookmark text:name="2.1.64"/>There falling out at tennis:' or perchance,<text:line-break/><text:bookmark text:name="2.1.65"/>'I saw him enter such a house of sale,'<text:line-break/><text:bookmark text:name="2.1.66"/>Videlicet, a brothel, or so forth.<text:line-break/><text:bookmark text:name="2.1.67"/>See you now;<text:line-break/><text:bookmark text:name="2.1.68"/>Your bait of falsehood takes this carp of truth:<text:line-break/><text:bookmark text:name="2.1.69"/>And thus do we of wisdom and of reach,<text:line-break/><text:bookmark text:name="2.1.70"/>With windlasses and with assays of bias,<text:line-break/><text:bookmark text:name="2.1.71"/>By indirections find directions out:<text:line-break/><text:bookmark text:name="2.1.72"/>So by my former lecture and advice,<text:line-break/><text:bookmark text:name="2.1.73"/>Shall you my son. You have me, have you not?</text:p>
      <text:p text:style-name="Text_20_body"><text:bookmark text:name="speech205"/><text:span text:style-name="T2">REYNALDO</text:span> </text:p>
      <text:p text:style-name="Quotations"><text:bookmark text:name="2.1.74"/>My lord, I have.</text:p>
      <text:p text:style-name="Text_20_body"><text:bookmark text:name="speech219"/><text:span text:style-name="T2">LORD POLONIUS</text:span> </text:p>
      <text:p text:style-name="Quotations"><text:bookmark text:name="2.1.75"/>God be wi' you; fare you well.</text:p>
      <text:p text:style-name="Text_20_body"><text:bookmark text:name="speech225"/><text:span text:style-name="T2">REYNALDO</text:span> </text:p>
      <text:p text:style-name="Quotations"><text:bookmark text:name="2.1.76"/>Good my lord!</text:p>
      <text:p text:style-name="Text_20_body"><text:bookmark text:name="speech235"/><text:span text:style-name="T2">LORD POLONIUS</text:span> </text:p>
      <text:p text:style-name="Quotations"><text:bookmark text:name="2.1.77"/>Observe his inclination in yourself.</text:p>
      <text:p text:style-name="Text_20_body"><text:bookmark text:name="speech245"/><text:span text:style-name="T2">REYNALDO</text:span> </text:p>
      <text:p text:style-name="Quotations"><text:bookmark text:name="2.1.78"/>I shall, my lord.</text:p>
      <text:p text:style-name="Text_20_body"><text:bookmark text:name="speech255"/><text:span text:style-name="T2">LORD POLONIUS</text:span> </text:p>
      <text:p text:style-name="Quotations"><text:bookmark text:name="2.1.79"/>And let him ply his music.</text:p>
      <text:p text:style-name="Text_20_body"><text:bookmark text:name="speech264"/><text:span text:style-name="T2">REYNALDO</text:span> </text:p>
      <text:p text:style-name="Quotations"><text:bookmark text:name="2.1.80"/>Well, my lord.</text:p>
      <text:p text:style-name="Text_20_body"><text:bookmark text:name="speech274"/><text:span text:style-name="T2">LORD POLONIUS</text:span> </text:p>
      <text:p text:style-name="Quotations"><text:bookmark text:name="2.1.81"/>Farewell!</text:p>
      <text:p text:style-name="P2">Exit REYNALDO</text:p>
      <text:p text:style-name="P2">Enter OPHELIA</text:p>
      <text:p text:style-name="Quotations"><text:bookmark text:name="2.1.82"/>How now, Ophelia! what's the matter?</text:p>
      <text:p text:style-name="Text_20_body"><text:bookmark text:name="speech284"/><text:span text:style-name="T2">OPHELIA</text:span> </text:p>
      <text:p text:style-name="Quotations"><text:bookmark text:name="2.1.83"/>O, my lord, my lord, I have been so affrighted!</text:p>
      <text:p text:style-name="Text_20_body"><text:bookmark text:name="speech294"/><text:span text:style-name="T2">LORD POLONIUS</text:span> </text:p>
      <text:p text:style-name="Quotations"><text:bookmark text:name="2.1.84"/><text:soft-page-break/>With what, i' the name of God?</text:p>
      <text:p text:style-name="Text_20_body"><text:bookmark text:name="speech303"/><text:span text:style-name="T2">OPHELIA</text:span> </text:p>
      <text:p text:style-name="Quotations"><text:bookmark text:name="2.1.85"/>My lord, as I was sewing in my closet,<text:line-break/><text:bookmark text:name="2.1.86"/>Lord Hamlet, with his doublet all unbraced;<text:line-break/><text:bookmark text:name="2.1.87"/>No hat upon his head; his stockings foul'd,<text:line-break/><text:bookmark text:name="2.1.88"/>Ungarter'd, and down-gyved to his ancle;<text:line-break/><text:bookmark text:name="2.1.89"/>Pale as his shirt; his knees knocking each other;<text:line-break/><text:bookmark text:name="2.1.90"/>And with a look so piteous in purport<text:line-break/><text:bookmark text:name="2.1.91"/>As if he had been loosed out of hell<text:line-break/><text:bookmark text:name="2.1.92"/>To speak of horrors,--he comes before me.</text:p>
      <text:p text:style-name="Text_20_body"><text:bookmark text:name="speech317"/><text:span text:style-name="T2">LORD POLONIUS</text:span> </text:p>
      <text:p text:style-name="Quotations"><text:bookmark text:name="2.1.93"/>Mad for thy love?</text:p>
      <text:p text:style-name="Text_20_body"><text:bookmark text:name="speech323"/><text:span text:style-name="T2">OPHELIA</text:span> </text:p>
      <text:p text:style-name="Quotations"><text:bookmark text:name="2.1.94"/>My lord, I do not know;<text:line-break/><text:bookmark text:name="2.1.95"/>But truly, I do fear it.</text:p>
      <text:p text:style-name="Text_20_body"><text:bookmark text:name="speech333"/><text:span text:style-name="T2">LORD POLONIUS</text:span> </text:p>
      <text:p text:style-name="Quotations"><text:bookmark text:name="2.1.96"/>What said he?</text:p>
      <text:p text:style-name="Text_20_body"><text:bookmark text:name="speech343"/><text:span text:style-name="T2">OPHELIA</text:span> </text:p>
      <text:p text:style-name="Quotations"><text:bookmark text:name="2.1.97"/>He took me by the wrist and held me hard;<text:line-break/><text:bookmark text:name="2.1.98"/>Then goes he to the length of all his arm;<text:line-break/><text:bookmark text:name="2.1.99"/>And, with his other hand thus o'er his brow,<text:line-break/><text:bookmark text:name="2.1.100"/>He falls to such perusal of my face<text:line-break/><text:bookmark text:name="2.1.101"/>As he would draw it. Long stay'd he so;<text:line-break/><text:bookmark text:name="2.1.102"/>At last, a little shaking of mine arm<text:line-break/><text:bookmark text:name="2.1.103"/>And thrice his head thus waving up and down,<text:line-break/><text:bookmark text:name="2.1.104"/>He raised a sigh so piteous and profound<text:line-break/><text:bookmark text:name="2.1.105"/>As it did seem to shatter all his bulk<text:line-break/><text:bookmark text:name="2.1.106"/>And end his being: that done, he lets me go:<text:line-break/><text:bookmark text:name="2.1.107"/>And, with his head over his shoulder turn'd,<text:line-break/><text:bookmark text:name="2.1.108"/>He seem'd to find his way without his eyes;<text:line-break/><text:bookmark text:name="2.1.109"/>For out o' doors he went without their helps,<text:line-break/><text:bookmark text:name="2.1.110"/>And, to the last, bended their light on me.</text:p>
      <text:p text:style-name="Text_20_body"><text:bookmark text:name="speech353"/><text:span text:style-name="T2">LORD POLONIUS</text:span> </text:p>
      <text:p text:style-name="Quotations"><text:bookmark text:name="2.1.111"/>Come, go with me: I will go seek the king.<text:line-break/><text:bookmark text:name="2.1.112"/>This is the very ecstasy of love,<text:line-break/><text:bookmark text:name="2.1.113"/>Whose violent property fordoes itself<text:line-break/><text:bookmark text:name="2.1.114"/>And leads the will to desperate undertakings<text:line-break/><text:bookmark text:name="2.1.115"/>As oft as any passion under heaven<text:line-break/><text:bookmark text:name="2.1.116"/>That does afflict our natures. I am sorry.<text:line-break/><text:bookmark text:name="2.1.117"/>What, have you given him any hard words of late?</text:p>
      <text:p text:style-name="Text_20_body"><text:bookmark text:name="speech363"/><text:span text:style-name="T2">OPHELIA</text:span> </text:p>
      <text:p text:style-name="Quotations"><text:bookmark text:name="2.1.118"/>No, my good lord, but, as you did command,<text:line-break/><text:bookmark text:name="2.1.119"/><text:soft-page-break/>I did repel his fetters and denied<text:line-break/><text:bookmark text:name="2.1.120"/>His access to me.</text:p>
      <text:p text:style-name="Text_20_body"><text:bookmark text:name="speech373"/><text:span text:style-name="T2">LORD POLONIUS</text:span> </text:p>
      <text:p text:style-name="Quotations"><text:bookmark text:name="2.1.121"/>That hath made him mad.<text:line-break/><text:bookmark text:name="2.1.122"/>I am sorry that with better heed and judgment<text:line-break/><text:bookmark text:name="2.1.123"/>I had not quoted him: I fear'd he did but trifle,<text:line-break/><text:bookmark text:name="2.1.124"/>And meant to wreck thee; but, beshrew my jealousy!<text:line-break/><text:bookmark text:name="2.1.125"/>By heaven, it is as proper to our age<text:line-break/><text:bookmark text:name="2.1.126"/>To cast beyond ourselves in our opinions<text:line-break/><text:bookmark text:name="2.1.127"/>As it is common for the younger sort<text:line-break/><text:bookmark text:name="2.1.128"/>To lack discretion. Come, go we to the king:<text:line-break/><text:bookmark text:name="2.1.129"/>This must be known; which, being kept close, might<text:line-break/><text:bookmark text:name="2.1.130"/>move<text:line-break/><text:bookmark text:name="2.1.131"/>More grief to hide than hate to utter love.</text:p>
      <text:p text:style-name="P2">Exeunt</text:p>
      <text:h text:style-name="Heading_20_3" text:outline-level="3">SCENE II. A room in the castle.</text:h>
      <text:p text:style-name="Quotations"><text:span text:style-name="T1">Enter KING CLAUDIUS, QUEEN GERTRUDE, ROSENCRANTZ, GUILDENSTERN, and Attendants</text:span> </text:p>
      <text:p text:style-name="Text_20_body"><text:bookmark text:name="speech120"/><text:span text:style-name="T2">KING CLAUDIUS</text:span> </text:p>
      <text:p text:style-name="Quotations"><text:bookmark text:name="2.2.1"/>Welcome, dear Rosencrantz and Guildenstern!<text:line-break/><text:bookmark text:name="2.2.2"/>Moreover that we much did long to see you,<text:line-break/><text:bookmark text:name="2.2.3"/>The need we have to use you did provoke<text:line-break/><text:bookmark text:name="2.2.4"/>Our hasty sending. Something have you heard<text:line-break/><text:bookmark text:name="2.2.5"/>Of Hamlet's transformation; so call it,<text:line-break/><text:bookmark text:name="2.2.6"/>Sith nor the exterior nor the inward man<text:line-break/><text:bookmark text:name="2.2.7"/>Resembles that it was. What it should be,<text:line-break/><text:bookmark text:name="2.2.8"/>More than his father's death, that thus hath put him<text:line-break/><text:bookmark text:name="2.2.9"/>So much from the understanding of himself,<text:line-break/><text:bookmark text:name="2.2.10"/>I cannot dream of: I entreat you both,<text:line-break/><text:bookmark text:name="2.2.11"/>That, being of so young days brought up with him,<text:line-break/><text:bookmark text:name="2.2.12"/>And sith so neighbour'd to his youth and havior,<text:line-break/><text:bookmark text:name="2.2.13"/>That you vouchsafe your rest here in our court<text:line-break/><text:bookmark text:name="2.2.14"/>Some little time: so by your companies<text:line-break/><text:bookmark text:name="2.2.15"/>To draw him on to pleasures, and to gather,<text:line-break/><text:bookmark text:name="2.2.16"/>So much as from occasion you may glean,<text:line-break/><text:bookmark text:name="2.2.17"/>Whether aught, to us unknown, afflicts him thus,<text:line-break/><text:bookmark text:name="2.2.18"/>That, open'd, lies within our remedy.</text:p>
      <text:p text:style-name="Text_20_body"><text:bookmark text:name="speech220"/><text:span text:style-name="T2">QUEEN GERTRUDE</text:span> </text:p>
      <text:p text:style-name="Quotations"><text:bookmark text:name="2.2.19"/>Good gentlemen, he hath much talk'd of you;<text:line-break/><text:bookmark text:name="2.2.20"/>And sure I am two men there are not living<text:line-break/><text:bookmark text:name="2.2.21"/>To whom he more adheres. If it will please you<text:line-break/><text:bookmark text:name="2.2.22"/>To show us so much gentry and good will<text:line-break/><text:bookmark text:name="2.2.23"/>As to expend your time with us awhile,<text:line-break/><text:bookmark text:name="2.2.24"/>For the supply and profit of our hope,<text:line-break/><text:bookmark text:name="2.2.25"/><text:soft-page-break/>Your visitation shall receive such thanks<text:line-break/><text:bookmark text:name="2.2.26"/>As fits a king's remembrance.</text:p>
      <text:p text:style-name="Text_20_body"><text:bookmark text:name="speech318"/><text:span text:style-name="T2">ROSENCRANTZ</text:span> </text:p>
      <text:p text:style-name="Quotations"><text:bookmark text:name="2.2.27"/>Both your majesties<text:line-break/><text:bookmark text:name="2.2.28"/>Might, by the sovereign power you have of us,<text:line-break/><text:bookmark text:name="2.2.29"/>Put your dread pleasures more into command<text:line-break/><text:bookmark text:name="2.2.30"/>Than to entreaty.</text:p>
      <text:p text:style-name="Text_20_body"><text:bookmark text:name="speech417"/><text:span text:style-name="T2">GUILDENSTERN</text:span> </text:p>
      <text:p text:style-name="Quotations"><text:bookmark text:name="2.2.31"/>But we both obey,<text:line-break/><text:bookmark text:name="2.2.32"/>And here give up ourselves, in the full bent<text:line-break/><text:bookmark text:name="2.2.33"/>To lay our service freely at your feet,<text:line-break/><text:bookmark text:name="2.2.34"/>To be commanded.</text:p>
      <text:p text:style-name="Text_20_body"><text:bookmark text:name="speech517"/><text:span text:style-name="T2">KING CLAUDIUS</text:span> </text:p>
      <text:p text:style-name="Quotations"><text:bookmark text:name="2.2.35"/>Thanks, Rosencrantz and gentle Guildenstern.</text:p>
      <text:p text:style-name="Text_20_body"><text:bookmark text:name="speech616"/><text:span text:style-name="T2">QUEEN GERTRUDE</text:span> </text:p>
      <text:p text:style-name="Quotations"><text:bookmark text:name="2.2.36"/>Thanks, Guildenstern and gentle Rosencrantz:<text:line-break/><text:bookmark text:name="2.2.37"/>And I beseech you instantly to visit<text:line-break/><text:bookmark text:name="2.2.38"/>My too much changed son. Go, some of you,<text:line-break/><text:bookmark text:name="2.2.39"/>And bring these gentlemen where Hamlet is.</text:p>
      <text:p text:style-name="Text_20_body"><text:bookmark text:name="speech715"/><text:span text:style-name="T2">GUILDENSTERN</text:span> </text:p>
      <text:p text:style-name="Quotations"><text:bookmark text:name="2.2.40"/>Heavens make our presence and our practises<text:line-break/><text:bookmark text:name="2.2.41"/>Pleasant and helpful to him!</text:p>
      <text:p text:style-name="Text_20_body"><text:bookmark text:name="speech86"/><text:span text:style-name="T2">QUEEN GERTRUDE</text:span> </text:p>
      <text:p text:style-name="Quotations"><text:bookmark text:name="2.2.42"/>Ay, amen!</text:p>
      <text:p text:style-name="P2">Exeunt ROSENCRANTZ, GUILDENSTERN, and some Attendants</text:p>
      <text:p text:style-name="P2">Enter POLONIUS</text:p>
      <text:p text:style-name="Text_20_body"><text:bookmark text:name="speech96"/><text:span text:style-name="T2">LORD POLONIUS</text:span> </text:p>
      <text:p text:style-name="Quotations"><text:bookmark text:name="2.2.43"/>The ambassadors from Norway, my good lord,<text:line-break/><text:bookmark text:name="2.2.44"/>Are joyfully return'd.</text:p>
      <text:p text:style-name="Text_20_body"><text:bookmark text:name="speech106"/><text:span text:style-name="T2">KING CLAUDIUS</text:span> </text:p>
      <text:p text:style-name="Quotations"><text:bookmark text:name="2.2.45"/>Thou still hast been the father of good news.</text:p>
      <text:p text:style-name="Text_20_body"><text:bookmark text:name="speech1110"/><text:span text:style-name="T2">LORD POLONIUS</text:span> </text:p>
      <text:p text:style-name="Quotations"><text:bookmark text:name="2.2.46"/>Have I, my lord? I assure my good liege,<text:line-break/><text:bookmark text:name="2.2.47"/>I hold my duty, as I hold my soul,<text:line-break/><text:bookmark text:name="2.2.48"/>Both to my God and to my gracious king:<text:line-break/><text:bookmark text:name="2.2.49"/>And I do think, or else this brain of mine<text:line-break/><text:bookmark text:name="2.2.50"/>Hunts not the trail of policy so sure<text:line-break/><text:bookmark text:name="2.2.51"/><text:soft-page-break/>As it hath used to do, that I have found<text:line-break/><text:bookmark text:name="2.2.52"/>The very cause of Hamlet's lunacy.</text:p>
      <text:p text:style-name="Text_20_body"><text:bookmark text:name="speech126"/><text:span text:style-name="T2">KING CLAUDIUS</text:span> </text:p>
      <text:p text:style-name="Quotations"><text:bookmark text:name="2.2.53"/>O, speak of that; that do I long to hear.</text:p>
      <text:p text:style-name="Text_20_body"><text:bookmark text:name="speech136"/><text:span text:style-name="T2">LORD POLONIUS</text:span> </text:p>
      <text:p text:style-name="Quotations"><text:bookmark text:name="2.2.54"/>Give first admittance to the ambassadors;<text:line-break/><text:bookmark text:name="2.2.55"/>My news shall be the fruit to that great feast.</text:p>
      <text:p text:style-name="Text_20_body"><text:bookmark text:name="speech146"/><text:span text:style-name="T2">KING CLAUDIUS</text:span> </text:p>
      <text:p text:style-name="Quotations"><text:bookmark text:name="2.2.56"/>Thyself do grace to them, and bring them in.</text:p>
      <text:p text:style-name="P2">Exit POLONIUS</text:p>
      <text:p text:style-name="Quotations"><text:bookmark text:name="2.2.57"/>He tells me, my dear Gertrude, he hath found<text:line-break/><text:bookmark text:name="2.2.58"/>The head and source of all your son's distemper.</text:p>
      <text:p text:style-name="Text_20_body"><text:bookmark text:name="speech156"/><text:span text:style-name="T2">QUEEN GERTRUDE</text:span> </text:p>
      <text:p text:style-name="Quotations"><text:bookmark text:name="2.2.59"/>I doubt it is no other but the main;<text:line-break/><text:bookmark text:name="2.2.60"/>His father's death, and our o'erhasty marriage.</text:p>
      <text:p text:style-name="Text_20_body"><text:bookmark text:name="speech166"/><text:span text:style-name="T2">KING CLAUDIUS</text:span> </text:p>
      <text:p text:style-name="Quotations"><text:bookmark text:name="2.2.61"/>Well, we shall sift him.</text:p>
      <text:p text:style-name="P2">Re-enter POLONIUS, with VOLTIMAND and CORNELIUS</text:p>
      <text:p text:style-name="Quotations"><text:bookmark text:name="2.2.62"/>Welcome, my good friends!<text:line-break/><text:bookmark text:name="2.2.63"/>Say, Voltimand, what from our brother Norway?</text:p>
      <text:p text:style-name="Text_20_body"><text:bookmark text:name="speech176"/><text:span text:style-name="T2">VOLTIMAND</text:span> </text:p>
      <text:p text:style-name="Quotations"><text:bookmark text:name="2.2.64"/>Most fair return of greetings and desires.<text:line-break/><text:bookmark text:name="2.2.65"/>Upon our first, he sent out to suppress<text:line-break/><text:bookmark text:name="2.2.66"/>His nephew's levies; which to him appear'd<text:line-break/><text:bookmark text:name="2.2.67"/>To be a preparation 'gainst the Polack;<text:line-break/><text:bookmark text:name="2.2.68"/>But, better look'd into, he truly found<text:line-break/><text:bookmark text:name="2.2.69"/>It was against your highness: whereat grieved,<text:line-break/><text:bookmark text:name="2.2.70"/>That so his sickness, age and impotence<text:line-break/><text:bookmark text:name="2.2.71"/>Was falsely borne in hand, sends out arrests<text:line-break/><text:bookmark text:name="2.2.72"/>On Fortinbras; which he, in brief, obeys;<text:line-break/><text:bookmark text:name="2.2.73"/>Receives rebuke from Norway, and in fine<text:line-break/><text:bookmark text:name="2.2.74"/>Makes vow before his uncle never more<text:line-break/><text:bookmark text:name="2.2.75"/>To give the assay of arms against your majesty.<text:line-break/><text:bookmark text:name="2.2.76"/>Whereon old Norway, overcome with joy,<text:line-break/><text:bookmark text:name="2.2.77"/>Gives him three thousand crowns in annual fee,<text:line-break/><text:bookmark text:name="2.2.78"/>And his commission to employ those soldiers,<text:line-break/><text:bookmark text:name="2.2.79"/>So levied as before, against the Polack:<text:line-break/><text:bookmark text:name="2.2.80"/>With an entreaty, herein further shown,</text:p>
      <text:p text:style-name="P2"><text:soft-page-break/>Giving a paper</text:p>
      <text:p text:style-name="Quotations"><text:bookmark text:name="2.2.81"/>That it might please you to give quiet pass<text:line-break/><text:bookmark text:name="2.2.82"/>Through your dominions for this enterprise,<text:line-break/><text:bookmark text:name="2.2.83"/>On such regards of safety and allowance<text:line-break/><text:bookmark text:name="2.2.84"/>As therein are set down.</text:p>
      <text:p text:style-name="Text_20_body"><text:bookmark text:name="speech186"/><text:span text:style-name="T2">KING CLAUDIUS</text:span> </text:p>
      <text:p text:style-name="Quotations"><text:bookmark text:name="2.2.85"/>It likes us well;<text:line-break/><text:bookmark text:name="2.2.86"/>And at our more consider'd time well read,<text:line-break/><text:bookmark text:name="2.2.87"/>Answer, and think upon this business.<text:line-break/><text:bookmark text:name="2.2.88"/>Meantime we thank you for your well-took labour:<text:line-break/><text:bookmark text:name="2.2.89"/>Go to your rest; at night we'll feast together:<text:line-break/><text:bookmark text:name="2.2.90"/>Most welcome home!</text:p>
      <text:p text:style-name="P2">Exeunt VOLTIMAND and CORNELIUS</text:p>
      <text:p text:style-name="Text_20_body"><text:bookmark text:name="speech196"/><text:span text:style-name="T2">LORD POLONIUS</text:span> </text:p>
      <text:p text:style-name="Quotations"><text:bookmark text:name="2.2.91"/>This business is well ended.<text:line-break/><text:bookmark text:name="2.2.92"/>My liege, and madam, to expostulate<text:line-break/><text:bookmark text:name="2.2.93"/>What majesty should be, what duty is,<text:line-break/><text:bookmark text:name="2.2.94"/>Why day is day, night night, and time is time,<text:line-break/><text:bookmark text:name="2.2.95"/>Were nothing but to waste night, day and time.<text:line-break/><text:bookmark text:name="2.2.96"/>Therefore, since brevity is the soul of wit,<text:line-break/><text:bookmark text:name="2.2.97"/>And tediousness the limbs and outward flourishes,<text:line-break/><text:bookmark text:name="2.2.98"/>I will be brief: your noble son is mad:<text:line-break/><text:bookmark text:name="2.2.99"/>Mad call I it; for, to define true madness,<text:line-break/><text:bookmark text:name="2.2.100"/>What is't but to be nothing else but mad?<text:line-break/><text:bookmark text:name="2.2.101"/>But let that go.</text:p>
      <text:p text:style-name="Text_20_body"><text:bookmark text:name="speech206"/><text:span text:style-name="T2">QUEEN GERTRUDE</text:span> </text:p>
      <text:p text:style-name="Quotations"><text:bookmark text:name="2.2.102"/>More matter, with less art.</text:p>
      <text:p text:style-name="Text_20_body"><text:bookmark text:name="speech2110"/><text:span text:style-name="T2">LORD POLONIUS</text:span> </text:p>
      <text:p text:style-name="Quotations"><text:bookmark text:name="2.2.103"/>Madam, I swear I use no art at all.<text:line-break/><text:bookmark text:name="2.2.104"/>That he is mad, 'tis true: 'tis true 'tis pity;<text:line-break/><text:bookmark text:name="2.2.105"/>And pity 'tis 'tis true: a foolish figure;<text:line-break/><text:bookmark text:name="2.2.106"/>But farewell it, for I will use no art.<text:line-break/><text:bookmark text:name="2.2.107"/>Mad let us grant him, then: and now remains<text:line-break/><text:bookmark text:name="2.2.108"/>That we find out the cause of this effect,<text:line-break/><text:bookmark text:name="2.2.109"/>Or rather say, the cause of this defect,<text:line-break/><text:bookmark text:name="2.2.110"/>For this effect defective comes by cause:<text:line-break/><text:bookmark text:name="2.2.111"/>Thus it remains, and the remainder thus. Perpend.<text:line-break/><text:bookmark text:name="2.2.112"/>I have a daughter--have while she is mine--<text:line-break/><text:bookmark text:name="2.2.113"/>Who, in her duty and obedience, mark,<text:line-break/><text:bookmark text:name="2.2.114"/>Hath given me this: now gather, and surmise.</text:p>
      <text:p text:style-name="P2">Reads</text:p>
      <text:p text:style-name="Quotations"><text:bookmark text:name="2.2.115"/>'To the celestial and my soul's idol, the most<text:line-break/><text:bookmark text:name="2.2.116"/><text:soft-page-break/>beautified Ophelia,'--<text:line-break/><text:bookmark text:name="2.2.117"/>That's an ill phrase, a vile phrase; 'beautified' is<text:line-break/><text:bookmark text:name="2.2.118"/>a vile phrase: but you shall hear. Thus:</text:p>
      <text:p text:style-name="P2">Reads</text:p>
      <text:p text:style-name="Quotations"><text:bookmark text:name="2.2.119"/>'In her excellent white bosom, these, &amp; c.'</text:p>
      <text:p text:style-name="Text_20_body"><text:bookmark text:name="speech226"/><text:span text:style-name="T2">QUEEN GERTRUDE</text:span> </text:p>
      <text:p text:style-name="Quotations"><text:bookmark text:name="2.2.120"/>Came this from Hamlet to her?</text:p>
      <text:p text:style-name="Text_20_body"><text:bookmark text:name="speech236"/><text:span text:style-name="T2">LORD POLONIUS</text:span> </text:p>
      <text:p text:style-name="Quotations"><text:bookmark text:name="2.2.121"/>Good madam, stay awhile; I will be faithful.</text:p>
      <text:p text:style-name="P2">Reads</text:p>
      <text:p text:style-name="Quotations"><text:bookmark text:name="2.2.122"/>'Doubt thou the stars are fire;<text:line-break/><text:bookmark text:name="2.2.123"/>Doubt that the sun doth move;<text:line-break/><text:bookmark text:name="2.2.124"/>Doubt truth to be a liar;<text:line-break/><text:bookmark text:name="2.2.125"/>But never doubt I love.<text:line-break/><text:bookmark text:name="2.2.126"/>'O dear Ophelia, I am ill at these numbers;<text:line-break/><text:bookmark text:name="2.2.127"/>I have not art to reckon my groans: but that<text:line-break/><text:bookmark text:name="2.2.128"/>I love thee best, O most best, believe it. Adieu.<text:line-break/><text:bookmark text:name="2.2.129"/>'Thine evermore most dear lady, whilst<text:line-break/><text:bookmark text:name="2.2.130"/>this machine is to him, HAMLET.'<text:line-break/><text:bookmark text:name="2.2.131"/>This, in obedience, hath my daughter shown me,<text:line-break/><text:bookmark text:name="2.2.132"/>And more above, hath his solicitings,<text:line-break/><text:bookmark text:name="2.2.133"/>As they fell out by time, by means and place,<text:line-break/><text:bookmark text:name="2.2.134"/>All given to mine ear.</text:p>
      <text:p text:style-name="Text_20_body"><text:bookmark text:name="speech246"/><text:span text:style-name="T2">KING CLAUDIUS</text:span> </text:p>
      <text:p text:style-name="Quotations"><text:bookmark text:name="2.2.135"/>But how hath she<text:line-break/><text:bookmark text:name="2.2.136"/>Received his love?</text:p>
      <text:p text:style-name="Text_20_body"><text:bookmark text:name="speech256"/><text:span text:style-name="T2">LORD POLONIUS</text:span> </text:p>
      <text:p text:style-name="Quotations"><text:bookmark text:name="2.2.137"/>What do you think of me?</text:p>
      <text:p text:style-name="Text_20_body"><text:bookmark text:name="speech265"/><text:span text:style-name="T2">KING CLAUDIUS</text:span> </text:p>
      <text:p text:style-name="Quotations"><text:bookmark text:name="2.2.138"/>As of a man faithful and honourable.</text:p>
      <text:p text:style-name="Text_20_body"><text:bookmark text:name="speech275"/><text:span text:style-name="T2">LORD POLONIUS</text:span> </text:p>
      <text:p text:style-name="Quotations"><text:bookmark text:name="2.2.139"/>I would fain prove so. But what might you think,<text:line-break/><text:bookmark text:name="2.2.140"/>When I had seen this hot love on the wing--<text:line-break/><text:bookmark text:name="2.2.141"/>As I perceived it, I must tell you that,<text:line-break/><text:bookmark text:name="2.2.142"/>Before my daughter told me--what might you,<text:line-break/><text:bookmark text:name="2.2.143"/>Or my dear majesty your queen here, think,<text:line-break/><text:bookmark text:name="2.2.144"/>If I had play'd the desk or table-book,<text:line-break/><text:bookmark text:name="2.2.145"/>Or given my heart a winking, mute and dumb,<text:line-break/><text:bookmark text:name="2.2.146"/>Or look'd upon this love with idle sight;<text:line-break/><text:bookmark text:name="2.2.147"/><text:soft-page-break/>What might you think? No, I went round to work,<text:line-break/><text:bookmark text:name="2.2.148"/>And my young mistress thus I did bespeak:<text:line-break/><text:bookmark text:name="2.2.149"/>'Lord Hamlet is a prince, out of thy star;<text:line-break/><text:bookmark text:name="2.2.150"/>This must not be:' and then I precepts gave her,<text:line-break/><text:bookmark text:name="2.2.151"/>That she should lock herself from his resort,<text:line-break/><text:bookmark text:name="2.2.152"/>Admit no messengers, receive no tokens.<text:line-break/><text:bookmark text:name="2.2.153"/>Which done, she took the fruits of my advice;<text:line-break/><text:bookmark text:name="2.2.154"/>And he, repulsed--a short tale to make--<text:line-break/><text:bookmark text:name="2.2.155"/>Fell into a sadness, then into a fast,<text:line-break/><text:bookmark text:name="2.2.156"/>Thence to a watch, thence into a weakness,<text:line-break/><text:bookmark text:name="2.2.157"/>Thence to a lightness, and, by this declension,<text:line-break/><text:bookmark text:name="2.2.158"/>Into the madness wherein now he raves,<text:line-break/><text:bookmark text:name="2.2.159"/>And all we mourn for.</text:p>
      <text:p text:style-name="Text_20_body"><text:bookmark text:name="speech285"/><text:span text:style-name="T2">KING CLAUDIUS</text:span> </text:p>
      <text:p text:style-name="Quotations"><text:bookmark text:name="2.2.160"/>Do you think 'tis this?</text:p>
      <text:p text:style-name="Text_20_body"><text:bookmark text:name="speech295"/><text:span text:style-name="T2">QUEEN GERTRUDE</text:span> </text:p>
      <text:p text:style-name="Quotations"><text:bookmark text:name="2.2.161"/>It may be, very likely.</text:p>
      <text:p text:style-name="Text_20_body"><text:bookmark text:name="speech304"/><text:span text:style-name="T2">LORD POLONIUS</text:span> </text:p>
      <text:p text:style-name="Quotations"><text:bookmark text:name="2.2.162"/>Hath there been such a time--I'd fain know that--<text:line-break/><text:bookmark text:name="2.2.163"/>That I have positively said 'Tis so,'<text:line-break/><text:bookmark text:name="2.2.164"/>When it proved otherwise?</text:p>
      <text:p text:style-name="Text_20_body"><text:bookmark text:name="speech319"/><text:span text:style-name="T2">KING CLAUDIUS</text:span> </text:p>
      <text:p text:style-name="Quotations"><text:bookmark text:name="2.2.165"/>Not that I know.</text:p>
      <text:p text:style-name="Text_20_body"><text:bookmark text:name="speech324"/><text:span text:style-name="T2">LORD POLONIUS</text:span> </text:p>
      <text:p text:style-name="Quotations"><text:bookmark text:name="2.2.166"/>[Pointing to his head and shoulder]<text:line-break/><text:bookmark text:name="2.2.167"/>Take this from this, if this be otherwise:<text:line-break/><text:bookmark text:name="2.2.168"/>If circumstances lead me, I will find<text:line-break/><text:bookmark text:name="2.2.169"/>Where truth is hid, though it were hid indeed<text:line-break/><text:bookmark text:name="2.2.170"/>Within the centre.</text:p>
      <text:p text:style-name="Text_20_body"><text:bookmark text:name="speech334"/><text:span text:style-name="T2">KING CLAUDIUS</text:span> </text:p>
      <text:p text:style-name="Quotations"><text:bookmark text:name="2.2.171"/>How may we try it further?</text:p>
      <text:p text:style-name="Text_20_body"><text:bookmark text:name="speech344"/><text:span text:style-name="T2">LORD POLONIUS</text:span> </text:p>
      <text:p text:style-name="Quotations"><text:bookmark text:name="2.2.172"/>You know, sometimes he walks four hours together<text:line-break/><text:bookmark text:name="2.2.173"/>Here in the lobby.</text:p>
      <text:p text:style-name="Text_20_body"><text:bookmark text:name="speech354"/><text:span text:style-name="T2">QUEEN GERTRUDE</text:span> </text:p>
      <text:p text:style-name="Quotations"><text:bookmark text:name="2.2.174"/>So he does indeed.</text:p>
      <text:p text:style-name="Text_20_body"><text:bookmark text:name="speech364"/><text:span text:style-name="T2">LORD POLONIUS</text:span> </text:p>
      <text:p text:style-name="Quotations"><text:bookmark text:name="2.2.175"/>At such a time I'll loose my daughter to him:<text:line-break/><text:bookmark text:name="2.2.176"/>Be you and I behind an arras then;<text:line-break/><text:bookmark text:name="2.2.177"/><text:soft-page-break/>Mark the encounter: if he love her not<text:line-break/><text:bookmark text:name="2.2.178"/>And be not from his reason fall'n thereon,<text:line-break/><text:bookmark text:name="2.2.179"/>Let me be no assistant for a state,<text:line-break/><text:bookmark text:name="2.2.180"/>But keep a farm and carters.</text:p>
      <text:p text:style-name="Text_20_body"><text:bookmark text:name="speech374"/><text:span text:style-name="T2">KING CLAUDIUS</text:span> </text:p>
      <text:p text:style-name="Quotations"><text:bookmark text:name="2.2.181"/>We will try it.</text:p>
      <text:p text:style-name="Text_20_body"><text:bookmark text:name="speech383"/><text:span text:style-name="T2">QUEEN GERTRUDE</text:span> </text:p>
      <text:p text:style-name="Quotations"><text:bookmark text:name="2.2.182"/>But, look, where sadly the poor wretch comes reading.</text:p>
      <text:p text:style-name="Text_20_body"><text:bookmark text:name="speech393"/><text:span text:style-name="T2">LORD POLONIUS</text:span> </text:p>
      <text:p text:style-name="Quotations"><text:bookmark text:name="2.2.183"/>Away, I do beseech you, both away:<text:line-break/><text:bookmark text:name="2.2.184"/>I'll board him presently.</text:p>
      <text:p text:style-name="P2">Exeunt KING CLAUDIUS, QUEEN GERTRUDE, and Attendants</text:p>
      <text:p text:style-name="P2">Enter HAMLET, reading</text:p>
      <text:p text:style-name="Quotations"><text:bookmark text:name="2.2.185"/>O, give me leave:<text:line-break/><text:bookmark text:name="2.2.186"/>How does my good Lord Hamlet?</text:p>
      <text:p text:style-name="Text_20_body"><text:bookmark text:name="speech403"/><text:span text:style-name="T2">HAMLET</text:span> </text:p>
      <text:p text:style-name="Quotations"><text:bookmark text:name="2.2.187"/>Well, God-a-mercy.</text:p>
      <text:p text:style-name="Text_20_body"><text:bookmark text:name="speech418"/><text:span text:style-name="T2">LORD POLONIUS</text:span> </text:p>
      <text:p text:style-name="Quotations"><text:bookmark text:name="2.2.188"/>Do you know me, my lord?</text:p>
      <text:p text:style-name="Text_20_body"><text:bookmark text:name="speech423"/><text:span text:style-name="T2">HAMLET</text:span> </text:p>
      <text:p text:style-name="Quotations"><text:bookmark text:name="2.2.189"/>Excellent well; you are a fishmonger.</text:p>
      <text:p text:style-name="Text_20_body"><text:bookmark text:name="speech433"/><text:span text:style-name="T2">LORD POLONIUS</text:span> </text:p>
      <text:p text:style-name="Quotations"><text:bookmark text:name="2.2.190"/>Not I, my lord.</text:p>
      <text:p text:style-name="Text_20_body"><text:bookmark text:name="speech443"/><text:span text:style-name="T2">HAMLET</text:span> </text:p>
      <text:p text:style-name="Quotations"><text:bookmark text:name="2.2.191"/>Then I would you were so honest a man.</text:p>
      <text:p text:style-name="Text_20_body"><text:bookmark text:name="speech453"/><text:span text:style-name="T2">LORD POLONIUS</text:span> </text:p>
      <text:p text:style-name="Quotations"><text:bookmark text:name="2.2.192"/>Honest, my lord!</text:p>
      <text:p text:style-name="Text_20_body"><text:bookmark text:name="speech463"/><text:span text:style-name="T2">HAMLET</text:span> </text:p>
      <text:p text:style-name="Quotations"><text:bookmark text:name="2.2.193"/>Ay, sir; to be honest, as this world goes, is to be<text:line-break/><text:bookmark text:name="2.2.194"/>one man picked out of ten thousand.</text:p>
      <text:p text:style-name="Text_20_body"><text:bookmark text:name="speech473"/><text:span text:style-name="T2">LORD POLONIUS</text:span> </text:p>
      <text:p text:style-name="Quotations"><text:bookmark text:name="2.2.195"/>That's very true, my lord.</text:p>
      <text:p text:style-name="Text_20_body"><text:bookmark text:name="speech483"/><text:soft-page-break/><text:span text:style-name="T2">HAMLET</text:span> </text:p>
      <text:p text:style-name="Quotations"><text:bookmark text:name="2.2.196"/>For if the sun breed maggots in a dead dog, being a<text:line-break/><text:bookmark text:name="2.2.197"/>god kissing carrion,--Have you a daughter?</text:p>
      <text:p text:style-name="Text_20_body"><text:bookmark text:name="speech493"/><text:span text:style-name="T2">LORD POLONIUS</text:span> </text:p>
      <text:p text:style-name="Quotations"><text:bookmark text:name="2.2.198"/>I have, my lord.</text:p>
      <text:p text:style-name="Text_20_body"><text:bookmark text:name="speech503"/><text:span text:style-name="T2">HAMLET</text:span> </text:p>
      <text:p text:style-name="Quotations"><text:bookmark text:name="2.2.199"/>Let her not walk i' the sun: conception is a<text:line-break/><text:bookmark text:name="2.2.200"/>blessing: but not as your daughter may conceive.<text:line-break/><text:bookmark text:name="2.2.201"/>Friend, look to 't.</text:p>
      <text:p text:style-name="Text_20_body"><text:bookmark text:name="speech518"/><text:span text:style-name="T2">LORD POLONIUS</text:span> </text:p>
      <text:p text:style-name="Quotations"><text:bookmark text:name="2.2.202"/>[Aside] How say you by that? Still harping on my<text:line-break/><text:bookmark text:name="2.2.203"/>daughter: yet he knew me not at first; he said I<text:line-break/><text:bookmark text:name="2.2.204"/>was a fishmonger: he is far gone, far gone: and<text:line-break/><text:bookmark text:name="2.2.205"/>truly in my youth I suffered much extremity for<text:line-break/><text:bookmark text:name="2.2.206"/>love; very near this. I'll speak to him again.<text:line-break/><text:bookmark text:name="2.2.207"/>What do you read, my lord?</text:p>
      <text:p text:style-name="Text_20_body"><text:bookmark text:name="speech523"/><text:span text:style-name="T2">HAMLET</text:span> </text:p>
      <text:p text:style-name="Quotations"><text:bookmark text:name="2.2.208"/>Words, words, words.</text:p>
      <text:p text:style-name="Text_20_body"><text:bookmark text:name="speech533"/><text:span text:style-name="T2">LORD POLONIUS</text:span> </text:p>
      <text:p text:style-name="Quotations"><text:bookmark text:name="2.2.209"/>What is the matter, my lord?</text:p>
      <text:p text:style-name="Text_20_body"><text:bookmark text:name="speech543"/><text:span text:style-name="T2">HAMLET</text:span> </text:p>
      <text:p text:style-name="Quotations"><text:bookmark text:name="2.2.210"/>Between who?</text:p>
      <text:p text:style-name="Text_20_body"><text:bookmark text:name="speech553"/><text:span text:style-name="T2">LORD POLONIUS</text:span> </text:p>
      <text:p text:style-name="Quotations"><text:bookmark text:name="2.2.211"/>I mean, the matter that you read, my lord.</text:p>
      <text:p text:style-name="Text_20_body"><text:bookmark text:name="speech563"/><text:span text:style-name="T2">HAMLET</text:span> </text:p>
      <text:p text:style-name="Quotations"><text:bookmark text:name="2.2.212"/>Slanders, sir: for the satirical rogue says here<text:line-break/><text:bookmark text:name="2.2.213"/>that old men have grey beards, that their faces are<text:line-break/><text:bookmark text:name="2.2.214"/>wrinkled, their eyes purging thick amber and<text:line-break/><text:bookmark text:name="2.2.215"/>plum-tree gum and that they have a plentiful lack of<text:line-break/><text:bookmark text:name="2.2.216"/>wit, together with most weak hams: all which, sir,<text:line-break/><text:bookmark text:name="2.2.217"/>though I most powerfully and potently believe, yet<text:line-break/><text:bookmark text:name="2.2.218"/>I hold it not honesty to have it thus set down, for<text:line-break/><text:bookmark text:name="2.2.219"/>yourself, sir, should be old as I am, if like a crab<text:line-break/><text:bookmark text:name="2.2.220"/>you could go backward.</text:p>
      <text:p text:style-name="Text_20_body"><text:bookmark text:name="speech573"/><text:span text:style-name="T2">LORD POLONIUS</text:span> </text:p>
      <text:p text:style-name="Quotations"><text:bookmark text:name="2.2.221"/>[Aside] Though this be madness, yet there is method<text:line-break/><text:bookmark text:name="2.2.222"/>in 't. Will you walk out of the air, my lord?</text:p>
      <text:p text:style-name="Text_20_body"><text:bookmark text:name="speech583"/><text:span text:style-name="T2">HAMLET</text:span> </text:p>
      <text:p text:style-name="Quotations"><text:bookmark text:name="2.2.223"/><text:soft-page-break/>Into my grave.</text:p>
      <text:p text:style-name="Text_20_body"><text:bookmark text:name="speech593"/><text:span text:style-name="T2">LORD POLONIUS</text:span> </text:p>
      <text:p text:style-name="Quotations"><text:bookmark text:name="2.2.224"/>Indeed, that is out o' the air.</text:p>
      <text:p text:style-name="P2">Aside</text:p>
      <text:p text:style-name="Quotations"><text:bookmark text:name="2.2.225"/>How pregnant sometimes his replies are! a happiness<text:line-break/><text:bookmark text:name="2.2.226"/>that often madness hits on, which reason and sanity<text:line-break/><text:bookmark text:name="2.2.227"/>could not so prosperously be delivered of. I will<text:line-break/><text:bookmark text:name="2.2.228"/>leave him, and suddenly contrive the means of<text:line-break/><text:bookmark text:name="2.2.229"/>meeting between him and my daughter.--My honourable<text:line-break/><text:bookmark text:name="2.2.230"/>lord, I will most humbly take my leave of you.</text:p>
      <text:p text:style-name="Text_20_body"><text:bookmark text:name="speech603"/><text:span text:style-name="T2">HAMLET</text:span> </text:p>
      <text:p text:style-name="Quotations"><text:bookmark text:name="2.2.231"/>You cannot, sir, take from me any thing that I will<text:line-break/><text:bookmark text:name="2.2.232"/>more willingly part withal: except my life, except<text:line-break/><text:bookmark text:name="2.2.233"/>my life, except my life.</text:p>
      <text:p text:style-name="Text_20_body"><text:bookmark text:name="speech617"/><text:span text:style-name="T2">LORD POLONIUS</text:span> </text:p>
      <text:p text:style-name="Quotations"><text:bookmark text:name="2.2.234"/>Fare you well, my lord.</text:p>
      <text:p text:style-name="Text_20_body"><text:bookmark text:name="speech622"/><text:span text:style-name="T2">HAMLET</text:span> </text:p>
      <text:p text:style-name="Quotations"><text:bookmark text:name="2.2.235"/>These tedious old fools!</text:p>
      <text:p text:style-name="P2">Enter ROSENCRANTZ and GUILDENSTERN</text:p>
      <text:p text:style-name="Text_20_body"><text:bookmark text:name="speech632"/><text:span text:style-name="T2">LORD POLONIUS</text:span> </text:p>
      <text:p text:style-name="Quotations"><text:bookmark text:name="2.2.236"/>You go to seek the Lord Hamlet; there he is.</text:p>
      <text:p text:style-name="Text_20_body"><text:bookmark text:name="speech642"/><text:span text:style-name="T2">ROSENCRANTZ</text:span> </text:p>
      <text:p text:style-name="Quotations"><text:bookmark text:name="2.2.237"/>[To POLONIUS] God save you, sir!</text:p>
      <text:p text:style-name="P2">Exit POLONIUS</text:p>
      <text:p text:style-name="Text_20_body"><text:bookmark text:name="speech652"/><text:span text:style-name="T2">GUILDENSTERN</text:span> </text:p>
      <text:p text:style-name="Quotations"><text:bookmark text:name="2.2.238"/>My honoured lord!</text:p>
      <text:p text:style-name="Text_20_body"><text:bookmark text:name="speech661"/><text:span text:style-name="T2">ROSENCRANTZ</text:span> </text:p>
      <text:p text:style-name="Quotations"><text:bookmark text:name="2.2.239"/>My most dear lord!</text:p>
      <text:p text:style-name="Text_20_body"><text:bookmark text:name="speech671"/><text:span text:style-name="T2">HAMLET</text:span> </text:p>
      <text:p text:style-name="Quotations"><text:bookmark text:name="2.2.240"/>My excellent good friends! How dost thou,<text:line-break/><text:bookmark text:name="2.2.241"/>Guildenstern? Ah, Rosencrantz! Good lads, how do ye both?</text:p>
      <text:p text:style-name="Text_20_body"><text:bookmark text:name="speech681"/><text:span text:style-name="T2">ROSENCRANTZ</text:span> </text:p>
      <text:p text:style-name="Quotations"><text:bookmark text:name="2.2.242"/>As the indifferent children of the earth.</text:p>
      <text:p text:style-name="Text_20_body"><text:bookmark text:name="speech691"/><text:soft-page-break/><text:span text:style-name="T2">GUILDENSTERN</text:span> </text:p>
      <text:p text:style-name="Quotations"><text:bookmark text:name="2.2.243"/>Happy, in that we are not over-happy;<text:line-break/><text:bookmark text:name="2.2.244"/>On fortune's cap we are not the very button.</text:p>
      <text:p text:style-name="Text_20_body"><text:bookmark text:name="speech701"/><text:span text:style-name="T2">HAMLET</text:span> </text:p>
      <text:p text:style-name="Quotations"><text:bookmark text:name="2.2.245"/>Nor the soles of her shoe?</text:p>
      <text:p text:style-name="Text_20_body"><text:bookmark text:name="speech716"/><text:span text:style-name="T2">ROSENCRANTZ</text:span> </text:p>
      <text:p text:style-name="Quotations"><text:bookmark text:name="2.2.246"/>Neither, my lord.</text:p>
      <text:p text:style-name="Text_20_body"><text:bookmark text:name="speech721"/><text:span text:style-name="T2">HAMLET</text:span> </text:p>
      <text:p text:style-name="Quotations"><text:bookmark text:name="2.2.247"/>Then you live about her waist, or in the middle of<text:line-break/><text:bookmark text:name="2.2.248"/>her favours?</text:p>
      <text:p text:style-name="Text_20_body"><text:bookmark text:name="speech731"/><text:span text:style-name="T2">GUILDENSTERN</text:span> </text:p>
      <text:p text:style-name="Quotations"><text:bookmark text:name="2.2.249"/>'Faith, her privates we.</text:p>
      <text:p text:style-name="Text_20_body"><text:bookmark text:name="speech741"/><text:span text:style-name="T2">HAMLET</text:span> </text:p>
      <text:p text:style-name="Quotations"><text:bookmark text:name="2.2.250"/>In the secret parts of fortune? O, most true; she<text:line-break/><text:bookmark text:name="2.2.251"/>is a strumpet. What's the news?</text:p>
      <text:p text:style-name="Text_20_body"><text:bookmark text:name="speech751"/><text:span text:style-name="T2">ROSENCRANTZ</text:span> </text:p>
      <text:p text:style-name="Quotations"><text:bookmark text:name="2.2.252"/>None, my lord, but that the world's grown honest.</text:p>
      <text:p text:style-name="Text_20_body"><text:bookmark text:name="speech761"/><text:span text:style-name="T2">HAMLET</text:span> </text:p>
      <text:p text:style-name="Quotations"><text:bookmark text:name="2.2.253"/>Then is doomsday near: but your news is not true.<text:line-break/><text:bookmark text:name="2.2.254"/>Let me question more in particular: what have you,<text:line-break/><text:bookmark text:name="2.2.255"/>my good friends, deserved at the hands of fortune,<text:line-break/><text:bookmark text:name="2.2.256"/>that she sends you to prison hither?</text:p>
      <text:p text:style-name="Text_20_body"><text:bookmark text:name="speech771"/><text:span text:style-name="T2">GUILDENSTERN</text:span> </text:p>
      <text:p text:style-name="Quotations"><text:bookmark text:name="2.2.257"/>Prison, my lord!</text:p>
      <text:p text:style-name="Text_20_body"><text:bookmark text:name="speech781"/><text:span text:style-name="T2">HAMLET</text:span> </text:p>
      <text:p text:style-name="Quotations"><text:bookmark text:name="2.2.258"/>Denmark's a prison.</text:p>
      <text:p text:style-name="Text_20_body"><text:bookmark text:name="speech791"/><text:span text:style-name="T2">ROSENCRANTZ</text:span> </text:p>
      <text:p text:style-name="Quotations"><text:bookmark text:name="2.2.259"/>Then is the world one.</text:p>
      <text:p text:style-name="Text_20_body"><text:bookmark text:name="speech801"/><text:span text:style-name="T2">HAMLET</text:span> </text:p>
      <text:p text:style-name="Quotations"><text:bookmark text:name="2.2.260"/>A goodly one; in which there are many confines,<text:line-break/><text:bookmark text:name="2.2.261"/>wards and dungeons, Denmark being one o' the worst.</text:p>
      <text:p text:style-name="Text_20_body"><text:bookmark text:name="speech811"/><text:span text:style-name="T2">ROSENCRANTZ</text:span> </text:p>
      <text:p text:style-name="Quotations"><text:bookmark text:name="2.2.262"/>We think not so, my lord.</text:p>
      <text:p text:style-name="Text_20_body"><text:bookmark text:name="speech821"/><text:soft-page-break/><text:span text:style-name="T2">HAMLET</text:span> </text:p>
      <text:p text:style-name="Quotations"><text:bookmark text:name="2.2.263"/>Why, then, 'tis none to you; for there is nothing<text:line-break/><text:bookmark text:name="2.2.264"/>either good or bad, but thinking makes it so: to me<text:line-break/><text:bookmark text:name="2.2.265"/>it is a prison.</text:p>
      <text:p text:style-name="Text_20_body"><text:bookmark text:name="speech831"/><text:span text:style-name="T2">ROSENCRANTZ</text:span> </text:p>
      <text:p text:style-name="Quotations"><text:bookmark text:name="2.2.266"/>Why then, your ambition makes it one; 'tis too<text:line-break/><text:bookmark text:name="2.2.267"/>narrow for your mind.</text:p>
      <text:p text:style-name="Text_20_body"><text:bookmark text:name="speech841"/><text:span text:style-name="T2">HAMLET</text:span> </text:p>
      <text:p text:style-name="Quotations"><text:bookmark text:name="2.2.268"/>O God, I could be bounded in a nut shell and count<text:line-break/><text:bookmark text:name="2.2.269"/>myself a king of infinite space, were it not that I<text:line-break/><text:bookmark text:name="2.2.270"/>have bad dreams.</text:p>
      <text:p text:style-name="Text_20_body"><text:bookmark text:name="speech851"/><text:span text:style-name="T2">GUILDENSTERN</text:span> </text:p>
      <text:p text:style-name="Quotations"><text:bookmark text:name="2.2.271"/>Which dreams indeed are ambition, for the very<text:line-break/><text:bookmark text:name="2.2.272"/>substance of the ambitious is merely the shadow of a dream.</text:p>
      <text:p text:style-name="Text_20_body"><text:bookmark text:name="speech861"/><text:span text:style-name="T2">HAMLET</text:span> </text:p>
      <text:p text:style-name="Quotations"><text:bookmark text:name="2.2.273"/>A dream itself is but a shadow.</text:p>
      <text:p text:style-name="Text_20_body"><text:bookmark text:name="speech87"/><text:span text:style-name="T2">ROSENCRANTZ</text:span> </text:p>
      <text:p text:style-name="Quotations"><text:bookmark text:name="2.2.274"/>Truly, and I hold ambition of so airy and light a<text:line-break/><text:bookmark text:name="2.2.275"/>quality that it is but a shadow's shadow.</text:p>
      <text:p text:style-name="Text_20_body"><text:bookmark text:name="speech88"/><text:span text:style-name="T2">HAMLET</text:span> </text:p>
      <text:p text:style-name="Quotations"><text:bookmark text:name="2.2.276"/>Then are our beggars bodies, and our monarchs and<text:line-break/><text:bookmark text:name="2.2.277"/>outstretched heroes the beggars' shadows. Shall we<text:line-break/><text:bookmark text:name="2.2.278"/>to the court? for, by my fay, I cannot reason.</text:p>
      <text:p text:style-name="Text_20_body"><text:bookmark text:name="speech89"/><text:span text:style-name="T2">ROSENCRANTZ</text:span> <text:bookmark text:name="speech90"/><text:span text:style-name="T2">GUILDENSTERN</text:span> </text:p>
      <text:p text:style-name="Quotations"><text:bookmark text:name="2.2.279"/>We'll wait upon you.</text:p>
      <text:p text:style-name="Text_20_body"><text:bookmark text:name="speech911"/><text:span text:style-name="T2">HAMLET</text:span> </text:p>
      <text:p text:style-name="Quotations"><text:bookmark text:name="2.2.280"/>No such matter: I will not sort you with the rest<text:line-break/><text:bookmark text:name="2.2.281"/>of my servants, for, to speak to you like an honest<text:line-break/><text:bookmark text:name="2.2.282"/>man, I am most dreadfully attended. But, in the<text:line-break/><text:bookmark text:name="2.2.283"/>beaten way of friendship, what make you at Elsinore?</text:p>
      <text:p text:style-name="Text_20_body"><text:bookmark text:name="speech921"/><text:span text:style-name="T2">ROSENCRANTZ</text:span> </text:p>
      <text:p text:style-name="Quotations"><text:bookmark text:name="2.2.284"/>To visit you, my lord; no other occasion.</text:p>
      <text:p text:style-name="Text_20_body"><text:bookmark text:name="speech931"/><text:span text:style-name="T2">HAMLET</text:span> </text:p>
      <text:p text:style-name="Quotations"><text:bookmark text:name="2.2.285"/>Beggar that I am, I am even poor in thanks; but I<text:line-break/><text:bookmark text:name="2.2.286"/>thank you: and sure, dear friends, my thanks are<text:line-break/><text:bookmark text:name="2.2.287"/>too dear a halfpenny. Were you not sent for? Is it<text:line-break/><text:bookmark text:name="2.2.288"/>your own inclining? Is it a free visitation? Come,<text:line-break/><text:bookmark text:name="2.2.289"/><text:soft-page-break/>deal justly with me: come, come; nay, speak.</text:p>
      <text:p text:style-name="Text_20_body"><text:bookmark text:name="speech941"/><text:span text:style-name="T2">GUILDENSTERN</text:span> </text:p>
      <text:p text:style-name="Quotations"><text:bookmark text:name="2.2.290"/>What should we say, my lord?</text:p>
      <text:p text:style-name="Text_20_body"><text:bookmark text:name="speech951"/><text:span text:style-name="T2">HAMLET</text:span> </text:p>
      <text:p text:style-name="Quotations"><text:bookmark text:name="2.2.291"/>Why, any thing, but to the purpose. You were sent<text:line-break/><text:bookmark text:name="2.2.292"/>for; and there is a kind of confession in your looks<text:line-break/><text:bookmark text:name="2.2.293"/>which your modesties have not craft enough to colour:<text:line-break/><text:bookmark text:name="2.2.294"/>I know the good king and queen have sent for you.</text:p>
      <text:p text:style-name="Text_20_body"><text:bookmark text:name="speech961"/><text:span text:style-name="T2">ROSENCRANTZ</text:span> </text:p>
      <text:p text:style-name="Quotations"><text:bookmark text:name="2.2.295"/>To what end, my lord?</text:p>
      <text:p text:style-name="Text_20_body"><text:bookmark text:name="speech97"/><text:span text:style-name="T2">HAMLET</text:span> </text:p>
      <text:p text:style-name="Quotations"><text:bookmark text:name="2.2.296"/>That you must teach me. But let me conjure you, by<text:line-break/><text:bookmark text:name="2.2.297"/>the rights of our fellowship, by the consonancy of<text:line-break/><text:bookmark text:name="2.2.298"/>our youth, by the obligation of our ever-preserved<text:line-break/><text:bookmark text:name="2.2.299"/>love, and by what more dear a better proposer could<text:line-break/><text:bookmark text:name="2.2.300"/>charge you withal, be even and direct with me,<text:line-break/><text:bookmark text:name="2.2.301"/>whether you were sent for, or no?</text:p>
      <text:p text:style-name="Text_20_body"><text:bookmark text:name="speech98"/><text:span text:style-name="T2">ROSENCRANTZ</text:span> </text:p>
      <text:p text:style-name="Quotations"><text:bookmark text:name="2.2.302"/>[Aside to GUILDENSTERN] What say you?</text:p>
      <text:p text:style-name="Text_20_body"><text:bookmark text:name="speech99"/><text:span text:style-name="T2">HAMLET</text:span> </text:p>
      <text:p text:style-name="Quotations"><text:bookmark text:name="2.2.303"/>[Aside] Nay, then, I have an eye of you.--If you<text:line-break/><text:bookmark text:name="2.2.304"/>love me, hold not off.</text:p>
      <text:p text:style-name="Text_20_body"><text:bookmark text:name="speech100"/><text:span text:style-name="T2">GUILDENSTERN</text:span> </text:p>
      <text:p text:style-name="Quotations"><text:bookmark text:name="2.2.305"/>My lord, we were sent for.</text:p>
      <text:p text:style-name="Text_20_body"><text:bookmark text:name="speech1011"/><text:span text:style-name="T2">HAMLET</text:span> </text:p>
      <text:p text:style-name="Quotations"><text:bookmark text:name="2.2.306"/>I will tell you why; so shall my anticipation<text:line-break/><text:bookmark text:name="2.2.307"/>prevent your discovery, and your secrecy to the king<text:line-break/><text:bookmark text:name="2.2.308"/>and queen moult no feather. I have of late--but<text:line-break/><text:bookmark text:name="2.2.309"/>wherefore I know not--lost all my mirth, forgone all<text:line-break/><text:bookmark text:name="2.2.310"/>custom of exercises; and indeed it goes so heavily<text:line-break/><text:bookmark text:name="2.2.311"/>with my disposition that this goodly frame, the<text:line-break/><text:bookmark text:name="2.2.312"/>earth, seems to me a sterile promontory, this most<text:line-break/><text:bookmark text:name="2.2.313"/>excellent canopy, the air, look you, this brave<text:line-break/><text:bookmark text:name="2.2.314"/>o'erhanging firmament, this majestical roof fretted<text:line-break/><text:bookmark text:name="2.2.315"/>with golden fire, why, it appears no other thing to<text:line-break/><text:bookmark text:name="2.2.316"/>me than a foul and pestilent congregation of vapours.<text:line-break/><text:bookmark text:name="2.2.317"/>What a piece of work is a man! how noble in reason!<text:line-break/><text:bookmark text:name="2.2.318"/>how infinite in faculty! in form and moving how<text:line-break/><text:bookmark text:name="2.2.319"/>express and admirable! in action how like an angel!<text:line-break/><text:bookmark text:name="2.2.320"/>in apprehension how like a god! the beauty of the<text:line-break/><text:bookmark text:name="2.2.321"/>world! the paragon of animals! And yet, to me,<text:line-break/><text:bookmark text:name="2.2.322"/><text:soft-page-break/>what is this quintessence of dust? man delights not<text:line-break/><text:bookmark text:name="2.2.323"/>me: no, nor woman neither, though by your smiling<text:line-break/><text:bookmark text:name="2.2.324"/>you seem to say so.</text:p>
      <text:p text:style-name="Text_20_body"><text:bookmark text:name="speech1021"/><text:span text:style-name="T2">ROSENCRANTZ</text:span> </text:p>
      <text:p text:style-name="Quotations"><text:bookmark text:name="2.2.325"/>My lord, there was no such stuff in my thoughts.</text:p>
      <text:p text:style-name="Text_20_body"><text:bookmark text:name="speech1031"/><text:span text:style-name="T2">HAMLET</text:span> </text:p>
      <text:p text:style-name="Quotations"><text:bookmark text:name="2.2.326"/>Why did you laugh then, when I said 'man delights not me'?</text:p>
      <text:p text:style-name="Text_20_body"><text:bookmark text:name="speech1041"/><text:span text:style-name="T2">ROSENCRANTZ</text:span> </text:p>
      <text:p text:style-name="Quotations"><text:bookmark text:name="2.2.327"/>To think, my lord, if you delight not in man, what<text:line-break/><text:bookmark text:name="2.2.328"/>lenten entertainment the players shall receive from<text:line-break/><text:bookmark text:name="2.2.329"/>you: we coted them on the way; and hither are they<text:line-break/><text:bookmark text:name="2.2.330"/>coming, to offer you service.</text:p>
      <text:p text:style-name="Text_20_body"><text:bookmark text:name="speech1051"/><text:span text:style-name="T2">HAMLET</text:span> </text:p>
      <text:p text:style-name="Quotations"><text:bookmark text:name="2.2.331"/>He that plays the king shall be welcome; his majesty<text:line-break/><text:bookmark text:name="2.2.332"/>shall have tribute of me; the adventurous knight<text:line-break/><text:bookmark text:name="2.2.333"/>shall use his foil and target; the lover shall not<text:line-break/><text:bookmark text:name="2.2.334"/>sigh gratis; the humourous man shall end his part<text:line-break/><text:bookmark text:name="2.2.335"/>in peace; the clown shall make those laugh whose<text:line-break/><text:bookmark text:name="2.2.336"/>lungs are tickled o' the sere; and the lady shall<text:line-break/><text:bookmark text:name="2.2.337"/>say her mind freely, or the blank verse shall halt<text:line-break/><text:bookmark text:name="2.2.338"/>for't. What players are they?</text:p>
      <text:p text:style-name="Text_20_body"><text:bookmark text:name="speech1061"/><text:span text:style-name="T2">ROSENCRANTZ</text:span> </text:p>
      <text:p text:style-name="Quotations"><text:bookmark text:name="2.2.339"/>Even those you were wont to take delight in, the<text:line-break/><text:bookmark text:name="2.2.340"/>tragedians of the city.</text:p>
      <text:p text:style-name="Text_20_body"><text:bookmark text:name="speech107"/><text:span text:style-name="T2">HAMLET</text:span> </text:p>
      <text:p text:style-name="Quotations"><text:bookmark text:name="2.2.341"/>How chances it they travel? their residence, both<text:line-break/><text:bookmark text:name="2.2.342"/>in reputation and profit, was better both ways.</text:p>
      <text:p text:style-name="Text_20_body"><text:bookmark text:name="speech108"/><text:span text:style-name="T2">ROSENCRANTZ</text:span> </text:p>
      <text:p text:style-name="Quotations"><text:bookmark text:name="2.2.343"/>I think their inhibition comes by the means of the<text:line-break/><text:bookmark text:name="2.2.344"/>late innovation.</text:p>
      <text:p text:style-name="Text_20_body"><text:bookmark text:name="speech109"/><text:span text:style-name="T2">HAMLET</text:span> </text:p>
      <text:p text:style-name="Quotations"><text:bookmark text:name="2.2.345"/>Do they hold the same estimation they did when I was<text:line-break/><text:bookmark text:name="2.2.346"/>in the city? are they so followed?</text:p>
      <text:p text:style-name="Text_20_body"><text:bookmark text:name="speech1101"/><text:span text:style-name="T2">ROSENCRANTZ</text:span> </text:p>
      <text:p text:style-name="Quotations"><text:bookmark text:name="2.2.347"/>No, indeed, are they not.</text:p>
      <text:p text:style-name="Text_20_body"><text:bookmark text:name="speech1111"/><text:span text:style-name="T2">HAMLET</text:span> </text:p>
      <text:p text:style-name="Quotations"><text:bookmark text:name="2.2.348"/>How comes it? do they grow rusty?</text:p>
      <text:p text:style-name="Text_20_body"><text:bookmark text:name="speech1121"/><text:soft-page-break/><text:span text:style-name="T2">ROSENCRANTZ</text:span> </text:p>
      <text:p text:style-name="Quotations"><text:bookmark text:name="2.2.349"/>Nay, their endeavour keeps in the wonted pace: but<text:line-break/><text:bookmark text:name="2.2.350"/>there is, sir, an aery of children, little eyases,<text:line-break/><text:bookmark text:name="2.2.351"/>that cry out on the top of question, and are most<text:line-break/><text:bookmark text:name="2.2.352"/>tyrannically clapped for't: these are now the<text:line-break/><text:bookmark text:name="2.2.353"/>fashion, and so berattle the common stages--so they<text:line-break/><text:bookmark text:name="2.2.354"/>call them--that many wearing rapiers are afraid of<text:line-break/><text:bookmark text:name="2.2.355"/>goose-quills and dare scarce come thither.</text:p>
      <text:p text:style-name="Text_20_body"><text:bookmark text:name="speech1131"/><text:span text:style-name="T2">HAMLET</text:span> </text:p>
      <text:p text:style-name="Quotations"><text:bookmark text:name="2.2.356"/>What, are they children? who maintains 'em? how are<text:line-break/><text:bookmark text:name="2.2.357"/>they escoted? Will they pursue the quality no<text:line-break/><text:bookmark text:name="2.2.358"/>longer than they can sing? will they not say<text:line-break/><text:bookmark text:name="2.2.359"/>afterwards, if they should grow themselves to common<text:line-break/><text:bookmark text:name="2.2.360"/>players--as it is most like, if their means are no<text:line-break/><text:bookmark text:name="2.2.361"/>better--their writers do them wrong, to make them<text:line-break/><text:bookmark text:name="2.2.362"/>exclaim against their own succession?</text:p>
      <text:p text:style-name="Text_20_body"><text:bookmark text:name="speech1141"/><text:span text:style-name="T2">ROSENCRANTZ</text:span> </text:p>
      <text:p text:style-name="Quotations"><text:bookmark text:name="2.2.363"/>'Faith, there has been much to do on both sides; and<text:line-break/><text:bookmark text:name="2.2.364"/>the nation holds it no sin to tarre them to<text:line-break/><text:bookmark text:name="2.2.365"/>controversy: there was, for a while, no money bid<text:line-break/><text:bookmark text:name="2.2.366"/>for argument, unless the poet and the player went to<text:line-break/><text:bookmark text:name="2.2.367"/>cuffs in the question.</text:p>
      <text:p text:style-name="Text_20_body"><text:bookmark text:name="speech1151"/><text:span text:style-name="T2">HAMLET</text:span> </text:p>
      <text:p text:style-name="Quotations"><text:bookmark text:name="2.2.368"/>Is't possible?</text:p>
      <text:p text:style-name="Text_20_body"><text:bookmark text:name="speech1161"/><text:span text:style-name="T2">GUILDENSTERN</text:span> </text:p>
      <text:p text:style-name="Quotations"><text:bookmark text:name="2.2.369"/>O, there has been much throwing about of brains.</text:p>
      <text:p text:style-name="Text_20_body"><text:bookmark text:name="speech1171"/><text:span text:style-name="T2">HAMLET</text:span> </text:p>
      <text:p text:style-name="Quotations"><text:bookmark text:name="2.2.370"/>Do the boys carry it away?</text:p>
      <text:p text:style-name="Text_20_body"><text:bookmark text:name="speech1181"/><text:span text:style-name="T2">ROSENCRANTZ</text:span> </text:p>
      <text:p text:style-name="Quotations"><text:bookmark text:name="2.2.371"/>Ay, that they do, my lord; Hercules and his load too.</text:p>
      <text:p text:style-name="Text_20_body"><text:bookmark text:name="speech1191"/><text:span text:style-name="T2">HAMLET</text:span> </text:p>
      <text:p text:style-name="Quotations"><text:bookmark text:name="2.2.372"/>It is not very strange; for mine uncle is king of<text:line-break/><text:bookmark text:name="2.2.373"/>Denmark, and those that would make mows at him while<text:line-break/><text:bookmark text:name="2.2.374"/>my father lived, give twenty, forty, fifty, an<text:line-break/><text:bookmark text:name="2.2.375"/>hundred ducats a-piece for his picture in little.<text:line-break/><text:bookmark text:name="2.2.376"/>'Sblood, there is something in this more than<text:line-break/><text:bookmark text:name="2.2.377"/>natural, if philosophy could find it out.</text:p>
      <text:p text:style-name="P2">Flourish of trumpets within</text:p>
      <text:p text:style-name="Text_20_body"><text:bookmark text:name="speech1201"/><text:span text:style-name="T2">GUILDENSTERN</text:span> </text:p>
      <text:p text:style-name="Quotations"><text:bookmark text:name="2.2.378"/><text:soft-page-break/>There are the players.</text:p>
      <text:p text:style-name="Text_20_body"><text:bookmark text:name="speech1211"/><text:span text:style-name="T2">HAMLET</text:span> </text:p>
      <text:p text:style-name="Quotations"><text:bookmark text:name="2.2.379"/>Gentlemen, you are welcome to Elsinore. Your hands,<text:line-break/><text:bookmark text:name="2.2.380"/>come then: the appurtenance of welcome is fashion<text:line-break/><text:bookmark text:name="2.2.381"/>and ceremony: let me comply with you in this garb,<text:line-break/><text:bookmark text:name="2.2.382"/>lest my extent to the players, which, I tell you,<text:line-break/><text:bookmark text:name="2.2.383"/>must show fairly outward, should more appear like<text:line-break/><text:bookmark text:name="2.2.384"/>entertainment than yours. You are welcome: but my<text:line-break/><text:bookmark text:name="2.2.385"/>uncle-father and aunt-mother are deceived.</text:p>
      <text:p text:style-name="Text_20_body"><text:bookmark text:name="speech1221"/><text:span text:style-name="T2">GUILDENSTERN</text:span> </text:p>
      <text:p text:style-name="Quotations"><text:bookmark text:name="2.2.386"/>In what, my dear lord?</text:p>
      <text:p text:style-name="Text_20_body"><text:bookmark text:name="speech1231"/><text:span text:style-name="T2">HAMLET</text:span> </text:p>
      <text:p text:style-name="Quotations"><text:bookmark text:name="2.2.387"/>I am but mad north-north-west: when the wind is<text:line-break/><text:bookmark text:name="2.2.388"/>southerly I know a hawk from a handsaw.</text:p>
      <text:p text:style-name="P2">Enter POLONIUS</text:p>
      <text:p text:style-name="Text_20_body"><text:bookmark text:name="speech1241"/><text:span text:style-name="T2">LORD POLONIUS</text:span> </text:p>
      <text:p text:style-name="Quotations"><text:bookmark text:name="2.2.389"/>Well be with you, gentlemen!</text:p>
      <text:p text:style-name="Text_20_body"><text:bookmark text:name="speech1251"/><text:span text:style-name="T2">HAMLET</text:span> </text:p>
      <text:p text:style-name="Quotations"><text:bookmark text:name="2.2.390"/>Hark you, Guildenstern; and you too: at each ear a<text:line-break/><text:bookmark text:name="2.2.391"/>hearer: that great baby you see there is not yet<text:line-break/><text:bookmark text:name="2.2.392"/>out of his swaddling-clouts.</text:p>
      <text:p text:style-name="Text_20_body"><text:bookmark text:name="speech1261"/><text:span text:style-name="T2">ROSENCRANTZ</text:span> </text:p>
      <text:p text:style-name="Quotations"><text:bookmark text:name="2.2.393"/>Happily he's the second time come to them; for they<text:line-break/><text:bookmark text:name="2.2.394"/>say an old man is twice a child.</text:p>
      <text:p text:style-name="Text_20_body"><text:bookmark text:name="speech127"/><text:span text:style-name="T2">HAMLET</text:span> </text:p>
      <text:p text:style-name="Quotations"><text:bookmark text:name="2.2.395"/>I will prophesy he comes to tell me of the players;<text:line-break/><text:bookmark text:name="2.2.396"/>mark it. You say right, sir: o' Monday morning;<text:line-break/><text:bookmark text:name="2.2.397"/>'twas so indeed.</text:p>
      <text:p text:style-name="Text_20_body"><text:bookmark text:name="speech128"/><text:span text:style-name="T2">LORD POLONIUS</text:span> </text:p>
      <text:p text:style-name="Quotations"><text:bookmark text:name="2.2.398"/>My lord, I have news to tell you.</text:p>
      <text:p text:style-name="Text_20_body"><text:bookmark text:name="speech129"/><text:span text:style-name="T2">HAMLET</text:span> </text:p>
      <text:p text:style-name="Quotations"><text:bookmark text:name="2.2.399"/>My lord, I have news to tell you.<text:line-break/><text:bookmark text:name="2.2.400"/>When Roscius was an actor in Rome,--</text:p>
      <text:p text:style-name="Text_20_body"><text:bookmark text:name="speech130"/><text:span text:style-name="T2">LORD POLONIUS</text:span> </text:p>
      <text:p text:style-name="Quotations"><text:bookmark text:name="2.2.401"/>The actors are come hither, my lord.</text:p>
      <text:p text:style-name="Text_20_body"><text:bookmark text:name="speech1311"/><text:span text:style-name="T2">HAMLET</text:span> </text:p>
      <text:p text:style-name="Quotations"><text:bookmark text:name="2.2.402"/><text:soft-page-break/>Buz, buz!</text:p>
      <text:p text:style-name="Text_20_body"><text:bookmark text:name="speech1321"/><text:span text:style-name="T2">LORD POLONIUS</text:span> </text:p>
      <text:p text:style-name="Quotations"><text:bookmark text:name="2.2.403"/>Upon mine honour,--</text:p>
      <text:p text:style-name="Text_20_body"><text:bookmark text:name="speech1331"/><text:span text:style-name="T2">HAMLET</text:span> </text:p>
      <text:p text:style-name="Quotations"><text:bookmark text:name="2.2.404"/>Then came each actor on his ass,--</text:p>
      <text:p text:style-name="Text_20_body"><text:bookmark text:name="speech1341"/><text:span text:style-name="T2">LORD POLONIUS</text:span> </text:p>
      <text:p text:style-name="Quotations"><text:bookmark text:name="2.2.405"/>The best actors in the world, either for tragedy,<text:line-break/><text:bookmark text:name="2.2.406"/>comedy, history, pastoral, pastoral-comical,<text:line-break/><text:bookmark text:name="2.2.407"/>historical-pastoral, tragical-historical, tragical-<text:line-break/><text:bookmark text:name="2.2.408"/>comical-historical-pastoral, scene individable, or<text:line-break/><text:bookmark text:name="2.2.409"/>poem unlimited: Seneca cannot be too heavy, nor<text:line-break/><text:bookmark text:name="2.2.410"/>Plautus too light. For the law of writ and the<text:line-break/><text:bookmark text:name="2.2.411"/>liberty, these are the only men.</text:p>
      <text:p text:style-name="Text_20_body"><text:bookmark text:name="speech1351"/><text:span text:style-name="T2">HAMLET</text:span> </text:p>
      <text:p text:style-name="Quotations"><text:bookmark text:name="2.2.412"/>O Jephthah, judge of Israel, what a treasure hadst thou!</text:p>
      <text:p text:style-name="Text_20_body"><text:bookmark text:name="speech1361"/><text:span text:style-name="T2">LORD POLONIUS</text:span> </text:p>
      <text:p text:style-name="Quotations"><text:bookmark text:name="2.2.413"/>What a treasure had he, my lord?</text:p>
      <text:p text:style-name="Text_20_body"><text:bookmark text:name="speech137"/><text:span text:style-name="T2">HAMLET</text:span> </text:p>
      <text:p text:style-name="Quotations"><text:bookmark text:name="2.2.414"/>Why,<text:line-break/><text:bookmark text:name="2.2.415"/>'One fair daughter and no more,<text:line-break/><text:bookmark text:name="2.2.416"/>The which he loved passing well.'</text:p>
      <text:p text:style-name="Text_20_body"><text:bookmark text:name="speech138"/><text:span text:style-name="T2">LORD POLONIUS</text:span> </text:p>
      <text:p text:style-name="Quotations"><text:bookmark text:name="2.2.417"/>[Aside] Still on my daughter.</text:p>
      <text:p text:style-name="Text_20_body"><text:bookmark text:name="speech139"/><text:span text:style-name="T2">HAMLET</text:span> </text:p>
      <text:p text:style-name="Quotations"><text:bookmark text:name="2.2.418"/>Am I not i' the right, old Jephthah?</text:p>
      <text:p text:style-name="Text_20_body"><text:bookmark text:name="speech140"/><text:span text:style-name="T2">LORD POLONIUS</text:span> </text:p>
      <text:p text:style-name="Quotations"><text:bookmark text:name="2.2.419"/>If you call me Jephthah, my lord, I have a daughter<text:line-break/><text:bookmark text:name="2.2.420"/>that I love passing well.</text:p>
      <text:p text:style-name="Text_20_body"><text:bookmark text:name="speech1411"/><text:span text:style-name="T2">HAMLET</text:span> </text:p>
      <text:p text:style-name="Quotations"><text:bookmark text:name="2.2.421"/>Nay, that follows not.</text:p>
      <text:p text:style-name="Text_20_body"><text:bookmark text:name="speech1421"/><text:span text:style-name="T2">LORD POLONIUS</text:span> </text:p>
      <text:p text:style-name="Quotations"><text:bookmark text:name="2.2.422"/>What follows, then, my lord?</text:p>
      <text:p text:style-name="Text_20_body"><text:bookmark text:name="speech1431"/><text:span text:style-name="T2">HAMLET</text:span> </text:p>
      <text:p text:style-name="Quotations"><text:bookmark text:name="2.2.423"/>Why,<text:line-break/><text:bookmark text:name="2.2.424"/>'As by lot, God wot,'<text:line-break/><text:bookmark text:name="2.2.425"/><text:soft-page-break/>and then, you know,<text:line-break/><text:bookmark text:name="2.2.426"/>'It came to pass, as most like it was,'--<text:line-break/><text:bookmark text:name="2.2.427"/>the first row of the pious chanson will show you<text:line-break/><text:bookmark text:name="2.2.428"/>more; for look, where my abridgement comes.</text:p>
      <text:p text:style-name="P2">Enter four or five Players</text:p>
      <text:p text:style-name="Quotations"><text:bookmark text:name="2.2.429"/>You are welcome, masters; welcome, all. I am glad<text:line-break/><text:bookmark text:name="2.2.430"/>to see thee well. Welcome, good friends. O, my old<text:line-break/><text:bookmark text:name="2.2.431"/>friend! thy face is valenced since I saw thee last:<text:line-break/><text:bookmark text:name="2.2.432"/>comest thou to beard me in Denmark? What, my young<text:line-break/><text:bookmark text:name="2.2.433"/>lady and mistress! By'r lady, your ladyship is<text:line-break/><text:bookmark text:name="2.2.434"/>nearer to heaven than when I saw you last, by the<text:line-break/><text:bookmark text:name="2.2.435"/>altitude of a chopine. Pray God, your voice, like<text:line-break/><text:bookmark text:name="2.2.436"/>apiece of uncurrent gold, be not cracked within the<text:line-break/><text:bookmark text:name="2.2.437"/>ring. Masters, you are all welcome. We'll e'en<text:line-break/><text:bookmark text:name="2.2.438"/>to't like French falconers, fly at any thing we see:<text:line-break/><text:bookmark text:name="2.2.439"/>we'll have a speech straight: come, give us a taste<text:line-break/><text:bookmark text:name="2.2.440"/>of your quality; come, a passionate speech.</text:p>
      <text:p text:style-name="Text_20_body"><text:bookmark text:name="speech1441"/><text:span text:style-name="T2">First Player</text:span> </text:p>
      <text:p text:style-name="Quotations"><text:bookmark text:name="2.2.441"/>What speech, my lord?</text:p>
      <text:p text:style-name="Text_20_body"><text:bookmark text:name="speech1451"/><text:span text:style-name="T2">HAMLET</text:span> </text:p>
      <text:p text:style-name="Quotations"><text:bookmark text:name="2.2.442"/>I heard thee speak me a speech once, but it was<text:line-break/><text:bookmark text:name="2.2.443"/>never acted; or, if it was, not above once; for the<text:line-break/><text:bookmark text:name="2.2.444"/>play, I remember, pleased not the million; 'twas<text:line-break/><text:bookmark text:name="2.2.445"/>caviare to the general: but it was--as I received<text:line-break/><text:bookmark text:name="2.2.446"/>it, and others, whose judgments in such matters<text:line-break/><text:bookmark text:name="2.2.447"/>cried in the top of mine--an excellent play, well<text:line-break/><text:bookmark text:name="2.2.448"/>digested in the scenes, set down with as much<text:line-break/><text:bookmark text:name="2.2.449"/>modesty as cunning. I remember, one said there<text:line-break/><text:bookmark text:name="2.2.450"/>were no sallets in the lines to make the matter<text:line-break/><text:bookmark text:name="2.2.451"/>savoury, nor no matter in the phrase that might<text:line-break/><text:bookmark text:name="2.2.452"/>indict the author of affectation; but called it an<text:line-break/><text:bookmark text:name="2.2.453"/>honest method, as wholesome as sweet, and by very<text:line-break/><text:bookmark text:name="2.2.454"/>much more handsome than fine. One speech in it I<text:line-break/><text:bookmark text:name="2.2.455"/>chiefly loved: 'twas Aeneas' tale to Dido; and<text:line-break/><text:bookmark text:name="2.2.456"/>thereabout of it especially, where he speaks of<text:line-break/><text:bookmark text:name="2.2.457"/>Priam's slaughter: if it live in your memory, begin<text:line-break/><text:bookmark text:name="2.2.458"/>at this line: let me see, let me see--<text:line-break/><text:bookmark text:name="2.2.459"/>'The rugged Pyrrhus, like the Hyrcanian beast,'--<text:line-break/><text:bookmark text:name="2.2.460"/>it is not so:--it begins with Pyrrhus:--<text:line-break/><text:bookmark text:name="2.2.461"/>'The rugged Pyrrhus, he whose sable arms,<text:line-break/><text:bookmark text:name="2.2.462"/>Black as his purpose, did the night resemble<text:line-break/><text:bookmark text:name="2.2.463"/>When he lay couched in the ominous horse,<text:line-break/><text:bookmark text:name="2.2.464"/>Hath now this dread and black complexion smear'd<text:line-break/><text:bookmark text:name="2.2.465"/>With heraldry more dismal; head to foot<text:line-break/><text:bookmark text:name="2.2.466"/>Now is he total gules; horridly trick'd<text:line-break/><text:bookmark text:name="2.2.467"/>With blood of fathers, mothers, daughters, sons,<text:line-break/><text:bookmark text:name="2.2.468"/>Baked and impasted with the parching streets,<text:line-break/><text:bookmark text:name="2.2.469"/><text:soft-page-break/>That lend a tyrannous and damned light<text:line-break/><text:bookmark text:name="2.2.470"/>To their lord's murder: roasted in wrath and fire,<text:line-break/><text:bookmark text:name="2.2.471"/>And thus o'er-sized with coagulate gore,<text:line-break/><text:bookmark text:name="2.2.472"/>With eyes like carbuncles, the hellish Pyrrhus<text:line-break/><text:bookmark text:name="2.2.473"/>Old grandsire Priam seeks.'<text:line-break/><text:bookmark text:name="2.2.474"/>So, proceed you.</text:p>
      <text:p text:style-name="Text_20_body"><text:bookmark text:name="speech1461"/><text:span text:style-name="T2">LORD POLONIUS</text:span> </text:p>
      <text:p text:style-name="Quotations"><text:bookmark text:name="2.2.475"/>'Fore God, my lord, well spoken, with good accent and<text:line-break/><text:bookmark text:name="2.2.476"/>good discretion.</text:p>
      <text:p text:style-name="Text_20_body"><text:bookmark text:name="speech147"/><text:span text:style-name="T2">First Player</text:span> </text:p>
      <text:p text:style-name="Quotations"><text:bookmark text:name="2.2.477"/>'Anon he finds him<text:line-break/><text:bookmark text:name="2.2.478"/>Striking too short at Greeks; his antique sword,<text:line-break/><text:bookmark text:name="2.2.479"/>Rebellious to his arm, lies where it falls,<text:line-break/><text:bookmark text:name="2.2.480"/>Repugnant to command: unequal match'd,<text:line-break/><text:bookmark text:name="2.2.481"/>Pyrrhus at Priam drives; in rage strikes wide;<text:line-break/><text:bookmark text:name="2.2.482"/>But with the whiff and wind of his fell sword<text:line-break/><text:bookmark text:name="2.2.483"/>The unnerved father falls. Then senseless Ilium,<text:line-break/><text:bookmark text:name="2.2.484"/>Seeming to feel this blow, with flaming top<text:line-break/><text:bookmark text:name="2.2.485"/>Stoops to his base, and with a hideous crash<text:line-break/><text:bookmark text:name="2.2.486"/>Takes prisoner Pyrrhus' ear: for, lo! his sword,<text:line-break/><text:bookmark text:name="2.2.487"/>Which was declining on the milky head<text:line-break/><text:bookmark text:name="2.2.488"/>Of reverend Priam, seem'd i' the air to stick:<text:line-break/><text:bookmark text:name="2.2.489"/>So, as a painted tyrant, Pyrrhus stood,<text:line-break/><text:bookmark text:name="2.2.490"/>And like a neutral to his will and matter,<text:line-break/><text:bookmark text:name="2.2.491"/>Did nothing.<text:line-break/><text:bookmark text:name="2.2.492"/>But, as we often see, against some storm,<text:line-break/><text:bookmark text:name="2.2.493"/>A silence in the heavens, the rack stand still,<text:line-break/><text:bookmark text:name="2.2.494"/>The bold winds speechless and the orb below<text:line-break/><text:bookmark text:name="2.2.495"/>As hush as death, anon the dreadful thunder<text:line-break/><text:bookmark text:name="2.2.496"/>Doth rend the region, so, after Pyrrhus' pause,<text:line-break/><text:bookmark text:name="2.2.497"/>Aroused vengeance sets him new a-work;<text:line-break/><text:bookmark text:name="2.2.498"/>And never did the Cyclops' hammers fall<text:line-break/><text:bookmark text:name="2.2.499"/>On Mars's armour forged for proof eterne<text:line-break/><text:bookmark text:name="2.2.500"/>With less remorse than Pyrrhus' bleeding sword<text:line-break/><text:bookmark text:name="2.2.501"/>Now falls on Priam.<text:line-break/><text:bookmark text:name="2.2.502"/>Out, out, thou strumpet, Fortune! All you gods,<text:line-break/><text:bookmark text:name="2.2.503"/>In general synod 'take away her power;<text:line-break/><text:bookmark text:name="2.2.504"/>Break all the spokes and fellies from her wheel,<text:line-break/><text:bookmark text:name="2.2.505"/>And bowl the round nave down the hill of heaven,<text:line-break/><text:bookmark text:name="2.2.506"/>As low as to the fiends!'</text:p>
      <text:p text:style-name="Text_20_body"><text:bookmark text:name="speech148"/><text:span text:style-name="T2">LORD POLONIUS</text:span> </text:p>
      <text:p text:style-name="Quotations"><text:bookmark text:name="2.2.507"/>This is too long.</text:p>
      <text:p text:style-name="Text_20_body"><text:bookmark text:name="speech149"/><text:span text:style-name="T2">HAMLET</text:span> </text:p>
      <text:p text:style-name="Quotations"><text:bookmark text:name="2.2.508"/>It shall to the barber's, with your beard. Prithee,<text:line-break/><text:bookmark text:name="2.2.509"/>say on: he's for a jig or a tale of bawdry, or he<text:line-break/><text:bookmark text:name="2.2.510"/>sleeps: say on: come to Hecuba.</text:p>
      <text:p text:style-name="Text_20_body"><text:bookmark text:name="speech150"/><text:soft-page-break/><text:span text:style-name="T2">First Player</text:span> </text:p>
      <text:p text:style-name="Quotations"><text:bookmark text:name="2.2.511"/>'But who, O, who had seen the mobled queen--'</text:p>
      <text:p text:style-name="Text_20_body"><text:bookmark text:name="speech1511"/><text:span text:style-name="T2">HAMLET</text:span> </text:p>
      <text:p text:style-name="Quotations"><text:bookmark text:name="2.2.512"/>'The mobled queen?'</text:p>
      <text:p text:style-name="Text_20_body"><text:bookmark text:name="speech1521"/><text:span text:style-name="T2">LORD POLONIUS</text:span> </text:p>
      <text:p text:style-name="Quotations"><text:bookmark text:name="2.2.513"/>That's good; 'mobled queen' is good.</text:p>
      <text:p text:style-name="Text_20_body"><text:bookmark text:name="speech1531"/><text:span text:style-name="T2">First Player</text:span> </text:p>
      <text:p text:style-name="Quotations"><text:bookmark text:name="2.2.514"/>'Run barefoot up and down, threatening the flames<text:line-break/><text:bookmark text:name="2.2.515"/>With bisson rheum; a clout upon that head<text:line-break/><text:bookmark text:name="2.2.516"/>Where late the diadem stood, and for a robe,<text:line-break/><text:bookmark text:name="2.2.517"/>About her lank and all o'er-teemed loins,<text:line-break/><text:bookmark text:name="2.2.518"/>A blanket, in the alarm of fear caught up;<text:line-break/><text:bookmark text:name="2.2.519"/>Who this had seen, with tongue in venom steep'd,<text:line-break/><text:bookmark text:name="2.2.520"/>'Gainst Fortune's state would treason have<text:line-break/><text:bookmark text:name="2.2.521"/>pronounced:<text:line-break/><text:bookmark text:name="2.2.522"/>But if the gods themselves did see her then<text:line-break/><text:bookmark text:name="2.2.523"/>When she saw Pyrrhus make malicious sport<text:line-break/><text:bookmark text:name="2.2.524"/>In mincing with his sword her husband's limbs,<text:line-break/><text:bookmark text:name="2.2.525"/>The instant burst of clamour that she made,<text:line-break/><text:bookmark text:name="2.2.526"/>Unless things mortal move them not at all,<text:line-break/><text:bookmark text:name="2.2.527"/>Would have made milch the burning eyes of heaven,<text:line-break/><text:bookmark text:name="2.2.528"/>And passion in the gods.'</text:p>
      <text:p text:style-name="Text_20_body"><text:bookmark text:name="speech1541"/><text:span text:style-name="T2">LORD POLONIUS</text:span> </text:p>
      <text:p text:style-name="Quotations"><text:bookmark text:name="2.2.529"/>Look, whether he has not turned his colour and has<text:line-break/><text:bookmark text:name="2.2.530"/>tears in's eyes. Pray you, no more.</text:p>
      <text:p text:style-name="Text_20_body"><text:bookmark text:name="speech1551"/><text:span text:style-name="T2">HAMLET</text:span> </text:p>
      <text:p text:style-name="Quotations"><text:bookmark text:name="2.2.531"/>'Tis well: I'll have thee speak out the rest soon.<text:line-break/><text:bookmark text:name="2.2.532"/>Good my lord, will you see the players well<text:line-break/><text:bookmark text:name="2.2.533"/>bestowed? Do you hear, let them be well used; for<text:line-break/><text:bookmark text:name="2.2.534"/>they are the abstract and brief chronicles of the<text:line-break/><text:bookmark text:name="2.2.535"/>time: after your death you were better have a bad<text:line-break/><text:bookmark text:name="2.2.536"/>epitaph than their ill report while you live.</text:p>
      <text:p text:style-name="Text_20_body"><text:bookmark text:name="speech1561"/><text:span text:style-name="T2">LORD POLONIUS</text:span> </text:p>
      <text:p text:style-name="Quotations"><text:bookmark text:name="2.2.537"/>My lord, I will use them according to their desert.</text:p>
      <text:p text:style-name="Text_20_body"><text:bookmark text:name="speech157"/><text:span text:style-name="T2">HAMLET</text:span> </text:p>
      <text:p text:style-name="Quotations"><text:bookmark text:name="2.2.538"/>God's bodykins, man, much better: use every man<text:line-break/><text:bookmark text:name="2.2.539"/>after his desert, and who should 'scape whipping?<text:line-break/><text:bookmark text:name="2.2.540"/>Use them after your own honour and dignity: the less<text:line-break/><text:bookmark text:name="2.2.541"/>they deserve, the more merit is in your bounty.<text:line-break/><text:bookmark text:name="2.2.542"/>Take them in.</text:p>
      <text:p text:style-name="Text_20_body"><text:bookmark text:name="speech158"/><text:span text:style-name="T2">LORD POLONIUS</text:span> </text:p>
      <text:p text:style-name="Quotations"><text:bookmark text:name="2.2.543"/><text:soft-page-break/>Come, sirs.</text:p>
      <text:p text:style-name="Text_20_body"><text:bookmark text:name="speech159"/><text:span text:style-name="T2">HAMLET</text:span> </text:p>
      <text:p text:style-name="Quotations"><text:bookmark text:name="2.2.544"/>Follow him, friends: we'll hear a play to-morrow.</text:p>
      <text:p text:style-name="P2">Exit POLONIUS with all the Players but the First</text:p>
      <text:p text:style-name="Quotations"><text:bookmark text:name="2.2.545"/>Dost thou hear me, old friend; can you play the<text:line-break/><text:bookmark text:name="2.2.546"/>Murder of Gonzago?</text:p>
      <text:p text:style-name="Text_20_body"><text:bookmark text:name="speech160"/><text:span text:style-name="T2">First Player</text:span> </text:p>
      <text:p text:style-name="Quotations"><text:bookmark text:name="2.2.547"/>Ay, my lord.</text:p>
      <text:p text:style-name="Text_20_body"><text:bookmark text:name="speech1611"/><text:span text:style-name="T2">HAMLET</text:span> </text:p>
      <text:p text:style-name="Quotations"><text:bookmark text:name="2.2.548"/>We'll ha't to-morrow night. You could, for a need,<text:line-break/><text:bookmark text:name="2.2.549"/>study a speech of some dozen or sixteen lines, which<text:line-break/><text:bookmark text:name="2.2.550"/>I would set down and insert in't, could you not?</text:p>
      <text:p text:style-name="Text_20_body"><text:bookmark text:name="speech1621"/><text:span text:style-name="T2">First Player</text:span> </text:p>
      <text:p text:style-name="Quotations"><text:bookmark text:name="2.2.551"/>Ay, my lord.</text:p>
      <text:p text:style-name="Text_20_body"><text:bookmark text:name="speech1631"/><text:span text:style-name="T2">HAMLET</text:span> </text:p>
      <text:p text:style-name="Quotations"><text:bookmark text:name="2.2.552"/>Very well. Follow that lord; and look you mock him<text:line-break/><text:bookmark text:name="2.2.553"/>not.</text:p>
      <text:p text:style-name="P2">Exit First Player</text:p>
      <text:p text:style-name="Quotations"><text:bookmark text:name="2.2.554"/>My good friends, I'll leave you till night: you are<text:line-break/><text:bookmark text:name="2.2.555"/>welcome to Elsinore.</text:p>
      <text:p text:style-name="Text_20_body"><text:bookmark text:name="speech1641"/><text:span text:style-name="T2">ROSENCRANTZ</text:span> </text:p>
      <text:p text:style-name="Quotations"><text:bookmark text:name="2.2.556"/>Good my lord!</text:p>
      <text:p text:style-name="Text_20_body"><text:bookmark text:name="speech1651"/><text:span text:style-name="T2">HAMLET</text:span> </text:p>
      <text:p text:style-name="Quotations"><text:bookmark text:name="2.2.557"/>Ay, so, God be wi' ye;</text:p>
      <text:p text:style-name="P2">Exeunt ROSENCRANTZ and GUILDENSTERN</text:p>
      <text:p text:style-name="Quotations"><text:bookmark text:name="2.2.558"/>Now I am alone.<text:line-break/><text:bookmark text:name="2.2.559"/>O, what a rogue and peasant slave am I!<text:line-break/><text:bookmark text:name="2.2.560"/>Is it not monstrous that this player here,<text:line-break/><text:bookmark text:name="2.2.561"/>But in a fiction, in a dream of passion,<text:line-break/><text:bookmark text:name="2.2.562"/>Could force his soul so to his own conceit<text:line-break/><text:bookmark text:name="2.2.563"/>That from her working all his visage wann'd,<text:line-break/><text:bookmark text:name="2.2.564"/>Tears in his eyes, distraction in's aspect,<text:line-break/><text:bookmark text:name="2.2.565"/>A broken voice, and his whole function suiting<text:line-break/><text:bookmark text:name="2.2.566"/>With forms to his conceit? and all for nothing!<text:line-break/><text:bookmark text:name="2.2.567"/>For Hecuba!<text:line-break/><text:bookmark text:name="2.2.568"/>What's Hecuba to him, or he to Hecuba,<text:line-break/><text:bookmark text:name="2.2.569"/><text:soft-page-break/>That he should weep for her? What would he do,<text:line-break/><text:bookmark text:name="2.2.570"/>Had he the motive and the cue for passion<text:line-break/><text:bookmark text:name="2.2.571"/>That I have? He would drown the stage with tears<text:line-break/><text:bookmark text:name="2.2.572"/>And cleave the general ear with horrid speech,<text:line-break/><text:bookmark text:name="2.2.573"/>Make mad the guilty and appal the free,<text:line-break/><text:bookmark text:name="2.2.574"/>Confound the ignorant, and amaze indeed<text:line-break/><text:bookmark text:name="2.2.575"/>The very faculties of eyes and ears. Yet I,<text:line-break/><text:bookmark text:name="2.2.576"/>A dull and muddy-mettled rascal, peak,<text:line-break/><text:bookmark text:name="2.2.577"/>Like John-a-dreams, unpregnant of my cause,<text:line-break/><text:bookmark text:name="2.2.578"/>And can say nothing; no, not for a king,<text:line-break/><text:bookmark text:name="2.2.579"/>Upon whose property and most dear life<text:line-break/><text:bookmark text:name="2.2.580"/>A damn'd defeat was made. Am I a coward?<text:line-break/><text:bookmark text:name="2.2.581"/>Who calls me villain? breaks my pate across?<text:line-break/><text:bookmark text:name="2.2.582"/>Plucks off my beard, and blows it in my face?<text:line-break/><text:bookmark text:name="2.2.583"/>Tweaks me by the nose? gives me the lie i' the throat,<text:line-break/><text:bookmark text:name="2.2.584"/>As deep as to the lungs? who does me this?<text:line-break/><text:bookmark text:name="2.2.585"/>Ha!<text:line-break/><text:bookmark text:name="2.2.586"/>'Swounds, I should take it: for it cannot be<text:line-break/><text:bookmark text:name="2.2.587"/>But I am pigeon-liver'd and lack gall<text:line-break/><text:bookmark text:name="2.2.588"/>To make oppression bitter, or ere this<text:line-break/><text:bookmark text:name="2.2.589"/>I should have fatted all the region kites<text:line-break/><text:bookmark text:name="2.2.590"/>With this slave's offal: bloody, bawdy villain!<text:line-break/><text:bookmark text:name="2.2.591"/>Remorseless, treacherous, lecherous, kindless villain!<text:line-break/><text:bookmark text:name="2.2.592"/>O, vengeance!<text:line-break/><text:bookmark text:name="2.2.593"/>Why, what an ass am I! This is most brave,<text:line-break/><text:bookmark text:name="2.2.594"/>That I, the son of a dear father murder'd,<text:line-break/><text:bookmark text:name="2.2.595"/>Prompted to my revenge by heaven and hell,<text:line-break/><text:bookmark text:name="2.2.596"/>Must, like a whore, unpack my heart with words,<text:line-break/><text:bookmark text:name="2.2.597"/>And fall a-cursing, like a very drab,<text:line-break/><text:bookmark text:name="2.2.598"/>A scullion!<text:line-break/><text:bookmark text:name="2.2.599"/>Fie upon't! foh! About, my brain! I have heard<text:line-break/><text:bookmark text:name="2.2.600"/>That guilty creatures sitting at a play<text:line-break/><text:bookmark text:name="2.2.601"/>Have by the very cunning of the scene<text:line-break/><text:bookmark text:name="2.2.602"/>Been struck so to the soul that presently<text:line-break/><text:bookmark text:name="2.2.603"/>They have proclaim'd their malefactions;<text:line-break/><text:bookmark text:name="2.2.604"/>For murder, though it have no tongue, will speak<text:line-break/><text:bookmark text:name="2.2.605"/>With most miraculous organ. I'll have these players<text:line-break/><text:bookmark text:name="2.2.606"/>Play something like the murder of my father<text:line-break/><text:bookmark text:name="2.2.607"/>Before mine uncle: I'll observe his looks;<text:line-break/><text:bookmark text:name="2.2.608"/>I'll tent him to the quick: if he but blench,<text:line-break/><text:bookmark text:name="2.2.609"/>I know my course. The spirit that I have seen<text:line-break/><text:bookmark text:name="2.2.610"/>May be the devil: and the devil hath power<text:line-break/><text:bookmark text:name="2.2.611"/>To assume a pleasing shape; yea, and perhaps<text:line-break/><text:bookmark text:name="2.2.612"/>Out of my weakness and my melancholy,<text:line-break/><text:bookmark text:name="2.2.613"/>As he is very potent with such spirits,<text:line-break/><text:bookmark text:name="2.2.614"/>Abuses me to damn me: I'll have grounds<text:line-break/><text:bookmark text:name="2.2.615"/>More relative than this: the play 's the thing<text:line-break/><text:bookmark text:name="2.2.616"/>Wherein I'll catch the conscience of the king.</text:p>
      <text:p text:style-name="P2">Exit</text:p>
      <text:h text:style-name="Heading_20_3" text:outline-level="3"><text:soft-page-break/>ACT III</text:h>
      <text:h text:style-name="Heading_20_3" text:outline-level="3">SCENE I. A room in the castle.</text:h>
      <text:p text:style-name="Quotations"><text:span text:style-name="T1">Enter KING CLAUDIUS, QUEEN GERTRUDE, POLONIUS, OPHELIA, ROSENCRANTZ, and GUILDENSTERN</text:span> </text:p>
      <text:p text:style-name="Text_20_body"><text:bookmark text:name="speech167"/><text:span text:style-name="T2">KING CLAUDIUS</text:span> </text:p>
      <text:p text:style-name="Quotations"><text:bookmark text:name="3.1.1"/>And can you, by no drift of circumstance,<text:line-break/><text:bookmark text:name="3.1.2"/>Get from him why he puts on this confusion,<text:line-break/><text:bookmark text:name="3.1.3"/>Grating so harshly all his days of quiet<text:line-break/><text:bookmark text:name="3.1.4"/>With turbulent and dangerous lunacy?</text:p>
      <text:p text:style-name="Text_20_body"><text:bookmark text:name="speech227"/><text:span text:style-name="T2">ROSENCRANTZ</text:span> </text:p>
      <text:p text:style-name="Quotations"><text:bookmark text:name="3.1.5"/>He does confess he feels himself distracted;<text:line-break/><text:bookmark text:name="3.1.6"/>But from what cause he will by no means speak.</text:p>
      <text:p text:style-name="Text_20_body"><text:bookmark text:name="speech320"/><text:span text:style-name="T2">GUILDENSTERN</text:span> </text:p>
      <text:p text:style-name="Quotations"><text:bookmark text:name="3.1.7"/>Nor do we find him forward to be sounded,<text:line-break/><text:bookmark text:name="3.1.8"/>But, with a crafty madness, keeps aloof,<text:line-break/><text:bookmark text:name="3.1.9"/>When we would bring him on to some confession<text:line-break/><text:bookmark text:name="3.1.10"/>Of his true state.</text:p>
      <text:p text:style-name="Text_20_body"><text:bookmark text:name="speech419"/><text:span text:style-name="T2">QUEEN GERTRUDE</text:span> </text:p>
      <text:p text:style-name="Quotations"><text:bookmark text:name="3.1.11"/>Did he receive you well?</text:p>
      <text:p text:style-name="Text_20_body"><text:bookmark text:name="speech519"/><text:span text:style-name="T2">ROSENCRANTZ</text:span> </text:p>
      <text:p text:style-name="Quotations"><text:bookmark text:name="3.1.12"/>Most like a gentleman.</text:p>
      <text:p text:style-name="Text_20_body"><text:bookmark text:name="speech618"/><text:span text:style-name="T2">GUILDENSTERN</text:span> </text:p>
      <text:p text:style-name="Quotations"><text:bookmark text:name="3.1.13"/>But with much forcing of his disposition.</text:p>
      <text:p text:style-name="Text_20_body"><text:bookmark text:name="speech717"/><text:span text:style-name="T2">ROSENCRANTZ</text:span> </text:p>
      <text:p text:style-name="Quotations"><text:bookmark text:name="3.1.14"/>Niggard of question; but, of our demands,<text:line-break/><text:bookmark text:name="3.1.15"/>Most free in his reply.</text:p>
      <text:p text:style-name="Text_20_body"><text:bookmark text:name="speech810"/><text:span text:style-name="T2">QUEEN GERTRUDE</text:span> </text:p>
      <text:p text:style-name="Quotations"><text:bookmark text:name="3.1.16"/>Did you assay him?<text:line-break/><text:bookmark text:name="3.1.17"/>To any pastime?</text:p>
      <text:p text:style-name="Text_20_body"><text:bookmark text:name="speech910"/><text:span text:style-name="T2">ROSENCRANTZ</text:span> </text:p>
      <text:p text:style-name="Quotations"><text:bookmark text:name="3.1.18"/>Madam, it so fell out, that certain players<text:line-break/><text:bookmark text:name="3.1.19"/>We o'er-raught on the way: of these we told him;<text:line-break/><text:bookmark text:name="3.1.20"/>And there did seem in him a kind of joy<text:line-break/><text:bookmark text:name="3.1.21"/>To hear of it: they are about the court,<text:line-break/><text:bookmark text:name="3.1.22"/>And, as I think, they have already order<text:line-break/><text:bookmark text:name="3.1.23"/>This night to play before him.</text:p>
      <text:p text:style-name="Text_20_body"><text:bookmark text:name="speech1010"/><text:soft-page-break/><text:span text:style-name="T2">LORD POLONIUS</text:span> </text:p>
      <text:p text:style-name="Quotations"><text:bookmark text:name="3.1.24"/>'Tis most true:<text:line-break/><text:bookmark text:name="3.1.25"/>And he beseech'd me to entreat your majesties<text:line-break/><text:bookmark text:name="3.1.26"/>To hear and see the matter.</text:p>
      <text:p text:style-name="Text_20_body"><text:bookmark text:name="speech1112"/><text:span text:style-name="T2">KING CLAUDIUS</text:span> </text:p>
      <text:p text:style-name="Quotations"><text:bookmark text:name="3.1.27"/>With all my heart; and it doth much content me<text:line-break/><text:bookmark text:name="3.1.28"/>To hear him so inclined.<text:line-break/><text:bookmark text:name="3.1.29"/>Good gentlemen, give him a further edge,<text:line-break/><text:bookmark text:name="3.1.30"/>And drive his purpose on to these delights.</text:p>
      <text:p text:style-name="Text_20_body"><text:bookmark text:name="speech1210"/><text:span text:style-name="T2">ROSENCRANTZ</text:span> </text:p>
      <text:p text:style-name="Quotations"><text:bookmark text:name="3.1.31"/>We shall, my lord.</text:p>
      <text:p text:style-name="P2">Exeunt ROSENCRANTZ and GUILDENSTERN</text:p>
      <text:p text:style-name="Text_20_body"><text:bookmark text:name="speech1310"/><text:span text:style-name="T2">KING CLAUDIUS</text:span> </text:p>
      <text:p text:style-name="Quotations"><text:bookmark text:name="3.1.32"/>Sweet Gertrude, leave us too;<text:line-break/><text:bookmark text:name="3.1.33"/>For we have closely sent for Hamlet hither,<text:line-break/><text:bookmark text:name="3.1.34"/>That he, as 'twere by accident, may here<text:line-break/><text:bookmark text:name="3.1.35"/>Affront Ophelia:<text:line-break/><text:bookmark text:name="3.1.36"/>Her father and myself, lawful espials,<text:line-break/><text:bookmark text:name="3.1.37"/>Will so bestow ourselves that, seeing, unseen,<text:line-break/><text:bookmark text:name="3.1.38"/>We may of their encounter frankly judge,<text:line-break/><text:bookmark text:name="3.1.39"/>And gather by him, as he is behaved,<text:line-break/><text:bookmark text:name="3.1.40"/>If 't be the affliction of his love or no<text:line-break/><text:bookmark text:name="3.1.41"/>That thus he suffers for.</text:p>
      <text:p text:style-name="Text_20_body"><text:bookmark text:name="speech1410"/><text:span text:style-name="T2">QUEEN GERTRUDE</text:span> </text:p>
      <text:p text:style-name="Quotations"><text:bookmark text:name="3.1.42"/>I shall obey you.<text:line-break/><text:bookmark text:name="3.1.43"/>And for your part, Ophelia, I do wish<text:line-break/><text:bookmark text:name="3.1.44"/>That your good beauties be the happy cause<text:line-break/><text:bookmark text:name="3.1.45"/>Of Hamlet's wildness: so shall I hope your virtues<text:line-break/><text:bookmark text:name="3.1.46"/>Will bring him to his wonted way again,<text:line-break/><text:bookmark text:name="3.1.47"/>To both your honours.</text:p>
      <text:p text:style-name="Text_20_body"><text:bookmark text:name="speech1510"/><text:span text:style-name="T2">OPHELIA</text:span> </text:p>
      <text:p text:style-name="Quotations"><text:bookmark text:name="3.1.48"/>Madam, I wish it may.</text:p>
      <text:p text:style-name="P2">Exit QUEEN GERTRUDE</text:p>
      <text:p text:style-name="Text_20_body"><text:bookmark text:name="speech168"/><text:span text:style-name="T2">LORD POLONIUS</text:span> </text:p>
      <text:p text:style-name="Quotations"><text:bookmark text:name="3.1.49"/>Ophelia, walk you here. Gracious, so please you,<text:line-break/><text:bookmark text:name="3.1.50"/>We will bestow ourselves.</text:p>
      <text:p text:style-name="P2">To OPHELIA</text:p>
      <text:p text:style-name="Quotations"><text:bookmark text:name="3.1.51"/>Read on this book;<text:line-break/><text:bookmark text:name="3.1.52"/>That show of such an exercise may colour<text:line-break/><text:bookmark text:name="3.1.53"/><text:soft-page-break/>Your loneliness. We are oft to blame in this,--<text:line-break/><text:bookmark text:name="3.1.54"/>'Tis too much proved--that with devotion's visage<text:line-break/><text:bookmark text:name="3.1.55"/>And pious action we do sugar o'er<text:line-break/><text:bookmark text:name="3.1.56"/>The devil himself.</text:p>
      <text:p text:style-name="Text_20_body"><text:bookmark text:name="speech177"/><text:span text:style-name="T2">KING CLAUDIUS</text:span> </text:p>
      <text:p text:style-name="Quotations"><text:bookmark text:name="3.1.57"/>[Aside] O, 'tis too true!<text:line-break/><text:bookmark text:name="3.1.58"/>How smart a lash that speech doth give my conscience!<text:line-break/><text:bookmark text:name="3.1.59"/>The harlot's cheek, beautied with plastering art,<text:line-break/><text:bookmark text:name="3.1.60"/>Is not more ugly to the thing that helps it<text:line-break/><text:bookmark text:name="3.1.61"/>Than is my deed to my most painted word:<text:line-break/><text:bookmark text:name="3.1.62"/>O heavy burthen!</text:p>
      <text:p text:style-name="Text_20_body"><text:bookmark text:name="speech187"/><text:span text:style-name="T2">LORD POLONIUS</text:span> </text:p>
      <text:p text:style-name="Quotations"><text:bookmark text:name="3.1.63"/>I hear him coming: let's withdraw, my lord.</text:p>
      <text:p text:style-name="P2">Exeunt KING CLAUDIUS and POLONIUS</text:p>
      <text:p text:style-name="P2">Enter HAMLET</text:p>
      <text:p text:style-name="Text_20_body"><text:bookmark text:name="speech197"/><text:span text:style-name="T2">HAMLET</text:span> </text:p>
      <text:p text:style-name="Quotations"><text:bookmark text:name="3.1.64"/>To be, or not to be, that is the question,<text:line-break/><text:bookmark text:name="3.1.65"/>Whether 'tis nobler in the mind to suffer<text:line-break/><text:bookmark text:name="3.1.66"/>The slings and arrows of outrageous fortune,<text:line-break/><text:bookmark text:name="3.1.67"/>Or to take arms against a sea of troubles,<text:line-break/><text:bookmark text:name="3.1.68"/>And by opposing end them? To die: to sleep;<text:line-break/><text:bookmark text:name="3.1.69"/>No more; and by a sleep to say we end<text:line-break/><text:bookmark text:name="3.1.70"/>The heart-ache and the thousand natural shocks<text:line-break/><text:bookmark text:name="3.1.71"/>That flesh is heir to, 'tis a consummation<text:line-break/><text:bookmark text:name="3.1.72"/>Devoutly to be wish'd. To die, to sleep;<text:line-break/><text:bookmark text:name="3.1.73"/>To sleep: perchance to dream: ay, there's the rub;<text:line-break/><text:bookmark text:name="3.1.74"/>For in that sleep of death what dreams may come<text:line-break/><text:bookmark text:name="3.1.75"/>When we have shuffled off this mortal coil,<text:line-break/><text:bookmark text:name="3.1.76"/>Must give us pause: there's the respect<text:line-break/><text:bookmark text:name="3.1.77"/>That makes calamity of so long life;<text:line-break/><text:bookmark text:name="3.1.78"/>For who would bear the whips and scorns of time,<text:line-break/><text:bookmark text:name="3.1.79"/>The oppressor's wrong, the proud man's contumely,<text:line-break/><text:bookmark text:name="3.1.80"/>The pangs of despised love, the law's delay,<text:line-break/><text:bookmark text:name="3.1.81"/>The insolence of office and the spurns<text:line-break/><text:bookmark text:name="3.1.82"/>That patient merit of the unworthy takes,<text:line-break/><text:bookmark text:name="3.1.83"/>When he himself might his quietus make<text:line-break/><text:bookmark text:name="3.1.84"/>With a bare bodkin? who would fardels bear,<text:line-break/><text:bookmark text:name="3.1.85"/>To grunt and sweat under a weary life,<text:line-break/><text:bookmark text:name="3.1.86"/>But that the dread of something after death,<text:line-break/><text:bookmark text:name="3.1.87"/>The undiscover'd country from whose bourn<text:line-break/><text:bookmark text:name="3.1.88"/>No traveller returns, puzzles the will<text:line-break/><text:bookmark text:name="3.1.89"/>And makes us rather bear those ills we have<text:line-break/><text:bookmark text:name="3.1.90"/>Than fly to others that we know not of?<text:line-break/><text:bookmark text:name="3.1.91"/>Thus conscience does make cowards of us all;<text:line-break/><text:bookmark text:name="3.1.92"/>And thus the native hue of resolution<text:line-break/><text:bookmark text:name="3.1.93"/>Is sicklied o'er with the pale cast of thought,<text:line-break/><text:bookmark text:name="3.1.94"/><text:soft-page-break/>And enterprises of great pith and moment<text:line-break/><text:bookmark text:name="3.1.95"/>With this regard their currents turn awry,<text:line-break/><text:bookmark text:name="3.1.96"/>And lose the name of action.--Soft you now!<text:line-break/><text:bookmark text:name="3.1.97"/>The fair Ophelia! Nymph, in thy orisons<text:line-break/><text:bookmark text:name="3.1.98"/>Be all my sins remember'd.</text:p>
      <text:p text:style-name="Text_20_body"><text:bookmark text:name="speech207"/><text:span text:style-name="T2">OPHELIA</text:span> </text:p>
      <text:p text:style-name="Quotations"><text:bookmark text:name="3.1.99"/>Good my lord,<text:line-break/><text:bookmark text:name="3.1.100"/>How does your honour for this many a day?</text:p>
      <text:p text:style-name="Text_20_body"><text:bookmark text:name="speech2111"/><text:span text:style-name="T2">HAMLET</text:span> </text:p>
      <text:p text:style-name="Quotations"><text:bookmark text:name="3.1.101"/>I humbly thank you; well, well, well.</text:p>
      <text:p text:style-name="Text_20_body"><text:bookmark text:name="speech228"/><text:span text:style-name="T2">OPHELIA</text:span> </text:p>
      <text:p text:style-name="Quotations"><text:bookmark text:name="3.1.102"/>My lord, I have remembrances of yours,<text:line-break/><text:bookmark text:name="3.1.103"/>That I have longed long to re-deliver;<text:line-break/><text:bookmark text:name="3.1.104"/>I pray you, now receive them.</text:p>
      <text:p text:style-name="Text_20_body"><text:bookmark text:name="speech237"/><text:span text:style-name="T2">HAMLET</text:span> </text:p>
      <text:p text:style-name="Quotations"><text:bookmark text:name="3.1.105"/>No, not I;<text:line-break/><text:bookmark text:name="3.1.106"/>I never gave you aught.</text:p>
      <text:p text:style-name="Text_20_body"><text:bookmark text:name="speech247"/><text:span text:style-name="T2">OPHELIA</text:span> </text:p>
      <text:p text:style-name="Quotations"><text:bookmark text:name="3.1.107"/>My honour'd lord, you know right well you did;<text:line-break/><text:bookmark text:name="3.1.108"/>And, with them, words of so sweet breath composed<text:line-break/><text:bookmark text:name="3.1.109"/>As made the things more rich: their perfume lost,<text:line-break/><text:bookmark text:name="3.1.110"/>Take these again; for to the noble mind<text:line-break/><text:bookmark text:name="3.1.111"/>Rich gifts wax poor when givers prove unkind.<text:line-break/><text:bookmark text:name="3.1.112"/>There, my lord.</text:p>
      <text:p text:style-name="Text_20_body"><text:bookmark text:name="speech257"/><text:span text:style-name="T2">HAMLET</text:span> </text:p>
      <text:p text:style-name="Quotations"><text:bookmark text:name="3.1.113"/>Ha, ha! are you honest?</text:p>
      <text:p text:style-name="Text_20_body"><text:bookmark text:name="speech266"/><text:span text:style-name="T2">OPHELIA</text:span> </text:p>
      <text:p text:style-name="Quotations"><text:bookmark text:name="3.1.114"/>My lord?</text:p>
      <text:p text:style-name="Text_20_body"><text:bookmark text:name="speech276"/><text:span text:style-name="T2">HAMLET</text:span> </text:p>
      <text:p text:style-name="Quotations"><text:bookmark text:name="3.1.115"/>Are you fair?</text:p>
      <text:p text:style-name="Text_20_body"><text:bookmark text:name="speech286"/><text:span text:style-name="T2">OPHELIA</text:span> </text:p>
      <text:p text:style-name="Quotations"><text:bookmark text:name="3.1.116"/>What means your lordship?</text:p>
      <text:p text:style-name="Text_20_body"><text:bookmark text:name="speech296"/><text:span text:style-name="T2">HAMLET</text:span> </text:p>
      <text:p text:style-name="Quotations"><text:bookmark text:name="3.1.117"/>That if you be honest and fair, your honesty should<text:line-break/><text:bookmark text:name="3.1.118"/>admit no discourse to your beauty.</text:p>
      <text:p text:style-name="Text_20_body"><text:bookmark text:name="speech305"/><text:span text:style-name="T2">OPHELIA</text:span> </text:p>
      <text:p text:style-name="Quotations"><text:bookmark text:name="3.1.119"/><text:soft-page-break/>Could beauty, my lord, have better commerce than<text:line-break/><text:bookmark text:name="3.1.120"/>with honesty?</text:p>
      <text:p text:style-name="Text_20_body"><text:bookmark text:name="speech3110"/><text:span text:style-name="T2">HAMLET</text:span> </text:p>
      <text:p text:style-name="Quotations"><text:bookmark text:name="3.1.121"/>Ay, truly; for the power of beauty will sooner<text:line-break/><text:bookmark text:name="3.1.122"/>transform honesty from what it is to a bawd than the<text:line-break/><text:bookmark text:name="3.1.123"/>force of honesty can translate beauty into his<text:line-break/><text:bookmark text:name="3.1.124"/>likeness: this was sometime a paradox, but now the<text:line-break/><text:bookmark text:name="3.1.125"/>time gives it proof. I did love you once.</text:p>
      <text:p text:style-name="Text_20_body"><text:bookmark text:name="speech325"/><text:span text:style-name="T2">OPHELIA</text:span> </text:p>
      <text:p text:style-name="Quotations"><text:bookmark text:name="3.1.126"/>Indeed, my lord, you made me believe so.</text:p>
      <text:p text:style-name="Text_20_body"><text:bookmark text:name="speech335"/><text:span text:style-name="T2">HAMLET</text:span> </text:p>
      <text:p text:style-name="Quotations"><text:bookmark text:name="3.1.127"/>You should not have believed me; for virtue cannot<text:line-break/><text:bookmark text:name="3.1.128"/>so inoculate our old stock but we shall relish of<text:line-break/><text:bookmark text:name="3.1.129"/>it: I loved you not.</text:p>
      <text:p text:style-name="Text_20_body"><text:bookmark text:name="speech345"/><text:span text:style-name="T2">OPHELIA</text:span> </text:p>
      <text:p text:style-name="Quotations"><text:bookmark text:name="3.1.130"/>I was the more deceived.</text:p>
      <text:p text:style-name="Text_20_body"><text:bookmark text:name="speech355"/><text:span text:style-name="T2">HAMLET</text:span> </text:p>
      <text:p text:style-name="Quotations"><text:bookmark text:name="3.1.131"/>Get thee to a nunnery: why wouldst thou be a<text:line-break/><text:bookmark text:name="3.1.132"/>breeder of sinners? I am myself indifferent honest;<text:line-break/><text:bookmark text:name="3.1.133"/>but yet I could accuse me of such things that it<text:line-break/><text:bookmark text:name="3.1.134"/>were better my mother had not borne me: I am very<text:line-break/><text:bookmark text:name="3.1.135"/>proud, revengeful, ambitious, with more offences at<text:line-break/><text:bookmark text:name="3.1.136"/>my beck than I have thoughts to put them in,<text:line-break/><text:bookmark text:name="3.1.137"/>imagination to give them shape, or time to act them<text:line-break/><text:bookmark text:name="3.1.138"/>in. What should such fellows as I do crawling<text:line-break/><text:bookmark text:name="3.1.139"/>between earth and heaven? We are arrant knaves,<text:line-break/><text:bookmark text:name="3.1.140"/>all; believe none of us. Go thy ways to a nunnery.<text:line-break/><text:bookmark text:name="3.1.141"/>Where's your father?</text:p>
      <text:p text:style-name="Text_20_body"><text:bookmark text:name="speech365"/><text:span text:style-name="T2">OPHELIA</text:span> </text:p>
      <text:p text:style-name="Quotations"><text:bookmark text:name="3.1.142"/>At home, my lord.</text:p>
      <text:p text:style-name="Text_20_body"><text:bookmark text:name="speech375"/><text:span text:style-name="T2">HAMLET</text:span> </text:p>
      <text:p text:style-name="Quotations"><text:bookmark text:name="3.1.143"/>Let the doors be shut upon him, that he may play the<text:line-break/><text:bookmark text:name="3.1.144"/>fool no where but in's own house. Farewell.</text:p>
      <text:p text:style-name="Text_20_body"><text:bookmark text:name="speech384"/><text:span text:style-name="T2">OPHELIA</text:span> </text:p>
      <text:p text:style-name="Quotations"><text:bookmark text:name="3.1.145"/>O, help him, you sweet heavens!</text:p>
      <text:p text:style-name="Text_20_body"><text:bookmark text:name="speech394"/><text:span text:style-name="T2">HAMLET</text:span> </text:p>
      <text:p text:style-name="Quotations"><text:bookmark text:name="3.1.146"/>If thou dost marry, I'll give thee this plague for<text:line-break/><text:bookmark text:name="3.1.147"/>thy dowry: be thou as chaste as ice, as pure as<text:line-break/><text:bookmark text:name="3.1.148"/>snow, thou shalt not escape calumny. Get thee to a<text:line-break/><text:bookmark text:name="3.1.149"/><text:soft-page-break/>nunnery, go: farewell. Or, if thou wilt needs<text:line-break/><text:bookmark text:name="3.1.150"/>marry, marry a fool; for wise men know well enough<text:line-break/><text:bookmark text:name="3.1.151"/>what monsters you make of them. To a nunnery, go,<text:line-break/><text:bookmark text:name="3.1.152"/>and quickly too. Farewell.</text:p>
      <text:p text:style-name="Text_20_body"><text:bookmark text:name="speech404"/><text:span text:style-name="T2">OPHELIA</text:span> </text:p>
      <text:p text:style-name="Quotations"><text:bookmark text:name="3.1.153"/>O heavenly powers, restore him!</text:p>
      <text:p text:style-name="Text_20_body"><text:bookmark text:name="speech4110"/><text:span text:style-name="T2">HAMLET</text:span> </text:p>
      <text:p text:style-name="Quotations"><text:bookmark text:name="3.1.154"/>I have heard of your paintings too, well enough; God<text:line-break/><text:bookmark text:name="3.1.155"/>has given you one face, and you make yourselves<text:line-break/><text:bookmark text:name="3.1.156"/>another: you jig, you amble, and you lisp, and<text:line-break/><text:bookmark text:name="3.1.157"/>nick-name God's creatures, and make your wantonness<text:line-break/><text:bookmark text:name="3.1.158"/>your ignorance. Go to, I'll no more on't; it hath<text:line-break/><text:bookmark text:name="3.1.159"/>made me mad. I say, we will have no more marriages:<text:line-break/><text:bookmark text:name="3.1.160"/>those that are married already, all but one, shall<text:line-break/><text:bookmark text:name="3.1.161"/>live; the rest shall keep as they are. To a<text:line-break/><text:bookmark text:name="3.1.162"/>nunnery, go.</text:p>
      <text:p text:style-name="P2">Exit</text:p>
      <text:p text:style-name="Text_20_body"><text:bookmark text:name="speech424"/><text:span text:style-name="T2">OPHELIA</text:span> </text:p>
      <text:p text:style-name="Quotations"><text:bookmark text:name="3.1.163"/>O, what a noble mind is here o'erthrown!<text:line-break/><text:bookmark text:name="3.1.164"/>The courtier's, soldier's, scholar's, eye, tongue, sword;<text:line-break/><text:bookmark text:name="3.1.165"/>The expectancy and rose of the fair state,<text:line-break/><text:bookmark text:name="3.1.166"/>The glass of fashion and the mould of form,<text:line-break/><text:bookmark text:name="3.1.167"/>The observed of all observers, quite, quite down!<text:line-break/><text:bookmark text:name="3.1.168"/>And I, of ladies most deject and wretched,<text:line-break/><text:bookmark text:name="3.1.169"/>That suck'd the honey of his music vows,<text:line-break/><text:bookmark text:name="3.1.170"/>Now see that noble and most sovereign reason,<text:line-break/><text:bookmark text:name="3.1.171"/>Like sweet bells jangled, out of tune and harsh;<text:line-break/><text:bookmark text:name="3.1.172"/>That unmatch'd form and feature of blown youth<text:line-break/><text:bookmark text:name="3.1.173"/>Blasted with ecstasy: O, woe is me,<text:line-break/><text:bookmark text:name="3.1.174"/>To have seen what I have seen, see what I see!</text:p>
      <text:p text:style-name="P2">Re-enter KING CLAUDIUS and POLONIUS</text:p>
      <text:p text:style-name="Text_20_body"><text:bookmark text:name="speech434"/><text:span text:style-name="T2">KING CLAUDIUS</text:span> </text:p>
      <text:p text:style-name="Quotations"><text:bookmark text:name="3.1.175"/>Love! his affections do not that way tend;<text:line-break/><text:bookmark text:name="3.1.176"/>Nor what he spake, though it lack'd form a little,<text:line-break/><text:bookmark text:name="3.1.177"/>Was not like madness. There's something in his soul,<text:line-break/><text:bookmark text:name="3.1.178"/>O'er which his melancholy sits on brood;<text:line-break/><text:bookmark text:name="3.1.179"/>And I do doubt the hatch and the disclose<text:line-break/><text:bookmark text:name="3.1.180"/>Will be some danger: which for to prevent,<text:line-break/><text:bookmark text:name="3.1.181"/>I have in quick determination<text:line-break/><text:bookmark text:name="3.1.182"/>Thus set it down: he shall with speed to England,<text:line-break/><text:bookmark text:name="3.1.183"/>For the demand of our neglected tribute<text:line-break/><text:bookmark text:name="3.1.184"/>Haply the seas and countries different<text:line-break/><text:bookmark text:name="3.1.185"/>With variable objects shall expel<text:line-break/><text:bookmark text:name="3.1.186"/>This something-settled matter in his heart,<text:line-break/><text:bookmark text:name="3.1.187"/><text:soft-page-break/>Whereon his brains still beating puts him thus<text:line-break/><text:bookmark text:name="3.1.188"/>From fashion of himself. What think you on't?</text:p>
      <text:p text:style-name="Text_20_body"><text:bookmark text:name="speech444"/><text:span text:style-name="T2">LORD POLONIUS</text:span> </text:p>
      <text:p text:style-name="Quotations"><text:bookmark text:name="3.1.189"/>It shall do well: but yet do I believe<text:line-break/><text:bookmark text:name="3.1.190"/>The origin and commencement of his grief<text:line-break/><text:bookmark text:name="3.1.191"/>Sprung from neglected love. How now, Ophelia!<text:line-break/><text:bookmark text:name="3.1.192"/>You need not tell us what Lord Hamlet said;<text:line-break/><text:bookmark text:name="3.1.193"/>We heard it all. My lord, do as you please;<text:line-break/><text:bookmark text:name="3.1.194"/>But, if you hold it fit, after the play<text:line-break/><text:bookmark text:name="3.1.195"/>Let his queen mother all alone entreat him<text:line-break/><text:bookmark text:name="3.1.196"/>To show his grief: let her be round with him;<text:line-break/><text:bookmark text:name="3.1.197"/>And I'll be placed, so please you, in the ear<text:line-break/><text:bookmark text:name="3.1.198"/>Of all their conference. If she find him not,<text:line-break/><text:bookmark text:name="3.1.199"/>To England send him, or confine him where<text:line-break/><text:bookmark text:name="3.1.200"/>Your wisdom best shall think.</text:p>
      <text:p text:style-name="Text_20_body"><text:bookmark text:name="speech454"/><text:span text:style-name="T2">KING CLAUDIUS</text:span> </text:p>
      <text:p text:style-name="Quotations"><text:bookmark text:name="3.1.201"/>It shall be so:<text:line-break/><text:bookmark text:name="3.1.202"/>Madness in great ones must not unwatch'd go.</text:p>
      <text:p text:style-name="P2">Exeunt</text:p>
      <text:h text:style-name="Heading_20_3" text:outline-level="3">SCENE II. A hall in the castle.</text:h>
      <text:p text:style-name="Quotations"><text:span text:style-name="T1">Enter HAMLET and Players</text:span> </text:p>
      <text:p text:style-name="Text_20_body"><text:bookmark text:name="speech169"/><text:span text:style-name="T2">HAMLET</text:span> </text:p>
      <text:p text:style-name="Quotations"><text:bookmark text:name="3.2.1"/>Speak the speech, I pray you, as I pronounced it to<text:line-break/><text:bookmark text:name="3.2.2"/>you, trippingly on the tongue: but if you mouth it,<text:line-break/><text:bookmark text:name="3.2.3"/>as many of your players do, I had as lief the<text:line-break/><text:bookmark text:name="3.2.4"/>town-crier spoke my lines. Nor do not saw the air<text:line-break/><text:bookmark text:name="3.2.5"/>too much with your hand, thus, but use all gently;<text:line-break/><text:bookmark text:name="3.2.6"/>for in the very torrent, tempest, and, as I may say,<text:line-break/><text:bookmark text:name="3.2.7"/>the whirlwind of passion, you must acquire and beget<text:line-break/><text:bookmark text:name="3.2.8"/>a temperance that may give it smoothness. O, it<text:line-break/><text:bookmark text:name="3.2.9"/>offends me to the soul to hear a robustious<text:line-break/><text:bookmark text:name="3.2.10"/>periwig-pated fellow tear a passion to tatters, to<text:line-break/><text:bookmark text:name="3.2.11"/>very rags, to split the ears of the groundlings, who<text:line-break/><text:bookmark text:name="3.2.12"/>for the most part are capable of nothing but<text:line-break/><text:bookmark text:name="3.2.13"/>inexplicable dumbshows and noise: I would have such<text:line-break/><text:bookmark text:name="3.2.14"/>a fellow whipped for o'erdoing Termagant; it<text:line-break/><text:bookmark text:name="3.2.15"/>out-herods Herod: pray you, avoid it.</text:p>
      <text:p text:style-name="Text_20_body"><text:bookmark text:name="speech229"/><text:span text:style-name="T2">First Player</text:span> </text:p>
      <text:p text:style-name="Quotations"><text:bookmark text:name="3.2.16"/>I warrant your honour.</text:p>
      <text:p text:style-name="Text_20_body"><text:bookmark text:name="speech326"/><text:span text:style-name="T2">HAMLET</text:span> </text:p>
      <text:p text:style-name="Quotations"><text:bookmark text:name="3.2.17"/>Be not too tame neither, but let your own discretion<text:line-break/><text:bookmark text:name="3.2.18"/><text:soft-page-break/>be your tutor: suit the action to the word, the<text:line-break/><text:bookmark text:name="3.2.19"/>word to the action; with this special o'erstep not<text:line-break/><text:bookmark text:name="3.2.20"/>the modesty of nature: for any thing so overdone is<text:line-break/><text:bookmark text:name="3.2.21"/>from the purpose of playing, whose end, both at the<text:line-break/><text:bookmark text:name="3.2.22"/>first and now, was and is, to hold, as 'twere, the<text:line-break/><text:bookmark text:name="3.2.23"/>mirror up to nature; to show virtue her own feature,<text:line-break/><text:bookmark text:name="3.2.24"/>scorn her own image, and the very age and body of<text:line-break/><text:bookmark text:name="3.2.25"/>the time his form and pressure. Now this overdone,<text:line-break/><text:bookmark text:name="3.2.26"/>or come tardy off, though it make the unskilful<text:line-break/><text:bookmark text:name="3.2.27"/>laugh, cannot but make the judicious grieve; the<text:line-break/><text:bookmark text:name="3.2.28"/>censure of the which one must in your allowance<text:line-break/><text:bookmark text:name="3.2.29"/>o'erweigh a whole theatre of others. O, there be<text:line-break/><text:bookmark text:name="3.2.30"/>players that I have seen play, and heard others<text:line-break/><text:bookmark text:name="3.2.31"/>praise, and that highly, not to speak it profanely,<text:line-break/><text:bookmark text:name="3.2.32"/>that, neither having the accent of Christians nor<text:line-break/><text:bookmark text:name="3.2.33"/>the gait of Christian, pagan, nor man, have so<text:line-break/><text:bookmark text:name="3.2.34"/>strutted and bellowed that I have thought some of<text:line-break/><text:bookmark text:name="3.2.35"/>nature's journeymen had made men and not made them<text:line-break/><text:bookmark text:name="3.2.36"/>well, they imitated humanity so abominably.</text:p>
      <text:p text:style-name="Text_20_body"><text:bookmark text:name="speech420"/><text:span text:style-name="T2">First Player</text:span> </text:p>
      <text:p text:style-name="Quotations"><text:bookmark text:name="3.2.37"/>I hope we have reformed that indifferently with us,<text:line-break/><text:bookmark text:name="3.2.38"/>sir.</text:p>
      <text:p text:style-name="Text_20_body"><text:bookmark text:name="speech520"/><text:span text:style-name="T2">HAMLET</text:span> </text:p>
      <text:p text:style-name="Quotations"><text:bookmark text:name="3.2.39"/>O, reform it altogether. And let those that play<text:line-break/><text:bookmark text:name="3.2.40"/>your clowns speak no more than is set down for them;<text:line-break/><text:bookmark text:name="3.2.41"/>for there be of them that will themselves laugh, to<text:line-break/><text:bookmark text:name="3.2.42"/>set on some quantity of barren spectators to laugh<text:line-break/><text:bookmark text:name="3.2.43"/>too; though, in the mean time, some necessary<text:line-break/><text:bookmark text:name="3.2.44"/>question of the play be then to be considered:<text:line-break/><text:bookmark text:name="3.2.45"/>that's villanous, and shows a most pitiful ambition<text:line-break/><text:bookmark text:name="3.2.46"/>in the fool that uses it. Go, make you ready.</text:p>
      <text:p text:style-name="P2">Exeunt Players</text:p>
      <text:p text:style-name="P2">Enter POLONIUS, ROSENCRANTZ, and GUILDENSTERN</text:p>
      <text:p text:style-name="Quotations"><text:bookmark text:name="3.2.47"/>How now, my lord! I will the king hear this piece of work?</text:p>
      <text:p text:style-name="Text_20_body"><text:bookmark text:name="speech619"/><text:span text:style-name="T2">LORD POLONIUS</text:span> </text:p>
      <text:p text:style-name="Quotations"><text:bookmark text:name="3.2.48"/>And the queen too, and that presently.</text:p>
      <text:p text:style-name="Text_20_body"><text:bookmark text:name="speech718"/><text:span text:style-name="T2">HAMLET</text:span> </text:p>
      <text:p text:style-name="Quotations"><text:bookmark text:name="3.2.49"/>Bid the players make haste.</text:p>
      <text:p text:style-name="P2">Exit POLONIUS</text:p>
      <text:p text:style-name="Quotations"><text:bookmark text:name="3.2.50"/>Will you two help to hasten them?</text:p>
      <text:p text:style-name="Text_20_body"><text:bookmark text:name="speech812"/><text:soft-page-break/><text:span text:style-name="T2">ROSENCRANTZ</text:span> <text:bookmark text:name="speech912"/><text:span text:style-name="T2">GUILDENSTERN</text:span> </text:p>
      <text:p text:style-name="Quotations"><text:bookmark text:name="3.2.51"/>We will, my lord.</text:p>
      <text:p text:style-name="P2">Exeunt ROSENCRANTZ and GUILDENSTERN</text:p>
      <text:p text:style-name="Text_20_body"><text:bookmark text:name="speech1012"/><text:span text:style-name="T2">HAMLET</text:span> </text:p>
      <text:p text:style-name="Quotations"><text:bookmark text:name="3.2.52"/>What ho! Horatio!</text:p>
      <text:p text:style-name="P2">Enter HORATIO</text:p>
      <text:p text:style-name="Text_20_body"><text:bookmark text:name="speech1113"/><text:span text:style-name="T2">HORATIO</text:span> </text:p>
      <text:p text:style-name="Quotations"><text:bookmark text:name="3.2.53"/>Here, sweet lord, at your service.</text:p>
      <text:p text:style-name="Text_20_body"><text:bookmark text:name="speech1212"/><text:span text:style-name="T2">HAMLET</text:span> </text:p>
      <text:p text:style-name="Quotations"><text:bookmark text:name="3.2.54"/>Horatio, thou art e'en as just a man<text:line-break/><text:bookmark text:name="3.2.55"/>As e'er my conversation coped withal.</text:p>
      <text:p text:style-name="Text_20_body"><text:bookmark text:name="speech1312"/><text:span text:style-name="T2">HORATIO</text:span> </text:p>
      <text:p text:style-name="Quotations"><text:bookmark text:name="3.2.56"/>O, my dear lord,--</text:p>
      <text:p text:style-name="Text_20_body"><text:bookmark text:name="speech1412"/><text:span text:style-name="T2">HAMLET</text:span> </text:p>
      <text:p text:style-name="Quotations"><text:bookmark text:name="3.2.57"/>Nay, do not think I flatter;<text:line-break/><text:bookmark text:name="3.2.58"/>For what advancement may I hope from thee<text:line-break/><text:bookmark text:name="3.2.59"/>That no revenue hast but thy good spirits,<text:line-break/><text:bookmark text:name="3.2.60"/>To feed and clothe thee? Why should the poor be flatter'd?<text:line-break/><text:bookmark text:name="3.2.61"/>No, let the candied tongue lick absurd pomp,<text:line-break/><text:bookmark text:name="3.2.62"/>And crook the pregnant hinges of the knee<text:line-break/><text:bookmark text:name="3.2.63"/>Where thrift may follow fawning. Dost thou hear?<text:line-break/><text:bookmark text:name="3.2.64"/>Since my dear soul was mistress of her choice<text:line-break/><text:bookmark text:name="3.2.65"/>And could of men distinguish, her election<text:line-break/><text:bookmark text:name="3.2.66"/>Hath seal'd thee for herself; for thou hast been<text:line-break/><text:bookmark text:name="3.2.67"/>As one, in suffering all, that suffers nothing,<text:line-break/><text:bookmark text:name="3.2.68"/>A man that fortune's buffets and rewards<text:line-break/><text:bookmark text:name="3.2.69"/>Hast ta'en with equal thanks: and blest are those<text:line-break/><text:bookmark text:name="3.2.70"/>Whose blood and judgment are so well commingled,<text:line-break/><text:bookmark text:name="3.2.71"/>That they are not a pipe for fortune's finger<text:line-break/><text:bookmark text:name="3.2.72"/>To sound what stop she please. Give me that man<text:line-break/><text:bookmark text:name="3.2.73"/>That is not passion's slave, and I will wear him<text:line-break/><text:bookmark text:name="3.2.74"/>In my heart's core, ay, in my heart of heart,<text:line-break/><text:bookmark text:name="3.2.75"/>As I do thee.--Something too much of this.--<text:line-break/><text:bookmark text:name="3.2.76"/>There is a play to-night before the king;<text:line-break/><text:bookmark text:name="3.2.77"/>One scene of it comes near the circumstance<text:line-break/><text:bookmark text:name="3.2.78"/>Which I have told thee of my father's death:<text:line-break/><text:bookmark text:name="3.2.79"/>I prithee, when thou seest that act afoot,<text:line-break/><text:bookmark text:name="3.2.80"/>Even with the very comment of thy soul<text:line-break/><text:bookmark text:name="3.2.81"/>Observe mine uncle: if his occulted guilt<text:line-break/><text:bookmark text:name="3.2.82"/>Do not itself unkennel in one speech,<text:line-break/><text:bookmark text:name="3.2.83"/>It is a damned ghost that we have seen,<text:line-break/><text:bookmark text:name="3.2.84"/>And my imaginations are as foul<text:line-break/><text:bookmark text:name="3.2.85"/>As Vulcan's stithy. Give him heedful note;<text:line-break/><text:bookmark text:name="3.2.86"/><text:soft-page-break/>For I mine eyes will rivet to his face,<text:line-break/><text:bookmark text:name="3.2.87"/>And after we will both our judgments join<text:line-break/><text:bookmark text:name="3.2.88"/>In censure of his seeming.</text:p>
      <text:p text:style-name="Text_20_body"><text:bookmark text:name="speech1512"/><text:span text:style-name="T2">HORATIO</text:span> </text:p>
      <text:p text:style-name="Quotations"><text:bookmark text:name="3.2.89"/>Well, my lord:<text:line-break/><text:bookmark text:name="3.2.90"/>If he steal aught the whilst this play is playing,<text:line-break/><text:bookmark text:name="3.2.91"/>And 'scape detecting, I will pay the theft.</text:p>
      <text:p text:style-name="Text_20_body"><text:bookmark text:name="speech1610"/><text:span text:style-name="T2">HAMLET</text:span> </text:p>
      <text:p text:style-name="Quotations"><text:bookmark text:name="3.2.92"/>They are coming to the play; I must be idle:<text:line-break/><text:bookmark text:name="3.2.93"/>Get you a place.</text:p>
      <text:p text:style-name="P2">Danish march. A flourish. Enter KING CLAUDIUS, QUEEN GERTRUDE, POLONIUS, OPHELIA, ROSENCRANTZ, GUILDENSTERN, and others</text:p>
      <text:p text:style-name="Text_20_body"><text:bookmark text:name="speech178"/><text:span text:style-name="T2">KING CLAUDIUS</text:span> </text:p>
      <text:p text:style-name="Quotations"><text:bookmark text:name="3.2.94"/>How fares our cousin Hamlet?</text:p>
      <text:p text:style-name="Text_20_body"><text:bookmark text:name="speech188"/><text:span text:style-name="T2">HAMLET</text:span> </text:p>
      <text:p text:style-name="Quotations"><text:bookmark text:name="3.2.95"/>Excellent, i' faith; of the chameleon's dish: I eat<text:line-break/><text:bookmark text:name="3.2.96"/>the air, promise-crammed: you cannot feed capons so.</text:p>
      <text:p text:style-name="Text_20_body"><text:bookmark text:name="speech198"/><text:span text:style-name="T2">KING CLAUDIUS</text:span> </text:p>
      <text:p text:style-name="Quotations"><text:bookmark text:name="3.2.97"/>I have nothing with this answer, Hamlet; these words<text:line-break/><text:bookmark text:name="3.2.98"/>are not mine.</text:p>
      <text:p text:style-name="Text_20_body"><text:bookmark text:name="speech208"/><text:span text:style-name="T2">HAMLET</text:span> </text:p>
      <text:p text:style-name="Quotations"><text:bookmark text:name="3.2.99"/>No, nor mine now.</text:p>
      <text:p text:style-name="P2">To POLONIUS</text:p>
      <text:p text:style-name="Quotations"><text:bookmark text:name="3.2.100"/>My lord, you played once i' the university, you say?</text:p>
      <text:p text:style-name="Text_20_body"><text:bookmark text:name="speech2112"/><text:span text:style-name="T2">LORD POLONIUS</text:span> </text:p>
      <text:p text:style-name="Quotations"><text:bookmark text:name="3.2.101"/>That did I, my lord; and was accounted a good actor.</text:p>
      <text:p text:style-name="Text_20_body"><text:bookmark text:name="speech2210"/><text:span text:style-name="T2">HAMLET</text:span> </text:p>
      <text:p text:style-name="Quotations"><text:bookmark text:name="3.2.102"/>What did you enact?</text:p>
      <text:p text:style-name="Text_20_body"><text:bookmark text:name="speech238"/><text:span text:style-name="T2">LORD POLONIUS</text:span> </text:p>
      <text:p text:style-name="Quotations"><text:bookmark text:name="3.2.103"/>I did enact Julius Caesar: I was killed i' the<text:line-break/><text:bookmark text:name="3.2.104"/>Capitol; Brutus killed me.</text:p>
      <text:p text:style-name="Text_20_body"><text:bookmark text:name="speech248"/><text:span text:style-name="T2">HAMLET</text:span> </text:p>
      <text:p text:style-name="Quotations"><text:bookmark text:name="3.2.105"/>It was a brute part of him to kill so capital a calf<text:line-break/><text:bookmark text:name="3.2.106"/>there. Be the players ready?</text:p>
      <text:p text:style-name="Text_20_body"><text:bookmark text:name="speech258"/><text:soft-page-break/><text:span text:style-name="T2">ROSENCRANTZ</text:span> </text:p>
      <text:p text:style-name="Quotations"><text:bookmark text:name="3.2.107"/>Ay, my lord; they stay upon your patience.</text:p>
      <text:p text:style-name="Text_20_body"><text:bookmark text:name="speech267"/><text:span text:style-name="T2">QUEEN GERTRUDE</text:span> </text:p>
      <text:p text:style-name="Quotations"><text:bookmark text:name="3.2.108"/>Come hither, my dear Hamlet, sit by me.</text:p>
      <text:p text:style-name="Text_20_body"><text:bookmark text:name="speech277"/><text:span text:style-name="T2">HAMLET</text:span> </text:p>
      <text:p text:style-name="Quotations"><text:bookmark text:name="3.2.109"/>No, good mother, here's metal more attractive.</text:p>
      <text:p text:style-name="Text_20_body"><text:bookmark text:name="speech287"/><text:span text:style-name="T2">LORD POLONIUS</text:span> </text:p>
      <text:p text:style-name="Quotations"><text:bookmark text:name="3.2.110"/>[To KING CLAUDIUS] O, ho! do you mark that?</text:p>
      <text:p text:style-name="Text_20_body"><text:bookmark text:name="speech297"/><text:span text:style-name="T2">HAMLET</text:span> </text:p>
      <text:p text:style-name="Quotations"><text:bookmark text:name="3.2.111"/>Lady, shall I lie in your lap?</text:p>
      <text:p text:style-name="P2">Lying down at OPHELIA's feet</text:p>
      <text:p text:style-name="Text_20_body"><text:bookmark text:name="speech306"/><text:span text:style-name="T2">OPHELIA</text:span> </text:p>
      <text:p text:style-name="Quotations"><text:bookmark text:name="3.2.112"/>No, my lord.</text:p>
      <text:p text:style-name="Text_20_body"><text:bookmark text:name="speech3111"/><text:span text:style-name="T2">HAMLET</text:span> </text:p>
      <text:p text:style-name="Quotations"><text:bookmark text:name="3.2.113"/>I mean, my head upon your lap?</text:p>
      <text:p text:style-name="Text_20_body"><text:bookmark text:name="speech327"/><text:span text:style-name="T2">OPHELIA</text:span> </text:p>
      <text:p text:style-name="Quotations"><text:bookmark text:name="3.2.114"/>Ay, my lord.</text:p>
      <text:p text:style-name="Text_20_body"><text:bookmark text:name="speech336"/><text:span text:style-name="T2">HAMLET</text:span> </text:p>
      <text:p text:style-name="Quotations"><text:bookmark text:name="3.2.115"/>Do you think I meant country matters?</text:p>
      <text:p text:style-name="Text_20_body"><text:bookmark text:name="speech346"/><text:span text:style-name="T2">OPHELIA</text:span> </text:p>
      <text:p text:style-name="Quotations"><text:bookmark text:name="3.2.116"/>I think nothing, my lord.</text:p>
      <text:p text:style-name="Text_20_body"><text:bookmark text:name="speech356"/><text:span text:style-name="T2">HAMLET</text:span> </text:p>
      <text:p text:style-name="Quotations"><text:bookmark text:name="3.2.117"/>That's a fair thought to lie between maids' legs.</text:p>
      <text:p text:style-name="Text_20_body"><text:bookmark text:name="speech366"/><text:span text:style-name="T2">OPHELIA</text:span> </text:p>
      <text:p text:style-name="Quotations"><text:bookmark text:name="3.2.118"/>What is, my lord?</text:p>
      <text:p text:style-name="Text_20_body"><text:bookmark text:name="speech376"/><text:span text:style-name="T2">HAMLET</text:span> </text:p>
      <text:p text:style-name="Quotations"><text:bookmark text:name="3.2.119"/>Nothing.</text:p>
      <text:p text:style-name="Text_20_body"><text:bookmark text:name="speech385"/><text:span text:style-name="T2">OPHELIA</text:span> </text:p>
      <text:p text:style-name="Quotations"><text:bookmark text:name="3.2.120"/>You are merry, my lord.</text:p>
      <text:p text:style-name="Text_20_body"><text:bookmark text:name="speech395"/><text:span text:style-name="T2">HAMLET</text:span> </text:p>
      <text:p text:style-name="Quotations"><text:bookmark text:name="3.2.121"/><text:soft-page-break/>Who, I?</text:p>
      <text:p text:style-name="Text_20_body"><text:bookmark text:name="speech405"/><text:span text:style-name="T2">OPHELIA</text:span> </text:p>
      <text:p text:style-name="Quotations"><text:bookmark text:name="3.2.122"/>Ay, my lord.</text:p>
      <text:p text:style-name="Text_20_body"><text:bookmark text:name="speech4111"/><text:span text:style-name="T2">HAMLET</text:span> </text:p>
      <text:p text:style-name="Quotations"><text:bookmark text:name="3.2.123"/>O God, your only jig-maker. What should a man do<text:line-break/><text:bookmark text:name="3.2.124"/>but be merry? for, look you, how cheerfully my<text:line-break/><text:bookmark text:name="3.2.125"/>mother looks, and my father died within these two hours.</text:p>
      <text:p text:style-name="Text_20_body"><text:bookmark text:name="speech425"/><text:span text:style-name="T2">OPHELIA</text:span> </text:p>
      <text:p text:style-name="Quotations"><text:bookmark text:name="3.2.126"/>Nay, 'tis twice two months, my lord.</text:p>
      <text:p text:style-name="Text_20_body"><text:bookmark text:name="speech435"/><text:span text:style-name="T2">HAMLET</text:span> </text:p>
      <text:p text:style-name="Quotations"><text:bookmark text:name="3.2.127"/>So long? Nay then, let the devil wear black, for<text:line-break/><text:bookmark text:name="3.2.128"/>I'll have a suit of sables. O heavens! die two<text:line-break/><text:bookmark text:name="3.2.129"/>months ago, and not forgotten yet? Then there's<text:line-break/><text:bookmark text:name="3.2.130"/>hope a great man's memory may outlive his life half<text:line-break/><text:bookmark text:name="3.2.131"/>a year: but, by'r lady, he must build churches,<text:line-break/><text:bookmark text:name="3.2.132"/>then; or else shall he suffer not thinking on, with<text:line-break/><text:bookmark text:name="3.2.133"/>the hobby-horse, whose epitaph is 'For, O, for, O,<text:line-break/><text:bookmark text:name="3.2.134"/>the hobby-horse is forgot.'</text:p>
      <text:p text:style-name="P2">Hautboys play. The dumb-show enters</text:p>
      <text:p text:style-name="P2">Enter a King and a Queen very lovingly; the Queen embracing him, and he her. She kneels, and makes show of protestation unto him. He takes her up, and declines his head upon her neck: lays him down upon a bank of flowers: she, seeing him asleep, leaves him. Anon comes in a fellow, takes off his crown, kisses it, and pours poison in the King's ears, and exit. The Queen returns; finds the King dead, and makes passionate action. The Poisoner, with some two or three Mutes, comes in again, seeming to lament with her. The dead body is carried away. The Poisoner wooes the Queen with gifts: she seems loath and unwilling awhile, but in the end accepts his love</text:p>
      <text:p text:style-name="P2">Exeunt</text:p>
      <text:p text:style-name="Text_20_body"><text:bookmark text:name="speech445"/><text:span text:style-name="T2">OPHELIA</text:span> </text:p>
      <text:p text:style-name="Quotations"><text:bookmark text:name="3.2.135"/>What means this, my lord?</text:p>
      <text:p text:style-name="Text_20_body"><text:bookmark text:name="speech455"/><text:span text:style-name="T2">HAMLET</text:span> </text:p>
      <text:p text:style-name="Quotations"><text:bookmark text:name="3.2.136"/>Marry, this is miching mallecho; it means mischief.</text:p>
      <text:p text:style-name="Text_20_body"><text:bookmark text:name="speech464"/><text:span text:style-name="T2">OPHELIA</text:span> </text:p>
      <text:p text:style-name="Quotations"><text:bookmark text:name="3.2.137"/>Belike this show imports the argument of the play.</text:p>
      <text:p text:style-name="P2">Enter Prologue</text:p>
      <text:p text:style-name="Text_20_body"><text:bookmark text:name="speech474"/><text:span text:style-name="T2">HAMLET</text:span> </text:p>
      <text:p text:style-name="Quotations"><text:bookmark text:name="3.2.138"/>We shall know by this fellow: the players cannot<text:line-break/><text:bookmark text:name="3.2.139"/><text:soft-page-break/>keep counsel; they'll tell all.</text:p>
      <text:p text:style-name="Text_20_body"><text:bookmark text:name="speech484"/><text:span text:style-name="T2">OPHELIA</text:span> </text:p>
      <text:p text:style-name="Quotations"><text:bookmark text:name="3.2.140"/>Will he tell us what this show meant?</text:p>
      <text:p text:style-name="Text_20_body"><text:bookmark text:name="speech494"/><text:span text:style-name="T2">HAMLET</text:span> </text:p>
      <text:p text:style-name="Quotations"><text:bookmark text:name="3.2.141"/>Ay, or any show that you'll show him: be not you<text:line-break/><text:bookmark text:name="3.2.142"/>ashamed to show, he'll not shame to tell you what it means.</text:p>
      <text:p text:style-name="Text_20_body"><text:bookmark text:name="speech504"/><text:span text:style-name="T2">OPHELIA</text:span> </text:p>
      <text:p text:style-name="Quotations"><text:bookmark text:name="3.2.143"/>You are naught, you are naught: I'll mark the play.</text:p>
      <text:p text:style-name="Text_20_body"><text:bookmark text:name="speech5110"/><text:span text:style-name="T2">Prologue</text:span> </text:p>
      <text:p text:style-name="Quotations"><text:bookmark text:name="3.2.144"/>For us, and for our tragedy,<text:line-break/><text:bookmark text:name="3.2.145"/>Here stooping to your clemency,<text:line-break/><text:bookmark text:name="3.2.146"/>We beg your hearing patiently.</text:p>
      <text:p text:style-name="P2">Exit</text:p>
      <text:p text:style-name="Text_20_body"><text:bookmark text:name="speech524"/><text:span text:style-name="T2">HAMLET</text:span> </text:p>
      <text:p text:style-name="Quotations"><text:bookmark text:name="3.2.147"/>Is this a prologue, or the posy of a ring?</text:p>
      <text:p text:style-name="Text_20_body"><text:bookmark text:name="speech534"/><text:span text:style-name="T2">OPHELIA</text:span> </text:p>
      <text:p text:style-name="Quotations"><text:bookmark text:name="3.2.148"/>'Tis brief, my lord.</text:p>
      <text:p text:style-name="Text_20_body"><text:bookmark text:name="speech544"/><text:span text:style-name="T2">HAMLET</text:span> </text:p>
      <text:p text:style-name="Quotations"><text:bookmark text:name="3.2.149"/>As woman's love.</text:p>
      <text:p text:style-name="P2">Enter two Players, King and Queen</text:p>
      <text:p text:style-name="Text_20_body"><text:bookmark text:name="speech554"/><text:span text:style-name="T2">Player King</text:span> </text:p>
      <text:p text:style-name="Quotations"><text:bookmark text:name="3.2.150"/>Full thirty times hath Phoebus' cart gone round<text:line-break/><text:bookmark text:name="3.2.151"/>Neptune's salt wash and Tellus' orbed ground,<text:line-break/><text:bookmark text:name="3.2.152"/>And thirty dozen moons with borrow'd sheen<text:line-break/><text:bookmark text:name="3.2.153"/>About the world have times twelve thirties been,<text:line-break/><text:bookmark text:name="3.2.154"/>Since love our hearts and Hymen did our hands<text:line-break/><text:bookmark text:name="3.2.155"/>Unite commutual in most sacred bands.</text:p>
      <text:p text:style-name="Text_20_body"><text:bookmark text:name="speech564"/><text:span text:style-name="T2">Player Queen</text:span> </text:p>
      <text:p text:style-name="Quotations"><text:bookmark text:name="3.2.156"/>So many journeys may the sun and moon<text:line-break/><text:bookmark text:name="3.2.157"/>Make us again count o'er ere love be done!<text:line-break/><text:bookmark text:name="3.2.158"/>But, woe is me, you are so sick of late,<text:line-break/><text:bookmark text:name="3.2.159"/>So far from cheer and from your former state,<text:line-break/><text:bookmark text:name="3.2.160"/>That I distrust you. Yet, though I distrust,<text:line-break/><text:bookmark text:name="3.2.161"/>Discomfort you, my lord, it nothing must:<text:line-break/><text:bookmark text:name="3.2.162"/>For women's fear and love holds quantity;<text:line-break/><text:bookmark text:name="3.2.163"/>In neither aught, or in extremity.<text:line-break/><text:bookmark text:name="3.2.164"/>Now, what my love is, proof hath made you know;<text:line-break/><text:bookmark text:name="3.2.165"/><text:soft-page-break/>And as my love is sized, my fear is so:<text:line-break/><text:bookmark text:name="3.2.166"/>Where love is great, the littlest doubts are fear;<text:line-break/><text:bookmark text:name="3.2.167"/>Where little fears grow great, great love grows there.</text:p>
      <text:p text:style-name="Text_20_body"><text:bookmark text:name="speech574"/><text:span text:style-name="T2">Player King</text:span> </text:p>
      <text:p text:style-name="Quotations"><text:bookmark text:name="3.2.168"/>'Faith, I must leave thee, love, and shortly too;<text:line-break/><text:bookmark text:name="3.2.169"/>My operant powers their functions leave to do:<text:line-break/><text:bookmark text:name="3.2.170"/>And thou shalt live in this fair world behind,<text:line-break/><text:bookmark text:name="3.2.171"/>Honour'd, beloved; and haply one as kind<text:line-break/><text:bookmark text:name="3.2.172"/>For husband shalt thou--</text:p>
      <text:p text:style-name="Text_20_body"><text:bookmark text:name="speech584"/><text:span text:style-name="T2">Player Queen</text:span> </text:p>
      <text:p text:style-name="Quotations"><text:bookmark text:name="3.2.173"/>O, confound the rest!<text:line-break/><text:bookmark text:name="3.2.174"/>Such love must needs be treason in my breast:<text:line-break/><text:bookmark text:name="3.2.175"/>In second husband let me be accurst!<text:line-break/><text:bookmark text:name="3.2.176"/>None wed the second but who kill'd the first.</text:p>
      <text:p text:style-name="Text_20_body"><text:bookmark text:name="speech594"/><text:span text:style-name="T2">HAMLET</text:span> </text:p>
      <text:p text:style-name="Quotations"><text:bookmark text:name="3.2.177"/>[Aside] Wormwood, wormwood.</text:p>
      <text:p text:style-name="Text_20_body"><text:bookmark text:name="speech604"/><text:span text:style-name="T2">Player Queen</text:span> </text:p>
      <text:p text:style-name="Quotations"><text:bookmark text:name="3.2.178"/>The instances that second marriage move<text:line-break/><text:bookmark text:name="3.2.179"/>Are base respects of thrift, but none of love:<text:line-break/><text:bookmark text:name="3.2.180"/>A second time I kill my husband dead,<text:line-break/><text:bookmark text:name="3.2.181"/>When second husband kisses me in bed.</text:p>
      <text:p text:style-name="Text_20_body"><text:bookmark text:name="speech6110"/><text:span text:style-name="T2">Player King</text:span> </text:p>
      <text:p text:style-name="Quotations"><text:bookmark text:name="3.2.182"/>I do believe you think what now you speak;<text:line-break/><text:bookmark text:name="3.2.183"/>But what we do determine oft we break.<text:line-break/><text:bookmark text:name="3.2.184"/>Purpose is but the slave to memory,<text:line-break/><text:bookmark text:name="3.2.185"/>Of violent birth, but poor validity;<text:line-break/><text:bookmark text:name="3.2.186"/>Which now, like fruit unripe, sticks on the tree;<text:line-break/><text:bookmark text:name="3.2.187"/>But fall, unshaken, when they mellow be.<text:line-break/><text:bookmark text:name="3.2.188"/>Most necessary 'tis that we forget<text:line-break/><text:bookmark text:name="3.2.189"/>To pay ourselves what to ourselves is debt:<text:line-break/><text:bookmark text:name="3.2.190"/>What to ourselves in passion we propose,<text:line-break/><text:bookmark text:name="3.2.191"/>The passion ending, doth the purpose lose.<text:line-break/><text:bookmark text:name="3.2.192"/>The violence of either grief or joy<text:line-break/><text:bookmark text:name="3.2.193"/>Their own enactures with themselves destroy:<text:line-break/><text:bookmark text:name="3.2.194"/>Where joy most revels, grief doth most lament;<text:line-break/><text:bookmark text:name="3.2.195"/>Grief joys, joy grieves, on slender accident.<text:line-break/><text:bookmark text:name="3.2.196"/>This world is not for aye, nor 'tis not strange<text:line-break/><text:bookmark text:name="3.2.197"/>That even our loves should with our fortunes change;<text:line-break/><text:bookmark text:name="3.2.198"/>For 'tis a question left us yet to prove,<text:line-break/><text:bookmark text:name="3.2.199"/>Whether love lead fortune, or else fortune love.<text:line-break/><text:bookmark text:name="3.2.200"/>The great man down, you mark his favourite flies;<text:line-break/><text:bookmark text:name="3.2.201"/>The poor advanced makes friends of enemies.<text:line-break/><text:bookmark text:name="3.2.202"/>And hitherto doth love on fortune tend;<text:line-break/><text:bookmark text:name="3.2.203"/>For who not needs shall never lack a friend,<text:line-break/><text:bookmark text:name="3.2.204"/>And who in want a hollow friend doth try,<text:line-break/><text:bookmark text:name="3.2.205"/><text:soft-page-break/>Directly seasons him his enemy.<text:line-break/><text:bookmark text:name="3.2.206"/>But, orderly to end where I begun,<text:line-break/><text:bookmark text:name="3.2.207"/>Our wills and fates do so contrary run<text:line-break/><text:bookmark text:name="3.2.208"/>That our devices still are overthrown;<text:line-break/><text:bookmark text:name="3.2.209"/>Our thoughts are ours, their ends none of our own:<text:line-break/><text:bookmark text:name="3.2.210"/>So think thou wilt no second husband wed;<text:line-break/><text:bookmark text:name="3.2.211"/>But die thy thoughts when thy first lord is dead.</text:p>
      <text:p text:style-name="Text_20_body"><text:bookmark text:name="speech623"/><text:span text:style-name="T2">Player Queen</text:span> </text:p>
      <text:p text:style-name="Quotations"><text:bookmark text:name="3.2.212"/>Nor earth to me give food, nor heaven light!<text:line-break/><text:bookmark text:name="3.2.213"/>Sport and repose lock from me day and night!<text:line-break/><text:bookmark text:name="3.2.214"/>To desperation turn my trust and hope!<text:line-break/><text:bookmark text:name="3.2.215"/>An anchor's cheer in prison be my scope!<text:line-break/><text:bookmark text:name="3.2.216"/>Each opposite that blanks the face of joy<text:line-break/><text:bookmark text:name="3.2.217"/>Meet what I would have well and it destroy!<text:line-break/><text:bookmark text:name="3.2.218"/>Both here and hence pursue me lasting strife,<text:line-break/><text:bookmark text:name="3.2.219"/>If, once a widow, ever I be wife!</text:p>
      <text:p text:style-name="Text_20_body"><text:bookmark text:name="speech633"/><text:span text:style-name="T2">HAMLET</text:span> </text:p>
      <text:p text:style-name="Quotations"><text:bookmark text:name="3.2.220"/>If she should break it now!</text:p>
      <text:p text:style-name="Text_20_body"><text:bookmark text:name="speech643"/><text:span text:style-name="T2">Player King</text:span> </text:p>
      <text:p text:style-name="Quotations"><text:bookmark text:name="3.2.221"/>'Tis deeply sworn. Sweet, leave me here awhile;<text:line-break/><text:bookmark text:name="3.2.222"/>My spirits grow dull, and fain I would beguile<text:line-break/><text:bookmark text:name="3.2.223"/>The tedious day with sleep.</text:p>
      <text:p text:style-name="P2">Sleeps</text:p>
      <text:p text:style-name="Text_20_body"><text:bookmark text:name="speech653"/><text:span text:style-name="T2">Player Queen</text:span> </text:p>
      <text:p text:style-name="Quotations"><text:bookmark text:name="3.2.224"/>Sleep rock thy brain,<text:line-break/><text:bookmark text:name="3.2.225"/>And never come mischance between us twain!</text:p>
      <text:p text:style-name="P2">Exit</text:p>
      <text:p text:style-name="Text_20_body"><text:bookmark text:name="speech662"/><text:span text:style-name="T2">HAMLET</text:span> </text:p>
      <text:p text:style-name="Quotations"><text:bookmark text:name="3.2.226"/>Madam, how like you this play?</text:p>
      <text:p text:style-name="Text_20_body"><text:bookmark text:name="speech672"/><text:span text:style-name="T2">QUEEN GERTRUDE</text:span> </text:p>
      <text:p text:style-name="Quotations"><text:bookmark text:name="3.2.227"/>The lady protests too much, methinks.</text:p>
      <text:p text:style-name="Text_20_body"><text:bookmark text:name="speech682"/><text:span text:style-name="T2">HAMLET</text:span> </text:p>
      <text:p text:style-name="Quotations"><text:bookmark text:name="3.2.228"/>O, but she'll keep her word.</text:p>
      <text:p text:style-name="Text_20_body"><text:bookmark text:name="speech692"/><text:span text:style-name="T2">KING CLAUDIUS</text:span> </text:p>
      <text:p text:style-name="Quotations"><text:bookmark text:name="3.2.229"/>Have you heard the argument? Is there no offence in 't?</text:p>
      <text:p text:style-name="Text_20_body"><text:bookmark text:name="speech702"/><text:span text:style-name="T2">HAMLET</text:span> </text:p>
      <text:p text:style-name="Quotations"><text:bookmark text:name="3.2.230"/>No, no, they do but jest, poison in jest; no offence<text:line-break/><text:bookmark text:name="3.2.231"/><text:soft-page-break/>i' the world.</text:p>
      <text:p text:style-name="Text_20_body"><text:bookmark text:name="speech719"/><text:span text:style-name="T2">KING CLAUDIUS</text:span> </text:p>
      <text:p text:style-name="Quotations"><text:bookmark text:name="3.2.232"/>What do you call the play?</text:p>
      <text:p text:style-name="Text_20_body"><text:bookmark text:name="speech722"/><text:span text:style-name="T2">HAMLET</text:span> </text:p>
      <text:p text:style-name="Quotations"><text:bookmark text:name="3.2.233"/>The Mouse-trap. Marry, how? Tropically. This play<text:line-break/><text:bookmark text:name="3.2.234"/>is the image of a murder done in Vienna: Gonzago is<text:line-break/><text:bookmark text:name="3.2.235"/>the duke's name; his wife, Baptista: you shall see<text:line-break/><text:bookmark text:name="3.2.236"/>anon; 'tis a knavish piece of work: but what o'<text:line-break/><text:bookmark text:name="3.2.237"/>that? your majesty and we that have free souls, it<text:line-break/><text:bookmark text:name="3.2.238"/>touches us not: let the galled jade wince, our<text:line-break/><text:bookmark text:name="3.2.239"/>withers are unwrung.</text:p>
      <text:p text:style-name="P2">Enter LUCIANUS</text:p>
      <text:p text:style-name="Quotations"><text:bookmark text:name="3.2.240"/>This is one Lucianus, nephew to the king.</text:p>
      <text:p text:style-name="Text_20_body"><text:bookmark text:name="speech732"/><text:span text:style-name="T2">OPHELIA</text:span> </text:p>
      <text:p text:style-name="Quotations"><text:bookmark text:name="3.2.241"/>You are as good as a chorus, my lord.</text:p>
      <text:p text:style-name="Text_20_body"><text:bookmark text:name="speech742"/><text:span text:style-name="T2">HAMLET</text:span> </text:p>
      <text:p text:style-name="Quotations"><text:bookmark text:name="3.2.242"/>I could interpret between you and your love, if I<text:line-break/><text:bookmark text:name="3.2.243"/>could see the puppets dallying.</text:p>
      <text:p text:style-name="Text_20_body"><text:bookmark text:name="speech752"/><text:span text:style-name="T2">OPHELIA</text:span> </text:p>
      <text:p text:style-name="Quotations"><text:bookmark text:name="3.2.244"/>You are keen, my lord, you are keen.</text:p>
      <text:p text:style-name="Text_20_body"><text:bookmark text:name="speech762"/><text:span text:style-name="T2">HAMLET</text:span> </text:p>
      <text:p text:style-name="Quotations"><text:bookmark text:name="3.2.245"/>It would cost you a groaning to take off my edge.</text:p>
      <text:p text:style-name="Text_20_body"><text:bookmark text:name="speech772"/><text:span text:style-name="T2">OPHELIA</text:span> </text:p>
      <text:p text:style-name="Quotations"><text:bookmark text:name="3.2.246"/>Still better, and worse.</text:p>
      <text:p text:style-name="Text_20_body"><text:bookmark text:name="speech782"/><text:span text:style-name="T2">HAMLET</text:span> </text:p>
      <text:p text:style-name="Quotations"><text:bookmark text:name="3.2.247"/>So you must take your husbands. Begin, murderer;<text:line-break/><text:bookmark text:name="3.2.248"/>pox, leave thy damnable faces, and begin. Come:<text:line-break/><text:bookmark text:name="3.2.249"/>'the croaking raven doth bellow for revenge.'</text:p>
      <text:p text:style-name="Text_20_body"><text:bookmark text:name="speech792"/><text:span text:style-name="T2">LUCIANUS</text:span> </text:p>
      <text:p text:style-name="Quotations"><text:bookmark text:name="3.2.250"/>Thoughts black, hands apt, drugs fit, and time agreeing;<text:line-break/><text:bookmark text:name="3.2.251"/>Confederate season, else no creature seeing;<text:line-break/><text:bookmark text:name="3.2.252"/>Thou mixture rank, of midnight weeds collected,<text:line-break/><text:bookmark text:name="3.2.253"/>With Hecate's ban thrice blasted, thrice infected,<text:line-break/><text:bookmark text:name="3.2.254"/>Thy natural magic and dire property,<text:line-break/><text:bookmark text:name="3.2.255"/>On wholesome life usurp immediately.</text:p>
      <text:p text:style-name="P2">Pours the poison into the sleeper's ears</text:p>
      <text:p text:style-name="Text_20_body"><text:bookmark text:name="speech802"/><text:soft-page-break/><text:span text:style-name="T2">HAMLET</text:span> </text:p>
      <text:p text:style-name="Quotations"><text:bookmark text:name="3.2.256"/>He poisons him i' the garden for's estate. His<text:line-break/><text:bookmark text:name="3.2.257"/>name's Gonzago: the story is extant, and writ in<text:line-break/><text:bookmark text:name="3.2.258"/>choice Italian: you shall see anon how the murderer<text:line-break/><text:bookmark text:name="3.2.259"/>gets the love of Gonzago's wife.</text:p>
      <text:p text:style-name="Text_20_body"><text:bookmark text:name="speech813"/><text:span text:style-name="T2">OPHELIA</text:span> </text:p>
      <text:p text:style-name="Quotations"><text:bookmark text:name="3.2.260"/>The king rises.</text:p>
      <text:p text:style-name="Text_20_body"><text:bookmark text:name="speech822"/><text:span text:style-name="T2">HAMLET</text:span> </text:p>
      <text:p text:style-name="Quotations"><text:bookmark text:name="3.2.261"/>What, frighted with false fire!</text:p>
      <text:p text:style-name="Text_20_body"><text:bookmark text:name="speech832"/><text:span text:style-name="T2">QUEEN GERTRUDE</text:span> </text:p>
      <text:p text:style-name="Quotations"><text:bookmark text:name="3.2.262"/>How fares my lord?</text:p>
      <text:p text:style-name="Text_20_body"><text:bookmark text:name="speech842"/><text:span text:style-name="T2">LORD POLONIUS</text:span> </text:p>
      <text:p text:style-name="Quotations"><text:bookmark text:name="3.2.263"/>Give o'er the play.</text:p>
      <text:p text:style-name="Text_20_body"><text:bookmark text:name="speech852"/><text:span text:style-name="T2">KING CLAUDIUS</text:span> </text:p>
      <text:p text:style-name="Quotations"><text:bookmark text:name="3.2.264"/>Give me some light: away!</text:p>
      <text:p text:style-name="Text_20_body"><text:bookmark text:name="speech862"/><text:span text:style-name="T2">All</text:span> </text:p>
      <text:p text:style-name="Quotations"><text:bookmark text:name="3.2.265"/>Lights, lights, lights!</text:p>
      <text:p text:style-name="P2">Exeunt all but HAMLET and HORATIO</text:p>
      <text:p text:style-name="Text_20_body"><text:bookmark text:name="speech871"/><text:span text:style-name="T2">HAMLET</text:span> </text:p>
      <text:p text:style-name="Quotations"><text:bookmark text:name="3.2.266"/>Why, let the stricken deer go weep,<text:line-break/><text:bookmark text:name="3.2.267"/>The hart ungalled play;<text:line-break/><text:bookmark text:name="3.2.268"/>For some must watch, while some must sleep:<text:line-break/><text:bookmark text:name="3.2.269"/>So runs the world away.<text:line-break/><text:bookmark text:name="3.2.270"/>Would not this, sir, and a forest of feathers-- if<text:line-break/><text:bookmark text:name="3.2.271"/>the rest of my fortunes turn Turk with me--with two<text:line-break/><text:bookmark text:name="3.2.272"/>Provincial roses on my razed shoes, get me a<text:line-break/><text:bookmark text:name="3.2.273"/>fellowship in a cry of players, sir?</text:p>
      <text:p text:style-name="Text_20_body"><text:bookmark text:name="speech881"/><text:span text:style-name="T2">HORATIO</text:span> </text:p>
      <text:p text:style-name="Quotations"><text:bookmark text:name="3.2.274"/>Half a share.</text:p>
      <text:p text:style-name="Text_20_body"><text:bookmark text:name="speech891"/><text:span text:style-name="T2">HAMLET</text:span> </text:p>
      <text:p text:style-name="Quotations"><text:bookmark text:name="3.2.275"/>A whole one, I.<text:line-break/><text:bookmark text:name="3.2.276"/>For thou dost know, O Damon dear,<text:line-break/><text:bookmark text:name="3.2.277"/>This realm dismantled was<text:line-break/><text:bookmark text:name="3.2.278"/>Of Jove himself; and now reigns here<text:line-break/><text:bookmark text:name="3.2.279"/>A very, very--pajock.</text:p>
      <text:p text:style-name="Text_20_body"><text:bookmark text:name="speech901"/><text:span text:style-name="T2">HORATIO</text:span> </text:p>
      <text:p text:style-name="Quotations"><text:bookmark text:name="3.2.280"/><text:soft-page-break/>You might have rhymed.</text:p>
      <text:p text:style-name="Text_20_body"><text:bookmark text:name="speech913"/><text:span text:style-name="T2">HAMLET</text:span> </text:p>
      <text:p text:style-name="Quotations"><text:bookmark text:name="3.2.281"/>O good Horatio, I'll take the ghost's word for a<text:line-break/><text:bookmark text:name="3.2.282"/>thousand pound. Didst perceive?</text:p>
      <text:p text:style-name="Text_20_body"><text:bookmark text:name="speech922"/><text:span text:style-name="T2">HORATIO</text:span> </text:p>
      <text:p text:style-name="Quotations"><text:bookmark text:name="3.2.283"/>Very well, my lord.</text:p>
      <text:p text:style-name="Text_20_body"><text:bookmark text:name="speech932"/><text:span text:style-name="T2">HAMLET</text:span> </text:p>
      <text:p text:style-name="Quotations"><text:bookmark text:name="3.2.284"/>Upon the talk of the poisoning?</text:p>
      <text:p text:style-name="Text_20_body"><text:bookmark text:name="speech942"/><text:span text:style-name="T2">HORATIO</text:span> </text:p>
      <text:p text:style-name="Quotations"><text:bookmark text:name="3.2.285"/>I did very well note him.</text:p>
      <text:p text:style-name="Text_20_body"><text:bookmark text:name="speech952"/><text:span text:style-name="T2">HAMLET</text:span> </text:p>
      <text:p text:style-name="Quotations"><text:bookmark text:name="3.2.286"/>Ah, ha! Come, some music! come, the recorders!<text:line-break/><text:bookmark text:name="3.2.287"/>For if the king like not the comedy,<text:line-break/><text:bookmark text:name="3.2.288"/>Why then, belike, he likes it not, perdy.<text:line-break/><text:bookmark text:name="3.2.289"/>Come, some music!</text:p>
      <text:p text:style-name="P2">Re-enter ROSENCRANTZ and GUILDENSTERN</text:p>
      <text:p text:style-name="Text_20_body"><text:bookmark text:name="speech962"/><text:span text:style-name="T2">GUILDENSTERN</text:span> </text:p>
      <text:p text:style-name="Quotations"><text:bookmark text:name="3.2.290"/>Good my lord, vouchsafe me a word with you.</text:p>
      <text:p text:style-name="Text_20_body"><text:bookmark text:name="speech971"/><text:span text:style-name="T2">HAMLET</text:span> </text:p>
      <text:p text:style-name="Quotations"><text:bookmark text:name="3.2.291"/>Sir, a whole history.</text:p>
      <text:p text:style-name="Text_20_body"><text:bookmark text:name="speech981"/><text:span text:style-name="T2">GUILDENSTERN</text:span> </text:p>
      <text:p text:style-name="Quotations"><text:bookmark text:name="3.2.292"/>The king, sir,--</text:p>
      <text:p text:style-name="Text_20_body"><text:bookmark text:name="speech991"/><text:span text:style-name="T2">HAMLET</text:span> </text:p>
      <text:p text:style-name="Quotations"><text:bookmark text:name="3.2.293"/>Ay, sir, what of him?</text:p>
      <text:p text:style-name="Text_20_body"><text:bookmark text:name="speech1001"/><text:span text:style-name="T2">GUILDENSTERN</text:span> </text:p>
      <text:p text:style-name="Quotations"><text:bookmark text:name="3.2.294"/>Is in his retirement marvellous distempered.</text:p>
      <text:p text:style-name="Text_20_body"><text:bookmark text:name="speech1013"/><text:span text:style-name="T2">HAMLET</text:span> </text:p>
      <text:p text:style-name="Quotations"><text:bookmark text:name="3.2.295"/>With drink, sir?</text:p>
      <text:p text:style-name="Text_20_body"><text:bookmark text:name="speech1022"/><text:span text:style-name="T2">GUILDENSTERN</text:span> </text:p>
      <text:p text:style-name="Quotations"><text:bookmark text:name="3.2.296"/>No, my lord, rather with choler.</text:p>
      <text:p text:style-name="Text_20_body"><text:bookmark text:name="speech1032"/><text:span text:style-name="T2">HAMLET</text:span> </text:p>
      <text:p text:style-name="Quotations"><text:bookmark text:name="3.2.297"/>Your wisdom should show itself more richer to<text:line-break/><text:bookmark text:name="3.2.298"/><text:soft-page-break/>signify this to his doctor; for, for me to put him<text:line-break/><text:bookmark text:name="3.2.299"/>to his purgation would perhaps plunge him into far<text:line-break/><text:bookmark text:name="3.2.300"/>more choler.</text:p>
      <text:p text:style-name="Text_20_body"><text:bookmark text:name="speech1042"/><text:span text:style-name="T2">GUILDENSTERN</text:span> </text:p>
      <text:p text:style-name="Quotations"><text:bookmark text:name="3.2.301"/>Good my lord, put your discourse into some frame and<text:line-break/><text:bookmark text:name="3.2.302"/>start not so wildly from my affair.</text:p>
      <text:p text:style-name="Text_20_body"><text:bookmark text:name="speech1052"/><text:span text:style-name="T2">HAMLET</text:span> </text:p>
      <text:p text:style-name="Quotations"><text:bookmark text:name="3.2.303"/>I am tame, sir: pronounce.</text:p>
      <text:p text:style-name="Text_20_body"><text:bookmark text:name="speech1062"/><text:span text:style-name="T2">GUILDENSTERN</text:span> </text:p>
      <text:p text:style-name="Quotations"><text:bookmark text:name="3.2.304"/>The queen, your mother, in most great affliction of<text:line-break/><text:bookmark text:name="3.2.305"/>spirit, hath sent me to you.</text:p>
      <text:p text:style-name="Text_20_body"><text:bookmark text:name="speech1071"/><text:span text:style-name="T2">HAMLET</text:span> </text:p>
      <text:p text:style-name="Quotations"><text:bookmark text:name="3.2.306"/>You are welcome.</text:p>
      <text:p text:style-name="Text_20_body"><text:bookmark text:name="speech1081"/><text:span text:style-name="T2">GUILDENSTERN</text:span> </text:p>
      <text:p text:style-name="Quotations"><text:bookmark text:name="3.2.307"/>Nay, good my lord, this courtesy is not of the right<text:line-break/><text:bookmark text:name="3.2.308"/>breed. If it shall please you to make me a<text:line-break/><text:bookmark text:name="3.2.309"/>wholesome answer, I will do your mother's<text:line-break/><text:bookmark text:name="3.2.310"/>commandment: if not, your pardon and my return<text:line-break/><text:bookmark text:name="3.2.311"/>shall be the end of my business.</text:p>
      <text:p text:style-name="Text_20_body"><text:bookmark text:name="speech1091"/><text:span text:style-name="T2">HAMLET</text:span> </text:p>
      <text:p text:style-name="Quotations"><text:bookmark text:name="3.2.312"/>Sir, I cannot.</text:p>
      <text:p text:style-name="Text_20_body"><text:bookmark text:name="speech1102"/><text:span text:style-name="T2">GUILDENSTERN</text:span> </text:p>
      <text:p text:style-name="Quotations"><text:bookmark text:name="3.2.313"/>What, my lord?</text:p>
      <text:p text:style-name="Text_20_body"><text:bookmark text:name="speech1114"/><text:span text:style-name="T2">HAMLET</text:span> </text:p>
      <text:p text:style-name="Quotations"><text:bookmark text:name="3.2.314"/>Make you a wholesome answer; my wit's diseased: but,<text:line-break/><text:bookmark text:name="3.2.315"/>sir, such answer as I can make, you shall command;<text:line-break/><text:bookmark text:name="3.2.316"/>or, rather, as you say, my mother: therefore no<text:line-break/><text:bookmark text:name="3.2.317"/>more, but to the matter: my mother, you say,--</text:p>
      <text:p text:style-name="Text_20_body"><text:bookmark text:name="speech1122"/><text:span text:style-name="T2">ROSENCRANTZ</text:span> </text:p>
      <text:p text:style-name="Quotations"><text:bookmark text:name="3.2.318"/>Then thus she says; your behavior hath struck her<text:line-break/><text:bookmark text:name="3.2.319"/>into amazement and admiration.</text:p>
      <text:p text:style-name="Text_20_body"><text:bookmark text:name="speech1132"/><text:span text:style-name="T2">HAMLET</text:span> </text:p>
      <text:p text:style-name="Quotations"><text:bookmark text:name="3.2.320"/>O wonderful son, that can so astonish a mother! But<text:line-break/><text:bookmark text:name="3.2.321"/>is there no sequel at the heels of this mother's<text:line-break/><text:bookmark text:name="3.2.322"/>admiration? Impart.</text:p>
      <text:p text:style-name="Text_20_body"><text:bookmark text:name="speech1142"/><text:span text:style-name="T2">ROSENCRANTZ</text:span> </text:p>
      <text:p text:style-name="Quotations"><text:bookmark text:name="3.2.323"/><text:soft-page-break/>She desires to speak with you in her closet, ere you<text:line-break/><text:bookmark text:name="3.2.324"/>go to bed.</text:p>
      <text:p text:style-name="Text_20_body"><text:bookmark text:name="speech1152"/><text:span text:style-name="T2">HAMLET</text:span> </text:p>
      <text:p text:style-name="Quotations"><text:bookmark text:name="3.2.325"/>We shall obey, were she ten times our mother. Have<text:line-break/><text:bookmark text:name="3.2.326"/>you any further trade with us?</text:p>
      <text:p text:style-name="Text_20_body"><text:bookmark text:name="speech1162"/><text:span text:style-name="T2">ROSENCRANTZ</text:span> </text:p>
      <text:p text:style-name="Quotations"><text:bookmark text:name="3.2.327"/>My lord, you once did love me.</text:p>
      <text:p text:style-name="Text_20_body"><text:bookmark text:name="speech1172"/><text:span text:style-name="T2">HAMLET</text:span> </text:p>
      <text:p text:style-name="Quotations"><text:bookmark text:name="3.2.328"/>So I do still, by these pickers and stealers.</text:p>
      <text:p text:style-name="Text_20_body"><text:bookmark text:name="speech1182"/><text:span text:style-name="T2">ROSENCRANTZ</text:span> </text:p>
      <text:p text:style-name="Quotations"><text:bookmark text:name="3.2.329"/>Good my lord, what is your cause of distemper? you<text:line-break/><text:bookmark text:name="3.2.330"/>do, surely, bar the door upon your own liberty, if<text:line-break/><text:bookmark text:name="3.2.331"/>you deny your griefs to your friend.</text:p>
      <text:p text:style-name="Text_20_body"><text:bookmark text:name="speech1192"/><text:span text:style-name="T2">HAMLET</text:span> </text:p>
      <text:p text:style-name="Quotations"><text:bookmark text:name="3.2.332"/>Sir, I lack advancement.</text:p>
      <text:p text:style-name="Text_20_body"><text:bookmark text:name="speech1202"/><text:span text:style-name="T2">ROSENCRANTZ</text:span> </text:p>
      <text:p text:style-name="Quotations"><text:bookmark text:name="3.2.333"/>How can that be, when you have the voice of the king<text:line-break/><text:bookmark text:name="3.2.334"/>himself for your succession in Denmark?</text:p>
      <text:p text:style-name="Text_20_body"><text:bookmark text:name="speech1213"/><text:span text:style-name="T2">HAMLET</text:span> </text:p>
      <text:p text:style-name="Quotations"><text:bookmark text:name="3.2.335"/>Ay, but sir, 'While the grass grows,'--the proverb<text:line-break/><text:bookmark text:name="3.2.336"/>is something musty.</text:p>
      <text:p text:style-name="P2">Re-enter Players with recorders</text:p>
      <text:p text:style-name="Quotations"><text:bookmark text:name="3.2.337"/>O, the recorders! let me see one. To withdraw with<text:line-break/><text:bookmark text:name="3.2.338"/>you:--why do you go about to recover the wind of me,<text:line-break/><text:bookmark text:name="3.2.339"/>as if you would drive me into a toil?</text:p>
      <text:p text:style-name="Text_20_body"><text:bookmark text:name="speech1222"/><text:span text:style-name="T2">GUILDENSTERN</text:span> </text:p>
      <text:p text:style-name="Quotations"><text:bookmark text:name="3.2.340"/>O, my lord, if my duty be too bold, my love is too<text:line-break/><text:bookmark text:name="3.2.341"/>unmannerly.</text:p>
      <text:p text:style-name="Text_20_body"><text:bookmark text:name="speech1232"/><text:span text:style-name="T2">HAMLET</text:span> </text:p>
      <text:p text:style-name="Quotations"><text:bookmark text:name="3.2.342"/>I do not well understand that. Will you play upon<text:line-break/><text:bookmark text:name="3.2.343"/>this pipe?</text:p>
      <text:p text:style-name="Text_20_body"><text:bookmark text:name="speech1242"/><text:span text:style-name="T2">GUILDENSTERN</text:span> </text:p>
      <text:p text:style-name="Quotations"><text:bookmark text:name="3.2.344"/>My lord, I cannot.</text:p>
      <text:p text:style-name="Text_20_body"><text:bookmark text:name="speech1252"/><text:span text:style-name="T2">HAMLET</text:span> </text:p>
      <text:p text:style-name="Quotations"><text:bookmark text:name="3.2.345"/><text:soft-page-break/>I pray you.</text:p>
      <text:p text:style-name="Text_20_body"><text:bookmark text:name="speech1262"/><text:span text:style-name="T2">GUILDENSTERN</text:span> </text:p>
      <text:p text:style-name="Quotations"><text:bookmark text:name="3.2.346"/>Believe me, I cannot.</text:p>
      <text:p text:style-name="Text_20_body"><text:bookmark text:name="speech1271"/><text:span text:style-name="T2">HAMLET</text:span> </text:p>
      <text:p text:style-name="Quotations"><text:bookmark text:name="3.2.347"/>I do beseech you.</text:p>
      <text:p text:style-name="Text_20_body"><text:bookmark text:name="speech1281"/><text:span text:style-name="T2">GUILDENSTERN</text:span> </text:p>
      <text:p text:style-name="Quotations"><text:bookmark text:name="3.2.348"/>I know no touch of it, my lord.</text:p>
      <text:p text:style-name="Text_20_body"><text:bookmark text:name="speech1291"/><text:span text:style-name="T2">HAMLET</text:span> </text:p>
      <text:p text:style-name="Quotations"><text:bookmark text:name="3.2.349"/>'Tis as easy as lying: govern these ventages with<text:line-break/><text:bookmark text:name="3.2.350"/>your lingers and thumb, give it breath with your<text:line-break/><text:bookmark text:name="3.2.351"/>mouth, and it will discourse most eloquent music.<text:line-break/><text:bookmark text:name="3.2.352"/>Look you, these are the stops.</text:p>
      <text:p text:style-name="Text_20_body"><text:bookmark text:name="speech1301"/><text:span text:style-name="T2">GUILDENSTERN</text:span> </text:p>
      <text:p text:style-name="Quotations"><text:bookmark text:name="3.2.353"/>But these cannot I command to any utterance of<text:line-break/><text:bookmark text:name="3.2.354"/>harmony; I have not the skill.</text:p>
      <text:p text:style-name="Text_20_body"><text:bookmark text:name="speech1313"/><text:span text:style-name="T2">HAMLET</text:span> </text:p>
      <text:p text:style-name="Quotations"><text:bookmark text:name="3.2.355"/>Why, look you now, how unworthy a thing you make of<text:line-break/><text:bookmark text:name="3.2.356"/>me! You would play upon me; you would seem to know<text:line-break/><text:bookmark text:name="3.2.357"/>my stops; you would pluck out the heart of my<text:line-break/><text:bookmark text:name="3.2.358"/>mystery; you would sound me from my lowest note to<text:line-break/><text:bookmark text:name="3.2.359"/>the top of my compass: and there is much music,<text:line-break/><text:bookmark text:name="3.2.360"/>excellent voice, in this little organ; yet cannot<text:line-break/><text:bookmark text:name="3.2.361"/>you make it speak. 'Sblood, do you think I am<text:line-break/><text:bookmark text:name="3.2.362"/>easier to be played on than a pipe? Call me what<text:line-break/><text:bookmark text:name="3.2.363"/>instrument you will, though you can fret me, yet you<text:line-break/><text:bookmark text:name="3.2.364"/>cannot play upon me.</text:p>
      <text:p text:style-name="P2">Enter POLONIUS</text:p>
      <text:p text:style-name="Quotations"><text:bookmark text:name="3.2.365"/>God bless you, sir!</text:p>
      <text:p text:style-name="Text_20_body"><text:bookmark text:name="speech1322"/><text:span text:style-name="T2">LORD POLONIUS</text:span> </text:p>
      <text:p text:style-name="Quotations"><text:bookmark text:name="3.2.366"/>My lord, the queen would speak with you, and<text:line-break/><text:bookmark text:name="3.2.367"/>presently.</text:p>
      <text:p text:style-name="Text_20_body"><text:bookmark text:name="speech1332"/><text:span text:style-name="T2">HAMLET</text:span> </text:p>
      <text:p text:style-name="Quotations"><text:bookmark text:name="3.2.368"/>Do you see yonder cloud that's almost in shape of a camel?</text:p>
      <text:p text:style-name="Text_20_body"><text:bookmark text:name="speech1342"/><text:span text:style-name="T2">LORD POLONIUS</text:span> </text:p>
      <text:p text:style-name="Quotations"><text:bookmark text:name="3.2.369"/>By the mass, and 'tis like a camel, indeed.</text:p>
      <text:p text:style-name="Text_20_body"><text:bookmark text:name="speech1352"/><text:span text:style-name="T2">HAMLET</text:span> </text:p>
      <text:p text:style-name="Quotations"><text:bookmark text:name="3.2.370"/><text:soft-page-break/>Methinks it is like a weasel.</text:p>
      <text:p text:style-name="Text_20_body"><text:bookmark text:name="speech1362"/><text:span text:style-name="T2">LORD POLONIUS</text:span> </text:p>
      <text:p text:style-name="Quotations"><text:bookmark text:name="3.2.371"/>It is backed like a weasel.</text:p>
      <text:p text:style-name="Text_20_body"><text:bookmark text:name="speech1371"/><text:span text:style-name="T2">HAMLET</text:span> </text:p>
      <text:p text:style-name="Quotations"><text:bookmark text:name="3.2.372"/>Or like a whale?</text:p>
      <text:p text:style-name="Text_20_body"><text:bookmark text:name="speech1381"/><text:span text:style-name="T2">LORD POLONIUS</text:span> </text:p>
      <text:p text:style-name="Quotations"><text:bookmark text:name="3.2.373"/>Very like a whale.</text:p>
      <text:p text:style-name="Text_20_body"><text:bookmark text:name="speech1391"/><text:span text:style-name="T2">HAMLET</text:span> </text:p>
      <text:p text:style-name="Quotations"><text:bookmark text:name="3.2.374"/>Then I will come to my mother by and by. They fool<text:line-break/><text:bookmark text:name="3.2.375"/>me to the top of my bent. I will come by and by.</text:p>
      <text:p text:style-name="Text_20_body"><text:bookmark text:name="speech1401"/><text:span text:style-name="T2">LORD POLONIUS</text:span> </text:p>
      <text:p text:style-name="Quotations"><text:bookmark text:name="3.2.376"/>I will say so.</text:p>
      <text:p text:style-name="Text_20_body"><text:bookmark text:name="speech1413"/><text:span text:style-name="T2">HAMLET</text:span> </text:p>
      <text:p text:style-name="Quotations"><text:bookmark text:name="3.2.377"/>By and by is easily said.</text:p>
      <text:p text:style-name="P2">Exit POLONIUS</text:p>
      <text:p text:style-name="Quotations"><text:bookmark text:name="3.2.378"/>Leave me, friends.</text:p>
      <text:p text:style-name="P2">Exeunt all but HAMLET</text:p>
      <text:p text:style-name="Quotations"><text:bookmark text:name="3.2.379"/>Tis now the very witching time of night,<text:line-break/><text:bookmark text:name="3.2.380"/>When churchyards yawn and hell itself breathes out<text:line-break/><text:bookmark text:name="3.2.381"/>Contagion to this world: now could I drink hot blood,<text:line-break/><text:bookmark text:name="3.2.382"/>And do such bitter business as the day<text:line-break/><text:bookmark text:name="3.2.383"/>Would quake to look on. Soft! now to my mother.<text:line-break/><text:bookmark text:name="3.2.384"/>O heart, lose not thy nature; let not ever<text:line-break/><text:bookmark text:name="3.2.385"/>The soul of Nero enter this firm bosom:<text:line-break/><text:bookmark text:name="3.2.386"/>Let me be cruel, not unnatural:<text:line-break/><text:bookmark text:name="3.2.387"/>I will speak daggers to her, but use none;<text:line-break/><text:bookmark text:name="3.2.388"/>My tongue and soul in this be hypocrites;<text:line-break/><text:bookmark text:name="3.2.389"/>How in my words soever she be shent,<text:line-break/><text:bookmark text:name="3.2.390"/>To give them seals never, my soul, consent!</text:p>
      <text:p text:style-name="P2">Exit</text:p>
      <text:h text:style-name="Heading_20_3" text:outline-level="3">SCENE III. A room in the castle.</text:h>
      <text:p text:style-name="Quotations"><text:span text:style-name="T1">Enter KING CLAUDIUS, ROSENCRANTZ, and GUILDENSTERN</text:span> </text:p>
      <text:p text:style-name="Text_20_body"><text:bookmark text:name="speech170"/><text:span text:style-name="T2">KING CLAUDIUS</text:span> </text:p>
      <text:p text:style-name="Quotations"><text:bookmark text:name="3.3.1"/>I like him not, nor stands it safe with us<text:line-break/><text:bookmark text:name="3.3.2"/><text:soft-page-break/>To let his madness range. Therefore prepare you;<text:line-break/><text:bookmark text:name="3.3.3"/>I your commission will forthwith dispatch,<text:line-break/><text:bookmark text:name="3.3.4"/>And he to England shall along with you:<text:line-break/><text:bookmark text:name="3.3.5"/>The terms of our estate may not endure<text:line-break/><text:bookmark text:name="3.3.6"/>Hazard so dangerous as doth hourly grow<text:line-break/><text:bookmark text:name="3.3.7"/>Out of his lunacies.</text:p>
      <text:p text:style-name="Text_20_body"><text:bookmark text:name="speech230"/><text:span text:style-name="T2">GUILDENSTERN</text:span> </text:p>
      <text:p text:style-name="Quotations"><text:bookmark text:name="3.3.8"/>We will ourselves provide:<text:line-break/><text:bookmark text:name="3.3.9"/>Most holy and religious fear it is<text:line-break/><text:bookmark text:name="3.3.10"/>To keep those many many bodies safe<text:line-break/><text:bookmark text:name="3.3.11"/>That live and feed upon your majesty.</text:p>
      <text:p text:style-name="Text_20_body"><text:bookmark text:name="speech328"/><text:span text:style-name="T2">ROSENCRANTZ</text:span> </text:p>
      <text:p text:style-name="Quotations"><text:bookmark text:name="3.3.12"/>The single and peculiar life is bound,<text:line-break/><text:bookmark text:name="3.3.13"/>With all the strength and armour of the mind,<text:line-break/><text:bookmark text:name="3.3.14"/>To keep itself from noyance; but much more<text:line-break/><text:bookmark text:name="3.3.15"/>That spirit upon whose weal depend and rest<text:line-break/><text:bookmark text:name="3.3.16"/>The lives of many. The cease of majesty<text:line-break/><text:bookmark text:name="3.3.17"/>Dies not alone; but, like a gulf, doth draw<text:line-break/><text:bookmark text:name="3.3.18"/>What's near it with it: it is a massy wheel,<text:line-break/><text:bookmark text:name="3.3.19"/>Fix'd on the summit of the highest mount,<text:line-break/><text:bookmark text:name="3.3.20"/>To whose huge spokes ten thousand lesser things<text:line-break/><text:bookmark text:name="3.3.21"/>Are mortised and adjoin'd; which, when it falls,<text:line-break/><text:bookmark text:name="3.3.22"/>Each small annexment, petty consequence,<text:line-break/><text:bookmark text:name="3.3.23"/>Attends the boisterous ruin. Never alone<text:line-break/><text:bookmark text:name="3.3.24"/>Did the king sigh, but with a general groan.</text:p>
      <text:p text:style-name="Text_20_body"><text:bookmark text:name="speech426"/><text:span text:style-name="T2">KING CLAUDIUS</text:span> </text:p>
      <text:p text:style-name="Quotations"><text:bookmark text:name="3.3.25"/>Arm you, I pray you, to this speedy voyage;<text:line-break/><text:bookmark text:name="3.3.26"/>For we will fetters put upon this fear,<text:line-break/><text:bookmark text:name="3.3.27"/>Which now goes too free-footed.</text:p>
      <text:p text:style-name="Text_20_body"><text:bookmark text:name="speech525"/><text:span text:style-name="T2">ROSENCRANTZ</text:span> <text:bookmark text:name="speech620"/><text:span text:style-name="T2">GUILDENSTERN</text:span> </text:p>
      <text:p text:style-name="Quotations"><text:bookmark text:name="3.3.28"/>We will haste us.</text:p>
      <text:p text:style-name="P2">Exeunt ROSENCRANTZ and GUILDENSTERN</text:p>
      <text:p text:style-name="P2">Enter POLONIUS</text:p>
      <text:p text:style-name="Text_20_body"><text:bookmark text:name="speech720"/><text:span text:style-name="T2">LORD POLONIUS</text:span> </text:p>
      <text:p text:style-name="Quotations"><text:bookmark text:name="3.3.29"/>My lord, he's going to his mother's closet:<text:line-break/><text:bookmark text:name="3.3.30"/>Behind the arras I'll convey myself,<text:line-break/><text:bookmark text:name="3.3.31"/>To hear the process; and warrant she'll tax him home:<text:line-break/><text:bookmark text:name="3.3.32"/>And, as you said, and wisely was it said,<text:line-break/><text:bookmark text:name="3.3.33"/>'Tis meet that some more audience than a mother,<text:line-break/><text:bookmark text:name="3.3.34"/>Since nature makes them partial, should o'erhear<text:line-break/><text:bookmark text:name="3.3.35"/>The speech, of vantage. Fare you well, my liege:<text:line-break/><text:bookmark text:name="3.3.36"/>I'll call upon you ere you go to bed,<text:line-break/><text:bookmark text:name="3.3.37"/>And tell you what I know.</text:p>
      <text:p text:style-name="Text_20_body"><text:bookmark text:name="speech814"/><text:soft-page-break/><text:span text:style-name="T2">KING CLAUDIUS</text:span> </text:p>
      <text:p text:style-name="Quotations"><text:bookmark text:name="3.3.38"/>Thanks, dear my lord.</text:p>
      <text:p text:style-name="P2">Exit POLONIUS</text:p>
      <text:p text:style-name="Quotations"><text:bookmark text:name="3.3.39"/>O, my offence is rank it smells to heaven;<text:line-break/><text:bookmark text:name="3.3.40"/>It hath the primal eldest curse upon't,<text:line-break/><text:bookmark text:name="3.3.41"/>A brother's murder. Pray can I not,<text:line-break/><text:bookmark text:name="3.3.42"/>Though inclination be as sharp as will:<text:line-break/><text:bookmark text:name="3.3.43"/>My stronger guilt defeats my strong intent;<text:line-break/><text:bookmark text:name="3.3.44"/>And, like a man to double business bound,<text:line-break/><text:bookmark text:name="3.3.45"/>I stand in pause where I shall first begin,<text:line-break/><text:bookmark text:name="3.3.46"/>And both neglect. What if this cursed hand<text:line-break/><text:bookmark text:name="3.3.47"/>Were thicker than itself with brother's blood,<text:line-break/><text:bookmark text:name="3.3.48"/>Is there not rain enough in the sweet heavens<text:line-break/><text:bookmark text:name="3.3.49"/>To wash it white as snow? Whereto serves mercy<text:line-break/><text:bookmark text:name="3.3.50"/>But to confront the visage of offence?<text:line-break/><text:bookmark text:name="3.3.51"/>And what's in prayer but this two-fold force,<text:line-break/><text:bookmark text:name="3.3.52"/>To be forestalled ere we come to fall,<text:line-break/><text:bookmark text:name="3.3.53"/>Or pardon'd being down? Then I'll look up;<text:line-break/><text:bookmark text:name="3.3.54"/>My fault is past. But, O, what form of prayer<text:line-break/><text:bookmark text:name="3.3.55"/>Can serve my turn? 'Forgive me my foul murder'?<text:line-break/><text:bookmark text:name="3.3.56"/>That cannot be; since I am still possess'd<text:line-break/><text:bookmark text:name="3.3.57"/>Of those effects for which I did the murder,<text:line-break/><text:bookmark text:name="3.3.58"/>My crown, mine own ambition and my queen.<text:line-break/><text:bookmark text:name="3.3.59"/>May one be pardon'd and retain the offence?<text:line-break/><text:bookmark text:name="3.3.60"/>In the corrupted currents of this world<text:line-break/><text:bookmark text:name="3.3.61"/>Offence's gilded hand may shove by justice,<text:line-break/><text:bookmark text:name="3.3.62"/>And oft 'tis seen the wicked prize itself<text:line-break/><text:bookmark text:name="3.3.63"/>Buys out the law: but 'tis not so above;<text:line-break/><text:bookmark text:name="3.3.64"/>There is no shuffling, there the action lies<text:line-break/><text:bookmark text:name="3.3.65"/>In his true nature; and we ourselves compell'd,<text:line-break/><text:bookmark text:name="3.3.66"/>Even to the teeth and forehead of our faults,<text:line-break/><text:bookmark text:name="3.3.67"/>To give in evidence. What then? what rests?<text:line-break/><text:bookmark text:name="3.3.68"/>Try what repentance can: what can it not?<text:line-break/><text:bookmark text:name="3.3.69"/>Yet what can it when one can not repent?<text:line-break/><text:bookmark text:name="3.3.70"/>O wretched state! O bosom black as death!<text:line-break/><text:bookmark text:name="3.3.71"/>O limed soul, that, struggling to be free,<text:line-break/><text:bookmark text:name="3.3.72"/>Art more engaged! Help, angels! Make assay!<text:line-break/><text:bookmark text:name="3.3.73"/>Bow, stubborn knees; and, heart with strings of steel,<text:line-break/><text:bookmark text:name="3.3.74"/>Be soft as sinews of the newborn babe!<text:line-break/><text:bookmark text:name="3.3.75"/>All may be well.</text:p>
      <text:p text:style-name="P2">Retires and kneels</text:p>
      <text:p text:style-name="P2">Enter HAMLET</text:p>
      <text:p text:style-name="Text_20_body"><text:bookmark text:name="speech914"/><text:span text:style-name="T2">HAMLET</text:span> </text:p>
      <text:p text:style-name="Quotations"><text:bookmark text:name="3.3.76"/>Now might I do it pat, now he is praying;<text:line-break/><text:bookmark text:name="3.3.77"/>And now I'll do't. And so he goes to heaven;<text:line-break/><text:bookmark text:name="3.3.78"/>And so am I revenged. That would be scann'd:<text:line-break/><text:bookmark text:name="3.3.79"/><text:soft-page-break/>A villain kills my father; and for that,<text:line-break/><text:bookmark text:name="3.3.80"/>I, his sole son, do this same villain send<text:line-break/><text:bookmark text:name="3.3.81"/>To heaven.<text:line-break/><text:bookmark text:name="3.3.82"/>O, this is hire and salary, not revenge.<text:line-break/><text:bookmark text:name="3.3.83"/>He took my father grossly, full of bread;<text:line-break/><text:bookmark text:name="3.3.84"/>With all his crimes broad blown, as flush as May;<text:line-break/><text:bookmark text:name="3.3.85"/>And how his audit stands who knows save heaven?<text:line-break/><text:bookmark text:name="3.3.86"/>But in our circumstance and course of thought,<text:line-break/><text:bookmark text:name="3.3.87"/>'Tis heavy with him: and am I then revenged,<text:line-break/><text:bookmark text:name="3.3.88"/>To take him in the purging of his soul,<text:line-break/><text:bookmark text:name="3.3.89"/>When he is fit and season'd for his passage?<text:line-break/><text:bookmark text:name="3.3.90"/>No!<text:line-break/><text:bookmark text:name="3.3.91"/>Up, sword; and know thou a more horrid hent:<text:line-break/><text:bookmark text:name="3.3.92"/>When he is drunk asleep, or in his rage,<text:line-break/><text:bookmark text:name="3.3.93"/>Or in the incestuous pleasure of his bed;<text:line-break/><text:bookmark text:name="3.3.94"/>At gaming, swearing, or about some act<text:line-break/><text:bookmark text:name="3.3.95"/>That has no relish of salvation in't;<text:line-break/><text:bookmark text:name="3.3.96"/>Then trip him, that his heels may kick at heaven,<text:line-break/><text:bookmark text:name="3.3.97"/>And that his soul may be as damn'd and black<text:line-break/><text:bookmark text:name="3.3.98"/>As hell, whereto it goes. My mother stays:<text:line-break/><text:bookmark text:name="3.3.99"/>This physic but prolongs thy sickly days.</text:p>
      <text:p text:style-name="P2">Exit</text:p>
      <text:p text:style-name="Text_20_body"><text:bookmark text:name="speech1014"/><text:span text:style-name="T2">KING CLAUDIUS</text:span> </text:p>
      <text:p text:style-name="Quotations"><text:bookmark text:name="3.3.100"/>[Rising] My words fly up, my thoughts remain below:<text:line-break/><text:bookmark text:name="3.3.101"/>Words without thoughts never to heaven go.</text:p>
      <text:p text:style-name="P2">Exit</text:p>
      <text:h text:style-name="Heading_20_3" text:outline-level="3">SCENE IV. The Queen's closet.</text:h>
      <text:p text:style-name="Quotations"><text:span text:style-name="T1">Enter QUEEN GERTRUDE and POLONIUS</text:span> </text:p>
      <text:p text:style-name="Text_20_body"><text:bookmark text:name="speech179"/><text:span text:style-name="T2">LORD POLONIUS</text:span> </text:p>
      <text:p text:style-name="Quotations"><text:bookmark text:name="3.4.1"/>He will come straight. Look you lay home to him:<text:line-break/><text:bookmark text:name="3.4.2"/>Tell him his pranks have been too broad to bear with,<text:line-break/><text:bookmark text:name="3.4.3"/>And that your grace hath screen'd and stood between<text:line-break/><text:bookmark text:name="3.4.4"/>Much heat and him. I'll sconce me even here.<text:line-break/><text:bookmark text:name="3.4.5"/>Pray you, be round with him.</text:p>
      <text:p text:style-name="Text_20_body"><text:bookmark text:name="speech239"/><text:span text:style-name="T2">HAMLET</text:span> </text:p>
      <text:p text:style-name="Quotations"><text:bookmark text:name="3.4.6"/>[Within] Mother, mother, mother!</text:p>
      <text:p text:style-name="Text_20_body"><text:bookmark text:name="speech329"/><text:span text:style-name="T2">QUEEN GERTRUDE</text:span> </text:p>
      <text:p text:style-name="Quotations"><text:bookmark text:name="3.4.7"/>I'll warrant you,<text:line-break/><text:bookmark text:name="3.4.8"/>Fear me not: withdraw, I hear him coming.</text:p>
      <text:p text:style-name="P2">POLONIUS hides behind the arras</text:p>
      <text:p text:style-name="P2"><text:soft-page-break/>Enter HAMLET</text:p>
      <text:p text:style-name="Text_20_body"><text:bookmark text:name="speech427"/><text:span text:style-name="T2">HAMLET</text:span> </text:p>
      <text:p text:style-name="Quotations"><text:bookmark text:name="3.4.9"/>Now, mother, what's the matter?</text:p>
      <text:p text:style-name="Text_20_body"><text:bookmark text:name="speech526"/><text:span text:style-name="T2">QUEEN GERTRUDE</text:span> </text:p>
      <text:p text:style-name="Quotations"><text:bookmark text:name="3.4.10"/>Hamlet, thou hast thy father much offended.</text:p>
      <text:p text:style-name="Text_20_body"><text:bookmark text:name="speech624"/><text:span text:style-name="T2">HAMLET</text:span> </text:p>
      <text:p text:style-name="Quotations"><text:bookmark text:name="3.4.11"/>Mother, you have my father much offended.</text:p>
      <text:p text:style-name="Text_20_body"><text:bookmark text:name="speech723"/><text:span text:style-name="T2">QUEEN GERTRUDE</text:span> </text:p>
      <text:p text:style-name="Quotations"><text:bookmark text:name="3.4.12"/>Come, come, you answer with an idle tongue.</text:p>
      <text:p text:style-name="Text_20_body"><text:bookmark text:name="speech815"/><text:span text:style-name="T2">HAMLET</text:span> </text:p>
      <text:p text:style-name="Quotations"><text:bookmark text:name="3.4.13"/>Go, go, you question with a wicked tongue.</text:p>
      <text:p text:style-name="Text_20_body"><text:bookmark text:name="speech915"/><text:span text:style-name="T2">QUEEN GERTRUDE</text:span> </text:p>
      <text:p text:style-name="Quotations"><text:bookmark text:name="3.4.14"/>Why, how now, Hamlet!</text:p>
      <text:p text:style-name="Text_20_body"><text:bookmark text:name="speech1015"/><text:span text:style-name="T2">HAMLET</text:span> </text:p>
      <text:p text:style-name="Quotations"><text:bookmark text:name="3.4.15"/>What's the matter now?</text:p>
      <text:p text:style-name="Text_20_body"><text:bookmark text:name="speech1115"/><text:span text:style-name="T2">QUEEN GERTRUDE</text:span> </text:p>
      <text:p text:style-name="Quotations"><text:bookmark text:name="3.4.16"/>Have you forgot me?</text:p>
      <text:p text:style-name="Text_20_body"><text:bookmark text:name="speech1214"/><text:span text:style-name="T2">HAMLET</text:span> </text:p>
      <text:p text:style-name="Quotations"><text:bookmark text:name="3.4.17"/>No, by the rood, not so:<text:line-break/><text:bookmark text:name="3.4.18"/>You are the queen, your husband's brother's wife;<text:line-break/><text:bookmark text:name="3.4.19"/>And--would it were not so!--you are my mother.</text:p>
      <text:p text:style-name="Text_20_body"><text:bookmark text:name="speech1314"/><text:span text:style-name="T2">QUEEN GERTRUDE</text:span> </text:p>
      <text:p text:style-name="Quotations"><text:bookmark text:name="3.4.20"/>Nay, then, I'll set those to you that can speak.</text:p>
      <text:p text:style-name="Text_20_body"><text:bookmark text:name="speech1414"/><text:span text:style-name="T2">HAMLET</text:span> </text:p>
      <text:p text:style-name="Quotations"><text:bookmark text:name="3.4.21"/>Come, come, and sit you down; you shall not budge;<text:line-break/><text:bookmark text:name="3.4.22"/>You go not till I set you up a glass<text:line-break/><text:bookmark text:name="3.4.23"/>Where you may see the inmost part of you.</text:p>
      <text:p text:style-name="Text_20_body"><text:bookmark text:name="speech1513"/><text:span text:style-name="T2">QUEEN GERTRUDE</text:span> </text:p>
      <text:p text:style-name="Quotations"><text:bookmark text:name="3.4.24"/>What wilt thou do? thou wilt not murder me?<text:line-break/><text:bookmark text:name="3.4.25"/>Help, help, ho!</text:p>
      <text:p text:style-name="Text_20_body"><text:bookmark text:name="speech1612"/><text:span text:style-name="T2">LORD POLONIUS</text:span> </text:p>
      <text:p text:style-name="Quotations"><text:bookmark text:name="3.4.26"/>[Behind] What, ho! help, help, help!</text:p>
      <text:p text:style-name="Text_20_body"><text:bookmark text:name="speech1710"/><text:soft-page-break/><text:span text:style-name="T2">HAMLET</text:span> </text:p>
      <text:p text:style-name="Quotations"><text:bookmark text:name="3.4.27"/>[Drawing] How now! a rat? Dead, for a ducat, dead!</text:p>
      <text:p text:style-name="P2">Makes a pass through the arras</text:p>
      <text:p text:style-name="Text_20_body"><text:bookmark text:name="speech189"/><text:span text:style-name="T2">LORD POLONIUS</text:span> </text:p>
      <text:p text:style-name="Quotations"><text:bookmark text:name="3.4.28"/>[Behind] O, I am slain!</text:p>
      <text:p text:style-name="P2">Falls and dies</text:p>
      <text:p text:style-name="Text_20_body"><text:bookmark text:name="speech199"/><text:span text:style-name="T2">QUEEN GERTRUDE</text:span> </text:p>
      <text:p text:style-name="Quotations"><text:bookmark text:name="3.4.29"/>O me, what hast thou done?</text:p>
      <text:p text:style-name="Text_20_body"><text:bookmark text:name="speech209"/><text:span text:style-name="T2">HAMLET</text:span> </text:p>
      <text:p text:style-name="Quotations"><text:bookmark text:name="3.4.30"/>Nay, I know not:<text:line-break/><text:bookmark text:name="3.4.31"/>Is it the king?</text:p>
      <text:p text:style-name="Text_20_body"><text:bookmark text:name="speech2113"/><text:span text:style-name="T2">QUEEN GERTRUDE</text:span> </text:p>
      <text:p text:style-name="Quotations"><text:bookmark text:name="3.4.32"/>O, what a rash and bloody deed is this!</text:p>
      <text:p text:style-name="Text_20_body"><text:bookmark text:name="speech2211"/><text:span text:style-name="T2">HAMLET</text:span> </text:p>
      <text:p text:style-name="Quotations"><text:bookmark text:name="3.4.33"/>A bloody deed! almost as bad, good mother,<text:line-break/><text:bookmark text:name="3.4.34"/>As kill a king, and marry with his brother.</text:p>
      <text:p text:style-name="Text_20_body"><text:bookmark text:name="speech2310"/><text:span text:style-name="T2">QUEEN GERTRUDE</text:span> </text:p>
      <text:p text:style-name="Quotations"><text:bookmark text:name="3.4.35"/>As kill a king!</text:p>
      <text:p text:style-name="Text_20_body"><text:bookmark text:name="speech249"/><text:span text:style-name="T2">HAMLET</text:span> </text:p>
      <text:p text:style-name="Quotations"><text:bookmark text:name="3.4.36"/>Ay, lady, 'twas my word.</text:p>
      <text:p text:style-name="P2">Lifts up the array and discovers POLONIUS</text:p>
      <text:p text:style-name="Quotations"><text:bookmark text:name="3.4.37"/>Thou wretched, rash, intruding fool, farewell!<text:line-break/><text:bookmark text:name="3.4.38"/>I took thee for thy better: take thy fortune;<text:line-break/><text:bookmark text:name="3.4.39"/>Thou find'st to be too busy is some danger.<text:line-break/><text:bookmark text:name="3.4.40"/>Leave wringing of your hands: peace! sit you down,<text:line-break/><text:bookmark text:name="3.4.41"/>And let me wring your heart; for so I shall,<text:line-break/><text:bookmark text:name="3.4.42"/>If it be made of penetrable stuff,<text:line-break/><text:bookmark text:name="3.4.43"/>If damned custom have not brass'd it so<text:line-break/><text:bookmark text:name="3.4.44"/>That it is proof and bulwark against sense.</text:p>
      <text:p text:style-name="Text_20_body"><text:bookmark text:name="speech259"/><text:span text:style-name="T2">QUEEN GERTRUDE</text:span> </text:p>
      <text:p text:style-name="Quotations"><text:bookmark text:name="3.4.45"/>What have I done, that thou darest wag thy tongue<text:line-break/><text:bookmark text:name="3.4.46"/>In noise so rude against me?</text:p>
      <text:p text:style-name="Text_20_body"><text:bookmark text:name="speech268"/><text:span text:style-name="T2">HAMLET</text:span> </text:p>
      <text:p text:style-name="Quotations"><text:bookmark text:name="3.4.47"/>Such an act<text:line-break/><text:bookmark text:name="3.4.48"/>That blurs the grace and blush of modesty,<text:line-break/><text:bookmark text:name="3.4.49"/><text:soft-page-break/>Calls virtue hypocrite, takes off the rose<text:line-break/><text:bookmark text:name="3.4.50"/>From the fair forehead of an innocent love<text:line-break/><text:bookmark text:name="3.4.51"/>And sets a blister there, makes marriage-vows<text:line-break/><text:bookmark text:name="3.4.52"/>As false as dicers' oaths: O, such a deed<text:line-break/><text:bookmark text:name="3.4.53"/>As from the body of contraction plucks<text:line-break/><text:bookmark text:name="3.4.54"/>The very soul, and sweet religion makes<text:line-break/><text:bookmark text:name="3.4.55"/>A rhapsody of words: heaven's face doth glow:<text:line-break/><text:bookmark text:name="3.4.56"/>Yea, this solidity and compound mass,<text:line-break/><text:bookmark text:name="3.4.57"/>With tristful visage, as against the doom,<text:line-break/><text:bookmark text:name="3.4.58"/>Is thought-sick at the act.</text:p>
      <text:p text:style-name="Text_20_body"><text:bookmark text:name="speech278"/><text:span text:style-name="T2">QUEEN GERTRUDE</text:span> </text:p>
      <text:p text:style-name="Quotations"><text:bookmark text:name="3.4.59"/>Ay me, what act,<text:line-break/><text:bookmark text:name="3.4.60"/>That roars so loud, and thunders in the index?</text:p>
      <text:p text:style-name="Text_20_body"><text:bookmark text:name="speech288"/><text:span text:style-name="T2">HAMLET</text:span> </text:p>
      <text:p text:style-name="Quotations"><text:bookmark text:name="3.4.61"/>Look here, upon this picture, and on this,<text:line-break/><text:bookmark text:name="3.4.62"/>The counterfeit presentment of two brothers.<text:line-break/><text:bookmark text:name="3.4.63"/>See, what a grace was seated on this brow;<text:line-break/><text:bookmark text:name="3.4.64"/>Hyperion's curls; the front of Jove himself;<text:line-break/><text:bookmark text:name="3.4.65"/>An eye like Mars, to threaten and command;<text:line-break/><text:bookmark text:name="3.4.66"/>A station like the herald Mercury<text:line-break/><text:bookmark text:name="3.4.67"/>New-lighted on a heaven-kissing hill;<text:line-break/><text:bookmark text:name="3.4.68"/>A combination and a form indeed,<text:line-break/><text:bookmark text:name="3.4.69"/>Where every god did seem to set his seal,<text:line-break/><text:bookmark text:name="3.4.70"/>To give the world assurance of a man:<text:line-break/><text:bookmark text:name="3.4.71"/>This was your husband. Look you now, what follows:<text:line-break/><text:bookmark text:name="3.4.72"/>Here is your husband; like a mildew'd ear,<text:line-break/><text:bookmark text:name="3.4.73"/>Blasting his wholesome brother. Have you eyes?<text:line-break/><text:bookmark text:name="3.4.74"/>Could you on this fair mountain leave to feed,<text:line-break/><text:bookmark text:name="3.4.75"/>And batten on this moor? Ha! have you eyes?<text:line-break/><text:bookmark text:name="3.4.76"/>You cannot call it love; for at your age<text:line-break/><text:bookmark text:name="3.4.77"/>The hey-day in the blood is tame, it's humble,<text:line-break/><text:bookmark text:name="3.4.78"/>And waits upon the judgment: and what judgment<text:line-break/><text:bookmark text:name="3.4.79"/>Would step from this to this? Sense, sure, you have,<text:line-break/><text:bookmark text:name="3.4.80"/>Else could you not have motion; but sure, that sense<text:line-break/><text:bookmark text:name="3.4.81"/>Is apoplex'd; for madness would not err,<text:line-break/><text:bookmark text:name="3.4.82"/>Nor sense to ecstasy was ne'er so thrall'd<text:line-break/><text:bookmark text:name="3.4.83"/>But it reserved some quantity of choice,<text:line-break/><text:bookmark text:name="3.4.84"/>To serve in such a difference. What devil was't<text:line-break/><text:bookmark text:name="3.4.85"/>That thus hath cozen'd you at hoodman-blind?<text:line-break/><text:bookmark text:name="3.4.86"/>Eyes without feeling, feeling without sight,<text:line-break/><text:bookmark text:name="3.4.87"/>Ears without hands or eyes, smelling sans all,<text:line-break/><text:bookmark text:name="3.4.88"/>Or but a sickly part of one true sense<text:line-break/><text:bookmark text:name="3.4.89"/>Could not so mope.<text:line-break/><text:bookmark text:name="3.4.90"/>O shame! where is thy blush? Rebellious hell,<text:line-break/><text:bookmark text:name="3.4.91"/>If thou canst mutine in a matron's bones,<text:line-break/><text:bookmark text:name="3.4.92"/>To flaming youth let virtue be as wax,<text:line-break/><text:bookmark text:name="3.4.93"/>And melt in her own fire: proclaim no shame<text:line-break/><text:bookmark text:name="3.4.94"/>When the compulsive ardour gives the charge,<text:line-break/><text:bookmark text:name="3.4.95"/>Since frost itself as actively doth burn<text:line-break/><text:bookmark text:name="3.4.96"/><text:soft-page-break/>And reason panders will.</text:p>
      <text:p text:style-name="Text_20_body"><text:bookmark text:name="speech298"/><text:span text:style-name="T2">QUEEN GERTRUDE</text:span> </text:p>
      <text:p text:style-name="Quotations"><text:bookmark text:name="3.4.97"/>O Hamlet, speak no more:<text:line-break/><text:bookmark text:name="3.4.98"/>Thou turn'st mine eyes into my very soul;<text:line-break/><text:bookmark text:name="3.4.99"/>And there I see such black and grained spots<text:line-break/><text:bookmark text:name="3.4.100"/>As will not leave their tinct.</text:p>
      <text:p text:style-name="Text_20_body"><text:bookmark text:name="speech307"/><text:span text:style-name="T2">HAMLET</text:span> </text:p>
      <text:p text:style-name="Quotations"><text:bookmark text:name="3.4.101"/>Nay, but to live<text:line-break/><text:bookmark text:name="3.4.102"/>In the rank sweat of an enseamed bed,<text:line-break/><text:bookmark text:name="3.4.103"/>Stew'd in corruption, honeying and making love<text:line-break/><text:bookmark text:name="3.4.104"/>Over the nasty sty,--</text:p>
      <text:p text:style-name="Text_20_body"><text:bookmark text:name="speech3112"/><text:span text:style-name="T2">QUEEN GERTRUDE</text:span> </text:p>
      <text:p text:style-name="Quotations"><text:bookmark text:name="3.4.105"/>O, speak to me no more;<text:line-break/><text:bookmark text:name="3.4.106"/>These words, like daggers, enter in mine ears;<text:line-break/><text:bookmark text:name="3.4.107"/>No more, sweet Hamlet!</text:p>
      <text:p text:style-name="Text_20_body"><text:bookmark text:name="speech3210"/><text:span text:style-name="T2">HAMLET</text:span> </text:p>
      <text:p text:style-name="Quotations"><text:bookmark text:name="3.4.108"/>A murderer and a villain;<text:line-break/><text:bookmark text:name="3.4.109"/>A slave that is not twentieth part the tithe<text:line-break/><text:bookmark text:name="3.4.110"/>Of your precedent lord; a vice of kings;<text:line-break/><text:bookmark text:name="3.4.111"/>A cutpurse of the empire and the rule,<text:line-break/><text:bookmark text:name="3.4.112"/>That from a shelf the precious diadem stole,<text:line-break/><text:bookmark text:name="3.4.113"/>And put it in his pocket!</text:p>
      <text:p text:style-name="Text_20_body"><text:bookmark text:name="speech337"/><text:span text:style-name="T2">QUEEN GERTRUDE</text:span> </text:p>
      <text:p text:style-name="Quotations"><text:bookmark text:name="3.4.114"/>No more!</text:p>
      <text:p text:style-name="Text_20_body"><text:bookmark text:name="speech347"/><text:span text:style-name="T2">HAMLET</text:span> </text:p>
      <text:p text:style-name="Quotations"><text:bookmark text:name="3.4.115"/>A king of shreds and patches,--</text:p>
      <text:p text:style-name="P2">Enter Ghost</text:p>
      <text:p text:style-name="Quotations"><text:bookmark text:name="3.4.116"/>Save me, and hover o'er me with your wings,<text:line-break/><text:bookmark text:name="3.4.117"/>You heavenly guards! What would your gracious figure?</text:p>
      <text:p text:style-name="Text_20_body"><text:bookmark text:name="speech357"/><text:span text:style-name="T2">QUEEN GERTRUDE</text:span> </text:p>
      <text:p text:style-name="Quotations"><text:bookmark text:name="3.4.118"/>Alas, he's mad!</text:p>
      <text:p text:style-name="Text_20_body"><text:bookmark text:name="speech367"/><text:span text:style-name="T2">HAMLET</text:span> </text:p>
      <text:p text:style-name="Quotations"><text:bookmark text:name="3.4.119"/>Do you not come your tardy son to chide,<text:line-break/><text:bookmark text:name="3.4.120"/>That, lapsed in time and passion, lets go by<text:line-break/><text:bookmark text:name="3.4.121"/>The important acting of your dread command? O, say!</text:p>
      <text:p text:style-name="Text_20_body"><text:bookmark text:name="speech377"/><text:span text:style-name="T2">Ghost</text:span> </text:p>
      <text:p text:style-name="Quotations"><text:bookmark text:name="3.4.122"/>Do not forget: this visitation<text:line-break/><text:bookmark text:name="3.4.123"/><text:soft-page-break/>Is but to whet thy almost blunted purpose.<text:line-break/><text:bookmark text:name="3.4.124"/>But, look, amazement on thy mother sits:<text:line-break/><text:bookmark text:name="3.4.125"/>O, step between her and her fighting soul:<text:line-break/><text:bookmark text:name="3.4.126"/>Conceit in weakest bodies strongest works:<text:line-break/><text:bookmark text:name="3.4.127"/>Speak to her, Hamlet.</text:p>
      <text:p text:style-name="Text_20_body"><text:bookmark text:name="speech386"/><text:span text:style-name="T2">HAMLET</text:span> </text:p>
      <text:p text:style-name="Quotations"><text:bookmark text:name="3.4.128"/>How is it with you, lady?</text:p>
      <text:p text:style-name="Text_20_body"><text:bookmark text:name="speech396"/><text:span text:style-name="T2">QUEEN GERTRUDE</text:span> </text:p>
      <text:p text:style-name="Quotations"><text:bookmark text:name="3.4.129"/>Alas, how is't with you,<text:line-break/><text:bookmark text:name="3.4.130"/>That you do bend your eye on vacancy<text:line-break/><text:bookmark text:name="3.4.131"/>And with the incorporal air do hold discourse?<text:line-break/><text:bookmark text:name="3.4.132"/>Forth at your eyes your spirits wildly peep;<text:line-break/><text:bookmark text:name="3.4.133"/>And, as the sleeping soldiers in the alarm,<text:line-break/><text:bookmark text:name="3.4.134"/>Your bedded hair, like life in excrements,<text:line-break/><text:bookmark text:name="3.4.135"/>Starts up, and stands on end. O gentle son,<text:line-break/><text:bookmark text:name="3.4.136"/>Upon the heat and flame of thy distemper<text:line-break/><text:bookmark text:name="3.4.137"/>Sprinkle cool patience. Whereon do you look?</text:p>
      <text:p text:style-name="Text_20_body"><text:bookmark text:name="speech406"/><text:span text:style-name="T2">HAMLET</text:span> </text:p>
      <text:p text:style-name="Quotations"><text:bookmark text:name="3.4.138"/>On him, on him! Look you, how pale he glares!<text:line-break/><text:bookmark text:name="3.4.139"/>His form and cause conjoin'd, preaching to stones,<text:line-break/><text:bookmark text:name="3.4.140"/>Would make them capable. Do not look upon me;<text:line-break/><text:bookmark text:name="3.4.141"/>Lest with this piteous action you convert<text:line-break/><text:bookmark text:name="3.4.142"/>My stern effects: then what I have to do<text:line-break/><text:bookmark text:name="3.4.143"/>Will want true colour; tears perchance for blood.</text:p>
      <text:p text:style-name="Text_20_body"><text:bookmark text:name="speech4112"/><text:span text:style-name="T2">QUEEN GERTRUDE</text:span> </text:p>
      <text:p text:style-name="Quotations"><text:bookmark text:name="3.4.144"/>To whom do you speak this?</text:p>
      <text:p text:style-name="Text_20_body"><text:bookmark text:name="speech428"/><text:span text:style-name="T2">HAMLET</text:span> </text:p>
      <text:p text:style-name="Quotations"><text:bookmark text:name="3.4.145"/>Do you see nothing there?</text:p>
      <text:p text:style-name="Text_20_body"><text:bookmark text:name="speech436"/><text:span text:style-name="T2">QUEEN GERTRUDE</text:span> </text:p>
      <text:p text:style-name="Quotations"><text:bookmark text:name="3.4.146"/>Nothing at all; yet all that is I see.</text:p>
      <text:p text:style-name="Text_20_body"><text:bookmark text:name="speech446"/><text:span text:style-name="T2">HAMLET</text:span> </text:p>
      <text:p text:style-name="Quotations"><text:bookmark text:name="3.4.147"/>Nor did you nothing hear?</text:p>
      <text:p text:style-name="Text_20_body"><text:bookmark text:name="speech456"/><text:span text:style-name="T2">QUEEN GERTRUDE</text:span> </text:p>
      <text:p text:style-name="Quotations"><text:bookmark text:name="3.4.148"/>No, nothing but ourselves.</text:p>
      <text:p text:style-name="Text_20_body"><text:bookmark text:name="speech465"/><text:span text:style-name="T2">HAMLET</text:span> </text:p>
      <text:p text:style-name="Quotations"><text:bookmark text:name="3.4.149"/>Why, look you there! look, how it steals away!<text:line-break/><text:bookmark text:name="3.4.150"/>My father, in his habit as he lived!<text:line-break/><text:bookmark text:name="3.4.151"/>Look, where he goes, even now, out at the portal!</text:p>
      <text:p text:style-name="P2"><text:soft-page-break/>Exit Ghost</text:p>
      <text:p text:style-name="Text_20_body"><text:bookmark text:name="speech475"/><text:span text:style-name="T2">QUEEN GERTRUDE</text:span> </text:p>
      <text:p text:style-name="Quotations"><text:bookmark text:name="3.4.152"/>This the very coinage of your brain:<text:line-break/><text:bookmark text:name="3.4.153"/>This bodiless creation ecstasy<text:line-break/><text:bookmark text:name="3.4.154"/>Is very cunning in.</text:p>
      <text:p text:style-name="Text_20_body"><text:bookmark text:name="speech485"/><text:span text:style-name="T2">HAMLET</text:span> </text:p>
      <text:p text:style-name="Quotations"><text:bookmark text:name="3.4.155"/>Ecstasy!<text:line-break/><text:bookmark text:name="3.4.156"/>My pulse, as yours, doth temperately keep time,<text:line-break/><text:bookmark text:name="3.4.157"/>And makes as healthful music: it is not madness<text:line-break/><text:bookmark text:name="3.4.158"/>That I have utter'd: bring me to the test,<text:line-break/><text:bookmark text:name="3.4.159"/>And I the matter will re-word; which madness<text:line-break/><text:bookmark text:name="3.4.160"/>Would gambol from. Mother, for love of grace,<text:line-break/><text:bookmark text:name="3.4.161"/>Lay not that mattering unction to your soul,<text:line-break/><text:bookmark text:name="3.4.162"/>That not your trespass, but my madness speaks:<text:line-break/><text:bookmark text:name="3.4.163"/>It will but skin and film the ulcerous place,<text:line-break/><text:bookmark text:name="3.4.164"/>Whilst rank corruption, mining all within,<text:line-break/><text:bookmark text:name="3.4.165"/>Infects unseen. Confess yourself to heaven;<text:line-break/><text:bookmark text:name="3.4.166"/>Repent what's past; avoid what is to come;<text:line-break/><text:bookmark text:name="3.4.167"/>And do not spread the compost on the weeds,<text:line-break/><text:bookmark text:name="3.4.168"/>To make them ranker. Forgive me this my virtue;<text:line-break/><text:bookmark text:name="3.4.169"/>For in the fatness of these pursy times<text:line-break/><text:bookmark text:name="3.4.170"/>Virtue itself of vice must pardon beg,<text:line-break/><text:bookmark text:name="3.4.171"/>Yea, curb and woo for leave to do him good.</text:p>
      <text:p text:style-name="Text_20_body"><text:bookmark text:name="speech495"/><text:span text:style-name="T2">QUEEN GERTRUDE</text:span> </text:p>
      <text:p text:style-name="Quotations"><text:bookmark text:name="3.4.172"/>O Hamlet, thou hast cleft my heart in twain.</text:p>
      <text:p text:style-name="Text_20_body"><text:bookmark text:name="speech505"/><text:span text:style-name="T2">HAMLET</text:span> </text:p>
      <text:p text:style-name="Quotations"><text:bookmark text:name="3.4.173"/>O, throw away the worser part of it,<text:line-break/><text:bookmark text:name="3.4.174"/>And live the purer with the other half.<text:line-break/><text:bookmark text:name="3.4.175"/>Good night: but go not to mine uncle's bed;<text:line-break/><text:bookmark text:name="3.4.176"/>Assume a virtue, if you have it not.<text:line-break/><text:bookmark text:name="3.4.177"/>That monster, custom, who all sense doth eat,<text:line-break/><text:bookmark text:name="3.4.178"/>Of habits devil, is angel yet in this,<text:line-break/><text:bookmark text:name="3.4.179"/>That to the use of actions fair and good<text:line-break/><text:bookmark text:name="3.4.180"/>He likewise gives a frock or livery,<text:line-break/><text:bookmark text:name="3.4.181"/>That aptly is put on. Refrain to-night,<text:line-break/><text:bookmark text:name="3.4.182"/>And that shall lend a kind of easiness<text:line-break/><text:bookmark text:name="3.4.183"/>To the next abstinence: the next more easy;<text:line-break/><text:bookmark text:name="3.4.184"/>For use almost can change the stamp of nature,<text:line-break/><text:bookmark text:name="3.4.185"/>And either [ ] the devil, or throw him out<text:line-break/><text:bookmark text:name="3.4.186"/>With wondrous potency. Once more, good night:<text:line-break/><text:bookmark text:name="3.4.187"/>And when you are desirous to be bless'd,<text:line-break/><text:bookmark text:name="3.4.188"/>I'll blessing beg of you. For this same lord,</text:p>
      <text:p text:style-name="P2">Pointing to POLONIUS</text:p>
      <text:p text:style-name="Quotations"><text:bookmark text:name="3.4.189"/>I do repent: but heaven hath pleased it so,<text:line-break/><text:bookmark text:name="3.4.190"/><text:soft-page-break/>To punish me with this and this with me,<text:line-break/><text:bookmark text:name="3.4.191"/>That I must be their scourge and minister.<text:line-break/><text:bookmark text:name="3.4.192"/>I will bestow him, and will answer well<text:line-break/><text:bookmark text:name="3.4.193"/>The death I gave him. So, again, good night.<text:line-break/><text:bookmark text:name="3.4.194"/>I must be cruel, only to be kind:<text:line-break/><text:bookmark text:name="3.4.195"/>Thus bad begins and worse remains behind.<text:line-break/><text:bookmark text:name="3.4.196"/>One word more, good lady.</text:p>
      <text:p text:style-name="Text_20_body"><text:bookmark text:name="speech5111"/><text:span text:style-name="T2">QUEEN GERTRUDE</text:span> </text:p>
      <text:p text:style-name="Quotations"><text:bookmark text:name="3.4.197"/>What shall I do?</text:p>
      <text:p text:style-name="Text_20_body"><text:bookmark text:name="speech527"/><text:span text:style-name="T2">HAMLET</text:span> </text:p>
      <text:p text:style-name="Quotations"><text:bookmark text:name="3.4.198"/>Not this, by no means, that I bid you do:<text:line-break/><text:bookmark text:name="3.4.199"/>Let the bloat king tempt you again to bed;<text:line-break/><text:bookmark text:name="3.4.200"/>Pinch wanton on your cheek; call you his mouse;<text:line-break/><text:bookmark text:name="3.4.201"/>And let him, for a pair of reechy kisses,<text:line-break/><text:bookmark text:name="3.4.202"/>Or paddling in your neck with his damn'd fingers,<text:line-break/><text:bookmark text:name="3.4.203"/>Make you to ravel all this matter out,<text:line-break/><text:bookmark text:name="3.4.204"/>That I essentially am not in madness,<text:line-break/><text:bookmark text:name="3.4.205"/>But mad in craft. 'Twere good you let him know;<text:line-break/><text:bookmark text:name="3.4.206"/>For who, that's but a queen, fair, sober, wise,<text:line-break/><text:bookmark text:name="3.4.207"/>Would from a paddock, from a bat, a gib,<text:line-break/><text:bookmark text:name="3.4.208"/>Such dear concernings hide? who would do so?<text:line-break/><text:bookmark text:name="3.4.209"/>No, in despite of sense and secrecy,<text:line-break/><text:bookmark text:name="3.4.210"/>Unpeg the basket on the house's top.<text:line-break/><text:bookmark text:name="3.4.211"/>Let the birds fly, and, like the famous ape,<text:line-break/><text:bookmark text:name="3.4.212"/>To try conclusions, in the basket creep,<text:line-break/><text:bookmark text:name="3.4.213"/>And break your own neck down.</text:p>
      <text:p text:style-name="Text_20_body"><text:bookmark text:name="speech535"/><text:span text:style-name="T2">QUEEN GERTRUDE</text:span> </text:p>
      <text:p text:style-name="Quotations"><text:bookmark text:name="3.4.214"/>Be thou assured, if words be made of breath,<text:line-break/><text:bookmark text:name="3.4.215"/>And breath of life, I have no life to breathe<text:line-break/><text:bookmark text:name="3.4.216"/>What thou hast said to me.</text:p>
      <text:p text:style-name="Text_20_body"><text:bookmark text:name="speech545"/><text:span text:style-name="T2">HAMLET</text:span> </text:p>
      <text:p text:style-name="Quotations"><text:bookmark text:name="3.4.217"/>I must to England; you know that?</text:p>
      <text:p text:style-name="Text_20_body"><text:bookmark text:name="speech555"/><text:span text:style-name="T2">QUEEN GERTRUDE</text:span> </text:p>
      <text:p text:style-name="Quotations"><text:bookmark text:name="3.4.218"/>Alack,<text:line-break/><text:bookmark text:name="3.4.219"/>I had forgot: 'tis so concluded on.</text:p>
      <text:p text:style-name="Text_20_body"><text:bookmark text:name="speech565"/><text:span text:style-name="T2">HAMLET</text:span> </text:p>
      <text:p text:style-name="Quotations"><text:bookmark text:name="3.4.220"/>There's letters seal'd: and my two schoolfellows,<text:line-break/><text:bookmark text:name="3.4.221"/>Whom I will trust as I will adders fang'd,<text:line-break/><text:bookmark text:name="3.4.222"/>They bear the mandate; they must sweep my way,<text:line-break/><text:bookmark text:name="3.4.223"/>And marshal me to knavery. Let it work;<text:line-break/><text:bookmark text:name="3.4.224"/>For 'tis the sport to have the engineer<text:line-break/><text:bookmark text:name="3.4.225"/>Hoist with his own petard: and 't shall go hard<text:line-break/><text:bookmark text:name="3.4.226"/>But I will delve one yard below their mines,<text:line-break/><text:bookmark text:name="3.4.227"/>And blow them at the moon: O, 'tis most sweet,<text:line-break/><text:bookmark text:name="3.4.228"/><text:soft-page-break/>When in one line two crafts directly meet.<text:line-break/><text:bookmark text:name="3.4.229"/>This man shall set me packing:<text:line-break/><text:bookmark text:name="3.4.230"/>I'll lug the guts into the neighbour room.<text:line-break/><text:bookmark text:name="3.4.231"/>Mother, good night. Indeed this counsellor<text:line-break/><text:bookmark text:name="3.4.232"/>Is now most still, most secret and most grave,<text:line-break/><text:bookmark text:name="3.4.233"/>Who was in life a foolish prating knave.<text:line-break/><text:bookmark text:name="3.4.234"/>Come, sir, to draw toward an end with you.<text:line-break/><text:bookmark text:name="3.4.235"/>Good night, mother.</text:p>
      <text:p text:style-name="P2">Exeunt severally; HAMLET dragging in POLONIUS</text:p>
      <text:h text:style-name="Heading_20_3" text:outline-level="3">ACT IV</text:h>
      <text:h text:style-name="Heading_20_3" text:outline-level="3">SCENE I. A room in the castle.</text:h>
      <text:p text:style-name="Quotations"><text:span text:style-name="T1">Enter KING CLAUDIUS, QUEEN GERTRUDE, ROSENCRANTZ, and GUILDENSTERN</text:span> </text:p>
      <text:p text:style-name="Text_20_body"><text:bookmark text:name="speech180"/><text:span text:style-name="T2">KING CLAUDIUS</text:span> </text:p>
      <text:p text:style-name="Quotations"><text:bookmark text:name="4.1.1"/>There's matter in these sighs, these profound heaves:<text:line-break/><text:bookmark text:name="4.1.2"/>You must translate: 'tis fit we understand them.<text:line-break/><text:bookmark text:name="4.1.3"/>Where is your son?</text:p>
      <text:p text:style-name="Text_20_body"><text:bookmark text:name="speech240"/><text:span text:style-name="T2">QUEEN GERTRUDE</text:span> </text:p>
      <text:p text:style-name="Quotations"><text:bookmark text:name="4.1.4"/>Bestow this place on us a little while.</text:p>
      <text:p text:style-name="P2">Exeunt ROSENCRANTZ and GUILDENSTERN</text:p>
      <text:p text:style-name="Quotations"><text:bookmark text:name="4.1.5"/>Ah, my good lord, what have I seen to-night!</text:p>
      <text:p text:style-name="Text_20_body"><text:bookmark text:name="speech330"/><text:span text:style-name="T2">KING CLAUDIUS</text:span> </text:p>
      <text:p text:style-name="Quotations"><text:bookmark text:name="4.1.6"/>What, Gertrude? How does Hamlet?</text:p>
      <text:p text:style-name="Text_20_body"><text:bookmark text:name="speech429"/><text:span text:style-name="T2">QUEEN GERTRUDE</text:span> </text:p>
      <text:p text:style-name="Quotations"><text:bookmark text:name="4.1.7"/>Mad as the sea and wind, when both contend<text:line-break/><text:bookmark text:name="4.1.8"/>Which is the mightier: in his lawless fit,<text:line-break/><text:bookmark text:name="4.1.9"/>Behind the arras hearing something stir,<text:line-break/><text:bookmark text:name="4.1.10"/>Whips out his rapier, cries, 'A rat, a rat!'<text:line-break/><text:bookmark text:name="4.1.11"/>And, in this brainish apprehension, kills<text:line-break/><text:bookmark text:name="4.1.12"/>The unseen good old man.</text:p>
      <text:p text:style-name="Text_20_body"><text:bookmark text:name="speech528"/><text:span text:style-name="T2">KING CLAUDIUS</text:span> </text:p>
      <text:p text:style-name="Quotations"><text:bookmark text:name="4.1.13"/>O heavy deed!<text:line-break/><text:bookmark text:name="4.1.14"/>It had been so with us, had we been there:<text:line-break/><text:bookmark text:name="4.1.15"/>His liberty is full of threats to all;<text:line-break/><text:bookmark text:name="4.1.16"/>To you yourself, to us, to every one.<text:line-break/><text:bookmark text:name="4.1.17"/>Alas, how shall this bloody deed be answer'd?<text:line-break/><text:bookmark text:name="4.1.18"/>It will be laid to us, whose providence<text:line-break/><text:bookmark text:name="4.1.19"/>Should have kept short, restrain'd and out of haunt,<text:line-break/><text:bookmark text:name="4.1.20"/><text:soft-page-break/>This mad young man: but so much was our love,<text:line-break/><text:bookmark text:name="4.1.21"/>We would not understand what was most fit;<text:line-break/><text:bookmark text:name="4.1.22"/>But, like the owner of a foul disease,<text:line-break/><text:bookmark text:name="4.1.23"/>To keep it from divulging, let it feed<text:line-break/><text:bookmark text:name="4.1.24"/>Even on the pith of Life. Where is he gone?</text:p>
      <text:p text:style-name="Text_20_body"><text:bookmark text:name="speech625"/><text:span text:style-name="T2">QUEEN GERTRUDE</text:span> </text:p>
      <text:p text:style-name="Quotations"><text:bookmark text:name="4.1.25"/>To draw apart the body he hath kill'd:<text:line-break/><text:bookmark text:name="4.1.26"/>O'er whom his very madness, like some ore<text:line-break/><text:bookmark text:name="4.1.27"/>Among a mineral of metals base,<text:line-break/><text:bookmark text:name="4.1.28"/>Shows itself pure; he weeps for what is done.</text:p>
      <text:p text:style-name="Text_20_body"><text:bookmark text:name="speech724"/><text:span text:style-name="T2">KING CLAUDIUS</text:span> </text:p>
      <text:p text:style-name="Quotations"><text:bookmark text:name="4.1.29"/>O Gertrude, come away!<text:line-break/><text:bookmark text:name="4.1.30"/>The sun no sooner shall the mountains touch,<text:line-break/><text:bookmark text:name="4.1.31"/>But we will ship him hence: and this vile deed<text:line-break/><text:bookmark text:name="4.1.32"/>We must, with all our majesty and skill,<text:line-break/><text:bookmark text:name="4.1.33"/>Both countenance and excuse. Ho, Guildenstern!</text:p>
      <text:p text:style-name="P2">Re-enter ROSENCRANTZ and GUILDENSTERN</text:p>
      <text:p text:style-name="Quotations"><text:bookmark text:name="4.1.34"/>Friends both, go join you with some further aid:<text:line-break/><text:bookmark text:name="4.1.35"/>Hamlet in madness hath Polonius slain,<text:line-break/><text:bookmark text:name="4.1.36"/>And from his mother's closet hath he dragg'd him:<text:line-break/><text:bookmark text:name="4.1.37"/>Go seek him out; speak fair, and bring the body<text:line-break/><text:bookmark text:name="4.1.38"/>Into the chapel. I pray you, haste in this.</text:p>
      <text:p text:style-name="P2">Exeunt ROSENCRANTZ and GUILDENSTERN</text:p>
      <text:p text:style-name="Quotations"><text:bookmark text:name="4.1.39"/>Come, Gertrude, we'll call up our wisest friends;<text:line-break/><text:bookmark text:name="4.1.40"/>And let them know, both what we mean to do,<text:line-break/><text:bookmark text:name="4.1.41"/>And what's untimely done. O, come away!<text:line-break/><text:bookmark text:name="4.1.42"/>My soul is full of discord and dismay.</text:p>
      <text:p text:style-name="P2">Exeunt</text:p>
      <text:h text:style-name="Heading_20_3" text:outline-level="3">SCENE II. Another room in the castle.</text:h>
      <text:p text:style-name="Quotations"><text:span text:style-name="T1">Enter HAMLET</text:span> </text:p>
      <text:p text:style-name="Text_20_body"><text:bookmark text:name="speech190"/><text:span text:style-name="T2">HAMLET</text:span> </text:p>
      <text:p text:style-name="Quotations"><text:bookmark text:name="4.2.1"/>Safely stowed.</text:p>
      <text:p text:style-name="Text_20_body"><text:bookmark text:name="speech250"/><text:span text:style-name="T2">ROSENCRANTZ:</text:span> <text:bookmark text:name="speech338"/><text:span text:style-name="T2">GUILDENSTERN:</text:span> </text:p>
      <text:p text:style-name="Quotations"><text:bookmark text:name="4.2.2"/>[Within] Hamlet! Lord Hamlet!</text:p>
      <text:p text:style-name="Text_20_body"><text:bookmark text:name="speech430"/><text:span text:style-name="T2">HAMLET</text:span> </text:p>
      <text:p text:style-name="Quotations"><text:bookmark text:name="4.2.3"/>What noise? who calls on Hamlet?<text:line-break/><text:bookmark text:name="4.2.4"/>O, here they come.</text:p>
      <text:p text:style-name="P2"><text:soft-page-break/>Enter ROSENCRANTZ and GUILDENSTERN</text:p>
      <text:p text:style-name="Text_20_body"><text:bookmark text:name="speech529"/><text:span text:style-name="T2">ROSENCRANTZ</text:span> </text:p>
      <text:p text:style-name="Quotations"><text:bookmark text:name="4.2.5"/>What have you done, my lord, with the dead body?</text:p>
      <text:p text:style-name="Text_20_body"><text:bookmark text:name="speech626"/><text:span text:style-name="T2">HAMLET</text:span> </text:p>
      <text:p text:style-name="Quotations"><text:bookmark text:name="4.2.6"/>Compounded it with dust, whereto 'tis kin.</text:p>
      <text:p text:style-name="Text_20_body"><text:bookmark text:name="speech725"/><text:span text:style-name="T2">ROSENCRANTZ</text:span> </text:p>
      <text:p text:style-name="Quotations"><text:bookmark text:name="4.2.7"/>Tell us where 'tis, that we may take it thence<text:line-break/><text:bookmark text:name="4.2.8"/>And bear it to the chapel.</text:p>
      <text:p text:style-name="Text_20_body"><text:bookmark text:name="speech816"/><text:span text:style-name="T2">HAMLET</text:span> </text:p>
      <text:p text:style-name="Quotations"><text:bookmark text:name="4.2.9"/>Do not believe it.</text:p>
      <text:p text:style-name="Text_20_body"><text:bookmark text:name="speech916"/><text:span text:style-name="T2">ROSENCRANTZ</text:span> </text:p>
      <text:p text:style-name="Quotations"><text:bookmark text:name="4.2.10"/>Believe what?</text:p>
      <text:p text:style-name="Text_20_body"><text:bookmark text:name="speech1016"/><text:span text:style-name="T2">HAMLET</text:span> </text:p>
      <text:p text:style-name="Quotations"><text:bookmark text:name="4.2.11"/>That I can keep your counsel and not mine own.<text:line-break/><text:bookmark text:name="4.2.12"/>Besides, to be demanded of a sponge! what<text:line-break/><text:bookmark text:name="4.2.13"/>replication should be made by the son of a king?</text:p>
      <text:p text:style-name="Text_20_body"><text:bookmark text:name="speech1116"/><text:span text:style-name="T2">ROSENCRANTZ</text:span> </text:p>
      <text:p text:style-name="Quotations"><text:bookmark text:name="4.2.14"/>Take you me for a sponge, my lord?</text:p>
      <text:p text:style-name="Text_20_body"><text:bookmark text:name="speech1215"/><text:span text:style-name="T2">HAMLET</text:span> </text:p>
      <text:p text:style-name="Quotations"><text:bookmark text:name="4.2.15"/>Ay, sir, that soaks up the king's countenance, his<text:line-break/><text:bookmark text:name="4.2.16"/>rewards, his authorities. But such officers do the<text:line-break/><text:bookmark text:name="4.2.17"/>king best service in the end: he keeps them, like<text:line-break/><text:bookmark text:name="4.2.18"/>an ape, in the corner of his jaw; first mouthed, to<text:line-break/><text:bookmark text:name="4.2.19"/>be last swallowed: when he needs what you have<text:line-break/><text:bookmark text:name="4.2.20"/>gleaned, it is but squeezing you, and, sponge, you<text:line-break/><text:bookmark text:name="4.2.21"/>shall be dry again.</text:p>
      <text:p text:style-name="Text_20_body"><text:bookmark text:name="speech1315"/><text:span text:style-name="T2">ROSENCRANTZ</text:span> </text:p>
      <text:p text:style-name="Quotations"><text:bookmark text:name="4.2.22"/>I understand you not, my lord.</text:p>
      <text:p text:style-name="Text_20_body"><text:bookmark text:name="speech1415"/><text:span text:style-name="T2">HAMLET</text:span> </text:p>
      <text:p text:style-name="Quotations"><text:bookmark text:name="4.2.23"/>I am glad of it: a knavish speech sleeps in a<text:line-break/><text:bookmark text:name="4.2.24"/>foolish ear.</text:p>
      <text:p text:style-name="Text_20_body"><text:bookmark text:name="speech1514"/><text:span text:style-name="T2">ROSENCRANTZ</text:span> </text:p>
      <text:p text:style-name="Quotations"><text:bookmark text:name="4.2.25"/>My lord, you must tell us where the body is, and go<text:line-break/><text:bookmark text:name="4.2.26"/>with us to the king.</text:p>
      <text:p text:style-name="Text_20_body"><text:bookmark text:name="speech1613"/><text:span text:style-name="T2">HAMLET</text:span> </text:p>
      <text:p text:style-name="Quotations"><text:bookmark text:name="4.2.27"/><text:soft-page-break/>The body is with the king, but the king is not with<text:line-break/><text:bookmark text:name="4.2.28"/>the body. The king is a thing--</text:p>
      <text:p text:style-name="Text_20_body"><text:bookmark text:name="speech1711"/><text:span text:style-name="T2">GUILDENSTERN</text:span> </text:p>
      <text:p text:style-name="Quotations"><text:bookmark text:name="4.2.29"/>A thing, my lord!</text:p>
      <text:p text:style-name="Text_20_body"><text:bookmark text:name="speech1810"/><text:span text:style-name="T2">HAMLET</text:span> </text:p>
      <text:p text:style-name="Quotations"><text:bookmark text:name="4.2.30"/>Of nothing: bring me to him. Hide fox, and all after.</text:p>
      <text:p text:style-name="P2">Exeunt</text:p>
      <text:h text:style-name="Heading_20_3" text:outline-level="3">SCENE III. Another room in the castle.</text:h>
      <text:p text:style-name="Quotations"><text:span text:style-name="T1">Enter KING CLAUDIUS, attended</text:span> </text:p>
      <text:p text:style-name="Text_20_body"><text:bookmark text:name="speech1100"/><text:span text:style-name="T2">KING CLAUDIUS</text:span> </text:p>
      <text:p text:style-name="Quotations"><text:bookmark text:name="4.3.1"/>I have sent to seek him, and to find the body.<text:line-break/><text:bookmark text:name="4.3.2"/>How dangerous is it that this man goes loose!<text:line-break/><text:bookmark text:name="4.3.3"/>Yet must not we put the strong law on him:<text:line-break/><text:bookmark text:name="4.3.4"/>He's loved of the distracted multitude,<text:line-break/><text:bookmark text:name="4.3.5"/>Who like not in their judgment, but their eyes;<text:line-break/><text:bookmark text:name="4.3.6"/>And where tis so, the offender's scourge is weigh'd,<text:line-break/><text:bookmark text:name="4.3.7"/>But never the offence. To bear all smooth and even,<text:line-break/><text:bookmark text:name="4.3.8"/>This sudden sending him away must seem<text:line-break/><text:bookmark text:name="4.3.9"/>Deliberate pause: diseases desperate grown<text:line-break/><text:bookmark text:name="4.3.10"/>By desperate appliance are relieved,<text:line-break/><text:bookmark text:name="4.3.11"/>Or not at all.</text:p>
      <text:p text:style-name="P2">Enter ROSENCRANTZ</text:p>
      <text:p text:style-name="Quotations"><text:bookmark text:name="4.3.12"/>How now! what hath befall'n?</text:p>
      <text:p text:style-name="Text_20_body"><text:bookmark text:name="speech260"/><text:span text:style-name="T2">ROSENCRANTZ</text:span> </text:p>
      <text:p text:style-name="Quotations"><text:bookmark text:name="4.3.13"/>Where the dead body is bestow'd, my lord,<text:line-break/><text:bookmark text:name="4.3.14"/>We cannot get from him.</text:p>
      <text:p text:style-name="Text_20_body"><text:bookmark text:name="speech339"/><text:span text:style-name="T2">KING CLAUDIUS</text:span> </text:p>
      <text:p text:style-name="Quotations"><text:bookmark text:name="4.3.15"/>But where is he?</text:p>
      <text:p text:style-name="Text_20_body"><text:bookmark text:name="speech437"/><text:span text:style-name="T2">ROSENCRANTZ</text:span> </text:p>
      <text:p text:style-name="Quotations"><text:bookmark text:name="4.3.16"/>Without, my lord; guarded, to know your pleasure.</text:p>
      <text:p text:style-name="Text_20_body"><text:bookmark text:name="speech530"/><text:span text:style-name="T2">KING CLAUDIUS</text:span> </text:p>
      <text:p text:style-name="Quotations"><text:bookmark text:name="4.3.17"/>Bring him before us.</text:p>
      <text:p text:style-name="Text_20_body"><text:bookmark text:name="speech627"/><text:span text:style-name="T2">ROSENCRANTZ</text:span> </text:p>
      <text:p text:style-name="Quotations"><text:bookmark text:name="4.3.18"/>Ho, Guildenstern! bring in my lord.</text:p>
      <text:p text:style-name="P2"><text:soft-page-break/>Enter HAMLET and GUILDENSTERN</text:p>
      <text:p text:style-name="Text_20_body"><text:bookmark text:name="speech726"/><text:span text:style-name="T2">KING CLAUDIUS</text:span> </text:p>
      <text:p text:style-name="Quotations"><text:bookmark text:name="4.3.19"/>Now, Hamlet, where's Polonius?</text:p>
      <text:p text:style-name="Text_20_body"><text:bookmark text:name="speech817"/><text:span text:style-name="T2">HAMLET</text:span> </text:p>
      <text:p text:style-name="Quotations"><text:bookmark text:name="4.3.20"/>At supper.</text:p>
      <text:p text:style-name="Text_20_body"><text:bookmark text:name="speech917"/><text:span text:style-name="T2">KING CLAUDIUS</text:span> </text:p>
      <text:p text:style-name="Quotations"><text:bookmark text:name="4.3.21"/>At supper! where?</text:p>
      <text:p text:style-name="Text_20_body"><text:bookmark text:name="speech1017"/><text:span text:style-name="T2">HAMLET</text:span> </text:p>
      <text:p text:style-name="Quotations"><text:bookmark text:name="4.3.22"/>Not where he eats, but where he is eaten: a certain<text:line-break/><text:bookmark text:name="4.3.23"/>convocation of politic worms are e'en at him. Your<text:line-break/><text:bookmark text:name="4.3.24"/>worm is your only emperor for diet: we fat all<text:line-break/><text:bookmark text:name="4.3.25"/>creatures else to fat us, and we fat ourselves for<text:line-break/><text:bookmark text:name="4.3.26"/>maggots: your fat king and your lean beggar is but<text:line-break/><text:bookmark text:name="4.3.27"/>variable service, two dishes, but to one table:<text:line-break/><text:bookmark text:name="4.3.28"/>that's the end.</text:p>
      <text:p text:style-name="Text_20_body"><text:bookmark text:name="speech1117"/><text:span text:style-name="T2">KING CLAUDIUS</text:span> </text:p>
      <text:p text:style-name="Quotations"><text:bookmark text:name="4.3.29"/>Alas, alas!</text:p>
      <text:p text:style-name="Text_20_body"><text:bookmark text:name="speech1216"/><text:span text:style-name="T2">HAMLET</text:span> </text:p>
      <text:p text:style-name="Quotations"><text:bookmark text:name="4.3.30"/>A man may fish with the worm that hath eat of a<text:line-break/><text:bookmark text:name="4.3.31"/>king, and eat of the fish that hath fed of that worm.</text:p>
      <text:p text:style-name="Text_20_body"><text:bookmark text:name="speech1316"/><text:span text:style-name="T2">KING CLAUDIUS</text:span> </text:p>
      <text:p text:style-name="Quotations"><text:bookmark text:name="4.3.32"/>What dost you mean by this?</text:p>
      <text:p text:style-name="Text_20_body"><text:bookmark text:name="speech1416"/><text:span text:style-name="T2">HAMLET</text:span> </text:p>
      <text:p text:style-name="Quotations"><text:bookmark text:name="4.3.33"/>Nothing but to show you how a king may go a<text:line-break/><text:bookmark text:name="4.3.34"/>progress through the guts of a beggar.</text:p>
      <text:p text:style-name="Text_20_body"><text:bookmark text:name="speech1515"/><text:span text:style-name="T2">KING CLAUDIUS</text:span> </text:p>
      <text:p text:style-name="Quotations"><text:bookmark text:name="4.3.35"/>Where is Polonius?</text:p>
      <text:p text:style-name="Text_20_body"><text:bookmark text:name="speech1614"/><text:span text:style-name="T2">HAMLET</text:span> </text:p>
      <text:p text:style-name="Quotations"><text:bookmark text:name="4.3.36"/>In heaven; send hither to see: if your messenger<text:line-break/><text:bookmark text:name="4.3.37"/>find him not there, seek him i' the other place<text:line-break/><text:bookmark text:name="4.3.38"/>yourself. But indeed, if you find him not within<text:line-break/><text:bookmark text:name="4.3.39"/>this month, you shall nose him as you go up the<text:line-break/><text:bookmark text:name="4.3.40"/>stairs into the lobby.</text:p>
      <text:p text:style-name="Text_20_body"><text:bookmark text:name="speech1712"/><text:span text:style-name="T2">KING CLAUDIUS</text:span> </text:p>
      <text:p text:style-name="Quotations"><text:bookmark text:name="4.3.41"/>Go seek him there.</text:p>
      <text:p text:style-name="P2"><text:soft-page-break/>To some Attendants</text:p>
      <text:p text:style-name="Text_20_body"><text:bookmark text:name="speech1811"/><text:span text:style-name="T2">HAMLET</text:span> </text:p>
      <text:p text:style-name="Quotations"><text:bookmark text:name="4.3.42"/>He will stay till ye come.</text:p>
      <text:p text:style-name="P2">Exeunt Attendants</text:p>
      <text:p text:style-name="Text_20_body"><text:bookmark text:name="speech1910"/><text:span text:style-name="T2">KING CLAUDIUS</text:span> </text:p>
      <text:p text:style-name="Quotations"><text:bookmark text:name="4.3.43"/>Hamlet, this deed, for thine especial safety,--<text:line-break/><text:bookmark text:name="4.3.44"/>Which we do tender, as we dearly grieve<text:line-break/><text:bookmark text:name="4.3.45"/>For that which thou hast done,--must send thee hence<text:line-break/><text:bookmark text:name="4.3.46"/>With fiery quickness: therefore prepare thyself;<text:line-break/><text:bookmark text:name="4.3.47"/>The bark is ready, and the wind at help,<text:line-break/><text:bookmark text:name="4.3.48"/>The associates tend, and every thing is bent<text:line-break/><text:bookmark text:name="4.3.49"/>For England.</text:p>
      <text:p text:style-name="Text_20_body"><text:bookmark text:name="speech2010"/><text:span text:style-name="T2">HAMLET</text:span> </text:p>
      <text:p text:style-name="Quotations"><text:bookmark text:name="4.3.50"/>For England!</text:p>
      <text:p text:style-name="Text_20_body"><text:bookmark text:name="speech2114"/><text:span text:style-name="T2">KING CLAUDIUS</text:span> </text:p>
      <text:p text:style-name="Quotations"><text:bookmark text:name="4.3.51"/>Ay, Hamlet.</text:p>
      <text:p text:style-name="Text_20_body"><text:bookmark text:name="speech2212"/><text:span text:style-name="T2">HAMLET</text:span> </text:p>
      <text:p text:style-name="Quotations"><text:bookmark text:name="4.3.52"/>Good.</text:p>
      <text:p text:style-name="Text_20_body"><text:bookmark text:name="speech2311"/><text:span text:style-name="T2">KING CLAUDIUS</text:span> </text:p>
      <text:p text:style-name="Quotations"><text:bookmark text:name="4.3.53"/>So is it, if thou knew'st our purposes.</text:p>
      <text:p text:style-name="Text_20_body"><text:bookmark text:name="speech2410"/><text:span text:style-name="T2">HAMLET</text:span> </text:p>
      <text:p text:style-name="Quotations"><text:bookmark text:name="4.3.54"/>I see a cherub that sees them. But, come; for<text:line-break/><text:bookmark text:name="4.3.55"/>England! Farewell, dear mother.</text:p>
      <text:p text:style-name="Text_20_body"><text:bookmark text:name="speech2510"/><text:span text:style-name="T2">KING CLAUDIUS</text:span> </text:p>
      <text:p text:style-name="Quotations"><text:bookmark text:name="4.3.56"/>Thy loving father, Hamlet.</text:p>
      <text:p text:style-name="Text_20_body"><text:bookmark text:name="speech269"/><text:span text:style-name="T2">HAMLET</text:span> </text:p>
      <text:p text:style-name="Quotations"><text:bookmark text:name="4.3.57"/>My mother: father and mother is man and wife; man<text:line-break/><text:bookmark text:name="4.3.58"/>and wife is one flesh; and so, my mother. Come, for England!</text:p>
      <text:p text:style-name="P2">Exit</text:p>
      <text:p text:style-name="Text_20_body"><text:bookmark text:name="speech279"/><text:span text:style-name="T2">KING CLAUDIUS</text:span> </text:p>
      <text:p text:style-name="Quotations"><text:bookmark text:name="4.3.59"/>Follow him at foot; tempt him with speed aboard;<text:line-break/><text:bookmark text:name="4.3.60"/>Delay it not; I'll have him hence to-night:<text:line-break/><text:bookmark text:name="4.3.61"/>Away! for every thing is seal'd and done<text:line-break/><text:bookmark text:name="4.3.62"/>That else leans on the affair: pray you, make haste.</text:p>
      <text:p text:style-name="P2">Exeunt ROSENCRANTZ and GUILDENSTERN</text:p>
      <text:p text:style-name="Quotations"><text:bookmark text:name="4.3.63"/><text:soft-page-break/>And, England, if my love thou hold'st at aught--<text:line-break/><text:bookmark text:name="4.3.64"/>As my great power thereof may give thee sense,<text:line-break/><text:bookmark text:name="4.3.65"/>Since yet thy cicatrice looks raw and red<text:line-break/><text:bookmark text:name="4.3.66"/>After the Danish sword, and thy free awe<text:line-break/><text:bookmark text:name="4.3.67"/>Pays homage to us--thou mayst not coldly set<text:line-break/><text:bookmark text:name="4.3.68"/>Our sovereign process; which imports at full,<text:line-break/><text:bookmark text:name="4.3.69"/>By letters congruing to that effect,<text:line-break/><text:bookmark text:name="4.3.70"/>The present death of Hamlet. Do it, England;<text:line-break/><text:bookmark text:name="4.3.71"/>For like the hectic in my blood he rages,<text:line-break/><text:bookmark text:name="4.3.72"/>And thou must cure me: till I know 'tis done,<text:line-break/><text:bookmark text:name="4.3.73"/>Howe'er my haps, my joys were ne'er begun.</text:p>
      <text:p text:style-name="P2">Exit</text:p>
      <text:h text:style-name="Heading_20_3" text:outline-level="3">SCENE IV. A plain in Denmark.</text:h>
      <text:p text:style-name="Quotations"><text:span text:style-name="T1">Enter FORTINBRAS, a Captain, and Soldiers, marching</text:span> </text:p>
      <text:p text:style-name="Text_20_body"><text:bookmark text:name="speech1103"/><text:span text:style-name="T2">PRINCE FORTINBRAS</text:span> </text:p>
      <text:p text:style-name="Quotations"><text:bookmark text:name="4.4.1"/>Go, captain, from me greet the Danish king;<text:line-break/><text:bookmark text:name="4.4.2"/>Tell him that, by his licence, Fortinbras<text:line-break/><text:bookmark text:name="4.4.3"/>Craves the conveyance of a promised march<text:line-break/><text:bookmark text:name="4.4.4"/>Over his kingdom. You know the rendezvous.<text:line-break/><text:bookmark text:name="4.4.5"/>If that his majesty would aught with us,<text:line-break/><text:bookmark text:name="4.4.6"/>We shall express our duty in his eye;<text:line-break/><text:bookmark text:name="4.4.7"/>And let him know so.</text:p>
      <text:p text:style-name="Text_20_body"><text:bookmark text:name="speech270"/><text:span text:style-name="T2">Captain</text:span> </text:p>
      <text:p text:style-name="Quotations"><text:bookmark text:name="4.4.8"/>I will do't, my lord.</text:p>
      <text:p text:style-name="Text_20_body"><text:bookmark text:name="speech340"/><text:span text:style-name="T2">PRINCE FORTINBRAS</text:span> </text:p>
      <text:p text:style-name="Quotations"><text:bookmark text:name="4.4.9"/>Go softly on.</text:p>
      <text:p text:style-name="P2">Exeunt FORTINBRAS and Soldiers</text:p>
      <text:p text:style-name="P2">Enter HAMLET, ROSENCRANTZ, GUILDENSTERN, and others</text:p>
      <text:p text:style-name="Text_20_body"><text:bookmark text:name="speech438"/><text:span text:style-name="T2">HAMLET</text:span> </text:p>
      <text:p text:style-name="Quotations"><text:bookmark text:name="4.4.10"/>Good sir, whose powers are these?</text:p>
      <text:p text:style-name="Text_20_body"><text:bookmark text:name="speech536"/><text:span text:style-name="T2">Captain</text:span> </text:p>
      <text:p text:style-name="Quotations"><text:bookmark text:name="4.4.11"/>They are of Norway, sir.</text:p>
      <text:p text:style-name="Text_20_body"><text:bookmark text:name="speech628"/><text:span text:style-name="T2">HAMLET</text:span> </text:p>
      <text:p text:style-name="Quotations"><text:bookmark text:name="4.4.12"/>How purposed, sir, I pray you?</text:p>
      <text:p text:style-name="Text_20_body"><text:bookmark text:name="speech727"/><text:span text:style-name="T2">Captain</text:span> </text:p>
      <text:p text:style-name="Quotations"><text:bookmark text:name="4.4.13"/>Against some part of Poland.</text:p>
      <text:p text:style-name="Text_20_body"><text:bookmark text:name="speech818"/><text:soft-page-break/><text:span text:style-name="T2">HAMLET</text:span> </text:p>
      <text:p text:style-name="Quotations"><text:bookmark text:name="4.4.14"/>Who commands them, sir?</text:p>
      <text:p text:style-name="Text_20_body"><text:bookmark text:name="speech918"/><text:span text:style-name="T2">Captain</text:span> </text:p>
      <text:p text:style-name="Quotations"><text:bookmark text:name="4.4.15"/>The nephews to old Norway, Fortinbras.</text:p>
      <text:p text:style-name="Text_20_body"><text:bookmark text:name="speech1018"/><text:span text:style-name="T2">HAMLET</text:span> </text:p>
      <text:p text:style-name="Quotations"><text:bookmark text:name="4.4.16"/>Goes it against the main of Poland, sir,<text:line-break/><text:bookmark text:name="4.4.17"/>Or for some frontier?</text:p>
      <text:p text:style-name="Text_20_body"><text:bookmark text:name="speech1118"/><text:span text:style-name="T2">Captain</text:span> </text:p>
      <text:p text:style-name="Quotations"><text:bookmark text:name="4.4.18"/>Truly to speak, and with no addition,<text:line-break/><text:bookmark text:name="4.4.19"/>We go to gain a little patch of ground<text:line-break/><text:bookmark text:name="4.4.20"/>That hath in it no profit but the name.<text:line-break/><text:bookmark text:name="4.4.21"/>To pay five ducats, five, I would not farm it;<text:line-break/><text:bookmark text:name="4.4.22"/>Nor will it yield to Norway or the Pole<text:line-break/><text:bookmark text:name="4.4.23"/>A ranker rate, should it be sold in fee.</text:p>
      <text:p text:style-name="Text_20_body"><text:bookmark text:name="speech1217"/><text:span text:style-name="T2">HAMLET</text:span> </text:p>
      <text:p text:style-name="Quotations"><text:bookmark text:name="4.4.24"/>Why, then the Polack never will defend it.</text:p>
      <text:p text:style-name="Text_20_body"><text:bookmark text:name="speech1317"/><text:span text:style-name="T2">Captain</text:span> </text:p>
      <text:p text:style-name="Quotations"><text:bookmark text:name="4.4.25"/>Yes, it is already garrison'd.</text:p>
      <text:p text:style-name="Text_20_body"><text:bookmark text:name="speech1417"/><text:span text:style-name="T2">HAMLET</text:span> </text:p>
      <text:p text:style-name="Quotations"><text:bookmark text:name="4.4.26"/>Two thousand souls and twenty thousand ducats<text:line-break/><text:bookmark text:name="4.4.27"/>Will not debate the question of this straw:<text:line-break/><text:bookmark text:name="4.4.28"/>This is the imposthume of much wealth and peace,<text:line-break/><text:bookmark text:name="4.4.29"/>That inward breaks, and shows no cause without<text:line-break/><text:bookmark text:name="4.4.30"/>Why the man dies. I humbly thank you, sir.</text:p>
      <text:p text:style-name="Text_20_body"><text:bookmark text:name="speech1516"/><text:span text:style-name="T2">Captain</text:span> </text:p>
      <text:p text:style-name="Quotations"><text:bookmark text:name="4.4.31"/>God be wi' you, sir.</text:p>
      <text:p text:style-name="P2">Exit</text:p>
      <text:p text:style-name="Text_20_body"><text:bookmark text:name="speech1615"/><text:span text:style-name="T2">ROSENCRANTZ</text:span> </text:p>
      <text:p text:style-name="Quotations"><text:bookmark text:name="4.4.32"/>Wilt please you go, my lord?</text:p>
      <text:p text:style-name="Text_20_body"><text:bookmark text:name="speech1713"/><text:span text:style-name="T2">HAMLET</text:span> </text:p>
      <text:p text:style-name="Quotations"><text:bookmark text:name="4.4.33"/>I'll be with you straight go a little before.</text:p>
      <text:p text:style-name="P2">Exeunt all except HAMLET</text:p>
      <text:p text:style-name="Quotations"><text:bookmark text:name="4.4.34"/>How all occasions do inform against me,<text:line-break/><text:bookmark text:name="4.4.35"/>And spur my dull revenge! What is a man,<text:line-break/><text:bookmark text:name="4.4.36"/>If his chief good and market of his time<text:line-break/><text:bookmark text:name="4.4.37"/>Be but to sleep and feed? a beast, no more.<text:line-break/><text:bookmark text:name="4.4.38"/><text:soft-page-break/>Sure, he that made us with such large discourse,<text:line-break/><text:bookmark text:name="4.4.39"/>Looking before and after, gave us not<text:line-break/><text:bookmark text:name="4.4.40"/>That capability and god-like reason<text:line-break/><text:bookmark text:name="4.4.41"/>To fust in us unused. Now, whether it be<text:line-break/><text:bookmark text:name="4.4.42"/>Bestial oblivion, or some craven scruple<text:line-break/><text:bookmark text:name="4.4.43"/>Of thinking too precisely on the event,<text:line-break/><text:bookmark text:name="4.4.44"/>A thought which, quarter'd, hath but one part wisdom<text:line-break/><text:bookmark text:name="4.4.45"/>And ever three parts coward, I do not know<text:line-break/><text:bookmark text:name="4.4.46"/>Why yet I live to say 'This thing's to do;'<text:line-break/><text:bookmark text:name="4.4.47"/>Sith I have cause and will and strength and means<text:line-break/><text:bookmark text:name="4.4.48"/>To do't. Examples gross as earth exhort me:<text:line-break/><text:bookmark text:name="4.4.49"/>Witness this army of such mass and charge<text:line-break/><text:bookmark text:name="4.4.50"/>Led by a delicate and tender prince,<text:line-break/><text:bookmark text:name="4.4.51"/>Whose spirit with divine ambition puff'd<text:line-break/><text:bookmark text:name="4.4.52"/>Makes mouths at the invisible event,<text:line-break/><text:bookmark text:name="4.4.53"/>Exposing what is mortal and unsure<text:line-break/><text:bookmark text:name="4.4.54"/>To all that fortune, death and danger dare,<text:line-break/><text:bookmark text:name="4.4.55"/>Even for an egg-shell. Rightly to be great<text:line-break/><text:bookmark text:name="4.4.56"/>Is not to stir without great argument,<text:line-break/><text:bookmark text:name="4.4.57"/>But greatly to find quarrel in a straw<text:line-break/><text:bookmark text:name="4.4.58"/>When honour's at the stake. How stand I then,<text:line-break/><text:bookmark text:name="4.4.59"/>That have a father kill'd, a mother stain'd,<text:line-break/><text:bookmark text:name="4.4.60"/>Excitements of my reason and my blood,<text:line-break/><text:bookmark text:name="4.4.61"/>And let all sleep? while, to my shame, I see<text:line-break/><text:bookmark text:name="4.4.62"/>The imminent death of twenty thousand men,<text:line-break/><text:bookmark text:name="4.4.63"/>That, for a fantasy and trick of fame,<text:line-break/><text:bookmark text:name="4.4.64"/>Go to their graves like beds, fight for a plot<text:line-break/><text:bookmark text:name="4.4.65"/>Whereon the numbers cannot try the cause,<text:line-break/><text:bookmark text:name="4.4.66"/>Which is not tomb enough and continent<text:line-break/><text:bookmark text:name="4.4.67"/>To hide the slain? O, from this time forth,<text:line-break/><text:bookmark text:name="4.4.68"/>My thoughts be bloody, or be nothing worth!</text:p>
      <text:p text:style-name="P2">Exit</text:p>
      <text:h text:style-name="Heading_20_3" text:outline-level="3">SCENE V. Elsinore. A room in the castle.</text:h>
      <text:p text:style-name="Quotations"><text:span text:style-name="T1">Enter QUEEN GERTRUDE, HORATIO, and a Gentleman</text:span> </text:p>
      <text:p text:style-name="Text_20_body"><text:bookmark text:name="speech1104"/><text:span text:style-name="T2">QUEEN GERTRUDE</text:span> </text:p>
      <text:p text:style-name="Quotations"><text:bookmark text:name="4.5.1"/>I will not speak with her.</text:p>
      <text:p text:style-name="Text_20_body"><text:bookmark text:name="speech280"/><text:span text:style-name="T2">Gentleman</text:span> </text:p>
      <text:p text:style-name="Quotations"><text:bookmark text:name="4.5.2"/>She is importunate, indeed distract:<text:line-break/><text:bookmark text:name="4.5.3"/>Her mood will needs be pitied.</text:p>
      <text:p text:style-name="Text_20_body"><text:bookmark text:name="speech348"/><text:span text:style-name="T2">QUEEN GERTRUDE</text:span> </text:p>
      <text:p text:style-name="Quotations"><text:bookmark text:name="4.5.4"/>What would she have?</text:p>
      <text:p text:style-name="Text_20_body"><text:bookmark text:name="speech439"/><text:span text:style-name="T2">Gentleman</text:span> </text:p>
      <text:p text:style-name="Quotations"><text:bookmark text:name="4.5.5"/>She speaks much of her father; says she hears<text:line-break/><text:bookmark text:name="4.5.6"/><text:soft-page-break/>There's tricks i' the world; and hems, and beats her heart;<text:line-break/><text:bookmark text:name="4.5.7"/>Spurns enviously at straws; speaks things in doubt,<text:line-break/><text:bookmark text:name="4.5.8"/>That carry but half sense: her speech is nothing,<text:line-break/><text:bookmark text:name="4.5.9"/>Yet the unshaped use of it doth move<text:line-break/><text:bookmark text:name="4.5.10"/>The hearers to collection; they aim at it,<text:line-break/><text:bookmark text:name="4.5.11"/>And botch the words up fit to their own thoughts;<text:line-break/><text:bookmark text:name="4.5.12"/>Which, as her winks, and nods, and gestures<text:line-break/><text:bookmark text:name="4.5.13"/>yield them,<text:line-break/><text:bookmark text:name="4.5.14"/>Indeed would make one think there might be thought,<text:line-break/><text:bookmark text:name="4.5.15"/>Though nothing sure, yet much unhappily.</text:p>
      <text:p text:style-name="Text_20_body"><text:bookmark text:name="speech537"/><text:span text:style-name="T2">HORATIO</text:span> </text:p>
      <text:p text:style-name="Quotations"><text:bookmark text:name="4.5.16"/>'Twere good she were spoken with; for she may strew<text:line-break/><text:bookmark text:name="4.5.17"/>Dangerous conjectures in ill-breeding minds.</text:p>
      <text:p text:style-name="Text_20_body"><text:bookmark text:name="speech629"/><text:span text:style-name="T2">QUEEN GERTRUDE</text:span> </text:p>
      <text:p text:style-name="Quotations"><text:bookmark text:name="4.5.18"/>Let her come in.</text:p>
      <text:p text:style-name="P2">Exit HORATIO</text:p>
      <text:p text:style-name="Quotations"><text:bookmark text:name="4.5.19"/>To my sick soul, as sin's true nature is,<text:line-break/><text:bookmark text:name="4.5.20"/>Each toy seems prologue to some great amiss:<text:line-break/><text:bookmark text:name="4.5.21"/>So full of artless jealousy is guilt,<text:line-break/><text:bookmark text:name="4.5.22"/>It spills itself in fearing to be spilt.</text:p>
      <text:p text:style-name="P2">Re-enter HORATIO, with OPHELIA</text:p>
      <text:p text:style-name="Text_20_body"><text:bookmark text:name="speech728"/><text:span text:style-name="T2">OPHELIA</text:span> </text:p>
      <text:p text:style-name="Quotations"><text:bookmark text:name="4.5.23"/>Where is the beauteous majesty of Denmark?</text:p>
      <text:p text:style-name="Text_20_body"><text:bookmark text:name="speech819"/><text:span text:style-name="T2">QUEEN GERTRUDE</text:span> </text:p>
      <text:p text:style-name="Quotations"><text:bookmark text:name="4.5.24"/>How now, Ophelia!</text:p>
      <text:p text:style-name="Text_20_body"><text:bookmark text:name="speech919"/><text:span text:style-name="T2">OPHELIA</text:span> </text:p>
      <text:p text:style-name="Quotations"><text:bookmark text:name="4.5.25"/>[Sings]<text:line-break/><text:bookmark text:name="4.5.26"/>How should I your true love know<text:line-break/><text:bookmark text:name="4.5.27"/>From another one?<text:line-break/><text:bookmark text:name="4.5.28"/>By his cockle hat and staff,<text:line-break/><text:bookmark text:name="4.5.29"/>And his sandal shoon.</text:p>
      <text:p text:style-name="Text_20_body"><text:bookmark text:name="speech1019"/><text:span text:style-name="T2">QUEEN GERTRUDE</text:span> </text:p>
      <text:p text:style-name="Quotations"><text:bookmark text:name="4.5.30"/>Alas, sweet lady, what imports this song?</text:p>
      <text:p text:style-name="Text_20_body"><text:bookmark text:name="speech1119"/><text:span text:style-name="T2">OPHELIA</text:span> </text:p>
      <text:p text:style-name="Quotations"><text:bookmark text:name="4.5.31"/>Say you? nay, pray you, mark.</text:p>
      <text:p text:style-name="P2">Sings</text:p>
      <text:p text:style-name="Quotations"><text:bookmark text:name="4.5.32"/>He is dead and gone, lady,<text:line-break/><text:bookmark text:name="4.5.33"/><text:soft-page-break/>He is dead and gone;<text:line-break/><text:bookmark text:name="4.5.34"/>At his head a grass-green turf,<text:line-break/><text:bookmark text:name="4.5.35"/>At his heels a stone.</text:p>
      <text:p text:style-name="Text_20_body"><text:bookmark text:name="speech1218"/><text:span text:style-name="T2">QUEEN GERTRUDE</text:span> </text:p>
      <text:p text:style-name="Quotations"><text:bookmark text:name="4.5.36"/>Nay, but, Ophelia,--</text:p>
      <text:p text:style-name="Text_20_body"><text:bookmark text:name="speech1318"/><text:span text:style-name="T2">OPHELIA</text:span> </text:p>
      <text:p text:style-name="Quotations"><text:bookmark text:name="4.5.37"/>Pray you, mark.</text:p>
      <text:p text:style-name="P2">Sings</text:p>
      <text:p text:style-name="Quotations"><text:bookmark text:name="4.5.38"/>White his shroud as the mountain snow,--</text:p>
      <text:p text:style-name="P2">Enter KING CLAUDIUS</text:p>
      <text:p text:style-name="Text_20_body"><text:bookmark text:name="speech1418"/><text:span text:style-name="T2">QUEEN GERTRUDE</text:span> </text:p>
      <text:p text:style-name="Quotations"><text:bookmark text:name="4.5.39"/>Alas, look here, my lord.</text:p>
      <text:p text:style-name="Text_20_body"><text:bookmark text:name="speech1517"/><text:span text:style-name="T2">OPHELIA</text:span> </text:p>
      <text:p text:style-name="Quotations"><text:bookmark text:name="4.5.40"/>[Sings]<text:line-break/><text:bookmark text:name="4.5.41"/>Larded with sweet flowers<text:line-break/><text:bookmark text:name="4.5.42"/>Which bewept to the grave did go<text:line-break/><text:bookmark text:name="4.5.43"/>With true-love showers.</text:p>
      <text:p text:style-name="Text_20_body"><text:bookmark text:name="speech1616"/><text:span text:style-name="T2">KING CLAUDIUS</text:span> </text:p>
      <text:p text:style-name="Quotations"><text:bookmark text:name="4.5.44"/>How do you, pretty lady?</text:p>
      <text:p text:style-name="Text_20_body"><text:bookmark text:name="speech1714"/><text:span text:style-name="T2">OPHELIA</text:span> </text:p>
      <text:p text:style-name="Quotations"><text:bookmark text:name="4.5.45"/>Well, God 'ild you! They say the owl was a baker's<text:line-break/><text:bookmark text:name="4.5.46"/>daughter. Lord, we know what we are, but know not<text:line-break/><text:bookmark text:name="4.5.47"/>what we may be. God be at your table!</text:p>
      <text:p text:style-name="Text_20_body"><text:bookmark text:name="speech1812"/><text:span text:style-name="T2">KING CLAUDIUS</text:span> </text:p>
      <text:p text:style-name="Quotations"><text:bookmark text:name="4.5.48"/>Conceit upon her father.</text:p>
      <text:p text:style-name="Text_20_body"><text:bookmark text:name="speech1911"/><text:span text:style-name="T2">OPHELIA</text:span> </text:p>
      <text:p text:style-name="Quotations"><text:bookmark text:name="4.5.49"/>Pray you, let's have no words of this; but when they<text:line-break/><text:bookmark text:name="4.5.50"/>ask you what it means, say you this:</text:p>
      <text:p text:style-name="P2">Sings</text:p>
      <text:p text:style-name="Quotations"><text:bookmark text:name="4.5.51"/>To-morrow is Saint Valentine's day,<text:line-break/><text:bookmark text:name="4.5.52"/>All in the morning betime,<text:line-break/><text:bookmark text:name="4.5.53"/>And I a maid at your window,<text:line-break/><text:bookmark text:name="4.5.54"/>To be your Valentine.<text:line-break/><text:bookmark text:name="4.5.55"/>Then up he rose, and donn'd his clothes,<text:line-break/><text:bookmark text:name="4.5.56"/>And dupp'd the chamber-door;<text:line-break/><text:bookmark text:name="4.5.57"/><text:soft-page-break/>Let in the maid, that out a maid<text:line-break/><text:bookmark text:name="4.5.58"/>Never departed more.</text:p>
      <text:p text:style-name="Text_20_body"><text:bookmark text:name="speech2011"/><text:span text:style-name="T2">KING CLAUDIUS</text:span> </text:p>
      <text:p text:style-name="Quotations"><text:bookmark text:name="4.5.59"/>Pretty Ophelia!</text:p>
      <text:p text:style-name="Text_20_body"><text:bookmark text:name="speech2115"/><text:span text:style-name="T2">OPHELIA</text:span> </text:p>
      <text:p text:style-name="Quotations"><text:bookmark text:name="4.5.60"/>Indeed, la, without an oath, I'll make an end on't:</text:p>
      <text:p text:style-name="P2">Sings</text:p>
      <text:p text:style-name="Quotations"><text:bookmark text:name="4.5.61"/>By Gis and by Saint Charity,<text:line-break/><text:bookmark text:name="4.5.62"/>Alack, and fie for shame!<text:line-break/><text:bookmark text:name="4.5.63"/>Young men will do't, if they come to't;<text:line-break/><text:bookmark text:name="4.5.64"/>By cock, they are to blame.<text:line-break/><text:bookmark text:name="4.5.65"/>Quoth she, before you tumbled me,<text:line-break/><text:bookmark text:name="4.5.66"/>You promised me to wed.<text:line-break/><text:bookmark text:name="4.5.67"/>So would I ha' done, by yonder sun,<text:line-break/><text:bookmark text:name="4.5.68"/>An thou hadst not come to my bed.</text:p>
      <text:p text:style-name="Text_20_body"><text:bookmark text:name="speech2213"/><text:span text:style-name="T2">KING CLAUDIUS</text:span> </text:p>
      <text:p text:style-name="Quotations"><text:bookmark text:name="4.5.69"/>How long hath she been thus?</text:p>
      <text:p text:style-name="Text_20_body"><text:bookmark text:name="speech2312"/><text:span text:style-name="T2">OPHELIA</text:span> </text:p>
      <text:p text:style-name="Quotations"><text:bookmark text:name="4.5.70"/>I hope all will be well. We must be patient: but I<text:line-break/><text:bookmark text:name="4.5.71"/>cannot choose but weep, to think they should lay him<text:line-break/><text:bookmark text:name="4.5.72"/>i' the cold ground. My brother shall know of it:<text:line-break/><text:bookmark text:name="4.5.73"/>and so I thank you for your good counsel. Come, my<text:line-break/><text:bookmark text:name="4.5.74"/>coach! Good night, ladies; good night, sweet ladies;<text:line-break/><text:bookmark text:name="4.5.75"/>good night, good night.</text:p>
      <text:p text:style-name="P2">Exit</text:p>
      <text:p text:style-name="Text_20_body"><text:bookmark text:name="speech2411"/><text:span text:style-name="T2">KING CLAUDIUS</text:span> </text:p>
      <text:p text:style-name="Quotations"><text:bookmark text:name="4.5.76"/>Follow her close; give her good watch,<text:line-break/><text:bookmark text:name="4.5.77"/>I pray you.</text:p>
      <text:p text:style-name="P2">Exit HORATIO</text:p>
      <text:p text:style-name="Quotations"><text:bookmark text:name="4.5.78"/>O, this is the poison of deep grief; it springs<text:line-break/><text:bookmark text:name="4.5.79"/>All from her father's death. O Gertrude, Gertrude,<text:line-break/><text:bookmark text:name="4.5.80"/>When sorrows come, they come not single spies<text:line-break/><text:bookmark text:name="4.5.81"/>But in battalions. First, her father slain:<text:line-break/><text:bookmark text:name="4.5.82"/>Next, your son gone; and he most violent author<text:line-break/><text:bookmark text:name="4.5.83"/>Of his own just remove: the people muddied,<text:line-break/><text:bookmark text:name="4.5.84"/>Thick and unwholesome in their thoughts and whispers,<text:line-break/><text:bookmark text:name="4.5.85"/>For good Polonius' death; and we have done but greenly,<text:line-break/><text:bookmark text:name="4.5.86"/>In hugger-mugger to inter him: poor Ophelia<text:line-break/><text:bookmark text:name="4.5.87"/>Divided from herself and her fair judgment,<text:line-break/><text:bookmark text:name="4.5.88"/>Without the which we are pictures, or mere beasts:<text:line-break/><text:bookmark text:name="4.5.89"/><text:soft-page-break/>Last, and as much containing as all these,<text:line-break/><text:bookmark text:name="4.5.90"/>Her brother is in secret come from France;<text:line-break/><text:bookmark text:name="4.5.91"/>Feeds on his wonder, keeps himself in clouds,<text:line-break/><text:bookmark text:name="4.5.92"/>And wants not buzzers to infect his ear<text:line-break/><text:bookmark text:name="4.5.93"/>With pestilent speeches of his father's death;<text:line-break/><text:bookmark text:name="4.5.94"/>Wherein necessity, of matter beggar'd,<text:line-break/><text:bookmark text:name="4.5.95"/>Will nothing stick our person to arraign<text:line-break/><text:bookmark text:name="4.5.96"/>In ear and ear. O my dear Gertrude, this,<text:line-break/><text:bookmark text:name="4.5.97"/>Like to a murdering-piece, in many places<text:line-break/><text:bookmark text:name="4.5.98"/>Gives me superfluous death.</text:p>
      <text:p text:style-name="P2">A noise within</text:p>
      <text:p text:style-name="Text_20_body"><text:bookmark text:name="speech2511"/><text:span text:style-name="T2">QUEEN GERTRUDE</text:span> </text:p>
      <text:p text:style-name="Quotations"><text:bookmark text:name="4.5.99"/>Alack, what noise is this?</text:p>
      <text:p text:style-name="Text_20_body"><text:bookmark text:name="speech2610"/><text:span text:style-name="T2">KING CLAUDIUS</text:span> </text:p>
      <text:p text:style-name="Quotations"><text:bookmark text:name="4.5.100"/>Where are my Switzers? Let them guard the door.</text:p>
      <text:p text:style-name="P2">Enter another Gentleman</text:p>
      <text:p text:style-name="Quotations"><text:bookmark text:name="4.5.101"/>What is the matter?</text:p>
      <text:p text:style-name="Text_20_body"><text:bookmark text:name="speech2710"/><text:span text:style-name="T2">Gentleman</text:span> </text:p>
      <text:p text:style-name="Quotations"><text:bookmark text:name="4.5.102"/>Save yourself, my lord:<text:line-break/><text:bookmark text:name="4.5.103"/>The ocean, overpeering of his list,<text:line-break/><text:bookmark text:name="4.5.104"/>Eats not the flats with more impetuous haste<text:line-break/><text:bookmark text:name="4.5.105"/>Than young Laertes, in a riotous head,<text:line-break/><text:bookmark text:name="4.5.106"/>O'erbears your officers. The rabble call him lord;<text:line-break/><text:bookmark text:name="4.5.107"/>And, as the world were now but to begin,<text:line-break/><text:bookmark text:name="4.5.108"/>Antiquity forgot, custom not known,<text:line-break/><text:bookmark text:name="4.5.109"/>The ratifiers and props of every word,<text:line-break/><text:bookmark text:name="4.5.110"/>They cry 'Choose we: Laertes shall be king:'<text:line-break/><text:bookmark text:name="4.5.111"/>Caps, hands, and tongues, applaud it to the clouds:<text:line-break/><text:bookmark text:name="4.5.112"/>'Laertes shall be king, Laertes king!'</text:p>
      <text:p text:style-name="Text_20_body"><text:bookmark text:name="speech289"/><text:span text:style-name="T2">QUEEN GERTRUDE</text:span> </text:p>
      <text:p text:style-name="Quotations"><text:bookmark text:name="4.5.113"/>How cheerfully on the false trail they cry!<text:line-break/><text:bookmark text:name="4.5.114"/>O, this is counter, you false Danish dogs!</text:p>
      <text:p text:style-name="Text_20_body"><text:bookmark text:name="speech299"/><text:span text:style-name="T2">KING CLAUDIUS</text:span> </text:p>
      <text:p text:style-name="Quotations"><text:bookmark text:name="4.5.115"/>The doors are broke.</text:p>
      <text:p text:style-name="P2">Noise within</text:p>
      <text:p text:style-name="P2">Enter LAERTES, armed; Danes following</text:p>
      <text:p text:style-name="Text_20_body"><text:bookmark text:name="speech308"/><text:span text:style-name="T2">LAERTES</text:span> </text:p>
      <text:p text:style-name="Quotations"><text:bookmark text:name="4.5.116"/>Where is this king? Sirs, stand you all without.</text:p>
      <text:p text:style-name="Text_20_body"><text:bookmark text:name="speech3113"/><text:soft-page-break/><text:span text:style-name="T2">Danes</text:span> </text:p>
      <text:p text:style-name="Quotations"><text:bookmark text:name="4.5.117"/>No, let's come in.</text:p>
      <text:p text:style-name="Text_20_body"><text:bookmark text:name="speech3211"/><text:span text:style-name="T2">LAERTES</text:span> </text:p>
      <text:p text:style-name="Quotations"><text:bookmark text:name="4.5.118"/>I pray you, give me leave.</text:p>
      <text:p text:style-name="Text_20_body"><text:bookmark text:name="speech3310"/><text:span text:style-name="T2">Danes</text:span> </text:p>
      <text:p text:style-name="Quotations"><text:bookmark text:name="4.5.119"/>We will, we will.</text:p>
      <text:p text:style-name="P2">They retire without the door</text:p>
      <text:p text:style-name="Text_20_body"><text:bookmark text:name="speech349"/><text:span text:style-name="T2">LAERTES</text:span> </text:p>
      <text:p text:style-name="Quotations"><text:bookmark text:name="4.5.120"/>I thank you: keep the door. O thou vile king,<text:line-break/><text:bookmark text:name="4.5.121"/>Give me my father!</text:p>
      <text:p text:style-name="Text_20_body"><text:bookmark text:name="speech358"/><text:span text:style-name="T2">QUEEN GERTRUDE</text:span> </text:p>
      <text:p text:style-name="Quotations"><text:bookmark text:name="4.5.122"/>Calmly, good Laertes.</text:p>
      <text:p text:style-name="Text_20_body"><text:bookmark text:name="speech368"/><text:span text:style-name="T2">LAERTES</text:span> </text:p>
      <text:p text:style-name="Quotations"><text:bookmark text:name="4.5.123"/>That drop of blood that's calm proclaims me bastard,<text:line-break/><text:bookmark text:name="4.5.124"/>Cries cuckold to my father, brands the harlot<text:line-break/><text:bookmark text:name="4.5.125"/>Even here, between the chaste unsmirched brow<text:line-break/><text:bookmark text:name="4.5.126"/>Of my true mother.</text:p>
      <text:p text:style-name="Text_20_body"><text:bookmark text:name="speech378"/><text:span text:style-name="T2">KING CLAUDIUS</text:span> </text:p>
      <text:p text:style-name="Quotations"><text:bookmark text:name="4.5.127"/>What is the cause, Laertes,<text:line-break/><text:bookmark text:name="4.5.128"/>That thy rebellion looks so giant-like?<text:line-break/><text:bookmark text:name="4.5.129"/>Let him go, Gertrude; do not fear our person:<text:line-break/><text:bookmark text:name="4.5.130"/>There's such divinity doth hedge a king,<text:line-break/><text:bookmark text:name="4.5.131"/>That treason can but peep to what it would,<text:line-break/><text:bookmark text:name="4.5.132"/>Acts little of his will. Tell me, Laertes,<text:line-break/><text:bookmark text:name="4.5.133"/>Why thou art thus incensed. Let him go, Gertrude.<text:line-break/><text:bookmark text:name="4.5.134"/>Speak, man.</text:p>
      <text:p text:style-name="Text_20_body"><text:bookmark text:name="speech387"/><text:span text:style-name="T2">LAERTES</text:span> </text:p>
      <text:p text:style-name="Quotations"><text:bookmark text:name="4.5.135"/>Where is my father?</text:p>
      <text:p text:style-name="Text_20_body"><text:bookmark text:name="speech397"/><text:span text:style-name="T2">KING CLAUDIUS</text:span> </text:p>
      <text:p text:style-name="Quotations"><text:bookmark text:name="4.5.136"/>Dead.</text:p>
      <text:p text:style-name="Text_20_body"><text:bookmark text:name="speech407"/><text:span text:style-name="T2">QUEEN GERTRUDE</text:span> </text:p>
      <text:p text:style-name="Quotations"><text:bookmark text:name="4.5.137"/>But not by him.</text:p>
      <text:p text:style-name="Text_20_body"><text:bookmark text:name="speech4113"/><text:span text:style-name="T2">KING CLAUDIUS</text:span> </text:p>
      <text:p text:style-name="Quotations"><text:bookmark text:name="4.5.138"/>Let him demand his fill.</text:p>
      <text:p text:style-name="Text_20_body"><text:bookmark text:name="speech4210"/><text:span text:style-name="T2">LAERTES</text:span> </text:p>
      <text:p text:style-name="Quotations"><text:bookmark text:name="4.5.139"/><text:soft-page-break/>How came he dead? I'll not be juggled with:<text:line-break/><text:bookmark text:name="4.5.140"/>To hell, allegiance! vows, to the blackest devil!<text:line-break/><text:bookmark text:name="4.5.141"/>Conscience and grace, to the profoundest pit!<text:line-break/><text:bookmark text:name="4.5.142"/>I dare damnation. To this point I stand,<text:line-break/><text:bookmark text:name="4.5.143"/>That both the worlds I give to negligence,<text:line-break/><text:bookmark text:name="4.5.144"/>Let come what comes; only I'll be revenged<text:line-break/><text:bookmark text:name="4.5.145"/>Most thoroughly for my father.</text:p>
      <text:p text:style-name="Text_20_body"><text:bookmark text:name="speech4310"/><text:span text:style-name="T2">KING CLAUDIUS</text:span> </text:p>
      <text:p text:style-name="Quotations"><text:bookmark text:name="4.5.146"/>Who shall stay you?</text:p>
      <text:p text:style-name="Text_20_body"><text:bookmark text:name="speech447"/><text:span text:style-name="T2">LAERTES</text:span> </text:p>
      <text:p text:style-name="Quotations"><text:bookmark text:name="4.5.147"/>My will, not all the world:<text:line-break/><text:bookmark text:name="4.5.148"/>And for my means, I'll husband them so well,<text:line-break/><text:bookmark text:name="4.5.149"/>They shall go far with little.</text:p>
      <text:p text:style-name="Text_20_body"><text:bookmark text:name="speech457"/><text:span text:style-name="T2">KING CLAUDIUS</text:span> </text:p>
      <text:p text:style-name="Quotations"><text:bookmark text:name="4.5.150"/>Good Laertes,<text:line-break/><text:bookmark text:name="4.5.151"/>If you desire to know the certainty<text:line-break/><text:bookmark text:name="4.5.152"/>Of your dear father's death, is't writ in your revenge,<text:line-break/><text:bookmark text:name="4.5.153"/>That, swoopstake, you will draw both friend and foe,<text:line-break/><text:bookmark text:name="4.5.154"/>Winner and loser?</text:p>
      <text:p text:style-name="Text_20_body"><text:bookmark text:name="speech466"/><text:span text:style-name="T2">LAERTES</text:span> </text:p>
      <text:p text:style-name="Quotations"><text:bookmark text:name="4.5.155"/>None but his enemies.</text:p>
      <text:p text:style-name="Text_20_body"><text:bookmark text:name="speech476"/><text:span text:style-name="T2">KING CLAUDIUS</text:span> </text:p>
      <text:p text:style-name="Quotations"><text:bookmark text:name="4.5.156"/>Will you know them then?</text:p>
      <text:p text:style-name="Text_20_body"><text:bookmark text:name="speech486"/><text:span text:style-name="T2">LAERTES</text:span> </text:p>
      <text:p text:style-name="Quotations"><text:bookmark text:name="4.5.157"/>To his good friends thus wide I'll ope my arms;<text:line-break/><text:bookmark text:name="4.5.158"/>And like the kind life-rendering pelican,<text:line-break/><text:bookmark text:name="4.5.159"/>Repast them with my blood.</text:p>
      <text:p text:style-name="Text_20_body"><text:bookmark text:name="speech496"/><text:span text:style-name="T2">KING CLAUDIUS</text:span> </text:p>
      <text:p text:style-name="Quotations"><text:bookmark text:name="4.5.160"/>Why, now you speak<text:line-break/><text:bookmark text:name="4.5.161"/>Like a good child and a true gentleman.<text:line-break/><text:bookmark text:name="4.5.162"/>That I am guiltless of your father's death,<text:line-break/><text:bookmark text:name="4.5.163"/>And am most sensible in grief for it,<text:line-break/><text:bookmark text:name="4.5.164"/>It shall as level to your judgment pierce<text:line-break/><text:bookmark text:name="4.5.165"/>As day does to your eye.</text:p>
      <text:p text:style-name="Text_20_body"><text:bookmark text:name="speech506"/><text:span text:style-name="T2">Danes</text:span> </text:p>
      <text:p text:style-name="Quotations"><text:bookmark text:name="4.5.166"/>[Within] Let her come in.</text:p>
      <text:p text:style-name="Text_20_body"><text:bookmark text:name="speech5112"/><text:span text:style-name="T2">LAERTES</text:span> </text:p>
      <text:p text:style-name="Quotations"><text:bookmark text:name="4.5.167"/>How now! what noise is that?</text:p>
      <text:p text:style-name="P2"><text:soft-page-break/>Re-enter OPHELIA</text:p>
      <text:p text:style-name="Quotations"><text:bookmark text:name="4.5.168"/>O heat, dry up my brains! tears seven times salt,<text:line-break/><text:bookmark text:name="4.5.169"/>Burn out the sense and virtue of mine eye!<text:line-break/><text:bookmark text:name="4.5.170"/>By heaven, thy madness shall be paid by weight,<text:line-break/><text:bookmark text:name="4.5.171"/>Till our scale turn the beam. O rose of May!<text:line-break/><text:bookmark text:name="4.5.172"/>Dear maid, kind sister, sweet Ophelia!<text:line-break/><text:bookmark text:name="4.5.173"/>O heavens! is't possible, a young maid's wits<text:line-break/><text:bookmark text:name="4.5.174"/>Should be as moral as an old man's life?<text:line-break/><text:bookmark text:name="4.5.175"/>Nature is fine in love, and where 'tis fine,<text:line-break/><text:bookmark text:name="4.5.176"/>It sends some precious instance of itself<text:line-break/><text:bookmark text:name="4.5.177"/>After the thing it loves.</text:p>
      <text:p text:style-name="Text_20_body"><text:bookmark text:name="speech5210"/><text:span text:style-name="T2">OPHELIA</text:span> </text:p>
      <text:p text:style-name="Quotations"><text:bookmark text:name="4.5.178"/>[Sings]<text:line-break/><text:bookmark text:name="4.5.179"/>They bore him barefaced on the bier;<text:line-break/><text:bookmark text:name="4.5.180"/>Hey non nonny, nonny, hey nonny;<text:line-break/><text:bookmark text:name="4.5.181"/>And in his grave rain'd many a tear:--<text:line-break/><text:bookmark text:name="4.5.182"/>Fare you well, my dove!</text:p>
      <text:p text:style-name="Text_20_body"><text:bookmark text:name="speech538"/><text:span text:style-name="T2">LAERTES</text:span> </text:p>
      <text:p text:style-name="Quotations"><text:bookmark text:name="4.5.183"/>Hadst thou thy wits, and didst persuade revenge,<text:line-break/><text:bookmark text:name="4.5.184"/>It could not move thus.</text:p>
      <text:p text:style-name="Text_20_body"><text:bookmark text:name="speech546"/><text:span text:style-name="T2">OPHELIA</text:span> </text:p>
      <text:p text:style-name="Quotations"><text:bookmark text:name="4.5.185"/>[Sings]<text:line-break/><text:bookmark text:name="4.5.186"/>You must sing a-down a-down,<text:line-break/><text:bookmark text:name="4.5.187"/>An you call him a-down-a.<text:line-break/><text:bookmark text:name="4.5.188"/>O, how the wheel becomes it! It is the false<text:line-break/><text:bookmark text:name="4.5.189"/>steward, that stole his master's daughter.</text:p>
      <text:p text:style-name="Text_20_body"><text:bookmark text:name="speech556"/><text:span text:style-name="T2">LAERTES</text:span> </text:p>
      <text:p text:style-name="Quotations"><text:bookmark text:name="4.5.190"/>This nothing's more than matter.</text:p>
      <text:p text:style-name="Text_20_body"><text:bookmark text:name="speech566"/><text:span text:style-name="T2">OPHELIA</text:span> </text:p>
      <text:p text:style-name="Quotations"><text:bookmark text:name="4.5.191"/>There's rosemary, that's for remembrance; pray,<text:line-break/><text:bookmark text:name="4.5.192"/>love, remember: and there is pansies. that's for thoughts.</text:p>
      <text:p text:style-name="Text_20_body"><text:bookmark text:name="speech575"/><text:span text:style-name="T2">LAERTES</text:span> </text:p>
      <text:p text:style-name="Quotations"><text:bookmark text:name="4.5.193"/>A document in madness, thoughts and remembrance fitted.</text:p>
      <text:p text:style-name="Text_20_body"><text:bookmark text:name="speech585"/><text:span text:style-name="T2">OPHELIA</text:span> </text:p>
      <text:p text:style-name="Quotations"><text:bookmark text:name="4.5.194"/>There's fennel for you, and columbines: there's rue<text:line-break/><text:bookmark text:name="4.5.195"/>for you; and here's some for me: we may call it<text:line-break/><text:bookmark text:name="4.5.196"/>herb-grace o' Sundays: O you must wear your rue with<text:line-break/><text:bookmark text:name="4.5.197"/>a difference. There's a daisy: I would give you<text:line-break/><text:bookmark text:name="4.5.198"/>some violets, but they withered all when my father<text:line-break/><text:bookmark text:name="4.5.199"/>died: they say he made a good end,--</text:p>
      <text:p text:style-name="P2"><text:soft-page-break/>Sings</text:p>
      <text:p text:style-name="Quotations"><text:bookmark text:name="4.5.200"/>For bonny sweet Robin is all my joy.</text:p>
      <text:p text:style-name="Text_20_body"><text:bookmark text:name="speech595"/><text:span text:style-name="T2">LAERTES</text:span> </text:p>
      <text:p text:style-name="Quotations"><text:bookmark text:name="4.5.201"/>Thought and affliction, passion, hell itself,<text:line-break/><text:bookmark text:name="4.5.202"/>She turns to favour and to prettiness.</text:p>
      <text:p text:style-name="Text_20_body"><text:bookmark text:name="speech605"/><text:span text:style-name="T2">OPHELIA</text:span> </text:p>
      <text:p text:style-name="Quotations"><text:bookmark text:name="4.5.203"/>[Sings]<text:line-break/><text:bookmark text:name="4.5.204"/>And will he not come again?<text:line-break/><text:bookmark text:name="4.5.205"/>And will he not come again?<text:line-break/><text:bookmark text:name="4.5.206"/>No, no, he is dead:<text:line-break/><text:bookmark text:name="4.5.207"/>Go to thy death-bed:<text:line-break/><text:bookmark text:name="4.5.208"/>He never will come again.<text:line-break/><text:bookmark text:name="4.5.209"/>His beard was as white as snow,<text:line-break/><text:bookmark text:name="4.5.210"/>All flaxen was his poll:<text:line-break/><text:bookmark text:name="4.5.211"/>He is gone, he is gone,<text:line-break/><text:bookmark text:name="4.5.212"/>And we cast away moan:<text:line-break/><text:bookmark text:name="4.5.213"/>God ha' mercy on his soul!<text:line-break/><text:bookmark text:name="4.5.214"/>And of all Christian souls, I pray God. God be wi' ye.</text:p>
      <text:p text:style-name="P2">Exit</text:p>
      <text:p text:style-name="Text_20_body"><text:bookmark text:name="speech6111"/><text:span text:style-name="T2">LAERTES</text:span> </text:p>
      <text:p text:style-name="Quotations"><text:bookmark text:name="4.5.215"/>Do you see this, O God?</text:p>
      <text:p text:style-name="Text_20_body"><text:bookmark text:name="speech6210"/><text:span text:style-name="T2">KING CLAUDIUS</text:span> </text:p>
      <text:p text:style-name="Quotations"><text:bookmark text:name="4.5.216"/>Laertes, I must commune with your grief,<text:line-break/><text:bookmark text:name="4.5.217"/>Or you deny me right. Go but apart,<text:line-break/><text:bookmark text:name="4.5.218"/>Make choice of whom your wisest friends you will.<text:line-break/><text:bookmark text:name="4.5.219"/>And they shall hear and judge 'twixt you and me:<text:line-break/><text:bookmark text:name="4.5.220"/>If by direct or by collateral hand<text:line-break/><text:bookmark text:name="4.5.221"/>They find us touch'd, we will our kingdom give,<text:line-break/><text:bookmark text:name="4.5.222"/>Our crown, our life, and all that we can ours,<text:line-break/><text:bookmark text:name="4.5.223"/>To you in satisfaction; but if not,<text:line-break/><text:bookmark text:name="4.5.224"/>Be you content to lend your patience to us,<text:line-break/><text:bookmark text:name="4.5.225"/>And we shall jointly labour with your soul<text:line-break/><text:bookmark text:name="4.5.226"/>To give it due content.</text:p>
      <text:p text:style-name="Text_20_body"><text:bookmark text:name="speech634"/><text:span text:style-name="T2">LAERTES</text:span> </text:p>
      <text:p text:style-name="Quotations"><text:bookmark text:name="4.5.227"/>Let this be so;<text:line-break/><text:bookmark text:name="4.5.228"/>His means of death, his obscure funeral--<text:line-break/><text:bookmark text:name="4.5.229"/>No trophy, sword, nor hatchment o'er his bones,<text:line-break/><text:bookmark text:name="4.5.230"/>No noble rite nor formal ostentation--<text:line-break/><text:bookmark text:name="4.5.231"/>Cry to be heard, as 'twere from heaven to earth,<text:line-break/><text:bookmark text:name="4.5.232"/>That I must call't in question.</text:p>
      <text:p text:style-name="Text_20_body"><text:bookmark text:name="speech644"/><text:span text:style-name="T2">KING CLAUDIUS</text:span> </text:p>
      <text:p text:style-name="Quotations"><text:bookmark text:name="4.5.233"/><text:soft-page-break/>So you shall;<text:line-break/><text:bookmark text:name="4.5.234"/>And where the offence is let the great axe fall.<text:line-break/><text:bookmark text:name="4.5.235"/>I pray you, go with me.</text:p>
      <text:p text:style-name="P2">Exeunt</text:p>
      <text:h text:style-name="Heading_20_3" text:outline-level="3">SCENE VI. Another room in the castle.</text:h>
      <text:p text:style-name="Quotations"><text:span text:style-name="T1">Enter HORATIO and a Servant</text:span> </text:p>
      <text:p text:style-name="Text_20_body"><text:bookmark text:name="speech1105"/><text:span text:style-name="T2">HORATIO</text:span> </text:p>
      <text:p text:style-name="Quotations"><text:bookmark text:name="4.6.1"/>What are they that would speak with me?</text:p>
      <text:p text:style-name="Text_20_body"><text:bookmark text:name="speech290"/><text:span text:style-name="T2">Servant</text:span> </text:p>
      <text:p text:style-name="Quotations"><text:bookmark text:name="4.6.2"/>Sailors, sir: they say they have letters for you.</text:p>
      <text:p text:style-name="Text_20_body"><text:bookmark text:name="speech350"/><text:span text:style-name="T2">HORATIO</text:span> </text:p>
      <text:p text:style-name="Quotations"><text:bookmark text:name="4.6.3"/>Let them come in.</text:p>
      <text:p text:style-name="P2">Exit Servant</text:p>
      <text:p text:style-name="Quotations"><text:bookmark text:name="4.6.4"/>I do not know from what part of the world<text:line-break/><text:bookmark text:name="4.6.5"/>I should be greeted, if not from Lord Hamlet.</text:p>
      <text:p text:style-name="P2">Enter Sailors</text:p>
      <text:p text:style-name="Text_20_body"><text:bookmark text:name="speech440"/><text:span text:style-name="T2">First Sailor</text:span> </text:p>
      <text:p text:style-name="Quotations"><text:bookmark text:name="4.6.6"/>God bless you, sir.</text:p>
      <text:p text:style-name="Text_20_body"><text:bookmark text:name="speech539"/><text:span text:style-name="T2">HORATIO</text:span> </text:p>
      <text:p text:style-name="Quotations"><text:bookmark text:name="4.6.7"/>Let him bless thee too.</text:p>
      <text:p text:style-name="Text_20_body"><text:bookmark text:name="speech630"/><text:span text:style-name="T2">First Sailor</text:span> </text:p>
      <text:p text:style-name="Quotations"><text:bookmark text:name="4.6.8"/>He shall, sir, an't please him. There's a letter for<text:line-break/><text:bookmark text:name="4.6.9"/>you, sir; it comes from the ambassador that was<text:line-break/><text:bookmark text:name="4.6.10"/>bound for England; if your name be Horatio, as I am<text:line-break/><text:bookmark text:name="4.6.11"/>let to know it is.</text:p>
      <text:p text:style-name="Text_20_body"><text:bookmark text:name="speech729"/><text:span text:style-name="T2">HORATIO</text:span> </text:p>
      <text:p text:style-name="Quotations"><text:bookmark text:name="4.6.12"/>[Reads] 'Horatio, when thou shalt have overlooked<text:line-break/><text:bookmark text:name="4.6.13"/>this, give these fellows some means to the king:<text:line-break/><text:bookmark text:name="4.6.14"/>they have letters for him. Ere we were two days old<text:line-break/><text:bookmark text:name="4.6.15"/>at sea, a pirate of very warlike appointment gave us<text:line-break/><text:bookmark text:name="4.6.16"/>chase. Finding ourselves too slow of sail, we put on<text:line-break/><text:bookmark text:name="4.6.17"/>a compelled valour, and in the grapple I boarded<text:line-break/><text:bookmark text:name="4.6.18"/>them: on the instant they got clear of our ship; so<text:line-break/><text:bookmark text:name="4.6.19"/>I alone became their prisoner. They have dealt with<text:line-break/><text:bookmark text:name="4.6.20"/>me like thieves of mercy: but they knew what they<text:line-break/><text:bookmark text:name="4.6.21"/><text:soft-page-break/>did; I am to do a good turn for them. Let the king<text:line-break/><text:bookmark text:name="4.6.22"/>have the letters I have sent; and repair thou to me<text:line-break/><text:bookmark text:name="4.6.23"/>with as much speed as thou wouldst fly death. I<text:line-break/><text:bookmark text:name="4.6.24"/>have words to speak in thine ear will make thee<text:line-break/><text:bookmark text:name="4.6.25"/>dumb; yet are they much too light for the bore of<text:line-break/><text:bookmark text:name="4.6.26"/>the matter. These good fellows will bring thee<text:line-break/><text:bookmark text:name="4.6.27"/>where I am. Rosencrantz and Guildenstern hold their<text:line-break/><text:bookmark text:name="4.6.28"/>course for England: of them I have much to tell<text:line-break/><text:bookmark text:name="4.6.29"/>thee. Farewell.<text:line-break/><text:bookmark text:name="4.6.30"/>'He that thou knowest thine, HAMLET.'<text:line-break/><text:bookmark text:name="4.6.31"/>Come, I will make you way for these your letters;<text:line-break/><text:bookmark text:name="4.6.32"/>And do't the speedier, that you may direct me<text:line-break/><text:bookmark text:name="4.6.33"/>To him from whom you brought them.</text:p>
      <text:p text:style-name="P2">Exeunt</text:p>
      <text:h text:style-name="Heading_20_3" text:outline-level="3">SCENE VII. Another room in the castle.</text:h>
      <text:p text:style-name="Quotations"><text:span text:style-name="T1">Enter KING CLAUDIUS and LAERTES</text:span> </text:p>
      <text:p text:style-name="Text_20_body"><text:bookmark text:name="speech1106"/><text:span text:style-name="T2">KING CLAUDIUS</text:span> </text:p>
      <text:p text:style-name="Quotations"><text:bookmark text:name="4.7.1"/>Now must your conscience my acquaintance seal,<text:line-break/><text:bookmark text:name="4.7.2"/>And you must put me in your heart for friend,<text:line-break/><text:bookmark text:name="4.7.3"/>Sith you have heard, and with a knowing ear,<text:line-break/><text:bookmark text:name="4.7.4"/>That he which hath your noble father slain<text:line-break/><text:bookmark text:name="4.7.5"/>Pursued my life.</text:p>
      <text:p text:style-name="Text_20_body"><text:bookmark text:name="speech2100"/><text:span text:style-name="T2">LAERTES</text:span> </text:p>
      <text:p text:style-name="Quotations"><text:bookmark text:name="4.7.6"/>It well appears: but tell me<text:line-break/><text:bookmark text:name="4.7.7"/>Why you proceeded not against these feats,<text:line-break/><text:bookmark text:name="4.7.8"/>So crimeful and so capital in nature,<text:line-break/><text:bookmark text:name="4.7.9"/>As by your safety, wisdom, all things else,<text:line-break/><text:bookmark text:name="4.7.10"/>You mainly were stirr'd up.</text:p>
      <text:p text:style-name="Text_20_body"><text:bookmark text:name="speech359"/><text:span text:style-name="T2">KING CLAUDIUS</text:span> </text:p>
      <text:p text:style-name="Quotations"><text:bookmark text:name="4.7.11"/>O, for two special reasons;<text:line-break/><text:bookmark text:name="4.7.12"/>Which may to you, perhaps, seem much unsinew'd,<text:line-break/><text:bookmark text:name="4.7.13"/>But yet to me they are strong. The queen his mother<text:line-break/><text:bookmark text:name="4.7.14"/>Lives almost by his looks; and for myself--<text:line-break/><text:bookmark text:name="4.7.15"/>My virtue or my plague, be it either which--<text:line-break/><text:bookmark text:name="4.7.16"/>She's so conjunctive to my life and soul,<text:line-break/><text:bookmark text:name="4.7.17"/>That, as the star moves not but in his sphere,<text:line-break/><text:bookmark text:name="4.7.18"/>I could not but by her. The other motive,<text:line-break/><text:bookmark text:name="4.7.19"/>Why to a public count I might not go,<text:line-break/><text:bookmark text:name="4.7.20"/>Is the great love the general gender bear him;<text:line-break/><text:bookmark text:name="4.7.21"/>Who, dipping all his faults in their affection,<text:line-break/><text:bookmark text:name="4.7.22"/>Would, like the spring that turneth wood to stone,<text:line-break/><text:bookmark text:name="4.7.23"/>Convert his gyves to graces; so that my arrows,<text:line-break/><text:bookmark text:name="4.7.24"/>Too slightly timber'd for so loud a wind,<text:line-break/><text:bookmark text:name="4.7.25"/>Would have reverted to my bow again,<text:line-break/><text:bookmark text:name="4.7.26"/><text:soft-page-break/>And not where I had aim'd them.</text:p>
      <text:p text:style-name="Text_20_body"><text:bookmark text:name="speech448"/><text:span text:style-name="T2">LAERTES</text:span> </text:p>
      <text:p text:style-name="Quotations"><text:bookmark text:name="4.7.27"/>And so have I a noble father lost;<text:line-break/><text:bookmark text:name="4.7.28"/>A sister driven into desperate terms,<text:line-break/><text:bookmark text:name="4.7.29"/>Whose worth, if praises may go back again,<text:line-break/><text:bookmark text:name="4.7.30"/>Stood challenger on mount of all the age<text:line-break/><text:bookmark text:name="4.7.31"/>For her perfections: but my revenge will come.</text:p>
      <text:p text:style-name="Text_20_body"><text:bookmark text:name="speech540"/><text:span text:style-name="T2">KING CLAUDIUS</text:span> </text:p>
      <text:p text:style-name="Quotations"><text:bookmark text:name="4.7.32"/>Break not your sleeps for that: you must not think<text:line-break/><text:bookmark text:name="4.7.33"/>That we are made of stuff so flat and dull<text:line-break/><text:bookmark text:name="4.7.34"/>That we can let our beard be shook with danger<text:line-break/><text:bookmark text:name="4.7.35"/>And think it pastime. You shortly shall hear more:<text:line-break/><text:bookmark text:name="4.7.36"/>I loved your father, and we love ourself;<text:line-break/><text:bookmark text:name="4.7.37"/>And that, I hope, will teach you to imagine--</text:p>
      <text:p text:style-name="P2">Enter a Messenger</text:p>
      <text:p text:style-name="Quotations"><text:bookmark text:name="4.7.38"/>How now! what news?</text:p>
      <text:p text:style-name="Text_20_body"><text:bookmark text:name="speech635"/><text:span text:style-name="T2">Messenger</text:span> </text:p>
      <text:p text:style-name="Quotations"><text:bookmark text:name="4.7.39"/>Letters, my lord, from Hamlet:<text:line-break/><text:bookmark text:name="4.7.40"/>This to your majesty; this to the queen.</text:p>
      <text:p text:style-name="Text_20_body"><text:bookmark text:name="speech730"/><text:span text:style-name="T2">KING CLAUDIUS</text:span> </text:p>
      <text:p text:style-name="Quotations"><text:bookmark text:name="4.7.41"/>From Hamlet! who brought them?</text:p>
      <text:p text:style-name="Text_20_body"><text:bookmark text:name="speech820"/><text:span text:style-name="T2">Messenger</text:span> </text:p>
      <text:p text:style-name="Quotations"><text:bookmark text:name="4.7.42"/>Sailors, my lord, they say; I saw them not:<text:line-break/><text:bookmark text:name="4.7.43"/>They were given me by Claudio; he received them<text:line-break/><text:bookmark text:name="4.7.44"/>Of him that brought them.</text:p>
      <text:p text:style-name="Text_20_body"><text:bookmark text:name="speech920"/><text:span text:style-name="T2">KING CLAUDIUS</text:span> </text:p>
      <text:p text:style-name="Quotations"><text:bookmark text:name="4.7.45"/>Laertes, you shall hear them. Leave us.</text:p>
      <text:p text:style-name="P2">Exit Messenger</text:p>
      <text:p text:style-name="P2">Reads</text:p>
      <text:p text:style-name="Quotations"><text:bookmark text:name="4.7.46"/>'High and mighty, You shall know I am set naked on<text:line-break/><text:bookmark text:name="4.7.47"/>your kingdom. To-morrow shall I beg leave to see<text:line-break/><text:bookmark text:name="4.7.48"/>your kingly eyes: when I shall, first asking your<text:line-break/><text:bookmark text:name="4.7.49"/>pardon thereunto, recount the occasion of my sudden<text:line-break/><text:bookmark text:name="4.7.50"/>and more strange return. 'HAMLET.'<text:line-break/><text:bookmark text:name="4.7.51"/>What should this mean? Are all the rest come back?<text:line-break/><text:bookmark text:name="4.7.52"/>Or is it some abuse, and no such thing?</text:p>
      <text:p text:style-name="Text_20_body"><text:bookmark text:name="speech1020"/><text:span text:style-name="T2">LAERTES</text:span> </text:p>
      <text:p text:style-name="Quotations"><text:bookmark text:name="4.7.53"/><text:soft-page-break/>Know you the hand?</text:p>
      <text:p text:style-name="Text_20_body"><text:bookmark text:name="speech1120"/><text:span text:style-name="T2">KING CLAUDIUS</text:span> </text:p>
      <text:p text:style-name="Quotations"><text:bookmark text:name="4.7.54"/>'Tis Hamlets character. 'Naked!<text:line-break/><text:bookmark text:name="4.7.55"/>And in a postscript here, he says 'alone.'<text:line-break/><text:bookmark text:name="4.7.56"/>Can you advise me?</text:p>
      <text:p text:style-name="Text_20_body"><text:bookmark text:name="speech1219"/><text:span text:style-name="T2">LAERTES</text:span> </text:p>
      <text:p text:style-name="Quotations"><text:bookmark text:name="4.7.57"/>I'm lost in it, my lord. But let him come;<text:line-break/><text:bookmark text:name="4.7.58"/>It warms the very sickness in my heart,<text:line-break/><text:bookmark text:name="4.7.59"/>That I shall live and tell him to his teeth,<text:line-break/><text:bookmark text:name="4.7.60"/>'Thus didest thou.'</text:p>
      <text:p text:style-name="Text_20_body"><text:bookmark text:name="speech1319"/><text:span text:style-name="T2">KING CLAUDIUS</text:span> </text:p>
      <text:p text:style-name="Quotations"><text:bookmark text:name="4.7.61"/>If it be so, Laertes--<text:line-break/><text:bookmark text:name="4.7.62"/>As how should it be so? how otherwise?--<text:line-break/><text:bookmark text:name="4.7.63"/>Will you be ruled by me?</text:p>
      <text:p text:style-name="Text_20_body"><text:bookmark text:name="speech1419"/><text:span text:style-name="T2">LAERTES</text:span> </text:p>
      <text:p text:style-name="Quotations"><text:bookmark text:name="4.7.64"/>Ay, my lord;<text:line-break/><text:bookmark text:name="4.7.65"/>So you will not o'errule me to a peace.</text:p>
      <text:p text:style-name="Text_20_body"><text:bookmark text:name="speech1518"/><text:span text:style-name="T2">KING CLAUDIUS</text:span> </text:p>
      <text:p text:style-name="Quotations"><text:bookmark text:name="4.7.66"/>To thine own peace. If he be now return'd,<text:line-break/><text:bookmark text:name="4.7.67"/>As checking at his voyage, and that he means<text:line-break/><text:bookmark text:name="4.7.68"/>No more to undertake it, I will work him<text:line-break/><text:bookmark text:name="4.7.69"/>To an exploit, now ripe in my device,<text:line-break/><text:bookmark text:name="4.7.70"/>Under the which he shall not choose but fall:<text:line-break/><text:bookmark text:name="4.7.71"/>And for his death no wind of blame shall breathe,<text:line-break/><text:bookmark text:name="4.7.72"/>But even his mother shall uncharge the practise<text:line-break/><text:bookmark text:name="4.7.73"/>And call it accident.</text:p>
      <text:p text:style-name="Text_20_body"><text:bookmark text:name="speech1617"/><text:span text:style-name="T2">LAERTES</text:span> </text:p>
      <text:p text:style-name="Quotations"><text:bookmark text:name="4.7.74"/>My lord, I will be ruled;<text:line-break/><text:bookmark text:name="4.7.75"/>The rather, if you could devise it so<text:line-break/><text:bookmark text:name="4.7.76"/>That I might be the organ.</text:p>
      <text:p text:style-name="Text_20_body"><text:bookmark text:name="speech1715"/><text:span text:style-name="T2">KING CLAUDIUS</text:span> </text:p>
      <text:p text:style-name="Quotations"><text:bookmark text:name="4.7.77"/>It falls right.<text:line-break/><text:bookmark text:name="4.7.78"/>You have been talk'd of since your travel much,<text:line-break/><text:bookmark text:name="4.7.79"/>And that in Hamlet's hearing, for a quality<text:line-break/><text:bookmark text:name="4.7.80"/>Wherein, they say, you shine: your sum of parts<text:line-break/><text:bookmark text:name="4.7.81"/>Did not together pluck such envy from him<text:line-break/><text:bookmark text:name="4.7.82"/>As did that one, and that, in my regard,<text:line-break/><text:bookmark text:name="4.7.83"/>Of the unworthiest siege.</text:p>
      <text:p text:style-name="Text_20_body"><text:bookmark text:name="speech1813"/><text:span text:style-name="T2">LAERTES</text:span> </text:p>
      <text:p text:style-name="Quotations"><text:bookmark text:name="4.7.84"/>What part is that, my lord?</text:p>
      <text:p text:style-name="Text_20_body"><text:bookmark text:name="speech1912"/><text:soft-page-break/><text:span text:style-name="T2">KING CLAUDIUS</text:span> </text:p>
      <text:p text:style-name="Quotations"><text:bookmark text:name="4.7.85"/>A very riband in the cap of youth,<text:line-break/><text:bookmark text:name="4.7.86"/>Yet needful too; for youth no less becomes<text:line-break/><text:bookmark text:name="4.7.87"/>The light and careless livery that it wears<text:line-break/><text:bookmark text:name="4.7.88"/>Than settled age his sables and his weeds,<text:line-break/><text:bookmark text:name="4.7.89"/>Importing health and graveness. Two months since,<text:line-break/><text:bookmark text:name="4.7.90"/>Here was a gentleman of Normandy:--<text:line-break/><text:bookmark text:name="4.7.91"/>I've seen myself, and served against, the French,<text:line-break/><text:bookmark text:name="4.7.92"/>And they can well on horseback: but this gallant<text:line-break/><text:bookmark text:name="4.7.93"/>Had witchcraft in't; he grew unto his seat;<text:line-break/><text:bookmark text:name="4.7.94"/>And to such wondrous doing brought his horse,<text:line-break/><text:bookmark text:name="4.7.95"/>As he had been incorpsed and demi-natured<text:line-break/><text:bookmark text:name="4.7.96"/>With the brave beast: so far he topp'd my thought,<text:line-break/><text:bookmark text:name="4.7.97"/>That I, in forgery of shapes and tricks,<text:line-break/><text:bookmark text:name="4.7.98"/>Come short of what he did.</text:p>
      <text:p text:style-name="Text_20_body"><text:bookmark text:name="speech2012"/><text:span text:style-name="T2">LAERTES</text:span> </text:p>
      <text:p text:style-name="Quotations"><text:bookmark text:name="4.7.99"/>A Norman was't?</text:p>
      <text:p text:style-name="Text_20_body"><text:bookmark text:name="speech2116"/><text:span text:style-name="T2">KING CLAUDIUS</text:span> </text:p>
      <text:p text:style-name="Quotations"><text:bookmark text:name="4.7.100"/>A Norman.</text:p>
      <text:p text:style-name="Text_20_body"><text:bookmark text:name="speech2214"/><text:span text:style-name="T2">LAERTES</text:span> </text:p>
      <text:p text:style-name="Quotations"><text:bookmark text:name="4.7.101"/>Upon my life, Lamond.</text:p>
      <text:p text:style-name="Text_20_body"><text:bookmark text:name="speech2313"/><text:span text:style-name="T2">KING CLAUDIUS</text:span> </text:p>
      <text:p text:style-name="Quotations"><text:bookmark text:name="4.7.102"/>The very same.</text:p>
      <text:p text:style-name="Text_20_body"><text:bookmark text:name="speech2412"/><text:span text:style-name="T2">LAERTES</text:span> </text:p>
      <text:p text:style-name="Quotations"><text:bookmark text:name="4.7.103"/>I know him well: he is the brooch indeed<text:line-break/><text:bookmark text:name="4.7.104"/>And gem of all the nation.</text:p>
      <text:p text:style-name="Text_20_body"><text:bookmark text:name="speech2512"/><text:span text:style-name="T2">KING CLAUDIUS</text:span> </text:p>
      <text:p text:style-name="Quotations"><text:bookmark text:name="4.7.105"/>He made confession of you,<text:line-break/><text:bookmark text:name="4.7.106"/>And gave you such a masterly report<text:line-break/><text:bookmark text:name="4.7.107"/>For art and exercise in your defence<text:line-break/><text:bookmark text:name="4.7.108"/>And for your rapier most especially,<text:line-break/><text:bookmark text:name="4.7.109"/>That he cried out, 'twould be a sight indeed,<text:line-break/><text:bookmark text:name="4.7.110"/>If one could match you: the scrimers of their nation,<text:line-break/><text:bookmark text:name="4.7.111"/>He swore, had had neither motion, guard, nor eye,<text:line-break/><text:bookmark text:name="4.7.112"/>If you opposed them. Sir, this report of his<text:line-break/><text:bookmark text:name="4.7.113"/>Did Hamlet so envenom with his envy<text:line-break/><text:bookmark text:name="4.7.114"/>That he could nothing do but wish and beg<text:line-break/><text:bookmark text:name="4.7.115"/>Your sudden coming o'er, to play with him.<text:line-break/><text:bookmark text:name="4.7.116"/>Now, out of this,--</text:p>
      <text:p text:style-name="Text_20_body"><text:bookmark text:name="speech2611"/><text:span text:style-name="T2">LAERTES</text:span> </text:p>
      <text:p text:style-name="Quotations"><text:bookmark text:name="4.7.117"/>What out of this, my lord?</text:p>
      <text:p text:style-name="Text_20_body"><text:bookmark text:name="speech2711"/><text:soft-page-break/><text:span text:style-name="T2">KING CLAUDIUS</text:span> </text:p>
      <text:p text:style-name="Quotations"><text:bookmark text:name="4.7.118"/>Laertes, was your father dear to you?<text:line-break/><text:bookmark text:name="4.7.119"/>Or are you like the painting of a sorrow,<text:line-break/><text:bookmark text:name="4.7.120"/>A face without a heart?</text:p>
      <text:p text:style-name="Text_20_body"><text:bookmark text:name="speech2810"/><text:span text:style-name="T2">LAERTES</text:span> </text:p>
      <text:p text:style-name="Quotations"><text:bookmark text:name="4.7.121"/>Why ask you this?</text:p>
      <text:p text:style-name="Text_20_body"><text:bookmark text:name="speech2910"/><text:span text:style-name="T2">KING CLAUDIUS</text:span> </text:p>
      <text:p text:style-name="Quotations"><text:bookmark text:name="4.7.122"/>Not that I think you did not love your father;<text:line-break/><text:bookmark text:name="4.7.123"/>But that I know love is begun by time;<text:line-break/><text:bookmark text:name="4.7.124"/>And that I see, in passages of proof,<text:line-break/><text:bookmark text:name="4.7.125"/>Time qualifies the spark and fire of it.<text:line-break/><text:bookmark text:name="4.7.126"/>There lives within the very flame of love<text:line-break/><text:bookmark text:name="4.7.127"/>A kind of wick or snuff that will abate it;<text:line-break/><text:bookmark text:name="4.7.128"/>And nothing is at a like goodness still;<text:line-break/><text:bookmark text:name="4.7.129"/>For goodness, growing to a plurisy,<text:line-break/><text:bookmark text:name="4.7.130"/>Dies in his own too much: that we would do<text:line-break/><text:bookmark text:name="4.7.131"/>We should do when we would; for this 'would' changes<text:line-break/><text:bookmark text:name="4.7.132"/>And hath abatements and delays as many<text:line-break/><text:bookmark text:name="4.7.133"/>As there are tongues, are hands, are accidents;<text:line-break/><text:bookmark text:name="4.7.134"/>And then this 'should' is like a spendthrift sigh,<text:line-break/><text:bookmark text:name="4.7.135"/>That hurts by easing. But, to the quick o' the ulcer:--<text:line-break/><text:bookmark text:name="4.7.136"/>Hamlet comes back: what would you undertake,<text:line-break/><text:bookmark text:name="4.7.137"/>To show yourself your father's son in deed<text:line-break/><text:bookmark text:name="4.7.138"/>More than in words?</text:p>
      <text:p text:style-name="Text_20_body"><text:bookmark text:name="speech309"/><text:span text:style-name="T2">LAERTES</text:span> </text:p>
      <text:p text:style-name="Quotations"><text:bookmark text:name="4.7.139"/>To cut his throat i' the church.</text:p>
      <text:p text:style-name="Text_20_body"><text:bookmark text:name="speech3114"/><text:span text:style-name="T2">KING CLAUDIUS</text:span> </text:p>
      <text:p text:style-name="Quotations"><text:bookmark text:name="4.7.140"/>No place, indeed, should murder sanctuarize;<text:line-break/><text:bookmark text:name="4.7.141"/>Revenge should have no bounds. But, good Laertes,<text:line-break/><text:bookmark text:name="4.7.142"/>Will you do this, keep close within your chamber.<text:line-break/><text:bookmark text:name="4.7.143"/>Hamlet return'd shall know you are come home:<text:line-break/><text:bookmark text:name="4.7.144"/>We'll put on those shall praise your excellence<text:line-break/><text:bookmark text:name="4.7.145"/>And set a double varnish on the fame<text:line-break/><text:bookmark text:name="4.7.146"/>The Frenchman gave you, bring you in fine together<text:line-break/><text:bookmark text:name="4.7.147"/>And wager on your heads: he, being remiss,<text:line-break/><text:bookmark text:name="4.7.148"/>Most generous and free from all contriving,<text:line-break/><text:bookmark text:name="4.7.149"/>Will not peruse the foils; so that, with ease,<text:line-break/><text:bookmark text:name="4.7.150"/>Or with a little shuffling, you may choose<text:line-break/><text:bookmark text:name="4.7.151"/>A sword unbated, and in a pass of practise<text:line-break/><text:bookmark text:name="4.7.152"/>Requite him for your father.</text:p>
      <text:p text:style-name="Text_20_body"><text:bookmark text:name="speech3212"/><text:span text:style-name="T2">LAERTES</text:span> </text:p>
      <text:p text:style-name="Quotations"><text:bookmark text:name="4.7.153"/>I will do't:<text:line-break/><text:bookmark text:name="4.7.154"/>And, for that purpose, I'll anoint my sword.<text:line-break/><text:bookmark text:name="4.7.155"/>I bought an unction of a mountebank,<text:line-break/><text:bookmark text:name="4.7.156"/>So mortal that, but dip a knife in it,<text:line-break/><text:bookmark text:name="4.7.157"/><text:soft-page-break/>Where it draws blood no cataplasm so rare,<text:line-break/><text:bookmark text:name="4.7.158"/>Collected from all simples that have virtue<text:line-break/><text:bookmark text:name="4.7.159"/>Under the moon, can save the thing from death<text:line-break/><text:bookmark text:name="4.7.160"/>That is but scratch'd withal: I'll touch my point<text:line-break/><text:bookmark text:name="4.7.161"/>With this contagion, that, if I gall him slightly,<text:line-break/><text:bookmark text:name="4.7.162"/>It may be death.</text:p>
      <text:p text:style-name="Text_20_body"><text:bookmark text:name="speech3311"/><text:span text:style-name="T2">KING CLAUDIUS</text:span> </text:p>
      <text:p text:style-name="Quotations"><text:bookmark text:name="4.7.163"/>Let's further think of this;<text:line-break/><text:bookmark text:name="4.7.164"/>Weigh what convenience both of time and means<text:line-break/><text:bookmark text:name="4.7.165"/>May fit us to our shape: if this should fail,<text:line-break/><text:bookmark text:name="4.7.166"/>And that our drift look through our bad performance,<text:line-break/><text:bookmark text:name="4.7.167"/>'Twere better not assay'd: therefore this project<text:line-break/><text:bookmark text:name="4.7.168"/>Should have a back or second, that might hold,<text:line-break/><text:bookmark text:name="4.7.169"/>If this should blast in proof. Soft! let me see:<text:line-break/><text:bookmark text:name="4.7.170"/>We'll make a solemn wager on your cunnings: I ha't.<text:line-break/><text:bookmark text:name="4.7.171"/>When in your motion you are hot and dry--<text:line-break/><text:bookmark text:name="4.7.172"/>As make your bouts more violent to that end--<text:line-break/><text:bookmark text:name="4.7.173"/>And that he calls for drink, I'll have prepared him<text:line-break/><text:bookmark text:name="4.7.174"/>A chalice for the nonce, whereon but sipping,<text:line-break/><text:bookmark text:name="4.7.175"/>If he by chance escape your venom'd stuck,<text:line-break/><text:bookmark text:name="4.7.176"/>Our purpose may hold there.</text:p>
      <text:p text:style-name="P2">Enter QUEEN GERTRUDE</text:p>
      <text:p text:style-name="Quotations"><text:bookmark text:name="4.7.177"/>How now, sweet queen!</text:p>
      <text:p text:style-name="Text_20_body"><text:bookmark text:name="speech3410"/><text:span text:style-name="T2">QUEEN GERTRUDE</text:span> </text:p>
      <text:p text:style-name="Quotations"><text:bookmark text:name="4.7.178"/>One woe doth tread upon another's heel,<text:line-break/><text:bookmark text:name="4.7.179"/>So fast they follow; your sister's drown'd, Laertes.</text:p>
      <text:p text:style-name="Text_20_body"><text:bookmark text:name="speech3510"/><text:span text:style-name="T2">LAERTES</text:span> </text:p>
      <text:p text:style-name="Quotations"><text:bookmark text:name="4.7.180"/>Drown'd! O, where?</text:p>
      <text:p text:style-name="Text_20_body"><text:bookmark text:name="speech369"/><text:span text:style-name="T2">QUEEN GERTRUDE</text:span> </text:p>
      <text:p text:style-name="Quotations"><text:bookmark text:name="4.7.181"/>There is a willow grows aslant a brook,<text:line-break/><text:bookmark text:name="4.7.182"/>That shows his hoar leaves in the glassy stream;<text:line-break/><text:bookmark text:name="4.7.183"/>There with fantastic garlands did she come<text:line-break/><text:bookmark text:name="4.7.184"/>Of crow-flowers, nettles, daisies, and long purples<text:line-break/><text:bookmark text:name="4.7.185"/>That liberal shepherds give a grosser name,<text:line-break/><text:bookmark text:name="4.7.186"/>But our cold maids do dead men's fingers call them:<text:line-break/><text:bookmark text:name="4.7.187"/>There, on the pendent boughs her coronet weeds<text:line-break/><text:bookmark text:name="4.7.188"/>Clambering to hang, an envious sliver broke;<text:line-break/><text:bookmark text:name="4.7.189"/>When down her weedy trophies and herself<text:line-break/><text:bookmark text:name="4.7.190"/>Fell in the weeping brook. Her clothes spread wide;<text:line-break/><text:bookmark text:name="4.7.191"/>And, mermaid-like, awhile they bore her up:<text:line-break/><text:bookmark text:name="4.7.192"/>Which time she chanted snatches of old tunes;<text:line-break/><text:bookmark text:name="4.7.193"/>As one incapable of her own distress,<text:line-break/><text:bookmark text:name="4.7.194"/>Or like a creature native and indued<text:line-break/><text:bookmark text:name="4.7.195"/>Unto that element: but long it could not be<text:line-break/><text:bookmark text:name="4.7.196"/><text:soft-page-break/>Till that her garments, heavy with their drink,<text:line-break/><text:bookmark text:name="4.7.197"/>Pull'd the poor wretch from her melodious lay<text:line-break/><text:bookmark text:name="4.7.198"/>To muddy death.</text:p>
      <text:p text:style-name="Text_20_body"><text:bookmark text:name="speech379"/><text:span text:style-name="T2">LAERTES</text:span> </text:p>
      <text:p text:style-name="Quotations"><text:bookmark text:name="4.7.199"/>Alas, then, she is drown'd?</text:p>
      <text:p text:style-name="Text_20_body"><text:bookmark text:name="speech388"/><text:span text:style-name="T2">QUEEN GERTRUDE</text:span> </text:p>
      <text:p text:style-name="Quotations"><text:bookmark text:name="4.7.200"/>Drown'd, drown'd.</text:p>
      <text:p text:style-name="Text_20_body"><text:bookmark text:name="speech398"/><text:span text:style-name="T2">LAERTES</text:span> </text:p>
      <text:p text:style-name="Quotations"><text:bookmark text:name="4.7.201"/>Too much of water hast thou, poor Ophelia,<text:line-break/><text:bookmark text:name="4.7.202"/>And therefore I forbid my tears: but yet<text:line-break/><text:bookmark text:name="4.7.203"/>It is our trick; nature her custom holds,<text:line-break/><text:bookmark text:name="4.7.204"/>Let shame say what it will: when these are gone,<text:line-break/><text:bookmark text:name="4.7.205"/>The woman will be out. Adieu, my lord:<text:line-break/><text:bookmark text:name="4.7.206"/>I have a speech of fire, that fain would blaze,<text:line-break/><text:bookmark text:name="4.7.207"/>But that this folly douts it.</text:p>
      <text:p text:style-name="P2">Exit</text:p>
      <text:p text:style-name="Text_20_body"><text:bookmark text:name="speech408"/><text:span text:style-name="T2">KING CLAUDIUS</text:span> </text:p>
      <text:p text:style-name="Quotations"><text:bookmark text:name="4.7.208"/>Let's follow, Gertrude:<text:line-break/><text:bookmark text:name="4.7.209"/>How much I had to do to calm his rage!<text:line-break/><text:bookmark text:name="4.7.210"/>Now fear I this will give it start again;<text:line-break/><text:bookmark text:name="4.7.211"/>Therefore let's follow.</text:p>
      <text:p text:style-name="P2">Exeunt</text:p>
      <text:h text:style-name="Heading_20_3" text:outline-level="3">ACT V</text:h>
      <text:h text:style-name="Heading_20_3" text:outline-level="3">SCENE I. A churchyard.</text:h>
      <text:p text:style-name="Quotations"><text:span text:style-name="T1">Enter two Clowns, with spades, &amp; c</text:span> </text:p>
      <text:p text:style-name="Text_20_body"><text:bookmark text:name="speech1107"/><text:span text:style-name="T2">First Clown</text:span> </text:p>
      <text:p text:style-name="Quotations"><text:bookmark text:name="5.1.1"/>Is she to be buried in Christian burial that<text:line-break/><text:bookmark text:name="5.1.2"/>wilfully seeks her own salvation?</text:p>
      <text:p text:style-name="Text_20_body"><text:bookmark text:name="speech2101"/><text:span text:style-name="T2">Second Clown</text:span> </text:p>
      <text:p text:style-name="Quotations"><text:bookmark text:name="5.1.3"/>I tell thee she is: and therefore make her grave<text:line-break/><text:bookmark text:name="5.1.4"/>straight: the crowner hath sat on her, and finds it<text:line-break/><text:bookmark text:name="5.1.5"/>Christian burial.</text:p>
      <text:p text:style-name="Text_20_body"><text:bookmark text:name="speech360"/><text:span text:style-name="T2">First Clown</text:span> </text:p>
      <text:p text:style-name="Quotations"><text:bookmark text:name="5.1.6"/>How can that be, unless she drowned herself in her<text:line-break/><text:bookmark text:name="5.1.7"/>own defence?</text:p>
      <text:p text:style-name="Text_20_body"><text:bookmark text:name="speech449"/><text:soft-page-break/><text:span text:style-name="T2">Second Clown</text:span> </text:p>
      <text:p text:style-name="Quotations"><text:bookmark text:name="5.1.8"/>Why, 'tis found so.</text:p>
      <text:p text:style-name="Text_20_body"><text:bookmark text:name="speech547"/><text:span text:style-name="T2">First Clown</text:span> </text:p>
      <text:p text:style-name="Quotations"><text:bookmark text:name="5.1.9"/>It must be 'se offendendo;' it cannot be else. For<text:line-break/><text:bookmark text:name="5.1.10"/>here lies the point: if I drown myself wittingly,<text:line-break/><text:bookmark text:name="5.1.11"/>it argues an act: and an act hath three branches: it<text:line-break/><text:bookmark text:name="5.1.12"/>is, to act, to do, to perform: argal, she drowned<text:line-break/><text:bookmark text:name="5.1.13"/>herself wittingly.</text:p>
      <text:p text:style-name="Text_20_body"><text:bookmark text:name="speech636"/><text:span text:style-name="T2">Second Clown</text:span> </text:p>
      <text:p text:style-name="Quotations"><text:bookmark text:name="5.1.14"/>Nay, but hear you, goodman delver,--</text:p>
      <text:p text:style-name="Text_20_body"><text:bookmark text:name="speech733"/><text:span text:style-name="T2">First Clown</text:span> </text:p>
      <text:p text:style-name="Quotations"><text:bookmark text:name="5.1.15"/>Give me leave. Here lies the water; good: here<text:line-break/><text:bookmark text:name="5.1.16"/>stands the man; good; if the man go to this water,<text:line-break/><text:bookmark text:name="5.1.17"/>and drown himself, it is, will he, nill he, he<text:line-break/><text:bookmark text:name="5.1.18"/>goes,--mark you that; but if the water come to him<text:line-break/><text:bookmark text:name="5.1.19"/>and drown him, he drowns not himself: argal, he<text:line-break/><text:bookmark text:name="5.1.20"/>that is not guilty of his own death shortens not his own life.</text:p>
      <text:p text:style-name="Text_20_body"><text:bookmark text:name="speech823"/><text:span text:style-name="T2">Second Clown</text:span> </text:p>
      <text:p text:style-name="Quotations"><text:bookmark text:name="5.1.21"/>But is this law?</text:p>
      <text:p text:style-name="Text_20_body"><text:bookmark text:name="speech923"/><text:span text:style-name="T2">First Clown</text:span> </text:p>
      <text:p text:style-name="Quotations"><text:bookmark text:name="5.1.22"/>Ay, marry, is't; crowner's quest law.</text:p>
      <text:p text:style-name="Text_20_body"><text:bookmark text:name="speech1023"/><text:span text:style-name="T2">Second Clown</text:span> </text:p>
      <text:p text:style-name="Quotations"><text:bookmark text:name="5.1.23"/>Will you ha' the truth on't? If this had not been<text:line-break/><text:bookmark text:name="5.1.24"/>a gentlewoman, she should have been buried out o'<text:line-break/><text:bookmark text:name="5.1.25"/>Christian burial.</text:p>
      <text:p text:style-name="Text_20_body"><text:bookmark text:name="speech1123"/><text:span text:style-name="T2">First Clown</text:span> </text:p>
      <text:p text:style-name="Quotations"><text:bookmark text:name="5.1.26"/>Why, there thou say'st: and the more pity that<text:line-break/><text:bookmark text:name="5.1.27"/>great folk should have countenance in this world to<text:line-break/><text:bookmark text:name="5.1.28"/>drown or hang themselves, more than their even<text:line-break/><text:bookmark text:name="5.1.29"/>Christian. Come, my spade. There is no ancient<text:line-break/><text:bookmark text:name="5.1.30"/>gentleman but gardeners, ditchers, and grave-makers:<text:line-break/><text:bookmark text:name="5.1.31"/>they hold up Adam's profession.</text:p>
      <text:p text:style-name="Text_20_body"><text:bookmark text:name="speech1220"/><text:span text:style-name="T2">Second Clown</text:span> </text:p>
      <text:p text:style-name="Quotations"><text:bookmark text:name="5.1.32"/>Was he a gentleman?</text:p>
      <text:p text:style-name="Text_20_body"><text:bookmark text:name="speech1320"/><text:span text:style-name="T2">First Clown</text:span> </text:p>
      <text:p text:style-name="Quotations"><text:bookmark text:name="5.1.33"/>He was the first that ever bore arms.</text:p>
      <text:p text:style-name="Text_20_body"><text:bookmark text:name="speech1420"/><text:span text:style-name="T2">Second Clown</text:span> </text:p>
      <text:p text:style-name="Quotations"><text:bookmark text:name="5.1.34"/><text:soft-page-break/>Why, he had none.</text:p>
      <text:p text:style-name="Text_20_body"><text:bookmark text:name="speech1519"/><text:span text:style-name="T2">First Clown</text:span> </text:p>
      <text:p text:style-name="Quotations"><text:bookmark text:name="5.1.35"/>What, art a heathen? How dost thou understand the<text:line-break/><text:bookmark text:name="5.1.36"/>Scripture? The Scripture says 'Adam digged:'<text:line-break/><text:bookmark text:name="5.1.37"/>could he dig without arms? I'll put another<text:line-break/><text:bookmark text:name="5.1.38"/>question to thee: if thou answerest me not to the<text:line-break/><text:bookmark text:name="5.1.39"/>purpose, confess thyself--</text:p>
      <text:p text:style-name="Text_20_body"><text:bookmark text:name="speech1618"/><text:span text:style-name="T2">Second Clown</text:span> </text:p>
      <text:p text:style-name="Quotations"><text:bookmark text:name="5.1.40"/>Go to.</text:p>
      <text:p text:style-name="Text_20_body"><text:bookmark text:name="speech1716"/><text:span text:style-name="T2">First Clown</text:span> </text:p>
      <text:p text:style-name="Quotations"><text:bookmark text:name="5.1.41"/>What is he that builds stronger than either the<text:line-break/><text:bookmark text:name="5.1.42"/>mason, the shipwright, or the carpenter?</text:p>
      <text:p text:style-name="Text_20_body"><text:bookmark text:name="speech1814"/><text:span text:style-name="T2">Second Clown</text:span> </text:p>
      <text:p text:style-name="Quotations"><text:bookmark text:name="5.1.43"/>The gallows-maker; for that frame outlives a<text:line-break/><text:bookmark text:name="5.1.44"/>thousand tenants.</text:p>
      <text:p text:style-name="Text_20_body"><text:bookmark text:name="speech1913"/><text:span text:style-name="T2">First Clown</text:span> </text:p>
      <text:p text:style-name="Quotations"><text:bookmark text:name="5.1.45"/>I like thy wit well, in good faith: the gallows<text:line-break/><text:bookmark text:name="5.1.46"/>does well; but how does it well? it does well to<text:line-break/><text:bookmark text:name="5.1.47"/>those that do in: now thou dost ill to say the<text:line-break/><text:bookmark text:name="5.1.48"/>gallows is built stronger than the church: argal,<text:line-break/><text:bookmark text:name="5.1.49"/>the gallows may do well to thee. To't again, come.</text:p>
      <text:p text:style-name="Text_20_body"><text:bookmark text:name="speech2013"/><text:span text:style-name="T2">Second Clown</text:span> </text:p>
      <text:p text:style-name="Quotations"><text:bookmark text:name="5.1.50"/>'Who builds stronger than a mason, a shipwright, or<text:line-break/><text:bookmark text:name="5.1.51"/>a carpenter?'</text:p>
      <text:p text:style-name="Text_20_body"><text:bookmark text:name="speech2117"/><text:span text:style-name="T2">First Clown</text:span> </text:p>
      <text:p text:style-name="Quotations"><text:bookmark text:name="5.1.52"/>Ay, tell me that, and unyoke.</text:p>
      <text:p text:style-name="Text_20_body"><text:bookmark text:name="speech2215"/><text:span text:style-name="T2">Second Clown</text:span> </text:p>
      <text:p text:style-name="Quotations"><text:bookmark text:name="5.1.53"/>Marry, now I can tell.</text:p>
      <text:p text:style-name="Text_20_body"><text:bookmark text:name="speech2314"/><text:span text:style-name="T2">First Clown</text:span> </text:p>
      <text:p text:style-name="Quotations"><text:bookmark text:name="5.1.54"/>To't.</text:p>
      <text:p text:style-name="Text_20_body"><text:bookmark text:name="speech2413"/><text:span text:style-name="T2">Second Clown</text:span> </text:p>
      <text:p text:style-name="Quotations"><text:bookmark text:name="5.1.55"/>Mass, I cannot tell.</text:p>
      <text:p text:style-name="P2">Enter HAMLET and HORATIO, at a distance</text:p>
      <text:p text:style-name="Text_20_body"><text:bookmark text:name="speech2513"/><text:span text:style-name="T2">First Clown</text:span> </text:p>
      <text:p text:style-name="Quotations"><text:bookmark text:name="5.1.56"/>Cudgel thy brains no more about it, for your dull<text:line-break/><text:bookmark text:name="5.1.57"/><text:soft-page-break/>ass will not mend his pace with beating; and, when<text:line-break/><text:bookmark text:name="5.1.58"/>you are asked this question next, say 'a<text:line-break/><text:bookmark text:name="5.1.59"/>grave-maker: 'the houses that he makes last till<text:line-break/><text:bookmark text:name="5.1.60"/>doomsday. Go, get thee to Yaughan: fetch me a<text:line-break/><text:bookmark text:name="5.1.61"/>stoup of liquor.</text:p>
      <text:p text:style-name="P2">Exit Second Clown</text:p>
      <text:p text:style-name="P2">He digs and sings</text:p>
      <text:p text:style-name="Quotations"><text:bookmark text:name="5.1.62"/>In youth, when I did love, did love,<text:line-break/><text:bookmark text:name="5.1.63"/>Methought it was very sweet,<text:line-break/><text:bookmark text:name="5.1.64"/>To contract, O, the time, for, ah, my behove,<text:line-break/><text:bookmark text:name="5.1.65"/>O, methought, there was nothing meet.</text:p>
      <text:p text:style-name="Text_20_body"><text:bookmark text:name="speech2612"/><text:span text:style-name="T2">HAMLET</text:span> </text:p>
      <text:p text:style-name="Quotations"><text:bookmark text:name="5.1.66"/>Has this fellow no feeling of his business, that he<text:line-break/><text:bookmark text:name="5.1.67"/>sings at grave-making?</text:p>
      <text:p text:style-name="Text_20_body"><text:bookmark text:name="speech2712"/><text:span text:style-name="T2">HORATIO</text:span> </text:p>
      <text:p text:style-name="Quotations"><text:bookmark text:name="5.1.68"/>Custom hath made it in him a property of easiness.</text:p>
      <text:p text:style-name="Text_20_body"><text:bookmark text:name="speech2811"/><text:span text:style-name="T2">HAMLET</text:span> </text:p>
      <text:p text:style-name="Quotations"><text:bookmark text:name="5.1.69"/>'Tis e'en so: the hand of little employment hath<text:line-break/><text:bookmark text:name="5.1.70"/>the daintier sense.</text:p>
      <text:p text:style-name="Text_20_body"><text:bookmark text:name="speech2911"/><text:span text:style-name="T2">First Clown</text:span> </text:p>
      <text:p text:style-name="Quotations"><text:bookmark text:name="5.1.71"/>[Sings]<text:line-break/><text:bookmark text:name="5.1.72"/>But age, with his stealing steps,<text:line-break/><text:bookmark text:name="5.1.73"/>Hath claw'd me in his clutch,<text:line-break/><text:bookmark text:name="5.1.74"/>And hath shipped me intil the land,<text:line-break/><text:bookmark text:name="5.1.75"/>As if I had never been such.</text:p>
      <text:p text:style-name="P2">Throws up a skull</text:p>
      <text:p text:style-name="Text_20_body"><text:bookmark text:name="speech3010"/><text:span text:style-name="T2">HAMLET</text:span> </text:p>
      <text:p text:style-name="Quotations"><text:bookmark text:name="5.1.76"/>That skull had a tongue in it, and could sing once:<text:line-break/><text:bookmark text:name="5.1.77"/>how the knave jowls it to the ground, as if it were<text:line-break/><text:bookmark text:name="5.1.78"/>Cain's jaw-bone, that did the first murder! It<text:line-break/><text:bookmark text:name="5.1.79"/>might be the pate of a politician, which this ass<text:line-break/><text:bookmark text:name="5.1.80"/>now o'er-reaches; one that would circumvent God,<text:line-break/><text:bookmark text:name="5.1.81"/>might it not?</text:p>
      <text:p text:style-name="Text_20_body"><text:bookmark text:name="speech3115"/><text:span text:style-name="T2">HORATIO</text:span> </text:p>
      <text:p text:style-name="Quotations"><text:bookmark text:name="5.1.82"/>It might, my lord.</text:p>
      <text:p text:style-name="Text_20_body"><text:bookmark text:name="speech3213"/><text:span text:style-name="T2">HAMLET</text:span> </text:p>
      <text:p text:style-name="Quotations"><text:bookmark text:name="5.1.83"/>Or of a courtier; which could say 'Good morrow,<text:line-break/><text:bookmark text:name="5.1.84"/>sweet lord! How dost thou, good lord?' This might<text:line-break/><text:bookmark text:name="5.1.85"/><text:soft-page-break/>be my lord such-a-one, that praised my lord<text:line-break/><text:bookmark text:name="5.1.86"/>such-a-one's horse, when he meant to beg it; might it not?</text:p>
      <text:p text:style-name="Text_20_body"><text:bookmark text:name="speech3312"/><text:span text:style-name="T2">HORATIO</text:span> </text:p>
      <text:p text:style-name="Quotations"><text:bookmark text:name="5.1.87"/>Ay, my lord.</text:p>
      <text:p text:style-name="Text_20_body"><text:bookmark text:name="speech3411"/><text:span text:style-name="T2">HAMLET</text:span> </text:p>
      <text:p text:style-name="Quotations"><text:bookmark text:name="5.1.88"/>Why, e'en so: and now my Lady Worm's; chapless, and<text:line-break/><text:bookmark text:name="5.1.89"/>knocked about the mazzard with a sexton's spade:<text:line-break/><text:bookmark text:name="5.1.90"/>here's fine revolution, an we had the trick to<text:line-break/><text:bookmark text:name="5.1.91"/>see't. Did these bones cost no more the breeding,<text:line-break/><text:bookmark text:name="5.1.92"/>but to play at loggats with 'em? mine ache to think on't.</text:p>
      <text:p text:style-name="Text_20_body"><text:bookmark text:name="speech3511"/><text:span text:style-name="T2">First Clown</text:span> </text:p>
      <text:p text:style-name="Quotations"><text:bookmark text:name="5.1.93"/>[Sings]<text:line-break/><text:bookmark text:name="5.1.94"/>A pick-axe, and a spade, a spade,<text:line-break/><text:bookmark text:name="5.1.95"/>For and a shrouding sheet:<text:line-break/><text:bookmark text:name="5.1.96"/>O, a pit of clay for to be made<text:line-break/><text:bookmark text:name="5.1.97"/>For such a guest is meet.</text:p>
      <text:p text:style-name="P2">Throws up another skull</text:p>
      <text:p text:style-name="Text_20_body"><text:bookmark text:name="speech3610"/><text:span text:style-name="T2">HAMLET</text:span> </text:p>
      <text:p text:style-name="Quotations"><text:bookmark text:name="5.1.98"/>There's another: why may not that be the skull of a<text:line-break/><text:bookmark text:name="5.1.99"/>lawyer? Where be his quiddities now, his quillets,<text:line-break/><text:bookmark text:name="5.1.100"/>his cases, his tenures, and his tricks? why does he<text:line-break/><text:bookmark text:name="5.1.101"/>suffer this rude knave now to knock him about the<text:line-break/><text:bookmark text:name="5.1.102"/>sconce with a dirty shovel, and will not tell him of<text:line-break/><text:bookmark text:name="5.1.103"/>his action of battery? Hum! This fellow might be<text:line-break/><text:bookmark text:name="5.1.104"/>in's time a great buyer of land, with his statutes,<text:line-break/><text:bookmark text:name="5.1.105"/>his recognizances, his fines, his double vouchers,<text:line-break/><text:bookmark text:name="5.1.106"/>his recoveries: is this the fine of his fines, and<text:line-break/><text:bookmark text:name="5.1.107"/>the recovery of his recoveries, to have his fine<text:line-break/><text:bookmark text:name="5.1.108"/>pate full of fine dirt? will his vouchers vouch him<text:line-break/><text:bookmark text:name="5.1.109"/>no more of his purchases, and double ones too, than<text:line-break/><text:bookmark text:name="5.1.110"/>the length and breadth of a pair of indentures? The<text:line-break/><text:bookmark text:name="5.1.111"/>very conveyances of his lands will hardly lie in<text:line-break/><text:bookmark text:name="5.1.112"/>this box; and must the inheritor himself have no more, ha?</text:p>
      <text:p text:style-name="Text_20_body"><text:bookmark text:name="speech3710"/><text:span text:style-name="T2">HORATIO</text:span> </text:p>
      <text:p text:style-name="Quotations"><text:bookmark text:name="5.1.113"/>Not a jot more, my lord.</text:p>
      <text:p text:style-name="Text_20_body"><text:bookmark text:name="speech389"/><text:span text:style-name="T2">HAMLET</text:span> </text:p>
      <text:p text:style-name="Quotations"><text:bookmark text:name="5.1.114"/>Is not parchment made of sheepskins?</text:p>
      <text:p text:style-name="Text_20_body"><text:bookmark text:name="speech399"/><text:span text:style-name="T2">HORATIO</text:span> </text:p>
      <text:p text:style-name="Quotations"><text:bookmark text:name="5.1.115"/>Ay, my lord, and of calf-skins too.</text:p>
      <text:p text:style-name="Text_20_body"><text:bookmark text:name="speech409"/><text:span text:style-name="T2">HAMLET</text:span> </text:p>
      <text:p text:style-name="Quotations"><text:bookmark text:name="5.1.116"/><text:soft-page-break/>They are sheep and calves which seek out assurance<text:line-break/><text:bookmark text:name="5.1.117"/>in that. I will speak to this fellow. Whose<text:line-break/><text:bookmark text:name="5.1.118"/>grave's this, sirrah?</text:p>
      <text:p text:style-name="Text_20_body"><text:bookmark text:name="speech4114"/><text:span text:style-name="T2">First Clown</text:span> </text:p>
      <text:p text:style-name="Quotations"><text:bookmark text:name="5.1.119"/>Mine, sir.</text:p>
      <text:p text:style-name="P2">Sings</text:p>
      <text:p text:style-name="Quotations"><text:bookmark text:name="5.1.120"/>O, a pit of clay for to be made<text:line-break/><text:bookmark text:name="5.1.121"/>For such a guest is meet.</text:p>
      <text:p text:style-name="Text_20_body"><text:bookmark text:name="speech4211"/><text:span text:style-name="T2">HAMLET</text:span> </text:p>
      <text:p text:style-name="Quotations"><text:bookmark text:name="5.1.122"/>I think it be thine, indeed; for thou liest in't.</text:p>
      <text:p text:style-name="Text_20_body"><text:bookmark text:name="speech4311"/><text:span text:style-name="T2">First Clown</text:span> </text:p>
      <text:p text:style-name="Quotations"><text:bookmark text:name="5.1.123"/>You lie out on't, sir, and therefore it is not<text:line-break/><text:bookmark text:name="5.1.124"/>yours: for my part, I do not lie in't, and yet it is mine.</text:p>
      <text:p text:style-name="Text_20_body"><text:bookmark text:name="speech4410"/><text:span text:style-name="T2">HAMLET</text:span> </text:p>
      <text:p text:style-name="Quotations"><text:bookmark text:name="5.1.125"/>'Thou dost lie in't, to be in't and say it is thine:<text:line-break/><text:bookmark text:name="5.1.126"/>'tis for the dead, not for the quick; therefore thou liest.</text:p>
      <text:p text:style-name="Text_20_body"><text:bookmark text:name="speech458"/><text:span text:style-name="T2">First Clown</text:span> </text:p>
      <text:p text:style-name="Quotations"><text:bookmark text:name="5.1.127"/>'Tis a quick lie, sir; 'twill away gain, from me to<text:line-break/><text:bookmark text:name="5.1.128"/>you.</text:p>
      <text:p text:style-name="Text_20_body"><text:bookmark text:name="speech467"/><text:span text:style-name="T2">HAMLET</text:span> </text:p>
      <text:p text:style-name="Quotations"><text:bookmark text:name="5.1.129"/>What man dost thou dig it for?</text:p>
      <text:p text:style-name="Text_20_body"><text:bookmark text:name="speech477"/><text:span text:style-name="T2">First Clown</text:span> </text:p>
      <text:p text:style-name="Quotations"><text:bookmark text:name="5.1.130"/>For no man, sir.</text:p>
      <text:p text:style-name="Text_20_body"><text:bookmark text:name="speech487"/><text:span text:style-name="T2">HAMLET</text:span> </text:p>
      <text:p text:style-name="Quotations"><text:bookmark text:name="5.1.131"/>What woman, then?</text:p>
      <text:p text:style-name="Text_20_body"><text:bookmark text:name="speech497"/><text:span text:style-name="T2">First Clown</text:span> </text:p>
      <text:p text:style-name="Quotations"><text:bookmark text:name="5.1.132"/>For none, neither.</text:p>
      <text:p text:style-name="Text_20_body"><text:bookmark text:name="speech507"/><text:span text:style-name="T2">HAMLET</text:span> </text:p>
      <text:p text:style-name="Quotations"><text:bookmark text:name="5.1.133"/>Who is to be buried in't?</text:p>
      <text:p text:style-name="Text_20_body"><text:bookmark text:name="speech5113"/><text:span text:style-name="T2">First Clown</text:span> </text:p>
      <text:p text:style-name="Quotations"><text:bookmark text:name="5.1.134"/>One that was a woman, sir; but, rest her soul, she's dead.</text:p>
      <text:p text:style-name="Text_20_body"><text:bookmark text:name="speech5211"/><text:span text:style-name="T2">HAMLET</text:span> </text:p>
      <text:p text:style-name="Quotations"><text:bookmark text:name="5.1.135"/>How absolute the knave is! we must speak by the<text:line-break/><text:bookmark text:name="5.1.136"/><text:soft-page-break/>card, or equivocation will undo us. By the Lord,<text:line-break/><text:bookmark text:name="5.1.137"/>Horatio, these three years I have taken a note of<text:line-break/><text:bookmark text:name="5.1.138"/>it; the age is grown so picked that the toe of the<text:line-break/><text:bookmark text:name="5.1.139"/>peasant comes so near the heel of the courtier, he<text:line-break/><text:bookmark text:name="5.1.140"/>gaffs his kibe. How long hast thou been a<text:line-break/><text:bookmark text:name="5.1.141"/>grave-maker?</text:p>
      <text:p text:style-name="Text_20_body"><text:bookmark text:name="speech5310"/><text:span text:style-name="T2">First Clown</text:span> </text:p>
      <text:p text:style-name="Quotations"><text:bookmark text:name="5.1.142"/>Of all the days i' the year, I came to't that day<text:line-break/><text:bookmark text:name="5.1.143"/>that our last king Hamlet overcame Fortinbras.</text:p>
      <text:p text:style-name="Text_20_body"><text:bookmark text:name="speech548"/><text:span text:style-name="T2">HAMLET</text:span> </text:p>
      <text:p text:style-name="Quotations"><text:bookmark text:name="5.1.144"/>How long is that since?</text:p>
      <text:p text:style-name="Text_20_body"><text:bookmark text:name="speech557"/><text:span text:style-name="T2">First Clown</text:span> </text:p>
      <text:p text:style-name="Quotations"><text:bookmark text:name="5.1.145"/>Cannot you tell that? every fool can tell that: it<text:line-break/><text:bookmark text:name="5.1.146"/>was the very day that young Hamlet was born; he that<text:line-break/><text:bookmark text:name="5.1.147"/>is mad, and sent into England.</text:p>
      <text:p text:style-name="Text_20_body"><text:bookmark text:name="speech567"/><text:span text:style-name="T2">HAMLET</text:span> </text:p>
      <text:p text:style-name="Quotations"><text:bookmark text:name="5.1.148"/>Ay, marry, why was he sent into England?</text:p>
      <text:p text:style-name="Text_20_body"><text:bookmark text:name="speech576"/><text:span text:style-name="T2">First Clown</text:span> </text:p>
      <text:p text:style-name="Quotations"><text:bookmark text:name="5.1.149"/>Why, because he was mad: he shall recover his wits<text:line-break/><text:bookmark text:name="5.1.150"/>there; or, if he do not, it's no great matter there.</text:p>
      <text:p text:style-name="Text_20_body"><text:bookmark text:name="speech586"/><text:span text:style-name="T2">HAMLET</text:span> </text:p>
      <text:p text:style-name="Quotations"><text:bookmark text:name="5.1.151"/>Why?</text:p>
      <text:p text:style-name="Text_20_body"><text:bookmark text:name="speech596"/><text:span text:style-name="T2">First Clown</text:span> </text:p>
      <text:p text:style-name="Quotations"><text:bookmark text:name="5.1.152"/>'Twill, a not be seen in him there; there the men<text:line-break/><text:bookmark text:name="5.1.153"/>are as mad as he.</text:p>
      <text:p text:style-name="Text_20_body"><text:bookmark text:name="speech606"/><text:span text:style-name="T2">HAMLET</text:span> </text:p>
      <text:p text:style-name="Quotations"><text:bookmark text:name="5.1.154"/>How came he mad?</text:p>
      <text:p text:style-name="Text_20_body"><text:bookmark text:name="speech6112"/><text:span text:style-name="T2">First Clown</text:span> </text:p>
      <text:p text:style-name="Quotations"><text:bookmark text:name="5.1.155"/>Very strangely, they say.</text:p>
      <text:p text:style-name="Text_20_body"><text:bookmark text:name="speech6211"/><text:span text:style-name="T2">HAMLET</text:span> </text:p>
      <text:p text:style-name="Quotations"><text:bookmark text:name="5.1.156"/>How strangely?</text:p>
      <text:p text:style-name="Text_20_body"><text:bookmark text:name="speech637"/><text:span text:style-name="T2">First Clown</text:span> </text:p>
      <text:p text:style-name="Quotations"><text:bookmark text:name="5.1.157"/>Faith, e'en with losing his wits.</text:p>
      <text:p text:style-name="Text_20_body"><text:bookmark text:name="speech645"/><text:span text:style-name="T2">HAMLET</text:span> </text:p>
      <text:p text:style-name="Quotations"><text:bookmark text:name="5.1.158"/>Upon what ground?</text:p>
      <text:p text:style-name="Text_20_body"><text:bookmark text:name="speech654"/><text:soft-page-break/><text:span text:style-name="T2">First Clown</text:span> </text:p>
      <text:p text:style-name="Quotations"><text:bookmark text:name="5.1.159"/>Why, here in Denmark: I have been sexton here, man<text:line-break/><text:bookmark text:name="5.1.160"/>and boy, thirty years.</text:p>
      <text:p text:style-name="Text_20_body"><text:bookmark text:name="speech663"/><text:span text:style-name="T2">HAMLET</text:span> </text:p>
      <text:p text:style-name="Quotations"><text:bookmark text:name="5.1.161"/>How long will a man lie i' the earth ere he rot?</text:p>
      <text:p text:style-name="Text_20_body"><text:bookmark text:name="speech673"/><text:span text:style-name="T2">First Clown</text:span> </text:p>
      <text:p text:style-name="Quotations"><text:bookmark text:name="5.1.162"/>I' faith, if he be not rotten before he die--as we<text:line-break/><text:bookmark text:name="5.1.163"/>have many pocky corses now-a-days, that will scarce<text:line-break/><text:bookmark text:name="5.1.164"/>hold the laying in--he will last you some eight year<text:line-break/><text:bookmark text:name="5.1.165"/>or nine year: a tanner will last you nine year.</text:p>
      <text:p text:style-name="Text_20_body"><text:bookmark text:name="speech683"/><text:span text:style-name="T2">HAMLET</text:span> </text:p>
      <text:p text:style-name="Quotations"><text:bookmark text:name="5.1.166"/>Why he more than another?</text:p>
      <text:p text:style-name="Text_20_body"><text:bookmark text:name="speech693"/><text:span text:style-name="T2">First Clown</text:span> </text:p>
      <text:p text:style-name="Quotations"><text:bookmark text:name="5.1.167"/>Why, sir, his hide is so tanned with his trade, that<text:line-break/><text:bookmark text:name="5.1.168"/>he will keep out water a great while; and your water<text:line-break/><text:bookmark text:name="5.1.169"/>is a sore decayer of your whoreson dead body.<text:line-break/><text:bookmark text:name="5.1.170"/>Here's a skull now; this skull has lain in the earth<text:line-break/><text:bookmark text:name="5.1.171"/>three and twenty years.</text:p>
      <text:p text:style-name="Text_20_body"><text:bookmark text:name="speech703"/><text:span text:style-name="T2">HAMLET</text:span> </text:p>
      <text:p text:style-name="Quotations"><text:bookmark text:name="5.1.172"/>Whose was it?</text:p>
      <text:p text:style-name="Text_20_body"><text:bookmark text:name="speech7110"/><text:span text:style-name="T2">First Clown</text:span> </text:p>
      <text:p text:style-name="Quotations"><text:bookmark text:name="5.1.173"/>A whoreson mad fellow's it was: whose do you think it was?</text:p>
      <text:p text:style-name="Text_20_body"><text:bookmark text:name="speech7210"/><text:span text:style-name="T2">HAMLET</text:span> </text:p>
      <text:p text:style-name="Quotations"><text:bookmark text:name="5.1.174"/>Nay, I know not.</text:p>
      <text:p text:style-name="Text_20_body"><text:bookmark text:name="speech734"/><text:span text:style-name="T2">First Clown</text:span> </text:p>
      <text:p text:style-name="Quotations"><text:bookmark text:name="5.1.175"/>A pestilence on him for a mad rogue! a' poured a<text:line-break/><text:bookmark text:name="5.1.176"/>flagon of Rhenish on my head once. This same skull,<text:line-break/><text:bookmark text:name="5.1.177"/>sir, was Yorick's skull, the king's jester.</text:p>
      <text:p text:style-name="Text_20_body"><text:bookmark text:name="speech743"/><text:span text:style-name="T2">HAMLET</text:span> </text:p>
      <text:p text:style-name="Quotations"><text:bookmark text:name="5.1.178"/>This?</text:p>
      <text:p text:style-name="Text_20_body"><text:bookmark text:name="speech753"/><text:span text:style-name="T2">First Clown</text:span> </text:p>
      <text:p text:style-name="Quotations"><text:bookmark text:name="5.1.179"/>E'en that.</text:p>
      <text:p text:style-name="Text_20_body"><text:bookmark text:name="speech763"/><text:span text:style-name="T2">HAMLET</text:span> </text:p>
      <text:p text:style-name="Quotations"><text:bookmark text:name="5.1.180"/>Let me see.</text:p>
      <text:p text:style-name="P2">Takes the skull</text:p>
      <text:p text:style-name="Quotations"><text:bookmark text:name="5.1.181"/><text:soft-page-break/>Alas, poor Yorick! I knew him, Horatio: a fellow<text:line-break/><text:bookmark text:name="5.1.182"/>of infinite jest, of most excellent fancy: he hath<text:line-break/><text:bookmark text:name="5.1.183"/>borne me on his back a thousand times; and now, how<text:line-break/><text:bookmark text:name="5.1.184"/>abhorred in my imagination it is! my gorge rims at<text:line-break/><text:bookmark text:name="5.1.185"/>it. Here hung those lips that I have kissed I know<text:line-break/><text:bookmark text:name="5.1.186"/>not how oft. Where be your gibes now? your<text:line-break/><text:bookmark text:name="5.1.187"/>gambols? your songs? your flashes of merriment,<text:line-break/><text:bookmark text:name="5.1.188"/>that were wont to set the table on a roar? Not one<text:line-break/><text:bookmark text:name="5.1.189"/>now, to mock your own grinning? quite chap-fallen?<text:line-break/><text:bookmark text:name="5.1.190"/>Now get you to my lady's chamber, and tell her, let<text:line-break/><text:bookmark text:name="5.1.191"/>her paint an inch thick, to this favour she must<text:line-break/><text:bookmark text:name="5.1.192"/>come; make her laugh at that. Prithee, Horatio, tell<text:line-break/><text:bookmark text:name="5.1.193"/>me one thing.</text:p>
      <text:p text:style-name="Text_20_body"><text:bookmark text:name="speech773"/><text:span text:style-name="T2">HORATIO</text:span> </text:p>
      <text:p text:style-name="Quotations"><text:bookmark text:name="5.1.194"/>What's that, my lord?</text:p>
      <text:p text:style-name="Text_20_body"><text:bookmark text:name="speech783"/><text:span text:style-name="T2">HAMLET</text:span> </text:p>
      <text:p text:style-name="Quotations"><text:bookmark text:name="5.1.195"/>Dost thou think Alexander looked o' this fashion i'<text:line-break/><text:bookmark text:name="5.1.196"/>the earth?</text:p>
      <text:p text:style-name="Text_20_body"><text:bookmark text:name="speech793"/><text:span text:style-name="T2">HORATIO</text:span> </text:p>
      <text:p text:style-name="Quotations"><text:bookmark text:name="5.1.197"/>E'en so.</text:p>
      <text:p text:style-name="Text_20_body"><text:bookmark text:name="speech803"/><text:span text:style-name="T2">HAMLET</text:span> </text:p>
      <text:p text:style-name="Quotations"><text:bookmark text:name="5.1.198"/>And smelt so? pah!</text:p>
      <text:p text:style-name="P2">Puts down the skull</text:p>
      <text:p text:style-name="Text_20_body"><text:bookmark text:name="speech8110"/><text:span text:style-name="T2">HORATIO</text:span> </text:p>
      <text:p text:style-name="Quotations"><text:bookmark text:name="5.1.199"/>E'en so, my lord.</text:p>
      <text:p text:style-name="Text_20_body"><text:bookmark text:name="speech824"/><text:span text:style-name="T2">HAMLET</text:span> </text:p>
      <text:p text:style-name="Quotations"><text:bookmark text:name="5.1.200"/>To what base uses we may return, Horatio! Why may<text:line-break/><text:bookmark text:name="5.1.201"/>not imagination trace the noble dust of Alexander,<text:line-break/><text:bookmark text:name="5.1.202"/>till he find it stopping a bung-hole?</text:p>
      <text:p text:style-name="Text_20_body"><text:bookmark text:name="speech833"/><text:span text:style-name="T2">HORATIO</text:span> </text:p>
      <text:p text:style-name="Quotations"><text:bookmark text:name="5.1.203"/>'Twere to consider too curiously, to consider so.</text:p>
      <text:p text:style-name="Text_20_body"><text:bookmark text:name="speech843"/><text:span text:style-name="T2">HAMLET</text:span> </text:p>
      <text:p text:style-name="Quotations"><text:bookmark text:name="5.1.204"/>No, faith, not a jot; but to follow him thither with<text:line-break/><text:bookmark text:name="5.1.205"/>modesty enough, and likelihood to lead it: as<text:line-break/><text:bookmark text:name="5.1.206"/>thus: Alexander died, Alexander was buried,<text:line-break/><text:bookmark text:name="5.1.207"/>Alexander returneth into dust; the dust is earth; of<text:line-break/><text:bookmark text:name="5.1.208"/>earth we make loam; and why of that loam, whereto he<text:line-break/><text:bookmark text:name="5.1.209"/>was converted, might they not stop a beer-barrel?<text:line-break/><text:bookmark text:name="5.1.210"/>Imperious Caesar, dead and turn'd to clay,<text:line-break/><text:bookmark text:name="5.1.211"/>Might stop a hole to keep the wind away:<text:line-break/><text:bookmark text:name="5.1.212"/><text:soft-page-break/>O, that that earth, which kept the world in awe,<text:line-break/><text:bookmark text:name="5.1.213"/>Should patch a wall to expel the winter flaw!<text:line-break/><text:bookmark text:name="5.1.214"/>But soft! but soft! aside: here comes the king.</text:p>
      <text:p text:style-name="P2">Enter Priest, &amp; c. in procession; the Corpse of OPHELIA, LAERTES and Mourners following; KING CLAUDIUS, QUEEN GERTRUDE, their trains, &amp; c</text:p>
      <text:p text:style-name="Quotations"><text:bookmark text:name="5.1.215"/>The queen, the courtiers: who is this they follow?<text:line-break/><text:bookmark text:name="5.1.216"/>And with such maimed rites? This doth betoken<text:line-break/><text:bookmark text:name="5.1.217"/>The corse they follow did with desperate hand<text:line-break/><text:bookmark text:name="5.1.218"/>Fordo its own life: 'twas of some estate.<text:line-break/><text:bookmark text:name="5.1.219"/>Couch we awhile, and mark.</text:p>
      <text:p text:style-name="P2">Retiring with HORATIO</text:p>
      <text:p text:style-name="Text_20_body"><text:bookmark text:name="speech853"/><text:span text:style-name="T2">LAERTES</text:span> </text:p>
      <text:p text:style-name="Quotations"><text:bookmark text:name="5.1.220"/>What ceremony else?</text:p>
      <text:p text:style-name="Text_20_body"><text:bookmark text:name="speech863"/><text:span text:style-name="T2">HAMLET</text:span> </text:p>
      <text:p text:style-name="Quotations"><text:bookmark text:name="5.1.221"/>That is Laertes,<text:line-break/><text:bookmark text:name="5.1.222"/>A very noble youth: mark.</text:p>
      <text:p text:style-name="Text_20_body"><text:bookmark text:name="speech872"/><text:span text:style-name="T2">LAERTES</text:span> </text:p>
      <text:p text:style-name="Quotations"><text:bookmark text:name="5.1.223"/>What ceremony else?</text:p>
      <text:p text:style-name="Text_20_body"><text:bookmark text:name="speech882"/><text:span text:style-name="T2">First Priest</text:span> </text:p>
      <text:p text:style-name="Quotations"><text:bookmark text:name="5.1.224"/>Her obsequies have been as far enlarged<text:line-break/><text:bookmark text:name="5.1.225"/>As we have warrantise: her death was doubtful;<text:line-break/><text:bookmark text:name="5.1.226"/>And, but that great command o'ersways the order,<text:line-break/><text:bookmark text:name="5.1.227"/>She should in ground unsanctified have lodged<text:line-break/><text:bookmark text:name="5.1.228"/>Till the last trumpet: for charitable prayers,<text:line-break/><text:bookmark text:name="5.1.229"/>Shards, flints and pebbles should be thrown on her;<text:line-break/><text:bookmark text:name="5.1.230"/>Yet here she is allow'd her virgin crants,<text:line-break/><text:bookmark text:name="5.1.231"/>Her maiden strewments and the bringing home<text:line-break/><text:bookmark text:name="5.1.232"/>Of bell and burial.</text:p>
      <text:p text:style-name="Text_20_body"><text:bookmark text:name="speech892"/><text:span text:style-name="T2">LAERTES</text:span> </text:p>
      <text:p text:style-name="Quotations"><text:bookmark text:name="5.1.233"/>Must there no more be done?</text:p>
      <text:p text:style-name="Text_20_body"><text:bookmark text:name="speech902"/><text:span text:style-name="T2">First Priest</text:span> </text:p>
      <text:p text:style-name="Quotations"><text:bookmark text:name="5.1.234"/>No more be done:<text:line-break/><text:bookmark text:name="5.1.235"/>We should profane the service of the dead<text:line-break/><text:bookmark text:name="5.1.236"/>To sing a requiem and such rest to her<text:line-break/><text:bookmark text:name="5.1.237"/>As to peace-parted souls.</text:p>
      <text:p text:style-name="Text_20_body"><text:bookmark text:name="speech9110"/><text:span text:style-name="T2">LAERTES</text:span> </text:p>
      <text:p text:style-name="Quotations"><text:bookmark text:name="5.1.238"/>Lay her i' the earth:<text:line-break/><text:bookmark text:name="5.1.239"/>And from her fair and unpolluted flesh<text:line-break/><text:bookmark text:name="5.1.240"/>May violets spring! I tell thee, churlish priest,<text:line-break/><text:bookmark text:name="5.1.241"/><text:soft-page-break/>A ministering angel shall my sister be,<text:line-break/><text:bookmark text:name="5.1.242"/>When thou liest howling.</text:p>
      <text:p text:style-name="Text_20_body"><text:bookmark text:name="speech924"/><text:span text:style-name="T2">HAMLET</text:span> </text:p>
      <text:p text:style-name="Quotations"><text:bookmark text:name="5.1.243"/>What, the fair Ophelia!</text:p>
      <text:p text:style-name="Text_20_body"><text:bookmark text:name="speech933"/><text:span text:style-name="T2">QUEEN GERTRUDE</text:span> </text:p>
      <text:p text:style-name="Quotations"><text:bookmark text:name="5.1.244"/>Sweets to the sweet: farewell!</text:p>
      <text:p text:style-name="P2">Scattering flowers</text:p>
      <text:p text:style-name="Quotations"><text:bookmark text:name="5.1.245"/>I hoped thou shouldst have been my Hamlet's wife;<text:line-break/><text:bookmark text:name="5.1.246"/>I thought thy bride-bed to have deck'd, sweet maid,<text:line-break/><text:bookmark text:name="5.1.247"/>And not have strew'd thy grave.</text:p>
      <text:p text:style-name="Text_20_body"><text:bookmark text:name="speech943"/><text:span text:style-name="T2">LAERTES</text:span> </text:p>
      <text:p text:style-name="Quotations"><text:bookmark text:name="5.1.248"/>O, treble woe<text:line-break/><text:bookmark text:name="5.1.249"/>Fall ten times treble on that cursed head,<text:line-break/><text:bookmark text:name="5.1.250"/>Whose wicked deed thy most ingenious sense<text:line-break/><text:bookmark text:name="5.1.251"/>Deprived thee of! Hold off the earth awhile,<text:line-break/><text:bookmark text:name="5.1.252"/>Till I have caught her once more in mine arms:</text:p>
      <text:p text:style-name="P2">Leaps into the grave</text:p>
      <text:p text:style-name="Quotations"><text:bookmark text:name="5.1.253"/>Now pile your dust upon the quick and dead,<text:line-break/><text:bookmark text:name="5.1.254"/>Till of this flat a mountain you have made,<text:line-break/><text:bookmark text:name="5.1.255"/>To o'ertop old Pelion, or the skyish head<text:line-break/><text:bookmark text:name="5.1.256"/>Of blue Olympus.</text:p>
      <text:p text:style-name="Text_20_body"><text:bookmark text:name="speech953"/><text:span text:style-name="T2">HAMLET</text:span> </text:p>
      <text:p text:style-name="Quotations"><text:bookmark text:name="5.1.257"/>[Advancing] What is he whose grief<text:line-break/><text:bookmark text:name="5.1.258"/>Bears such an emphasis? whose phrase of sorrow<text:line-break/><text:bookmark text:name="5.1.259"/>Conjures the wandering stars, and makes them stand<text:line-break/><text:bookmark text:name="5.1.260"/>Like wonder-wounded hearers? This is I,<text:line-break/><text:bookmark text:name="5.1.261"/>Hamlet the Dane.</text:p>
      <text:p text:style-name="P2">Leaps into the grave</text:p>
      <text:p text:style-name="Text_20_body"><text:bookmark text:name="speech963"/><text:span text:style-name="T2">LAERTES</text:span> </text:p>
      <text:p text:style-name="Quotations"><text:bookmark text:name="5.1.262"/>The devil take thy soul!</text:p>
      <text:p text:style-name="P2">Grappling with him</text:p>
      <text:p text:style-name="Text_20_body"><text:bookmark text:name="speech972"/><text:span text:style-name="T2">HAMLET</text:span> </text:p>
      <text:p text:style-name="Quotations"><text:bookmark text:name="5.1.263"/>Thou pray'st not well.<text:line-break/><text:bookmark text:name="5.1.264"/>I prithee, take thy fingers from my throat;<text:line-break/><text:bookmark text:name="5.1.265"/>For, though I am not splenitive and rash,<text:line-break/><text:bookmark text:name="5.1.266"/>Yet have I something in me dangerous,<text:line-break/><text:bookmark text:name="5.1.267"/>Which let thy wiseness fear: hold off thy hand.</text:p>
      <text:p text:style-name="Text_20_body"><text:bookmark text:name="speech982"/><text:soft-page-break/><text:span text:style-name="T2">KING CLAUDIUS</text:span> </text:p>
      <text:p text:style-name="Quotations"><text:bookmark text:name="5.1.268"/>Pluck them asunder.</text:p>
      <text:p text:style-name="Text_20_body"><text:bookmark text:name="speech992"/><text:span text:style-name="T2">QUEEN GERTRUDE</text:span> </text:p>
      <text:p text:style-name="Quotations"><text:bookmark text:name="5.1.269"/>Hamlet, Hamlet!</text:p>
      <text:p text:style-name="Text_20_body"><text:bookmark text:name="speech1002"/><text:span text:style-name="T2">All</text:span> </text:p>
      <text:p text:style-name="Quotations"><text:bookmark text:name="5.1.270"/>Gentlemen,--</text:p>
      <text:p text:style-name="Text_20_body"><text:bookmark text:name="speech10110"/><text:span text:style-name="T2">HORATIO</text:span> </text:p>
      <text:p text:style-name="Quotations"><text:bookmark text:name="5.1.271"/>Good my lord, be quiet.</text:p>
      <text:p text:style-name="P2">The Attendants part them, and they come out of the grave</text:p>
      <text:p text:style-name="Text_20_body"><text:bookmark text:name="speech1024"/><text:span text:style-name="T2">HAMLET</text:span> </text:p>
      <text:p text:style-name="Quotations"><text:bookmark text:name="5.1.272"/>Why I will fight with him upon this theme<text:line-break/><text:bookmark text:name="5.1.273"/>Until my eyelids will no longer wag.</text:p>
      <text:p text:style-name="Text_20_body"><text:bookmark text:name="speech1033"/><text:span text:style-name="T2">QUEEN GERTRUDE</text:span> </text:p>
      <text:p text:style-name="Quotations"><text:bookmark text:name="5.1.274"/>O my son, what theme?</text:p>
      <text:p text:style-name="Text_20_body"><text:bookmark text:name="speech1043"/><text:span text:style-name="T2">HAMLET</text:span> </text:p>
      <text:p text:style-name="Quotations"><text:bookmark text:name="5.1.275"/>I loved Ophelia: forty thousand brothers<text:line-break/><text:bookmark text:name="5.1.276"/>Could not, with all their quantity of love,<text:line-break/><text:bookmark text:name="5.1.277"/>Make up my sum. What wilt thou do for her?</text:p>
      <text:p text:style-name="Text_20_body"><text:bookmark text:name="speech1053"/><text:span text:style-name="T2">KING CLAUDIUS</text:span> </text:p>
      <text:p text:style-name="Quotations"><text:bookmark text:name="5.1.278"/>O, he is mad, Laertes.</text:p>
      <text:p text:style-name="Text_20_body"><text:bookmark text:name="speech1063"/><text:span text:style-name="T2">QUEEN GERTRUDE</text:span> </text:p>
      <text:p text:style-name="Quotations"><text:bookmark text:name="5.1.279"/>For love of God, forbear him.</text:p>
      <text:p text:style-name="Text_20_body"><text:bookmark text:name="speech1072"/><text:span text:style-name="T2">HAMLET</text:span> </text:p>
      <text:p text:style-name="Quotations"><text:bookmark text:name="5.1.280"/>'Swounds, show me what thou'lt do:<text:line-break/><text:bookmark text:name="5.1.281"/>Woo't weep? woo't fight? woo't fast? woo't tear thyself?<text:line-break/><text:bookmark text:name="5.1.282"/>Woo't drink up eisel? eat a crocodile?<text:line-break/><text:bookmark text:name="5.1.283"/>I'll do't. Dost thou come here to whine?<text:line-break/><text:bookmark text:name="5.1.284"/>To outface me with leaping in her grave?<text:line-break/><text:bookmark text:name="5.1.285"/>Be buried quick with her, and so will I:<text:line-break/><text:bookmark text:name="5.1.286"/>And, if thou prate of mountains, let them throw<text:line-break/><text:bookmark text:name="5.1.287"/>Millions of acres on us, till our ground,<text:line-break/><text:bookmark text:name="5.1.288"/>Singeing his pate against the burning zone,<text:line-break/><text:bookmark text:name="5.1.289"/>Make Ossa like a wart! Nay, an thou'lt mouth,<text:line-break/><text:bookmark text:name="5.1.290"/>I'll rant as well as thou.</text:p>
      <text:p text:style-name="Text_20_body"><text:bookmark text:name="speech1082"/><text:span text:style-name="T2">QUEEN GERTRUDE</text:span> </text:p>
      <text:p text:style-name="Quotations"><text:bookmark text:name="5.1.291"/>This is mere madness:<text:line-break/><text:bookmark text:name="5.1.292"/><text:soft-page-break/>And thus awhile the fit will work on him;<text:line-break/><text:bookmark text:name="5.1.293"/>Anon, as patient as the female dove,<text:line-break/><text:bookmark text:name="5.1.294"/>When that her golden couplets are disclosed,<text:line-break/><text:bookmark text:name="5.1.295"/>His silence will sit drooping.</text:p>
      <text:p text:style-name="Text_20_body"><text:bookmark text:name="speech1092"/><text:span text:style-name="T2">HAMLET</text:span> </text:p>
      <text:p text:style-name="Quotations"><text:bookmark text:name="5.1.296"/>Hear you, sir;<text:line-break/><text:bookmark text:name="5.1.297"/>What is the reason that you use me thus?<text:line-break/><text:bookmark text:name="5.1.298"/>I loved you ever: but it is no matter;<text:line-break/><text:bookmark text:name="5.1.299"/>Let Hercules himself do what he may,<text:line-break/><text:bookmark text:name="5.1.300"/>The cat will mew and dog will have his day.</text:p>
      <text:p text:style-name="P2">Exit</text:p>
      <text:p text:style-name="Text_20_body"><text:bookmark text:name="speech1108"/><text:span text:style-name="T2">KING CLAUDIUS</text:span> </text:p>
      <text:p text:style-name="Quotations"><text:bookmark text:name="5.1.301"/>I pray you, good Horatio, wait upon him.</text:p>
      <text:p text:style-name="P2">Exit HORATIO</text:p>
      <text:p text:style-name="P2">To LAERTES</text:p>
      <text:p text:style-name="Quotations"><text:bookmark text:name="5.1.302"/>Strengthen your patience in our last night's speech;<text:line-break/><text:bookmark text:name="5.1.303"/>We'll put the matter to the present push.<text:line-break/><text:bookmark text:name="5.1.304"/>Good Gertrude, set some watch over your son.<text:line-break/><text:bookmark text:name="5.1.305"/>This grave shall have a living monument:<text:line-break/><text:bookmark text:name="5.1.306"/>An hour of quiet shortly shall we see;<text:line-break/><text:bookmark text:name="5.1.307"/>Till then, in patience our proceeding be.</text:p>
      <text:p text:style-name="P2">Exeunt</text:p>
      <text:h text:style-name="Heading_20_3" text:outline-level="3">SCENE II. A hall in the castle.</text:h>
      <text:p text:style-name="Quotations"><text:span text:style-name="T1">Enter HAMLET and HORATIO</text:span> </text:p>
      <text:p text:style-name="Text_20_body"><text:bookmark text:name="speech1109"/><text:span text:style-name="T2">HAMLET</text:span> </text:p>
      <text:p text:style-name="Quotations"><text:bookmark text:name="5.2.1"/>So much for this, sir: now shall you see the other;<text:line-break/><text:bookmark text:name="5.2.2"/>You do remember all the circumstance?</text:p>
      <text:p text:style-name="Text_20_body"><text:bookmark text:name="speech2102"/><text:span text:style-name="T2">HORATIO</text:span> </text:p>
      <text:p text:style-name="Quotations"><text:bookmark text:name="5.2.3"/>Remember it, my lord?</text:p>
      <text:p text:style-name="Text_20_body"><text:bookmark text:name="speech370"/><text:span text:style-name="T2">HAMLET</text:span> </text:p>
      <text:p text:style-name="Quotations"><text:bookmark text:name="5.2.4"/>Sir, in my heart there was a kind of fighting,<text:line-break/><text:bookmark text:name="5.2.5"/>That would not let me sleep: methought I lay<text:line-break/><text:bookmark text:name="5.2.6"/>Worse than the mutines in the bilboes. Rashly,<text:line-break/><text:bookmark text:name="5.2.7"/>And praised be rashness for it, let us know,<text:line-break/><text:bookmark text:name="5.2.8"/>Our indiscretion sometimes serves us well,<text:line-break/><text:bookmark text:name="5.2.9"/>When our deep plots do pall: and that should teach us<text:line-break/><text:bookmark text:name="5.2.10"/>There's a divinity that shapes our ends,<text:line-break/><text:bookmark text:name="5.2.11"/><text:soft-page-break/>Rough-hew them how we will,--</text:p>
      <text:p text:style-name="Text_20_body"><text:bookmark text:name="speech450"/><text:span text:style-name="T2">HORATIO</text:span> </text:p>
      <text:p text:style-name="Quotations"><text:bookmark text:name="5.2.12"/>That is most certain.</text:p>
      <text:p text:style-name="Text_20_body"><text:bookmark text:name="speech549"/><text:span text:style-name="T2">HAMLET</text:span> </text:p>
      <text:p text:style-name="Quotations"><text:bookmark text:name="5.2.13"/>Up from my cabin,<text:line-break/><text:bookmark text:name="5.2.14"/>My sea-gown scarf'd about me, in the dark<text:line-break/><text:bookmark text:name="5.2.15"/>Groped I to find out them; had my desire.<text:line-break/><text:bookmark text:name="5.2.16"/>Finger'd their packet, and in fine withdrew<text:line-break/><text:bookmark text:name="5.2.17"/>To mine own room again; making so bold,<text:line-break/><text:bookmark text:name="5.2.18"/>My fears forgetting manners, to unseal<text:line-break/><text:bookmark text:name="5.2.19"/>Their grand commission; where I found, Horatio,--<text:line-break/><text:bookmark text:name="5.2.20"/>O royal knavery!--an exact command,<text:line-break/><text:bookmark text:name="5.2.21"/>Larded with many several sorts of reasons<text:line-break/><text:bookmark text:name="5.2.22"/>Importing Denmark's health and England's too,<text:line-break/><text:bookmark text:name="5.2.23"/>With, ho! such bugs and goblins in my life,<text:line-break/><text:bookmark text:name="5.2.24"/>That, on the supervise, no leisure bated,<text:line-break/><text:bookmark text:name="5.2.25"/>No, not to stay the grinding of the axe,<text:line-break/><text:bookmark text:name="5.2.26"/>My head should be struck off.</text:p>
      <text:p text:style-name="Text_20_body"><text:bookmark text:name="speech638"/><text:span text:style-name="T2">HORATIO</text:span> </text:p>
      <text:p text:style-name="Quotations"><text:bookmark text:name="5.2.27"/>Is't possible?</text:p>
      <text:p text:style-name="Text_20_body"><text:bookmark text:name="speech735"/><text:span text:style-name="T2">HAMLET</text:span> </text:p>
      <text:p text:style-name="Quotations"><text:bookmark text:name="5.2.28"/>Here's the commission: read it at more leisure.<text:line-break/><text:bookmark text:name="5.2.29"/>But wilt thou hear me how I did proceed?</text:p>
      <text:p text:style-name="Text_20_body"><text:bookmark text:name="speech825"/><text:span text:style-name="T2">HORATIO</text:span> </text:p>
      <text:p text:style-name="Quotations"><text:bookmark text:name="5.2.30"/>I beseech you.</text:p>
      <text:p text:style-name="Text_20_body"><text:bookmark text:name="speech925"/><text:span text:style-name="T2">HAMLET</text:span> </text:p>
      <text:p text:style-name="Quotations"><text:bookmark text:name="5.2.31"/>Being thus be-netted round with villanies,--<text:line-break/><text:bookmark text:name="5.2.32"/>Ere I could make a prologue to my brains,<text:line-break/><text:bookmark text:name="5.2.33"/>They had begun the play--I sat me down,<text:line-break/><text:bookmark text:name="5.2.34"/>Devised a new commission, wrote it fair:<text:line-break/><text:bookmark text:name="5.2.35"/>I once did hold it, as our statists do,<text:line-break/><text:bookmark text:name="5.2.36"/>A baseness to write fair and labour'd much<text:line-break/><text:bookmark text:name="5.2.37"/>How to forget that learning, but, sir, now<text:line-break/><text:bookmark text:name="5.2.38"/>It did me yeoman's service: wilt thou know<text:line-break/><text:bookmark text:name="5.2.39"/>The effect of what I wrote?</text:p>
      <text:p text:style-name="Text_20_body"><text:bookmark text:name="speech1025"/><text:span text:style-name="T2">HORATIO</text:span> </text:p>
      <text:p text:style-name="Quotations"><text:bookmark text:name="5.2.40"/>Ay, good my lord.</text:p>
      <text:p text:style-name="Text_20_body"><text:bookmark text:name="speech1124"/><text:span text:style-name="T2">HAMLET</text:span> </text:p>
      <text:p text:style-name="Quotations"><text:bookmark text:name="5.2.41"/>An earnest conjuration from the king,<text:line-break/><text:bookmark text:name="5.2.42"/>As England was his faithful tributary,<text:line-break/><text:bookmark text:name="5.2.43"/>As love between them like the palm might flourish,<text:line-break/><text:bookmark text:name="5.2.44"/><text:soft-page-break/>As peace should stiff her wheaten garland wear<text:line-break/><text:bookmark text:name="5.2.45"/>And stand a comma 'tween their amities,<text:line-break/><text:bookmark text:name="5.2.46"/>And many such-like 'As'es of great charge,<text:line-break/><text:bookmark text:name="5.2.47"/>That, on the view and knowing of these contents,<text:line-break/><text:bookmark text:name="5.2.48"/>Without debatement further, more or less,<text:line-break/><text:bookmark text:name="5.2.49"/>He should the bearers put to sudden death,<text:line-break/><text:bookmark text:name="5.2.50"/>Not shriving-time allow'd.</text:p>
      <text:p text:style-name="Text_20_body"><text:bookmark text:name="speech1223"/><text:span text:style-name="T2">HORATIO</text:span> </text:p>
      <text:p text:style-name="Quotations"><text:bookmark text:name="5.2.51"/>How was this seal'd?</text:p>
      <text:p text:style-name="Text_20_body"><text:bookmark text:name="speech1323"/><text:span text:style-name="T2">HAMLET</text:span> </text:p>
      <text:p text:style-name="Quotations"><text:bookmark text:name="5.2.52"/>Why, even in that was heaven ordinant.<text:line-break/><text:bookmark text:name="5.2.53"/>I had my father's signet in my purse,<text:line-break/><text:bookmark text:name="5.2.54"/>Which was the model of that Danish seal;<text:line-break/><text:bookmark text:name="5.2.55"/>Folded the writ up in form of the other,<text:line-break/><text:bookmark text:name="5.2.56"/>Subscribed it, gave't the impression, placed it safely,<text:line-break/><text:bookmark text:name="5.2.57"/>The changeling never known. Now, the next day<text:line-break/><text:bookmark text:name="5.2.58"/>Was our sea-fight; and what to this was sequent<text:line-break/><text:bookmark text:name="5.2.59"/>Thou know'st already.</text:p>
      <text:p text:style-name="Text_20_body"><text:bookmark text:name="speech1422"/><text:span text:style-name="T2">HORATIO</text:span> </text:p>
      <text:p text:style-name="Quotations"><text:bookmark text:name="5.2.60"/>So Guildenstern and Rosencrantz go to't.</text:p>
      <text:p text:style-name="Text_20_body"><text:bookmark text:name="speech1520"/><text:span text:style-name="T2">HAMLET</text:span> </text:p>
      <text:p text:style-name="Quotations"><text:bookmark text:name="5.2.61"/>Why, man, they did make love to this employment;<text:line-break/><text:bookmark text:name="5.2.62"/>They are not near my conscience; their defeat<text:line-break/><text:bookmark text:name="5.2.63"/>Does by their own insinuation grow:<text:line-break/><text:bookmark text:name="5.2.64"/>'Tis dangerous when the baser nature comes<text:line-break/><text:bookmark text:name="5.2.65"/>Between the pass and fell incensed points<text:line-break/><text:bookmark text:name="5.2.66"/>Of mighty opposites.</text:p>
      <text:p text:style-name="Text_20_body"><text:bookmark text:name="speech1619"/><text:span text:style-name="T2">HORATIO</text:span> </text:p>
      <text:p text:style-name="Quotations"><text:bookmark text:name="5.2.67"/>Why, what a king is this!</text:p>
      <text:p text:style-name="Text_20_body"><text:bookmark text:name="speech1717"/><text:span text:style-name="T2">HAMLET</text:span> </text:p>
      <text:p text:style-name="Quotations"><text:bookmark text:name="5.2.68"/>Does it not, think'st thee, stand me now upon--<text:line-break/><text:bookmark text:name="5.2.69"/>He that hath kill'd my king and whored my mother,<text:line-break/><text:bookmark text:name="5.2.70"/>Popp'd in between the election and my hopes,<text:line-break/><text:bookmark text:name="5.2.71"/>Thrown out his angle for my proper life,<text:line-break/><text:bookmark text:name="5.2.72"/>And with such cozenage--is't not perfect conscience,<text:line-break/><text:bookmark text:name="5.2.73"/>To quit him with this arm? and is't not to be damn'd,<text:line-break/><text:bookmark text:name="5.2.74"/>To let this canker of our nature come<text:line-break/><text:bookmark text:name="5.2.75"/>In further evil?</text:p>
      <text:p text:style-name="Text_20_body"><text:bookmark text:name="speech1815"/><text:span text:style-name="T2">HORATIO</text:span> </text:p>
      <text:p text:style-name="Quotations"><text:bookmark text:name="5.2.76"/>It must be shortly known to him from England<text:line-break/><text:bookmark text:name="5.2.77"/>What is the issue of the business there.</text:p>
      <text:p text:style-name="Text_20_body"><text:bookmark text:name="speech1914"/><text:soft-page-break/><text:span text:style-name="T2">HAMLET</text:span> </text:p>
      <text:p text:style-name="Quotations"><text:bookmark text:name="5.2.78"/>It will be short: the interim is mine;<text:line-break/><text:bookmark text:name="5.2.79"/>And a man's life's no more than to say 'One.'<text:line-break/><text:bookmark text:name="5.2.80"/>But I am very sorry, good Horatio,<text:line-break/><text:bookmark text:name="5.2.81"/>That to Laertes I forgot myself;<text:line-break/><text:bookmark text:name="5.2.82"/>For, by the image of my cause, I see<text:line-break/><text:bookmark text:name="5.2.83"/>The portraiture of his: I'll court his favours.<text:line-break/><text:bookmark text:name="5.2.84"/>But, sure, the bravery of his grief did put me<text:line-break/><text:bookmark text:name="5.2.85"/>Into a towering passion.</text:p>
      <text:p text:style-name="Text_20_body"><text:bookmark text:name="speech2014"/><text:span text:style-name="T2">HORATIO</text:span> </text:p>
      <text:p text:style-name="Quotations"><text:bookmark text:name="5.2.86"/>Peace! who comes here?</text:p>
      <text:p text:style-name="P2">Enter OSRIC</text:p>
      <text:p text:style-name="Text_20_body"><text:bookmark text:name="speech2118"/><text:span text:style-name="T2">OSRIC</text:span> </text:p>
      <text:p text:style-name="Quotations"><text:bookmark text:name="5.2.87"/>Your lordship is right welcome back to Denmark.</text:p>
      <text:p text:style-name="Text_20_body"><text:bookmark text:name="speech2216"/><text:span text:style-name="T2">HAMLET</text:span> </text:p>
      <text:p text:style-name="Quotations"><text:bookmark text:name="5.2.88"/>I humbly thank you, sir. Dost know this water-fly?</text:p>
      <text:p text:style-name="Text_20_body"><text:bookmark text:name="speech2315"/><text:span text:style-name="T2">HORATIO</text:span> </text:p>
      <text:p text:style-name="Quotations"><text:bookmark text:name="5.2.89"/>No, my good lord.</text:p>
      <text:p text:style-name="Text_20_body"><text:bookmark text:name="speech2414"/><text:span text:style-name="T2">HAMLET</text:span> </text:p>
      <text:p text:style-name="Quotations"><text:bookmark text:name="5.2.90"/>Thy state is the more gracious; for 'tis a vice to<text:line-break/><text:bookmark text:name="5.2.91"/>know him. He hath much land, and fertile: let a<text:line-break/><text:bookmark text:name="5.2.92"/>beast be lord of beasts, and his crib shall stand at<text:line-break/><text:bookmark text:name="5.2.93"/>the king's mess: 'tis a chough; but, as I say,<text:line-break/><text:bookmark text:name="5.2.94"/>spacious in the possession of dirt.</text:p>
      <text:p text:style-name="Text_20_body"><text:bookmark text:name="speech2514"/><text:span text:style-name="T2">OSRIC</text:span> </text:p>
      <text:p text:style-name="Quotations"><text:bookmark text:name="5.2.95"/>Sweet lord, if your lordship were at leisure, I<text:line-break/><text:bookmark text:name="5.2.96"/>should impart a thing to you from his majesty.</text:p>
      <text:p text:style-name="Text_20_body"><text:bookmark text:name="speech2613"/><text:span text:style-name="T2">HAMLET</text:span> </text:p>
      <text:p text:style-name="Quotations"><text:bookmark text:name="5.2.97"/>I will receive it, sir, with all diligence of<text:line-break/><text:bookmark text:name="5.2.98"/>spirit. Put your bonnet to his right use; 'tis for the head.</text:p>
      <text:p text:style-name="Text_20_body"><text:bookmark text:name="speech2713"/><text:span text:style-name="T2">OSRIC</text:span> </text:p>
      <text:p text:style-name="Quotations"><text:bookmark text:name="5.2.99"/>I thank your lordship, it is very hot.</text:p>
      <text:p text:style-name="Text_20_body"><text:bookmark text:name="speech2812"/><text:span text:style-name="T2">HAMLET</text:span> </text:p>
      <text:p text:style-name="Quotations"><text:bookmark text:name="5.2.100"/>No, believe me, 'tis very cold; the wind is<text:line-break/><text:bookmark text:name="5.2.101"/>northerly.</text:p>
      <text:p text:style-name="Text_20_body"><text:bookmark text:name="speech2912"/><text:span text:style-name="T2">OSRIC</text:span> </text:p>
      <text:p text:style-name="Quotations"><text:bookmark text:name="5.2.102"/><text:soft-page-break/>It is indifferent cold, my lord, indeed.</text:p>
      <text:p text:style-name="Text_20_body"><text:bookmark text:name="speech3011"/><text:span text:style-name="T2">HAMLET</text:span> </text:p>
      <text:p text:style-name="Quotations"><text:bookmark text:name="5.2.103"/>But yet methinks it is very sultry and hot for my<text:line-break/><text:bookmark text:name="5.2.104"/>complexion.</text:p>
      <text:p text:style-name="Text_20_body"><text:bookmark text:name="speech3116"/><text:span text:style-name="T2">OSRIC</text:span> </text:p>
      <text:p text:style-name="Quotations"><text:bookmark text:name="5.2.105"/>Exceedingly, my lord; it is very sultry,--as<text:line-break/><text:bookmark text:name="5.2.106"/>'twere,--I cannot tell how. But, my lord, his<text:line-break/><text:bookmark text:name="5.2.107"/>majesty bade me signify to you that he has laid a<text:line-break/><text:bookmark text:name="5.2.108"/>great wager on your head: sir, this is the matter,--</text:p>
      <text:p text:style-name="Text_20_body"><text:bookmark text:name="speech3214"/><text:span text:style-name="T2">HAMLET</text:span> </text:p>
      <text:p text:style-name="Quotations"><text:bookmark text:name="5.2.109"/>I beseech you, remember--</text:p>
      <text:p text:style-name="P2">HAMLET moves him to put on his hat</text:p>
      <text:p text:style-name="Text_20_body"><text:bookmark text:name="speech3313"/><text:span text:style-name="T2">OSRIC</text:span> </text:p>
      <text:p text:style-name="Quotations"><text:bookmark text:name="5.2.110"/>Nay, good my lord; for mine ease, in good faith.<text:line-break/><text:bookmark text:name="5.2.111"/>Sir, here is newly come to court Laertes; believe<text:line-break/><text:bookmark text:name="5.2.112"/>me, an absolute gentleman, full of most excellent<text:line-break/><text:bookmark text:name="5.2.113"/>differences, of very soft society and great showing:<text:line-break/><text:bookmark text:name="5.2.114"/>indeed, to speak feelingly of him, he is the card or<text:line-break/><text:bookmark text:name="5.2.115"/>calendar of gentry, for you shall find in him the<text:line-break/><text:bookmark text:name="5.2.116"/>continent of what part a gentleman would see.</text:p>
      <text:p text:style-name="Text_20_body"><text:bookmark text:name="speech3412"/><text:span text:style-name="T2">HAMLET</text:span> </text:p>
      <text:p text:style-name="Quotations"><text:bookmark text:name="5.2.117"/>Sir, his definement suffers no perdition in you;<text:line-break/><text:bookmark text:name="5.2.118"/>though, I know, to divide him inventorially would<text:line-break/><text:bookmark text:name="5.2.119"/>dizzy the arithmetic of memory, and yet but yaw<text:line-break/><text:bookmark text:name="5.2.120"/>neither, in respect of his quick sail. But, in the<text:line-break/><text:bookmark text:name="5.2.121"/>verity of extolment, I take him to be a soul of<text:line-break/><text:bookmark text:name="5.2.122"/>great article; and his infusion of such dearth and<text:line-break/><text:bookmark text:name="5.2.123"/>rareness, as, to make true diction of him, his<text:line-break/><text:bookmark text:name="5.2.124"/>semblable is his mirror; and who else would trace<text:line-break/><text:bookmark text:name="5.2.125"/>him, his umbrage, nothing more.</text:p>
      <text:p text:style-name="Text_20_body"><text:bookmark text:name="speech3512"/><text:span text:style-name="T2">OSRIC</text:span> </text:p>
      <text:p text:style-name="Quotations"><text:bookmark text:name="5.2.126"/>Your lordship speaks most infallibly of him.</text:p>
      <text:p text:style-name="Text_20_body"><text:bookmark text:name="speech3611"/><text:span text:style-name="T2">HAMLET</text:span> </text:p>
      <text:p text:style-name="Quotations"><text:bookmark text:name="5.2.127"/>The concernancy, sir? why do we wrap the gentleman<text:line-break/><text:bookmark text:name="5.2.128"/>in our more rawer breath?</text:p>
      <text:p text:style-name="Text_20_body"><text:bookmark text:name="speech3711"/><text:span text:style-name="T2">OSRIC</text:span> </text:p>
      <text:p text:style-name="Quotations"><text:bookmark text:name="5.2.129"/>Sir?</text:p>
      <text:p text:style-name="Text_20_body"><text:bookmark text:name="speech3810"/><text:span text:style-name="T2">HORATIO</text:span> </text:p>
      <text:p text:style-name="Quotations"><text:bookmark text:name="5.2.130"/><text:soft-page-break/>Is't not possible to understand in another tongue?<text:line-break/><text:bookmark text:name="5.2.131"/>You will do't, sir, really.</text:p>
      <text:p text:style-name="Text_20_body"><text:bookmark text:name="speech3910"/><text:span text:style-name="T2">HAMLET</text:span> </text:p>
      <text:p text:style-name="Quotations"><text:bookmark text:name="5.2.132"/>What imports the nomination of this gentleman?</text:p>
      <text:p text:style-name="Text_20_body"><text:bookmark text:name="speech4010"/><text:span text:style-name="T2">OSRIC</text:span> </text:p>
      <text:p text:style-name="Quotations"><text:bookmark text:name="5.2.133"/>Of Laertes?</text:p>
      <text:p text:style-name="Text_20_body"><text:bookmark text:name="speech4115"/><text:span text:style-name="T2">HORATIO</text:span> </text:p>
      <text:p text:style-name="Quotations"><text:bookmark text:name="5.2.134"/>His purse is empty already; all's golden words are spent.</text:p>
      <text:p text:style-name="Text_20_body"><text:bookmark text:name="speech4212"/><text:span text:style-name="T2">HAMLET</text:span> </text:p>
      <text:p text:style-name="Quotations"><text:bookmark text:name="5.2.135"/>Of him, sir.</text:p>
      <text:p text:style-name="Text_20_body"><text:bookmark text:name="speech4312"/><text:span text:style-name="T2">OSRIC</text:span> </text:p>
      <text:p text:style-name="Quotations"><text:bookmark text:name="5.2.136"/>I know you are not ignorant--</text:p>
      <text:p text:style-name="Text_20_body"><text:bookmark text:name="speech4411"/><text:span text:style-name="T2">HAMLET</text:span> </text:p>
      <text:p text:style-name="Quotations"><text:bookmark text:name="5.2.137"/>I would you did, sir; yet, in faith, if you did,<text:line-break/><text:bookmark text:name="5.2.138"/>it would not much approve me. Well, sir?</text:p>
      <text:p text:style-name="Text_20_body"><text:bookmark text:name="speech459"/><text:span text:style-name="T2">OSRIC</text:span> </text:p>
      <text:p text:style-name="Quotations"><text:bookmark text:name="5.2.139"/>You are not ignorant of what excellence Laertes is--</text:p>
      <text:p text:style-name="Text_20_body"><text:bookmark text:name="speech468"/><text:span text:style-name="T2">HAMLET</text:span> </text:p>
      <text:p text:style-name="Quotations"><text:bookmark text:name="5.2.140"/>I dare not confess that, lest I should compare with<text:line-break/><text:bookmark text:name="5.2.141"/>him in excellence; but, to know a man well, were to<text:line-break/><text:bookmark text:name="5.2.142"/>know himself.</text:p>
      <text:p text:style-name="Text_20_body"><text:bookmark text:name="speech478"/><text:span text:style-name="T2">OSRIC</text:span> </text:p>
      <text:p text:style-name="Quotations"><text:bookmark text:name="5.2.143"/>I mean, sir, for his weapon; but in the imputation<text:line-break/><text:bookmark text:name="5.2.144"/>laid on him by them, in his meed he's unfellowed.</text:p>
      <text:p text:style-name="Text_20_body"><text:bookmark text:name="speech488"/><text:span text:style-name="T2">HAMLET</text:span> </text:p>
      <text:p text:style-name="Quotations"><text:bookmark text:name="5.2.145"/>What's his weapon?</text:p>
      <text:p text:style-name="Text_20_body"><text:bookmark text:name="speech498"/><text:span text:style-name="T2">OSRIC</text:span> </text:p>
      <text:p text:style-name="Quotations"><text:bookmark text:name="5.2.146"/>Rapier and dagger.</text:p>
      <text:p text:style-name="Text_20_body"><text:bookmark text:name="speech508"/><text:span text:style-name="T2">HAMLET</text:span> </text:p>
      <text:p text:style-name="Quotations"><text:bookmark text:name="5.2.147"/>That's two of his weapons: but, well.</text:p>
      <text:p text:style-name="Text_20_body"><text:bookmark text:name="speech5114"/><text:span text:style-name="T2">OSRIC</text:span> </text:p>
      <text:p text:style-name="Quotations"><text:bookmark text:name="5.2.148"/>The king, sir, hath wagered with him six Barbary<text:line-break/><text:bookmark text:name="5.2.149"/>horses: against the which he has imponed, as I take<text:line-break/><text:bookmark text:name="5.2.150"/><text:soft-page-break/>it, six French rapiers and poniards, with their<text:line-break/><text:bookmark text:name="5.2.151"/>assigns, as girdle, hangers, and so: three of the<text:line-break/><text:bookmark text:name="5.2.152"/>carriages, in faith, are very dear to fancy, very<text:line-break/><text:bookmark text:name="5.2.153"/>responsive to the hilts, most delicate carriages,<text:line-break/><text:bookmark text:name="5.2.154"/>and of very liberal conceit.</text:p>
      <text:p text:style-name="Text_20_body"><text:bookmark text:name="speech5212"/><text:span text:style-name="T2">HAMLET</text:span> </text:p>
      <text:p text:style-name="Quotations"><text:bookmark text:name="5.2.155"/>What call you the carriages?</text:p>
      <text:p text:style-name="Text_20_body"><text:bookmark text:name="speech5311"/><text:span text:style-name="T2">HORATIO</text:span> </text:p>
      <text:p text:style-name="Quotations"><text:bookmark text:name="5.2.156"/>I knew you must be edified by the margent ere you had done.</text:p>
      <text:p text:style-name="Text_20_body"><text:bookmark text:name="speech5410"/><text:span text:style-name="T2">OSRIC</text:span> </text:p>
      <text:p text:style-name="Quotations"><text:bookmark text:name="5.2.157"/>The carriages, sir, are the hangers.</text:p>
      <text:p text:style-name="Text_20_body"><text:bookmark text:name="speech558"/><text:span text:style-name="T2">HAMLET</text:span> </text:p>
      <text:p text:style-name="Quotations"><text:bookmark text:name="5.2.158"/>The phrase would be more german to the matter, if we<text:line-break/><text:bookmark text:name="5.2.159"/>could carry cannon by our sides: I would it might<text:line-break/><text:bookmark text:name="5.2.160"/>be hangers till then. But, on: six Barbary horses<text:line-break/><text:bookmark text:name="5.2.161"/>against six French swords, their assigns, and three<text:line-break/><text:bookmark text:name="5.2.162"/>liberal-conceited carriages; that's the French bet<text:line-break/><text:bookmark text:name="5.2.163"/>against the Danish. Why is this 'imponed,' as you call it?</text:p>
      <text:p text:style-name="Text_20_body"><text:bookmark text:name="speech568"/><text:span text:style-name="T2">OSRIC</text:span> </text:p>
      <text:p text:style-name="Quotations"><text:bookmark text:name="5.2.164"/>The king, sir, hath laid, that in a dozen passes<text:line-break/><text:bookmark text:name="5.2.165"/>between yourself and him, he shall not exceed you<text:line-break/><text:bookmark text:name="5.2.166"/>three hits: he hath laid on twelve for nine; and it<text:line-break/><text:bookmark text:name="5.2.167"/>would come to immediate trial, if your lordship<text:line-break/><text:bookmark text:name="5.2.168"/>would vouchsafe the answer.</text:p>
      <text:p text:style-name="Text_20_body"><text:bookmark text:name="speech577"/><text:span text:style-name="T2">HAMLET</text:span> </text:p>
      <text:p text:style-name="Quotations"><text:bookmark text:name="5.2.169"/>How if I answer 'no'?</text:p>
      <text:p text:style-name="Text_20_body"><text:bookmark text:name="speech587"/><text:span text:style-name="T2">OSRIC</text:span> </text:p>
      <text:p text:style-name="Quotations"><text:bookmark text:name="5.2.170"/>I mean, my lord, the opposition of your person in trial.</text:p>
      <text:p text:style-name="Text_20_body"><text:bookmark text:name="speech597"/><text:span text:style-name="T2">HAMLET</text:span> </text:p>
      <text:p text:style-name="Quotations"><text:bookmark text:name="5.2.171"/>Sir, I will walk here in the hall: if it please his<text:line-break/><text:bookmark text:name="5.2.172"/>majesty, 'tis the breathing time of day with me; let<text:line-break/><text:bookmark text:name="5.2.173"/>the foils be brought, the gentleman willing, and the<text:line-break/><text:bookmark text:name="5.2.174"/>king hold his purpose, I will win for him an I can;<text:line-break/><text:bookmark text:name="5.2.175"/>if not, I will gain nothing but my shame and the odd hits.</text:p>
      <text:p text:style-name="Text_20_body"><text:bookmark text:name="speech607"/><text:span text:style-name="T2">OSRIC</text:span> </text:p>
      <text:p text:style-name="Quotations"><text:bookmark text:name="5.2.176"/>Shall I re-deliver you e'en so?</text:p>
      <text:p text:style-name="Text_20_body"><text:bookmark text:name="speech6113"/><text:span text:style-name="T2">HAMLET</text:span> </text:p>
      <text:p text:style-name="Quotations"><text:bookmark text:name="5.2.177"/>To this effect, sir; after what flourish your nature will.</text:p>
      <text:p text:style-name="Text_20_body"><text:bookmark text:name="speech6212"/><text:soft-page-break/><text:span text:style-name="T2">OSRIC</text:span> </text:p>
      <text:p text:style-name="Quotations"><text:bookmark text:name="5.2.178"/>I commend my duty to your lordship.</text:p>
      <text:p text:style-name="Text_20_body"><text:bookmark text:name="speech639"/><text:span text:style-name="T2">HAMLET</text:span> </text:p>
      <text:p text:style-name="Quotations"><text:bookmark text:name="5.2.179"/>Yours, yours.</text:p>
      <text:p text:style-name="P2">Exit OSRIC</text:p>
      <text:p text:style-name="Quotations"><text:bookmark text:name="5.2.180"/>He does well to commend it himself; there are no<text:line-break/><text:bookmark text:name="5.2.181"/>tongues else for's turn.</text:p>
      <text:p text:style-name="Text_20_body"><text:bookmark text:name="speech646"/><text:span text:style-name="T2">HORATIO</text:span> </text:p>
      <text:p text:style-name="Quotations"><text:bookmark text:name="5.2.182"/>This lapwing runs away with the shell on his head.</text:p>
      <text:p text:style-name="Text_20_body"><text:bookmark text:name="speech655"/><text:span text:style-name="T2">HAMLET</text:span> </text:p>
      <text:p text:style-name="Quotations"><text:bookmark text:name="5.2.183"/>He did comply with his dug, before he sucked it.<text:line-break/><text:bookmark text:name="5.2.184"/>Thus has he--and many more of the same bevy that I<text:line-break/><text:bookmark text:name="5.2.185"/>know the dressy age dotes on--only got the tune of<text:line-break/><text:bookmark text:name="5.2.186"/>the time and outward habit of encounter; a kind of<text:line-break/><text:bookmark text:name="5.2.187"/>yesty collection, which carries them through and<text:line-break/><text:bookmark text:name="5.2.188"/>through the most fond and winnowed opinions; and do<text:line-break/><text:bookmark text:name="5.2.189"/>but blow them to their trial, the bubbles are out.</text:p>
      <text:p text:style-name="P2">Enter a Lord</text:p>
      <text:p text:style-name="Text_20_body"><text:bookmark text:name="speech664"/><text:span text:style-name="T2">Lord</text:span> </text:p>
      <text:p text:style-name="Quotations"><text:bookmark text:name="5.2.190"/>My lord, his majesty commended him to you by young<text:line-break/><text:bookmark text:name="5.2.191"/>Osric, who brings back to him that you attend him in<text:line-break/><text:bookmark text:name="5.2.192"/>the hall: he sends to know if your pleasure hold to<text:line-break/><text:bookmark text:name="5.2.193"/>play with Laertes, or that you will take longer time.</text:p>
      <text:p text:style-name="Text_20_body"><text:bookmark text:name="speech674"/><text:span text:style-name="T2">HAMLET</text:span> </text:p>
      <text:p text:style-name="Quotations"><text:bookmark text:name="5.2.194"/>I am constant to my purpose; they follow the king's<text:line-break/><text:bookmark text:name="5.2.195"/>pleasure: if his fitness speaks, mine is ready; now<text:line-break/><text:bookmark text:name="5.2.196"/>or whensoever, provided I be so able as now.</text:p>
      <text:p text:style-name="Text_20_body"><text:bookmark text:name="speech684"/><text:span text:style-name="T2">Lord</text:span> </text:p>
      <text:p text:style-name="Quotations"><text:bookmark text:name="5.2.197"/>The king and queen and all are coming down.</text:p>
      <text:p text:style-name="Text_20_body"><text:bookmark text:name="speech694"/><text:span text:style-name="T2">HAMLET</text:span> </text:p>
      <text:p text:style-name="Quotations"><text:bookmark text:name="5.2.198"/>In happy time.</text:p>
      <text:p text:style-name="Text_20_body"><text:bookmark text:name="speech704"/><text:span text:style-name="T2">Lord</text:span> </text:p>
      <text:p text:style-name="Quotations"><text:bookmark text:name="5.2.199"/>The queen desires you to use some gentle<text:line-break/><text:bookmark text:name="5.2.200"/>entertainment to Laertes before you fall to play.</text:p>
      <text:p text:style-name="Text_20_body"><text:bookmark text:name="speech7111"/><text:span text:style-name="T2">HAMLET</text:span> </text:p>
      <text:p text:style-name="Quotations"><text:bookmark text:name="5.2.201"/>She well instructs me.</text:p>
      <text:p text:style-name="P2"><text:soft-page-break/>Exit Lord</text:p>
      <text:p text:style-name="Text_20_body"><text:bookmark text:name="speech7211"/><text:span text:style-name="T2">HORATIO</text:span> </text:p>
      <text:p text:style-name="Quotations"><text:bookmark text:name="5.2.202"/>You will lose this wager, my lord.</text:p>
      <text:p text:style-name="Text_20_body"><text:bookmark text:name="speech736"/><text:span text:style-name="T2">HAMLET</text:span> </text:p>
      <text:p text:style-name="Quotations"><text:bookmark text:name="5.2.203"/>I do not think so: since he went into France, I<text:line-break/><text:bookmark text:name="5.2.204"/>have been in continual practise: I shall win at the<text:line-break/><text:bookmark text:name="5.2.205"/>odds. But thou wouldst not think how ill all's here<text:line-break/><text:bookmark text:name="5.2.206"/>about my heart: but it is no matter.</text:p>
      <text:p text:style-name="Text_20_body"><text:bookmark text:name="speech744"/><text:span text:style-name="T2">HORATIO</text:span> </text:p>
      <text:p text:style-name="Quotations"><text:bookmark text:name="5.2.207"/>Nay, good my lord,--</text:p>
      <text:p text:style-name="Text_20_body"><text:bookmark text:name="speech754"/><text:span text:style-name="T2">HAMLET</text:span> </text:p>
      <text:p text:style-name="Quotations"><text:bookmark text:name="5.2.208"/>It is but foolery; but it is such a kind of<text:line-break/><text:bookmark text:name="5.2.209"/>gain-giving, as would perhaps trouble a woman.</text:p>
      <text:p text:style-name="Text_20_body"><text:bookmark text:name="speech764"/><text:span text:style-name="T2">HORATIO</text:span> </text:p>
      <text:p text:style-name="Quotations"><text:bookmark text:name="5.2.210"/>If your mind dislike any thing, obey it: I will<text:line-break/><text:bookmark text:name="5.2.211"/>forestall their repair hither, and say you are not<text:line-break/><text:bookmark text:name="5.2.212"/>fit.</text:p>
      <text:p text:style-name="Text_20_body"><text:bookmark text:name="speech774"/><text:span text:style-name="T2">HAMLET</text:span> </text:p>
      <text:p text:style-name="Quotations"><text:bookmark text:name="5.2.213"/>Not a whit, we defy augury: there's a special<text:line-break/><text:bookmark text:name="5.2.214"/>providence in the fall of a sparrow. If it be now,<text:line-break/><text:bookmark text:name="5.2.215"/>'tis not to come; if it be not to come, it will be<text:line-break/><text:bookmark text:name="5.2.216"/>now; if it be not now, yet it will come: the<text:line-break/><text:bookmark text:name="5.2.217"/>readiness is all: since no man has aught of what he<text:line-break/><text:bookmark text:name="5.2.218"/>leaves, what is't to leave betimes?</text:p>
      <text:p text:style-name="P2">Enter KING CLAUDIUS, QUEEN GERTRUDE, LAERTES, Lords, OSRIC, and Attendants with foils, &amp; c</text:p>
      <text:p text:style-name="Text_20_body"><text:bookmark text:name="speech784"/><text:span text:style-name="T2">KING CLAUDIUS</text:span> </text:p>
      <text:p text:style-name="Quotations"><text:bookmark text:name="5.2.219"/>Come, Hamlet, come, and take this hand from me.</text:p>
      <text:p text:style-name="P2">KING CLAUDIUS puts LAERTES' hand into HAMLET's</text:p>
      <text:p text:style-name="Text_20_body"><text:bookmark text:name="speech794"/><text:span text:style-name="T2">HAMLET</text:span> </text:p>
      <text:p text:style-name="Quotations"><text:bookmark text:name="5.2.220"/>Give me your pardon, sir: I've done you wrong;<text:line-break/><text:bookmark text:name="5.2.221"/>But pardon't, as you are a gentleman.<text:line-break/><text:bookmark text:name="5.2.222"/>This presence knows,<text:line-break/><text:bookmark text:name="5.2.223"/>And you must needs have heard, how I am punish'd<text:line-break/><text:bookmark text:name="5.2.224"/>With sore distraction. What I have done,<text:line-break/><text:bookmark text:name="5.2.225"/>That might your nature, honour and exception<text:line-break/><text:bookmark text:name="5.2.226"/>Roughly awake, I here proclaim was madness.<text:line-break/><text:bookmark text:name="5.2.227"/>Was't Hamlet wrong'd Laertes? Never Hamlet:<text:line-break/><text:bookmark text:name="5.2.228"/>If Hamlet from himself be ta'en away,<text:line-break/><text:bookmark text:name="5.2.229"/><text:soft-page-break/>And when he's not himself does wrong Laertes,<text:line-break/><text:bookmark text:name="5.2.230"/>Then Hamlet does it not, Hamlet denies it.<text:line-break/><text:bookmark text:name="5.2.231"/>Who does it, then? His madness: if't be so,<text:line-break/><text:bookmark text:name="5.2.232"/>Hamlet is of the faction that is wrong'd;<text:line-break/><text:bookmark text:name="5.2.233"/>His madness is poor Hamlet's enemy.<text:line-break/><text:bookmark text:name="5.2.234"/>Sir, in this audience,<text:line-break/><text:bookmark text:name="5.2.235"/>Let my disclaiming from a purposed evil<text:line-break/><text:bookmark text:name="5.2.236"/>Free me so far in your most generous thoughts,<text:line-break/><text:bookmark text:name="5.2.237"/>That I have shot mine arrow o'er the house,<text:line-break/><text:bookmark text:name="5.2.238"/>And hurt my brother.</text:p>
      <text:p text:style-name="Text_20_body"><text:bookmark text:name="speech804"/><text:span text:style-name="T2">LAERTES</text:span> </text:p>
      <text:p text:style-name="Quotations"><text:bookmark text:name="5.2.239"/>I am satisfied in nature,<text:line-break/><text:bookmark text:name="5.2.240"/>Whose motive, in this case, should stir me most<text:line-break/><text:bookmark text:name="5.2.241"/>To my revenge: but in my terms of honour<text:line-break/><text:bookmark text:name="5.2.242"/>I stand aloof; and will no reconcilement,<text:line-break/><text:bookmark text:name="5.2.243"/>Till by some elder masters, of known honour,<text:line-break/><text:bookmark text:name="5.2.244"/>I have a voice and precedent of peace,<text:line-break/><text:bookmark text:name="5.2.245"/>To keep my name ungored. But till that time,<text:line-break/><text:bookmark text:name="5.2.246"/>I do receive your offer'd love like love,<text:line-break/><text:bookmark text:name="5.2.247"/>And will not wrong it.</text:p>
      <text:p text:style-name="Text_20_body"><text:bookmark text:name="speech8111"/><text:span text:style-name="T2">HAMLET</text:span> </text:p>
      <text:p text:style-name="Quotations"><text:bookmark text:name="5.2.248"/>I embrace it freely;<text:line-break/><text:bookmark text:name="5.2.249"/>And will this brother's wager frankly play.<text:line-break/><text:bookmark text:name="5.2.250"/>Give us the foils. Come on.</text:p>
      <text:p text:style-name="Text_20_body"><text:bookmark text:name="speech826"/><text:span text:style-name="T2">LAERTES</text:span> </text:p>
      <text:p text:style-name="Quotations"><text:bookmark text:name="5.2.251"/>Come, one for me.</text:p>
      <text:p text:style-name="Text_20_body"><text:bookmark text:name="speech834"/><text:span text:style-name="T2">HAMLET</text:span> </text:p>
      <text:p text:style-name="Quotations"><text:bookmark text:name="5.2.252"/>I'll be your foil, Laertes: in mine ignorance<text:line-break/><text:bookmark text:name="5.2.253"/>Your skill shall, like a star i' the darkest night,<text:line-break/><text:bookmark text:name="5.2.254"/>Stick fiery off indeed.</text:p>
      <text:p text:style-name="Text_20_body"><text:bookmark text:name="speech844"/><text:span text:style-name="T2">LAERTES</text:span> </text:p>
      <text:p text:style-name="Quotations"><text:bookmark text:name="5.2.255"/>You mock me, sir.</text:p>
      <text:p text:style-name="Text_20_body"><text:bookmark text:name="speech854"/><text:span text:style-name="T2">HAMLET</text:span> </text:p>
      <text:p text:style-name="Quotations"><text:bookmark text:name="5.2.256"/>No, by this hand.</text:p>
      <text:p text:style-name="Text_20_body"><text:bookmark text:name="speech864"/><text:span text:style-name="T2">KING CLAUDIUS</text:span> </text:p>
      <text:p text:style-name="Quotations"><text:bookmark text:name="5.2.257"/>Give them the foils, young Osric. Cousin Hamlet,<text:line-break/><text:bookmark text:name="5.2.258"/>You know the wager?</text:p>
      <text:p text:style-name="Text_20_body"><text:bookmark text:name="speech873"/><text:span text:style-name="T2">HAMLET</text:span> </text:p>
      <text:p text:style-name="Quotations"><text:bookmark text:name="5.2.259"/>Very well, my lord<text:line-break/><text:bookmark text:name="5.2.260"/>Your grace hath laid the odds o' the weaker side.</text:p>
      <text:p text:style-name="Text_20_body"><text:bookmark text:name="speech883"/><text:soft-page-break/><text:span text:style-name="T2">KING CLAUDIUS</text:span> </text:p>
      <text:p text:style-name="Quotations"><text:bookmark text:name="5.2.261"/>I do not fear it; I have seen you both:<text:line-break/><text:bookmark text:name="5.2.262"/>But since he is better'd, we have therefore odds.</text:p>
      <text:p text:style-name="Text_20_body"><text:bookmark text:name="speech893"/><text:span text:style-name="T2">LAERTES</text:span> </text:p>
      <text:p text:style-name="Quotations"><text:bookmark text:name="5.2.263"/>This is too heavy, let me see another.</text:p>
      <text:p text:style-name="Text_20_body"><text:bookmark text:name="speech903"/><text:span text:style-name="T2">HAMLET</text:span> </text:p>
      <text:p text:style-name="Quotations"><text:bookmark text:name="5.2.264"/>This likes me well. These foils have all a length?</text:p>
      <text:p text:style-name="P2">They prepare to play</text:p>
      <text:p text:style-name="Text_20_body"><text:bookmark text:name="speech9111"/><text:span text:style-name="T2">OSRIC</text:span> </text:p>
      <text:p text:style-name="Quotations"><text:bookmark text:name="5.2.265"/>Ay, my good lord.</text:p>
      <text:p text:style-name="Text_20_body"><text:bookmark text:name="speech926"/><text:span text:style-name="T2">KING CLAUDIUS</text:span> </text:p>
      <text:p text:style-name="Quotations"><text:bookmark text:name="5.2.266"/>Set me the stoops of wine upon that table.<text:line-break/><text:bookmark text:name="5.2.267"/>If Hamlet give the first or second hit,<text:line-break/><text:bookmark text:name="5.2.268"/>Or quit in answer of the third exchange,<text:line-break/><text:bookmark text:name="5.2.269"/>Let all the battlements their ordnance fire:<text:line-break/><text:bookmark text:name="5.2.270"/>The king shall drink to Hamlet's better breath;<text:line-break/><text:bookmark text:name="5.2.271"/>And in the cup an union shall he throw,<text:line-break/><text:bookmark text:name="5.2.272"/>Richer than that which four successive kings<text:line-break/><text:bookmark text:name="5.2.273"/>In Denmark's crown have worn. Give me the cups;<text:line-break/><text:bookmark text:name="5.2.274"/>And let the kettle to the trumpet speak,<text:line-break/><text:bookmark text:name="5.2.275"/>The trumpet to the cannoneer without,<text:line-break/><text:bookmark text:name="5.2.276"/>The cannons to the heavens, the heavens to earth,<text:line-break/><text:bookmark text:name="5.2.277"/>'Now the king dunks to Hamlet.' Come, begin:<text:line-break/><text:bookmark text:name="5.2.278"/>And you, the judges, bear a wary eye.</text:p>
      <text:p text:style-name="Text_20_body"><text:bookmark text:name="speech934"/><text:span text:style-name="T2">HAMLET</text:span> </text:p>
      <text:p text:style-name="Quotations"><text:bookmark text:name="5.2.279"/>Come on, sir.</text:p>
      <text:p text:style-name="Text_20_body"><text:bookmark text:name="speech944"/><text:span text:style-name="T2">LAERTES</text:span> </text:p>
      <text:p text:style-name="Quotations"><text:bookmark text:name="5.2.280"/>Come, my lord.</text:p>
      <text:p text:style-name="P2">They play</text:p>
      <text:p text:style-name="Text_20_body"><text:bookmark text:name="speech954"/><text:span text:style-name="T2">HAMLET</text:span> </text:p>
      <text:p text:style-name="Quotations"><text:bookmark text:name="5.2.281"/>One.</text:p>
      <text:p text:style-name="Text_20_body"><text:bookmark text:name="speech964"/><text:span text:style-name="T2">LAERTES</text:span> </text:p>
      <text:p text:style-name="Quotations"><text:bookmark text:name="5.2.282"/>No.</text:p>
      <text:p text:style-name="Text_20_body"><text:bookmark text:name="speech973"/><text:span text:style-name="T2">HAMLET</text:span> </text:p>
      <text:p text:style-name="Quotations"><text:bookmark text:name="5.2.283"/>Judgment.</text:p>
      <text:p text:style-name="Text_20_body"><text:bookmark text:name="speech983"/><text:span text:style-name="T2">OSRIC</text:span> </text:p>
      <text:p text:style-name="Quotations"><text:bookmark text:name="5.2.284"/><text:soft-page-break/>A hit, a very palpable hit.</text:p>
      <text:p text:style-name="Text_20_body"><text:bookmark text:name="speech993"/><text:span text:style-name="T2">LAERTES</text:span> </text:p>
      <text:p text:style-name="Quotations"><text:bookmark text:name="5.2.285"/>Well; again.</text:p>
      <text:p text:style-name="Text_20_body"><text:bookmark text:name="speech1003"/><text:span text:style-name="T2">KING CLAUDIUS</text:span> </text:p>
      <text:p text:style-name="Quotations"><text:bookmark text:name="5.2.286"/>Stay; give me drink. Hamlet, this pearl is thine;<text:line-break/><text:bookmark text:name="5.2.287"/>Here's to thy health.</text:p>
      <text:p text:style-name="P2">Trumpets sound, and cannon shot off within</text:p>
      <text:p text:style-name="Quotations"><text:bookmark text:name="5.2.288"/>Give him the cup.</text:p>
      <text:p text:style-name="Text_20_body"><text:bookmark text:name="speech10111"/><text:span text:style-name="T2">HAMLET</text:span> </text:p>
      <text:p text:style-name="Quotations"><text:bookmark text:name="5.2.289"/>I'll play this bout first; set it by awhile. Come.</text:p>
      <text:p text:style-name="P2">They play</text:p>
      <text:p text:style-name="Quotations"><text:bookmark text:name="5.2.290"/>Another hit; what say you?</text:p>
      <text:p text:style-name="Text_20_body"><text:bookmark text:name="speech1026"/><text:span text:style-name="T2">LAERTES</text:span> </text:p>
      <text:p text:style-name="Quotations"><text:bookmark text:name="5.2.291"/>A touch, a touch, I do confess.</text:p>
      <text:p text:style-name="Text_20_body"><text:bookmark text:name="speech1034"/><text:span text:style-name="T2">KING CLAUDIUS</text:span> </text:p>
      <text:p text:style-name="Quotations"><text:bookmark text:name="5.2.292"/>Our son shall win.</text:p>
      <text:p text:style-name="Text_20_body"><text:bookmark text:name="speech1044"/><text:span text:style-name="T2">QUEEN GERTRUDE</text:span> </text:p>
      <text:p text:style-name="Quotations"><text:bookmark text:name="5.2.293"/>He's fat, and scant of breath.<text:line-break/><text:bookmark text:name="5.2.294"/>Here, Hamlet, take my napkin, rub thy brows;<text:line-break/><text:bookmark text:name="5.2.295"/>The queen carouses to thy fortune, Hamlet.</text:p>
      <text:p text:style-name="Text_20_body"><text:bookmark text:name="speech1054"/><text:span text:style-name="T2">HAMLET</text:span> </text:p>
      <text:p text:style-name="Quotations"><text:bookmark text:name="5.2.296"/>Good madam!</text:p>
      <text:p text:style-name="Text_20_body"><text:bookmark text:name="speech1064"/><text:span text:style-name="T2">KING CLAUDIUS</text:span> </text:p>
      <text:p text:style-name="Quotations"><text:bookmark text:name="5.2.297"/>Gertrude, do not drink.</text:p>
      <text:p text:style-name="Text_20_body"><text:bookmark text:name="speech1073"/><text:span text:style-name="T2">QUEEN GERTRUDE</text:span> </text:p>
      <text:p text:style-name="Quotations"><text:bookmark text:name="5.2.298"/>I will, my lord; I pray you, pardon me.</text:p>
      <text:p text:style-name="Text_20_body"><text:bookmark text:name="speech1083"/><text:span text:style-name="T2">KING CLAUDIUS</text:span> </text:p>
      <text:p text:style-name="Quotations"><text:bookmark text:name="5.2.299"/>[Aside] It is the poison'd cup: it is too late.</text:p>
      <text:p text:style-name="Text_20_body"><text:bookmark text:name="speech1093"/><text:span text:style-name="T2">HAMLET</text:span> </text:p>
      <text:p text:style-name="Quotations"><text:bookmark text:name="5.2.300"/>I dare not drink yet, madam; by and by.</text:p>
      <text:p text:style-name="Text_20_body"><text:bookmark text:name="speech11010"/><text:span text:style-name="T2">QUEEN GERTRUDE</text:span> </text:p>
      <text:p text:style-name="Quotations"><text:bookmark text:name="5.2.301"/><text:soft-page-break/>Come, let me wipe thy face.</text:p>
      <text:p text:style-name="Text_20_body"><text:bookmark text:name="speech11110"/><text:span text:style-name="T2">LAERTES</text:span> </text:p>
      <text:p text:style-name="Quotations"><text:bookmark text:name="5.2.302"/>My lord, I'll hit him now.</text:p>
      <text:p text:style-name="Text_20_body"><text:bookmark text:name="speech1125"/><text:span text:style-name="T2">KING CLAUDIUS</text:span> </text:p>
      <text:p text:style-name="Quotations"><text:bookmark text:name="5.2.303"/>I do not think't.</text:p>
      <text:p text:style-name="Text_20_body"><text:bookmark text:name="speech1133"/><text:span text:style-name="T2">LAERTES</text:span> </text:p>
      <text:p text:style-name="Quotations"><text:bookmark text:name="5.2.304"/>[Aside] And yet 'tis almost 'gainst my conscience.</text:p>
      <text:p text:style-name="Text_20_body"><text:bookmark text:name="speech1143"/><text:span text:style-name="T2">HAMLET</text:span> </text:p>
      <text:p text:style-name="Quotations"><text:bookmark text:name="5.2.305"/>Come, for the third, Laertes: you but dally;<text:line-break/><text:bookmark text:name="5.2.306"/>I pray you, pass with your best violence;<text:line-break/><text:bookmark text:name="5.2.307"/>I am afeard you make a wanton of me.</text:p>
      <text:p text:style-name="Text_20_body"><text:bookmark text:name="speech1153"/><text:span text:style-name="T2">LAERTES</text:span> </text:p>
      <text:p text:style-name="Quotations"><text:bookmark text:name="5.2.308"/>Say you so? come on.</text:p>
      <text:p text:style-name="P2">They play</text:p>
      <text:p text:style-name="Text_20_body"><text:bookmark text:name="speech1163"/><text:span text:style-name="T2">OSRIC</text:span> </text:p>
      <text:p text:style-name="Quotations"><text:bookmark text:name="5.2.309"/>Nothing, neither way.</text:p>
      <text:p text:style-name="Text_20_body"><text:bookmark text:name="speech1173"/><text:span text:style-name="T2">LAERTES</text:span> </text:p>
      <text:p text:style-name="Quotations"><text:bookmark text:name="5.2.310"/>Have at you now!</text:p>
      <text:p text:style-name="P2">LAERTES wounds HAMLET; then in scuffling, they change rapiers, and HAMLET wounds LAERTES</text:p>
      <text:p text:style-name="Text_20_body"><text:bookmark text:name="speech1183"/><text:span text:style-name="T2">KING CLAUDIUS</text:span> </text:p>
      <text:p text:style-name="Quotations"><text:bookmark text:name="5.2.311"/>Part them; they are incensed.</text:p>
      <text:p text:style-name="Text_20_body"><text:bookmark text:name="speech1193"/><text:span text:style-name="T2">HAMLET</text:span> </text:p>
      <text:p text:style-name="Quotations"><text:bookmark text:name="5.2.312"/>Nay, come, again.</text:p>
      <text:p text:style-name="P2">QUEEN GERTRUDE falls</text:p>
      <text:p text:style-name="Text_20_body"><text:bookmark text:name="speech1203"/><text:span text:style-name="T2">OSRIC</text:span> </text:p>
      <text:p text:style-name="Quotations"><text:bookmark text:name="5.2.313"/>Look to the queen there, ho!</text:p>
      <text:p text:style-name="Text_20_body"><text:bookmark text:name="speech12110"/><text:span text:style-name="T2">HORATIO</text:span> </text:p>
      <text:p text:style-name="Quotations"><text:bookmark text:name="5.2.314"/>They bleed on both sides. How is it, my lord?</text:p>
      <text:p text:style-name="Text_20_body"><text:bookmark text:name="speech1224"/><text:span text:style-name="T2">OSRIC</text:span> </text:p>
      <text:p text:style-name="Quotations"><text:bookmark text:name="5.2.315"/>How is't, Laertes?</text:p>
      <text:p text:style-name="Text_20_body"><text:bookmark text:name="speech1233"/><text:soft-page-break/><text:span text:style-name="T2">LAERTES</text:span> </text:p>
      <text:p text:style-name="Quotations"><text:bookmark text:name="5.2.316"/>Why, as a woodcock to mine own springe, Osric;<text:line-break/><text:bookmark text:name="5.2.317"/>I am justly kill'd with mine own treachery.</text:p>
      <text:p text:style-name="Text_20_body"><text:bookmark text:name="speech1243"/><text:span text:style-name="T2">HAMLET</text:span> </text:p>
      <text:p text:style-name="Quotations"><text:bookmark text:name="5.2.318"/>How does the queen?</text:p>
      <text:p text:style-name="Text_20_body"><text:bookmark text:name="speech1253"/><text:span text:style-name="T2">KING CLAUDIUS</text:span> </text:p>
      <text:p text:style-name="Quotations"><text:bookmark text:name="5.2.319"/>She swounds to see them bleed.</text:p>
      <text:p text:style-name="Text_20_body"><text:bookmark text:name="speech1263"/><text:span text:style-name="T2">QUEEN GERTRUDE</text:span> </text:p>
      <text:p text:style-name="Quotations"><text:bookmark text:name="5.2.320"/>No, no, the drink, the drink,--O my dear Hamlet,--<text:line-break/><text:bookmark text:name="5.2.321"/>The drink, the drink! I am poison'd.</text:p>
      <text:p text:style-name="P2">Dies</text:p>
      <text:p text:style-name="Text_20_body"><text:bookmark text:name="speech1272"/><text:span text:style-name="T2">HAMLET</text:span> </text:p>
      <text:p text:style-name="Quotations"><text:bookmark text:name="5.2.322"/>O villany! Ho! let the door be lock'd:<text:line-break/><text:bookmark text:name="5.2.323"/>Treachery! Seek it out.</text:p>
      <text:p text:style-name="Text_20_body"><text:bookmark text:name="speech1282"/><text:span text:style-name="T2">LAERTES</text:span> </text:p>
      <text:p text:style-name="Quotations"><text:bookmark text:name="5.2.324"/>It is here, Hamlet: Hamlet, thou art slain;<text:line-break/><text:bookmark text:name="5.2.325"/>No medicine in the world can do thee good;<text:line-break/><text:bookmark text:name="5.2.326"/>In thee there is not half an hour of life;<text:line-break/><text:bookmark text:name="5.2.327"/>The treacherous instrument is in thy hand,<text:line-break/><text:bookmark text:name="5.2.328"/>Unbated and envenom'd: the foul practise<text:line-break/><text:bookmark text:name="5.2.329"/>Hath turn'd itself on me lo, here I lie,<text:line-break/><text:bookmark text:name="5.2.330"/>Never to rise again: thy mother's poison'd:<text:line-break/><text:bookmark text:name="5.2.331"/>I can no more: the king, the king's to blame.</text:p>
      <text:p text:style-name="Text_20_body"><text:bookmark text:name="speech1292"/><text:span text:style-name="T2">HAMLET</text:span> </text:p>
      <text:p text:style-name="Quotations"><text:bookmark text:name="5.2.332"/>The point!--envenom'd too!<text:line-break/><text:bookmark text:name="5.2.333"/>Then, venom, to thy work.</text:p>
      <text:p text:style-name="P2">Stabs KING CLAUDIUS</text:p>
      <text:p text:style-name="Text_20_body"><text:bookmark text:name="speech1302"/><text:span text:style-name="T2">All</text:span> </text:p>
      <text:p text:style-name="Quotations"><text:bookmark text:name="5.2.334"/>Treason! treason!</text:p>
      <text:p text:style-name="Text_20_body"><text:bookmark text:name="speech13110"/><text:span text:style-name="T2">KING CLAUDIUS</text:span> </text:p>
      <text:p text:style-name="Quotations"><text:bookmark text:name="5.2.335"/>O, yet defend me, friends; I am but hurt.</text:p>
      <text:p text:style-name="Text_20_body"><text:bookmark text:name="speech1324"/><text:span text:style-name="T2">HAMLET</text:span> </text:p>
      <text:p text:style-name="Quotations"><text:bookmark text:name="5.2.336"/>Here, thou incestuous, murderous, damned Dane,<text:line-break/><text:bookmark text:name="5.2.337"/>Drink off this potion. Is thy union here?<text:line-break/><text:bookmark text:name="5.2.338"/>Follow my mother.</text:p>
      <text:p text:style-name="P2">KING CLAUDIUS dies</text:p>
      <text:p text:style-name="Text_20_body"><text:bookmark text:name="speech1333"/><text:soft-page-break/><text:span text:style-name="T2">LAERTES</text:span> </text:p>
      <text:p text:style-name="Quotations"><text:bookmark text:name="5.2.339"/>He is justly served;<text:line-break/><text:bookmark text:name="5.2.340"/>It is a poison temper'd by himself.<text:line-break/><text:bookmark text:name="5.2.341"/>Exchange forgiveness with me, noble Hamlet:<text:line-break/><text:bookmark text:name="5.2.342"/>Mine and my father's death come not upon thee,<text:line-break/><text:bookmark text:name="5.2.343"/>Nor thine on me.</text:p>
      <text:p text:style-name="P2">Dies</text:p>
      <text:p text:style-name="Text_20_body"><text:bookmark text:name="speech1343"/><text:span text:style-name="T2">HAMLET</text:span> </text:p>
      <text:p text:style-name="Quotations"><text:bookmark text:name="5.2.344"/>Heaven make thee free of it! I follow thee.<text:line-break/><text:bookmark text:name="5.2.345"/>I am dead, Horatio. Wretched queen, adieu!<text:line-break/><text:bookmark text:name="5.2.346"/>You that look pale and tremble at this chance,<text:line-break/><text:bookmark text:name="5.2.347"/>That are but mutes or audience to this act,<text:line-break/><text:bookmark text:name="5.2.348"/>Had I but time--as this fell sergeant, death,<text:line-break/><text:bookmark text:name="5.2.349"/>Is strict in his arrest--O, I could tell you--<text:line-break/><text:bookmark text:name="5.2.350"/>But let it be. Horatio, I am dead;<text:line-break/><text:bookmark text:name="5.2.351"/>Thou livest; report me and my cause aright<text:line-break/><text:bookmark text:name="5.2.352"/>To the unsatisfied.</text:p>
      <text:p text:style-name="Text_20_body"><text:bookmark text:name="speech1353"/><text:span text:style-name="T2">HORATIO</text:span> </text:p>
      <text:p text:style-name="Quotations"><text:bookmark text:name="5.2.353"/>Never believe it:<text:line-break/><text:bookmark text:name="5.2.354"/>I am more an antique Roman than a Dane:<text:line-break/><text:bookmark text:name="5.2.355"/>Here's yet some liquor left.</text:p>
      <text:p text:style-name="Text_20_body"><text:bookmark text:name="speech1363"/><text:span text:style-name="T2">HAMLET</text:span> </text:p>
      <text:p text:style-name="Quotations"><text:bookmark text:name="5.2.356"/>As thou'rt a man,<text:line-break/><text:bookmark text:name="5.2.357"/>Give me the cup: let go; by heaven, I'll have't.<text:line-break/><text:bookmark text:name="5.2.358"/>O good Horatio, what a wounded name,<text:line-break/><text:bookmark text:name="5.2.359"/>Things standing thus unknown, shall live behind me!<text:line-break/><text:bookmark text:name="5.2.360"/>If thou didst ever hold me in thy heart<text:line-break/><text:bookmark text:name="5.2.361"/>Absent thee from felicity awhile,<text:line-break/><text:bookmark text:name="5.2.362"/>And in this harsh world draw thy breath in pain,<text:line-break/><text:bookmark text:name="5.2.363"/>To tell my story.</text:p>
      <text:p text:style-name="P2">March afar off, and shot within</text:p>
      <text:p text:style-name="Quotations"><text:bookmark text:name="5.2.364"/>What warlike noise is this?</text:p>
      <text:p text:style-name="Text_20_body"><text:bookmark text:name="speech1372"/><text:span text:style-name="T2">OSRIC</text:span> </text:p>
      <text:p text:style-name="Quotations"><text:bookmark text:name="5.2.365"/>Young Fortinbras, with conquest come from Poland,<text:line-break/><text:bookmark text:name="5.2.366"/>To the ambassadors of England gives<text:line-break/><text:bookmark text:name="5.2.367"/>This warlike volley.</text:p>
      <text:p text:style-name="Text_20_body"><text:bookmark text:name="speech1382"/><text:span text:style-name="T2">HAMLET</text:span> </text:p>
      <text:p text:style-name="Quotations"><text:bookmark text:name="5.2.368"/>O, I die, Horatio;<text:line-break/><text:bookmark text:name="5.2.369"/>The potent poison quite o'er-crows my spirit:<text:line-break/><text:bookmark text:name="5.2.370"/>I cannot live to hear the news from England;<text:line-break/><text:bookmark text:name="5.2.371"/>But I do prophesy the election lights<text:line-break/><text:bookmark text:name="5.2.372"/><text:soft-page-break/>On Fortinbras: he has my dying voice;<text:line-break/><text:bookmark text:name="5.2.373"/>So tell him, with the occurrents, more and less,<text:line-break/><text:bookmark text:name="5.2.374"/>Which have solicited. The rest is silence.</text:p>
      <text:p text:style-name="P2">Dies</text:p>
      <text:p text:style-name="Text_20_body"><text:bookmark text:name="speech1392"/><text:span text:style-name="T2">HORATIO</text:span> </text:p>
      <text:p text:style-name="Quotations"><text:bookmark text:name="5.2.375"/>Now cracks a noble heart. Good night sweet prince:<text:line-break/><text:bookmark text:name="5.2.376"/>And flights of angels sing thee to thy rest!<text:line-break/><text:bookmark text:name="5.2.377"/>Why does the drum come hither?</text:p>
      <text:p text:style-name="P2">March within</text:p>
      <text:p text:style-name="P2">Enter FORTINBRAS, the English Ambassadors, and others</text:p>
      <text:p text:style-name="Text_20_body"><text:bookmark text:name="speech1402"/><text:span text:style-name="T2">PRINCE FORTINBRAS</text:span> </text:p>
      <text:p text:style-name="Quotations"><text:bookmark text:name="5.2.378"/>Where is this sight?</text:p>
      <text:p text:style-name="Text_20_body"><text:bookmark text:name="speech14110"/><text:span text:style-name="T2">HORATIO</text:span> </text:p>
      <text:p text:style-name="Quotations"><text:bookmark text:name="5.2.379"/>What is it ye would see?<text:line-break/><text:bookmark text:name="5.2.380"/>If aught of woe or wonder, cease your search.</text:p>
      <text:p text:style-name="Text_20_body"><text:bookmark text:name="speech1423"/><text:span text:style-name="T2">PRINCE FORTINBRAS</text:span> </text:p>
      <text:p text:style-name="Quotations"><text:bookmark text:name="5.2.381"/>This quarry cries on havoc. O proud death,<text:line-break/><text:bookmark text:name="5.2.382"/>What feast is toward in thine eternal cell,<text:line-break/><text:bookmark text:name="5.2.383"/>That thou so many princes at a shot<text:line-break/><text:bookmark text:name="5.2.384"/>So bloodily hast struck?</text:p>
      <text:p text:style-name="Text_20_body"><text:bookmark text:name="speech1432"/><text:span text:style-name="T2">First Ambassador</text:span> </text:p>
      <text:p text:style-name="Quotations"><text:bookmark text:name="5.2.385"/>The sight is dismal;<text:line-break/><text:bookmark text:name="5.2.386"/>And our affairs from England come too late:<text:line-break/><text:bookmark text:name="5.2.387"/>The ears are senseless that should give us hearing,<text:line-break/><text:bookmark text:name="5.2.388"/>To tell him his commandment is fulfill'd,<text:line-break/><text:bookmark text:name="5.2.389"/>That Rosencrantz and Guildenstern are dead:<text:line-break/><text:bookmark text:name="5.2.390"/>Where should we have our thanks?</text:p>
      <text:p text:style-name="Text_20_body"><text:bookmark text:name="speech1442"/><text:span text:style-name="T2">HORATIO</text:span> </text:p>
      <text:p text:style-name="Quotations"><text:bookmark text:name="5.2.391"/>Not from his mouth,<text:line-break/><text:bookmark text:name="5.2.392"/>Had it the ability of life to thank you:<text:line-break/><text:bookmark text:name="5.2.393"/>He never gave commandment for their death.<text:line-break/><text:bookmark text:name="5.2.394"/>But since, so jump upon this bloody question,<text:line-break/><text:bookmark text:name="5.2.395"/>You from the Polack wars, and you from England,<text:line-break/><text:bookmark text:name="5.2.396"/>Are here arrived give order that these bodies<text:line-break/><text:bookmark text:name="5.2.397"/>High on a stage be placed to the view;<text:line-break/><text:bookmark text:name="5.2.398"/>And let me speak to the yet unknowing world<text:line-break/><text:bookmark text:name="5.2.399"/>How these things came about: so shall you hear<text:line-break/><text:bookmark text:name="5.2.400"/>Of carnal, bloody, and unnatural acts,<text:line-break/><text:bookmark text:name="5.2.401"/>Of accidental judgments, casual slaughters,<text:line-break/><text:bookmark text:name="5.2.402"/>Of deaths put on by cunning and forced cause,<text:line-break/><text:bookmark text:name="5.2.403"/><text:soft-page-break/>And, in this upshot, purposes mistook<text:line-break/><text:bookmark text:name="5.2.404"/>Fall'n on the inventors' reads: all this can I<text:line-break/><text:bookmark text:name="5.2.405"/>Truly deliver.</text:p>
      <text:p text:style-name="Text_20_body"><text:bookmark text:name="speech1452"/><text:span text:style-name="T2">PRINCE FORTINBRAS</text:span> </text:p>
      <text:p text:style-name="Quotations"><text:bookmark text:name="5.2.406"/>Let us haste to hear it,<text:line-break/><text:bookmark text:name="5.2.407"/>And call the noblest to the audience.<text:line-break/><text:bookmark text:name="5.2.408"/>For me, with sorrow I embrace my fortune:<text:line-break/><text:bookmark text:name="5.2.409"/>I have some rights of memory in this kingdom,<text:line-break/><text:bookmark text:name="5.2.410"/>Which now to claim my vantage doth invite me.</text:p>
      <text:p text:style-name="Text_20_body"><text:bookmark text:name="speech1462"/><text:span text:style-name="T2">HORATIO</text:span> </text:p>
      <text:p text:style-name="Quotations"><text:bookmark text:name="5.2.411"/>Of that I shall have also cause to speak,<text:line-break/><text:bookmark text:name="5.2.412"/>And from his mouth whose voice will draw on more;<text:line-break/><text:bookmark text:name="5.2.413"/>But let this same be presently perform'd,<text:line-break/><text:bookmark text:name="5.2.414"/>Even while men's minds are wild; lest more mischance<text:line-break/><text:bookmark text:name="5.2.415"/>On plots and errors, happen.</text:p>
      <text:p text:style-name="Text_20_body"><text:bookmark text:name="speech1471"/><text:span text:style-name="T2">PRINCE FORTINBRAS</text:span> </text:p>
      <text:p text:style-name="Quotations"><text:bookmark text:name="5.2.416"/>Let four captains<text:line-break/><text:bookmark text:name="5.2.417"/>Bear Hamlet, like a soldier, to the stage;<text:line-break/><text:bookmark text:name="5.2.418"/>For he was likely, had he been put on,<text:line-break/><text:bookmark text:name="5.2.419"/>To have proved most royally: and, for his passage,<text:line-break/><text:bookmark text:name="5.2.420"/>The soldiers' music and the rites of war<text:line-break/><text:bookmark text:name="5.2.421"/>Speak loudly for him.<text:line-break/><text:bookmark text:name="5.2.422"/>Take up the bodies: such a sight as this<text:line-break/><text:bookmark text:name="5.2.423"/>Becomes the field, but here shows much amiss.<text:line-break/><text:bookmark text:name="5.2.424"/>Go, bid the soldiers shoot.</text:p>
      <text:p text:style-name="P2">A dead march. Exeunt, bearing off the dead bodies; after which a peal of ordnance is shot of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18T10:16:45.72</meta:creation-date>
    <meta:document-statistic meta:table-count="1" meta:image-count="0" meta:object-count="0" meta:page-count="141" meta:paragraph-count="2573" meta:word-count="32065" meta:character-count="173508"/>
    <dc:date>2024-10-18T10:19:42.59</dc:date>
    <dc:creator>David Norris</dc:creator>
    <meta:editing-duration>PT2M57S</meta:editing-duration>
    <meta:editing-cycles>1</meta:editing-cycles>
    <meta:generator>OpenOffice/4.1.15$Win32 OpenOffice.org_project/4115m2$Build-9813</meta:generator>
  </office:meta>
</office:document-meta>
</file>