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Quotations">
      <style:text-properties fo:font-style="italic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The First part of King Henry the Sixth </text:p>
          </table:table-cell>
        </table:table-row>
        <table:table-row>
          <table:table-cell table:style-name="Table1.A1" office:value-type="string">
            <text:p text:style-name="P2"/>
          </table:table-cell>
        </table:table-row>
      </table:table>
      <text:h text:style-name="Heading_20_3" text:outline-level="3">ACT I</text:h>
      <text:h text:style-name="Heading_20_3" text:outline-level="3">SCENE I. Westminster Abbey.</text:h>
      <text:p text:style-name="Quotations"><text:span text:style-name="T1">Dead March. Enter the Funeral of KING HENRY the Fifth, attended on by Dukes of BEDFORD, Regent of France; GLOUCESTER, Protector; and EXETER, Earl of WARWICK, the BISHOP OF WINCHESTER, Heralds, &amp; c</text:span> </text:p>
      <text:p text:style-name="Text_20_body"><text:bookmark text:name="speech1"/><text:span text:style-name="T2">BEDFORD</text:span> </text:p>
      <text:p text:style-name="Quotations"><text:bookmark text:name="1.1.1"/>Hung be the heavens with black, yield day to night!<text:line-break/><text:bookmark text:name="1.1.2"/>Comets, importing change of times and states,<text:line-break/><text:bookmark text:name="1.1.3"/>Brandish your crystal tresses in the sky,<text:line-break/><text:bookmark text:name="1.1.4"/>And with them scourge the bad revolting stars<text:line-break/><text:bookmark text:name="1.1.5"/>That have consented unto Henry's death!<text:line-break/><text:bookmark text:name="1.1.6"/>King Henry the Fifth, too famous to live long!<text:line-break/><text:bookmark text:name="1.1.7"/>England ne'er lost a king of so much worth.</text:p>
      <text:p text:style-name="Text_20_body"><text:bookmark text:name="speech2"/><text:span text:style-name="T2">GLOUCESTER</text:span> </text:p>
      <text:p text:style-name="Quotations"><text:bookmark text:name="1.1.8"/>England ne'er had a king until his time.<text:line-break/><text:bookmark text:name="1.1.9"/>Virtue he had, deserving to command:<text:line-break/><text:bookmark text:name="1.1.10"/>His brandish'd sword did blind men with his beams:<text:line-break/><text:bookmark text:name="1.1.11"/>His arms spread wider than a dragon's wings;<text:line-break/><text:bookmark text:name="1.1.12"/>His sparking eyes, replete with wrathful fire,<text:line-break/><text:bookmark text:name="1.1.13"/>More dazzled and drove back his enemies<text:line-break/><text:bookmark text:name="1.1.14"/>Than mid-day sun fierce bent against their faces.<text:line-break/><text:bookmark text:name="1.1.15"/>What should I say? his deeds exceed all speech:<text:line-break/><text:bookmark text:name="1.1.16"/>He ne'er lift up his hand but conquered.</text:p>
      <text:p text:style-name="Text_20_body"><text:bookmark text:name="speech3"/><text:span text:style-name="T2">EXETER</text:span> </text:p>
      <text:p text:style-name="Quotations"><text:bookmark text:name="1.1.17"/>We mourn in black: why mourn we not in blood?<text:line-break/><text:bookmark text:name="1.1.18"/>Henry is dead and never shall revive:<text:line-break/><text:bookmark text:name="1.1.19"/>Upon a wooden coffin we attend,<text:line-break/><text:bookmark text:name="1.1.20"/>And death's dishonourable victory<text:line-break/><text:bookmark text:name="1.1.21"/>We with our stately presence glorify,<text:line-break/><text:bookmark text:name="1.1.22"/>Like captives bound to a triumphant car.<text:line-break/><text:bookmark text:name="1.1.23"/>What! shall we curse the planets of mishap<text:line-break/><text:bookmark text:name="1.1.24"/>That plotted thus our glory's overthrow?<text:line-break/><text:bookmark text:name="1.1.25"/>Or shall we think the subtle-witted French<text:line-break/><text:bookmark text:name="1.1.26"/>Conjurers and sorcerers, that afraid of him<text:line-break/><text:bookmark text:name="1.1.27"/>By magic verses have contrived his end?<text:line-break/><text:bookmark text:name="1.1.28"/>BISHOP</text:p>
      <text:p text:style-name="Text_20_body"><text:bookmark text:name="speech4"/><text:span text:style-name="T2">OF WINCHESTER</text:span> </text:p>
      <text:p text:style-name="Quotations"><text:bookmark text:name="1.1.29"/>He was a king bless'd of the King of kings.<text:line-break/><text:bookmark text:name="1.1.30"/>Unto the French the dreadful judgement-day<text:line-break/><text:bookmark text:name="1.1.31"/>So dreadful will not be as was his sight.<text:line-break/><text:bookmark text:name="1.1.32"/><text:soft-page-break/>The battles of the Lord of hosts he fought:<text:line-break/><text:bookmark text:name="1.1.33"/>The church's prayers made him so prosperous.</text:p>
      <text:p text:style-name="Text_20_body"><text:bookmark text:name="speech5"/><text:span text:style-name="T2">GLOUCESTER</text:span> </text:p>
      <text:p text:style-name="Quotations"><text:bookmark text:name="1.1.34"/>The church! where is it? Had not churchmen pray'd,<text:line-break/><text:bookmark text:name="1.1.35"/>His thread of life had not so soon decay'd:<text:line-break/><text:bookmark text:name="1.1.36"/>None do you like but an effeminate prince,<text:line-break/><text:bookmark text:name="1.1.37"/>Whom, like a school-boy, you may over-awe.<text:line-break/><text:bookmark text:name="1.1.38"/>BISHOP</text:p>
      <text:p text:style-name="Text_20_body"><text:bookmark text:name="speech6"/><text:span text:style-name="T2">OF WINCHESTER</text:span> </text:p>
      <text:p text:style-name="Quotations"><text:bookmark text:name="1.1.39"/>Gloucester, whate'er we like, thou art protector<text:line-break/><text:bookmark text:name="1.1.40"/>And lookest to command the prince and realm.<text:line-break/><text:bookmark text:name="1.1.41"/>Thy wife is proud; she holdeth thee in awe,<text:line-break/><text:bookmark text:name="1.1.42"/>More than God or religious churchmen may.</text:p>
      <text:p text:style-name="Text_20_body"><text:bookmark text:name="speech7"/><text:span text:style-name="T2">GLOUCESTER</text:span> </text:p>
      <text:p text:style-name="Quotations"><text:bookmark text:name="1.1.43"/>Name not religion, for thou lovest the flesh,<text:line-break/><text:bookmark text:name="1.1.44"/>And ne'er throughout the year to church thou go'st<text:line-break/><text:bookmark text:name="1.1.45"/>Except it be to pray against thy foes.</text:p>
      <text:p text:style-name="Text_20_body"><text:bookmark text:name="speech8"/><text:span text:style-name="T2">BEDFORD</text:span> </text:p>
      <text:p text:style-name="Quotations"><text:bookmark text:name="1.1.46"/>Cease, cease these jars and rest your minds in peace:<text:line-break/><text:bookmark text:name="1.1.47"/>Let's to the altar: heralds, wait on us:<text:line-break/><text:bookmark text:name="1.1.48"/>Instead of gold, we'll offer up our arms:<text:line-break/><text:bookmark text:name="1.1.49"/>Since arms avail not now that Henry's dead.<text:line-break/><text:bookmark text:name="1.1.50"/>Posterity, await for wretched years,<text:line-break/><text:bookmark text:name="1.1.51"/>When at their mothers' moist eyes babes shall suck,<text:line-break/><text:bookmark text:name="1.1.52"/>Our isle be made a nourish of salt tears,<text:line-break/><text:bookmark text:name="1.1.53"/>And none but women left to wail the dead.<text:line-break/><text:bookmark text:name="1.1.54"/>Henry the Fifth, thy ghost I invocate:<text:line-break/><text:bookmark text:name="1.1.55"/>Prosper this realm, keep it from civil broils,<text:line-break/><text:bookmark text:name="1.1.56"/>Combat with adverse planets in the heavens!<text:line-break/><text:bookmark text:name="1.1.57"/>A far more glorious star thy soul will make<text:line-break/><text:bookmark text:name="1.1.58"/>Than Julius Caesar or bright--</text:p>
      <text:p text:style-name="P1">Enter a Messenger</text:p>
      <text:p text:style-name="Text_20_body"><text:bookmark text:name="speech9"/><text:span text:style-name="T2">Messenger</text:span> </text:p>
      <text:p text:style-name="Quotations"><text:bookmark text:name="1.1.59"/>My honourable lords, health to you all!<text:line-break/><text:bookmark text:name="1.1.60"/>Sad tidings bring I to you out of France,<text:line-break/><text:bookmark text:name="1.1.61"/>Of loss, of slaughter and discomfiture:<text:line-break/><text:bookmark text:name="1.1.62"/>Guienne, Champagne, Rheims, Orleans,<text:line-break/><text:bookmark text:name="1.1.63"/>Paris, Guysors, Poictiers, are all quite lost.</text:p>
      <text:p text:style-name="Text_20_body"><text:bookmark text:name="speech10"/><text:span text:style-name="T2">BEDFORD</text:span> </text:p>
      <text:p text:style-name="Quotations"><text:bookmark text:name="1.1.64"/>What say'st thou, man, before dead Henry's corse?<text:line-break/><text:bookmark text:name="1.1.65"/>Speak softly, or the loss of those great towns<text:line-break/><text:bookmark text:name="1.1.66"/>Will make him burst his lead and rise from death.</text:p>
      <text:p text:style-name="Text_20_body"><text:bookmark text:name="speech11"/><text:soft-page-break/><text:span text:style-name="T2">GLOUCESTER</text:span> </text:p>
      <text:p text:style-name="Quotations"><text:bookmark text:name="1.1.67"/>Is Paris lost? is Rouen yielded up?<text:line-break/><text:bookmark text:name="1.1.68"/>If Henry were recall'd to life again,<text:line-break/><text:bookmark text:name="1.1.69"/>These news would cause him once more yield the ghost.</text:p>
      <text:p text:style-name="Text_20_body"><text:bookmark text:name="speech12"/><text:span text:style-name="T2">EXETER</text:span> </text:p>
      <text:p text:style-name="Quotations"><text:bookmark text:name="1.1.70"/>How were they lost? what treachery was used?</text:p>
      <text:p text:style-name="Text_20_body"><text:bookmark text:name="speech13"/><text:span text:style-name="T2">Messenger</text:span> </text:p>
      <text:p text:style-name="Quotations"><text:bookmark text:name="1.1.71"/>No treachery; but want of men and money.<text:line-break/><text:bookmark text:name="1.1.72"/>Amongst the soldiers this is muttered,<text:line-break/><text:bookmark text:name="1.1.73"/>That here you maintain several factions,<text:line-break/><text:bookmark text:name="1.1.74"/>And whilst a field should be dispatch'd and fought,<text:line-break/><text:bookmark text:name="1.1.75"/>You are disputing of your generals:<text:line-break/><text:bookmark text:name="1.1.76"/>One would have lingering wars with little cost;<text:line-break/><text:bookmark text:name="1.1.77"/>Another would fly swift, but wanteth wings;<text:line-break/><text:bookmark text:name="1.1.78"/>A third thinks, without expense at all,<text:line-break/><text:bookmark text:name="1.1.79"/>By guileful fair words peace may be obtain'd.<text:line-break/><text:bookmark text:name="1.1.80"/>Awake, awake, English nobility!<text:line-break/><text:bookmark text:name="1.1.81"/>Let not sloth dim your horrors new-begot:<text:line-break/><text:bookmark text:name="1.1.82"/>Cropp'd are the flower-de-luces in your arms;<text:line-break/><text:bookmark text:name="1.1.83"/>Of England's coat one half is cut away.</text:p>
      <text:p text:style-name="Text_20_body"><text:bookmark text:name="speech14"/><text:span text:style-name="T2">EXETER</text:span> </text:p>
      <text:p text:style-name="Quotations"><text:bookmark text:name="1.1.84"/>Were our tears wanting to this funeral,<text:line-break/><text:bookmark text:name="1.1.85"/>These tidings would call forth their flowing tides.</text:p>
      <text:p text:style-name="Text_20_body"><text:bookmark text:name="speech15"/><text:span text:style-name="T2">BEDFORD</text:span> </text:p>
      <text:p text:style-name="Quotations"><text:bookmark text:name="1.1.86"/>Me they concern; Regent I am of France.<text:line-break/><text:bookmark text:name="1.1.87"/>Give me my steeled coat. I'll fight for France.<text:line-break/><text:bookmark text:name="1.1.88"/>Away with these disgraceful wailing robes!<text:line-break/><text:bookmark text:name="1.1.89"/>Wounds will I lend the French instead of eyes,<text:line-break/><text:bookmark text:name="1.1.90"/>To weep their intermissive miseries.</text:p>
      <text:p text:style-name="P1">Enter to them another Messenger</text:p>
      <text:p text:style-name="Text_20_body"><text:bookmark text:name="speech16"/><text:span text:style-name="T2">Messenger</text:span> </text:p>
      <text:p text:style-name="Quotations"><text:bookmark text:name="1.1.91"/>Lords, view these letters full of bad mischance.<text:line-break/><text:bookmark text:name="1.1.92"/>France is revolted from the English quite,<text:line-break/><text:bookmark text:name="1.1.93"/>Except some petty towns of no import:<text:line-break/><text:bookmark text:name="1.1.94"/>The Dauphin Charles is crowned king of Rheims;<text:line-break/><text:bookmark text:name="1.1.95"/>The Bastard of Orleans with him is join'd;<text:line-break/><text:bookmark text:name="1.1.96"/>Reignier, Duke of Anjou, doth take his part;<text:line-break/><text:bookmark text:name="1.1.97"/>The Duke of Alencon flieth to his side.</text:p>
      <text:p text:style-name="Text_20_body"><text:bookmark text:name="speech17"/><text:span text:style-name="T2">EXETER</text:span> </text:p>
      <text:p text:style-name="Quotations"><text:bookmark text:name="1.1.98"/>The Dauphin crowned king! all fly to him!<text:line-break/><text:bookmark text:name="1.1.99"/>O, whither shall we fly from this reproach?</text:p>
      <text:p text:style-name="Text_20_body"><text:bookmark text:name="speech18"/><text:soft-page-break/><text:span text:style-name="T2">GLOUCESTER</text:span> </text:p>
      <text:p text:style-name="Quotations"><text:bookmark text:name="1.1.100"/>We will not fly, but to our enemies' throats.<text:line-break/><text:bookmark text:name="1.1.101"/>Bedford, if thou be slack, I'll fight it out.</text:p>
      <text:p text:style-name="Text_20_body"><text:bookmark text:name="speech19"/><text:span text:style-name="T2">BEDFORD</text:span> </text:p>
      <text:p text:style-name="Quotations"><text:bookmark text:name="1.1.102"/>Gloucester, why doubt'st thou of my forwardness?<text:line-break/><text:bookmark text:name="1.1.103"/>An army have I muster'd in my thoughts,<text:line-break/><text:bookmark text:name="1.1.104"/>Wherewith already France is overrun.</text:p>
      <text:p text:style-name="P1">Enter another Messenger</text:p>
      <text:p text:style-name="Text_20_body"><text:bookmark text:name="speech20"/><text:span text:style-name="T2">Messenger</text:span> </text:p>
      <text:p text:style-name="Quotations"><text:bookmark text:name="1.1.105"/>My gracious lords, to add to your laments,<text:line-break/><text:bookmark text:name="1.1.106"/>Wherewith you now bedew King Henry's hearse,<text:line-break/><text:bookmark text:name="1.1.107"/>I must inform you of a dismal fight<text:line-break/><text:bookmark text:name="1.1.108"/>Betwixt the stout Lord Talbot and the French.<text:line-break/><text:bookmark text:name="1.1.109"/>BISHOP</text:p>
      <text:p text:style-name="Text_20_body"><text:bookmark text:name="speech21"/><text:span text:style-name="T2">OF WINCHESTER</text:span> </text:p>
      <text:p text:style-name="Quotations"><text:bookmark text:name="1.1.110"/>What! wherein Talbot overcame? is't so?</text:p>
      <text:p text:style-name="Text_20_body"><text:bookmark text:name="speech22"/><text:span text:style-name="T2">Messenger</text:span> </text:p>
      <text:p text:style-name="Quotations"><text:bookmark text:name="1.1.111"/>O, no; wherein Lord Talbot was o'erthrown:<text:line-break/><text:bookmark text:name="1.1.112"/>The circumstance I'll tell you more at large.<text:line-break/><text:bookmark text:name="1.1.113"/>The tenth of August last this dreadful lord,<text:line-break/><text:bookmark text:name="1.1.114"/>Retiring from the siege of Orleans,<text:line-break/><text:bookmark text:name="1.1.115"/>Having full scarce six thousand in his troop.<text:line-break/><text:bookmark text:name="1.1.116"/>By three and twenty thousand of the French<text:line-break/><text:bookmark text:name="1.1.117"/>Was round encompassed and set upon.<text:line-break/><text:bookmark text:name="1.1.118"/>No leisure had he to enrank his men;<text:line-break/><text:bookmark text:name="1.1.119"/>He wanted pikes to set before his archers;<text:line-break/><text:bookmark text:name="1.1.120"/>Instead whereof sharp stakes pluck'd out of hedges<text:line-break/><text:bookmark text:name="1.1.121"/>They pitched in the ground confusedly,<text:line-break/><text:bookmark text:name="1.1.122"/>To keep the horsemen off from breaking in.<text:line-break/><text:bookmark text:name="1.1.123"/>More than three hours the fight continued;<text:line-break/><text:bookmark text:name="1.1.124"/>Where valiant Talbot above human thought<text:line-break/><text:bookmark text:name="1.1.125"/>Enacted wonders with his sword and lance:<text:line-break/><text:bookmark text:name="1.1.126"/>Hundreds he sent to hell, and none durst stand him;<text:line-break/><text:bookmark text:name="1.1.127"/>Here, there, and every where, enraged he flew:<text:line-break/><text:bookmark text:name="1.1.128"/>The French exclaim'd, the devil was in arms;<text:line-break/><text:bookmark text:name="1.1.129"/>All the whole army stood agazed on him:<text:line-break/><text:bookmark text:name="1.1.130"/>His soldiers spying his undaunted spirit<text:line-break/><text:bookmark text:name="1.1.131"/>A Talbot! a Talbot! cried out amain<text:line-break/><text:bookmark text:name="1.1.132"/>And rush'd into the bowels of the battle.<text:line-break/><text:bookmark text:name="1.1.133"/>Here had the conquest fully been seal'd up,<text:line-break/><text:bookmark text:name="1.1.134"/>If Sir John Fastolfe had not play'd the coward:<text:line-break/><text:bookmark text:name="1.1.135"/>He, being in the vaward, placed behind<text:line-break/><text:bookmark text:name="1.1.136"/>With purpose to relieve and follow them,<text:line-break/><text:bookmark text:name="1.1.137"/>Cowardly fled, not having struck one stroke.<text:line-break/><text:bookmark text:name="1.1.138"/>Hence grew the general wreck and massacre;<text:line-break/><text:bookmark text:name="1.1.139"/><text:soft-page-break/>Enclosed were they with their enemies:<text:line-break/><text:bookmark text:name="1.1.140"/>A base Walloon, to win the Dauphin's grace,<text:line-break/><text:bookmark text:name="1.1.141"/>Thrust Talbot with a spear into the back,<text:line-break/><text:bookmark text:name="1.1.142"/>Whom all France with their chief assembled strength<text:line-break/><text:bookmark text:name="1.1.143"/>Durst not presume to look once in the face.</text:p>
      <text:p text:style-name="Text_20_body"><text:bookmark text:name="speech23"/><text:span text:style-name="T2">BEDFORD</text:span> </text:p>
      <text:p text:style-name="Quotations"><text:bookmark text:name="1.1.144"/>Is Talbot slain? then I will slay myself,<text:line-break/><text:bookmark text:name="1.1.145"/>For living idly here in pomp and ease,<text:line-break/><text:bookmark text:name="1.1.146"/>Whilst such a worthy leader, wanting aid,<text:line-break/><text:bookmark text:name="1.1.147"/>Unto his dastard foemen is betray'd.</text:p>
      <text:p text:style-name="Text_20_body"><text:bookmark text:name="speech24"/><text:span text:style-name="T2">Messenger</text:span> </text:p>
      <text:p text:style-name="Quotations"><text:bookmark text:name="1.1.148"/>O no, he lives; but is took prisoner,<text:line-break/><text:bookmark text:name="1.1.149"/>And Lord Scales with him and Lord Hungerford:<text:line-break/><text:bookmark text:name="1.1.150"/>Most of the rest slaughter'd or took likewise.</text:p>
      <text:p text:style-name="Text_20_body"><text:bookmark text:name="speech25"/><text:span text:style-name="T2">BEDFORD</text:span> </text:p>
      <text:p text:style-name="Quotations"><text:bookmark text:name="1.1.151"/>His ransom there is none but I shall pay:<text:line-break/><text:bookmark text:name="1.1.152"/>I'll hale the Dauphin headlong from his throne:<text:line-break/><text:bookmark text:name="1.1.153"/>His crown shall be the ransom of my friend;<text:line-break/><text:bookmark text:name="1.1.154"/>Four of their lords I'll change for one of ours.<text:line-break/><text:bookmark text:name="1.1.155"/>Farewell, my masters; to my task will I;<text:line-break/><text:bookmark text:name="1.1.156"/>Bonfires in France forthwith I am to make,<text:line-break/><text:bookmark text:name="1.1.157"/>To keep our great Saint George's feast withal:<text:line-break/><text:bookmark text:name="1.1.158"/>Ten thousand soldiers with me I will take,<text:line-break/><text:bookmark text:name="1.1.159"/>Whose bloody deeds shall make all Europe quake.</text:p>
      <text:p text:style-name="Text_20_body"><text:bookmark text:name="speech26"/><text:span text:style-name="T2">Messenger</text:span> </text:p>
      <text:p text:style-name="Quotations"><text:bookmark text:name="1.1.160"/>So you had need; for Orleans is besieged;<text:line-break/><text:bookmark text:name="1.1.161"/>The English army is grown weak and faint:<text:line-break/><text:bookmark text:name="1.1.162"/>The Earl of Salisbury craveth supply,<text:line-break/><text:bookmark text:name="1.1.163"/>And hardly keeps his men from mutiny,<text:line-break/><text:bookmark text:name="1.1.164"/>Since they, so few, watch such a multitude.</text:p>
      <text:p text:style-name="Text_20_body"><text:bookmark text:name="speech27"/><text:span text:style-name="T2">EXETER</text:span> </text:p>
      <text:p text:style-name="Quotations"><text:bookmark text:name="1.1.165"/>Remember, lords, your oaths to Henry sworn,<text:line-break/><text:bookmark text:name="1.1.166"/>Either to quell the Dauphin utterly,<text:line-break/><text:bookmark text:name="1.1.167"/>Or bring him in obedience to your yoke.</text:p>
      <text:p text:style-name="Text_20_body"><text:bookmark text:name="speech28"/><text:span text:style-name="T2">BEDFORD</text:span> </text:p>
      <text:p text:style-name="Quotations"><text:bookmark text:name="1.1.168"/>I do remember it; and here take my leave,<text:line-break/><text:bookmark text:name="1.1.169"/>To go about my preparation.</text:p>
      <text:p text:style-name="P1">Exit</text:p>
      <text:p text:style-name="Text_20_body"><text:bookmark text:name="speech29"/><text:span text:style-name="T2">GLOUCESTER</text:span> </text:p>
      <text:p text:style-name="Quotations"><text:bookmark text:name="1.1.170"/>I'll to the Tower with all the haste I can,<text:line-break/><text:bookmark text:name="1.1.171"/>To view the artillery and munition;<text:line-break/><text:bookmark text:name="1.1.172"/><text:soft-page-break/>And then I will proclaim young Henry king.</text:p>
      <text:p text:style-name="P1">Exit</text:p>
      <text:p text:style-name="Text_20_body"><text:bookmark text:name="speech30"/><text:span text:style-name="T2">EXETER</text:span> </text:p>
      <text:p text:style-name="Quotations"><text:bookmark text:name="1.1.173"/>To Eltham will I, where the young king is,<text:line-break/><text:bookmark text:name="1.1.174"/>Being ordain'd his special governor,<text:line-break/><text:bookmark text:name="1.1.175"/>And for his safety there I'll best devise.</text:p>
      <text:p text:style-name="P1">Exit</text:p>
      <text:p text:style-name="Quotations"><text:bookmark text:name="1.1.176"/>BISHOP</text:p>
      <text:p text:style-name="Text_20_body"><text:bookmark text:name="speech31"/><text:span text:style-name="T2">OF WINCHESTER</text:span> </text:p>
      <text:p text:style-name="Quotations"><text:bookmark text:name="1.1.177"/>Each hath his place and function to attend:<text:line-break/><text:bookmark text:name="1.1.178"/>I am left out; for me nothing remains.<text:line-break/><text:bookmark text:name="1.1.179"/>But long I will not be Jack out of office:<text:line-break/><text:bookmark text:name="1.1.180"/>The king from Eltham I intend to steal<text:line-break/><text:bookmark text:name="1.1.181"/>And sit at chiefest stern of public weal.</text:p>
      <text:p text:style-name="P1">Exeunt</text:p>
      <text:h text:style-name="Heading_20_3" text:outline-level="3">SCENE II. France. Before Orleans.</text:h>
      <text:p text:style-name="Quotations"><text:span text:style-name="T1">Sound a flourish. Enter CHARLES, ALENCON, and REIGNIER, marching with drum and Soldiers</text:span> </text:p>
      <text:p text:style-name="Text_20_body"><text:bookmark text:name="speech110"/><text:span text:style-name="T2">CHARLES</text:span> </text:p>
      <text:p text:style-name="Quotations"><text:bookmark text:name="1.2.1"/>Mars his true moving, even as in the heavens<text:line-break/><text:bookmark text:name="1.2.2"/>So in the earth, to this day is not known:<text:line-break/><text:bookmark text:name="1.2.3"/>Late did he shine upon the English side;<text:line-break/><text:bookmark text:name="1.2.4"/>Now we are victors; upon us he smiles.<text:line-break/><text:bookmark text:name="1.2.5"/>What towns of any moment but we have?<text:line-break/><text:bookmark text:name="1.2.6"/>At pleasure here we lie near Orleans;<text:line-break/><text:bookmark text:name="1.2.7"/>Otherwhiles the famish'd English, like pale ghosts,<text:line-break/><text:bookmark text:name="1.2.8"/>Faintly besiege us one hour in a month.</text:p>
      <text:p text:style-name="Text_20_body"><text:bookmark text:name="speech210"/><text:span text:style-name="T2">ALENCON</text:span> </text:p>
      <text:p text:style-name="Quotations"><text:bookmark text:name="1.2.9"/>They want their porridge and their fat bull-beeves:<text:line-break/><text:bookmark text:name="1.2.10"/>Either they must be dieted like mules<text:line-break/><text:bookmark text:name="1.2.11"/>And have their provender tied to their mouths<text:line-break/><text:bookmark text:name="1.2.12"/>Or piteous they will look, like drowned mice.</text:p>
      <text:p text:style-name="Text_20_body"><text:bookmark text:name="speech32"/><text:span text:style-name="T2">REIGNIER</text:span> </text:p>
      <text:p text:style-name="Quotations"><text:bookmark text:name="1.2.13"/>Let's raise the siege: why live we idly here?<text:line-break/><text:bookmark text:name="1.2.14"/>Talbot is taken, whom we wont to fear:<text:line-break/><text:bookmark text:name="1.2.15"/>Remaineth none but mad-brain'd Salisbury;<text:line-break/><text:bookmark text:name="1.2.16"/>And he may well in fretting spend his gall,<text:line-break/><text:bookmark text:name="1.2.17"/>Nor men nor money hath he to make war.</text:p>
      <text:p text:style-name="Text_20_body"><text:bookmark text:name="speech41"/><text:soft-page-break/><text:span text:style-name="T2">CHARLES</text:span> </text:p>
      <text:p text:style-name="Quotations"><text:bookmark text:name="1.2.18"/>Sound, sound alarum! we will rush on them.<text:line-break/><text:bookmark text:name="1.2.19"/>Now for the honour of the forlorn French!<text:line-break/><text:bookmark text:name="1.2.20"/>Him I forgive my death that killeth me<text:line-break/><text:bookmark text:name="1.2.21"/>When he sees me go back one foot or fly.</text:p>
      <text:p text:style-name="P1">Exeunt</text:p>
      <text:p text:style-name="P1">Here alarum; they are beaten back by the English with great loss. Re-enter CHARLES, ALENCON, and REIGNIER</text:p>
      <text:p text:style-name="Text_20_body"><text:bookmark text:name="speech51"/><text:span text:style-name="T2">CHARLES</text:span> </text:p>
      <text:p text:style-name="Quotations"><text:bookmark text:name="1.2.22"/>Who ever saw the like? what men have I!<text:line-break/><text:bookmark text:name="1.2.23"/>Dogs! cowards! dastards! I would ne'er have fled,<text:line-break/><text:bookmark text:name="1.2.24"/>But that they left me 'midst my enemies.</text:p>
      <text:p text:style-name="Text_20_body"><text:bookmark text:name="speech61"/><text:span text:style-name="T2">REIGNIER</text:span> </text:p>
      <text:p text:style-name="Quotations"><text:bookmark text:name="1.2.25"/>Salisbury is a desperate homicide;<text:line-break/><text:bookmark text:name="1.2.26"/>He fighteth as one weary of his life.<text:line-break/><text:bookmark text:name="1.2.27"/>The other lords, like lions wanting food,<text:line-break/><text:bookmark text:name="1.2.28"/>Do rush upon us as their hungry prey.</text:p>
      <text:p text:style-name="Text_20_body"><text:bookmark text:name="speech71"/><text:span text:style-name="T2">ALENCON</text:span> </text:p>
      <text:p text:style-name="Quotations"><text:bookmark text:name="1.2.29"/>Froissart, a countryman of ours, records,<text:line-break/><text:bookmark text:name="1.2.30"/>England all Olivers and Rowlands bred,<text:line-break/><text:bookmark text:name="1.2.31"/>During the time Edward the Third did reign.<text:line-break/><text:bookmark text:name="1.2.32"/>More truly now may this be verified;<text:line-break/><text:bookmark text:name="1.2.33"/>For none but Samsons and Goliases<text:line-break/><text:bookmark text:name="1.2.34"/>It sendeth forth to skirmish. One to ten!<text:line-break/><text:bookmark text:name="1.2.35"/>Lean, raw-boned rascals! who would e'er suppose<text:line-break/><text:bookmark text:name="1.2.36"/>They had such courage and audacity?</text:p>
      <text:p text:style-name="Text_20_body"><text:bookmark text:name="speech81"/><text:span text:style-name="T2">CHARLES</text:span> </text:p>
      <text:p text:style-name="Quotations"><text:bookmark text:name="1.2.37"/>Let's leave this town; for they are hare-brain'd slaves,<text:line-break/><text:bookmark text:name="1.2.38"/>And hunger will enforce them to be more eager:<text:line-break/><text:bookmark text:name="1.2.39"/>Of old I know them; rather with their teeth<text:line-break/><text:bookmark text:name="1.2.40"/>The walls they'll tear down than forsake the siege.</text:p>
      <text:p text:style-name="Text_20_body"><text:bookmark text:name="speech91"/><text:span text:style-name="T2">REIGNIER</text:span> </text:p>
      <text:p text:style-name="Quotations"><text:bookmark text:name="1.2.41"/>I think, by some odd gimmors or device<text:line-break/><text:bookmark text:name="1.2.42"/>Their arms are set like clocks, stiff to strike on;<text:line-break/><text:bookmark text:name="1.2.43"/>Else ne'er could they hold out so as they do.<text:line-break/><text:bookmark text:name="1.2.44"/>By my consent, we'll even let them alone.</text:p>
      <text:p text:style-name="Text_20_body"><text:bookmark text:name="speech101"/><text:span text:style-name="T2">ALENCON</text:span> </text:p>
      <text:p text:style-name="Quotations"><text:bookmark text:name="1.2.45"/>Be it so.</text:p>
      <text:p text:style-name="P1">Enter the BASTARD OF ORLEANS</text:p>
      <text:p text:style-name="Text_20_body"><text:bookmark text:name="speech111"/><text:soft-page-break/><text:span text:style-name="T2">BASTARD OF ORLEANS</text:span> </text:p>
      <text:p text:style-name="Quotations"><text:bookmark text:name="1.2.46"/>Where's the Prince Dauphin? I have news for him.</text:p>
      <text:p text:style-name="Text_20_body"><text:bookmark text:name="speech121"/><text:span text:style-name="T2">CHARLES</text:span> </text:p>
      <text:p text:style-name="Quotations"><text:bookmark text:name="1.2.47"/>Bastard of Orleans, thrice welcome to us.</text:p>
      <text:p text:style-name="Text_20_body"><text:bookmark text:name="speech131"/><text:span text:style-name="T2">BASTARD OF ORLEANS</text:span> </text:p>
      <text:p text:style-name="Quotations"><text:bookmark text:name="1.2.48"/>Methinks your looks are sad, your cheer appall'd:<text:line-break/><text:bookmark text:name="1.2.49"/>Hath the late overthrow wrought this offence?<text:line-break/><text:bookmark text:name="1.2.50"/>Be not dismay'd, for succor is at hand:<text:line-break/><text:bookmark text:name="1.2.51"/>A holy maid hither with me I bring,<text:line-break/><text:bookmark text:name="1.2.52"/>Which by a vision sent to her from heaven<text:line-break/><text:bookmark text:name="1.2.53"/>Ordained is to raise this tedious siege<text:line-break/><text:bookmark text:name="1.2.54"/>And drive the English forth the bounds of France.<text:line-break/><text:bookmark text:name="1.2.55"/>The spirit of deep prophecy she hath,<text:line-break/><text:bookmark text:name="1.2.56"/>Exceeding the nine sibyls of old Rome:<text:line-break/><text:bookmark text:name="1.2.57"/>What's past and what's to come she can descry.<text:line-break/><text:bookmark text:name="1.2.58"/>Speak, shall I call her in? Believe my words,<text:line-break/><text:bookmark text:name="1.2.59"/>For they are certain and unfallible.</text:p>
      <text:p text:style-name="Text_20_body"><text:bookmark text:name="speech141"/><text:span text:style-name="T2">CHARLES</text:span> </text:p>
      <text:p text:style-name="Quotations"><text:bookmark text:name="1.2.60"/>Go, call her in.</text:p>
      <text:p text:style-name="P1">Exit BASTARD OF ORLEANS</text:p>
      <text:p text:style-name="Quotations"><text:bookmark text:name="1.2.61"/>But first, to try her skill,<text:line-break/><text:bookmark text:name="1.2.62"/>Reignier, stand thou as Dauphin in my place:<text:line-break/><text:bookmark text:name="1.2.63"/>Question her proudly; let thy looks be stern:<text:line-break/><text:bookmark text:name="1.2.64"/>By this means shall we sound what skill she hath.</text:p>
      <text:p text:style-name="P1">Re-enter the BASTARD OF ORLEANS, with JOAN LA PUCELLE</text:p>
      <text:p text:style-name="Text_20_body"><text:bookmark text:name="speech151"/><text:span text:style-name="T2">REIGNIER</text:span> </text:p>
      <text:p text:style-name="Quotations"><text:bookmark text:name="1.2.65"/>Fair maid, is't thou wilt do these wondrous feats?</text:p>
      <text:p text:style-name="Text_20_body"><text:bookmark text:name="speech161"/><text:span text:style-name="T2">JOAN LA PUCELLE</text:span> </text:p>
      <text:p text:style-name="Quotations"><text:bookmark text:name="1.2.66"/>Reignier, is't thou that thinkest to beguile me?<text:line-break/><text:bookmark text:name="1.2.67"/>Where is the Dauphin? Come, come from behind;<text:line-break/><text:bookmark text:name="1.2.68"/>I know thee well, though never seen before.<text:line-break/><text:bookmark text:name="1.2.69"/>Be not amazed, there's nothing hid from me:<text:line-break/><text:bookmark text:name="1.2.70"/>In private will I talk with thee apart.<text:line-break/><text:bookmark text:name="1.2.71"/>Stand back, you lords, and give us leave awhile.</text:p>
      <text:p text:style-name="Text_20_body"><text:bookmark text:name="speech171"/><text:span text:style-name="T2">REIGNIER</text:span> </text:p>
      <text:p text:style-name="Quotations"><text:bookmark text:name="1.2.72"/>She takes upon her bravely at first dash.</text:p>
      <text:p text:style-name="Text_20_body"><text:bookmark text:name="speech181"/><text:span text:style-name="T2">JOAN LA PUCELLE</text:span> </text:p>
      <text:p text:style-name="Quotations"><text:bookmark text:name="1.2.73"/>Dauphin, I am by birth a shepherd's daughter,<text:line-break/><text:bookmark text:name="1.2.74"/>My wit untrain'd in any kind of art.<text:line-break/><text:bookmark text:name="1.2.75"/><text:soft-page-break/>Heaven and our Lady gracious hath it pleased<text:line-break/><text:bookmark text:name="1.2.76"/>To shine on my contemptible estate:<text:line-break/><text:bookmark text:name="1.2.77"/>Lo, whilst I waited on my tender lambs,<text:line-break/><text:bookmark text:name="1.2.78"/>And to sun's parching heat display'd my cheeks,<text:line-break/><text:bookmark text:name="1.2.79"/>God's mother deigned to appear to me<text:line-break/><text:bookmark text:name="1.2.80"/>And in a vision full of majesty<text:line-break/><text:bookmark text:name="1.2.81"/>Will'd me to leave my base vocation<text:line-break/><text:bookmark text:name="1.2.82"/>And free my country from calamity:<text:line-break/><text:bookmark text:name="1.2.83"/>Her aid she promised and assured success:<text:line-break/><text:bookmark text:name="1.2.84"/>In complete glory she reveal'd herself;<text:line-break/><text:bookmark text:name="1.2.85"/>And, whereas I was black and swart before,<text:line-break/><text:bookmark text:name="1.2.86"/>With those clear rays which she infused on me<text:line-break/><text:bookmark text:name="1.2.87"/>That beauty am I bless'd with which you see.<text:line-break/><text:bookmark text:name="1.2.88"/>Ask me what question thou canst possible,<text:line-break/><text:bookmark text:name="1.2.89"/>And I will answer unpremeditated:<text:line-break/><text:bookmark text:name="1.2.90"/>My courage try by combat, if thou darest,<text:line-break/><text:bookmark text:name="1.2.91"/>And thou shalt find that I exceed my sex.<text:line-break/><text:bookmark text:name="1.2.92"/>Resolve on this, thou shalt be fortunate,<text:line-break/><text:bookmark text:name="1.2.93"/>If thou receive me for thy warlike mate.</text:p>
      <text:p text:style-name="Text_20_body"><text:bookmark text:name="speech191"/><text:span text:style-name="T2">CHARLES</text:span> </text:p>
      <text:p text:style-name="Quotations"><text:bookmark text:name="1.2.94"/>Thou hast astonish'd me with thy high terms:<text:line-break/><text:bookmark text:name="1.2.95"/>Only this proof I'll of thy valour make,<text:line-break/><text:bookmark text:name="1.2.96"/>In single combat thou shalt buckle with me,<text:line-break/><text:bookmark text:name="1.2.97"/>And if thou vanquishest, thy words are true;<text:line-break/><text:bookmark text:name="1.2.98"/>Otherwise I renounce all confidence.</text:p>
      <text:p text:style-name="Text_20_body"><text:bookmark text:name="speech201"/><text:span text:style-name="T2">JOAN LA PUCELLE</text:span> </text:p>
      <text:p text:style-name="Quotations"><text:bookmark text:name="1.2.99"/>I am prepared: here is my keen-edged sword,<text:line-break/><text:bookmark text:name="1.2.100"/>Deck'd with five flower-de-luces on each side;<text:line-break/><text:bookmark text:name="1.2.101"/>The which at Touraine, in Saint Katharine's<text:line-break/><text:bookmark text:name="1.2.102"/>churchyard,<text:line-break/><text:bookmark text:name="1.2.103"/>Out of a great deal of old iron I chose forth.</text:p>
      <text:p text:style-name="Text_20_body"><text:bookmark text:name="speech211"/><text:span text:style-name="T2">CHARLES</text:span> </text:p>
      <text:p text:style-name="Quotations"><text:bookmark text:name="1.2.104"/>Then come, o' God's name; I fear no woman.</text:p>
      <text:p text:style-name="Text_20_body"><text:bookmark text:name="speech221"/><text:span text:style-name="T2">JOAN LA PUCELLE</text:span> </text:p>
      <text:p text:style-name="Quotations"><text:bookmark text:name="1.2.105"/>And while I live, I'll ne'er fly from a man.</text:p>
      <text:p text:style-name="P1">Here they fight, and JOAN LA PUCELLE overcomes</text:p>
      <text:p text:style-name="Text_20_body"><text:bookmark text:name="speech231"/><text:span text:style-name="T2">CHARLES</text:span> </text:p>
      <text:p text:style-name="Quotations"><text:bookmark text:name="1.2.106"/>Stay, stay thy hands! thou art an Amazon<text:line-break/><text:bookmark text:name="1.2.107"/>And fightest with the sword of Deborah.</text:p>
      <text:p text:style-name="Text_20_body"><text:bookmark text:name="speech241"/><text:span text:style-name="T2">JOAN LA PUCELLE</text:span> </text:p>
      <text:p text:style-name="Quotations"><text:bookmark text:name="1.2.108"/>Christ's mother helps me, else I were too weak.</text:p>
      <text:p text:style-name="Text_20_body"><text:bookmark text:name="speech251"/><text:soft-page-break/><text:span text:style-name="T2">CHARLES</text:span> </text:p>
      <text:p text:style-name="Quotations"><text:bookmark text:name="1.2.109"/>Whoe'er helps thee, 'tis thou that must help me:<text:line-break/><text:bookmark text:name="1.2.110"/>Impatiently I burn with thy desire;<text:line-break/><text:bookmark text:name="1.2.111"/>My heart and hands thou hast at once subdued.<text:line-break/><text:bookmark text:name="1.2.112"/>Excellent Pucelle, if thy name be so,<text:line-break/><text:bookmark text:name="1.2.113"/>Let me thy servant and not sovereign be:<text:line-break/><text:bookmark text:name="1.2.114"/>'Tis the French Dauphin sueth to thee thus.</text:p>
      <text:p text:style-name="Text_20_body"><text:bookmark text:name="speech261"/><text:span text:style-name="T2">JOAN LA PUCELLE</text:span> </text:p>
      <text:p text:style-name="Quotations"><text:bookmark text:name="1.2.115"/>I must not yield to any rites of love,<text:line-break/><text:bookmark text:name="1.2.116"/>For my profession's sacred from above:<text:line-break/><text:bookmark text:name="1.2.117"/>When I have chased all thy foes from hence,<text:line-break/><text:bookmark text:name="1.2.118"/>Then will I think upon a recompense.</text:p>
      <text:p text:style-name="Text_20_body"><text:bookmark text:name="speech271"/><text:span text:style-name="T2">CHARLES</text:span> </text:p>
      <text:p text:style-name="Quotations"><text:bookmark text:name="1.2.119"/>Meantime look gracious on thy prostrate thrall.</text:p>
      <text:p text:style-name="Text_20_body"><text:bookmark text:name="speech281"/><text:span text:style-name="T2">REIGNIER</text:span> </text:p>
      <text:p text:style-name="Quotations"><text:bookmark text:name="1.2.120"/>My lord, methinks, is very long in talk.</text:p>
      <text:p text:style-name="Text_20_body"><text:bookmark text:name="speech291"/><text:span text:style-name="T2">ALENCON</text:span> </text:p>
      <text:p text:style-name="Quotations"><text:bookmark text:name="1.2.121"/>Doubtless he shrives this woman to her smock;<text:line-break/><text:bookmark text:name="1.2.122"/>Else ne'er could he so long protract his speech.</text:p>
      <text:p text:style-name="Text_20_body"><text:bookmark text:name="speech301"/><text:span text:style-name="T2">REIGNIER</text:span> </text:p>
      <text:p text:style-name="Quotations"><text:bookmark text:name="1.2.123"/>Shall we disturb him, since he keeps no mean?</text:p>
      <text:p text:style-name="Text_20_body"><text:bookmark text:name="speech311"/><text:span text:style-name="T2">ALENCON</text:span> </text:p>
      <text:p text:style-name="Quotations"><text:bookmark text:name="1.2.124"/>He may mean more than we poor men do know:<text:line-break/><text:bookmark text:name="1.2.125"/>These women are shrewd tempters with their tongues.</text:p>
      <text:p text:style-name="Text_20_body"><text:bookmark text:name="speech321"/><text:span text:style-name="T2">REIGNIER</text:span> </text:p>
      <text:p text:style-name="Quotations"><text:bookmark text:name="1.2.126"/>My lord, where are you? what devise you on?<text:line-break/><text:bookmark text:name="1.2.127"/>Shall we give over Orleans, or no?</text:p>
      <text:p text:style-name="Text_20_body"><text:bookmark text:name="speech33"/><text:span text:style-name="T2">JOAN LA PUCELLE</text:span> </text:p>
      <text:p text:style-name="Quotations"><text:bookmark text:name="1.2.128"/>Why, no, I say, distrustful recreants!<text:line-break/><text:bookmark text:name="1.2.129"/>Fight till the last gasp; I will be your guard.</text:p>
      <text:p text:style-name="Text_20_body"><text:bookmark text:name="speech34"/><text:span text:style-name="T2">CHARLES</text:span> </text:p>
      <text:p text:style-name="Quotations"><text:bookmark text:name="1.2.130"/>What she says I'll confirm: we'll fight it out.</text:p>
      <text:p text:style-name="Text_20_body"><text:bookmark text:name="speech35"/><text:span text:style-name="T2">JOAN LA PUCELLE</text:span> </text:p>
      <text:p text:style-name="Quotations"><text:bookmark text:name="1.2.131"/>Assign'd am I to be the English scourge.<text:line-break/><text:bookmark text:name="1.2.132"/>This night the siege assuredly I'll raise:<text:line-break/><text:bookmark text:name="1.2.133"/>Expect Saint Martin's summer, halcyon days,<text:line-break/><text:bookmark text:name="1.2.134"/>Since I have entered into these wars.<text:line-break/><text:bookmark text:name="1.2.135"/><text:soft-page-break/>Glory is like a circle in the water,<text:line-break/><text:bookmark text:name="1.2.136"/>Which never ceaseth to enlarge itself<text:line-break/><text:bookmark text:name="1.2.137"/>Till by broad spreading it disperse to nought.<text:line-break/><text:bookmark text:name="1.2.138"/>With Henry's death the English circle ends;<text:line-break/><text:bookmark text:name="1.2.139"/>Dispersed are the glories it included.<text:line-break/><text:bookmark text:name="1.2.140"/>Now am I like that proud insulting ship<text:line-break/><text:bookmark text:name="1.2.141"/>Which Caesar and his fortune bare at once.</text:p>
      <text:p text:style-name="Text_20_body"><text:bookmark text:name="speech36"/><text:span text:style-name="T2">CHARLES</text:span> </text:p>
      <text:p text:style-name="Quotations"><text:bookmark text:name="1.2.142"/>Was Mahomet inspired with a dove?<text:line-break/><text:bookmark text:name="1.2.143"/>Thou with an eagle art inspired then.<text:line-break/><text:bookmark text:name="1.2.144"/>Helen, the mother of great Constantine,<text:line-break/><text:bookmark text:name="1.2.145"/>Nor yet Saint Philip's daughters, were like thee.<text:line-break/><text:bookmark text:name="1.2.146"/>Bright star of Venus, fall'n down on the earth,<text:line-break/><text:bookmark text:name="1.2.147"/>How may I reverently worship thee enough?</text:p>
      <text:p text:style-name="Text_20_body"><text:bookmark text:name="speech37"/><text:span text:style-name="T2">ALENCON</text:span> </text:p>
      <text:p text:style-name="Quotations"><text:bookmark text:name="1.2.148"/>Leave off delays, and let us raise the siege.</text:p>
      <text:p text:style-name="Text_20_body"><text:bookmark text:name="speech38"/><text:span text:style-name="T2">REIGNIER</text:span> </text:p>
      <text:p text:style-name="Quotations"><text:bookmark text:name="1.2.149"/>Woman, do what thou canst to save our honours;<text:line-break/><text:bookmark text:name="1.2.150"/>Drive them from Orleans and be immortalized.</text:p>
      <text:p text:style-name="Text_20_body"><text:bookmark text:name="speech39"/><text:span text:style-name="T2">CHARLES</text:span> </text:p>
      <text:p text:style-name="Quotations"><text:bookmark text:name="1.2.151"/>Presently we'll try: come, let's away about it:<text:line-break/><text:bookmark text:name="1.2.152"/>No prophet will I trust, if she prove false.</text:p>
      <text:p text:style-name="P1">Exeunt</text:p>
      <text:h text:style-name="Heading_20_3" text:outline-level="3">SCENE III. London. Before the Tower.</text:h>
      <text:p text:style-name="Quotations"><text:span text:style-name="T1">Enter GLOUCESTER, with his Serving-men in blue coats</text:span> </text:p>
      <text:p text:style-name="Text_20_body"><text:bookmark text:name="speech112"/><text:span text:style-name="T2">GLOUCESTER</text:span> </text:p>
      <text:p text:style-name="Quotations"><text:bookmark text:name="1.3.1"/>I am come to survey the Tower this day:<text:line-break/><text:bookmark text:name="1.3.2"/>Since Henry's death, I fear, there is conveyance.<text:line-break/><text:bookmark text:name="1.3.3"/>Where be these warders, that they wait not here?<text:line-break/><text:bookmark text:name="1.3.4"/>Open the gates; 'tis Gloucester that calls.</text:p>
      <text:p text:style-name="Text_20_body"><text:bookmark text:name="speech212"/><text:span text:style-name="T2">First Warder</text:span> </text:p>
      <text:p text:style-name="Quotations"><text:bookmark text:name="1.3.5"/>[Within] Who's there that knocks so imperiously?<text:line-break/><text:bookmark text:name="1.3.6"/>First Serving-Man It is the noble Duke of Gloucester.</text:p>
      <text:p text:style-name="Text_20_body"><text:bookmark text:name="speech310"/><text:span text:style-name="T2">Second Warder</text:span> </text:p>
      <text:p text:style-name="Quotations"><text:bookmark text:name="1.3.7"/>[Within] Whoe'er he be, you may not be let in.<text:line-break/><text:bookmark text:name="1.3.8"/>First Serving-Man Villains, answer you so the lord protector?</text:p>
      <text:p text:style-name="Text_20_body"><text:bookmark text:name="speech42"/><text:span text:style-name="T2">First Warder</text:span> </text:p>
      <text:p text:style-name="Quotations"><text:bookmark text:name="1.3.9"/><text:soft-page-break/>[Within] The Lord protect him! so we answer him:<text:line-break/><text:bookmark text:name="1.3.10"/>We do no otherwise than we are will'd.</text:p>
      <text:p text:style-name="Text_20_body"><text:bookmark text:name="speech52"/><text:span text:style-name="T2">GLOUCESTER</text:span> </text:p>
      <text:p text:style-name="Quotations"><text:bookmark text:name="1.3.11"/>Who willed you? or whose will stands but mine?<text:line-break/><text:bookmark text:name="1.3.12"/>There's none protector of the realm but I.<text:line-break/><text:bookmark text:name="1.3.13"/>Break up the gates, I'll be your warrantize.<text:line-break/><text:bookmark text:name="1.3.14"/>Shall I be flouted thus by dunghill grooms?</text:p>
      <text:p text:style-name="P1">Gloucester's men rush at the Tower Gates, and WOODVILE the Lieutenant speaks within</text:p>
      <text:p text:style-name="Text_20_body"><text:bookmark text:name="speech62"/><text:span text:style-name="T2">WOODVILE</text:span> </text:p>
      <text:p text:style-name="Quotations"><text:bookmark text:name="1.3.15"/>What noise is this? what traitors have we here?</text:p>
      <text:p text:style-name="Text_20_body"><text:bookmark text:name="speech72"/><text:span text:style-name="T2">GLOUCESTER</text:span> </text:p>
      <text:p text:style-name="Quotations"><text:bookmark text:name="1.3.16"/>Lieutenant, is it you whose voice I hear?<text:line-break/><text:bookmark text:name="1.3.17"/>Open the gates; here's Gloucester that would enter.</text:p>
      <text:p text:style-name="Text_20_body"><text:bookmark text:name="speech82"/><text:span text:style-name="T2">WOODVILE</text:span> </text:p>
      <text:p text:style-name="Quotations"><text:bookmark text:name="1.3.18"/>Have patience, noble duke; I may not open;<text:line-break/><text:bookmark text:name="1.3.19"/>The Cardinal of Winchester forbids:<text:line-break/><text:bookmark text:name="1.3.20"/>From him I have express commandment<text:line-break/><text:bookmark text:name="1.3.21"/>That thou nor none of thine shall be let in.</text:p>
      <text:p text:style-name="Text_20_body"><text:bookmark text:name="speech92"/><text:span text:style-name="T2">GLOUCESTER</text:span> </text:p>
      <text:p text:style-name="Quotations"><text:bookmark text:name="1.3.22"/>Faint-hearted Woodvile, prizest him 'fore me?<text:line-break/><text:bookmark text:name="1.3.23"/>Arrogant Winchester, that haughty prelate,<text:line-break/><text:bookmark text:name="1.3.24"/>Whom Henry, our late sovereign, ne'er could brook?<text:line-break/><text:bookmark text:name="1.3.25"/>Thou art no friend to God or to the king:<text:line-break/><text:bookmark text:name="1.3.26"/>Open the gates, or I'll shut thee out shortly.<text:line-break/><text:bookmark text:name="1.3.27"/>Serving-Men Open the gates unto the lord protector,<text:line-break/><text:bookmark text:name="1.3.28"/>Or we'll burst them open, if that you come not quickly.</text:p>
      <text:p text:style-name="P1">Enter to the Protector at the Tower Gates BISHOP OF WINCHESTER and his men in tawny coats</text:p>
      <text:p text:style-name="Quotations"><text:bookmark text:name="1.3.29"/>BISHOP</text:p>
      <text:p text:style-name="Text_20_body"><text:bookmark text:name="speech102"/><text:span text:style-name="T2">OF WINCHESTER</text:span> </text:p>
      <text:p text:style-name="Quotations"><text:bookmark text:name="1.3.30"/>How now, ambitious Humphry! what means this?</text:p>
      <text:p text:style-name="Text_20_body"><text:bookmark text:name="speech113"/><text:span text:style-name="T2">GLOUCESTER</text:span> </text:p>
      <text:p text:style-name="Quotations"><text:bookmark text:name="1.3.31"/>Peel'd priest, dost thou command me to be shut out?<text:line-break/><text:bookmark text:name="1.3.32"/>BISHOP</text:p>
      <text:p text:style-name="Text_20_body"><text:bookmark text:name="speech122"/><text:span text:style-name="T2">OF WINCHESTER</text:span> </text:p>
      <text:p text:style-name="Quotations"><text:bookmark text:name="1.3.33"/>I do, thou most usurping proditor,<text:line-break/><text:bookmark text:name="1.3.34"/>And not protector, of the king or realm.</text:p>
      <text:p text:style-name="Text_20_body"><text:bookmark text:name="speech132"/><text:soft-page-break/><text:span text:style-name="T2">GLOUCESTER</text:span> </text:p>
      <text:p text:style-name="Quotations"><text:bookmark text:name="1.3.35"/>Stand back, thou manifest conspirator,<text:line-break/><text:bookmark text:name="1.3.36"/>Thou that contrivedst to murder our dead lord;<text:line-break/><text:bookmark text:name="1.3.37"/>Thou that givest whores indulgences to sin:<text:line-break/><text:bookmark text:name="1.3.38"/>I'll canvass thee in thy broad cardinal's hat,<text:line-break/><text:bookmark text:name="1.3.39"/>If thou proceed in this thy insolence.<text:line-break/><text:bookmark text:name="1.3.40"/>BISHOP</text:p>
      <text:p text:style-name="Text_20_body"><text:bookmark text:name="speech142"/><text:span text:style-name="T2">OF WINCHESTER</text:span> </text:p>
      <text:p text:style-name="Quotations"><text:bookmark text:name="1.3.41"/>Nay, stand thou back, I will not budge a foot:<text:line-break/><text:bookmark text:name="1.3.42"/>This be Damascus, be thou cursed Cain,<text:line-break/><text:bookmark text:name="1.3.43"/>To slay thy brother Abel, if thou wilt.</text:p>
      <text:p text:style-name="Text_20_body"><text:bookmark text:name="speech152"/><text:span text:style-name="T2">GLOUCESTER</text:span> </text:p>
      <text:p text:style-name="Quotations"><text:bookmark text:name="1.3.44"/>I will not slay thee, but I'll drive thee back:<text:line-break/><text:bookmark text:name="1.3.45"/>Thy scarlet robes as a child's bearing-cloth<text:line-break/><text:bookmark text:name="1.3.46"/>I'll use to carry thee out of this place.<text:line-break/><text:bookmark text:name="1.3.47"/>BISHOP</text:p>
      <text:p text:style-name="Text_20_body"><text:bookmark text:name="speech162"/><text:span text:style-name="T2">OF WINCHESTER</text:span> </text:p>
      <text:p text:style-name="Quotations"><text:bookmark text:name="1.3.48"/>Do what thou darest; I beard thee to thy face.</text:p>
      <text:p text:style-name="Text_20_body"><text:bookmark text:name="speech172"/><text:span text:style-name="T2">GLOUCESTER</text:span> </text:p>
      <text:p text:style-name="Quotations"><text:bookmark text:name="1.3.49"/>What! am I dared and bearded to my face?<text:line-break/><text:bookmark text:name="1.3.50"/>Draw, men, for all this privileged place;<text:line-break/><text:bookmark text:name="1.3.51"/>Blue coats to tawny coats. Priest, beware your beard,<text:line-break/><text:bookmark text:name="1.3.52"/>I mean to tug it and to cuff you soundly:<text:line-break/><text:bookmark text:name="1.3.53"/>Under my feet I stamp thy cardinal's hat:<text:line-break/><text:bookmark text:name="1.3.54"/>In spite of pope or dignities of church,<text:line-break/><text:bookmark text:name="1.3.55"/>Here by the cheeks I'll drag thee up and down.<text:line-break/><text:bookmark text:name="1.3.56"/>BISHOP</text:p>
      <text:p text:style-name="Text_20_body"><text:bookmark text:name="speech182"/><text:span text:style-name="T2">OF WINCHESTER</text:span> </text:p>
      <text:p text:style-name="Quotations"><text:bookmark text:name="1.3.57"/>Gloucester, thou wilt answer this before the pope.</text:p>
      <text:p text:style-name="Text_20_body"><text:bookmark text:name="speech192"/><text:span text:style-name="T2">GLOUCESTER</text:span> </text:p>
      <text:p text:style-name="Quotations"><text:bookmark text:name="1.3.58"/>Winchester goose, I cry, a rope! a rope!<text:line-break/><text:bookmark text:name="1.3.59"/>Now beat them hence; why do you let them stay?<text:line-break/><text:bookmark text:name="1.3.60"/>Thee I'll chase hence, thou wolf in sheep's array.<text:line-break/><text:bookmark text:name="1.3.61"/>Out, tawny coats! out, scarlet hypocrite!</text:p>
      <text:p text:style-name="P1">Here GLOUCESTER's men beat out BISHOP OF WINCHESTER's men, and enter in the hurly- burly the Mayor of London and his Officers</text:p>
      <text:p text:style-name="Text_20_body"><text:bookmark text:name="speech202"/><text:span text:style-name="T2">Mayor</text:span> </text:p>
      <text:p text:style-name="Quotations"><text:bookmark text:name="1.3.62"/>Fie, lords! that you, being supreme magistrates,<text:line-break/><text:bookmark text:name="1.3.63"/>Thus contumeliously should break the peace!</text:p>
      <text:p text:style-name="Text_20_body"><text:bookmark text:name="speech213"/><text:span text:style-name="T2">GLOUCESTER</text:span> </text:p>
      <text:p text:style-name="Quotations"><text:bookmark text:name="1.3.64"/><text:soft-page-break/>Peace, mayor! thou know'st little of my wrongs:<text:line-break/><text:bookmark text:name="1.3.65"/>Here's Beaufort, that regards nor God nor king,<text:line-break/><text:bookmark text:name="1.3.66"/>Hath here distrain'd the Tower to his use.<text:line-break/><text:bookmark text:name="1.3.67"/>BISHOP</text:p>
      <text:p text:style-name="Text_20_body"><text:bookmark text:name="speech222"/><text:span text:style-name="T2">OF WINCHESTER</text:span> </text:p>
      <text:p text:style-name="Quotations"><text:bookmark text:name="1.3.68"/>Here's Gloucester, a foe to citizens,<text:line-break/><text:bookmark text:name="1.3.69"/>One that still motions war and never peace,<text:line-break/><text:bookmark text:name="1.3.70"/>O'ercharging your free purses with large fines,<text:line-break/><text:bookmark text:name="1.3.71"/>That seeks to overthrow religion,<text:line-break/><text:bookmark text:name="1.3.72"/>Because he is protector of the realm,<text:line-break/><text:bookmark text:name="1.3.73"/>And would have armour here out of the Tower,<text:line-break/><text:bookmark text:name="1.3.74"/>To crown himself king and suppress the prince.</text:p>
      <text:p text:style-name="Text_20_body"><text:bookmark text:name="speech232"/><text:span text:style-name="T2">GLOUCESTER</text:span> </text:p>
      <text:p text:style-name="Quotations"><text:bookmark text:name="1.3.75"/>I will not answer thee with words, but blows.</text:p>
      <text:p text:style-name="P1">Here they skirmish again</text:p>
      <text:p text:style-name="Text_20_body"><text:bookmark text:name="speech242"/><text:span text:style-name="T2">Mayor</text:span> </text:p>
      <text:p text:style-name="Quotations"><text:bookmark text:name="1.3.76"/>Naught rests for me in this tumultuous strife<text:line-break/><text:bookmark text:name="1.3.77"/>But to make open proclamation:<text:line-break/><text:bookmark text:name="1.3.78"/>Come, officer; as loud as e'er thou canst,<text:line-break/><text:bookmark text:name="1.3.79"/>Cry.</text:p>
      <text:p text:style-name="Text_20_body"><text:bookmark text:name="speech252"/><text:span text:style-name="T2">Officer</text:span> </text:p>
      <text:p text:style-name="Quotations"><text:bookmark text:name="1.3.80"/>All manner of men assembled here in arms this day<text:line-break/><text:bookmark text:name="1.3.81"/>against God's peace and the king's, we charge and<text:line-break/><text:bookmark text:name="1.3.82"/>command you, in his highness' name, to repair to<text:line-break/><text:bookmark text:name="1.3.83"/>your several dwelling-places; and not to wear,<text:line-break/><text:bookmark text:name="1.3.84"/>handle, or use any sword, weapon, or dagger,<text:line-break/><text:bookmark text:name="1.3.85"/>henceforward, upon pain of death.</text:p>
      <text:p text:style-name="Text_20_body"><text:bookmark text:name="speech262"/><text:span text:style-name="T2">GLOUCESTER</text:span> </text:p>
      <text:p text:style-name="Quotations"><text:bookmark text:name="1.3.86"/>Cardinal, I'll be no breaker of the law:<text:line-break/><text:bookmark text:name="1.3.87"/>But we shall meet, and break our minds at large.<text:line-break/><text:bookmark text:name="1.3.88"/>BISHOP</text:p>
      <text:p text:style-name="Text_20_body"><text:bookmark text:name="speech272"/><text:span text:style-name="T2">OF WINCHESTER</text:span> </text:p>
      <text:p text:style-name="Quotations"><text:bookmark text:name="1.3.89"/>Gloucester, we will meet; to thy cost, be sure:<text:line-break/><text:bookmark text:name="1.3.90"/>Thy heart-blood I will have for this day's work.</text:p>
      <text:p text:style-name="Text_20_body"><text:bookmark text:name="speech282"/><text:span text:style-name="T2">Mayor</text:span> </text:p>
      <text:p text:style-name="Quotations"><text:bookmark text:name="1.3.91"/>I'll call for clubs, if you will not away.<text:line-break/><text:bookmark text:name="1.3.92"/>This cardinal's more haughty than the devil.</text:p>
      <text:p text:style-name="Text_20_body"><text:bookmark text:name="speech292"/><text:span text:style-name="T2">GLOUCESTER</text:span> </text:p>
      <text:p text:style-name="Quotations"><text:bookmark text:name="1.3.93"/>Mayor, farewell: thou dost but what thou mayst.<text:line-break/><text:bookmark text:name="1.3.94"/>BISHOP</text:p>
      <text:p text:style-name="Text_20_body"><text:bookmark text:name="speech302"/><text:soft-page-break/><text:span text:style-name="T2">OF WINCHESTER</text:span> </text:p>
      <text:p text:style-name="Quotations"><text:bookmark text:name="1.3.95"/>Abominable Gloucester, guard thy head;<text:line-break/><text:bookmark text:name="1.3.96"/>For I intend to have it ere long.</text:p>
      <text:p text:style-name="P1">Exeunt, severally, GLOUCESTER and BISHOP OF WINCHESTER with their Serving-men</text:p>
      <text:p text:style-name="Text_20_body"><text:bookmark text:name="speech312"/><text:span text:style-name="T2">Mayor</text:span> </text:p>
      <text:p text:style-name="Quotations"><text:bookmark text:name="1.3.97"/>See the coast clear'd, and then we will depart.<text:line-break/><text:bookmark text:name="1.3.98"/>Good God, these nobles should such stomachs bear!<text:line-break/><text:bookmark text:name="1.3.99"/>I myself fight not once in forty year.</text:p>
      <text:p text:style-name="P1">Exeunt</text:p>
      <text:h text:style-name="Heading_20_3" text:outline-level="3">SCENE IV. Orleans.</text:h>
      <text:p text:style-name="Quotations"><text:span text:style-name="T1">Enter, on the walls, a Master Gunner and his Boy</text:span> </text:p>
      <text:p text:style-name="Quotations"><text:bookmark text:name="1.4.1"/>Master-Gunner Sirrah, thou know'st how Orleans is besieged,<text:line-break/><text:bookmark text:name="1.4.2"/>And how the English have the suburbs won.</text:p>
      <text:p text:style-name="Text_20_body"><text:bookmark text:name="speech114"/><text:span text:style-name="T2">Boy</text:span> </text:p>
      <text:p text:style-name="Quotations"><text:bookmark text:name="1.4.3"/>Father, I know; and oft have shot at them,<text:line-break/><text:bookmark text:name="1.4.4"/>Howe'er unfortunate I miss'd my aim.<text:line-break/><text:bookmark text:name="1.4.5"/>Master-Gunner But now thou shalt not. Be thou ruled by me:<text:line-break/><text:bookmark text:name="1.4.6"/>Chief master-gunner am I of this town;<text:line-break/><text:bookmark text:name="1.4.7"/>Something I must do to procure me grace.<text:line-break/><text:bookmark text:name="1.4.8"/>The prince's espials have informed me<text:line-break/><text:bookmark text:name="1.4.9"/>How the English, in the suburbs close intrench'd,<text:line-break/><text:bookmark text:name="1.4.10"/>Wont, through a secret grate of iron bars<text:line-break/><text:bookmark text:name="1.4.11"/>In yonder tower, to overpeer the city,<text:line-break/><text:bookmark text:name="1.4.12"/>And thence discover how with most advantage<text:line-break/><text:bookmark text:name="1.4.13"/>They may vex us with shot, or with assault.<text:line-break/><text:bookmark text:name="1.4.14"/>To intercept this inconvenience,<text:line-break/><text:bookmark text:name="1.4.15"/>A piece of ordnance 'gainst it I have placed;<text:line-break/><text:bookmark text:name="1.4.16"/>And even these three days have I watch'd,<text:line-break/><text:bookmark text:name="1.4.17"/>If I could see them.<text:line-break/><text:bookmark text:name="1.4.18"/>Now do thou watch, for I can stay no longer.<text:line-break/><text:bookmark text:name="1.4.19"/>If thou spy'st any, run and bring me word;<text:line-break/><text:bookmark text:name="1.4.20"/>And thou shalt find me at the governor's.</text:p>
      <text:p text:style-name="P1">Exit</text:p>
      <text:p text:style-name="Text_20_body"><text:bookmark text:name="speech214"/><text:span text:style-name="T2">Boy</text:span> </text:p>
      <text:p text:style-name="Quotations"><text:bookmark text:name="1.4.21"/>Father, I warrant you; take you no care;<text:line-break/><text:bookmark text:name="1.4.22"/>I'll never trouble you, if I may spy them.</text:p>
      <text:p text:style-name="P1">Exit</text:p>
      <text:p text:style-name="P1">Enter, on the turrets, SALISBURY and TALBOT, GLANSDALE, GARGRAVE, and others</text:p>
      <text:p text:style-name="Text_20_body"><text:bookmark text:name="speech313"/><text:soft-page-break/><text:span text:style-name="T2">SALISBURY</text:span> </text:p>
      <text:p text:style-name="Quotations"><text:bookmark text:name="1.4.23"/>Talbot, my life, my joy, again return'd!<text:line-break/><text:bookmark text:name="1.4.24"/>How wert thou handled being prisoner?<text:line-break/><text:bookmark text:name="1.4.25"/>Or by what means got'st thou to be released?<text:line-break/><text:bookmark text:name="1.4.26"/>Discourse, I prithee, on this turret's top.</text:p>
      <text:p text:style-name="Text_20_body"><text:bookmark text:name="speech43"/><text:span text:style-name="T2">TALBOT</text:span> </text:p>
      <text:p text:style-name="Quotations"><text:bookmark text:name="1.4.27"/>The Duke of Bedford had a prisoner<text:line-break/><text:bookmark text:name="1.4.28"/>Call'd the brave Lord Ponton de Santrailles;<text:line-break/><text:bookmark text:name="1.4.29"/>For him was I exchanged and ransomed.<text:line-break/><text:bookmark text:name="1.4.30"/>But with a baser man of arms by far<text:line-break/><text:bookmark text:name="1.4.31"/>Once in contempt they would have barter'd me:<text:line-break/><text:bookmark text:name="1.4.32"/>Which I, disdaining, scorn'd; and craved death,<text:line-break/><text:bookmark text:name="1.4.33"/>Rather than I would be so vile esteem'd.<text:line-break/><text:bookmark text:name="1.4.34"/>In fine, redeem'd I was as I desired.<text:line-break/><text:bookmark text:name="1.4.35"/>But, O! the treacherous Fastolfe wounds my heart,<text:line-break/><text:bookmark text:name="1.4.36"/>Whom with my bare fists I would execute,<text:line-break/><text:bookmark text:name="1.4.37"/>If I now had him brought into my power.</text:p>
      <text:p text:style-name="Text_20_body"><text:bookmark text:name="speech53"/><text:span text:style-name="T2">SALISBURY</text:span> </text:p>
      <text:p text:style-name="Quotations"><text:bookmark text:name="1.4.38"/>Yet tell'st thou not how thou wert entertain'd.</text:p>
      <text:p text:style-name="Text_20_body"><text:bookmark text:name="speech63"/><text:span text:style-name="T2">TALBOT</text:span> </text:p>
      <text:p text:style-name="Quotations"><text:bookmark text:name="1.4.39"/>With scoffs and scorns and contumelious taunts.<text:line-break/><text:bookmark text:name="1.4.40"/>In open market-place produced they me,<text:line-break/><text:bookmark text:name="1.4.41"/>To be a public spectacle to all:<text:line-break/><text:bookmark text:name="1.4.42"/>Here, said they, is the terror of the French,<text:line-break/><text:bookmark text:name="1.4.43"/>The scarecrow that affrights our children so.<text:line-break/><text:bookmark text:name="1.4.44"/>Then broke I from the officers that led me,<text:line-break/><text:bookmark text:name="1.4.45"/>And with my nails digg'd stones out of the ground,<text:line-break/><text:bookmark text:name="1.4.46"/>To hurl at the beholders of my shame:<text:line-break/><text:bookmark text:name="1.4.47"/>My grisly countenance made others fly;<text:line-break/><text:bookmark text:name="1.4.48"/>None durst come near for fear of sudden death.<text:line-break/><text:bookmark text:name="1.4.49"/>In iron walls they deem'd me not secure;<text:line-break/><text:bookmark text:name="1.4.50"/>So great fear of my name 'mongst them was spread,<text:line-break/><text:bookmark text:name="1.4.51"/>That they supposed I could rend bars of steel,<text:line-break/><text:bookmark text:name="1.4.52"/>And spurn in pieces posts of adamant:<text:line-break/><text:bookmark text:name="1.4.53"/>Wherefore a guard of chosen shot I had,<text:line-break/><text:bookmark text:name="1.4.54"/>That walked about me every minute-while;<text:line-break/><text:bookmark text:name="1.4.55"/>And if I did but stir out of my bed,<text:line-break/><text:bookmark text:name="1.4.56"/>Ready they were to shoot me to the heart.</text:p>
      <text:p text:style-name="P1">Enter the Boy with a linstock</text:p>
      <text:p text:style-name="Text_20_body"><text:bookmark text:name="speech73"/><text:span text:style-name="T2">SALISBURY</text:span> </text:p>
      <text:p text:style-name="Quotations"><text:bookmark text:name="1.4.57"/>I grieve to hear what torments you endured,<text:line-break/><text:bookmark text:name="1.4.58"/>But we will be revenged sufficiently<text:line-break/><text:bookmark text:name="1.4.59"/>Now it is supper-time in Orleans:<text:line-break/><text:bookmark text:name="1.4.60"/>Here, through this grate, I count each one<text:line-break/><text:bookmark text:name="1.4.61"/>and view the Frenchmen how they fortify:<text:line-break/><text:bookmark text:name="1.4.62"/><text:soft-page-break/>Let us look in; the sight will much delight thee.<text:line-break/><text:bookmark text:name="1.4.63"/>Sir Thomas Gargrave, and Sir William Glansdale,<text:line-break/><text:bookmark text:name="1.4.64"/>Let me have your express opinions<text:line-break/><text:bookmark text:name="1.4.65"/>Where is best place to make our battery next.</text:p>
      <text:p text:style-name="Text_20_body"><text:bookmark text:name="speech83"/><text:span text:style-name="T2">GARGRAVE</text:span> </text:p>
      <text:p text:style-name="Quotations"><text:bookmark text:name="1.4.66"/>I think, at the north gate; for there stand lords.</text:p>
      <text:p text:style-name="Text_20_body"><text:bookmark text:name="speech93"/><text:span text:style-name="T2">GLANSDALE</text:span> </text:p>
      <text:p text:style-name="Quotations"><text:bookmark text:name="1.4.67"/>And I, here, at the bulwark of the bridge.</text:p>
      <text:p text:style-name="Text_20_body"><text:bookmark text:name="speech103"/><text:span text:style-name="T2">TALBOT</text:span> </text:p>
      <text:p text:style-name="Quotations"><text:bookmark text:name="1.4.68"/>For aught I see, this city must be famish'd,<text:line-break/><text:bookmark text:name="1.4.69"/>Or with light skirmishes enfeebled.</text:p>
      <text:p text:style-name="P1">Here they shoot. SALISBURY and GARGRAVE fall</text:p>
      <text:p text:style-name="Text_20_body"><text:bookmark text:name="speech115"/><text:span text:style-name="T2">SALISBURY</text:span> </text:p>
      <text:p text:style-name="Quotations"><text:bookmark text:name="1.4.70"/>O Lord, have mercy on us, wretched sinners!</text:p>
      <text:p text:style-name="Text_20_body"><text:bookmark text:name="speech123"/><text:span text:style-name="T2">GARGRAVE</text:span> </text:p>
      <text:p text:style-name="Quotations"><text:bookmark text:name="1.4.71"/>O Lord, have mercy on me, woful man!</text:p>
      <text:p text:style-name="Text_20_body"><text:bookmark text:name="speech133"/><text:span text:style-name="T2">TALBOT</text:span> </text:p>
      <text:p text:style-name="Quotations"><text:bookmark text:name="1.4.72"/>What chance is this that suddenly hath cross'd us?<text:line-break/><text:bookmark text:name="1.4.73"/>Speak, Salisbury; at least, if thou canst speak:<text:line-break/><text:bookmark text:name="1.4.74"/>How farest thou, mirror of all martial men?<text:line-break/><text:bookmark text:name="1.4.75"/>One of thy eyes and thy cheek's side struck off!<text:line-break/><text:bookmark text:name="1.4.76"/>Accursed tower! accursed fatal hand<text:line-break/><text:bookmark text:name="1.4.77"/>That hath contrived this woful tragedy!<text:line-break/><text:bookmark text:name="1.4.78"/>In thirteen battles Salisbury o'ercame;<text:line-break/><text:bookmark text:name="1.4.79"/>Henry the Fifth he first train'd to the wars;<text:line-break/><text:bookmark text:name="1.4.80"/>Whilst any trump did sound, or drum struck up,<text:line-break/><text:bookmark text:name="1.4.81"/>His sword did ne'er leave striking in the field.<text:line-break/><text:bookmark text:name="1.4.82"/>Yet livest thou, Salisbury? though thy speech doth fail,<text:line-break/><text:bookmark text:name="1.4.83"/>One eye thou hast, to look to heaven for grace:<text:line-break/><text:bookmark text:name="1.4.84"/>The sun with one eye vieweth all the world.<text:line-break/><text:bookmark text:name="1.4.85"/>Heaven, be thou gracious to none alive,<text:line-break/><text:bookmark text:name="1.4.86"/>If Salisbury wants mercy at thy hands!<text:line-break/><text:bookmark text:name="1.4.87"/>Bear hence his body; I will help to bury it.<text:line-break/><text:bookmark text:name="1.4.88"/>Sir Thomas Gargrave, hast thou any life?<text:line-break/><text:bookmark text:name="1.4.89"/>Speak unto Talbot; nay, look up to him.<text:line-break/><text:bookmark text:name="1.4.90"/>Salisbury, cheer thy spirit with this comfort;<text:line-break/><text:bookmark text:name="1.4.91"/>Thou shalt not die whiles--<text:line-break/><text:bookmark text:name="1.4.92"/>He beckons with his hand and smiles on me.<text:line-break/><text:bookmark text:name="1.4.93"/>As who should say 'When I am dead and gone,<text:line-break/><text:bookmark text:name="1.4.94"/>Remember to avenge me on the French.'<text:line-break/><text:bookmark text:name="1.4.95"/>Plantagenet, I will; and like thee, Nero,<text:line-break/><text:bookmark text:name="1.4.96"/>Play on the lute, beholding the towns burn:<text:line-break/><text:bookmark text:name="1.4.97"/>Wretched shall France be only in my name.</text:p>
      <text:p text:style-name="P1"><text:soft-page-break/>Here an alarum, and it thunders and lightens</text:p>
      <text:p text:style-name="Quotations"><text:bookmark text:name="1.4.98"/>What stir is this? what tumult's in the heavens?<text:line-break/><text:bookmark text:name="1.4.99"/>Whence cometh this alarum and the noise?</text:p>
      <text:p text:style-name="P1">Enter a Messenger</text:p>
      <text:p text:style-name="Text_20_body"><text:bookmark text:name="speech143"/><text:span text:style-name="T2">Messenger</text:span> </text:p>
      <text:p text:style-name="Quotations"><text:bookmark text:name="1.4.100"/>My lord, my lord, the French have gathered head:<text:line-break/><text:bookmark text:name="1.4.101"/>The Dauphin, with one Joan la Pucelle join'd,<text:line-break/><text:bookmark text:name="1.4.102"/>A holy prophetess new risen up,<text:line-break/><text:bookmark text:name="1.4.103"/>Is come with a great power to raise the siege.</text:p>
      <text:p text:style-name="P1">Here SALISBURY lifteth himself up and groans</text:p>
      <text:p text:style-name="Text_20_body"><text:bookmark text:name="speech153"/><text:span text:style-name="T2">TALBOT</text:span> </text:p>
      <text:p text:style-name="Quotations"><text:bookmark text:name="1.4.104"/>Hear, hear how dying Salisbury doth groan!<text:line-break/><text:bookmark text:name="1.4.105"/>It irks his heart he cannot be revenged.<text:line-break/><text:bookmark text:name="1.4.106"/>Frenchmen, I'll be a Salisbury to you:<text:line-break/><text:bookmark text:name="1.4.107"/>Pucelle or puzzel, dolphin or dogfish,<text:line-break/><text:bookmark text:name="1.4.108"/>Your hearts I'll stamp out with my horse's heels,<text:line-break/><text:bookmark text:name="1.4.109"/>And make a quagmire of your mingled brains.<text:line-break/><text:bookmark text:name="1.4.110"/>Convey me Salisbury into his tent,<text:line-break/><text:bookmark text:name="1.4.111"/>And then we'll try what these dastard Frenchmen dare.</text:p>
      <text:p text:style-name="P1">Alarum. Exeunt</text:p>
      <text:h text:style-name="Heading_20_3" text:outline-level="3">SCENE V. The same.</text:h>
      <text:p text:style-name="Quotations"><text:span text:style-name="T1">Here an alarum again: and TALBOT pursueth the DAUPHIN, and driveth him: then enter JOAN LA PUCELLE, driving Englishmen before her, and exit after them then re-enter TALBOT</text:span> </text:p>
      <text:p text:style-name="Text_20_body"><text:bookmark text:name="speech116"/><text:span text:style-name="T2">TALBOT</text:span> </text:p>
      <text:p text:style-name="Quotations"><text:bookmark text:name="1.5.1"/>Where is my strength, my valour, and my force?<text:line-break/><text:bookmark text:name="1.5.2"/>Our English troops retire, I cannot stay them:<text:line-break/><text:bookmark text:name="1.5.3"/>A woman clad in armour chaseth them.</text:p>
      <text:p text:style-name="P1">Re-enter JOAN LA PUCELLE</text:p>
      <text:p text:style-name="Quotations"><text:bookmark text:name="1.5.4"/>Here, here she comes. I'll have a bout with thee;<text:line-break/><text:bookmark text:name="1.5.5"/>Devil or devil's dam, I'll conjure thee:<text:line-break/><text:bookmark text:name="1.5.6"/>Blood will I draw on thee, thou art a witch,<text:line-break/><text:bookmark text:name="1.5.7"/>And straightway give thy soul to him thou servest.</text:p>
      <text:p text:style-name="Text_20_body"><text:bookmark text:name="speech215"/><text:span text:style-name="T2">JOAN LA PUCELLE</text:span> </text:p>
      <text:p text:style-name="Quotations"><text:bookmark text:name="1.5.8"/>Come, come, 'tis only I that must disgrace thee.</text:p>
      <text:p text:style-name="P1">Here they fight</text:p>
      <text:p text:style-name="Text_20_body"><text:bookmark text:name="speech314"/><text:soft-page-break/><text:span text:style-name="T2">TALBOT</text:span> </text:p>
      <text:p text:style-name="Quotations"><text:bookmark text:name="1.5.9"/>Heavens, can you suffer hell so to prevail?<text:line-break/><text:bookmark text:name="1.5.10"/>My breast I'll burst with straining of my courage<text:line-break/><text:bookmark text:name="1.5.11"/>And from my shoulders crack my arms asunder.<text:line-break/><text:bookmark text:name="1.5.12"/>But I will chastise this high-minded strumpet.</text:p>
      <text:p text:style-name="P1">They fight again</text:p>
      <text:p text:style-name="Text_20_body"><text:bookmark text:name="speech44"/><text:span text:style-name="T2">JOAN LA PUCELLE</text:span> </text:p>
      <text:p text:style-name="Quotations"><text:bookmark text:name="1.5.13"/>Talbot, farewell; thy hour is not yet come:<text:line-break/><text:bookmark text:name="1.5.14"/>I must go victual Orleans forthwith.</text:p>
      <text:p text:style-name="P1">A short alarum; then enter the town with soldiers</text:p>
      <text:p text:style-name="Quotations"><text:bookmark text:name="1.5.15"/>O'ertake me, if thou canst; I scorn thy strength.<text:line-break/><text:bookmark text:name="1.5.16"/>Go, go, cheer up thy hungry-starved men;<text:line-break/><text:bookmark text:name="1.5.17"/>Help Salisbury to make his testament:<text:line-break/><text:bookmark text:name="1.5.18"/>This day is ours, as many more shall be.</text:p>
      <text:p text:style-name="P1">Exit</text:p>
      <text:p text:style-name="Text_20_body"><text:bookmark text:name="speech54"/><text:span text:style-name="T2">TALBOT</text:span> </text:p>
      <text:p text:style-name="Quotations"><text:bookmark text:name="1.5.19"/>My thoughts are whirled like a potter's wheel;<text:line-break/><text:bookmark text:name="1.5.20"/>I know not where I am, nor what I do;<text:line-break/><text:bookmark text:name="1.5.21"/>A witch, by fear, not force, like Hannibal,<text:line-break/><text:bookmark text:name="1.5.22"/>Drives back our troops and conquers as she lists:<text:line-break/><text:bookmark text:name="1.5.23"/>So bees with smoke and doves with noisome stench<text:line-break/><text:bookmark text:name="1.5.24"/>Are from their hives and houses driven away.<text:line-break/><text:bookmark text:name="1.5.25"/>They call'd us for our fierceness English dogs;<text:line-break/><text:bookmark text:name="1.5.26"/>Now, like to whelps, we crying run away.</text:p>
      <text:p text:style-name="P1">A short alarum</text:p>
      <text:p text:style-name="Quotations"><text:bookmark text:name="1.5.27"/>Hark, countrymen! either renew the fight,<text:line-break/><text:bookmark text:name="1.5.28"/>Or tear the lions out of England's coat;<text:line-break/><text:bookmark text:name="1.5.29"/>Renounce your soil, give sheep in lions' stead:<text:line-break/><text:bookmark text:name="1.5.30"/>Sheep run not half so treacherous from the wolf,<text:line-break/><text:bookmark text:name="1.5.31"/>Or horse or oxen from the leopard,<text:line-break/><text:bookmark text:name="1.5.32"/>As you fly from your oft-subdued slaves.</text:p>
      <text:p text:style-name="P1">Alarum. Here another skirmish</text:p>
      <text:p text:style-name="Quotations"><text:bookmark text:name="1.5.33"/>It will not be: retire into your trenches:<text:line-break/><text:bookmark text:name="1.5.34"/>You all consented unto Salisbury's death,<text:line-break/><text:bookmark text:name="1.5.35"/>For none would strike a stroke in his revenge.<text:line-break/><text:bookmark text:name="1.5.36"/>Pucelle is enter'd into Orleans,<text:line-break/><text:bookmark text:name="1.5.37"/>In spite of us or aught that we could do.<text:line-break/><text:bookmark text:name="1.5.38"/>O, would I were to die with Salisbury!<text:line-break/><text:bookmark text:name="1.5.39"/>The shame hereof will make me hide my head.</text:p>
      <text:p text:style-name="P1">Exit TALBOT. Alarum; retreat; flourish</text:p>
      <text:h text:style-name="Heading_20_3" text:outline-level="3"><text:soft-page-break/>SCENE VI. The same.</text:h>
      <text:p text:style-name="Quotations"><text:span text:style-name="T1">Enter, on the walls, JOAN LA PUCELLE, CHARLES, REIGNIER, ALENCON, and Soldiers</text:span> </text:p>
      <text:p text:style-name="Text_20_body"><text:bookmark text:name="speech117"/><text:span text:style-name="T2">JOAN LA PUCELLE</text:span> </text:p>
      <text:p text:style-name="Quotations"><text:bookmark text:name="1.6.1"/>Advance our waving colours on the walls;<text:line-break/><text:bookmark text:name="1.6.2"/>Rescued is Orleans from the English<text:line-break/><text:bookmark text:name="1.6.3"/>Thus Joan la Pucelle hath perform'd her word.</text:p>
      <text:p text:style-name="Text_20_body"><text:bookmark text:name="speech216"/><text:span text:style-name="T2">CHARLES</text:span> </text:p>
      <text:p text:style-name="Quotations"><text:bookmark text:name="1.6.4"/>Divinest creature, Astraea's daughter,<text:line-break/><text:bookmark text:name="1.6.5"/>How shall I honour thee for this success?<text:line-break/><text:bookmark text:name="1.6.6"/>Thy promises are like Adonis' gardens<text:line-break/><text:bookmark text:name="1.6.7"/>That one day bloom'd and fruitful were the next.<text:line-break/><text:bookmark text:name="1.6.8"/>France, triumph in thy glorious prophetess!<text:line-break/><text:bookmark text:name="1.6.9"/>Recover'd is the town of Orleans:<text:line-break/><text:bookmark text:name="1.6.10"/>More blessed hap did ne'er befall our state.</text:p>
      <text:p text:style-name="Text_20_body"><text:bookmark text:name="speech315"/><text:span text:style-name="T2">REIGNIER</text:span> </text:p>
      <text:p text:style-name="Quotations"><text:bookmark text:name="1.6.11"/>Why ring not out the bells aloud throughout the town?<text:line-break/><text:bookmark text:name="1.6.12"/>Dauphin, command the citizens make bonfires<text:line-break/><text:bookmark text:name="1.6.13"/>And feast and banquet in the open streets,<text:line-break/><text:bookmark text:name="1.6.14"/>To celebrate the joy that God hath given us.</text:p>
      <text:p text:style-name="Text_20_body"><text:bookmark text:name="speech45"/><text:span text:style-name="T2">ALENCON</text:span> </text:p>
      <text:p text:style-name="Quotations"><text:bookmark text:name="1.6.15"/>All France will be replete with mirth and joy,<text:line-break/><text:bookmark text:name="1.6.16"/>When they shall hear how we have play'd the men.</text:p>
      <text:p text:style-name="Text_20_body"><text:bookmark text:name="speech55"/><text:span text:style-name="T2">CHARLES</text:span> </text:p>
      <text:p text:style-name="Quotations"><text:bookmark text:name="1.6.17"/>'Tis Joan, not we, by whom the day is won;<text:line-break/><text:bookmark text:name="1.6.18"/>For which I will divide my crown with her,<text:line-break/><text:bookmark text:name="1.6.19"/>And all the priests and friars in my realm<text:line-break/><text:bookmark text:name="1.6.20"/>Shall in procession sing her endless praise.<text:line-break/><text:bookmark text:name="1.6.21"/>A statelier pyramis to her I'll rear<text:line-break/><text:bookmark text:name="1.6.22"/>Than Rhodope's or Memphis' ever was:<text:line-break/><text:bookmark text:name="1.6.23"/>In memory of her when she is dead,<text:line-break/><text:bookmark text:name="1.6.24"/>Her ashes, in an urn more precious<text:line-break/><text:bookmark text:name="1.6.25"/>Than the rich-jewel'd of Darius,<text:line-break/><text:bookmark text:name="1.6.26"/>Transported shall be at high festivals<text:line-break/><text:bookmark text:name="1.6.27"/>Before the kings and queens of France.<text:line-break/><text:bookmark text:name="1.6.28"/>No longer on Saint Denis will we cry,<text:line-break/><text:bookmark text:name="1.6.29"/>But Joan la Pucelle shall be France's saint.<text:line-break/><text:bookmark text:name="1.6.30"/>Come in, and let us banquet royally,<text:line-break/><text:bookmark text:name="1.6.31"/>After this golden day of victory.</text:p>
      <text:p text:style-name="P1">Flourish. Exeunt</text:p>
      <text:h text:style-name="Heading_20_3" text:outline-level="3"><text:soft-page-break/>ACT II</text:h>
      <text:h text:style-name="Heading_20_3" text:outline-level="3">SCENE I. Before Orleans.</text:h>
      <text:p text:style-name="Quotations"><text:span text:style-name="T1">Enter a Sergeant of a band with two Sentinels</text:span> </text:p>
      <text:p text:style-name="Text_20_body"><text:bookmark text:name="speech118"/><text:span text:style-name="T2">Sergeant</text:span> </text:p>
      <text:p text:style-name="Quotations"><text:bookmark text:name="2.1.1"/>Sirs, take your places and be vigilant:<text:line-break/><text:bookmark text:name="2.1.2"/>If any noise or soldier you perceive<text:line-break/><text:bookmark text:name="2.1.3"/>Near to the walls, by some apparent sign<text:line-break/><text:bookmark text:name="2.1.4"/>Let us have knowledge at the court of guard.</text:p>
      <text:p text:style-name="Text_20_body"><text:bookmark text:name="speech217"/><text:span text:style-name="T2">First Sentinel</text:span> </text:p>
      <text:p text:style-name="Quotations"><text:bookmark text:name="2.1.5"/>Sergeant, you shall.</text:p>
      <text:p text:style-name="P1">Exit Sergeant</text:p>
      <text:p text:style-name="Quotations"><text:bookmark text:name="2.1.6"/>Thus are poor servitors,<text:line-break/><text:bookmark text:name="2.1.7"/>When others sleep upon their quiet beds,<text:line-break/><text:bookmark text:name="2.1.8"/>Constrain'd to watch in darkness, rain and cold.</text:p>
      <text:p text:style-name="P1">Enter TALBOT, BEDFORD, BURGUNDY, and Forces, with scaling-ladders, their drums beating a dead march</text:p>
      <text:p text:style-name="Text_20_body"><text:bookmark text:name="speech316"/><text:span text:style-name="T2">TALBOT</text:span> </text:p>
      <text:p text:style-name="Quotations"><text:bookmark text:name="2.1.9"/>Lord Regent, and redoubted Burgundy,<text:line-break/><text:bookmark text:name="2.1.10"/>By whose approach the regions of Artois,<text:line-break/><text:bookmark text:name="2.1.11"/>Wallon and Picardy are friends to us,<text:line-break/><text:bookmark text:name="2.1.12"/>This happy night the Frenchmen are secure,<text:line-break/><text:bookmark text:name="2.1.13"/>Having all day caroused and banqueted:<text:line-break/><text:bookmark text:name="2.1.14"/>Embrace we then this opportunity<text:line-break/><text:bookmark text:name="2.1.15"/>As fitting best to quittance their deceit<text:line-break/><text:bookmark text:name="2.1.16"/>Contrived by art and baleful sorcery.</text:p>
      <text:p text:style-name="Text_20_body"><text:bookmark text:name="speech46"/><text:span text:style-name="T2">BEDFORD</text:span> </text:p>
      <text:p text:style-name="Quotations"><text:bookmark text:name="2.1.17"/>Coward of France! how much he wrongs his fame,<text:line-break/><text:bookmark text:name="2.1.18"/>Despairing of his own arm's fortitude,<text:line-break/><text:bookmark text:name="2.1.19"/>To join with witches and the help of hell!</text:p>
      <text:p text:style-name="Text_20_body"><text:bookmark text:name="speech56"/><text:span text:style-name="T2">BURGUNDY</text:span> </text:p>
      <text:p text:style-name="Quotations"><text:bookmark text:name="2.1.20"/>Traitors have never other company.<text:line-break/><text:bookmark text:name="2.1.21"/>But what's that Pucelle whom they term so pure?</text:p>
      <text:p text:style-name="Text_20_body"><text:bookmark text:name="speech64"/><text:span text:style-name="T2">TALBOT</text:span> </text:p>
      <text:p text:style-name="Quotations"><text:bookmark text:name="2.1.22"/>A maid, they say.</text:p>
      <text:p text:style-name="Text_20_body"><text:bookmark text:name="speech74"/><text:span text:style-name="T2">BEDFORD</text:span> </text:p>
      <text:p text:style-name="Quotations"><text:bookmark text:name="2.1.23"/>A maid! and be so martial!</text:p>
      <text:p text:style-name="Text_20_body"><text:bookmark text:name="speech84"/><text:soft-page-break/><text:span text:style-name="T2">BURGUNDY</text:span> </text:p>
      <text:p text:style-name="Quotations"><text:bookmark text:name="2.1.24"/>Pray God she prove not masculine ere long,<text:line-break/><text:bookmark text:name="2.1.25"/>If underneath the standard of the French<text:line-break/><text:bookmark text:name="2.1.26"/>She carry armour as she hath begun.</text:p>
      <text:p text:style-name="Text_20_body"><text:bookmark text:name="speech94"/><text:span text:style-name="T2">TALBOT</text:span> </text:p>
      <text:p text:style-name="Quotations"><text:bookmark text:name="2.1.27"/>Well, let them practise and converse with spirits:<text:line-break/><text:bookmark text:name="2.1.28"/>God is our fortress, in whose conquering name<text:line-break/><text:bookmark text:name="2.1.29"/>Let us resolve to scale their flinty bulwarks.</text:p>
      <text:p text:style-name="Text_20_body"><text:bookmark text:name="speech104"/><text:span text:style-name="T2">BEDFORD</text:span> </text:p>
      <text:p text:style-name="Quotations"><text:bookmark text:name="2.1.30"/>Ascend, brave Talbot; we will follow thee.</text:p>
      <text:p text:style-name="Text_20_body"><text:bookmark text:name="speech119"/><text:span text:style-name="T2">TALBOT</text:span> </text:p>
      <text:p text:style-name="Quotations"><text:bookmark text:name="2.1.31"/>Not all together: better far, I guess,<text:line-break/><text:bookmark text:name="2.1.32"/>That we do make our entrance several ways;<text:line-break/><text:bookmark text:name="2.1.33"/>That, if it chance the one of us do fail,<text:line-break/><text:bookmark text:name="2.1.34"/>The other yet may rise against their force.</text:p>
      <text:p text:style-name="Text_20_body"><text:bookmark text:name="speech124"/><text:span text:style-name="T2">BEDFORD</text:span> </text:p>
      <text:p text:style-name="Quotations"><text:bookmark text:name="2.1.35"/>Agreed: I'll to yond corner.</text:p>
      <text:p text:style-name="Text_20_body"><text:bookmark text:name="speech134"/><text:span text:style-name="T2">BURGUNDY</text:span> </text:p>
      <text:p text:style-name="Quotations"><text:bookmark text:name="2.1.36"/>And I to this.</text:p>
      <text:p text:style-name="Text_20_body"><text:bookmark text:name="speech144"/><text:span text:style-name="T2">TALBOT</text:span> </text:p>
      <text:p text:style-name="Quotations"><text:bookmark text:name="2.1.37"/>And here will Talbot mount, or make his grave.<text:line-break/><text:bookmark text:name="2.1.38"/>Now, Salisbury, for thee, and for the right<text:line-break/><text:bookmark text:name="2.1.39"/>Of English Henry, shall this night appear<text:line-break/><text:bookmark text:name="2.1.40"/>How much in duty I am bound to both.</text:p>
      <text:p text:style-name="Text_20_body"><text:bookmark text:name="speech154"/><text:span text:style-name="T2">Sentinels</text:span> </text:p>
      <text:p text:style-name="Quotations"><text:bookmark text:name="2.1.41"/>Arm! arm! the enemy doth make assault!</text:p>
      <text:p text:style-name="P1">Cry: 'St. George,' 'A Talbot.'</text:p>
      <text:p text:style-name="P1">The French leap over the walls in their shirts. Enter, several ways, the BASTARD OF ORLEANS, ALENCON, and REIGNIER, half ready, and half unready</text:p>
      <text:p text:style-name="Text_20_body"><text:bookmark text:name="speech163"/><text:span text:style-name="T2">ALENCON</text:span> </text:p>
      <text:p text:style-name="Quotations"><text:bookmark text:name="2.1.42"/>How now, my lords! what, all unready so?</text:p>
      <text:p text:style-name="Text_20_body"><text:bookmark text:name="speech173"/><text:span text:style-name="T2">BASTARD OF ORLEANS</text:span> </text:p>
      <text:p text:style-name="Quotations"><text:bookmark text:name="2.1.43"/>Unready! ay, and glad we 'scaped so well.</text:p>
      <text:p text:style-name="Text_20_body"><text:bookmark text:name="speech183"/><text:span text:style-name="T2">REIGNIER</text:span> </text:p>
      <text:p text:style-name="Quotations"><text:bookmark text:name="2.1.44"/>'Twas time, I trow, to wake and leave our beds,<text:line-break/><text:bookmark text:name="2.1.45"/><text:soft-page-break/>Hearing alarums at our chamber-doors.</text:p>
      <text:p text:style-name="Text_20_body"><text:bookmark text:name="speech193"/><text:span text:style-name="T2">ALENCON</text:span> </text:p>
      <text:p text:style-name="Quotations"><text:bookmark text:name="2.1.46"/>Of all exploits since first I follow'd arms,<text:line-break/><text:bookmark text:name="2.1.47"/>Ne'er heard I of a warlike enterprise<text:line-break/><text:bookmark text:name="2.1.48"/>More venturous or desperate than this.</text:p>
      <text:p text:style-name="Text_20_body"><text:bookmark text:name="speech203"/><text:span text:style-name="T2">BASTARD OF ORLEANS</text:span> </text:p>
      <text:p text:style-name="Quotations"><text:bookmark text:name="2.1.49"/>I think this Talbot be a fiend of hell.</text:p>
      <text:p text:style-name="Text_20_body"><text:bookmark text:name="speech218"/><text:span text:style-name="T2">REIGNIER</text:span> </text:p>
      <text:p text:style-name="Quotations"><text:bookmark text:name="2.1.50"/>If not of hell, the heavens, sure, favour him.</text:p>
      <text:p text:style-name="Text_20_body"><text:bookmark text:name="speech223"/><text:span text:style-name="T2">ALENCON</text:span> </text:p>
      <text:p text:style-name="Quotations"><text:bookmark text:name="2.1.51"/>Here cometh Charles: I marvel how he sped.</text:p>
      <text:p text:style-name="Text_20_body"><text:bookmark text:name="speech233"/><text:span text:style-name="T2">BASTARD OF ORLEANS</text:span> </text:p>
      <text:p text:style-name="Quotations"><text:bookmark text:name="2.1.52"/>Tut, holy Joan was his defensive guard.</text:p>
      <text:p text:style-name="P1">Enter CHARLES and JOAN LA PUCELLE</text:p>
      <text:p text:style-name="Text_20_body"><text:bookmark text:name="speech243"/><text:span text:style-name="T2">CHARLES</text:span> </text:p>
      <text:p text:style-name="Quotations"><text:bookmark text:name="2.1.53"/>Is this thy cunning, thou deceitful dame?<text:line-break/><text:bookmark text:name="2.1.54"/>Didst thou at first, to flatter us withal,<text:line-break/><text:bookmark text:name="2.1.55"/>Make us partakers of a little gain,<text:line-break/><text:bookmark text:name="2.1.56"/>That now our loss might be ten times so much?</text:p>
      <text:p text:style-name="Text_20_body"><text:bookmark text:name="speech253"/><text:span text:style-name="T2">JOAN LA PUCELLE</text:span> </text:p>
      <text:p text:style-name="Quotations"><text:bookmark text:name="2.1.57"/>Wherefore is Charles impatient with his friend!<text:line-break/><text:bookmark text:name="2.1.58"/>At all times will you have my power alike?<text:line-break/><text:bookmark text:name="2.1.59"/>Sleeping or waking must I still prevail,<text:line-break/><text:bookmark text:name="2.1.60"/>Or will you blame and lay the fault on me?<text:line-break/><text:bookmark text:name="2.1.61"/>Improvident soldiers! had your watch been good,<text:line-break/><text:bookmark text:name="2.1.62"/>This sudden mischief never could have fall'n.</text:p>
      <text:p text:style-name="Text_20_body"><text:bookmark text:name="speech263"/><text:span text:style-name="T2">CHARLES</text:span> </text:p>
      <text:p text:style-name="Quotations"><text:bookmark text:name="2.1.63"/>Duke of Alencon, this was your default,<text:line-break/><text:bookmark text:name="2.1.64"/>That, being captain of the watch to-night,<text:line-break/><text:bookmark text:name="2.1.65"/>Did look no better to that weighty charge.</text:p>
      <text:p text:style-name="Text_20_body"><text:bookmark text:name="speech273"/><text:span text:style-name="T2">ALENCON</text:span> </text:p>
      <text:p text:style-name="Quotations"><text:bookmark text:name="2.1.66"/>Had all your quarters been as safely kept<text:line-break/><text:bookmark text:name="2.1.67"/>As that whereof I had the government,<text:line-break/><text:bookmark text:name="2.1.68"/>We had not been thus shamefully surprised.</text:p>
      <text:p text:style-name="Text_20_body"><text:bookmark text:name="speech283"/><text:span text:style-name="T2">BASTARD OF ORLEANS</text:span> </text:p>
      <text:p text:style-name="Quotations"><text:bookmark text:name="2.1.69"/>Mine was secure.</text:p>
      <text:p text:style-name="Text_20_body"><text:bookmark text:name="speech293"/><text:soft-page-break/><text:span text:style-name="T2">REIGNIER</text:span> </text:p>
      <text:p text:style-name="Quotations"><text:bookmark text:name="2.1.70"/>And so was mine, my lord.</text:p>
      <text:p text:style-name="Text_20_body"><text:bookmark text:name="speech303"/><text:span text:style-name="T2">CHARLES</text:span> </text:p>
      <text:p text:style-name="Quotations"><text:bookmark text:name="2.1.71"/>And, for myself, most part of all this night,<text:line-break/><text:bookmark text:name="2.1.72"/>Within her quarter and mine own precinct<text:line-break/><text:bookmark text:name="2.1.73"/>I was employ'd in passing to and fro,<text:line-break/><text:bookmark text:name="2.1.74"/>About relieving of the sentinels:<text:line-break/><text:bookmark text:name="2.1.75"/>Then how or which way should they first break in?</text:p>
      <text:p text:style-name="Text_20_body"><text:bookmark text:name="speech317"/><text:span text:style-name="T2">JOAN LA PUCELLE</text:span> </text:p>
      <text:p text:style-name="Quotations"><text:bookmark text:name="2.1.76"/>Question, my lords, no further of the case,<text:line-break/><text:bookmark text:name="2.1.77"/>How or which way: 'tis sure they found some place<text:line-break/><text:bookmark text:name="2.1.78"/>But weakly guarded, where the breach was made.<text:line-break/><text:bookmark text:name="2.1.79"/>And now there rests no other shift but this;<text:line-break/><text:bookmark text:name="2.1.80"/>To gather our soldiers, scatter'd and dispersed,<text:line-break/><text:bookmark text:name="2.1.81"/>And lay new platforms to endamage them.</text:p>
      <text:p text:style-name="P1">Alarum. Enter an English Soldier, crying 'A Talbot! a Talbot!' They fly, leaving their clothes behind</text:p>
      <text:p text:style-name="Text_20_body"><text:bookmark text:name="speech322"/><text:span text:style-name="T2">Soldier</text:span> </text:p>
      <text:p text:style-name="Quotations"><text:bookmark text:name="2.1.82"/>I'll be so bold to take what they have left.<text:line-break/><text:bookmark text:name="2.1.83"/>The cry of Talbot serves me for a sword;<text:line-break/><text:bookmark text:name="2.1.84"/>For I have loaden me with many spoils,<text:line-break/><text:bookmark text:name="2.1.85"/>Using no other weapon but his name.</text:p>
      <text:p text:style-name="P1">Exit</text:p>
      <text:h text:style-name="Heading_20_3" text:outline-level="3">SCENE II. Orleans. Within the town.</text:h>
      <text:p text:style-name="Quotations"><text:span text:style-name="T1">Enter TALBOT, BEDFORD, BURGUNDY, a Captain, and others</text:span> </text:p>
      <text:p text:style-name="Text_20_body"><text:bookmark text:name="speech120"/><text:span text:style-name="T2">BEDFORD</text:span> </text:p>
      <text:p text:style-name="Quotations"><text:bookmark text:name="2.2.1"/>The day begins to break, and night is fled,<text:line-break/><text:bookmark text:name="2.2.2"/>Whose pitchy mantle over-veil'd the earth.<text:line-break/><text:bookmark text:name="2.2.3"/>Here sound retreat, and cease our hot pursuit.</text:p>
      <text:p text:style-name="P1">Retreat sounded</text:p>
      <text:p text:style-name="Text_20_body"><text:bookmark text:name="speech219"/><text:span text:style-name="T2">TALBOT</text:span> </text:p>
      <text:p text:style-name="Quotations"><text:bookmark text:name="2.2.4"/>Bring forth the body of old Salisbury,<text:line-break/><text:bookmark text:name="2.2.5"/>And here advance it in the market-place,<text:line-break/><text:bookmark text:name="2.2.6"/>The middle centre of this cursed town.<text:line-break/><text:bookmark text:name="2.2.7"/>Now have I paid my vow unto his soul;<text:line-break/><text:bookmark text:name="2.2.8"/>For every drop of blood was drawn from him,<text:line-break/><text:bookmark text:name="2.2.9"/>There hath at least five Frenchmen died tonight.<text:line-break/><text:bookmark text:name="2.2.10"/>And that hereafter ages may behold<text:line-break/><text:bookmark text:name="2.2.11"/>What ruin happen'd in revenge of him,<text:line-break/><text:bookmark text:name="2.2.12"/><text:soft-page-break/>Within their chiefest temple I'll erect<text:line-break/><text:bookmark text:name="2.2.13"/>A tomb, wherein his corpse shall be interr'd:<text:line-break/><text:bookmark text:name="2.2.14"/>Upon the which, that every one may read,<text:line-break/><text:bookmark text:name="2.2.15"/>Shall be engraved the sack of Orleans,<text:line-break/><text:bookmark text:name="2.2.16"/>The treacherous manner of his mournful death<text:line-break/><text:bookmark text:name="2.2.17"/>And what a terror he had been to France.<text:line-break/><text:bookmark text:name="2.2.18"/>But, lords, in all our bloody massacre,<text:line-break/><text:bookmark text:name="2.2.19"/>I muse we met not with the Dauphin's grace,<text:line-break/><text:bookmark text:name="2.2.20"/>His new-come champion, virtuous Joan of Arc,<text:line-break/><text:bookmark text:name="2.2.21"/>Nor any of his false confederates.</text:p>
      <text:p text:style-name="Text_20_body"><text:bookmark text:name="speech318"/><text:span text:style-name="T2">BEDFORD</text:span> </text:p>
      <text:p text:style-name="Quotations"><text:bookmark text:name="2.2.22"/>'Tis thought, Lord Talbot, when the fight began,<text:line-break/><text:bookmark text:name="2.2.23"/>Roused on the sudden from their drowsy beds,<text:line-break/><text:bookmark text:name="2.2.24"/>They did amongst the troops of armed men<text:line-break/><text:bookmark text:name="2.2.25"/>Leap o'er the walls for refuge in the field.</text:p>
      <text:p text:style-name="Text_20_body"><text:bookmark text:name="speech47"/><text:span text:style-name="T2">BURGUNDY</text:span> </text:p>
      <text:p text:style-name="Quotations"><text:bookmark text:name="2.2.26"/>Myself, as far as I could well discern<text:line-break/><text:bookmark text:name="2.2.27"/>For smoke and dusky vapours of the night,<text:line-break/><text:bookmark text:name="2.2.28"/>Am sure I scared the Dauphin and his trull,<text:line-break/><text:bookmark text:name="2.2.29"/>When arm in arm they both came swiftly running,<text:line-break/><text:bookmark text:name="2.2.30"/>Like to a pair of loving turtle-doves<text:line-break/><text:bookmark text:name="2.2.31"/>That could not live asunder day or night.<text:line-break/><text:bookmark text:name="2.2.32"/>After that things are set in order here,<text:line-break/><text:bookmark text:name="2.2.33"/>We'll follow them with all the power we have.</text:p>
      <text:p text:style-name="P1">Enter a Messenger</text:p>
      <text:p text:style-name="Text_20_body"><text:bookmark text:name="speech57"/><text:span text:style-name="T2">Messenger</text:span> </text:p>
      <text:p text:style-name="Quotations"><text:bookmark text:name="2.2.34"/>All hail, my lords! which of this princely train<text:line-break/><text:bookmark text:name="2.2.35"/>Call ye the warlike Talbot, for his acts<text:line-break/><text:bookmark text:name="2.2.36"/>So much applauded through the realm of France?</text:p>
      <text:p text:style-name="Text_20_body"><text:bookmark text:name="speech65"/><text:span text:style-name="T2">TALBOT</text:span> </text:p>
      <text:p text:style-name="Quotations"><text:bookmark text:name="2.2.37"/>Here is the Talbot: who would speak with him?</text:p>
      <text:p text:style-name="Text_20_body"><text:bookmark text:name="speech75"/><text:span text:style-name="T2">Messenger</text:span> </text:p>
      <text:p text:style-name="Quotations"><text:bookmark text:name="2.2.38"/>The virtuous lady, Countess of Auvergne,<text:line-break/><text:bookmark text:name="2.2.39"/>With modesty admiring thy renown,<text:line-break/><text:bookmark text:name="2.2.40"/>By me entreats, great lord, thou wouldst vouchsafe<text:line-break/><text:bookmark text:name="2.2.41"/>To visit her poor castle where she lies,<text:line-break/><text:bookmark text:name="2.2.42"/>That she may boast she hath beheld the man<text:line-break/><text:bookmark text:name="2.2.43"/>Whose glory fills the world with loud report.</text:p>
      <text:p text:style-name="Text_20_body"><text:bookmark text:name="speech85"/><text:span text:style-name="T2">BURGUNDY</text:span> </text:p>
      <text:p text:style-name="Quotations"><text:bookmark text:name="2.2.44"/>Is it even so? Nay, then, I see our wars<text:line-break/><text:bookmark text:name="2.2.45"/>Will turn unto a peaceful comic sport,<text:line-break/><text:bookmark text:name="2.2.46"/>When ladies crave to be encounter'd with.<text:line-break/><text:bookmark text:name="2.2.47"/>You may not, my lord, despise her gentle suit.</text:p>
      <text:p text:style-name="Text_20_body"><text:bookmark text:name="speech95"/><text:soft-page-break/><text:span text:style-name="T2">TALBOT</text:span> </text:p>
      <text:p text:style-name="Quotations"><text:bookmark text:name="2.2.48"/>Ne'er trust me then; for when a world of men<text:line-break/><text:bookmark text:name="2.2.49"/>Could not prevail with all their oratory,<text:line-break/><text:bookmark text:name="2.2.50"/>Yet hath a woman's kindness over-ruled:<text:line-break/><text:bookmark text:name="2.2.51"/>And therefore tell her I return great thanks,<text:line-break/><text:bookmark text:name="2.2.52"/>And in submission will attend on her.<text:line-break/><text:bookmark text:name="2.2.53"/>Will not your honours bear me company?</text:p>
      <text:p text:style-name="Text_20_body"><text:bookmark text:name="speech105"/><text:span text:style-name="T2">BEDFORD</text:span> </text:p>
      <text:p text:style-name="Quotations"><text:bookmark text:name="2.2.54"/>No, truly; it is more than manners will:<text:line-break/><text:bookmark text:name="2.2.55"/>And I have heard it said, unbidden guests<text:line-break/><text:bookmark text:name="2.2.56"/>Are often welcomest when they are gone.</text:p>
      <text:p text:style-name="Text_20_body"><text:bookmark text:name="speech1110"/><text:span text:style-name="T2">TALBOT</text:span> </text:p>
      <text:p text:style-name="Quotations"><text:bookmark text:name="2.2.57"/>Well then, alone, since there's no remedy,<text:line-break/><text:bookmark text:name="2.2.58"/>I mean to prove this lady's courtesy.<text:line-break/><text:bookmark text:name="2.2.59"/>Come hither, captain.</text:p>
      <text:p text:style-name="P1">Whispers</text:p>
      <text:p text:style-name="Quotations"><text:bookmark text:name="2.2.60"/>You perceive my mind?</text:p>
      <text:p text:style-name="Text_20_body"><text:bookmark text:name="speech125"/><text:span text:style-name="T2">Captain</text:span> </text:p>
      <text:p text:style-name="Quotations"><text:bookmark text:name="2.2.61"/>I do, my lord, and mean accordingly.</text:p>
      <text:p text:style-name="P1">Exeunt</text:p>
      <text:h text:style-name="Heading_20_3" text:outline-level="3">SCENE III. Auvergne. The COUNTESS's castle.</text:h>
      <text:p text:style-name="Quotations"><text:span text:style-name="T1">Enter the COUNTESS and her Porter</text:span> </text:p>
      <text:p text:style-name="Quotations"><text:bookmark text:name="2.3.1"/>COUNTESS</text:p>
      <text:p text:style-name="Text_20_body"><text:bookmark text:name="speech126"/><text:span text:style-name="T2">OF AUVERGNE</text:span> </text:p>
      <text:p text:style-name="Quotations"><text:bookmark text:name="2.3.2"/>Porter, remember what I gave in charge;<text:line-break/><text:bookmark text:name="2.3.3"/>And when you have done so, bring the keys to me.</text:p>
      <text:p text:style-name="Text_20_body"><text:bookmark text:name="speech220"/><text:span text:style-name="T2">Porter</text:span> </text:p>
      <text:p text:style-name="Quotations"><text:bookmark text:name="2.3.4"/>Madam, I will.</text:p>
      <text:p text:style-name="P1">Exit</text:p>
      <text:p text:style-name="Quotations"><text:bookmark text:name="2.3.5"/>COUNTESS</text:p>
      <text:p text:style-name="Text_20_body"><text:bookmark text:name="speech319"/><text:span text:style-name="T2">OF AUVERGNE</text:span> </text:p>
      <text:p text:style-name="Quotations"><text:bookmark text:name="2.3.6"/>The plot is laid: if all things fall out right,<text:line-break/><text:bookmark text:name="2.3.7"/>I shall as famous be by this exploit<text:line-break/><text:bookmark text:name="2.3.8"/>As Scythian Tomyris by Cyrus' death.<text:line-break/><text:bookmark text:name="2.3.9"/><text:soft-page-break/>Great is the rumor of this dreadful knight,<text:line-break/><text:bookmark text:name="2.3.10"/>And his achievements of no less account:<text:line-break/><text:bookmark text:name="2.3.11"/>Fain would mine eyes be witness with mine ears,<text:line-break/><text:bookmark text:name="2.3.12"/>To give their censure of these rare reports.</text:p>
      <text:p text:style-name="P1">Enter Messenger and TALBOT</text:p>
      <text:p text:style-name="Text_20_body"><text:bookmark text:name="speech48"/><text:span text:style-name="T2">Messenger</text:span> </text:p>
      <text:p text:style-name="Quotations"><text:bookmark text:name="2.3.13"/>Madam,<text:line-break/><text:bookmark text:name="2.3.14"/>According as your ladyship desired,<text:line-break/><text:bookmark text:name="2.3.15"/>By message craved, so is Lord Talbot come.<text:line-break/><text:bookmark text:name="2.3.16"/>COUNTESS</text:p>
      <text:p text:style-name="Text_20_body"><text:bookmark text:name="speech58"/><text:span text:style-name="T2">OF AUVERGNE</text:span> </text:p>
      <text:p text:style-name="Quotations"><text:bookmark text:name="2.3.17"/>And he is welcome. What! is this the man?</text:p>
      <text:p text:style-name="Text_20_body"><text:bookmark text:name="speech66"/><text:span text:style-name="T2">Messenger</text:span> </text:p>
      <text:p text:style-name="Quotations"><text:bookmark text:name="2.3.18"/>Madam, it is.<text:line-break/><text:bookmark text:name="2.3.19"/>COUNTESS</text:p>
      <text:p text:style-name="Text_20_body"><text:bookmark text:name="speech76"/><text:span text:style-name="T2">OF AUVERGNE</text:span> </text:p>
      <text:p text:style-name="Quotations"><text:bookmark text:name="2.3.20"/>Is this the scourge of France?<text:line-break/><text:bookmark text:name="2.3.21"/>Is this the Talbot, so much fear'd abroad<text:line-break/><text:bookmark text:name="2.3.22"/>That with his name the mothers still their babes?<text:line-break/><text:bookmark text:name="2.3.23"/>I see report is fabulous and false:<text:line-break/><text:bookmark text:name="2.3.24"/>I thought I should have seen some Hercules,<text:line-break/><text:bookmark text:name="2.3.25"/>A second Hector, for his grim aspect,<text:line-break/><text:bookmark text:name="2.3.26"/>And large proportion of his strong-knit limbs.<text:line-break/><text:bookmark text:name="2.3.27"/>Alas, this is a child, a silly dwarf!<text:line-break/><text:bookmark text:name="2.3.28"/>It cannot be this weak and writhled shrimp<text:line-break/><text:bookmark text:name="2.3.29"/>Should strike such terror to his enemies.</text:p>
      <text:p text:style-name="Text_20_body"><text:bookmark text:name="speech86"/><text:span text:style-name="T2">TALBOT</text:span> </text:p>
      <text:p text:style-name="Quotations"><text:bookmark text:name="2.3.30"/>Madam, I have been bold to trouble you;<text:line-break/><text:bookmark text:name="2.3.31"/>But since your ladyship is not at leisure,<text:line-break/><text:bookmark text:name="2.3.32"/>I'll sort some other time to visit you.<text:line-break/><text:bookmark text:name="2.3.33"/>COUNTESS</text:p>
      <text:p text:style-name="Text_20_body"><text:bookmark text:name="speech96"/><text:span text:style-name="T2">OF AUVERGNE</text:span> </text:p>
      <text:p text:style-name="Quotations"><text:bookmark text:name="2.3.34"/>What means he now? Go ask him whither he goes.</text:p>
      <text:p text:style-name="Text_20_body"><text:bookmark text:name="speech106"/><text:span text:style-name="T2">Messenger</text:span> </text:p>
      <text:p text:style-name="Quotations"><text:bookmark text:name="2.3.35"/>Stay, my Lord Talbot; for my lady craves<text:line-break/><text:bookmark text:name="2.3.36"/>To know the cause of your abrupt departure.</text:p>
      <text:p text:style-name="Text_20_body"><text:bookmark text:name="speech1111"/><text:span text:style-name="T2">TALBOT</text:span> </text:p>
      <text:p text:style-name="Quotations"><text:bookmark text:name="2.3.37"/>Marry, for that she's in a wrong belief,<text:line-break/><text:bookmark text:name="2.3.38"/>I go to certify her Talbot's here.</text:p>
      <text:p text:style-name="P1"><text:soft-page-break/>Re-enter Porter with keys</text:p>
      <text:p text:style-name="Quotations"><text:bookmark text:name="2.3.39"/>COUNTESS</text:p>
      <text:p text:style-name="Text_20_body"><text:bookmark text:name="speech127"/><text:span text:style-name="T2">OF AUVERGNE</text:span> </text:p>
      <text:p text:style-name="Quotations"><text:bookmark text:name="2.3.40"/>If thou be he, then art thou prisoner.</text:p>
      <text:p text:style-name="Text_20_body"><text:bookmark text:name="speech135"/><text:span text:style-name="T2">TALBOT</text:span> </text:p>
      <text:p text:style-name="Quotations"><text:bookmark text:name="2.3.41"/>Prisoner! to whom?<text:line-break/><text:bookmark text:name="2.3.42"/>COUNTESS</text:p>
      <text:p text:style-name="Text_20_body"><text:bookmark text:name="speech145"/><text:span text:style-name="T2">OF AUVERGNE</text:span> </text:p>
      <text:p text:style-name="Quotations"><text:bookmark text:name="2.3.43"/>To me, blood-thirsty lord;<text:line-break/><text:bookmark text:name="2.3.44"/>And for that cause I trained thee to my house.<text:line-break/><text:bookmark text:name="2.3.45"/>Long time thy shadow hath been thrall to me,<text:line-break/><text:bookmark text:name="2.3.46"/>For in my gallery thy picture hangs:<text:line-break/><text:bookmark text:name="2.3.47"/>But now the substance shall endure the like,<text:line-break/><text:bookmark text:name="2.3.48"/>And I will chain these legs and arms of thine,<text:line-break/><text:bookmark text:name="2.3.49"/>That hast by tyranny these many years<text:line-break/><text:bookmark text:name="2.3.50"/>Wasted our country, slain our citizens<text:line-break/><text:bookmark text:name="2.3.51"/>And sent our sons and husbands captivate.</text:p>
      <text:p text:style-name="Text_20_body"><text:bookmark text:name="speech155"/><text:span text:style-name="T2">TALBOT</text:span> </text:p>
      <text:p text:style-name="Quotations"><text:bookmark text:name="2.3.52"/>Ha, ha, ha!<text:line-break/><text:bookmark text:name="2.3.53"/>COUNTESS</text:p>
      <text:p text:style-name="Text_20_body"><text:bookmark text:name="speech164"/><text:span text:style-name="T2">OF AUVERGNE</text:span> </text:p>
      <text:p text:style-name="Quotations"><text:bookmark text:name="2.3.54"/>Laughest thou, wretch? thy mirth shall turn to moan.</text:p>
      <text:p text:style-name="Text_20_body"><text:bookmark text:name="speech174"/><text:span text:style-name="T2">TALBOT</text:span> </text:p>
      <text:p text:style-name="Quotations"><text:bookmark text:name="2.3.55"/>I laugh to see your ladyship so fond<text:line-break/><text:bookmark text:name="2.3.56"/>To think that you have aught but Talbot's shadow<text:line-break/><text:bookmark text:name="2.3.57"/>Whereon to practise your severity.<text:line-break/><text:bookmark text:name="2.3.58"/>COUNTESS</text:p>
      <text:p text:style-name="Text_20_body"><text:bookmark text:name="speech184"/><text:span text:style-name="T2">OF AUVERGNE</text:span> </text:p>
      <text:p text:style-name="Quotations"><text:bookmark text:name="2.3.59"/>Why, art not thou the man?</text:p>
      <text:p text:style-name="Text_20_body"><text:bookmark text:name="speech194"/><text:span text:style-name="T2">TALBOT</text:span> </text:p>
      <text:p text:style-name="Quotations"><text:bookmark text:name="2.3.60"/>I am indeed.<text:line-break/><text:bookmark text:name="2.3.61"/>COUNTESS</text:p>
      <text:p text:style-name="Text_20_body"><text:bookmark text:name="speech204"/><text:span text:style-name="T2">OF AUVERGNE</text:span> </text:p>
      <text:p text:style-name="Quotations"><text:bookmark text:name="2.3.62"/>Then have I substance too.</text:p>
      <text:p text:style-name="Text_20_body"><text:bookmark text:name="speech2110"/><text:span text:style-name="T2">TALBOT</text:span> </text:p>
      <text:p text:style-name="Quotations"><text:bookmark text:name="2.3.63"/>No, no, I am but shadow of myself:<text:line-break/><text:bookmark text:name="2.3.64"/>You are deceived, my substance is not here;<text:line-break/><text:bookmark text:name="2.3.65"/><text:soft-page-break/>For what you see is but the smallest part<text:line-break/><text:bookmark text:name="2.3.66"/>And least proportion of humanity:<text:line-break/><text:bookmark text:name="2.3.67"/>I tell you, madam, were the whole frame here,<text:line-break/><text:bookmark text:name="2.3.68"/>It is of such a spacious lofty pitch,<text:line-break/><text:bookmark text:name="2.3.69"/>Your roof were not sufficient to contain't.<text:line-break/><text:bookmark text:name="2.3.70"/>COUNTESS</text:p>
      <text:p text:style-name="Text_20_body"><text:bookmark text:name="speech224"/><text:span text:style-name="T2">OF AUVERGNE</text:span> </text:p>
      <text:p text:style-name="Quotations"><text:bookmark text:name="2.3.71"/>This is a riddling merchant for the nonce;<text:line-break/><text:bookmark text:name="2.3.72"/>He will be here, and yet he is not here:<text:line-break/><text:bookmark text:name="2.3.73"/>How can these contrarieties agree?</text:p>
      <text:p text:style-name="Text_20_body"><text:bookmark text:name="speech234"/><text:span text:style-name="T2">TALBOT</text:span> </text:p>
      <text:p text:style-name="Quotations"><text:bookmark text:name="2.3.74"/>That will I show you presently.</text:p>
      <text:p text:style-name="P1">Winds his horn. Drums strike up: a peal of ordnance. Enter soldiers</text:p>
      <text:p text:style-name="Quotations"><text:bookmark text:name="2.3.75"/>How say you, madam? are you now persuaded<text:line-break/><text:bookmark text:name="2.3.76"/>That Talbot is but shadow of himself?<text:line-break/><text:bookmark text:name="2.3.77"/>These are his substance, sinews, arms and strength,<text:line-break/><text:bookmark text:name="2.3.78"/>With which he yoketh your rebellious necks,<text:line-break/><text:bookmark text:name="2.3.79"/>Razeth your cities and subverts your towns<text:line-break/><text:bookmark text:name="2.3.80"/>And in a moment makes them desolate.<text:line-break/><text:bookmark text:name="2.3.81"/>COUNTESS</text:p>
      <text:p text:style-name="Text_20_body"><text:bookmark text:name="speech244"/><text:span text:style-name="T2">OF AUVERGNE</text:span> </text:p>
      <text:p text:style-name="Quotations"><text:bookmark text:name="2.3.82"/>Victorious Talbot! pardon my abuse:<text:line-break/><text:bookmark text:name="2.3.83"/>I find thou art no less than fame hath bruited<text:line-break/><text:bookmark text:name="2.3.84"/>And more than may be gather'd by thy shape.<text:line-break/><text:bookmark text:name="2.3.85"/>Let my presumption not provoke thy wrath;<text:line-break/><text:bookmark text:name="2.3.86"/>For I am sorry that with reverence<text:line-break/><text:bookmark text:name="2.3.87"/>I did not entertain thee as thou art.</text:p>
      <text:p text:style-name="Text_20_body"><text:bookmark text:name="speech254"/><text:span text:style-name="T2">TALBOT</text:span> </text:p>
      <text:p text:style-name="Quotations"><text:bookmark text:name="2.3.88"/>Be not dismay'd, fair lady; nor misconstrue<text:line-break/><text:bookmark text:name="2.3.89"/>The mind of Talbot, as you did mistake<text:line-break/><text:bookmark text:name="2.3.90"/>The outward composition of his body.<text:line-break/><text:bookmark text:name="2.3.91"/>What you have done hath not offended me;<text:line-break/><text:bookmark text:name="2.3.92"/>Nor other satisfaction do I crave,<text:line-break/><text:bookmark text:name="2.3.93"/>But only, with your patience, that we may<text:line-break/><text:bookmark text:name="2.3.94"/>Taste of your wine and see what cates you have;<text:line-break/><text:bookmark text:name="2.3.95"/>For soldiers' stomachs always serve them well.<text:line-break/><text:bookmark text:name="2.3.96"/>COUNTESS</text:p>
      <text:p text:style-name="Text_20_body"><text:bookmark text:name="speech264"/><text:span text:style-name="T2">OF AUVERGNE</text:span> </text:p>
      <text:p text:style-name="Quotations"><text:bookmark text:name="2.3.97"/>With all my heart, and think me honoured<text:line-break/><text:bookmark text:name="2.3.98"/>To feast so great a warrior in my house.</text:p>
      <text:p text:style-name="P1">Exeunt</text:p>
      <text:h text:style-name="Heading_20_3" text:outline-level="3"><text:soft-page-break/>SCENE IV. London. The Temple-garden.</text:h>
      <text:p text:style-name="Quotations"><text:span text:style-name="T1">Enter the Earls of SOMERSET, SUFFOLK, and WARWICK; RICHARD PLANTAGENET, VERNON, and another Lawyer</text:span> </text:p>
      <text:p text:style-name="Quotations"><text:bookmark text:name="2.4.1"/>RICHARD</text:p>
      <text:p text:style-name="Text_20_body"><text:bookmark text:name="speech128"/><text:span text:style-name="T2">PLANTAGENET</text:span> </text:p>
      <text:p text:style-name="Quotations"><text:bookmark text:name="2.4.2"/>Great lords and gentlemen, what means this silence?<text:line-break/><text:bookmark text:name="2.4.3"/>Dare no man answer in a case of truth?</text:p>
      <text:p text:style-name="Text_20_body"><text:bookmark text:name="speech225"/><text:span text:style-name="T2">SUFFOLK</text:span> </text:p>
      <text:p text:style-name="Quotations"><text:bookmark text:name="2.4.4"/>Within the Temple-hall we were too loud;<text:line-break/><text:bookmark text:name="2.4.5"/>The garden here is more convenient.<text:line-break/><text:bookmark text:name="2.4.6"/>RICHARD</text:p>
      <text:p text:style-name="Text_20_body"><text:bookmark text:name="speech320"/><text:span text:style-name="T2">PLANTAGENET</text:span> </text:p>
      <text:p text:style-name="Quotations"><text:bookmark text:name="2.4.7"/>Then say at once if I maintain'd the truth;<text:line-break/><text:bookmark text:name="2.4.8"/>Or else was wrangling Somerset in the error?</text:p>
      <text:p text:style-name="Text_20_body"><text:bookmark text:name="speech49"/><text:span text:style-name="T2">SUFFOLK</text:span> </text:p>
      <text:p text:style-name="Quotations"><text:bookmark text:name="2.4.9"/>Faith, I have been a truant in the law,<text:line-break/><text:bookmark text:name="2.4.10"/>And never yet could frame my will to it;<text:line-break/><text:bookmark text:name="2.4.11"/>And therefore frame the law unto my will.</text:p>
      <text:p text:style-name="Text_20_body"><text:bookmark text:name="speech59"/><text:span text:style-name="T2">SOMERSET</text:span> </text:p>
      <text:p text:style-name="Quotations"><text:bookmark text:name="2.4.12"/>Judge you, my Lord of Warwick, then, between us.</text:p>
      <text:p text:style-name="Text_20_body"><text:bookmark text:name="speech67"/><text:span text:style-name="T2">WARWICK</text:span> </text:p>
      <text:p text:style-name="Quotations"><text:bookmark text:name="2.4.13"/>Between two hawks, which flies the higher pitch;<text:line-break/><text:bookmark text:name="2.4.14"/>Between two dogs, which hath the deeper mouth;<text:line-break/><text:bookmark text:name="2.4.15"/>Between two blades, which bears the better temper:<text:line-break/><text:bookmark text:name="2.4.16"/>Between two horses, which doth bear him best;<text:line-break/><text:bookmark text:name="2.4.17"/>Between two girls, which hath the merriest eye;<text:line-break/><text:bookmark text:name="2.4.18"/>I have perhaps some shallow spirit of judgement;<text:line-break/><text:bookmark text:name="2.4.19"/>But in these nice sharp quillets of the law,<text:line-break/><text:bookmark text:name="2.4.20"/>Good faith, I am no wiser than a daw.<text:line-break/><text:bookmark text:name="2.4.21"/>RICHARD</text:p>
      <text:p text:style-name="Text_20_body"><text:bookmark text:name="speech77"/><text:span text:style-name="T2">PLANTAGENET</text:span> </text:p>
      <text:p text:style-name="Quotations"><text:bookmark text:name="2.4.22"/>Tut, tut, here is a mannerly forbearance:<text:line-break/><text:bookmark text:name="2.4.23"/>The truth appears so naked on my side<text:line-break/><text:bookmark text:name="2.4.24"/>That any purblind eye may find it out.</text:p>
      <text:p text:style-name="Text_20_body"><text:bookmark text:name="speech87"/><text:span text:style-name="T2">SOMERSET</text:span> </text:p>
      <text:p text:style-name="Quotations"><text:bookmark text:name="2.4.25"/>And on my side it is so well apparell'd,<text:line-break/><text:bookmark text:name="2.4.26"/>So clear, so shining and so evident<text:line-break/><text:bookmark text:name="2.4.27"/>That it will glimmer through a blind man's eye.<text:line-break/><text:bookmark text:name="2.4.28"/>RICHARD</text:p>
      <text:p text:style-name="Text_20_body"><text:bookmark text:name="speech97"/><text:soft-page-break/><text:span text:style-name="T2">PLANTAGENET</text:span> </text:p>
      <text:p text:style-name="Quotations"><text:bookmark text:name="2.4.29"/>Since you are tongue-tied and so loath to speak,<text:line-break/><text:bookmark text:name="2.4.30"/>In dumb significants proclaim your thoughts:<text:line-break/><text:bookmark text:name="2.4.31"/>Let him that is a true-born gentleman<text:line-break/><text:bookmark text:name="2.4.32"/>And stands upon the honour of his birth,<text:line-break/><text:bookmark text:name="2.4.33"/>If he suppose that I have pleaded truth,<text:line-break/><text:bookmark text:name="2.4.34"/>From off this brier pluck a white rose with me.</text:p>
      <text:p text:style-name="Text_20_body"><text:bookmark text:name="speech107"/><text:span text:style-name="T2">SOMERSET</text:span> </text:p>
      <text:p text:style-name="Quotations"><text:bookmark text:name="2.4.35"/>Let him that is no coward nor no flatterer,<text:line-break/><text:bookmark text:name="2.4.36"/>But dare maintain the party of the truth,<text:line-break/><text:bookmark text:name="2.4.37"/>Pluck a red rose from off this thorn with me.</text:p>
      <text:p text:style-name="Text_20_body"><text:bookmark text:name="speech1112"/><text:span text:style-name="T2">WARWICK</text:span> </text:p>
      <text:p text:style-name="Quotations"><text:bookmark text:name="2.4.38"/>I love no colours, and without all colour<text:line-break/><text:bookmark text:name="2.4.39"/>Of base insinuating flattery<text:line-break/><text:bookmark text:name="2.4.40"/>I pluck this white rose with Plantagenet.</text:p>
      <text:p text:style-name="Text_20_body"><text:bookmark text:name="speech129"/><text:span text:style-name="T2">SUFFOLK</text:span> </text:p>
      <text:p text:style-name="Quotations"><text:bookmark text:name="2.4.41"/>I pluck this red rose with young Somerset<text:line-break/><text:bookmark text:name="2.4.42"/>And say withal I think he held the right.</text:p>
      <text:p text:style-name="Text_20_body"><text:bookmark text:name="speech136"/><text:span text:style-name="T2">VERNON</text:span> </text:p>
      <text:p text:style-name="Quotations"><text:bookmark text:name="2.4.43"/>Stay, lords and gentlemen, and pluck no more,<text:line-break/><text:bookmark text:name="2.4.44"/>Till you conclude that he upon whose side<text:line-break/><text:bookmark text:name="2.4.45"/>The fewest roses are cropp'd from the tree<text:line-break/><text:bookmark text:name="2.4.46"/>Shall yield the other in the right opinion.</text:p>
      <text:p text:style-name="Text_20_body"><text:bookmark text:name="speech146"/><text:span text:style-name="T2">SOMERSET</text:span> </text:p>
      <text:p text:style-name="Quotations"><text:bookmark text:name="2.4.47"/>Good Master Vernon, it is well objected:<text:line-break/><text:bookmark text:name="2.4.48"/>If I have fewest, I subscribe in silence.<text:line-break/><text:bookmark text:name="2.4.49"/>RICHARD</text:p>
      <text:p text:style-name="Text_20_body"><text:bookmark text:name="speech156"/><text:span text:style-name="T2">PLANTAGENET</text:span> </text:p>
      <text:p text:style-name="Quotations"><text:bookmark text:name="2.4.50"/>And I.</text:p>
      <text:p text:style-name="Text_20_body"><text:bookmark text:name="speech165"/><text:span text:style-name="T2">VERNON</text:span> </text:p>
      <text:p text:style-name="Quotations"><text:bookmark text:name="2.4.51"/>Then for the truth and plainness of the case.<text:line-break/><text:bookmark text:name="2.4.52"/>I pluck this pale and maiden blossom here,<text:line-break/><text:bookmark text:name="2.4.53"/>Giving my verdict on the white rose side.</text:p>
      <text:p text:style-name="Text_20_body"><text:bookmark text:name="speech175"/><text:span text:style-name="T2">SOMERSET</text:span> </text:p>
      <text:p text:style-name="Quotations"><text:bookmark text:name="2.4.54"/>Prick not your finger as you pluck it off,<text:line-break/><text:bookmark text:name="2.4.55"/>Lest bleeding you do paint the white rose red<text:line-break/><text:bookmark text:name="2.4.56"/>And fall on my side so, against your will.</text:p>
      <text:p text:style-name="Text_20_body"><text:bookmark text:name="speech185"/><text:span text:style-name="T2">VERNON</text:span> </text:p>
      <text:p text:style-name="Quotations"><text:bookmark text:name="2.4.57"/>If I my lord, for my opinion bleed,<text:line-break/><text:bookmark text:name="2.4.58"/><text:soft-page-break/>Opinion shall be surgeon to my hurt<text:line-break/><text:bookmark text:name="2.4.59"/>And keep me on the side where still I am.</text:p>
      <text:p text:style-name="Text_20_body"><text:bookmark text:name="speech195"/><text:span text:style-name="T2">SOMERSET</text:span> </text:p>
      <text:p text:style-name="Quotations"><text:bookmark text:name="2.4.60"/>Well, well, come on: who else?</text:p>
      <text:p text:style-name="Text_20_body"><text:bookmark text:name="speech205"/><text:span text:style-name="T2">Lawyer</text:span> </text:p>
      <text:p text:style-name="Quotations"><text:bookmark text:name="2.4.61"/>Unless my study and my books be false,<text:line-break/><text:bookmark text:name="2.4.62"/>The argument you held was wrong in you:</text:p>
      <text:p text:style-name="P1">To SOMERSET</text:p>
      <text:p text:style-name="Quotations"><text:bookmark text:name="2.4.63"/>In sign whereof I pluck a white rose too.<text:line-break/><text:bookmark text:name="2.4.64"/>RICHARD</text:p>
      <text:p text:style-name="Text_20_body"><text:bookmark text:name="speech2111"/><text:span text:style-name="T2">PLANTAGENET</text:span> </text:p>
      <text:p text:style-name="Quotations"><text:bookmark text:name="2.4.65"/>Now, Somerset, where is your argument?</text:p>
      <text:p text:style-name="Text_20_body"><text:bookmark text:name="speech226"/><text:span text:style-name="T2">SOMERSET</text:span> </text:p>
      <text:p text:style-name="Quotations"><text:bookmark text:name="2.4.66"/>Here in my scabbard, meditating that<text:line-break/><text:bookmark text:name="2.4.67"/>Shall dye your white rose in a bloody red.<text:line-break/><text:bookmark text:name="2.4.68"/>RICHARD</text:p>
      <text:p text:style-name="Text_20_body"><text:bookmark text:name="speech235"/><text:span text:style-name="T2">PLANTAGENET</text:span> </text:p>
      <text:p text:style-name="Quotations"><text:bookmark text:name="2.4.69"/>Meantime your cheeks do counterfeit our roses;<text:line-break/><text:bookmark text:name="2.4.70"/>For pale they look with fear, as witnessing<text:line-break/><text:bookmark text:name="2.4.71"/>The truth on our side.</text:p>
      <text:p text:style-name="Text_20_body"><text:bookmark text:name="speech245"/><text:span text:style-name="T2">SOMERSET</text:span> </text:p>
      <text:p text:style-name="Quotations"><text:bookmark text:name="2.4.72"/>No, Plantagenet,<text:line-break/><text:bookmark text:name="2.4.73"/>'Tis not for fear but anger that thy cheeks<text:line-break/><text:bookmark text:name="2.4.74"/>Blush for pure shame to counterfeit our roses,<text:line-break/><text:bookmark text:name="2.4.75"/>And yet thy tongue will not confess thy error.<text:line-break/><text:bookmark text:name="2.4.76"/>RICHARD</text:p>
      <text:p text:style-name="Text_20_body"><text:bookmark text:name="speech255"/><text:span text:style-name="T2">PLANTAGENET</text:span> </text:p>
      <text:p text:style-name="Quotations"><text:bookmark text:name="2.4.77"/>Hath not thy rose a canker, Somerset?</text:p>
      <text:p text:style-name="Text_20_body"><text:bookmark text:name="speech265"/><text:span text:style-name="T2">SOMERSET</text:span> </text:p>
      <text:p text:style-name="Quotations"><text:bookmark text:name="2.4.78"/>Hath not thy rose a thorn, Plantagenet?<text:line-break/><text:bookmark text:name="2.4.79"/>RICHARD</text:p>
      <text:p text:style-name="Text_20_body"><text:bookmark text:name="speech274"/><text:span text:style-name="T2">PLANTAGENET</text:span> </text:p>
      <text:p text:style-name="Quotations"><text:bookmark text:name="2.4.80"/>Ay, sharp and piercing, to maintain his truth;<text:line-break/><text:bookmark text:name="2.4.81"/>Whiles thy consuming canker eats his falsehood.</text:p>
      <text:p text:style-name="Text_20_body"><text:bookmark text:name="speech284"/><text:span text:style-name="T2">SOMERSET</text:span> </text:p>
      <text:p text:style-name="Quotations"><text:bookmark text:name="2.4.82"/>Well, I'll find friends to wear my bleeding roses,<text:line-break/><text:bookmark text:name="2.4.83"/><text:soft-page-break/>That shall maintain what I have said is true,<text:line-break/><text:bookmark text:name="2.4.84"/>Where false Plantagenet dare not be seen.<text:line-break/><text:bookmark text:name="2.4.85"/>RICHARD</text:p>
      <text:p text:style-name="Text_20_body"><text:bookmark text:name="speech294"/><text:span text:style-name="T2">PLANTAGENET</text:span> </text:p>
      <text:p text:style-name="Quotations"><text:bookmark text:name="2.4.86"/>Now, by this maiden blossom in my hand,<text:line-break/><text:bookmark text:name="2.4.87"/>I scorn thee and thy fashion, peevish boy.</text:p>
      <text:p text:style-name="Text_20_body"><text:bookmark text:name="speech304"/><text:span text:style-name="T2">SUFFOLK</text:span> </text:p>
      <text:p text:style-name="Quotations"><text:bookmark text:name="2.4.88"/>Turn not thy scorns this way, Plantagenet.<text:line-break/><text:bookmark text:name="2.4.89"/>RICHARD</text:p>
      <text:p text:style-name="Text_20_body"><text:bookmark text:name="speech3110"/><text:span text:style-name="T2">PLANTAGENET</text:span> </text:p>
      <text:p text:style-name="Quotations"><text:bookmark text:name="2.4.90"/>Proud Pole, I will, and scorn both him and thee.</text:p>
      <text:p text:style-name="Text_20_body"><text:bookmark text:name="speech323"/><text:span text:style-name="T2">SUFFOLK</text:span> </text:p>
      <text:p text:style-name="Quotations"><text:bookmark text:name="2.4.91"/>I'll turn my part thereof into thy throat.</text:p>
      <text:p text:style-name="Text_20_body"><text:bookmark text:name="speech331"/><text:span text:style-name="T2">SOMERSET</text:span> </text:p>
      <text:p text:style-name="Quotations"><text:bookmark text:name="2.4.92"/>Away, away, good William de la Pole!<text:line-break/><text:bookmark text:name="2.4.93"/>We grace the yeoman by conversing with him.</text:p>
      <text:p text:style-name="Text_20_body"><text:bookmark text:name="speech341"/><text:span text:style-name="T2">WARWICK</text:span> </text:p>
      <text:p text:style-name="Quotations"><text:bookmark text:name="2.4.94"/>Now, by God's will, thou wrong'st him, Somerset;<text:line-break/><text:bookmark text:name="2.4.95"/>His grandfather was Lionel Duke of Clarence,<text:line-break/><text:bookmark text:name="2.4.96"/>Third son to the third Edward King of England:<text:line-break/><text:bookmark text:name="2.4.97"/>Spring crestless yeomen from so deep a root?<text:line-break/><text:bookmark text:name="2.4.98"/>RICHARD</text:p>
      <text:p text:style-name="Text_20_body"><text:bookmark text:name="speech351"/><text:span text:style-name="T2">PLANTAGENET</text:span> </text:p>
      <text:p text:style-name="Quotations"><text:bookmark text:name="2.4.99"/>He bears him on the place's privilege,<text:line-break/><text:bookmark text:name="2.4.100"/>Or durst not, for his craven heart, say thus.</text:p>
      <text:p text:style-name="Text_20_body"><text:bookmark text:name="speech361"/><text:span text:style-name="T2">SOMERSET</text:span> </text:p>
      <text:p text:style-name="Quotations"><text:bookmark text:name="2.4.101"/>By him that made me, I'll maintain my words<text:line-break/><text:bookmark text:name="2.4.102"/>On any plot of ground in Christendom.<text:line-break/><text:bookmark text:name="2.4.103"/>Was not thy father, Richard Earl of Cambridge,<text:line-break/><text:bookmark text:name="2.4.104"/>For treason executed in our late king's days?<text:line-break/><text:bookmark text:name="2.4.105"/>And, by his treason, stand'st not thou attainted,<text:line-break/><text:bookmark text:name="2.4.106"/>Corrupted, and exempt from ancient gentry?<text:line-break/><text:bookmark text:name="2.4.107"/>His trespass yet lives guilty in thy blood;<text:line-break/><text:bookmark text:name="2.4.108"/>And, till thou be restored, thou art a yeoman.<text:line-break/><text:bookmark text:name="2.4.109"/>RICHARD</text:p>
      <text:p text:style-name="Text_20_body"><text:bookmark text:name="speech371"/><text:span text:style-name="T2">PLANTAGENET</text:span> </text:p>
      <text:p text:style-name="Quotations"><text:bookmark text:name="2.4.110"/>My father was attached, not attainted,<text:line-break/><text:bookmark text:name="2.4.111"/>Condemn'd to die for treason, but no traitor;<text:line-break/><text:bookmark text:name="2.4.112"/>And that I'll prove on better men than Somerset,<text:line-break/><text:bookmark text:name="2.4.113"/><text:soft-page-break/>Were growing time once ripen'd to my will.<text:line-break/><text:bookmark text:name="2.4.114"/>For your partaker Pole and you yourself,<text:line-break/><text:bookmark text:name="2.4.115"/>I'll note you in my book of memory,<text:line-break/><text:bookmark text:name="2.4.116"/>To scourge you for this apprehension:<text:line-break/><text:bookmark text:name="2.4.117"/>Look to it well and say you are well warn'd.</text:p>
      <text:p text:style-name="Text_20_body"><text:bookmark text:name="speech381"/><text:span text:style-name="T2">SOMERSET</text:span> </text:p>
      <text:p text:style-name="Quotations"><text:bookmark text:name="2.4.118"/>Ah, thou shalt find us ready for thee still;<text:line-break/><text:bookmark text:name="2.4.119"/>And know us by these colours for thy foes,<text:line-break/><text:bookmark text:name="2.4.120"/>For these my friends in spite of thee shall wear.<text:line-break/><text:bookmark text:name="2.4.121"/>RICHARD</text:p>
      <text:p text:style-name="Text_20_body"><text:bookmark text:name="speech391"/><text:span text:style-name="T2">PLANTAGENET</text:span> </text:p>
      <text:p text:style-name="Quotations"><text:bookmark text:name="2.4.122"/>And, by my soul, this pale and angry rose,<text:line-break/><text:bookmark text:name="2.4.123"/>As cognizance of my blood-drinking hate,<text:line-break/><text:bookmark text:name="2.4.124"/>Will I for ever and my faction wear,<text:line-break/><text:bookmark text:name="2.4.125"/>Until it wither with me to my grave<text:line-break/><text:bookmark text:name="2.4.126"/>Or flourish to the height of my degree.</text:p>
      <text:p text:style-name="Text_20_body"><text:bookmark text:name="speech40"/><text:span text:style-name="T2">SUFFOLK</text:span> </text:p>
      <text:p text:style-name="Quotations"><text:bookmark text:name="2.4.127"/>Go forward and be choked with thy ambition!<text:line-break/><text:bookmark text:name="2.4.128"/>And so farewell until I meet thee next.</text:p>
      <text:p text:style-name="P1">Exit</text:p>
      <text:p text:style-name="Text_20_body"><text:bookmark text:name="speech411"/><text:span text:style-name="T2">SOMERSET</text:span> </text:p>
      <text:p text:style-name="Quotations"><text:bookmark text:name="2.4.129"/>Have with thee, Pole. Farewell, ambitious Richard.</text:p>
      <text:p text:style-name="P1">Exit</text:p>
      <text:p text:style-name="Quotations"><text:bookmark text:name="2.4.130"/>RICHARD</text:p>
      <text:p text:style-name="Text_20_body"><text:bookmark text:name="speech421"/><text:span text:style-name="T2">PLANTAGENET</text:span> </text:p>
      <text:p text:style-name="Quotations"><text:bookmark text:name="2.4.131"/>How I am braved and must perforce endure it!</text:p>
      <text:p text:style-name="Text_20_body"><text:bookmark text:name="speech431"/><text:span text:style-name="T2">WARWICK</text:span> </text:p>
      <text:p text:style-name="Quotations"><text:bookmark text:name="2.4.132"/>This blot that they object against your house<text:line-break/><text:bookmark text:name="2.4.133"/>Shall be wiped out in the next parliament<text:line-break/><text:bookmark text:name="2.4.134"/>Call'd for the truce of Winchester and Gloucester;<text:line-break/><text:bookmark text:name="2.4.135"/>And if thou be not then created York,<text:line-break/><text:bookmark text:name="2.4.136"/>I will not live to be accounted Warwick.<text:line-break/><text:bookmark text:name="2.4.137"/>Meantime, in signal of my love to thee,<text:line-break/><text:bookmark text:name="2.4.138"/>Against proud Somerset and William Pole,<text:line-break/><text:bookmark text:name="2.4.139"/>Will I upon thy party wear this rose:<text:line-break/><text:bookmark text:name="2.4.140"/>And here I prophesy: this brawl to-day,<text:line-break/><text:bookmark text:name="2.4.141"/>Grown to this faction in the Temple-garden,<text:line-break/><text:bookmark text:name="2.4.142"/>Shall send between the red rose and the white<text:line-break/><text:bookmark text:name="2.4.143"/>A thousand souls to death and deadly night.<text:line-break/><text:bookmark text:name="2.4.144"/>RICHARD</text:p>
      <text:p text:style-name="Text_20_body"><text:bookmark text:name="speech441"/><text:soft-page-break/><text:span text:style-name="T2">PLANTAGENET</text:span> </text:p>
      <text:p text:style-name="Quotations"><text:bookmark text:name="2.4.145"/>Good Master Vernon, I am bound to you,<text:line-break/><text:bookmark text:name="2.4.146"/>That you on my behalf would pluck a flower.</text:p>
      <text:p text:style-name="Text_20_body"><text:bookmark text:name="speech451"/><text:span text:style-name="T2">VERNON</text:span> </text:p>
      <text:p text:style-name="Quotations"><text:bookmark text:name="2.4.147"/>In your behalf still will I wear the same.</text:p>
      <text:p text:style-name="Text_20_body"><text:bookmark text:name="speech461"/><text:span text:style-name="T2">Lawyer</text:span> </text:p>
      <text:p text:style-name="Quotations"><text:bookmark text:name="2.4.148"/>And so will I.<text:line-break/><text:bookmark text:name="2.4.149"/>RICHARD</text:p>
      <text:p text:style-name="Text_20_body"><text:bookmark text:name="speech471"/><text:span text:style-name="T2">PLANTAGENET</text:span> </text:p>
      <text:p text:style-name="Quotations"><text:bookmark text:name="2.4.150"/>Thanks, gentle sir.<text:line-break/><text:bookmark text:name="2.4.151"/>Come, let us four to dinner: I dare say<text:line-break/><text:bookmark text:name="2.4.152"/>This quarrel will drink blood another day.</text:p>
      <text:p text:style-name="P1">Exeunt</text:p>
      <text:h text:style-name="Heading_20_3" text:outline-level="3">SCENE V. The Tower of London.</text:h>
      <text:p text:style-name="Quotations"><text:span text:style-name="T1">Enter MORTIMER, brought in a chair, and Gaolers</text:span> </text:p>
      <text:p text:style-name="Text_20_body"><text:bookmark text:name="speech130"/><text:span text:style-name="T2">MORTIMER</text:span> </text:p>
      <text:p text:style-name="Quotations"><text:bookmark text:name="2.5.1"/>Kind keepers of my weak decaying age,<text:line-break/><text:bookmark text:name="2.5.2"/>Let dying Mortimer here rest himself.<text:line-break/><text:bookmark text:name="2.5.3"/>Even like a man new haled from the rack,<text:line-break/><text:bookmark text:name="2.5.4"/>So fare my limbs with long imprisonment.<text:line-break/><text:bookmark text:name="2.5.5"/>And these grey locks, the pursuivants of death,<text:line-break/><text:bookmark text:name="2.5.6"/>Nestor-like aged in an age of care,<text:line-break/><text:bookmark text:name="2.5.7"/>Argue the end of Edmund Mortimer.<text:line-break/><text:bookmark text:name="2.5.8"/>These eyes, like lamps whose wasting oil is spent,<text:line-break/><text:bookmark text:name="2.5.9"/>Wax dim, as drawing to their exigent;<text:line-break/><text:bookmark text:name="2.5.10"/>Weak shoulders, overborne with burthening grief,<text:line-break/><text:bookmark text:name="2.5.11"/>And pithless arms, like to a wither'd vine<text:line-break/><text:bookmark text:name="2.5.12"/>That droops his sapless branches to the ground;<text:line-break/><text:bookmark text:name="2.5.13"/>Yet are these feet, whose strengthless stay is numb,<text:line-break/><text:bookmark text:name="2.5.14"/>Unable to support this lump of clay,<text:line-break/><text:bookmark text:name="2.5.15"/>Swift-winged with desire to get a grave,<text:line-break/><text:bookmark text:name="2.5.16"/>As witting I no other comfort have.<text:line-break/><text:bookmark text:name="2.5.17"/>But tell me, keeper, will my nephew come?</text:p>
      <text:p text:style-name="Text_20_body"><text:bookmark text:name="speech227"/><text:span text:style-name="T2">First Gaoler</text:span> </text:p>
      <text:p text:style-name="Quotations"><text:bookmark text:name="2.5.18"/>Richard Plantagenet, my lord, will come:<text:line-break/><text:bookmark text:name="2.5.19"/>We sent unto the Temple, unto his chamber;<text:line-break/><text:bookmark text:name="2.5.20"/>And answer was return'd that he will come.</text:p>
      <text:p text:style-name="Text_20_body"><text:bookmark text:name="speech324"/><text:span text:style-name="T2">MORTIMER</text:span> </text:p>
      <text:p text:style-name="Quotations"><text:bookmark text:name="2.5.21"/>Enough: my soul shall then be satisfied.<text:line-break/><text:bookmark text:name="2.5.22"/>Poor gentleman! his wrong doth equal mine.<text:line-break/><text:bookmark text:name="2.5.23"/><text:soft-page-break/>Since Henry Monmouth first began to reign,<text:line-break/><text:bookmark text:name="2.5.24"/>Before whose glory I was great in arms,<text:line-break/><text:bookmark text:name="2.5.25"/>This loathsome sequestration have I had:<text:line-break/><text:bookmark text:name="2.5.26"/>And even since then hath Richard been obscured,<text:line-break/><text:bookmark text:name="2.5.27"/>Deprived of honour and inheritance.<text:line-break/><text:bookmark text:name="2.5.28"/>But now the arbitrator of despairs,<text:line-break/><text:bookmark text:name="2.5.29"/>Just death, kind umpire of men's miseries,<text:line-break/><text:bookmark text:name="2.5.30"/>With sweet enlargement doth dismiss me hence:<text:line-break/><text:bookmark text:name="2.5.31"/>I would his troubles likewise were expired,<text:line-break/><text:bookmark text:name="2.5.32"/>That so he might recover what was lost.</text:p>
      <text:p text:style-name="P1">Enter RICHARD PLANTAGENET</text:p>
      <text:p text:style-name="Text_20_body"><text:bookmark text:name="speech410"/><text:span text:style-name="T2">First Gaoler</text:span> </text:p>
      <text:p text:style-name="Quotations"><text:bookmark text:name="2.5.33"/>My lord, your loving nephew now is come.</text:p>
      <text:p text:style-name="Text_20_body"><text:bookmark text:name="speech510"/><text:span text:style-name="T2">MORTIMER</text:span> </text:p>
      <text:p text:style-name="Quotations"><text:bookmark text:name="2.5.34"/>Richard Plantagenet, my friend, is he come?<text:line-break/><text:bookmark text:name="2.5.35"/>RICHARD</text:p>
      <text:p text:style-name="Text_20_body"><text:bookmark text:name="speech68"/><text:span text:style-name="T2">PLANTAGENET</text:span> </text:p>
      <text:p text:style-name="Quotations"><text:bookmark text:name="2.5.36"/>Ay, noble uncle, thus ignobly used,<text:line-break/><text:bookmark text:name="2.5.37"/>Your nephew, late despised Richard, comes.</text:p>
      <text:p text:style-name="Text_20_body"><text:bookmark text:name="speech78"/><text:span text:style-name="T2">MORTIMER</text:span> </text:p>
      <text:p text:style-name="Quotations"><text:bookmark text:name="2.5.38"/>Direct mine arms I may embrace his neck,<text:line-break/><text:bookmark text:name="2.5.39"/>And in his bosom spend my latter gasp:<text:line-break/><text:bookmark text:name="2.5.40"/>O, tell me when my lips do touch his cheeks,<text:line-break/><text:bookmark text:name="2.5.41"/>That I may kindly give one fainting kiss.<text:line-break/><text:bookmark text:name="2.5.42"/>And now declare, sweet stem from York's great stock,<text:line-break/><text:bookmark text:name="2.5.43"/>Why didst thou say, of late thou wert despised?<text:line-break/><text:bookmark text:name="2.5.44"/>RICHARD</text:p>
      <text:p text:style-name="Text_20_body"><text:bookmark text:name="speech88"/><text:span text:style-name="T2">PLANTAGENET</text:span> </text:p>
      <text:p text:style-name="Quotations"><text:bookmark text:name="2.5.45"/>First, lean thine aged back against mine arm;<text:line-break/><text:bookmark text:name="2.5.46"/>And, in that ease, I'll tell thee my disease.<text:line-break/><text:bookmark text:name="2.5.47"/>This day, in argument upon a case,<text:line-break/><text:bookmark text:name="2.5.48"/>Some words there grew 'twixt Somerset and me;<text:line-break/><text:bookmark text:name="2.5.49"/>Among which terms he used his lavish tongue<text:line-break/><text:bookmark text:name="2.5.50"/>And did upbraid me with my father's death:<text:line-break/><text:bookmark text:name="2.5.51"/>Which obloquy set bars before my tongue,<text:line-break/><text:bookmark text:name="2.5.52"/>Else with the like I had requited him.<text:line-break/><text:bookmark text:name="2.5.53"/>Therefore, good uncle, for my father's sake,<text:line-break/><text:bookmark text:name="2.5.54"/>In honour of a true Plantagenet<text:line-break/><text:bookmark text:name="2.5.55"/>And for alliance sake, declare the cause<text:line-break/><text:bookmark text:name="2.5.56"/>My father, Earl of Cambridge, lost his head.</text:p>
      <text:p text:style-name="Text_20_body"><text:bookmark text:name="speech98"/><text:span text:style-name="T2">MORTIMER</text:span> </text:p>
      <text:p text:style-name="Quotations"><text:bookmark text:name="2.5.57"/>That cause, fair nephew, that imprison'd me<text:line-break/><text:bookmark text:name="2.5.58"/>And hath detain'd me all my flowering youth<text:line-break/><text:bookmark text:name="2.5.59"/><text:soft-page-break/>Within a loathsome dungeon, there to pine,<text:line-break/><text:bookmark text:name="2.5.60"/>Was cursed instrument of his decease.<text:line-break/><text:bookmark text:name="2.5.61"/>RICHARD</text:p>
      <text:p text:style-name="Text_20_body"><text:bookmark text:name="speech108"/><text:span text:style-name="T2">PLANTAGENET</text:span> </text:p>
      <text:p text:style-name="Quotations"><text:bookmark text:name="2.5.62"/>Discover more at large what cause that was,<text:line-break/><text:bookmark text:name="2.5.63"/>For I am ignorant and cannot guess.</text:p>
      <text:p text:style-name="Text_20_body"><text:bookmark text:name="speech1113"/><text:span text:style-name="T2">MORTIMER</text:span> </text:p>
      <text:p text:style-name="Quotations"><text:bookmark text:name="2.5.64"/>I will, if that my fading breath permit<text:line-break/><text:bookmark text:name="2.5.65"/>And death approach not ere my tale be done.<text:line-break/><text:bookmark text:name="2.5.66"/>Henry the Fourth, grandfather to this king,<text:line-break/><text:bookmark text:name="2.5.67"/>Deposed his nephew Richard, Edward's son,<text:line-break/><text:bookmark text:name="2.5.68"/>The first-begotten and the lawful heir,<text:line-break/><text:bookmark text:name="2.5.69"/>Of Edward king, the third of that descent:<text:line-break/><text:bookmark text:name="2.5.70"/>During whose reign the Percies of the north,<text:line-break/><text:bookmark text:name="2.5.71"/>Finding his usurpation most unjust,<text:line-break/><text:bookmark text:name="2.5.72"/>Endeavor'd my advancement to the throne:<text:line-break/><text:bookmark text:name="2.5.73"/>The reason moved these warlike lords to this<text:line-break/><text:bookmark text:name="2.5.74"/>Was, for that--young King Richard thus removed,<text:line-break/><text:bookmark text:name="2.5.75"/>Leaving no heir begotten of his body--<text:line-break/><text:bookmark text:name="2.5.76"/>I was the next by birth and parentage;<text:line-break/><text:bookmark text:name="2.5.77"/>For by my mother I derived am<text:line-break/><text:bookmark text:name="2.5.78"/>From Lionel Duke of Clarence, the third son<text:line-break/><text:bookmark text:name="2.5.79"/>To King Edward the Third; whereas he<text:line-break/><text:bookmark text:name="2.5.80"/>From John of Gaunt doth bring his pedigree,<text:line-break/><text:bookmark text:name="2.5.81"/>Being but fourth of that heroic line.<text:line-break/><text:bookmark text:name="2.5.82"/>But mark: as in this haughty attempt<text:line-break/><text:bookmark text:name="2.5.83"/>They laboured to plant the rightful heir,<text:line-break/><text:bookmark text:name="2.5.84"/>I lost my liberty and they their lives.<text:line-break/><text:bookmark text:name="2.5.85"/>Long after this, when Henry the Fifth,<text:line-break/><text:bookmark text:name="2.5.86"/>Succeeding his father Bolingbroke, did reign,<text:line-break/><text:bookmark text:name="2.5.87"/>Thy father, Earl of Cambridge, then derived<text:line-break/><text:bookmark text:name="2.5.88"/>From famous Edmund Langley, Duke of York,<text:line-break/><text:bookmark text:name="2.5.89"/>Marrying my sister that thy mother was,<text:line-break/><text:bookmark text:name="2.5.90"/>Again in pity of my hard distress<text:line-break/><text:bookmark text:name="2.5.91"/>Levied an army, weening to redeem<text:line-break/><text:bookmark text:name="2.5.92"/>And have install'd me in the diadem:<text:line-break/><text:bookmark text:name="2.5.93"/>But, as the rest, so fell that noble earl<text:line-break/><text:bookmark text:name="2.5.94"/>And was beheaded. Thus the Mortimers,<text:line-break/><text:bookmark text:name="2.5.95"/>In whom the tide rested, were suppress'd.<text:line-break/><text:bookmark text:name="2.5.96"/>RICHARD</text:p>
      <text:p text:style-name="Text_20_body"><text:bookmark text:name="speech1210"/><text:span text:style-name="T2">PLANTAGENET</text:span> </text:p>
      <text:p text:style-name="Quotations"><text:bookmark text:name="2.5.97"/>Of which, my lord, your honour is the last.</text:p>
      <text:p text:style-name="Text_20_body"><text:bookmark text:name="speech137"/><text:span text:style-name="T2">MORTIMER</text:span> </text:p>
      <text:p text:style-name="Quotations"><text:bookmark text:name="2.5.98"/>True; and thou seest that I no issue have<text:line-break/><text:bookmark text:name="2.5.99"/>And that my fainting words do warrant death;<text:line-break/><text:bookmark text:name="2.5.100"/>Thou art my heir; the rest I wish thee gather:<text:line-break/><text:bookmark text:name="2.5.101"/><text:soft-page-break/>But yet be wary in thy studious care.<text:line-break/><text:bookmark text:name="2.5.102"/>RICHARD</text:p>
      <text:p text:style-name="Text_20_body"><text:bookmark text:name="speech147"/><text:span text:style-name="T2">PLANTAGENET</text:span> </text:p>
      <text:p text:style-name="Quotations"><text:bookmark text:name="2.5.103"/>Thy grave admonishments prevail with me:<text:line-break/><text:bookmark text:name="2.5.104"/>But yet, methinks, my father's execution<text:line-break/><text:bookmark text:name="2.5.105"/>Was nothing less than bloody tyranny.</text:p>
      <text:p text:style-name="Text_20_body"><text:bookmark text:name="speech157"/><text:span text:style-name="T2">MORTIMER</text:span> </text:p>
      <text:p text:style-name="Quotations"><text:bookmark text:name="2.5.106"/>With silence, nephew, be thou politic:<text:line-break/><text:bookmark text:name="2.5.107"/>Strong-fixed is the house of Lancaster,<text:line-break/><text:bookmark text:name="2.5.108"/>And like a mountain, not to be removed.<text:line-break/><text:bookmark text:name="2.5.109"/>But now thy uncle is removing hence:<text:line-break/><text:bookmark text:name="2.5.110"/>As princes do their courts, when they are cloy'd<text:line-break/><text:bookmark text:name="2.5.111"/>With long continuance in a settled place.<text:line-break/><text:bookmark text:name="2.5.112"/>RICHARD</text:p>
      <text:p text:style-name="Text_20_body"><text:bookmark text:name="speech166"/><text:span text:style-name="T2">PLANTAGENET</text:span> </text:p>
      <text:p text:style-name="Quotations"><text:bookmark text:name="2.5.113"/>O, uncle, would some part of my young years<text:line-break/><text:bookmark text:name="2.5.114"/>Might but redeem the passage of your age!</text:p>
      <text:p text:style-name="Text_20_body"><text:bookmark text:name="speech176"/><text:span text:style-name="T2">MORTIMER</text:span> </text:p>
      <text:p text:style-name="Quotations"><text:bookmark text:name="2.5.115"/>Thou dost then wrong me, as that slaughterer doth<text:line-break/><text:bookmark text:name="2.5.116"/>Which giveth many wounds when one will kill.<text:line-break/><text:bookmark text:name="2.5.117"/>Mourn not, except thou sorrow for my good;<text:line-break/><text:bookmark text:name="2.5.118"/>Only give order for my funeral:<text:line-break/><text:bookmark text:name="2.5.119"/>And so farewell, and fair be all thy hopes<text:line-break/><text:bookmark text:name="2.5.120"/>And prosperous be thy life in peace and war!</text:p>
      <text:p text:style-name="P1">Dies</text:p>
      <text:p text:style-name="Quotations"><text:bookmark text:name="2.5.121"/>RICHARD</text:p>
      <text:p text:style-name="Text_20_body"><text:bookmark text:name="speech186"/><text:span text:style-name="T2">PLANTAGENET</text:span> </text:p>
      <text:p text:style-name="Quotations"><text:bookmark text:name="2.5.122"/>And peace, no war, befall thy parting soul!<text:line-break/><text:bookmark text:name="2.5.123"/>In prison hast thou spent a pilgrimage<text:line-break/><text:bookmark text:name="2.5.124"/>And like a hermit overpass'd thy days.<text:line-break/><text:bookmark text:name="2.5.125"/>Well, I will lock his counsel in my breast;<text:line-break/><text:bookmark text:name="2.5.126"/>And what I do imagine let that rest.<text:line-break/><text:bookmark text:name="2.5.127"/>Keepers, convey him hence, and I myself<text:line-break/><text:bookmark text:name="2.5.128"/>Will see his burial better than his life.</text:p>
      <text:p text:style-name="P1">Exeunt Gaolers, bearing out the body of MORTIMER</text:p>
      <text:p text:style-name="Quotations"><text:bookmark text:name="2.5.129"/>Here dies the dusky torch of Mortimer,<text:line-break/><text:bookmark text:name="2.5.130"/>Choked with ambition of the meaner sort:<text:line-break/><text:bookmark text:name="2.5.131"/>And for those wrongs, those bitter injuries,<text:line-break/><text:bookmark text:name="2.5.132"/>Which Somerset hath offer'd to my house:<text:line-break/><text:bookmark text:name="2.5.133"/>I doubt not but with honour to redress;<text:line-break/><text:bookmark text:name="2.5.134"/>And therefore haste I to the parliament,<text:line-break/><text:bookmark text:name="2.5.135"/><text:soft-page-break/>Either to be restored to my blood,<text:line-break/><text:bookmark text:name="2.5.136"/>Or make my ill the advantage of my good.</text:p>
      <text:p text:style-name="P1">Exit</text:p>
      <text:h text:style-name="Heading_20_3" text:outline-level="3">ACT III</text:h>
      <text:h text:style-name="Heading_20_3" text:outline-level="3">SCENE I. London. The Parliament-house.</text:h>
      <text:p text:style-name="Quotations"><text:span text:style-name="T1">Flourish. Enter KING HENRY VI, EXETER, GLOUCESTER, WARWICK, SOMERSET, and SUFFOLK; the BISHOP OF WINCHESTER, RICHARD PLANTAGENET, and others. GLOUCESTER offers to put up a bill; BISHOP OF WINCHESTER snatches it, and tears it</text:span> </text:p>
      <text:p text:style-name="Quotations"><text:bookmark text:name="3.1.1"/>BISHOP</text:p>
      <text:p text:style-name="Text_20_body"><text:bookmark text:name="speech138"/><text:span text:style-name="T2">OF WINCHESTER</text:span> </text:p>
      <text:p text:style-name="Quotations"><text:bookmark text:name="3.1.2"/>Comest thou with deep premeditated lines,<text:line-break/><text:bookmark text:name="3.1.3"/>With written pamphlets studiously devised,<text:line-break/><text:bookmark text:name="3.1.4"/>Humphrey of Gloucester? If thou canst accuse,<text:line-break/><text:bookmark text:name="3.1.5"/>Or aught intend'st to lay unto my charge,<text:line-break/><text:bookmark text:name="3.1.6"/>Do it without invention, suddenly;<text:line-break/><text:bookmark text:name="3.1.7"/>As I with sudden and extemporal speech<text:line-break/><text:bookmark text:name="3.1.8"/>Purpose to answer what thou canst object.</text:p>
      <text:p text:style-name="Text_20_body"><text:bookmark text:name="speech228"/><text:span text:style-name="T2">GLOUCESTER</text:span> </text:p>
      <text:p text:style-name="Quotations"><text:bookmark text:name="3.1.9"/>Presumptuous priest! this place commands my patience,<text:line-break/><text:bookmark text:name="3.1.10"/>Or thou shouldst find thou hast dishonour'd me.<text:line-break/><text:bookmark text:name="3.1.11"/>Think not, although in writing I preferr'd<text:line-break/><text:bookmark text:name="3.1.12"/>The manner of thy vile outrageous crimes,<text:line-break/><text:bookmark text:name="3.1.13"/>That therefore I have forged, or am not able<text:line-break/><text:bookmark text:name="3.1.14"/>Verbatim to rehearse the method of my pen:<text:line-break/><text:bookmark text:name="3.1.15"/>No, prelate; such is thy audacious wickedness,<text:line-break/><text:bookmark text:name="3.1.16"/>Thy lewd, pestiferous and dissentious pranks,<text:line-break/><text:bookmark text:name="3.1.17"/>As very infants prattle of thy pride.<text:line-break/><text:bookmark text:name="3.1.18"/>Thou art a most pernicious usurer,<text:line-break/><text:bookmark text:name="3.1.19"/>Forward by nature, enemy to peace;<text:line-break/><text:bookmark text:name="3.1.20"/>Lascivious, wanton, more than well beseems<text:line-break/><text:bookmark text:name="3.1.21"/>A man of thy profession and degree;<text:line-break/><text:bookmark text:name="3.1.22"/>And for thy treachery, what's more manifest?<text:line-break/><text:bookmark text:name="3.1.23"/>In that thou laid'st a trap to take my life,<text:line-break/><text:bookmark text:name="3.1.24"/>As well at London bridge as at the Tower.<text:line-break/><text:bookmark text:name="3.1.25"/>Beside, I fear me, if thy thoughts were sifted,<text:line-break/><text:bookmark text:name="3.1.26"/>The king, thy sovereign, is not quite exempt<text:line-break/><text:bookmark text:name="3.1.27"/>From envious malice of thy swelling heart.<text:line-break/><text:bookmark text:name="3.1.28"/>BISHOP</text:p>
      <text:p text:style-name="Text_20_body"><text:bookmark text:name="speech325"/><text:span text:style-name="T2">OF WINCHESTER</text:span> </text:p>
      <text:p text:style-name="Quotations"><text:bookmark text:name="3.1.29"/>Gloucester, I do defy thee. Lords, vouchsafe<text:line-break/><text:bookmark text:name="3.1.30"/>To give me hearing what I shall reply.<text:line-break/><text:bookmark text:name="3.1.31"/><text:soft-page-break/>If I were covetous, ambitious or perverse,<text:line-break/><text:bookmark text:name="3.1.32"/>As he will have me, how am I so poor?<text:line-break/><text:bookmark text:name="3.1.33"/>Or how haps it I seek not to advance<text:line-break/><text:bookmark text:name="3.1.34"/>Or raise myself, but keep my wonted calling?<text:line-break/><text:bookmark text:name="3.1.35"/>And for dissension, who preferreth peace<text:line-break/><text:bookmark text:name="3.1.36"/>More than I do?--except I be provoked.<text:line-break/><text:bookmark text:name="3.1.37"/>No, my good lords, it is not that offends;<text:line-break/><text:bookmark text:name="3.1.38"/>It is not that that hath incensed the duke:<text:line-break/><text:bookmark text:name="3.1.39"/>It is, because no one should sway but he;<text:line-break/><text:bookmark text:name="3.1.40"/>No one but he should be about the king;<text:line-break/><text:bookmark text:name="3.1.41"/>And that engenders thunder in his breast<text:line-break/><text:bookmark text:name="3.1.42"/>And makes him roar these accusations forth.<text:line-break/><text:bookmark text:name="3.1.43"/>But he shall know I am as good--</text:p>
      <text:p text:style-name="Text_20_body"><text:bookmark text:name="speech412"/><text:span text:style-name="T2">GLOUCESTER</text:span> </text:p>
      <text:p text:style-name="Quotations"><text:bookmark text:name="3.1.44"/>As good!<text:line-break/><text:bookmark text:name="3.1.45"/>Thou bastard of my grandfather!<text:line-break/><text:bookmark text:name="3.1.46"/>BISHOP</text:p>
      <text:p text:style-name="Text_20_body"><text:bookmark text:name="speech511"/><text:span text:style-name="T2">OF WINCHESTER</text:span> </text:p>
      <text:p text:style-name="Quotations"><text:bookmark text:name="3.1.47"/>Ay, lordly sir; for what are you, I pray,<text:line-break/><text:bookmark text:name="3.1.48"/>But one imperious in another's throne?</text:p>
      <text:p text:style-name="Text_20_body"><text:bookmark text:name="speech69"/><text:span text:style-name="T2">GLOUCESTER</text:span> </text:p>
      <text:p text:style-name="Quotations"><text:bookmark text:name="3.1.49"/>Am I not protector, saucy priest?<text:line-break/><text:bookmark text:name="3.1.50"/>BISHOP</text:p>
      <text:p text:style-name="Text_20_body"><text:bookmark text:name="speech79"/><text:span text:style-name="T2">OF WINCHESTER</text:span> </text:p>
      <text:p text:style-name="Quotations"><text:bookmark text:name="3.1.51"/>And am not I a prelate of the church?</text:p>
      <text:p text:style-name="Text_20_body"><text:bookmark text:name="speech89"/><text:span text:style-name="T2">GLOUCESTER</text:span> </text:p>
      <text:p text:style-name="Quotations"><text:bookmark text:name="3.1.52"/>Yes, as an outlaw in a castle keeps<text:line-break/><text:bookmark text:name="3.1.53"/>And useth it to patronage his theft.<text:line-break/><text:bookmark text:name="3.1.54"/>BISHOP</text:p>
      <text:p text:style-name="Text_20_body"><text:bookmark text:name="speech99"/><text:span text:style-name="T2">OF WINCHESTER</text:span> </text:p>
      <text:p text:style-name="Quotations"><text:bookmark text:name="3.1.55"/>Unreverent Gloster!</text:p>
      <text:p text:style-name="Text_20_body"><text:bookmark text:name="speech109"/><text:span text:style-name="T2">GLOUCESTER</text:span> </text:p>
      <text:p text:style-name="Quotations"><text:bookmark text:name="3.1.56"/>Thou art reverent<text:line-break/><text:bookmark text:name="3.1.57"/>Touching thy spiritual function, not thy life.<text:line-break/><text:bookmark text:name="3.1.58"/>BISHOP</text:p>
      <text:p text:style-name="Text_20_body"><text:bookmark text:name="speech1114"/><text:span text:style-name="T2">OF WINCHESTER</text:span> </text:p>
      <text:p text:style-name="Quotations"><text:bookmark text:name="3.1.59"/>Rome shall remedy this.</text:p>
      <text:p text:style-name="Text_20_body"><text:bookmark text:name="speech1211"/><text:span text:style-name="T2">WARWICK</text:span> </text:p>
      <text:p text:style-name="Quotations"><text:bookmark text:name="3.1.60"/>Roam thither, then.</text:p>
      <text:p text:style-name="Text_20_body"><text:bookmark text:name="speech139"/><text:soft-page-break/><text:span text:style-name="T2">SOMERSET</text:span> </text:p>
      <text:p text:style-name="Quotations"><text:bookmark text:name="3.1.61"/>My lord, it were your duty to forbear.</text:p>
      <text:p text:style-name="Text_20_body"><text:bookmark text:name="speech148"/><text:span text:style-name="T2">WARWICK</text:span> </text:p>
      <text:p text:style-name="Quotations"><text:bookmark text:name="3.1.62"/>Ay, see the bishop be not overborne.</text:p>
      <text:p text:style-name="Text_20_body"><text:bookmark text:name="speech158"/><text:span text:style-name="T2">SOMERSET</text:span> </text:p>
      <text:p text:style-name="Quotations"><text:bookmark text:name="3.1.63"/>Methinks my lord should be religious<text:line-break/><text:bookmark text:name="3.1.64"/>And know the office that belongs to such.</text:p>
      <text:p text:style-name="Text_20_body"><text:bookmark text:name="speech167"/><text:span text:style-name="T2">WARWICK</text:span> </text:p>
      <text:p text:style-name="Quotations"><text:bookmark text:name="3.1.65"/>Methinks his lordship should be humbler;<text:line-break/><text:bookmark text:name="3.1.66"/>it fitteth not a prelate so to plead.</text:p>
      <text:p text:style-name="Text_20_body"><text:bookmark text:name="speech177"/><text:span text:style-name="T2">SOMERSET</text:span> </text:p>
      <text:p text:style-name="Quotations"><text:bookmark text:name="3.1.67"/>Yes, when his holy state is touch'd so near.</text:p>
      <text:p text:style-name="Text_20_body"><text:bookmark text:name="speech187"/><text:span text:style-name="T2">WARWICK</text:span> </text:p>
      <text:p text:style-name="Quotations"><text:bookmark text:name="3.1.68"/>State holy or unhallow'd, what of that?<text:line-break/><text:bookmark text:name="3.1.69"/>Is not his grace protector to the king?<text:line-break/><text:bookmark text:name="3.1.70"/>RICHARD</text:p>
      <text:p text:style-name="Text_20_body"><text:bookmark text:name="speech196"/><text:span text:style-name="T2">PLANTAGENET</text:span> </text:p>
      <text:p text:style-name="Quotations"><text:bookmark text:name="3.1.71"/>[Aside] Plantagenet, I see, must hold his tongue,<text:line-break/><text:bookmark text:name="3.1.72"/>Lest it be said 'Speak, sirrah, when you should;<text:line-break/><text:bookmark text:name="3.1.73"/>Must your bold verdict enter talk with lords?'<text:line-break/><text:bookmark text:name="3.1.74"/>Else would I have a fling at Winchester.</text:p>
      <text:p text:style-name="Text_20_body"><text:bookmark text:name="speech206"/><text:span text:style-name="T2">KING HENRY VI</text:span> </text:p>
      <text:p text:style-name="Quotations"><text:bookmark text:name="3.1.75"/>Uncles of Gloucester and of Winchester,<text:line-break/><text:bookmark text:name="3.1.76"/>The special watchmen of our English weal,<text:line-break/><text:bookmark text:name="3.1.77"/>I would prevail, if prayers might prevail,<text:line-break/><text:bookmark text:name="3.1.78"/>To join your hearts in love and amity.<text:line-break/><text:bookmark text:name="3.1.79"/>O, what a scandal is it to our crown,<text:line-break/><text:bookmark text:name="3.1.80"/>That two such noble peers as ye should jar!<text:line-break/><text:bookmark text:name="3.1.81"/>Believe me, lords, my tender years can tell<text:line-break/><text:bookmark text:name="3.1.82"/>Civil dissension is a viperous worm<text:line-break/><text:bookmark text:name="3.1.83"/>That gnaws the bowels of the commonwealth.</text:p>
      <text:p text:style-name="P1">A noise within, 'Down with the tawny-coats!'</text:p>
      <text:p text:style-name="Quotations"><text:bookmark text:name="3.1.84"/>What tumult's this?</text:p>
      <text:p text:style-name="Text_20_body"><text:bookmark text:name="speech2112"/><text:span text:style-name="T2">WARWICK</text:span> </text:p>
      <text:p text:style-name="Quotations"><text:bookmark text:name="3.1.85"/>An uproar, I dare warrant,<text:line-break/><text:bookmark text:name="3.1.86"/>Begun through malice of the bishop's men.</text:p>
      <text:p text:style-name="P1">A noise again, 'Stones! stones!' Enter Mayor</text:p>
      <text:p text:style-name="Text_20_body"><text:bookmark text:name="speech229"/><text:soft-page-break/><text:span text:style-name="T2">Mayor</text:span> </text:p>
      <text:p text:style-name="Quotations"><text:bookmark text:name="3.1.87"/>O, my good lords, and virtuous Henry,<text:line-break/><text:bookmark text:name="3.1.88"/>Pity the city of London, pity us!<text:line-break/><text:bookmark text:name="3.1.89"/>The bishop and the Duke of Gloucester's men,<text:line-break/><text:bookmark text:name="3.1.90"/>Forbidden late to carry any weapon,<text:line-break/><text:bookmark text:name="3.1.91"/>Have fill'd their pockets full of pebble stones<text:line-break/><text:bookmark text:name="3.1.92"/>And banding themselves in contrary parts<text:line-break/><text:bookmark text:name="3.1.93"/>Do pelt so fast at one another's pate<text:line-break/><text:bookmark text:name="3.1.94"/>That many have their giddy brains knock'd out:<text:line-break/><text:bookmark text:name="3.1.95"/>Our windows are broke down in every street<text:line-break/><text:bookmark text:name="3.1.96"/>And we for fear compell'd to shut our shops.</text:p>
      <text:p text:style-name="P1">Enter Serving-men, in skirmish, with bloody pates</text:p>
      <text:p text:style-name="Text_20_body"><text:bookmark text:name="speech236"/><text:span text:style-name="T2">KING HENRY VI</text:span> </text:p>
      <text:p text:style-name="Quotations"><text:bookmark text:name="3.1.97"/>We charge you, on allegiance to ourself,<text:line-break/><text:bookmark text:name="3.1.98"/>To hold your slaughtering hands and keep the peace.<text:line-break/><text:bookmark text:name="3.1.99"/>Pray, uncle Gloucester, mitigate this strife.<text:line-break/><text:bookmark text:name="3.1.100"/>First Serving-man Nay, if we be forbidden stones,<text:line-break/><text:bookmark text:name="3.1.101"/>We'll fall to it with our teeth.<text:line-break/><text:bookmark text:name="3.1.102"/>Second Serving-man Do what ye dare, we are as resolute.</text:p>
      <text:p text:style-name="P1">Skirmish again</text:p>
      <text:p text:style-name="Text_20_body"><text:bookmark text:name="speech246"/><text:span text:style-name="T2">GLOUCESTER</text:span> </text:p>
      <text:p text:style-name="Quotations"><text:bookmark text:name="3.1.103"/>You of my household, leave this peevish broil<text:line-break/><text:bookmark text:name="3.1.104"/>And set this unaccustom'd fight aside.<text:line-break/><text:bookmark text:name="3.1.105"/>Third Serving-man My lord, we know your grace to be a man<text:line-break/><text:bookmark text:name="3.1.106"/>Just and upright; and, for your royal birth,<text:line-break/><text:bookmark text:name="3.1.107"/>Inferior to none but to his majesty:<text:line-break/><text:bookmark text:name="3.1.108"/>And ere that we will suffer such a prince,<text:line-break/><text:bookmark text:name="3.1.109"/>So kind a father of the commonweal,<text:line-break/><text:bookmark text:name="3.1.110"/>To be disgraced by an inkhorn mate,<text:line-break/><text:bookmark text:name="3.1.111"/>We and our wives and children all will fight<text:line-break/><text:bookmark text:name="3.1.112"/>And have our bodies slaughtered by thy foes.<text:line-break/><text:bookmark text:name="3.1.113"/>First Serving-man Ay, and the very parings of our nails<text:line-break/><text:bookmark text:name="3.1.114"/>Shall pitch a field when we are dead.</text:p>
      <text:p text:style-name="P1">Begin again</text:p>
      <text:p text:style-name="Text_20_body"><text:bookmark text:name="speech256"/><text:span text:style-name="T2">GLOUCESTER</text:span> </text:p>
      <text:p text:style-name="Quotations"><text:bookmark text:name="3.1.115"/>Stay, stay, I say!<text:line-break/><text:bookmark text:name="3.1.116"/>And if you love me, as you say you do,<text:line-break/><text:bookmark text:name="3.1.117"/>Let me persuade you to forbear awhile.</text:p>
      <text:p text:style-name="Text_20_body"><text:bookmark text:name="speech266"/><text:span text:style-name="T2">KING HENRY VI</text:span> </text:p>
      <text:p text:style-name="Quotations"><text:bookmark text:name="3.1.118"/>O, how this discord doth afflict my soul!<text:line-break/><text:bookmark text:name="3.1.119"/>Can you, my Lord of Winchester, behold<text:line-break/><text:bookmark text:name="3.1.120"/>My sighs and tears and will not once relent?<text:line-break/><text:bookmark text:name="3.1.121"/>Who should be pitiful, if you be not?<text:line-break/><text:bookmark text:name="3.1.122"/><text:soft-page-break/>Or who should study to prefer a peace.<text:line-break/><text:bookmark text:name="3.1.123"/>If holy churchmen take delight in broils?</text:p>
      <text:p text:style-name="Text_20_body"><text:bookmark text:name="speech275"/><text:span text:style-name="T2">WARWICK</text:span> </text:p>
      <text:p text:style-name="Quotations"><text:bookmark text:name="3.1.124"/>Yield, my lord protector; yield, Winchester;<text:line-break/><text:bookmark text:name="3.1.125"/>Except you mean with obstinate repulse<text:line-break/><text:bookmark text:name="3.1.126"/>To slay your sovereign and destroy the realm.<text:line-break/><text:bookmark text:name="3.1.127"/>You see what mischief and what murder too<text:line-break/><text:bookmark text:name="3.1.128"/>Hath been enacted through your enmity;<text:line-break/><text:bookmark text:name="3.1.129"/>Then be at peace except ye thirst for blood.<text:line-break/><text:bookmark text:name="3.1.130"/>BISHOP</text:p>
      <text:p text:style-name="Text_20_body"><text:bookmark text:name="speech285"/><text:span text:style-name="T2">OF WINCHESTER</text:span> </text:p>
      <text:p text:style-name="Quotations"><text:bookmark text:name="3.1.131"/>He shall submit, or I will never yield.</text:p>
      <text:p text:style-name="Text_20_body"><text:bookmark text:name="speech295"/><text:span text:style-name="T2">GLOUCESTER</text:span> </text:p>
      <text:p text:style-name="Quotations"><text:bookmark text:name="3.1.132"/>Compassion on the king commands me stoop;<text:line-break/><text:bookmark text:name="3.1.133"/>Or I would see his heart out, ere the priest<text:line-break/><text:bookmark text:name="3.1.134"/>Should ever get that privilege of me.</text:p>
      <text:p text:style-name="Text_20_body"><text:bookmark text:name="speech305"/><text:span text:style-name="T2">WARWICK</text:span> </text:p>
      <text:p text:style-name="Quotations"><text:bookmark text:name="3.1.135"/>Behold, my Lord of Winchester, the duke<text:line-break/><text:bookmark text:name="3.1.136"/>Hath banish'd moody discontented fury,<text:line-break/><text:bookmark text:name="3.1.137"/>As by his smoothed brows it doth appear:<text:line-break/><text:bookmark text:name="3.1.138"/>Why look you still so stern and tragical?</text:p>
      <text:p text:style-name="Text_20_body"><text:bookmark text:name="speech3111"/><text:span text:style-name="T2">GLOUCESTER</text:span> </text:p>
      <text:p text:style-name="Quotations"><text:bookmark text:name="3.1.139"/>Here, Winchester, I offer thee my hand.</text:p>
      <text:p text:style-name="Text_20_body"><text:bookmark text:name="speech326"/><text:span text:style-name="T2">KING HENRY VI</text:span> </text:p>
      <text:p text:style-name="Quotations"><text:bookmark text:name="3.1.140"/>Fie, uncle Beaufort! I have heard you preach<text:line-break/><text:bookmark text:name="3.1.141"/>That malice was a great and grievous sin;<text:line-break/><text:bookmark text:name="3.1.142"/>And will not you maintain the thing you teach,<text:line-break/><text:bookmark text:name="3.1.143"/>But prove a chief offender in the same?</text:p>
      <text:p text:style-name="Text_20_body"><text:bookmark text:name="speech332"/><text:span text:style-name="T2">WARWICK</text:span> </text:p>
      <text:p text:style-name="Quotations"><text:bookmark text:name="3.1.144"/>Sweet king! the bishop hath a kindly gird.<text:line-break/><text:bookmark text:name="3.1.145"/>For shame, my lord of Winchester, relent!<text:line-break/><text:bookmark text:name="3.1.146"/>What, shall a child instruct you what to do?<text:line-break/><text:bookmark text:name="3.1.147"/>BISHOP</text:p>
      <text:p text:style-name="Text_20_body"><text:bookmark text:name="speech342"/><text:span text:style-name="T2">OF WINCHESTER</text:span> </text:p>
      <text:p text:style-name="Quotations"><text:bookmark text:name="3.1.148"/>Well, Duke of Gloucester, I will yield to thee;<text:line-break/><text:bookmark text:name="3.1.149"/>Love for thy love and hand for hand I give.</text:p>
      <text:p text:style-name="Text_20_body"><text:bookmark text:name="speech352"/><text:span text:style-name="T2">GLOUCESTER</text:span> </text:p>
      <text:p text:style-name="Quotations"><text:bookmark text:name="3.1.150"/>[Aside] Ay, but, I fear me, with a hollow heart.--<text:line-break/><text:bookmark text:name="3.1.151"/>See here, my friends and loving countrymen,<text:line-break/><text:bookmark text:name="3.1.152"/><text:soft-page-break/>This token serveth for a flag of truce<text:line-break/><text:bookmark text:name="3.1.153"/>Betwixt ourselves and all our followers:<text:line-break/><text:bookmark text:name="3.1.154"/>So help me God, as I dissemble not!<text:line-break/><text:bookmark text:name="3.1.155"/>BISHOP</text:p>
      <text:p text:style-name="Text_20_body"><text:bookmark text:name="speech362"/><text:span text:style-name="T2">OF WINCHESTER</text:span> </text:p>
      <text:p text:style-name="Quotations"><text:bookmark text:name="3.1.156"/>[Aside] So help me God, as I intend it not!</text:p>
      <text:p text:style-name="Text_20_body"><text:bookmark text:name="speech372"/><text:span text:style-name="T2">KING HENRY VI</text:span> </text:p>
      <text:p text:style-name="Quotations"><text:bookmark text:name="3.1.157"/>O, loving uncle, kind Duke of Gloucester,<text:line-break/><text:bookmark text:name="3.1.158"/>How joyful am I made by this contract!<text:line-break/><text:bookmark text:name="3.1.159"/>Away, my masters! trouble us no more;<text:line-break/><text:bookmark text:name="3.1.160"/>But join in friendship, as your lords have done.<text:line-break/><text:bookmark text:name="3.1.161"/>First Serving-man Content: I'll to the surgeon's.<text:line-break/><text:bookmark text:name="3.1.162"/>Second Serving-man And so will I.<text:line-break/><text:bookmark text:name="3.1.163"/>Third Serving-man And I will see what physic the tavern affords.</text:p>
      <text:p text:style-name="P1">Exeunt Serving-men, Mayor, &amp; c</text:p>
      <text:p text:style-name="Text_20_body"><text:bookmark text:name="speech382"/><text:span text:style-name="T2">WARWICK</text:span> </text:p>
      <text:p text:style-name="Quotations"><text:bookmark text:name="3.1.164"/>Accept this scroll, most gracious sovereign,<text:line-break/><text:bookmark text:name="3.1.165"/>Which in the right of Richard Plantagenet<text:line-break/><text:bookmark text:name="3.1.166"/>We do exhibit to your majesty.</text:p>
      <text:p text:style-name="Text_20_body"><text:bookmark text:name="speech392"/><text:span text:style-name="T2">GLOUCESTER</text:span> </text:p>
      <text:p text:style-name="Quotations"><text:bookmark text:name="3.1.167"/>Well urged, my Lord of Warwick: or sweet prince,<text:line-break/><text:bookmark text:name="3.1.168"/>And if your grace mark every circumstance,<text:line-break/><text:bookmark text:name="3.1.169"/>You have great reason to do Richard right;<text:line-break/><text:bookmark text:name="3.1.170"/>Especially for those occasions<text:line-break/><text:bookmark text:name="3.1.171"/>At Eltham Place I told your majesty.</text:p>
      <text:p text:style-name="Text_20_body"><text:bookmark text:name="speech401"/><text:span text:style-name="T2">KING HENRY VI</text:span> </text:p>
      <text:p text:style-name="Quotations"><text:bookmark text:name="3.1.172"/>And those occasions, uncle, were of force:<text:line-break/><text:bookmark text:name="3.1.173"/>Therefore, my loving lords, our pleasure is<text:line-break/><text:bookmark text:name="3.1.174"/>That Richard be restored to his blood.</text:p>
      <text:p text:style-name="Text_20_body"><text:bookmark text:name="speech413"/><text:span text:style-name="T2">WARWICK</text:span> </text:p>
      <text:p text:style-name="Quotations"><text:bookmark text:name="3.1.175"/>Let Richard be restored to his blood;<text:line-break/><text:bookmark text:name="3.1.176"/>So shall his father's wrongs be recompensed.<text:line-break/><text:bookmark text:name="3.1.177"/>BISHOP</text:p>
      <text:p text:style-name="Text_20_body"><text:bookmark text:name="speech422"/><text:span text:style-name="T2">OF WINCHESTER</text:span> </text:p>
      <text:p text:style-name="Quotations"><text:bookmark text:name="3.1.178"/>As will the rest, so willeth Winchester.</text:p>
      <text:p text:style-name="Text_20_body"><text:bookmark text:name="speech432"/><text:span text:style-name="T2">KING HENRY VI</text:span> </text:p>
      <text:p text:style-name="Quotations"><text:bookmark text:name="3.1.179"/>If Richard will be true, not that alone<text:line-break/><text:bookmark text:name="3.1.180"/>But all the whole inheritance I give<text:line-break/><text:bookmark text:name="3.1.181"/>That doth belong unto the house of York,<text:line-break/><text:bookmark text:name="3.1.182"/>From whence you spring by lineal descent.<text:line-break/><text:bookmark text:name="3.1.183"/><text:soft-page-break/>RICHARD</text:p>
      <text:p text:style-name="Text_20_body"><text:bookmark text:name="speech442"/><text:span text:style-name="T2">PLANTAGENET</text:span> </text:p>
      <text:p text:style-name="Quotations"><text:bookmark text:name="3.1.184"/>Thy humble servant vows obedience<text:line-break/><text:bookmark text:name="3.1.185"/>And humble service till the point of death.</text:p>
      <text:p text:style-name="Text_20_body"><text:bookmark text:name="speech452"/><text:span text:style-name="T2">KING HENRY VI</text:span> </text:p>
      <text:p text:style-name="Quotations"><text:bookmark text:name="3.1.186"/>Stoop then and set your knee against my foot;<text:line-break/><text:bookmark text:name="3.1.187"/>And, in reguerdon of that duty done,<text:line-break/><text:bookmark text:name="3.1.188"/>I gird thee with the valiant sword of York:<text:line-break/><text:bookmark text:name="3.1.189"/>Rise Richard, like a true Plantagenet,<text:line-break/><text:bookmark text:name="3.1.190"/>And rise created princely Duke of York.<text:line-break/><text:bookmark text:name="3.1.191"/>RICHARD</text:p>
      <text:p text:style-name="Text_20_body"><text:bookmark text:name="speech462"/><text:span text:style-name="T2">PLANTAGENET</text:span> </text:p>
      <text:p text:style-name="Quotations"><text:bookmark text:name="3.1.192"/>And so thrive Richard as thy foes may fall!<text:line-break/><text:bookmark text:name="3.1.193"/>And as my duty springs, so perish they<text:line-break/><text:bookmark text:name="3.1.194"/>That grudge one thought against your majesty!</text:p>
      <text:p text:style-name="Text_20_body"><text:bookmark text:name="speech472"/><text:span text:style-name="T2">ALL</text:span> </text:p>
      <text:p text:style-name="Quotations"><text:bookmark text:name="3.1.195"/>Welcome, high prince, the mighty Duke of York!</text:p>
      <text:p text:style-name="Text_20_body"><text:bookmark text:name="speech481"/><text:span text:style-name="T2">SOMERSET</text:span> </text:p>
      <text:p text:style-name="Quotations"><text:bookmark text:name="3.1.196"/>[Aside] Perish, base prince, ignoble Duke of York!</text:p>
      <text:p text:style-name="Text_20_body"><text:bookmark text:name="speech491"/><text:span text:style-name="T2">GLOUCESTER</text:span> </text:p>
      <text:p text:style-name="Quotations"><text:bookmark text:name="3.1.197"/>Now will it best avail your majesty<text:line-break/><text:bookmark text:name="3.1.198"/>To cross the seas and to be crown'd in France:<text:line-break/><text:bookmark text:name="3.1.199"/>The presence of a king engenders love<text:line-break/><text:bookmark text:name="3.1.200"/>Amongst his subjects and his loyal friends,<text:line-break/><text:bookmark text:name="3.1.201"/>As it disanimates his enemies.</text:p>
      <text:p text:style-name="Text_20_body"><text:bookmark text:name="speech50"/><text:span text:style-name="T2">KING HENRY VI</text:span> </text:p>
      <text:p text:style-name="Quotations"><text:bookmark text:name="3.1.202"/>When Gloucester says the word, King Henry goes;<text:line-break/><text:bookmark text:name="3.1.203"/>For friendly counsel cuts off many foes.</text:p>
      <text:p text:style-name="Text_20_body"><text:bookmark text:name="speech512"/><text:span text:style-name="T2">GLOUCESTER</text:span> </text:p>
      <text:p text:style-name="Quotations"><text:bookmark text:name="3.1.204"/>Your ships already are in readiness.</text:p>
      <text:p text:style-name="P1">Sennet. Flourish. Exeunt all but EXETER</text:p>
      <text:p text:style-name="Text_20_body"><text:bookmark text:name="speech521"/><text:span text:style-name="T2">EXETER</text:span> </text:p>
      <text:p text:style-name="Quotations"><text:bookmark text:name="3.1.205"/>Ay, we may march in England or in France,<text:line-break/><text:bookmark text:name="3.1.206"/>Not seeing what is likely to ensue.<text:line-break/><text:bookmark text:name="3.1.207"/>This late dissension grown betwixt the peers<text:line-break/><text:bookmark text:name="3.1.208"/>Burns under feigned ashes of forged love<text:line-break/><text:bookmark text:name="3.1.209"/>And will at last break out into a flame:<text:line-break/><text:bookmark text:name="3.1.210"/>As fester'd members rot but by degree,<text:line-break/><text:bookmark text:name="3.1.211"/><text:soft-page-break/>Till bones and flesh and sinews fall away,<text:line-break/><text:bookmark text:name="3.1.212"/>So will this base and envious discord breed.<text:line-break/><text:bookmark text:name="3.1.213"/>And now I fear that fatal prophecy<text:line-break/><text:bookmark text:name="3.1.214"/>Which in the time of Henry named the Fifth<text:line-break/><text:bookmark text:name="3.1.215"/>Was in the mouth of every sucking babe;<text:line-break/><text:bookmark text:name="3.1.216"/>That Henry born at Monmouth should win all<text:line-break/><text:bookmark text:name="3.1.217"/>And Henry born at Windsor lose all:<text:line-break/><text:bookmark text:name="3.1.218"/>Which is so plain that Exeter doth wish<text:line-break/><text:bookmark text:name="3.1.219"/>His days may finish ere that hapless time.</text:p>
      <text:p text:style-name="P1">Exit</text:p>
      <text:h text:style-name="Heading_20_3" text:outline-level="3">SCENE II. France. Before Rouen.</text:h>
      <text:p text:style-name="Quotations"><text:span text:style-name="T1">Enter JOAN LA PUCELLE disguised, with four Soldiers with sacks upon their backs</text:span> </text:p>
      <text:p text:style-name="Text_20_body"><text:bookmark text:name="speech140"/><text:span text:style-name="T2">JOAN LA PUCELLE</text:span> </text:p>
      <text:p text:style-name="Quotations"><text:bookmark text:name="3.2.1"/>These are the city gates, the gates of Rouen,<text:line-break/><text:bookmark text:name="3.2.2"/>Through which our policy must make a breach:<text:line-break/><text:bookmark text:name="3.2.3"/>Take heed, be wary how you place your words;<text:line-break/><text:bookmark text:name="3.2.4"/>Talk like the vulgar sort of market men<text:line-break/><text:bookmark text:name="3.2.5"/>That come to gather money for their corn.<text:line-break/><text:bookmark text:name="3.2.6"/>If we have entrance, as I hope we shall,<text:line-break/><text:bookmark text:name="3.2.7"/>And that we find the slothful watch but weak,<text:line-break/><text:bookmark text:name="3.2.8"/>I'll by a sign give notice to our friends,<text:line-break/><text:bookmark text:name="3.2.9"/>That Charles the Dauphin may encounter them.</text:p>
      <text:p text:style-name="Text_20_body"><text:bookmark text:name="speech230"/><text:span text:style-name="T2">First Soldier</text:span> </text:p>
      <text:p text:style-name="Quotations"><text:bookmark text:name="3.2.10"/>Our sacks shall be a mean to sack the city,<text:line-break/><text:bookmark text:name="3.2.11"/>And we be lords and rulers over Rouen;<text:line-break/><text:bookmark text:name="3.2.12"/>Therefore we'll knock.</text:p>
      <text:p text:style-name="P1">Knocks</text:p>
      <text:p text:style-name="Text_20_body"><text:bookmark text:name="speech327"/><text:span text:style-name="T2">Watch</text:span> </text:p>
      <text:p text:style-name="Quotations"><text:bookmark text:name="3.2.13"/>[Within] Qui est la?</text:p>
      <text:p text:style-name="Text_20_body"><text:bookmark text:name="speech414"/><text:span text:style-name="T2">JOAN LA PUCELLE</text:span> </text:p>
      <text:p text:style-name="Quotations"><text:bookmark text:name="3.2.14"/>Paysans, pauvres gens de France;<text:line-break/><text:bookmark text:name="3.2.15"/>Poor market folks that come to sell their corn.</text:p>
      <text:p text:style-name="Text_20_body"><text:bookmark text:name="speech513"/><text:span text:style-name="T2">Watch</text:span> </text:p>
      <text:p text:style-name="Quotations"><text:bookmark text:name="3.2.16"/>Enter, go in; the market bell is rung.</text:p>
      <text:p text:style-name="Text_20_body"><text:bookmark text:name="speech610"/><text:span text:style-name="T2">JOAN LA PUCELLE</text:span> </text:p>
      <text:p text:style-name="Quotations"><text:bookmark text:name="3.2.17"/>Now, Rouen, I'll shake thy bulwarks to the ground.</text:p>
      <text:p text:style-name="P1">Exeunt</text:p>
      <text:p text:style-name="P1"><text:soft-page-break/>Enter CHARLES, the BASTARD OF ORLEANS, ALENCON, REIGNIER, and forces</text:p>
      <text:p text:style-name="Text_20_body"><text:bookmark text:name="speech710"/><text:span text:style-name="T2">CHARLES</text:span> </text:p>
      <text:p text:style-name="Quotations"><text:bookmark text:name="3.2.18"/>Saint Denis bless this happy stratagem!<text:line-break/><text:bookmark text:name="3.2.19"/>And once again we'll sleep secure in Rouen.</text:p>
      <text:p text:style-name="Text_20_body"><text:bookmark text:name="speech810"/><text:span text:style-name="T2">BASTARD OF ORLEANS</text:span> </text:p>
      <text:p text:style-name="Quotations"><text:bookmark text:name="3.2.20"/>Here enter'd Pucelle and her practisants;<text:line-break/><text:bookmark text:name="3.2.21"/>Now she is there, how will she specify<text:line-break/><text:bookmark text:name="3.2.22"/>Where is the best and safest passage in?</text:p>
      <text:p text:style-name="Text_20_body"><text:bookmark text:name="speech910"/><text:span text:style-name="T2">REIGNIER</text:span> </text:p>
      <text:p text:style-name="Quotations"><text:bookmark text:name="3.2.23"/>By thrusting out a torch from yonder tower;<text:line-break/><text:bookmark text:name="3.2.24"/>Which, once discern'd, shows that her meaning is,<text:line-break/><text:bookmark text:name="3.2.25"/>No way to that, for weakness, which she enter'd.</text:p>
      <text:p text:style-name="P1">Enter JOAN LA PUCELLE on the top, thrusting out a torch burning</text:p>
      <text:p text:style-name="Text_20_body"><text:bookmark text:name="speech1010"/><text:span text:style-name="T2">JOAN LA PUCELLE</text:span> </text:p>
      <text:p text:style-name="Quotations"><text:bookmark text:name="3.2.26"/>Behold, this is the happy wedding torch<text:line-break/><text:bookmark text:name="3.2.27"/>That joineth Rouen unto her countrymen,<text:line-break/><text:bookmark text:name="3.2.28"/>But burning fatal to the Talbotites!</text:p>
      <text:p text:style-name="P1">Exit</text:p>
      <text:p text:style-name="Text_20_body"><text:bookmark text:name="speech1115"/><text:span text:style-name="T2">BASTARD OF ORLEANS</text:span> </text:p>
      <text:p text:style-name="Quotations"><text:bookmark text:name="3.2.29"/>See, noble Charles, the beacon of our friend;<text:line-break/><text:bookmark text:name="3.2.30"/>The burning torch in yonder turret stands.</text:p>
      <text:p text:style-name="Text_20_body"><text:bookmark text:name="speech1212"/><text:span text:style-name="T2">CHARLES</text:span> </text:p>
      <text:p text:style-name="Quotations"><text:bookmark text:name="3.2.31"/>Now shine it like a comet of revenge,<text:line-break/><text:bookmark text:name="3.2.32"/>A prophet to the fall of all our foes!</text:p>
      <text:p text:style-name="Text_20_body"><text:bookmark text:name="speech1310"/><text:span text:style-name="T2">REIGNIER</text:span> </text:p>
      <text:p text:style-name="Quotations"><text:bookmark text:name="3.2.33"/>Defer no time, delays have dangerous ends;<text:line-break/><text:bookmark text:name="3.2.34"/>Enter, and cry 'The Dauphin!' presently,<text:line-break/><text:bookmark text:name="3.2.35"/>And then do execution on the watch.</text:p>
      <text:p text:style-name="P1">Alarum. Exeunt</text:p>
      <text:p text:style-name="P1">An alarum. Enter TALBOT in an excursion</text:p>
      <text:p text:style-name="Text_20_body"><text:bookmark text:name="speech149"/><text:span text:style-name="T2">TALBOT</text:span> </text:p>
      <text:p text:style-name="Quotations"><text:bookmark text:name="3.2.36"/>France, thou shalt rue this treason with thy tears,<text:line-break/><text:bookmark text:name="3.2.37"/>If Talbot but survive thy treachery.<text:line-break/><text:bookmark text:name="3.2.38"/>Pucelle, that witch, that damned sorceress,<text:line-break/><text:bookmark text:name="3.2.39"/>Hath wrought this hellish mischief unawares,<text:line-break/><text:bookmark text:name="3.2.40"/>That hardly we escaped the pride of France.</text:p>
      <text:p text:style-name="P1"><text:soft-page-break/>Exit</text:p>
      <text:p text:style-name="P1">An alarum: excursions. BEDFORD, brought in sick in a chair. Enter TALBOT and BURGUNDY without: within JOAN LA PUCELLE, CHARLES, BASTARD OF ORLEANS, ALENCON, and REIGNIER, on the walls</text:p>
      <text:p text:style-name="Text_20_body"><text:bookmark text:name="speech159"/><text:span text:style-name="T2">JOAN LA PUCELLE</text:span> </text:p>
      <text:p text:style-name="Quotations"><text:bookmark text:name="3.2.41"/>Good morrow, gallants! want ye corn for bread?<text:line-break/><text:bookmark text:name="3.2.42"/>I think the Duke of Burgundy will fast<text:line-break/><text:bookmark text:name="3.2.43"/>Before he'll buy again at such a rate:<text:line-break/><text:bookmark text:name="3.2.44"/>'Twas full of darnel; do you like the taste?</text:p>
      <text:p text:style-name="Text_20_body"><text:bookmark text:name="speech168"/><text:span text:style-name="T2">BURGUNDY</text:span> </text:p>
      <text:p text:style-name="Quotations"><text:bookmark text:name="3.2.45"/>Scoff on, vile fiend and shameless courtezan!<text:line-break/><text:bookmark text:name="3.2.46"/>I trust ere long to choke thee with thine own<text:line-break/><text:bookmark text:name="3.2.47"/>And make thee curse the harvest of that corn.</text:p>
      <text:p text:style-name="Text_20_body"><text:bookmark text:name="speech178"/><text:span text:style-name="T2">CHARLES</text:span> </text:p>
      <text:p text:style-name="Quotations"><text:bookmark text:name="3.2.48"/>Your grace may starve perhaps before that time.</text:p>
      <text:p text:style-name="Text_20_body"><text:bookmark text:name="speech188"/><text:span text:style-name="T2">BEDFORD</text:span> </text:p>
      <text:p text:style-name="Quotations"><text:bookmark text:name="3.2.49"/>O, let no words, but deeds, revenge this treason!</text:p>
      <text:p text:style-name="Text_20_body"><text:bookmark text:name="speech197"/><text:span text:style-name="T2">JOAN LA PUCELLE</text:span> </text:p>
      <text:p text:style-name="Quotations"><text:bookmark text:name="3.2.50"/>What will you do, good grey-beard? break a lance,<text:line-break/><text:bookmark text:name="3.2.51"/>And run a tilt at death within a chair?</text:p>
      <text:p text:style-name="Text_20_body"><text:bookmark text:name="speech207"/><text:span text:style-name="T2">TALBOT</text:span> </text:p>
      <text:p text:style-name="Quotations"><text:bookmark text:name="3.2.52"/>Foul fiend of France, and hag of all despite,<text:line-break/><text:bookmark text:name="3.2.53"/>Encompass'd with thy lustful paramours!<text:line-break/><text:bookmark text:name="3.2.54"/>Becomes it thee to taunt his valiant age<text:line-break/><text:bookmark text:name="3.2.55"/>And twit with cowardice a man half dead?<text:line-break/><text:bookmark text:name="3.2.56"/>Damsel, I'll have a bout with you again,<text:line-break/><text:bookmark text:name="3.2.57"/>Or else let Talbot perish with this shame.</text:p>
      <text:p text:style-name="Text_20_body"><text:bookmark text:name="speech2113"/><text:span text:style-name="T2">JOAN LA PUCELLE</text:span> </text:p>
      <text:p text:style-name="Quotations"><text:bookmark text:name="3.2.58"/>Are ye so hot, sir? yet, Pucelle, hold thy peace;<text:line-break/><text:bookmark text:name="3.2.59"/>If Talbot do but thunder, rain will follow.</text:p>
      <text:p text:style-name="P1">The English whisper together in council</text:p>
      <text:p text:style-name="Quotations"><text:bookmark text:name="3.2.60"/>God speed the parliament! who shall be the speaker?</text:p>
      <text:p text:style-name="Text_20_body"><text:bookmark text:name="speech2210"/><text:span text:style-name="T2">TALBOT</text:span> </text:p>
      <text:p text:style-name="Quotations"><text:bookmark text:name="3.2.61"/>Dare ye come forth and meet us in the field?</text:p>
      <text:p text:style-name="Text_20_body"><text:bookmark text:name="speech237"/><text:span text:style-name="T2">JOAN LA PUCELLE</text:span> </text:p>
      <text:p text:style-name="Quotations"><text:bookmark text:name="3.2.62"/>Belike your lordship takes us then for fools,<text:line-break/><text:bookmark text:name="3.2.63"/><text:soft-page-break/>To try if that our own be ours or no.</text:p>
      <text:p text:style-name="Text_20_body"><text:bookmark text:name="speech247"/><text:span text:style-name="T2">TALBOT</text:span> </text:p>
      <text:p text:style-name="Quotations"><text:bookmark text:name="3.2.64"/>I speak not to that railing Hecate,<text:line-break/><text:bookmark text:name="3.2.65"/>But unto thee, Alencon, and the rest;<text:line-break/><text:bookmark text:name="3.2.66"/>Will ye, like soldiers, come and fight it out?</text:p>
      <text:p text:style-name="Text_20_body"><text:bookmark text:name="speech257"/><text:span text:style-name="T2">ALENCON</text:span> </text:p>
      <text:p text:style-name="Quotations"><text:bookmark text:name="3.2.67"/>Signior, no.</text:p>
      <text:p text:style-name="Text_20_body"><text:bookmark text:name="speech267"/><text:span text:style-name="T2">TALBOT</text:span> </text:p>
      <text:p text:style-name="Quotations"><text:bookmark text:name="3.2.68"/>Signior, hang! base muleters of France!<text:line-break/><text:bookmark text:name="3.2.69"/>Like peasant foot-boys do they keep the walls<text:line-break/><text:bookmark text:name="3.2.70"/>And dare not take up arms like gentlemen.</text:p>
      <text:p text:style-name="Text_20_body"><text:bookmark text:name="speech276"/><text:span text:style-name="T2">JOAN LA PUCELLE</text:span> </text:p>
      <text:p text:style-name="Quotations"><text:bookmark text:name="3.2.71"/>Away, captains! let's get us from the walls;<text:line-break/><text:bookmark text:name="3.2.72"/>For Talbot means no goodness by his looks.<text:line-break/><text:bookmark text:name="3.2.73"/>God be wi' you, my lord! we came but to tell you<text:line-break/><text:bookmark text:name="3.2.74"/>That we are here.</text:p>
      <text:p text:style-name="P1">Exeunt from the walls</text:p>
      <text:p text:style-name="Text_20_body"><text:bookmark text:name="speech286"/><text:span text:style-name="T2">TALBOT</text:span> </text:p>
      <text:p text:style-name="Quotations"><text:bookmark text:name="3.2.75"/>And there will we be too, ere it be long,<text:line-break/><text:bookmark text:name="3.2.76"/>Or else reproach be Talbot's greatest fame!<text:line-break/><text:bookmark text:name="3.2.77"/>Vow, Burgundy, by honour of thy house,<text:line-break/><text:bookmark text:name="3.2.78"/>Prick'd on by public wrongs sustain'd in France,<text:line-break/><text:bookmark text:name="3.2.79"/>Either to get the town again or die:<text:line-break/><text:bookmark text:name="3.2.80"/>And I, as sure as English Henry lives<text:line-break/><text:bookmark text:name="3.2.81"/>And as his father here was conqueror,<text:line-break/><text:bookmark text:name="3.2.82"/>As sure as in this late-betrayed town<text:line-break/><text:bookmark text:name="3.2.83"/>Great Coeur-de-lion's heart was buried,<text:line-break/><text:bookmark text:name="3.2.84"/>So sure I swear to get the town or die.</text:p>
      <text:p text:style-name="Text_20_body"><text:bookmark text:name="speech296"/><text:span text:style-name="T2">BURGUNDY</text:span> </text:p>
      <text:p text:style-name="Quotations"><text:bookmark text:name="3.2.85"/>My vows are equal partners with thy vows.</text:p>
      <text:p text:style-name="Text_20_body"><text:bookmark text:name="speech306"/><text:span text:style-name="T2">TALBOT</text:span> </text:p>
      <text:p text:style-name="Quotations"><text:bookmark text:name="3.2.86"/>But, ere we go, regard this dying prince,<text:line-break/><text:bookmark text:name="3.2.87"/>The valiant Duke of Bedford. Come, my lord,<text:line-break/><text:bookmark text:name="3.2.88"/>We will bestow you in some better place,<text:line-break/><text:bookmark text:name="3.2.89"/>Fitter for sickness and for crazy age.</text:p>
      <text:p text:style-name="Text_20_body"><text:bookmark text:name="speech3112"/><text:span text:style-name="T2">BEDFORD</text:span> </text:p>
      <text:p text:style-name="Quotations"><text:bookmark text:name="3.2.90"/>Lord Talbot, do not so dishonour me:<text:line-break/><text:bookmark text:name="3.2.91"/>Here will I sit before the walls of Rouen<text:line-break/><text:bookmark text:name="3.2.92"/>And will be partner of your weal or woe.</text:p>
      <text:p text:style-name="Text_20_body"><text:bookmark text:name="speech328"/><text:soft-page-break/><text:span text:style-name="T2">BURGUNDY</text:span> </text:p>
      <text:p text:style-name="Quotations"><text:bookmark text:name="3.2.93"/>Courageous Bedford, let us now persuade you.</text:p>
      <text:p text:style-name="Text_20_body"><text:bookmark text:name="speech333"/><text:span text:style-name="T2">BEDFORD</text:span> </text:p>
      <text:p text:style-name="Quotations"><text:bookmark text:name="3.2.94"/>Not to be gone from hence; for once I read<text:line-break/><text:bookmark text:name="3.2.95"/>That stout Pendragon in his litter sick<text:line-break/><text:bookmark text:name="3.2.96"/>Came to the field and vanquished his foes:<text:line-break/><text:bookmark text:name="3.2.97"/>Methinks I should revive the soldiers' hearts,<text:line-break/><text:bookmark text:name="3.2.98"/>Because I ever found them as myself.</text:p>
      <text:p text:style-name="Text_20_body"><text:bookmark text:name="speech343"/><text:span text:style-name="T2">TALBOT</text:span> </text:p>
      <text:p text:style-name="Quotations"><text:bookmark text:name="3.2.99"/>Undaunted spirit in a dying breast!<text:line-break/><text:bookmark text:name="3.2.100"/>Then be it so: heavens keep old Bedford safe!<text:line-break/><text:bookmark text:name="3.2.101"/>And now no more ado, brave Burgundy,<text:line-break/><text:bookmark text:name="3.2.102"/>But gather we our forces out of hand<text:line-break/><text:bookmark text:name="3.2.103"/>And set upon our boasting enemy.</text:p>
      <text:p text:style-name="P1">Exeunt all but BEDFORD and Attendants</text:p>
      <text:p text:style-name="P1">An alarum: excursions. Enter FASTOLFE and a Captain</text:p>
      <text:p text:style-name="Text_20_body"><text:bookmark text:name="speech353"/><text:span text:style-name="T2">Captain</text:span> </text:p>
      <text:p text:style-name="Quotations"><text:bookmark text:name="3.2.104"/>Whither away, Sir John Fastolfe, in such haste?</text:p>
      <text:p text:style-name="Text_20_body"><text:bookmark text:name="speech363"/><text:span text:style-name="T2">FASTOLFE</text:span> </text:p>
      <text:p text:style-name="Quotations"><text:bookmark text:name="3.2.105"/>Whither away! to save myself by flight:<text:line-break/><text:bookmark text:name="3.2.106"/>We are like to have the overthrow again.</text:p>
      <text:p text:style-name="Text_20_body"><text:bookmark text:name="speech373"/><text:span text:style-name="T2">Captain</text:span> </text:p>
      <text:p text:style-name="Quotations"><text:bookmark text:name="3.2.107"/>What! will you fly, and leave Lord Talbot?</text:p>
      <text:p text:style-name="Text_20_body"><text:bookmark text:name="speech383"/><text:span text:style-name="T2">FASTOLFE</text:span> </text:p>
      <text:p text:style-name="Quotations"><text:bookmark text:name="3.2.108"/>Ay,<text:line-break/><text:bookmark text:name="3.2.109"/>All the Talbots in the world, to save my life!</text:p>
      <text:p text:style-name="P1">Exit</text:p>
      <text:p text:style-name="Text_20_body"><text:bookmark text:name="speech393"/><text:span text:style-name="T2">Captain</text:span> </text:p>
      <text:p text:style-name="Quotations"><text:bookmark text:name="3.2.110"/>Cowardly knight! ill fortune follow thee!</text:p>
      <text:p text:style-name="P1">Exit</text:p>
      <text:p text:style-name="P1">Retreat: excursions. JOAN LA PUCELLE, ALENCON, and CHARLES fly</text:p>
      <text:p text:style-name="Text_20_body"><text:bookmark text:name="speech402"/><text:span text:style-name="T2">BEDFORD</text:span> </text:p>
      <text:p text:style-name="Quotations"><text:bookmark text:name="3.2.111"/>Now, quiet soul, depart when heaven please,<text:line-break/><text:bookmark text:name="3.2.112"/>For I have seen our enemies' overthrow.<text:line-break/><text:bookmark text:name="3.2.113"/>What is the trust or strength of foolish man?<text:line-break/><text:bookmark text:name="3.2.114"/><text:soft-page-break/>They that of late were daring with their scoffs<text:line-break/><text:bookmark text:name="3.2.115"/>Are glad and fain by flight to save themselves.</text:p>
      <text:p text:style-name="P1">BEDFORD dies, and is carried in by two in his chair</text:p>
      <text:p text:style-name="P1">An alarum. Re-enter TALBOT, BURGUNDY, and the rest</text:p>
      <text:p text:style-name="Text_20_body"><text:bookmark text:name="speech415"/><text:span text:style-name="T2">TALBOT</text:span> </text:p>
      <text:p text:style-name="Quotations"><text:bookmark text:name="3.2.116"/>Lost, and recover'd in a day again!<text:line-break/><text:bookmark text:name="3.2.117"/>This is a double honour, Burgundy:<text:line-break/><text:bookmark text:name="3.2.118"/>Yet heavens have glory for this victory!</text:p>
      <text:p text:style-name="Text_20_body"><text:bookmark text:name="speech423"/><text:span text:style-name="T2">BURGUNDY</text:span> </text:p>
      <text:p text:style-name="Quotations"><text:bookmark text:name="3.2.119"/>Warlike and martial Talbot, Burgundy<text:line-break/><text:bookmark text:name="3.2.120"/>Enshrines thee in his heart and there erects<text:line-break/><text:bookmark text:name="3.2.121"/>Thy noble deeds as valour's monuments.</text:p>
      <text:p text:style-name="Text_20_body"><text:bookmark text:name="speech433"/><text:span text:style-name="T2">TALBOT</text:span> </text:p>
      <text:p text:style-name="Quotations"><text:bookmark text:name="3.2.122"/>Thanks, gentle duke. But where is Pucelle now?<text:line-break/><text:bookmark text:name="3.2.123"/>I think her old familiar is asleep:<text:line-break/><text:bookmark text:name="3.2.124"/>Now where's the Bastard's braves, and Charles his gleeks?<text:line-break/><text:bookmark text:name="3.2.125"/>What, all amort? Rouen hangs her head for grief<text:line-break/><text:bookmark text:name="3.2.126"/>That such a valiant company are fled.<text:line-break/><text:bookmark text:name="3.2.127"/>Now will we take some order in the town,<text:line-break/><text:bookmark text:name="3.2.128"/>Placing therein some expert officers,<text:line-break/><text:bookmark text:name="3.2.129"/>And then depart to Paris to the king,<text:line-break/><text:bookmark text:name="3.2.130"/>For there young Henry with his nobles lie.</text:p>
      <text:p text:style-name="Text_20_body"><text:bookmark text:name="speech443"/><text:span text:style-name="T2">BURGUNDY</text:span> </text:p>
      <text:p text:style-name="Quotations"><text:bookmark text:name="3.2.131"/>What wills Lord Talbot pleaseth Burgundy.</text:p>
      <text:p text:style-name="Text_20_body"><text:bookmark text:name="speech453"/><text:span text:style-name="T2">TALBOT</text:span> </text:p>
      <text:p text:style-name="Quotations"><text:bookmark text:name="3.2.132"/>But yet, before we go, let's not forget<text:line-break/><text:bookmark text:name="3.2.133"/>The noble Duke of Bedford late deceased,<text:line-break/><text:bookmark text:name="3.2.134"/>But see his exequies fulfill'd in Rouen:<text:line-break/><text:bookmark text:name="3.2.135"/>A braver soldier never couched lance,<text:line-break/><text:bookmark text:name="3.2.136"/>A gentler heart did never sway in court;<text:line-break/><text:bookmark text:name="3.2.137"/>But kings and mightiest potentates must die,<text:line-break/><text:bookmark text:name="3.2.138"/>For that's the end of human misery.</text:p>
      <text:p text:style-name="P1">Exeunt</text:p>
      <text:h text:style-name="Heading_20_3" text:outline-level="3">SCENE III. The plains near Rouen.</text:h>
      <text:p text:style-name="Quotations"><text:span text:style-name="T1">Enter CHARLES, the BASTARD OF ORLEANS, ALENCON, JOAN LA PUCELLE, and forces</text:span> </text:p>
      <text:p text:style-name="Text_20_body"><text:bookmark text:name="speech150"/><text:span text:style-name="T2">JOAN LA PUCELLE</text:span> </text:p>
      <text:p text:style-name="Quotations"><text:bookmark text:name="3.3.1"/>Dismay not, princes, at this accident,<text:line-break/><text:bookmark text:name="3.3.2"/><text:soft-page-break/>Nor grieve that Rouen is so recovered:<text:line-break/><text:bookmark text:name="3.3.3"/>Care is no cure, but rather corrosive,<text:line-break/><text:bookmark text:name="3.3.4"/>For things that are not to be remedied.<text:line-break/><text:bookmark text:name="3.3.5"/>Let frantic Talbot triumph for a while<text:line-break/><text:bookmark text:name="3.3.6"/>And like a peacock sweep along his tail;<text:line-break/><text:bookmark text:name="3.3.7"/>We'll pull his plumes and take away his train,<text:line-break/><text:bookmark text:name="3.3.8"/>If Dauphin and the rest will be but ruled.</text:p>
      <text:p text:style-name="Text_20_body"><text:bookmark text:name="speech238"/><text:span text:style-name="T2">CHARLES</text:span> </text:p>
      <text:p text:style-name="Quotations"><text:bookmark text:name="3.3.9"/>We have been guided by thee hitherto,<text:line-break/><text:bookmark text:name="3.3.10"/>And of thy cunning had no diffidence:<text:line-break/><text:bookmark text:name="3.3.11"/>One sudden foil shall never breed distrust.</text:p>
      <text:p text:style-name="Text_20_body"><text:bookmark text:name="speech329"/><text:span text:style-name="T2">BASTARD OF ORLEANS</text:span> </text:p>
      <text:p text:style-name="Quotations"><text:bookmark text:name="3.3.12"/>Search out thy wit for secret policies,<text:line-break/><text:bookmark text:name="3.3.13"/>And we will make thee famous through the world.</text:p>
      <text:p text:style-name="Text_20_body"><text:bookmark text:name="speech416"/><text:span text:style-name="T2">ALENCON</text:span> </text:p>
      <text:p text:style-name="Quotations"><text:bookmark text:name="3.3.14"/>We'll set thy statue in some holy place,<text:line-break/><text:bookmark text:name="3.3.15"/>And have thee reverenced like a blessed saint:<text:line-break/><text:bookmark text:name="3.3.16"/>Employ thee then, sweet virgin, for our good.</text:p>
      <text:p text:style-name="Text_20_body"><text:bookmark text:name="speech514"/><text:span text:style-name="T2">JOAN LA PUCELLE</text:span> </text:p>
      <text:p text:style-name="Quotations"><text:bookmark text:name="3.3.17"/>Then thus it must be; this doth Joan devise:<text:line-break/><text:bookmark text:name="3.3.18"/>By fair persuasions mix'd with sugar'd words<text:line-break/><text:bookmark text:name="3.3.19"/>We will entice the Duke of Burgundy<text:line-break/><text:bookmark text:name="3.3.20"/>To leave the Talbot and to follow us.</text:p>
      <text:p text:style-name="Text_20_body"><text:bookmark text:name="speech611"/><text:span text:style-name="T2">CHARLES</text:span> </text:p>
      <text:p text:style-name="Quotations"><text:bookmark text:name="3.3.21"/>Ay, marry, sweeting, if we could do that,<text:line-break/><text:bookmark text:name="3.3.22"/>France were no place for Henry's warriors;<text:line-break/><text:bookmark text:name="3.3.23"/>Nor should that nation boast it so with us,<text:line-break/><text:bookmark text:name="3.3.24"/>But be extirped from our provinces.</text:p>
      <text:p text:style-name="Text_20_body"><text:bookmark text:name="speech711"/><text:span text:style-name="T2">ALENCON</text:span> </text:p>
      <text:p text:style-name="Quotations"><text:bookmark text:name="3.3.25"/>For ever should they be expulsed from France<text:line-break/><text:bookmark text:name="3.3.26"/>And not have title of an earldom here.</text:p>
      <text:p text:style-name="Text_20_body"><text:bookmark text:name="speech811"/><text:span text:style-name="T2">JOAN LA PUCELLE</text:span> </text:p>
      <text:p text:style-name="Quotations"><text:bookmark text:name="3.3.27"/>Your honours shall perceive how I will work<text:line-break/><text:bookmark text:name="3.3.28"/>To bring this matter to the wished end.</text:p>
      <text:p text:style-name="P1">Drum sounds afar off</text:p>
      <text:p text:style-name="Quotations"><text:bookmark text:name="3.3.29"/>Hark! by the sound of drum you may perceive<text:line-break/><text:bookmark text:name="3.3.30"/>Their powers are marching unto Paris-ward.</text:p>
      <text:p text:style-name="P1">Here sound an English march. Enter, and pass over at a distance, TALBOT and his forces</text:p>
      <text:p text:style-name="Quotations"><text:bookmark text:name="3.3.31"/><text:soft-page-break/>There goes the Talbot, with his colours spread,<text:line-break/><text:bookmark text:name="3.3.32"/>And all the troops of English after him.</text:p>
      <text:p text:style-name="P1">French march. Enter BURGUNDY and forces</text:p>
      <text:p text:style-name="Quotations"><text:bookmark text:name="3.3.33"/>Now in the rearward comes the duke and his:<text:line-break/><text:bookmark text:name="3.3.34"/>Fortune in favour makes him lag behind.<text:line-break/><text:bookmark text:name="3.3.35"/>Summon a parley; we will talk with him.</text:p>
      <text:p text:style-name="P1">Trumpets sound a parley</text:p>
      <text:p text:style-name="Text_20_body"><text:bookmark text:name="speech911"/><text:span text:style-name="T2">CHARLES</text:span> </text:p>
      <text:p text:style-name="Quotations"><text:bookmark text:name="3.3.36"/>A parley with the Duke of Burgundy!</text:p>
      <text:p text:style-name="Text_20_body"><text:bookmark text:name="speech1011"/><text:span text:style-name="T2">BURGUNDY</text:span> </text:p>
      <text:p text:style-name="Quotations"><text:bookmark text:name="3.3.37"/>Who craves a parley with the Burgundy?</text:p>
      <text:p text:style-name="Text_20_body"><text:bookmark text:name="speech1116"/><text:span text:style-name="T2">JOAN LA PUCELLE</text:span> </text:p>
      <text:p text:style-name="Quotations"><text:bookmark text:name="3.3.38"/>The princely Charles of France, thy countryman.</text:p>
      <text:p text:style-name="Text_20_body"><text:bookmark text:name="speech1213"/><text:span text:style-name="T2">BURGUNDY</text:span> </text:p>
      <text:p text:style-name="Quotations"><text:bookmark text:name="3.3.39"/>What say'st thou, Charles? for I am marching hence.</text:p>
      <text:p text:style-name="Text_20_body"><text:bookmark text:name="speech1311"/><text:span text:style-name="T2">CHARLES</text:span> </text:p>
      <text:p text:style-name="Quotations"><text:bookmark text:name="3.3.40"/>Speak, Pucelle, and enchant him with thy words.</text:p>
      <text:p text:style-name="Text_20_body"><text:bookmark text:name="speech1410"/><text:span text:style-name="T2">JOAN LA PUCELLE</text:span> </text:p>
      <text:p text:style-name="Quotations"><text:bookmark text:name="3.3.41"/>Brave Burgundy, undoubted hope of France!<text:line-break/><text:bookmark text:name="3.3.42"/>Stay, let thy humble handmaid speak to thee.</text:p>
      <text:p text:style-name="Text_20_body"><text:bookmark text:name="speech1510"/><text:span text:style-name="T2">BURGUNDY</text:span> </text:p>
      <text:p text:style-name="Quotations"><text:bookmark text:name="3.3.43"/>Speak on; but be not over-tedious.</text:p>
      <text:p text:style-name="Text_20_body"><text:bookmark text:name="speech169"/><text:span text:style-name="T2">JOAN LA PUCELLE</text:span> </text:p>
      <text:p text:style-name="Quotations"><text:bookmark text:name="3.3.44"/>Look on thy country, look on fertile France,<text:line-break/><text:bookmark text:name="3.3.45"/>And see the cities and the towns defaced<text:line-break/><text:bookmark text:name="3.3.46"/>By wasting ruin of the cruel foe.<text:line-break/><text:bookmark text:name="3.3.47"/>As looks the mother on her lowly babe<text:line-break/><text:bookmark text:name="3.3.48"/>When death doth close his tender dying eyes,<text:line-break/><text:bookmark text:name="3.3.49"/>See, see the pining malady of France;<text:line-break/><text:bookmark text:name="3.3.50"/>Behold the wounds, the most unnatural wounds,<text:line-break/><text:bookmark text:name="3.3.51"/>Which thou thyself hast given her woful breast.<text:line-break/><text:bookmark text:name="3.3.52"/>O, turn thy edged sword another way;<text:line-break/><text:bookmark text:name="3.3.53"/>Strike those that hurt, and hurt not those that help.<text:line-break/><text:bookmark text:name="3.3.54"/>One drop of blood drawn from thy country's bosom<text:line-break/><text:bookmark text:name="3.3.55"/>Should grieve thee more than streams of foreign gore:<text:line-break/><text:bookmark text:name="3.3.56"/>Return thee therefore with a flood of tears,<text:line-break/><text:bookmark text:name="3.3.57"/>And wash away thy country's stained spots.</text:p>
      <text:p text:style-name="Text_20_body"><text:bookmark text:name="speech179"/><text:soft-page-break/><text:span text:style-name="T2">BURGUNDY</text:span> </text:p>
      <text:p text:style-name="Quotations"><text:bookmark text:name="3.3.58"/>Either she hath bewitch'd me with her words,<text:line-break/><text:bookmark text:name="3.3.59"/>Or nature makes me suddenly relent.</text:p>
      <text:p text:style-name="Text_20_body"><text:bookmark text:name="speech189"/><text:span text:style-name="T2">JOAN LA PUCELLE</text:span> </text:p>
      <text:p text:style-name="Quotations"><text:bookmark text:name="3.3.60"/>Besides, all French and France exclaims on thee,<text:line-break/><text:bookmark text:name="3.3.61"/>Doubting thy birth and lawful progeny.<text:line-break/><text:bookmark text:name="3.3.62"/>Who joint'st thou with but with a lordly nation<text:line-break/><text:bookmark text:name="3.3.63"/>That will not trust thee but for profit's sake?<text:line-break/><text:bookmark text:name="3.3.64"/>When Talbot hath set footing once in France<text:line-break/><text:bookmark text:name="3.3.65"/>And fashion'd thee that instrument of ill,<text:line-break/><text:bookmark text:name="3.3.66"/>Who then but English Henry will be lord<text:line-break/><text:bookmark text:name="3.3.67"/>And thou be thrust out like a fugitive?<text:line-break/><text:bookmark text:name="3.3.68"/>Call we to mind, and mark but this for proof,<text:line-break/><text:bookmark text:name="3.3.69"/>Was not the Duke of Orleans thy foe?<text:line-break/><text:bookmark text:name="3.3.70"/>And was he not in England prisoner?<text:line-break/><text:bookmark text:name="3.3.71"/>But when they heard he was thine enemy,<text:line-break/><text:bookmark text:name="3.3.72"/>They set him free without his ransom paid,<text:line-break/><text:bookmark text:name="3.3.73"/>In spite of Burgundy and all his friends.<text:line-break/><text:bookmark text:name="3.3.74"/>See, then, thou fight'st against thy countrymen<text:line-break/><text:bookmark text:name="3.3.75"/>And joint'st with them will be thy slaughtermen.<text:line-break/><text:bookmark text:name="3.3.76"/>Come, come, return; return, thou wandering lord:<text:line-break/><text:bookmark text:name="3.3.77"/>Charles and the rest will take thee in their arms.</text:p>
      <text:p text:style-name="Text_20_body"><text:bookmark text:name="speech198"/><text:span text:style-name="T2">BURGUNDY</text:span> </text:p>
      <text:p text:style-name="Quotations"><text:bookmark text:name="3.3.78"/>I am vanquished; these haughty words of hers<text:line-break/><text:bookmark text:name="3.3.79"/>Have batter'd me like roaring cannon-shot,<text:line-break/><text:bookmark text:name="3.3.80"/>And made me almost yield upon my knees.<text:line-break/><text:bookmark text:name="3.3.81"/>Forgive me, country, and sweet countrymen,<text:line-break/><text:bookmark text:name="3.3.82"/>And, lords, accept this hearty kind embrace:<text:line-break/><text:bookmark text:name="3.3.83"/>My forces and my power of men are yours:<text:line-break/><text:bookmark text:name="3.3.84"/>So farewell, Talbot; I'll no longer trust thee.</text:p>
      <text:p text:style-name="Text_20_body"><text:bookmark text:name="speech208"/><text:span text:style-name="T2">JOAN LA PUCELLE</text:span> </text:p>
      <text:p text:style-name="Quotations"><text:bookmark text:name="3.3.85"/>[Aside] Done like a Frenchman: turn, and turn again!</text:p>
      <text:p text:style-name="Text_20_body"><text:bookmark text:name="speech2114"/><text:span text:style-name="T2">CHARLES</text:span> </text:p>
      <text:p text:style-name="Quotations"><text:bookmark text:name="3.3.86"/>Welcome, brave duke! thy friendship makes us fresh.</text:p>
      <text:p text:style-name="Text_20_body"><text:bookmark text:name="speech2211"/><text:span text:style-name="T2">BASTARD OF ORLEANS</text:span> </text:p>
      <text:p text:style-name="Quotations"><text:bookmark text:name="3.3.87"/>And doth beget new courage in our breasts.</text:p>
      <text:p text:style-name="Text_20_body"><text:bookmark text:name="speech239"/><text:span text:style-name="T2">ALENCON</text:span> </text:p>
      <text:p text:style-name="Quotations"><text:bookmark text:name="3.3.88"/>Pucelle hath bravely play'd her part in this,<text:line-break/><text:bookmark text:name="3.3.89"/>And doth deserve a coronet of gold.</text:p>
      <text:p text:style-name="Text_20_body"><text:bookmark text:name="speech248"/><text:span text:style-name="T2">CHARLES</text:span> </text:p>
      <text:p text:style-name="Quotations"><text:bookmark text:name="3.3.90"/>Now let us on, my lords, and join our powers,<text:line-break/><text:bookmark text:name="3.3.91"/>And seek how we may prejudice the foe.</text:p>
      <text:p text:style-name="P1"><text:soft-page-break/>Exeunt</text:p>
      <text:h text:style-name="Heading_20_3" text:outline-level="3">SCENE IV. Paris. The palace.</text:h>
      <text:p text:style-name="Quotations"><text:span text:style-name="T1">Enter KING HENRY VI, GLOUCESTER, BISHOP OF WINCHESTER, YORK, SUFFOLK, SOMERSET, WARWICK, EXETER, VERNON BASSET, and others. To them with his Soldiers, TALBOT</text:span> </text:p>
      <text:p text:style-name="Text_20_body"><text:bookmark text:name="speech160"/><text:span text:style-name="T2">TALBOT</text:span> </text:p>
      <text:p text:style-name="Quotations"><text:bookmark text:name="3.4.1"/>My gracious prince, and honourable peers,<text:line-break/><text:bookmark text:name="3.4.2"/>Hearing of your arrival in this realm,<text:line-break/><text:bookmark text:name="3.4.3"/>I have awhile given truce unto my wars,<text:line-break/><text:bookmark text:name="3.4.4"/>To do my duty to my sovereign:<text:line-break/><text:bookmark text:name="3.4.5"/>In sign, whereof, this arm, that hath reclaim'd<text:line-break/><text:bookmark text:name="3.4.6"/>To your obedience fifty fortresses,<text:line-break/><text:bookmark text:name="3.4.7"/>Twelve cities and seven walled towns of strength,<text:line-break/><text:bookmark text:name="3.4.8"/>Beside five hundred prisoners of esteem,<text:line-break/><text:bookmark text:name="3.4.9"/>Lets fall his sword before your highness' feet,<text:line-break/><text:bookmark text:name="3.4.10"/>And with submissive loyalty of heart<text:line-break/><text:bookmark text:name="3.4.11"/>Ascribes the glory of his conquest got<text:line-break/><text:bookmark text:name="3.4.12"/>First to my God and next unto your grace.</text:p>
      <text:p text:style-name="P1">Kneels</text:p>
      <text:p text:style-name="Text_20_body"><text:bookmark text:name="speech240"/><text:span text:style-name="T2">KING HENRY VI</text:span> </text:p>
      <text:p text:style-name="Quotations"><text:bookmark text:name="3.4.13"/>Is this the Lord Talbot, uncle Gloucester,<text:line-break/><text:bookmark text:name="3.4.14"/>That hath so long been resident in France?</text:p>
      <text:p text:style-name="Text_20_body"><text:bookmark text:name="speech330"/><text:span text:style-name="T2">GLOUCESTER</text:span> </text:p>
      <text:p text:style-name="Quotations"><text:bookmark text:name="3.4.15"/>Yes, if it please your majesty, my liege.</text:p>
      <text:p text:style-name="Text_20_body"><text:bookmark text:name="speech417"/><text:span text:style-name="T2">KING HENRY VI</text:span> </text:p>
      <text:p text:style-name="Quotations"><text:bookmark text:name="3.4.16"/>Welcome, brave captain and victorious lord!<text:line-break/><text:bookmark text:name="3.4.17"/>When I was young, as yet I am not old,<text:line-break/><text:bookmark text:name="3.4.18"/>I do remember how my father said<text:line-break/><text:bookmark text:name="3.4.19"/>A stouter champion never handled sword.<text:line-break/><text:bookmark text:name="3.4.20"/>Long since we were resolved of your truth,<text:line-break/><text:bookmark text:name="3.4.21"/>Your faithful service and your toil in war;<text:line-break/><text:bookmark text:name="3.4.22"/>Yet never have you tasted our reward,<text:line-break/><text:bookmark text:name="3.4.23"/>Or been reguerdon'd with so much as thanks,<text:line-break/><text:bookmark text:name="3.4.24"/>Because till now we never saw your face:<text:line-break/><text:bookmark text:name="3.4.25"/>Therefore, stand up; and, for these good deserts,<text:line-break/><text:bookmark text:name="3.4.26"/>We here create you Earl of Shrewsbury;<text:line-break/><text:bookmark text:name="3.4.27"/>And in our coronation take your place.</text:p>
      <text:p text:style-name="P1">Sennet. Flourish. Exeunt all but VERNON and BASSET</text:p>
      <text:p text:style-name="Text_20_body"><text:bookmark text:name="speech515"/><text:span text:style-name="T2">VERNON</text:span> </text:p>
      <text:p text:style-name="Quotations"><text:bookmark text:name="3.4.28"/>Now, sir, to you, that were so hot at sea,<text:line-break/><text:bookmark text:name="3.4.29"/><text:soft-page-break/>Disgracing of these colours that I wear<text:line-break/><text:bookmark text:name="3.4.30"/>In honour of my noble Lord of York:<text:line-break/><text:bookmark text:name="3.4.31"/>Darest thou maintain the former words thou spakest?</text:p>
      <text:p text:style-name="Text_20_body"><text:bookmark text:name="speech612"/><text:span text:style-name="T2">BASSET</text:span> </text:p>
      <text:p text:style-name="Quotations"><text:bookmark text:name="3.4.32"/>Yes, sir; as well as you dare patronage<text:line-break/><text:bookmark text:name="3.4.33"/>The envious barking of your saucy tongue<text:line-break/><text:bookmark text:name="3.4.34"/>Against my lord the Duke of Somerset.</text:p>
      <text:p text:style-name="Text_20_body"><text:bookmark text:name="speech712"/><text:span text:style-name="T2">VERNON</text:span> </text:p>
      <text:p text:style-name="Quotations"><text:bookmark text:name="3.4.35"/>Sirrah, thy lord I honour as he is.</text:p>
      <text:p text:style-name="Text_20_body"><text:bookmark text:name="speech812"/><text:span text:style-name="T2">BASSET</text:span> </text:p>
      <text:p text:style-name="Quotations"><text:bookmark text:name="3.4.36"/>Why, what is he? as good a man as York.</text:p>
      <text:p text:style-name="Text_20_body"><text:bookmark text:name="speech912"/><text:span text:style-name="T2">VERNON</text:span> </text:p>
      <text:p text:style-name="Quotations"><text:bookmark text:name="3.4.37"/>Hark ye; not so: in witness, take ye that.</text:p>
      <text:p text:style-name="P1">Strikes him</text:p>
      <text:p text:style-name="Text_20_body"><text:bookmark text:name="speech1012"/><text:span text:style-name="T2">BASSET</text:span> </text:p>
      <text:p text:style-name="Quotations"><text:bookmark text:name="3.4.38"/>Villain, thou know'st the law of arms is such<text:line-break/><text:bookmark text:name="3.4.39"/>That whoso draws a sword, 'tis present death,<text:line-break/><text:bookmark text:name="3.4.40"/>Or else this blow should broach thy dearest blood.<text:line-break/><text:bookmark text:name="3.4.41"/>But I'll unto his majesty, and crave<text:line-break/><text:bookmark text:name="3.4.42"/>I may have liberty to venge this wrong;<text:line-break/><text:bookmark text:name="3.4.43"/>When thou shalt see I'll meet thee to thy cost.</text:p>
      <text:p text:style-name="Text_20_body"><text:bookmark text:name="speech1117"/><text:span text:style-name="T2">VERNON</text:span> </text:p>
      <text:p text:style-name="Quotations"><text:bookmark text:name="3.4.44"/>Well, miscreant, I'll be there as soon as you;<text:line-break/><text:bookmark text:name="3.4.45"/>And, after, meet you sooner than you would.</text:p>
      <text:p text:style-name="P1">Exeunt</text:p>
      <text:h text:style-name="Heading_20_3" text:outline-level="3">ACT IV</text:h>
      <text:h text:style-name="Heading_20_3" text:outline-level="3">SCENE I. Paris. A hall of state.</text:h>
      <text:p text:style-name="Quotations"><text:span text:style-name="T1">Enter KING HENRY VI, GLOUCESTER, BISHOP OF WINCHESTER, YORK, SUFFOLK, SOMERSET, WARWICK, TALBOT, EXETER, the Governor, of Paris, and others</text:span> </text:p>
      <text:p text:style-name="Text_20_body"><text:bookmark text:name="speech170"/><text:span text:style-name="T2">GLOUCESTER</text:span> </text:p>
      <text:p text:style-name="Quotations"><text:bookmark text:name="4.1.1"/>Lord bishop, set the crown upon his head.<text:line-break/><text:bookmark text:name="4.1.2"/>BISHOP</text:p>
      <text:p text:style-name="Text_20_body"><text:bookmark text:name="speech249"/><text:span text:style-name="T2">OF WINCHESTER</text:span> </text:p>
      <text:p text:style-name="Quotations"><text:bookmark text:name="4.1.3"/>God save King Henry, of that name the sixth!</text:p>
      <text:p text:style-name="Text_20_body"><text:bookmark text:name="speech334"/><text:soft-page-break/><text:span text:style-name="T2">GLOUCESTER</text:span> </text:p>
      <text:p text:style-name="Quotations"><text:bookmark text:name="4.1.4"/>Now, governor of Paris, take your oath,<text:line-break/><text:bookmark text:name="4.1.5"/>That you elect no other king but him;<text:line-break/><text:bookmark text:name="4.1.6"/>Esteem none friends but such as are his friends,<text:line-break/><text:bookmark text:name="4.1.7"/>And none your foes but such as shall pretend<text:line-break/><text:bookmark text:name="4.1.8"/>Malicious practises against his state:<text:line-break/><text:bookmark text:name="4.1.9"/>This shall ye do, so help you righteous God!</text:p>
      <text:p text:style-name="P1">Enter FASTOLFE</text:p>
      <text:p text:style-name="Text_20_body"><text:bookmark text:name="speech418"/><text:span text:style-name="T2">FASTOLFE</text:span> </text:p>
      <text:p text:style-name="Quotations"><text:bookmark text:name="4.1.10"/>My gracious sovereign, as I rode from Calais,<text:line-break/><text:bookmark text:name="4.1.11"/>To haste unto your coronation,<text:line-break/><text:bookmark text:name="4.1.12"/>A letter was deliver'd to my hands,<text:line-break/><text:bookmark text:name="4.1.13"/>Writ to your grace from the Duke of Burgundy.</text:p>
      <text:p text:style-name="Text_20_body"><text:bookmark text:name="speech516"/><text:span text:style-name="T2">TALBOT</text:span> </text:p>
      <text:p text:style-name="Quotations"><text:bookmark text:name="4.1.14"/>Shame to the Duke of Burgundy and thee!<text:line-break/><text:bookmark text:name="4.1.15"/>I vow'd, base knight, when I did meet thee next,<text:line-break/><text:bookmark text:name="4.1.16"/>To tear the garter from thy craven's leg,</text:p>
      <text:p text:style-name="P1">Plucking it off</text:p>
      <text:p text:style-name="Quotations"><text:bookmark text:name="4.1.17"/>Which I have done, because unworthily<text:line-break/><text:bookmark text:name="4.1.18"/>Thou wast installed in that high degree.<text:line-break/><text:bookmark text:name="4.1.19"/>Pardon me, princely Henry, and the rest<text:line-break/><text:bookmark text:name="4.1.20"/>This dastard, at the battle of Patay,<text:line-break/><text:bookmark text:name="4.1.21"/>When but in all I was six thousand strong<text:line-break/><text:bookmark text:name="4.1.22"/>And that the French were almost ten to one,<text:line-break/><text:bookmark text:name="4.1.23"/>Before we met or that a stroke was given,<text:line-break/><text:bookmark text:name="4.1.24"/>Like to a trusty squire did run away:<text:line-break/><text:bookmark text:name="4.1.25"/>In which assault we lost twelve hundred men;<text:line-break/><text:bookmark text:name="4.1.26"/>Myself and divers gentlemen beside<text:line-break/><text:bookmark text:name="4.1.27"/>Were there surprised and taken prisoners.<text:line-break/><text:bookmark text:name="4.1.28"/>Then judge, great lords, if I have done amiss;<text:line-break/><text:bookmark text:name="4.1.29"/>Or whether that such cowards ought to wear<text:line-break/><text:bookmark text:name="4.1.30"/>This ornament of knighthood, yea or no.</text:p>
      <text:p text:style-name="Text_20_body"><text:bookmark text:name="speech613"/><text:span text:style-name="T2">GLOUCESTER</text:span> </text:p>
      <text:p text:style-name="Quotations"><text:bookmark text:name="4.1.31"/>To say the truth, this fact was infamous<text:line-break/><text:bookmark text:name="4.1.32"/>And ill beseeming any common man,<text:line-break/><text:bookmark text:name="4.1.33"/>Much more a knight, a captain and a leader.</text:p>
      <text:p text:style-name="Text_20_body"><text:bookmark text:name="speech713"/><text:span text:style-name="T2">TALBOT</text:span> </text:p>
      <text:p text:style-name="Quotations"><text:bookmark text:name="4.1.34"/>When first this order was ordain'd, my lords,<text:line-break/><text:bookmark text:name="4.1.35"/>Knights of the garter were of noble birth,<text:line-break/><text:bookmark text:name="4.1.36"/>Valiant and virtuous, full of haughty courage,<text:line-break/><text:bookmark text:name="4.1.37"/>Such as were grown to credit by the wars;<text:line-break/><text:bookmark text:name="4.1.38"/>Not fearing death, nor shrinking for distress,<text:line-break/><text:bookmark text:name="4.1.39"/>But always resolute in most extremes.<text:line-break/><text:bookmark text:name="4.1.40"/><text:soft-page-break/>He then that is not furnish'd in this sort<text:line-break/><text:bookmark text:name="4.1.41"/>Doth but usurp the sacred name of knight,<text:line-break/><text:bookmark text:name="4.1.42"/>Profaning this most honourable order,<text:line-break/><text:bookmark text:name="4.1.43"/>And should, if I were worthy to be judge,<text:line-break/><text:bookmark text:name="4.1.44"/>Be quite degraded, like a hedge-born swain<text:line-break/><text:bookmark text:name="4.1.45"/>That doth presume to boast of gentle blood.</text:p>
      <text:p text:style-name="Text_20_body"><text:bookmark text:name="speech813"/><text:span text:style-name="T2">KING HENRY VI</text:span> </text:p>
      <text:p text:style-name="Quotations"><text:bookmark text:name="4.1.46"/>Stain to thy countrymen, thou hear'st thy doom!<text:line-break/><text:bookmark text:name="4.1.47"/>Be packing, therefore, thou that wast a knight:<text:line-break/><text:bookmark text:name="4.1.48"/>Henceforth we banish thee, on pain of death.</text:p>
      <text:p text:style-name="P1">Exit FASTOLFE</text:p>
      <text:p text:style-name="Quotations"><text:bookmark text:name="4.1.49"/>And now, my lord protector, view the letter<text:line-break/><text:bookmark text:name="4.1.50"/>Sent from our uncle Duke of Burgundy.</text:p>
      <text:p text:style-name="Text_20_body"><text:bookmark text:name="speech913"/><text:span text:style-name="T2">GLOUCESTER</text:span> </text:p>
      <text:p text:style-name="Quotations"><text:bookmark text:name="4.1.51"/>What means his grace, that he hath changed his style?<text:line-break/><text:bookmark text:name="4.1.52"/>No more but, plain and bluntly, 'To the king!'<text:line-break/><text:bookmark text:name="4.1.53"/>Hath he forgot he is his sovereign?<text:line-break/><text:bookmark text:name="4.1.54"/>Or doth this churlish superscription<text:line-break/><text:bookmark text:name="4.1.55"/>Pretend some alteration in good will?<text:line-break/><text:bookmark text:name="4.1.56"/>What's here?</text:p>
      <text:p text:style-name="P1">Reads</text:p>
      <text:p text:style-name="Quotations"><text:bookmark text:name="4.1.57"/>'I have, upon especial cause,<text:line-break/><text:bookmark text:name="4.1.58"/>Moved with compassion of my country's wreck,<text:line-break/><text:bookmark text:name="4.1.59"/>Together with the pitiful complaints<text:line-break/><text:bookmark text:name="4.1.60"/>Of such as your oppression feeds upon,<text:line-break/><text:bookmark text:name="4.1.61"/>Forsaken your pernicious faction<text:line-break/><text:bookmark text:name="4.1.62"/>And join'd with Charles, the rightful King of France.'<text:line-break/><text:bookmark text:name="4.1.63"/>O monstrous treachery! can this be so,<text:line-break/><text:bookmark text:name="4.1.64"/>That in alliance, amity and oaths,<text:line-break/><text:bookmark text:name="4.1.65"/>There should be found such false dissembling guile?</text:p>
      <text:p text:style-name="Text_20_body"><text:bookmark text:name="speech1013"/><text:span text:style-name="T2">KING HENRY VI</text:span> </text:p>
      <text:p text:style-name="Quotations"><text:bookmark text:name="4.1.66"/>What! doth my uncle Burgundy revolt?</text:p>
      <text:p text:style-name="Text_20_body"><text:bookmark text:name="speech1118"/><text:span text:style-name="T2">GLOUCESTER</text:span> </text:p>
      <text:p text:style-name="Quotations"><text:bookmark text:name="4.1.67"/>He doth, my lord, and is become your foe.</text:p>
      <text:p text:style-name="Text_20_body"><text:bookmark text:name="speech1214"/><text:span text:style-name="T2">KING HENRY VI</text:span> </text:p>
      <text:p text:style-name="Quotations"><text:bookmark text:name="4.1.68"/>Is that the worst this letter doth contain?</text:p>
      <text:p text:style-name="Text_20_body"><text:bookmark text:name="speech1312"/><text:span text:style-name="T2">GLOUCESTER</text:span> </text:p>
      <text:p text:style-name="Quotations"><text:bookmark text:name="4.1.69"/>It is the worst, and all, my lord, he writes.</text:p>
      <text:p text:style-name="Text_20_body"><text:bookmark text:name="speech1411"/><text:soft-page-break/><text:span text:style-name="T2">KING HENRY VI</text:span> </text:p>
      <text:p text:style-name="Quotations"><text:bookmark text:name="4.1.70"/>Why, then, Lord Talbot there shall talk with him<text:line-break/><text:bookmark text:name="4.1.71"/>And give him chastisement for this abuse.<text:line-break/><text:bookmark text:name="4.1.72"/>How say you, my lord? are you not content?</text:p>
      <text:p text:style-name="Text_20_body"><text:bookmark text:name="speech1511"/><text:span text:style-name="T2">TALBOT</text:span> </text:p>
      <text:p text:style-name="Quotations"><text:bookmark text:name="4.1.73"/>Content, my liege! yes, but that I am prevented,<text:line-break/><text:bookmark text:name="4.1.74"/>I should have begg'd I might have been employ'd.</text:p>
      <text:p text:style-name="Text_20_body"><text:bookmark text:name="speech1610"/><text:span text:style-name="T2">KING HENRY VI</text:span> </text:p>
      <text:p text:style-name="Quotations"><text:bookmark text:name="4.1.75"/>Then gather strength and march unto him straight:<text:line-break/><text:bookmark text:name="4.1.76"/>Let him perceive how ill we brook his treason<text:line-break/><text:bookmark text:name="4.1.77"/>And what offence it is to flout his friends.</text:p>
      <text:p text:style-name="Text_20_body"><text:bookmark text:name="speech1710"/><text:span text:style-name="T2">TALBOT</text:span> </text:p>
      <text:p text:style-name="Quotations"><text:bookmark text:name="4.1.78"/>I go, my lord, in heart desiring still<text:line-break/><text:bookmark text:name="4.1.79"/>You may behold confusion of your foes.</text:p>
      <text:p text:style-name="P1">Exit</text:p>
      <text:p text:style-name="P1">Enter VERNON and BASSET</text:p>
      <text:p text:style-name="Text_20_body"><text:bookmark text:name="speech1810"/><text:span text:style-name="T2">VERNON</text:span> </text:p>
      <text:p text:style-name="Quotations"><text:bookmark text:name="4.1.80"/>Grant me the combat, gracious sovereign.</text:p>
      <text:p text:style-name="Text_20_body"><text:bookmark text:name="speech199"/><text:span text:style-name="T2">BASSET</text:span> </text:p>
      <text:p text:style-name="Quotations"><text:bookmark text:name="4.1.81"/>And me, my lord, grant me the combat too.</text:p>
      <text:p text:style-name="Text_20_body"><text:bookmark text:name="speech209"/><text:span text:style-name="T2">YORK</text:span> </text:p>
      <text:p text:style-name="Quotations"><text:bookmark text:name="4.1.82"/>This is my servant: hear him, noble prince.</text:p>
      <text:p text:style-name="Text_20_body"><text:bookmark text:name="speech2115"/><text:span text:style-name="T2">SOMERSET</text:span> </text:p>
      <text:p text:style-name="Quotations"><text:bookmark text:name="4.1.83"/>And this is mine: sweet Henry, favour him.</text:p>
      <text:p text:style-name="Text_20_body"><text:bookmark text:name="speech2212"/><text:span text:style-name="T2">KING HENRY VI</text:span> </text:p>
      <text:p text:style-name="Quotations"><text:bookmark text:name="4.1.84"/>Be patient, lords; and give them leave to speak.<text:line-break/><text:bookmark text:name="4.1.85"/>Say, gentlemen, what makes you thus exclaim?<text:line-break/><text:bookmark text:name="4.1.86"/>And wherefore crave you combat? or with whom?</text:p>
      <text:p text:style-name="Text_20_body"><text:bookmark text:name="speech2310"/><text:span text:style-name="T2">VERNON</text:span> </text:p>
      <text:p text:style-name="Quotations"><text:bookmark text:name="4.1.87"/>With him, my lord; for he hath done me wrong.</text:p>
      <text:p text:style-name="Text_20_body"><text:bookmark text:name="speech2410"/><text:span text:style-name="T2">BASSET</text:span> </text:p>
      <text:p text:style-name="Quotations"><text:bookmark text:name="4.1.88"/>And I with him; for he hath done me wrong.</text:p>
      <text:p text:style-name="Text_20_body"><text:bookmark text:name="speech258"/><text:span text:style-name="T2">KING HENRY VI</text:span> </text:p>
      <text:p text:style-name="Quotations"><text:bookmark text:name="4.1.89"/>What is that wrong whereof you both complain?<text:line-break/><text:bookmark text:name="4.1.90"/><text:soft-page-break/>First let me know, and then I'll answer you.</text:p>
      <text:p text:style-name="Text_20_body"><text:bookmark text:name="speech268"/><text:span text:style-name="T2">BASSET</text:span> </text:p>
      <text:p text:style-name="Quotations"><text:bookmark text:name="4.1.91"/>Crossing the sea from England into France,<text:line-break/><text:bookmark text:name="4.1.92"/>This fellow here, with envious carping tongue,<text:line-break/><text:bookmark text:name="4.1.93"/>Upbraided me about the rose I wear;<text:line-break/><text:bookmark text:name="4.1.94"/>Saying, the sanguine colour of the leaves<text:line-break/><text:bookmark text:name="4.1.95"/>Did represent my master's blushing cheeks,<text:line-break/><text:bookmark text:name="4.1.96"/>When stubbornly he did repugn the truth<text:line-break/><text:bookmark text:name="4.1.97"/>About a certain question in the law<text:line-break/><text:bookmark text:name="4.1.98"/>Argued betwixt the Duke of York and him;<text:line-break/><text:bookmark text:name="4.1.99"/>With other vile and ignominious terms:<text:line-break/><text:bookmark text:name="4.1.100"/>In confutation of which rude reproach<text:line-break/><text:bookmark text:name="4.1.101"/>And in defence of my lord's worthiness,<text:line-break/><text:bookmark text:name="4.1.102"/>I crave the benefit of law of arms.</text:p>
      <text:p text:style-name="Text_20_body"><text:bookmark text:name="speech277"/><text:span text:style-name="T2">VERNON</text:span> </text:p>
      <text:p text:style-name="Quotations"><text:bookmark text:name="4.1.103"/>And that is my petition, noble lord:<text:line-break/><text:bookmark text:name="4.1.104"/>For though he seem with forged quaint conceit<text:line-break/><text:bookmark text:name="4.1.105"/>To set a gloss upon his bold intent,<text:line-break/><text:bookmark text:name="4.1.106"/>Yet know, my lord, I was provoked by him;<text:line-break/><text:bookmark text:name="4.1.107"/>And he first took exceptions at this badge,<text:line-break/><text:bookmark text:name="4.1.108"/>Pronouncing that the paleness of this flower<text:line-break/><text:bookmark text:name="4.1.109"/>Bewray'd the faintness of my master's heart.</text:p>
      <text:p text:style-name="Text_20_body"><text:bookmark text:name="speech287"/><text:span text:style-name="T2">YORK</text:span> </text:p>
      <text:p text:style-name="Quotations"><text:bookmark text:name="4.1.110"/>Will not this malice, Somerset, be left?</text:p>
      <text:p text:style-name="Text_20_body"><text:bookmark text:name="speech297"/><text:span text:style-name="T2">SOMERSET</text:span> </text:p>
      <text:p text:style-name="Quotations"><text:bookmark text:name="4.1.111"/>Your private grudge, my Lord of York, will out,<text:line-break/><text:bookmark text:name="4.1.112"/>Though ne'er so cunningly you smother it.</text:p>
      <text:p text:style-name="Text_20_body"><text:bookmark text:name="speech307"/><text:span text:style-name="T2">KING HENRY VI</text:span> </text:p>
      <text:p text:style-name="Quotations"><text:bookmark text:name="4.1.113"/>Good Lord, what madness rules in brainsick men,<text:line-break/><text:bookmark text:name="4.1.114"/>When for so slight and frivolous a cause<text:line-break/><text:bookmark text:name="4.1.115"/>Such factious emulations shall arise!<text:line-break/><text:bookmark text:name="4.1.116"/>Good cousins both, of York and Somerset,<text:line-break/><text:bookmark text:name="4.1.117"/>Quiet yourselves, I pray, and be at peace.</text:p>
      <text:p text:style-name="Text_20_body"><text:bookmark text:name="speech3113"/><text:span text:style-name="T2">YORK</text:span> </text:p>
      <text:p text:style-name="Quotations"><text:bookmark text:name="4.1.118"/>Let this dissension first be tried by fight,<text:line-break/><text:bookmark text:name="4.1.119"/>And then your highness shall command a peace.</text:p>
      <text:p text:style-name="Text_20_body"><text:bookmark text:name="speech3210"/><text:span text:style-name="T2">SOMERSET</text:span> </text:p>
      <text:p text:style-name="Quotations"><text:bookmark text:name="4.1.120"/>The quarrel toucheth none but us alone;<text:line-break/><text:bookmark text:name="4.1.121"/>Betwixt ourselves let us decide it then.</text:p>
      <text:p text:style-name="Text_20_body"><text:bookmark text:name="speech335"/><text:span text:style-name="T2">YORK</text:span> </text:p>
      <text:p text:style-name="Quotations"><text:bookmark text:name="4.1.122"/>There is my pledge; accept it, Somerset.</text:p>
      <text:p text:style-name="Text_20_body"><text:bookmark text:name="speech344"/><text:soft-page-break/><text:span text:style-name="T2">VERNON</text:span> </text:p>
      <text:p text:style-name="Quotations"><text:bookmark text:name="4.1.123"/>Nay, let it rest where it began at first.</text:p>
      <text:p text:style-name="Text_20_body"><text:bookmark text:name="speech354"/><text:span text:style-name="T2">BASSET</text:span> </text:p>
      <text:p text:style-name="Quotations"><text:bookmark text:name="4.1.124"/>Confirm it so, mine honourable lord.</text:p>
      <text:p text:style-name="Text_20_body"><text:bookmark text:name="speech364"/><text:span text:style-name="T2">GLOUCESTER</text:span> </text:p>
      <text:p text:style-name="Quotations"><text:bookmark text:name="4.1.125"/>Confirm it so! Confounded be your strife!<text:line-break/><text:bookmark text:name="4.1.126"/>And perish ye, with your audacious prate!<text:line-break/><text:bookmark text:name="4.1.127"/>Presumptuous vassals, are you not ashamed<text:line-break/><text:bookmark text:name="4.1.128"/>With this immodest clamorous outrage<text:line-break/><text:bookmark text:name="4.1.129"/>To trouble and disturb the king and us?<text:line-break/><text:bookmark text:name="4.1.130"/>And you, my lords, methinks you do not well<text:line-break/><text:bookmark text:name="4.1.131"/>To bear with their perverse objections;<text:line-break/><text:bookmark text:name="4.1.132"/>Much less to take occasion from their mouths<text:line-break/><text:bookmark text:name="4.1.133"/>To raise a mutiny betwixt yourselves:<text:line-break/><text:bookmark text:name="4.1.134"/>Let me persuade you take a better course.</text:p>
      <text:p text:style-name="Text_20_body"><text:bookmark text:name="speech374"/><text:span text:style-name="T2">EXETER</text:span> </text:p>
      <text:p text:style-name="Quotations"><text:bookmark text:name="4.1.135"/>It grieves his highness: good my lords, be friends.</text:p>
      <text:p text:style-name="Text_20_body"><text:bookmark text:name="speech384"/><text:span text:style-name="T2">KING HENRY VI</text:span> </text:p>
      <text:p text:style-name="Quotations"><text:bookmark text:name="4.1.136"/>Come hither, you that would be combatants:<text:line-break/><text:bookmark text:name="4.1.137"/>Henceforth I charge you, as you love our favour,<text:line-break/><text:bookmark text:name="4.1.138"/>Quite to forget this quarrel and the cause.<text:line-break/><text:bookmark text:name="4.1.139"/>And you, my lords, remember where we are,<text:line-break/><text:bookmark text:name="4.1.140"/>In France, amongst a fickle wavering nation:<text:line-break/><text:bookmark text:name="4.1.141"/>If they perceive dissension in our looks<text:line-break/><text:bookmark text:name="4.1.142"/>And that within ourselves we disagree,<text:line-break/><text:bookmark text:name="4.1.143"/>How will their grudging stomachs be provoked<text:line-break/><text:bookmark text:name="4.1.144"/>To wilful disobedience, and rebel!<text:line-break/><text:bookmark text:name="4.1.145"/>Beside, what infamy will there arise,<text:line-break/><text:bookmark text:name="4.1.146"/>When foreign princes shall be certified<text:line-break/><text:bookmark text:name="4.1.147"/>That for a toy, a thing of no regard,<text:line-break/><text:bookmark text:name="4.1.148"/>King Henry's peers and chief nobility<text:line-break/><text:bookmark text:name="4.1.149"/>Destroy'd themselves, and lost the realm of France!<text:line-break/><text:bookmark text:name="4.1.150"/>O, think upon the conquest of my father,<text:line-break/><text:bookmark text:name="4.1.151"/>My tender years, and let us not forego<text:line-break/><text:bookmark text:name="4.1.152"/>That for a trifle that was bought with blood<text:line-break/><text:bookmark text:name="4.1.153"/>Let me be umpire in this doubtful strife.<text:line-break/><text:bookmark text:name="4.1.154"/>I see no reason, if I wear this rose,</text:p>
      <text:p text:style-name="P1">Putting on a red rose</text:p>
      <text:p text:style-name="Quotations"><text:bookmark text:name="4.1.155"/>That any one should therefore be suspicious<text:line-break/><text:bookmark text:name="4.1.156"/>I more incline to Somerset than York:<text:line-break/><text:bookmark text:name="4.1.157"/>Both are my kinsmen, and I love them both:<text:line-break/><text:bookmark text:name="4.1.158"/>As well they may upbraid me with my crown,<text:line-break/><text:bookmark text:name="4.1.159"/>Because, forsooth, the king of Scots is crown'd.<text:line-break/><text:bookmark text:name="4.1.160"/>But your discretions better can persuade<text:line-break/><text:bookmark text:name="4.1.161"/><text:soft-page-break/>Than I am able to instruct or teach:<text:line-break/><text:bookmark text:name="4.1.162"/>And therefore, as we hither came in peace,<text:line-break/><text:bookmark text:name="4.1.163"/>So let us still continue peace and love.<text:line-break/><text:bookmark text:name="4.1.164"/>Cousin of York, we institute your grace<text:line-break/><text:bookmark text:name="4.1.165"/>To be our regent in these parts of France:<text:line-break/><text:bookmark text:name="4.1.166"/>And, good my Lord of Somerset, unite<text:line-break/><text:bookmark text:name="4.1.167"/>Your troops of horsemen with his bands of foot;<text:line-break/><text:bookmark text:name="4.1.168"/>And, like true subjects, sons of your progenitors,<text:line-break/><text:bookmark text:name="4.1.169"/>Go cheerfully together and digest.<text:line-break/><text:bookmark text:name="4.1.170"/>Your angry choler on your enemies.<text:line-break/><text:bookmark text:name="4.1.171"/>Ourself, my lord protector and the rest<text:line-break/><text:bookmark text:name="4.1.172"/>After some respite will return to Calais;<text:line-break/><text:bookmark text:name="4.1.173"/>From thence to England; where I hope ere long<text:line-break/><text:bookmark text:name="4.1.174"/>To be presented, by your victories,<text:line-break/><text:bookmark text:name="4.1.175"/>With Charles, Alencon and that traitorous rout.</text:p>
      <text:p text:style-name="P1">Flourish. Exeunt all but YORK, WARWICK, EXETER and VERNON</text:p>
      <text:p text:style-name="Text_20_body"><text:bookmark text:name="speech394"/><text:span text:style-name="T2">WARWICK</text:span> </text:p>
      <text:p text:style-name="Quotations"><text:bookmark text:name="4.1.176"/>My Lord of York, I promise you, the king<text:line-break/><text:bookmark text:name="4.1.177"/>Prettily, methought, did play the orator.</text:p>
      <text:p text:style-name="Text_20_body"><text:bookmark text:name="speech403"/><text:span text:style-name="T2">YORK</text:span> </text:p>
      <text:p text:style-name="Quotations"><text:bookmark text:name="4.1.178"/>And so he did; but yet I like it not,<text:line-break/><text:bookmark text:name="4.1.179"/>In that he wears the badge of Somerset.</text:p>
      <text:p text:style-name="Text_20_body"><text:bookmark text:name="speech419"/><text:span text:style-name="T2">WARWICK</text:span> </text:p>
      <text:p text:style-name="Quotations"><text:bookmark text:name="4.1.180"/>Tush, that was but his fancy, blame him not;<text:line-break/><text:bookmark text:name="4.1.181"/>I dare presume, sweet prince, he thought no harm.</text:p>
      <text:p text:style-name="Text_20_body"><text:bookmark text:name="speech424"/><text:span text:style-name="T2">YORK</text:span> </text:p>
      <text:p text:style-name="Quotations"><text:bookmark text:name="4.1.182"/>An if I wist he did,--but let it rest;<text:line-break/><text:bookmark text:name="4.1.183"/>Other affairs must now be managed.</text:p>
      <text:p text:style-name="P1">Exeunt all but EXETER</text:p>
      <text:p text:style-name="Text_20_body"><text:bookmark text:name="speech434"/><text:span text:style-name="T2">EXETER</text:span> </text:p>
      <text:p text:style-name="Quotations"><text:bookmark text:name="4.1.184"/>Well didst thou, Richard, to suppress thy voice;<text:line-break/><text:bookmark text:name="4.1.185"/>For, had the passions of thy heart burst out,<text:line-break/><text:bookmark text:name="4.1.186"/>I fear we should have seen decipher'd there<text:line-break/><text:bookmark text:name="4.1.187"/>More rancorous spite, more furious raging broils,<text:line-break/><text:bookmark text:name="4.1.188"/>Than yet can be imagined or supposed.<text:line-break/><text:bookmark text:name="4.1.189"/>But howsoe'er, no simple man that sees<text:line-break/><text:bookmark text:name="4.1.190"/>This jarring discord of nobility,<text:line-break/><text:bookmark text:name="4.1.191"/>This shouldering of each other in the court,<text:line-break/><text:bookmark text:name="4.1.192"/>This factious bandying of their favourites,<text:line-break/><text:bookmark text:name="4.1.193"/>But that it doth presage some ill event.<text:line-break/><text:bookmark text:name="4.1.194"/>'Tis much when sceptres are in children's hands;<text:line-break/><text:bookmark text:name="4.1.195"/>But more when envy breeds unkind division;<text:line-break/><text:bookmark text:name="4.1.196"/>There comes the rain, there begins confusion.</text:p>
      <text:p text:style-name="P1"><text:soft-page-break/>Exit</text:p>
      <text:h text:style-name="Heading_20_3" text:outline-level="3">SCENE II. Before Bourdeaux.</text:h>
      <text:p text:style-name="Quotations"><text:span text:style-name="T1">Enter TALBOT, with trump and drum</text:span> </text:p>
      <text:p text:style-name="Text_20_body"><text:bookmark text:name="speech180"/><text:span text:style-name="T2">TALBOT</text:span> </text:p>
      <text:p text:style-name="Quotations"><text:bookmark text:name="4.2.1"/>Go to the gates of Bourdeaux, trumpeter:<text:line-break/><text:bookmark text:name="4.2.2"/>Summon their general unto the wall.</text:p>
      <text:p text:style-name="P1">Trumpet sounds. Enter General and others, aloft</text:p>
      <text:p text:style-name="Quotations"><text:bookmark text:name="4.2.3"/>English John Talbot, captains, calls you forth,<text:line-break/><text:bookmark text:name="4.2.4"/>Servant in arms to Harry King of England;<text:line-break/><text:bookmark text:name="4.2.5"/>And thus he would: Open your city gates;<text:line-break/><text:bookmark text:name="4.2.6"/>Be humble to us; call my sovereign yours,<text:line-break/><text:bookmark text:name="4.2.7"/>And do him homage as obedient subjects;<text:line-break/><text:bookmark text:name="4.2.8"/>And I'll withdraw me and my bloody power:<text:line-break/><text:bookmark text:name="4.2.9"/>But, if you frown upon this proffer'd peace,<text:line-break/><text:bookmark text:name="4.2.10"/>You tempt the fury of my three attendants,<text:line-break/><text:bookmark text:name="4.2.11"/>Lean famine, quartering steel, and climbing fire;<text:line-break/><text:bookmark text:name="4.2.12"/>Who in a moment even with the earth<text:line-break/><text:bookmark text:name="4.2.13"/>Shall lay your stately and air-braving towers,<text:line-break/><text:bookmark text:name="4.2.14"/>If you forsake the offer of their love.</text:p>
      <text:p text:style-name="Text_20_body"><text:bookmark text:name="speech250"/><text:span text:style-name="T2">General</text:span> </text:p>
      <text:p text:style-name="Quotations"><text:bookmark text:name="4.2.15"/>Thou ominous and fearful owl of death,<text:line-break/><text:bookmark text:name="4.2.16"/>Our nation's terror and their bloody scourge!<text:line-break/><text:bookmark text:name="4.2.17"/>The period of thy tyranny approacheth.<text:line-break/><text:bookmark text:name="4.2.18"/>On us thou canst not enter but by death;<text:line-break/><text:bookmark text:name="4.2.19"/>For, I protest, we are well fortified<text:line-break/><text:bookmark text:name="4.2.20"/>And strong enough to issue out and fight:<text:line-break/><text:bookmark text:name="4.2.21"/>If thou retire, the Dauphin, well appointed,<text:line-break/><text:bookmark text:name="4.2.22"/>Stands with the snares of war to tangle thee:<text:line-break/><text:bookmark text:name="4.2.23"/>On either hand thee there are squadrons pitch'd,<text:line-break/><text:bookmark text:name="4.2.24"/>To wall thee from the liberty of flight;<text:line-break/><text:bookmark text:name="4.2.25"/>And no way canst thou turn thee for redress,<text:line-break/><text:bookmark text:name="4.2.26"/>But death doth front thee with apparent spoil<text:line-break/><text:bookmark text:name="4.2.27"/>And pale destruction meets thee in the face.<text:line-break/><text:bookmark text:name="4.2.28"/>Ten thousand French have ta'en the sacrament<text:line-break/><text:bookmark text:name="4.2.29"/>To rive their dangerous artillery<text:line-break/><text:bookmark text:name="4.2.30"/>Upon no Christian soul but English Talbot.<text:line-break/><text:bookmark text:name="4.2.31"/>Lo, there thou stand'st, a breathing valiant man,<text:line-break/><text:bookmark text:name="4.2.32"/>Of an invincible unconquer'd spirit!<text:line-break/><text:bookmark text:name="4.2.33"/>This is the latest glory of thy praise<text:line-break/><text:bookmark text:name="4.2.34"/>That I, thy enemy, due thee withal;<text:line-break/><text:bookmark text:name="4.2.35"/>For ere the glass, that now begins to run,<text:line-break/><text:bookmark text:name="4.2.36"/>Finish the process of his sandy hour,<text:line-break/><text:bookmark text:name="4.2.37"/>These eyes, that see thee now well coloured,<text:line-break/><text:bookmark text:name="4.2.38"/>Shall see thee wither'd, bloody, pale and dead.</text:p>
      <text:p text:style-name="P1"><text:soft-page-break/>Drum afar off</text:p>
      <text:p text:style-name="Quotations"><text:bookmark text:name="4.2.39"/>Hark! hark! the Dauphin's drum, a warning bell,<text:line-break/><text:bookmark text:name="4.2.40"/>Sings heavy music to thy timorous soul;<text:line-break/><text:bookmark text:name="4.2.41"/>And mine shall ring thy dire departure out.</text:p>
      <text:p text:style-name="P1">Exeunt General, &amp; c</text:p>
      <text:p text:style-name="Text_20_body"><text:bookmark text:name="speech336"/><text:span text:style-name="T2">TALBOT</text:span> </text:p>
      <text:p text:style-name="Quotations"><text:bookmark text:name="4.2.42"/>He fables not; I hear the enemy:<text:line-break/><text:bookmark text:name="4.2.43"/>Out, some light horsemen, and peruse their wings.<text:line-break/><text:bookmark text:name="4.2.44"/>O, negligent and heedless discipline!<text:line-break/><text:bookmark text:name="4.2.45"/>How are we park'd and bounded in a pale,<text:line-break/><text:bookmark text:name="4.2.46"/>A little herd of England's timorous deer,<text:line-break/><text:bookmark text:name="4.2.47"/>Mazed with a yelping kennel of French curs!<text:line-break/><text:bookmark text:name="4.2.48"/>If we be English deer, be then in blood;<text:line-break/><text:bookmark text:name="4.2.49"/>Not rascal-like, to fall down with a pinch,<text:line-break/><text:bookmark text:name="4.2.50"/>But rather, moody-mad and desperate stags,<text:line-break/><text:bookmark text:name="4.2.51"/>Turn on the bloody hounds with heads of steel<text:line-break/><text:bookmark text:name="4.2.52"/>And make the cowards stand aloof at bay:<text:line-break/><text:bookmark text:name="4.2.53"/>Sell every man his life as dear as mine,<text:line-break/><text:bookmark text:name="4.2.54"/>And they shall find dear deer of us, my friends.<text:line-break/><text:bookmark text:name="4.2.55"/>God and Saint George, Talbot and England's right,<text:line-break/><text:bookmark text:name="4.2.56"/>Prosper our colours in this dangerous fight!</text:p>
      <text:p text:style-name="P1">Exeunt</text:p>
      <text:h text:style-name="Heading_20_3" text:outline-level="3">SCENE III. Plains in Gascony.</text:h>
      <text:p text:style-name="Quotations"><text:span text:style-name="T1">Enter a Messenger that meets YORK. Enter YORK with trumpet and many Soldiers</text:span> </text:p>
      <text:p text:style-name="Text_20_body"><text:bookmark text:name="speech190"/><text:span text:style-name="T2">YORK</text:span> </text:p>
      <text:p text:style-name="Quotations"><text:bookmark text:name="4.3.1"/>Are not the speedy scouts return'd again,<text:line-break/><text:bookmark text:name="4.3.2"/>That dogg'd the mighty army of the Dauphin?</text:p>
      <text:p text:style-name="Text_20_body"><text:bookmark text:name="speech259"/><text:span text:style-name="T2">Messenger</text:span> </text:p>
      <text:p text:style-name="Quotations"><text:bookmark text:name="4.3.3"/>They are return'd, my lord, and give it out<text:line-break/><text:bookmark text:name="4.3.4"/>That he is march'd to Bourdeaux with his power,<text:line-break/><text:bookmark text:name="4.3.5"/>To fight with Talbot: as he march'd along,<text:line-break/><text:bookmark text:name="4.3.6"/>By your espials were discovered<text:line-break/><text:bookmark text:name="4.3.7"/>Two mightier troops than that the Dauphin led,<text:line-break/><text:bookmark text:name="4.3.8"/>Which join'd with him and made their march for Bourdeaux.</text:p>
      <text:p text:style-name="Text_20_body"><text:bookmark text:name="speech337"/><text:span text:style-name="T2">YORK</text:span> </text:p>
      <text:p text:style-name="Quotations"><text:bookmark text:name="4.3.9"/>A plague upon that villain Somerset,<text:line-break/><text:bookmark text:name="4.3.10"/>That thus delays my promised supply<text:line-break/><text:bookmark text:name="4.3.11"/>Of horsemen, that were levied for this siege!<text:line-break/><text:bookmark text:name="4.3.12"/>Renowned Talbot doth expect my aid,<text:line-break/><text:bookmark text:name="4.3.13"/>And I am lowted by a traitor villain<text:line-break/><text:bookmark text:name="4.3.14"/>And cannot help the noble chevalier:<text:line-break/><text:bookmark text:name="4.3.15"/><text:soft-page-break/>God comfort him in this necessity!<text:line-break/><text:bookmark text:name="4.3.16"/>If he miscarry, farewell wars in France.</text:p>
      <text:p text:style-name="P1">Enter Sir William LUCY</text:p>
      <text:p text:style-name="Text_20_body"><text:bookmark text:name="speech420"/><text:span text:style-name="T2">LUCY</text:span> </text:p>
      <text:p text:style-name="Quotations"><text:bookmark text:name="4.3.17"/>Thou princely leader of our English strength,<text:line-break/><text:bookmark text:name="4.3.18"/>Never so needful on the earth of France,<text:line-break/><text:bookmark text:name="4.3.19"/>Spur to the rescue of the noble Talbot,<text:line-break/><text:bookmark text:name="4.3.20"/>Who now is girdled with a waist of iron<text:line-break/><text:bookmark text:name="4.3.21"/>And hemm'd about with grim destruction:<text:line-break/><text:bookmark text:name="4.3.22"/>To Bourdeaux, warlike duke! to Bourdeaux, York!<text:line-break/><text:bookmark text:name="4.3.23"/>Else, farewell Talbot, France, and England's honour.</text:p>
      <text:p text:style-name="Text_20_body"><text:bookmark text:name="speech517"/><text:span text:style-name="T2">YORK</text:span> </text:p>
      <text:p text:style-name="Quotations"><text:bookmark text:name="4.3.24"/>O God, that Somerset, who in proud heart<text:line-break/><text:bookmark text:name="4.3.25"/>Doth stop my cornets, were in Talbot's place!<text:line-break/><text:bookmark text:name="4.3.26"/>So should we save a valiant gentleman<text:line-break/><text:bookmark text:name="4.3.27"/>By forfeiting a traitor and a coward.<text:line-break/><text:bookmark text:name="4.3.28"/>Mad ire and wrathful fury makes me weep,<text:line-break/><text:bookmark text:name="4.3.29"/>That thus we die, while remiss traitors sleep.</text:p>
      <text:p text:style-name="Text_20_body"><text:bookmark text:name="speech614"/><text:span text:style-name="T2">LUCY</text:span> </text:p>
      <text:p text:style-name="Quotations"><text:bookmark text:name="4.3.30"/>O, send some succor to the distress'd lord!</text:p>
      <text:p text:style-name="Text_20_body"><text:bookmark text:name="speech714"/><text:span text:style-name="T2">YORK</text:span> </text:p>
      <text:p text:style-name="Quotations"><text:bookmark text:name="4.3.31"/>He dies, we lose; I break my warlike word;<text:line-break/><text:bookmark text:name="4.3.32"/>We mourn, France smiles; we lose, they daily get;<text:line-break/><text:bookmark text:name="4.3.33"/>All 'long of this vile traitor Somerset.</text:p>
      <text:p text:style-name="Text_20_body"><text:bookmark text:name="speech814"/><text:span text:style-name="T2">LUCY</text:span> </text:p>
      <text:p text:style-name="Quotations"><text:bookmark text:name="4.3.34"/>Then God take mercy on brave Talbot's soul;<text:line-break/><text:bookmark text:name="4.3.35"/>And on his son young John, who two hours since<text:line-break/><text:bookmark text:name="4.3.36"/>I met in travel toward his warlike father!<text:line-break/><text:bookmark text:name="4.3.37"/>This seven years did not Talbot see his son;<text:line-break/><text:bookmark text:name="4.3.38"/>And now they meet where both their lives are done.</text:p>
      <text:p text:style-name="Text_20_body"><text:bookmark text:name="speech914"/><text:span text:style-name="T2">YORK</text:span> </text:p>
      <text:p text:style-name="Quotations"><text:bookmark text:name="4.3.39"/>Alas, what joy shall noble Talbot have<text:line-break/><text:bookmark text:name="4.3.40"/>To bid his young son welcome to his grave?<text:line-break/><text:bookmark text:name="4.3.41"/>Away! vexation almost stops my breath,<text:line-break/><text:bookmark text:name="4.3.42"/>That sunder'd friends greet in the hour of death.<text:line-break/><text:bookmark text:name="4.3.43"/>Lucy, farewell; no more my fortune can,<text:line-break/><text:bookmark text:name="4.3.44"/>But curse the cause I cannot aid the man.<text:line-break/><text:bookmark text:name="4.3.45"/>Maine, Blois, Poictiers, and Tours, are won away,<text:line-break/><text:bookmark text:name="4.3.46"/>'Long all of Somerset and his delay.</text:p>
      <text:p text:style-name="P1">Exit, with his soldiers</text:p>
      <text:p text:style-name="Text_20_body"><text:bookmark text:name="speech1014"/><text:soft-page-break/><text:span text:style-name="T2">LUCY</text:span> </text:p>
      <text:p text:style-name="Quotations"><text:bookmark text:name="4.3.47"/>Thus, while the vulture of sedition<text:line-break/><text:bookmark text:name="4.3.48"/>Feeds in the bosom of such great commanders,<text:line-break/><text:bookmark text:name="4.3.49"/>Sleeping neglection doth betray to loss<text:line-break/><text:bookmark text:name="4.3.50"/>The conquest of our scarce cold conqueror,<text:line-break/><text:bookmark text:name="4.3.51"/>That ever living man of memory,<text:line-break/><text:bookmark text:name="4.3.52"/>Henry the Fifth: whiles they each other cross,<text:line-break/><text:bookmark text:name="4.3.53"/>Lives, honours, lands and all hurry to loss.</text:p>
      <text:p text:style-name="P1">Exit</text:p>
      <text:h text:style-name="Heading_20_3" text:outline-level="3">SCENE IV. Other plains in Gascony.</text:h>
      <text:p text:style-name="Quotations"><text:span text:style-name="T1">Enter SOMERSET, with his army; a Captain of TALBOT's with him</text:span> </text:p>
      <text:p text:style-name="Text_20_body"><text:bookmark text:name="speech1100"/><text:span text:style-name="T2">SOMERSET</text:span> </text:p>
      <text:p text:style-name="Quotations"><text:bookmark text:name="4.4.1"/>It is too late; I cannot send them now:<text:line-break/><text:bookmark text:name="4.4.2"/>This expedition was by York and Talbot<text:line-break/><text:bookmark text:name="4.4.3"/>Too rashly plotted: all our general force<text:line-break/><text:bookmark text:name="4.4.4"/>Might with a sally of the very town<text:line-break/><text:bookmark text:name="4.4.5"/>Be buckled with: the over-daring Talbot<text:line-break/><text:bookmark text:name="4.4.6"/>Hath sullied all his gloss of former honour<text:line-break/><text:bookmark text:name="4.4.7"/>By this unheedful, desperate, wild adventure:<text:line-break/><text:bookmark text:name="4.4.8"/>York set him on to fight and die in shame,<text:line-break/><text:bookmark text:name="4.4.9"/>That, Talbot dead, great York might bear the name.</text:p>
      <text:p text:style-name="Text_20_body"><text:bookmark text:name="speech260"/><text:span text:style-name="T2">Captain</text:span> </text:p>
      <text:p text:style-name="Quotations"><text:bookmark text:name="4.4.10"/>Here is Sir William Lucy, who with me<text:line-break/><text:bookmark text:name="4.4.11"/>Set from our o'ermatch'd forces forth for aid.</text:p>
      <text:p text:style-name="P1">Enter Sir William LUCY</text:p>
      <text:p text:style-name="Text_20_body"><text:bookmark text:name="speech338"/><text:span text:style-name="T2">SOMERSET</text:span> </text:p>
      <text:p text:style-name="Quotations"><text:bookmark text:name="4.4.12"/>How now, Sir William! whither were you sent?</text:p>
      <text:p text:style-name="Text_20_body"><text:bookmark text:name="speech425"/><text:span text:style-name="T2">LUCY</text:span> </text:p>
      <text:p text:style-name="Quotations"><text:bookmark text:name="4.4.13"/>Whither, my lord? from bought and sold Lord Talbot;<text:line-break/><text:bookmark text:name="4.4.14"/>Who, ring'd about with bold adversity,<text:line-break/><text:bookmark text:name="4.4.15"/>Cries out for noble York and Somerset,<text:line-break/><text:bookmark text:name="4.4.16"/>To beat assailing death from his weak legions:<text:line-break/><text:bookmark text:name="4.4.17"/>And whiles the honourable captain there<text:line-break/><text:bookmark text:name="4.4.18"/>Drops bloody sweat from his war-wearied limbs,<text:line-break/><text:bookmark text:name="4.4.19"/>And, in advantage lingering, looks for rescue,<text:line-break/><text:bookmark text:name="4.4.20"/>You, his false hopes, the trust of England's honour,<text:line-break/><text:bookmark text:name="4.4.21"/>Keep off aloof with worthless emulation.<text:line-break/><text:bookmark text:name="4.4.22"/>Let not your private discord keep away<text:line-break/><text:bookmark text:name="4.4.23"/>The levied succors that should lend him aid,<text:line-break/><text:bookmark text:name="4.4.24"/>While he, renowned noble gentleman,<text:line-break/><text:bookmark text:name="4.4.25"/>Yields up his life unto a world of odds:<text:line-break/><text:bookmark text:name="4.4.26"/><text:soft-page-break/>Orleans the Bastard, Charles, Burgundy,<text:line-break/><text:bookmark text:name="4.4.27"/>Alencon, Reignier, compass him about,<text:line-break/><text:bookmark text:name="4.4.28"/>And Talbot perisheth by your default.</text:p>
      <text:p text:style-name="Text_20_body"><text:bookmark text:name="speech518"/><text:span text:style-name="T2">SOMERSET</text:span> </text:p>
      <text:p text:style-name="Quotations"><text:bookmark text:name="4.4.29"/>York set him on; York should have sent him aid.</text:p>
      <text:p text:style-name="Text_20_body"><text:bookmark text:name="speech615"/><text:span text:style-name="T2">LUCY</text:span> </text:p>
      <text:p text:style-name="Quotations"><text:bookmark text:name="4.4.30"/>And York as fast upon your grace exclaims;<text:line-break/><text:bookmark text:name="4.4.31"/>Swearing that you withhold his levied host,<text:line-break/><text:bookmark text:name="4.4.32"/>Collected for this expedition.</text:p>
      <text:p text:style-name="Text_20_body"><text:bookmark text:name="speech715"/><text:span text:style-name="T2">SOMERSET</text:span> </text:p>
      <text:p text:style-name="Quotations"><text:bookmark text:name="4.4.33"/>York lies; he might have sent and had the horse;<text:line-break/><text:bookmark text:name="4.4.34"/>I owe him little duty, and less love;<text:line-break/><text:bookmark text:name="4.4.35"/>And take foul scorn to fawn on him by sending.</text:p>
      <text:p text:style-name="Text_20_body"><text:bookmark text:name="speech815"/><text:span text:style-name="T2">LUCY</text:span> </text:p>
      <text:p text:style-name="Quotations"><text:bookmark text:name="4.4.36"/>The fraud of England, not the force of France,<text:line-break/><text:bookmark text:name="4.4.37"/>Hath now entrapp'd the noble-minded Talbot:<text:line-break/><text:bookmark text:name="4.4.38"/>Never to England shall he bear his life;<text:line-break/><text:bookmark text:name="4.4.39"/>But dies, betray'd to fortune by your strife.</text:p>
      <text:p text:style-name="Text_20_body"><text:bookmark text:name="speech915"/><text:span text:style-name="T2">SOMERSET</text:span> </text:p>
      <text:p text:style-name="Quotations"><text:bookmark text:name="4.4.40"/>Come, go; I will dispatch the horsemen straight:<text:line-break/><text:bookmark text:name="4.4.41"/>Within six hours they will be at his aid.</text:p>
      <text:p text:style-name="Text_20_body"><text:bookmark text:name="speech1015"/><text:span text:style-name="T2">LUCY</text:span> </text:p>
      <text:p text:style-name="Quotations"><text:bookmark text:name="4.4.42"/>Too late comes rescue: he is ta'en or slain;<text:line-break/><text:bookmark text:name="4.4.43"/>For fly he could not, if he would have fled;<text:line-break/><text:bookmark text:name="4.4.44"/>And fly would Talbot never, though he might.</text:p>
      <text:p text:style-name="Text_20_body"><text:bookmark text:name="speech1119"/><text:span text:style-name="T2">SOMERSET</text:span> </text:p>
      <text:p text:style-name="Quotations"><text:bookmark text:name="4.4.45"/>If he be dead, brave Talbot, then adieu!</text:p>
      <text:p text:style-name="Text_20_body"><text:bookmark text:name="speech1215"/><text:span text:style-name="T2">LUCY</text:span> </text:p>
      <text:p text:style-name="Quotations"><text:bookmark text:name="4.4.46"/>His fame lives in the world, his shame in you.</text:p>
      <text:p text:style-name="P1">Exeunt</text:p>
      <text:h text:style-name="Heading_20_3" text:outline-level="3">SCENE V. The English camp near Bourdeaux.</text:h>
      <text:p text:style-name="Quotations"><text:span text:style-name="T1">Enter TALBOT and JOHN his son</text:span> </text:p>
      <text:p text:style-name="Text_20_body"><text:bookmark text:name="speech1101"/><text:span text:style-name="T2">TALBOT</text:span> </text:p>
      <text:p text:style-name="Quotations"><text:bookmark text:name="4.5.1"/>O young John Talbot! I did send for thee<text:line-break/><text:bookmark text:name="4.5.2"/>To tutor thee in stratagems of war,<text:line-break/><text:bookmark text:name="4.5.3"/>That Talbot's name might be in thee revived<text:line-break/><text:bookmark text:name="4.5.4"/><text:soft-page-break/>When sapless age and weak unable limbs<text:line-break/><text:bookmark text:name="4.5.5"/>Should bring thy father to his drooping chair.<text:line-break/><text:bookmark text:name="4.5.6"/>But, O malignant and ill-boding stars!<text:line-break/><text:bookmark text:name="4.5.7"/>Now thou art come unto a feast of death,<text:line-break/><text:bookmark text:name="4.5.8"/>A terrible and unavoided danger:<text:line-break/><text:bookmark text:name="4.5.9"/>Therefore, dear boy, mount on my swiftest horse;<text:line-break/><text:bookmark text:name="4.5.10"/>And I'll direct thee how thou shalt escape<text:line-break/><text:bookmark text:name="4.5.11"/>By sudden flight: come, dally not, be gone.</text:p>
      <text:p text:style-name="Text_20_body"><text:bookmark text:name="speech269"/><text:span text:style-name="T2">JOHN TALBOT</text:span> </text:p>
      <text:p text:style-name="Quotations"><text:bookmark text:name="4.5.12"/>Is my name Talbot? and am I your son?<text:line-break/><text:bookmark text:name="4.5.13"/>And shall I fly? O if you love my mother,<text:line-break/><text:bookmark text:name="4.5.14"/>Dishonour not her honourable name,<text:line-break/><text:bookmark text:name="4.5.15"/>To make a bastard and a slave of me!<text:line-break/><text:bookmark text:name="4.5.16"/>The world will say, he is not Talbot's blood,<text:line-break/><text:bookmark text:name="4.5.17"/>That basely fled when noble Talbot stood.</text:p>
      <text:p text:style-name="Text_20_body"><text:bookmark text:name="speech339"/><text:span text:style-name="T2">TALBOT</text:span> </text:p>
      <text:p text:style-name="Quotations"><text:bookmark text:name="4.5.18"/>Fly, to revenge my death, if I be slain.</text:p>
      <text:p text:style-name="Text_20_body"><text:bookmark text:name="speech426"/><text:span text:style-name="T2">JOHN TALBOT</text:span> </text:p>
      <text:p text:style-name="Quotations"><text:bookmark text:name="4.5.19"/>He that flies so will ne'er return again.</text:p>
      <text:p text:style-name="Text_20_body"><text:bookmark text:name="speech519"/><text:span text:style-name="T2">TALBOT</text:span> </text:p>
      <text:p text:style-name="Quotations"><text:bookmark text:name="4.5.20"/>If we both stay, we both are sure to die.</text:p>
      <text:p text:style-name="Text_20_body"><text:bookmark text:name="speech616"/><text:span text:style-name="T2">JOHN TALBOT</text:span> </text:p>
      <text:p text:style-name="Quotations"><text:bookmark text:name="4.5.21"/>Then let me stay; and, father, do you fly:<text:line-break/><text:bookmark text:name="4.5.22"/>Your loss is great, so your regard should be;<text:line-break/><text:bookmark text:name="4.5.23"/>My worth unknown, no loss is known in me.<text:line-break/><text:bookmark text:name="4.5.24"/>Upon my death the French can little boast;<text:line-break/><text:bookmark text:name="4.5.25"/>In yours they will, in you all hopes are lost.<text:line-break/><text:bookmark text:name="4.5.26"/>Flight cannot stain the honour you have won;<text:line-break/><text:bookmark text:name="4.5.27"/>But mine it will, that no exploit have done:<text:line-break/><text:bookmark text:name="4.5.28"/>You fled for vantage, everyone will swear;<text:line-break/><text:bookmark text:name="4.5.29"/>But, if I bow, they'll say it was for fear.<text:line-break/><text:bookmark text:name="4.5.30"/>There is no hope that ever I will stay,<text:line-break/><text:bookmark text:name="4.5.31"/>If the first hour I shrink and run away.<text:line-break/><text:bookmark text:name="4.5.32"/>Here on my knee I beg mortality,<text:line-break/><text:bookmark text:name="4.5.33"/>Rather than life preserved with infamy.</text:p>
      <text:p text:style-name="Text_20_body"><text:bookmark text:name="speech716"/><text:span text:style-name="T2">TALBOT</text:span> </text:p>
      <text:p text:style-name="Quotations"><text:bookmark text:name="4.5.34"/>Shall all thy mother's hopes lie in one tomb?</text:p>
      <text:p text:style-name="Text_20_body"><text:bookmark text:name="speech816"/><text:span text:style-name="T2">JOHN TALBOT</text:span> </text:p>
      <text:p text:style-name="Quotations"><text:bookmark text:name="4.5.35"/>Ay, rather than I'll shame my mother's womb.</text:p>
      <text:p text:style-name="Text_20_body"><text:bookmark text:name="speech916"/><text:span text:style-name="T2">TALBOT</text:span> </text:p>
      <text:p text:style-name="Quotations"><text:bookmark text:name="4.5.36"/>Upon my blessing, I command thee go.</text:p>
      <text:p text:style-name="Text_20_body"><text:bookmark text:name="speech1016"/><text:soft-page-break/><text:span text:style-name="T2">JOHN TALBOT</text:span> </text:p>
      <text:p text:style-name="Quotations"><text:bookmark text:name="4.5.37"/>To fight I will, but not to fly the foe.</text:p>
      <text:p text:style-name="Text_20_body"><text:bookmark text:name="speech1120"/><text:span text:style-name="T2">TALBOT</text:span> </text:p>
      <text:p text:style-name="Quotations"><text:bookmark text:name="4.5.38"/>Part of thy father may be saved in thee.</text:p>
      <text:p text:style-name="Text_20_body"><text:bookmark text:name="speech1216"/><text:span text:style-name="T2">JOHN TALBOT</text:span> </text:p>
      <text:p text:style-name="Quotations"><text:bookmark text:name="4.5.39"/>No part of him but will be shame in me.</text:p>
      <text:p text:style-name="Text_20_body"><text:bookmark text:name="speech1313"/><text:span text:style-name="T2">TALBOT</text:span> </text:p>
      <text:p text:style-name="Quotations"><text:bookmark text:name="4.5.40"/>Thou never hadst renown, nor canst not lose it.</text:p>
      <text:p text:style-name="Text_20_body"><text:bookmark text:name="speech1412"/><text:span text:style-name="T2">JOHN TALBOT</text:span> </text:p>
      <text:p text:style-name="Quotations"><text:bookmark text:name="4.5.41"/>Yes, your renowned name: shall flight abuse it?</text:p>
      <text:p text:style-name="Text_20_body"><text:bookmark text:name="speech1512"/><text:span text:style-name="T2">TALBOT</text:span> </text:p>
      <text:p text:style-name="Quotations"><text:bookmark text:name="4.5.42"/>Thy father's charge shall clear thee from that stain.</text:p>
      <text:p text:style-name="Text_20_body"><text:bookmark text:name="speech1611"/><text:span text:style-name="T2">JOHN TALBOT</text:span> </text:p>
      <text:p text:style-name="Quotations"><text:bookmark text:name="4.5.43"/>You cannot witness for me, being slain.<text:line-break/><text:bookmark text:name="4.5.44"/>If death be so apparent, then both fly.</text:p>
      <text:p text:style-name="Text_20_body"><text:bookmark text:name="speech1711"/><text:span text:style-name="T2">TALBOT</text:span> </text:p>
      <text:p text:style-name="Quotations"><text:bookmark text:name="4.5.45"/>And leave my followers here to fight and die?<text:line-break/><text:bookmark text:name="4.5.46"/>My age was never tainted with such shame.</text:p>
      <text:p text:style-name="Text_20_body"><text:bookmark text:name="speech1811"/><text:span text:style-name="T2">JOHN TALBOT</text:span> </text:p>
      <text:p text:style-name="Quotations"><text:bookmark text:name="4.5.47"/>And shall my youth be guilty of such blame?<text:line-break/><text:bookmark text:name="4.5.48"/>No more can I be sever'd from your side,<text:line-break/><text:bookmark text:name="4.5.49"/>Than can yourself yourself in twain divide:<text:line-break/><text:bookmark text:name="4.5.50"/>Stay, go, do what you will, the like do I;<text:line-break/><text:bookmark text:name="4.5.51"/>For live I will not, if my father die.</text:p>
      <text:p text:style-name="Text_20_body"><text:bookmark text:name="speech1910"/><text:span text:style-name="T2">TALBOT</text:span> </text:p>
      <text:p text:style-name="Quotations"><text:bookmark text:name="4.5.52"/>Then here I take my leave of thee, fair son,<text:line-break/><text:bookmark text:name="4.5.53"/>Born to eclipse thy life this afternoon.<text:line-break/><text:bookmark text:name="4.5.54"/>Come, side by side together live and die.<text:line-break/><text:bookmark text:name="4.5.55"/>And soul with soul from France to heaven fly.</text:p>
      <text:p text:style-name="P1">Exeunt</text:p>
      <text:h text:style-name="Heading_20_3" text:outline-level="3">SCENE VI. A field of battle.</text:h>
      <text:p text:style-name="Quotations"><text:span text:style-name="T1">Alarum: excursions, wherein JOHN TALBOT is hemmed about, and TALBOT rescues him</text:span> </text:p>
      <text:p text:style-name="Text_20_body"><text:bookmark text:name="speech1102"/><text:span text:style-name="T2">TALBOT</text:span> </text:p>
      <text:p text:style-name="Quotations"><text:bookmark text:name="4.6.1"/><text:soft-page-break/>Saint George and victory! fight, soldiers, fight.<text:line-break/><text:bookmark text:name="4.6.2"/>The regent hath with Talbot broke his word<text:line-break/><text:bookmark text:name="4.6.3"/>And left us to the rage of France his sword.<text:line-break/><text:bookmark text:name="4.6.4"/>Where is John Talbot? Pause, and take thy breath;<text:line-break/><text:bookmark text:name="4.6.5"/>I gave thee life and rescued thee from death.</text:p>
      <text:p text:style-name="Text_20_body"><text:bookmark text:name="speech270"/><text:span text:style-name="T2">JOHN TALBOT</text:span> </text:p>
      <text:p text:style-name="Quotations"><text:bookmark text:name="4.6.6"/>O, twice my father, twice am I thy son!<text:line-break/><text:bookmark text:name="4.6.7"/>The life thou gavest me first was lost and done,<text:line-break/><text:bookmark text:name="4.6.8"/>Till with thy warlike sword, despite of late,<text:line-break/><text:bookmark text:name="4.6.9"/>To my determined time thou gavest new date.</text:p>
      <text:p text:style-name="Text_20_body"><text:bookmark text:name="speech340"/><text:span text:style-name="T2">TALBOT</text:span> </text:p>
      <text:p text:style-name="Quotations"><text:bookmark text:name="4.6.10"/>When from the Dauphin's crest thy sword struck fire,<text:line-break/><text:bookmark text:name="4.6.11"/>It warm'd thy father's heart with proud desire<text:line-break/><text:bookmark text:name="4.6.12"/>Of bold-faced victory. Then leaden age,<text:line-break/><text:bookmark text:name="4.6.13"/>Quicken'd with youthful spleen and warlike rage,<text:line-break/><text:bookmark text:name="4.6.14"/>Beat down Alencon, Orleans, Burgundy,<text:line-break/><text:bookmark text:name="4.6.15"/>And from the pride of Gallia rescued thee.<text:line-break/><text:bookmark text:name="4.6.16"/>The ireful bastard Orleans, that drew blood<text:line-break/><text:bookmark text:name="4.6.17"/>From thee, my boy, and had the maidenhood<text:line-break/><text:bookmark text:name="4.6.18"/>Of thy first fight, I soon encountered,<text:line-break/><text:bookmark text:name="4.6.19"/>And interchanging blows I quickly shed<text:line-break/><text:bookmark text:name="4.6.20"/>Some of his bastard blood; and in disgrace<text:line-break/><text:bookmark text:name="4.6.21"/>Bespoke him thus; 'Contaminated, base<text:line-break/><text:bookmark text:name="4.6.22"/>And misbegotten blood I spill of thine,<text:line-break/><text:bookmark text:name="4.6.23"/>Mean and right poor, for that pure blood of mine<text:line-break/><text:bookmark text:name="4.6.24"/>Which thou didst force from Talbot, my brave boy:'<text:line-break/><text:bookmark text:name="4.6.25"/>Here, purposing the Bastard to destroy,<text:line-break/><text:bookmark text:name="4.6.26"/>Came in strong rescue. Speak, thy father's care,<text:line-break/><text:bookmark text:name="4.6.27"/>Art thou not weary, John? how dost thou fare?<text:line-break/><text:bookmark text:name="4.6.28"/>Wilt thou yet leave the battle, boy, and fly,<text:line-break/><text:bookmark text:name="4.6.29"/>Now thou art seal'd the son of chivalry?<text:line-break/><text:bookmark text:name="4.6.30"/>Fly, to revenge my death when I am dead:<text:line-break/><text:bookmark text:name="4.6.31"/>The help of one stands me in little stead.<text:line-break/><text:bookmark text:name="4.6.32"/>O, too much folly is it, well I wot,<text:line-break/><text:bookmark text:name="4.6.33"/>To hazard all our lives in one small boat!<text:line-break/><text:bookmark text:name="4.6.34"/>If I to-day die not with Frenchmen's rage,<text:line-break/><text:bookmark text:name="4.6.35"/>To-morrow I shall die with mickle age:<text:line-break/><text:bookmark text:name="4.6.36"/>By me they nothing gain an if I stay;<text:line-break/><text:bookmark text:name="4.6.37"/>'Tis but the shortening of my life one day:<text:line-break/><text:bookmark text:name="4.6.38"/>In thee thy mother dies, our household's name,<text:line-break/><text:bookmark text:name="4.6.39"/>My death's revenge, thy youth, and England's fame:<text:line-break/><text:bookmark text:name="4.6.40"/>All these and more we hazard by thy stay;<text:line-break/><text:bookmark text:name="4.6.41"/>All these are saved if thou wilt fly away.</text:p>
      <text:p text:style-name="Text_20_body"><text:bookmark text:name="speech427"/><text:span text:style-name="T2">JOHN TALBOT</text:span> </text:p>
      <text:p text:style-name="Quotations"><text:bookmark text:name="4.6.42"/>The sword of Orleans hath not made me smart;<text:line-break/><text:bookmark text:name="4.6.43"/>These words of yours draw life-blood from my heart:<text:line-break/><text:bookmark text:name="4.6.44"/>On that advantage, bought with such a shame,<text:line-break/><text:bookmark text:name="4.6.45"/>To save a paltry life and slay bright fame,<text:line-break/><text:bookmark text:name="4.6.46"/><text:soft-page-break/>Before young Talbot from old Talbot fly,<text:line-break/><text:bookmark text:name="4.6.47"/>The coward horse that bears me fail and die!<text:line-break/><text:bookmark text:name="4.6.48"/>And like me to the peasant boys of France,<text:line-break/><text:bookmark text:name="4.6.49"/>To be shame's scorn and subject of mischance!<text:line-break/><text:bookmark text:name="4.6.50"/>Surely, by all the glory you have won,<text:line-break/><text:bookmark text:name="4.6.51"/>An if I fly, I am not Talbot's son:<text:line-break/><text:bookmark text:name="4.6.52"/>Then talk no more of flight, it is no boot;<text:line-break/><text:bookmark text:name="4.6.53"/>If son to Talbot, die at Talbot's foot.</text:p>
      <text:p text:style-name="Text_20_body"><text:bookmark text:name="speech520"/><text:span text:style-name="T2">TALBOT</text:span> </text:p>
      <text:p text:style-name="Quotations"><text:bookmark text:name="4.6.54"/>Then follow thou thy desperate sire of Crete,<text:line-break/><text:bookmark text:name="4.6.55"/>Thou Icarus; thy life to me is sweet:<text:line-break/><text:bookmark text:name="4.6.56"/>If thou wilt fight, fight by thy father's side;<text:line-break/><text:bookmark text:name="4.6.57"/>And, commendable proved, let's die in pride.</text:p>
      <text:p text:style-name="P1">Exeunt</text:p>
      <text:h text:style-name="Heading_20_3" text:outline-level="3">SCENE VII. Another part of the field.</text:h>
      <text:p text:style-name="Quotations"><text:span text:style-name="T1">Alarum: excursions. Enter TALBOT led by a Servant</text:span> </text:p>
      <text:p text:style-name="Text_20_body"><text:bookmark text:name="speech1103"/><text:span text:style-name="T2">TALBOT</text:span> </text:p>
      <text:p text:style-name="Quotations"><text:bookmark text:name="4.7.1"/>Where is my other life? mine own is gone;<text:line-break/><text:bookmark text:name="4.7.2"/>O, where's young Talbot? where is valiant John?<text:line-break/><text:bookmark text:name="4.7.3"/>Triumphant death, smear'd with captivity,<text:line-break/><text:bookmark text:name="4.7.4"/>Young Talbot's valour makes me smile at thee:<text:line-break/><text:bookmark text:name="4.7.5"/>When he perceived me shrink and on my knee,<text:line-break/><text:bookmark text:name="4.7.6"/>His bloody sword he brandish'd over me,<text:line-break/><text:bookmark text:name="4.7.7"/>And, like a hungry lion, did commence<text:line-break/><text:bookmark text:name="4.7.8"/>Rough deeds of rage and stern impatience;<text:line-break/><text:bookmark text:name="4.7.9"/>But when my angry guardant stood alone,<text:line-break/><text:bookmark text:name="4.7.10"/>Tendering my ruin and assail'd of none,<text:line-break/><text:bookmark text:name="4.7.11"/>Dizzy-eyed fury and great rage of heart<text:line-break/><text:bookmark text:name="4.7.12"/>Suddenly made him from my side to start<text:line-break/><text:bookmark text:name="4.7.13"/>Into the clustering battle of the French;<text:line-break/><text:bookmark text:name="4.7.14"/>And in that sea of blood my boy did drench<text:line-break/><text:bookmark text:name="4.7.15"/>His over-mounting spirit, and there died,<text:line-break/><text:bookmark text:name="4.7.16"/>My Icarus, my blossom, in his pride.</text:p>
      <text:p text:style-name="Text_20_body"><text:bookmark text:name="speech278"/><text:span text:style-name="T2">Servant</text:span> </text:p>
      <text:p text:style-name="Quotations"><text:bookmark text:name="4.7.17"/>O, my dear lord, lo, where your son is borne!</text:p>
      <text:p text:style-name="P1">Enter Soldiers, with the body of JOHN TALBOT</text:p>
      <text:p text:style-name="Text_20_body"><text:bookmark text:name="speech345"/><text:span text:style-name="T2">TALBOT</text:span> </text:p>
      <text:p text:style-name="Quotations"><text:bookmark text:name="4.7.18"/>Thou antic death, which laugh'st us here to scorn,<text:line-break/><text:bookmark text:name="4.7.19"/>Anon, from thy insulting tyranny,<text:line-break/><text:bookmark text:name="4.7.20"/>Coupled in bonds of perpetuity,<text:line-break/><text:bookmark text:name="4.7.21"/>Two Talbots, winged through the lither sky,<text:line-break/><text:bookmark text:name="4.7.22"/>In thy despite shall 'scape mortality.<text:line-break/><text:bookmark text:name="4.7.23"/><text:soft-page-break/>O, thou, whose wounds become hard-favour'd death,<text:line-break/><text:bookmark text:name="4.7.24"/>Speak to thy father ere thou yield thy breath!<text:line-break/><text:bookmark text:name="4.7.25"/>Brave death by speaking, whether he will or no;<text:line-break/><text:bookmark text:name="4.7.26"/>Imagine him a Frenchman and thy foe.<text:line-break/><text:bookmark text:name="4.7.27"/>Poor boy! he smiles, methinks, as who should say,<text:line-break/><text:bookmark text:name="4.7.28"/>Had death been French, then death had died to-day.<text:line-break/><text:bookmark text:name="4.7.29"/>Come, come and lay him in his father's arms:<text:line-break/><text:bookmark text:name="4.7.30"/>My spirit can no longer bear these harms.<text:line-break/><text:bookmark text:name="4.7.31"/>Soldiers, adieu! I have what I would have,<text:line-break/><text:bookmark text:name="4.7.32"/>Now my old arms are young John Talbot's grave.</text:p>
      <text:p text:style-name="P1">Dies</text:p>
      <text:p text:style-name="P1">Enter CHARLES, ALENCON, BURGUNDY, BASTARD OF ORLEANS, JOAN LA PUCELLE, and forces</text:p>
      <text:p text:style-name="Text_20_body"><text:bookmark text:name="speech428"/><text:span text:style-name="T2">CHARLES</text:span> </text:p>
      <text:p text:style-name="Quotations"><text:bookmark text:name="4.7.33"/>Had York and Somerset brought rescue in,<text:line-break/><text:bookmark text:name="4.7.34"/>We should have found a bloody day of this.</text:p>
      <text:p text:style-name="Text_20_body"><text:bookmark text:name="speech522"/><text:span text:style-name="T2">BASTARD OF ORLEANS</text:span> </text:p>
      <text:p text:style-name="Quotations"><text:bookmark text:name="4.7.35"/>How the young whelp of Talbot's, raging-wood,<text:line-break/><text:bookmark text:name="4.7.36"/>Did flesh his puny sword in Frenchmen's blood!</text:p>
      <text:p text:style-name="Text_20_body"><text:bookmark text:name="speech617"/><text:span text:style-name="T2">JOAN LA PUCELLE</text:span> </text:p>
      <text:p text:style-name="Quotations"><text:bookmark text:name="4.7.37"/>Once I encounter'd him, and thus I said:<text:line-break/><text:bookmark text:name="4.7.38"/>'Thou maiden youth, be vanquish'd by a maid:'<text:line-break/><text:bookmark text:name="4.7.39"/>But, with a proud majestical high scorn,<text:line-break/><text:bookmark text:name="4.7.40"/>He answer'd thus: 'Young Talbot was not born<text:line-break/><text:bookmark text:name="4.7.41"/>To be the pillage of a giglot wench:'<text:line-break/><text:bookmark text:name="4.7.42"/>So, rushing in the bowels of the French,<text:line-break/><text:bookmark text:name="4.7.43"/>He left me proudly, as unworthy fight.</text:p>
      <text:p text:style-name="Text_20_body"><text:bookmark text:name="speech717"/><text:span text:style-name="T2">BURGUNDY</text:span> </text:p>
      <text:p text:style-name="Quotations"><text:bookmark text:name="4.7.44"/>Doubtless he would have made a noble knight;<text:line-break/><text:bookmark text:name="4.7.45"/>See, where he lies inhearsed in the arms<text:line-break/><text:bookmark text:name="4.7.46"/>Of the most bloody nurser of his harms!</text:p>
      <text:p text:style-name="Text_20_body"><text:bookmark text:name="speech817"/><text:span text:style-name="T2">BASTARD OF ORLEANS</text:span> </text:p>
      <text:p text:style-name="Quotations"><text:bookmark text:name="4.7.47"/>Hew them to pieces, hack their bones asunder<text:line-break/><text:bookmark text:name="4.7.48"/>Whose life was England's glory, Gallia's wonder.</text:p>
      <text:p text:style-name="Text_20_body"><text:bookmark text:name="speech917"/><text:span text:style-name="T2">CHARLES</text:span> </text:p>
      <text:p text:style-name="Quotations"><text:bookmark text:name="4.7.49"/>O, no, forbear! for that which we have fled<text:line-break/><text:bookmark text:name="4.7.50"/>During the life, let us not wrong it dead.</text:p>
      <text:p text:style-name="P1">Enter Sir William LUCY, attended; Herald of the French preceding</text:p>
      <text:p text:style-name="Text_20_body"><text:bookmark text:name="speech1017"/><text:span text:style-name="T2">LUCY</text:span> </text:p>
      <text:p text:style-name="Quotations"><text:bookmark text:name="4.7.51"/><text:soft-page-break/>Herald, conduct me to the Dauphin's tent,<text:line-break/><text:bookmark text:name="4.7.52"/>To know who hath obtained the glory of the day.</text:p>
      <text:p text:style-name="Text_20_body"><text:bookmark text:name="speech1121"/><text:span text:style-name="T2">CHARLES</text:span> </text:p>
      <text:p text:style-name="Quotations"><text:bookmark text:name="4.7.53"/>On what submissive message art thou sent?</text:p>
      <text:p text:style-name="Text_20_body"><text:bookmark text:name="speech1217"/><text:span text:style-name="T2">LUCY</text:span> </text:p>
      <text:p text:style-name="Quotations"><text:bookmark text:name="4.7.54"/>Submission, Dauphin! 'tis a mere French word;<text:line-break/><text:bookmark text:name="4.7.55"/>We English warriors wot not what it means.<text:line-break/><text:bookmark text:name="4.7.56"/>I come to know what prisoners thou hast ta'en<text:line-break/><text:bookmark text:name="4.7.57"/>And to survey the bodies of the dead.</text:p>
      <text:p text:style-name="Text_20_body"><text:bookmark text:name="speech1314"/><text:span text:style-name="T2">CHARLES</text:span> </text:p>
      <text:p text:style-name="Quotations"><text:bookmark text:name="4.7.58"/>For prisoners ask'st thou? hell our prison is.<text:line-break/><text:bookmark text:name="4.7.59"/>But tell me whom thou seek'st.</text:p>
      <text:p text:style-name="Text_20_body"><text:bookmark text:name="speech1413"/><text:span text:style-name="T2">LUCY</text:span> </text:p>
      <text:p text:style-name="Quotations"><text:bookmark text:name="4.7.60"/>But where's the great Alcides of the field,<text:line-break/><text:bookmark text:name="4.7.61"/>Valiant Lord Talbot, Earl of Shrewsbury,<text:line-break/><text:bookmark text:name="4.7.62"/>Created, for his rare success in arms,<text:line-break/><text:bookmark text:name="4.7.63"/>Great Earl of Washford, Waterford and Valence;<text:line-break/><text:bookmark text:name="4.7.64"/>Lord Talbot of Goodrig and Urchinfield,<text:line-break/><text:bookmark text:name="4.7.65"/>Lord Strange of Blackmere, Lord Verdun of Alton,<text:line-break/><text:bookmark text:name="4.7.66"/>Lord Cromwell of Wingfield, Lord Furnival of Sheffield,<text:line-break/><text:bookmark text:name="4.7.67"/>The thrice-victorious Lord of Falconbridge;<text:line-break/><text:bookmark text:name="4.7.68"/>Knight of the noble order of Saint George,<text:line-break/><text:bookmark text:name="4.7.69"/>Worthy Saint Michael and the Golden Fleece;<text:line-break/><text:bookmark text:name="4.7.70"/>Great marshal to Henry the Sixth<text:line-break/><text:bookmark text:name="4.7.71"/>Of all his wars within the realm of France?</text:p>
      <text:p text:style-name="Text_20_body"><text:bookmark text:name="speech1513"/><text:span text:style-name="T2">JOAN LA PUCELLE</text:span> </text:p>
      <text:p text:style-name="Quotations"><text:bookmark text:name="4.7.72"/>Here is a silly stately style indeed!<text:line-break/><text:bookmark text:name="4.7.73"/>The Turk, that two and fifty kingdoms hath,<text:line-break/><text:bookmark text:name="4.7.74"/>Writes not so tedious a style as this.<text:line-break/><text:bookmark text:name="4.7.75"/>Him that thou magnifiest with all these titles<text:line-break/><text:bookmark text:name="4.7.76"/>Stinking and fly-blown lies here at our feet.</text:p>
      <text:p text:style-name="Text_20_body"><text:bookmark text:name="speech1612"/><text:span text:style-name="T2">LUCY</text:span> </text:p>
      <text:p text:style-name="Quotations"><text:bookmark text:name="4.7.77"/>Is Talbot slain, the Frenchmen's only scourge,<text:line-break/><text:bookmark text:name="4.7.78"/>Your kingdom's terror and black Nemesis?<text:line-break/><text:bookmark text:name="4.7.79"/>O, were mine eyeballs into bullets turn'd,<text:line-break/><text:bookmark text:name="4.7.80"/>That I in rage might shoot them at your faces!<text:line-break/><text:bookmark text:name="4.7.81"/>O, that I could but call these dead to life!<text:line-break/><text:bookmark text:name="4.7.82"/>It were enough to fright the realm of France:<text:line-break/><text:bookmark text:name="4.7.83"/>Were but his picture left amongst you here,<text:line-break/><text:bookmark text:name="4.7.84"/>It would amaze the proudest of you all.<text:line-break/><text:bookmark text:name="4.7.85"/>Give me their bodies, that I may bear them hence<text:line-break/><text:bookmark text:name="4.7.86"/>And give them burial as beseems their worth.</text:p>
      <text:p text:style-name="Text_20_body"><text:bookmark text:name="speech1712"/><text:span text:style-name="T2">JOAN LA PUCELLE</text:span> </text:p>
      <text:p text:style-name="Quotations"><text:bookmark text:name="4.7.87"/><text:soft-page-break/>I think this upstart is old Talbot's ghost,<text:line-break/><text:bookmark text:name="4.7.88"/>He speaks with such a proud commanding spirit.<text:line-break/><text:bookmark text:name="4.7.89"/>For God's sake let him have 'em; to keep them here,<text:line-break/><text:bookmark text:name="4.7.90"/>They would but stink, and putrefy the air.</text:p>
      <text:p text:style-name="Text_20_body"><text:bookmark text:name="speech1812"/><text:span text:style-name="T2">CHARLES</text:span> </text:p>
      <text:p text:style-name="Quotations"><text:bookmark text:name="4.7.91"/>Go, take their bodies hence.</text:p>
      <text:p text:style-name="Text_20_body"><text:bookmark text:name="speech1911"/><text:span text:style-name="T2">LUCY</text:span> </text:p>
      <text:p text:style-name="Quotations"><text:bookmark text:name="4.7.92"/>I'll bear them hence; but from their ashes shall be rear'd<text:line-break/><text:bookmark text:name="4.7.93"/>A phoenix that shall make all France afeard.</text:p>
      <text:p text:style-name="Text_20_body"><text:bookmark text:name="speech2010"/><text:span text:style-name="T2">CHARLES</text:span> </text:p>
      <text:p text:style-name="Quotations"><text:bookmark text:name="4.7.94"/>So we be rid of them, do with 'em what thou wilt.<text:line-break/><text:bookmark text:name="4.7.95"/>And now to Paris, in this conquering vein:<text:line-break/><text:bookmark text:name="4.7.96"/>All will be ours, now bloody Talbot's slain.</text:p>
      <text:p text:style-name="P1">Exeunt</text:p>
      <text:h text:style-name="Heading_20_3" text:outline-level="3">ACT V</text:h>
      <text:h text:style-name="Heading_20_3" text:outline-level="3">SCENE I. London. The palace.</text:h>
      <text:p text:style-name="Quotations"><text:span text:style-name="T1">Sennet. Enter KING HENRY VI, GLOUCESTER, and EXETER</text:span> </text:p>
      <text:p text:style-name="Text_20_body"><text:bookmark text:name="speech1104"/><text:span text:style-name="T2">KING HENRY VI</text:span> </text:p>
      <text:p text:style-name="Quotations"><text:bookmark text:name="5.1.1"/>Have you perused the letters from the pope,<text:line-break/><text:bookmark text:name="5.1.2"/>The emperor and the Earl of Armagnac?</text:p>
      <text:p text:style-name="Text_20_body"><text:bookmark text:name="speech279"/><text:span text:style-name="T2">GLOUCESTER</text:span> </text:p>
      <text:p text:style-name="Quotations"><text:bookmark text:name="5.1.3"/>I have, my lord: and their intent is this:<text:line-break/><text:bookmark text:name="5.1.4"/>They humbly sue unto your excellence<text:line-break/><text:bookmark text:name="5.1.5"/>To have a godly peace concluded of<text:line-break/><text:bookmark text:name="5.1.6"/>Between the realms of England and of France.</text:p>
      <text:p text:style-name="Text_20_body"><text:bookmark text:name="speech346"/><text:span text:style-name="T2">KING HENRY VI</text:span> </text:p>
      <text:p text:style-name="Quotations"><text:bookmark text:name="5.1.7"/>How doth your grace affect their motion?</text:p>
      <text:p text:style-name="Text_20_body"><text:bookmark text:name="speech429"/><text:span text:style-name="T2">GLOUCESTER</text:span> </text:p>
      <text:p text:style-name="Quotations"><text:bookmark text:name="5.1.8"/>Well, my good lord; and as the only means<text:line-break/><text:bookmark text:name="5.1.9"/>To stop effusion of our Christian blood<text:line-break/><text:bookmark text:name="5.1.10"/>And 'stablish quietness on every side.</text:p>
      <text:p text:style-name="Text_20_body"><text:bookmark text:name="speech523"/><text:span text:style-name="T2">KING HENRY VI</text:span> </text:p>
      <text:p text:style-name="Quotations"><text:bookmark text:name="5.1.11"/>Ay, marry, uncle; for I always thought<text:line-break/><text:bookmark text:name="5.1.12"/>It was both impious and unnatural<text:line-break/><text:bookmark text:name="5.1.13"/>That such immanity and bloody strife<text:line-break/><text:bookmark text:name="5.1.14"/>Should reign among professors of one faith.</text:p>
      <text:p text:style-name="Text_20_body"><text:bookmark text:name="speech618"/><text:soft-page-break/><text:span text:style-name="T2">GLOUCESTER</text:span> </text:p>
      <text:p text:style-name="Quotations"><text:bookmark text:name="5.1.15"/>Beside, my lord, the sooner to effect<text:line-break/><text:bookmark text:name="5.1.16"/>And surer bind this knot of amity,<text:line-break/><text:bookmark text:name="5.1.17"/>The Earl of Armagnac, near knit to Charles,<text:line-break/><text:bookmark text:name="5.1.18"/>A man of great authority in France,<text:line-break/><text:bookmark text:name="5.1.19"/>Proffers his only daughter to your grace<text:line-break/><text:bookmark text:name="5.1.20"/>In marriage, with a large and sumptuous dowry.</text:p>
      <text:p text:style-name="Text_20_body"><text:bookmark text:name="speech718"/><text:span text:style-name="T2">KING HENRY VI</text:span> </text:p>
      <text:p text:style-name="Quotations"><text:bookmark text:name="5.1.21"/>Marriage, uncle! alas, my years are young!<text:line-break/><text:bookmark text:name="5.1.22"/>And fitter is my study and my books<text:line-break/><text:bookmark text:name="5.1.23"/>Than wanton dalliance with a paramour.<text:line-break/><text:bookmark text:name="5.1.24"/>Yet call the ambassador; and, as you please,<text:line-break/><text:bookmark text:name="5.1.25"/>So let them have their answers every one:<text:line-break/><text:bookmark text:name="5.1.26"/>I shall be well content with any choice<text:line-break/><text:bookmark text:name="5.1.27"/>Tends to God's glory and my country's weal.</text:p>
      <text:p text:style-name="P1">Enter CARDINAL OF WINCHESTER in Cardinal's habit, a Legate and two Ambassadors</text:p>
      <text:p text:style-name="Text_20_body"><text:bookmark text:name="speech818"/><text:span text:style-name="T2">EXETER</text:span> </text:p>
      <text:p text:style-name="Quotations"><text:bookmark text:name="5.1.28"/>What! is my Lord of Winchester install'd,<text:line-break/><text:bookmark text:name="5.1.29"/>And call'd unto a cardinal's degree?<text:line-break/><text:bookmark text:name="5.1.30"/>Then I perceive that will be verified<text:line-break/><text:bookmark text:name="5.1.31"/>Henry the Fifth did sometime prophesy,<text:line-break/><text:bookmark text:name="5.1.32"/>'If once he come to be a cardinal,<text:line-break/><text:bookmark text:name="5.1.33"/>He'll make his cap co-equal with the crown.'</text:p>
      <text:p text:style-name="Text_20_body"><text:bookmark text:name="speech918"/><text:span text:style-name="T2">KING HENRY VI</text:span> </text:p>
      <text:p text:style-name="Quotations"><text:bookmark text:name="5.1.34"/>My lords ambassadors, your several suits<text:line-break/><text:bookmark text:name="5.1.35"/>Have been consider'd and debated on.<text:line-break/><text:bookmark text:name="5.1.36"/>And therefore are we certainly resolved<text:line-break/><text:bookmark text:name="5.1.37"/>To draw conditions of a friendly peace;<text:line-break/><text:bookmark text:name="5.1.38"/>Which by my Lord of Winchester we mean<text:line-break/><text:bookmark text:name="5.1.39"/>Shall be transported presently to France.</text:p>
      <text:p text:style-name="Text_20_body"><text:bookmark text:name="speech1018"/><text:span text:style-name="T2">GLOUCESTER</text:span> </text:p>
      <text:p text:style-name="Quotations"><text:bookmark text:name="5.1.40"/>And for the proffer of my lord your master,<text:line-break/><text:bookmark text:name="5.1.41"/>I have inform'd his highness so at large<text:line-break/><text:bookmark text:name="5.1.42"/>As liking of the lady's virtuous gifts,<text:line-break/><text:bookmark text:name="5.1.43"/>Her beauty and the value of her dower,<text:line-break/><text:bookmark text:name="5.1.44"/>He doth intend she shall be England's queen.</text:p>
      <text:p text:style-name="Text_20_body"><text:bookmark text:name="speech1122"/><text:span text:style-name="T2">KING HENRY VI</text:span> </text:p>
      <text:p text:style-name="Quotations"><text:bookmark text:name="5.1.45"/>In argument and proof of which contract,<text:line-break/><text:bookmark text:name="5.1.46"/>Bear her this jewel, pledge of my affection.<text:line-break/><text:bookmark text:name="5.1.47"/>And so, my lord protector, see them guarded<text:line-break/><text:bookmark text:name="5.1.48"/>And safely brought to Dover; where inshipp'd<text:line-break/><text:bookmark text:name="5.1.49"/>Commit them to the fortune of the sea.</text:p>
      <text:p text:style-name="P1"><text:soft-page-break/>Exeunt all but CARDINAL OF WINCHESTER and Legate</text:p>
      <text:p text:style-name="Quotations"><text:bookmark text:name="5.1.50"/>CARDINAL</text:p>
      <text:p text:style-name="Text_20_body"><text:bookmark text:name="speech1218"/><text:span text:style-name="T2">OF WINCHESTER</text:span> </text:p>
      <text:p text:style-name="Quotations"><text:bookmark text:name="5.1.51"/>Stay, my lord legate: you shall first receive<text:line-break/><text:bookmark text:name="5.1.52"/>The sum of money which I promised<text:line-break/><text:bookmark text:name="5.1.53"/>Should be deliver'd to his holiness<text:line-break/><text:bookmark text:name="5.1.54"/>For clothing me in these grave ornaments.</text:p>
      <text:p text:style-name="Text_20_body"><text:bookmark text:name="speech1315"/><text:span text:style-name="T2">Legate</text:span> </text:p>
      <text:p text:style-name="Quotations"><text:bookmark text:name="5.1.55"/>I will attend upon your lordship's leisure.<text:line-break/><text:bookmark text:name="5.1.56"/>CARDINAL</text:p>
      <text:p text:style-name="Text_20_body"><text:bookmark text:name="speech1414"/><text:span text:style-name="T2">OF WINCHESTER</text:span> </text:p>
      <text:p text:style-name="Quotations"><text:bookmark text:name="5.1.57"/>[Aside] Now Winchester will not submit, I trow,<text:line-break/><text:bookmark text:name="5.1.58"/>Or be inferior to the proudest peer.<text:line-break/><text:bookmark text:name="5.1.59"/>Humphrey of Gloucester, thou shalt well perceive<text:line-break/><text:bookmark text:name="5.1.60"/>That, neither in birth or for authority,<text:line-break/><text:bookmark text:name="5.1.61"/>The bishop will be overborne by thee:<text:line-break/><text:bookmark text:name="5.1.62"/>I'll either make thee stoop and bend thy knee,<text:line-break/><text:bookmark text:name="5.1.63"/>Or sack this country with a mutiny.</text:p>
      <text:p text:style-name="P1">Exeunt</text:p>
      <text:h text:style-name="Heading_20_3" text:outline-level="3">SCENE II. France. Plains in Anjou.</text:h>
      <text:p text:style-name="Quotations"><text:span text:style-name="T1">Enter CHARLES, BURGUNDY, ALENCON, BASTARD OF ORLEANS, REIGNIER, JOAN LA PUCELLE, and forces</text:span> </text:p>
      <text:p text:style-name="Text_20_body"><text:bookmark text:name="speech1105"/><text:span text:style-name="T2">CHARLES</text:span> </text:p>
      <text:p text:style-name="Quotations"><text:bookmark text:name="5.2.1"/>These news, my lord, may cheer our drooping spirits:<text:line-break/><text:bookmark text:name="5.2.2"/>'Tis said the stout Parisians do revolt<text:line-break/><text:bookmark text:name="5.2.3"/>And turn again unto the warlike French.</text:p>
      <text:p text:style-name="Text_20_body"><text:bookmark text:name="speech280"/><text:span text:style-name="T2">ALENCON</text:span> </text:p>
      <text:p text:style-name="Quotations"><text:bookmark text:name="5.2.4"/>Then march to Paris, royal Charles of France,<text:line-break/><text:bookmark text:name="5.2.5"/>And keep not back your powers in dalliance.</text:p>
      <text:p text:style-name="Text_20_body"><text:bookmark text:name="speech347"/><text:span text:style-name="T2">JOAN LA PUCELLE</text:span> </text:p>
      <text:p text:style-name="Quotations"><text:bookmark text:name="5.2.6"/>Peace be amongst them, if they turn to us;<text:line-break/><text:bookmark text:name="5.2.7"/>Else, ruin combat with their palaces!</text:p>
      <text:p text:style-name="P1">Enter Scout</text:p>
      <text:p text:style-name="Text_20_body"><text:bookmark text:name="speech430"/><text:span text:style-name="T2">Scout</text:span> </text:p>
      <text:p text:style-name="Quotations"><text:bookmark text:name="5.2.8"/>Success unto our valiant general,<text:line-break/><text:bookmark text:name="5.2.9"/>And happiness to his accomplices!</text:p>
      <text:p text:style-name="Text_20_body"><text:bookmark text:name="speech524"/><text:soft-page-break/><text:span text:style-name="T2">CHARLES</text:span> </text:p>
      <text:p text:style-name="Quotations"><text:bookmark text:name="5.2.10"/>What tidings send our scouts? I prithee, speak.</text:p>
      <text:p text:style-name="Text_20_body"><text:bookmark text:name="speech619"/><text:span text:style-name="T2">Scout</text:span> </text:p>
      <text:p text:style-name="Quotations"><text:bookmark text:name="5.2.11"/>The English army, that divided was<text:line-break/><text:bookmark text:name="5.2.12"/>Into two parties, is now conjoined in one,<text:line-break/><text:bookmark text:name="5.2.13"/>And means to give you battle presently.</text:p>
      <text:p text:style-name="Text_20_body"><text:bookmark text:name="speech719"/><text:span text:style-name="T2">CHARLES</text:span> </text:p>
      <text:p text:style-name="Quotations"><text:bookmark text:name="5.2.14"/>Somewhat too sudden, sirs, the warning is;<text:line-break/><text:bookmark text:name="5.2.15"/>But we will presently provide for them.</text:p>
      <text:p text:style-name="Text_20_body"><text:bookmark text:name="speech819"/><text:span text:style-name="T2">BURGUNDY</text:span> </text:p>
      <text:p text:style-name="Quotations"><text:bookmark text:name="5.2.16"/>I trust the ghost of Talbot is not there:<text:line-break/><text:bookmark text:name="5.2.17"/>Now he is gone, my lord, you need not fear.</text:p>
      <text:p text:style-name="Text_20_body"><text:bookmark text:name="speech919"/><text:span text:style-name="T2">JOAN LA PUCELLE</text:span> </text:p>
      <text:p text:style-name="Quotations"><text:bookmark text:name="5.2.18"/>Of all base passions, fear is most accursed.<text:line-break/><text:bookmark text:name="5.2.19"/>Command the conquest, Charles, it shall be thine,<text:line-break/><text:bookmark text:name="5.2.20"/>Let Henry fret and all the world repine.</text:p>
      <text:p text:style-name="Text_20_body"><text:bookmark text:name="speech1019"/><text:span text:style-name="T2">CHARLES</text:span> </text:p>
      <text:p text:style-name="Quotations"><text:bookmark text:name="5.2.21"/>Then on, my lords; and France be fortunate!</text:p>
      <text:p text:style-name="P1">Exeunt</text:p>
      <text:h text:style-name="Heading_20_3" text:outline-level="3">SCENE III. Before Angiers.</text:h>
      <text:p text:style-name="Quotations"><text:span text:style-name="T1">Alarum. Excursions. Enter JOAN LA PUCELLE</text:span> </text:p>
      <text:p text:style-name="Text_20_body"><text:bookmark text:name="speech1106"/><text:span text:style-name="T2">JOAN LA PUCELLE</text:span> </text:p>
      <text:p text:style-name="Quotations"><text:bookmark text:name="5.3.1"/>The regent conquers, and the Frenchmen fly.<text:line-break/><text:bookmark text:name="5.3.2"/>Now help, ye charming spells and periapts;<text:line-break/><text:bookmark text:name="5.3.3"/>And ye choice spirits that admonish me<text:line-break/><text:bookmark text:name="5.3.4"/>And give me signs of future accidents.</text:p>
      <text:p text:style-name="P1">Thunder</text:p>
      <text:p text:style-name="Quotations"><text:bookmark text:name="5.3.5"/>You speedy helpers, that are substitutes<text:line-break/><text:bookmark text:name="5.3.6"/>Under the lordly monarch of the north,<text:line-break/><text:bookmark text:name="5.3.7"/>Appear and aid me in this enterprise.</text:p>
      <text:p text:style-name="P1">Enter Fiends</text:p>
      <text:p text:style-name="Quotations"><text:bookmark text:name="5.3.8"/>This speedy and quick appearance argues proof<text:line-break/><text:bookmark text:name="5.3.9"/>Of your accustom'd diligence to me.<text:line-break/><text:bookmark text:name="5.3.10"/>Now, ye familiar spirits, that are cull'd<text:line-break/><text:bookmark text:name="5.3.11"/>Out of the powerful regions under earth,<text:line-break/><text:bookmark text:name="5.3.12"/><text:soft-page-break/>Help me this once, that France may get the field.</text:p>
      <text:p text:style-name="P1">They walk, and speak not</text:p>
      <text:p text:style-name="Quotations"><text:bookmark text:name="5.3.13"/>O, hold me not with silence over-long!<text:line-break/><text:bookmark text:name="5.3.14"/>Where I was wont to feed you with my blood,<text:line-break/><text:bookmark text:name="5.3.15"/>I'll lop a member off and give it you<text:line-break/><text:bookmark text:name="5.3.16"/>In earnest of further benefit,<text:line-break/><text:bookmark text:name="5.3.17"/>So you do condescend to help me now.</text:p>
      <text:p text:style-name="P1">They hang their heads</text:p>
      <text:p text:style-name="Quotations"><text:bookmark text:name="5.3.18"/>No hope to have redress? My body shall<text:line-break/><text:bookmark text:name="5.3.19"/>Pay recompense, if you will grant my suit.</text:p>
      <text:p text:style-name="P1">They shake their heads</text:p>
      <text:p text:style-name="Quotations"><text:bookmark text:name="5.3.20"/>Cannot my body nor blood-sacrifice<text:line-break/><text:bookmark text:name="5.3.21"/>Entreat you to your wonted furtherance?<text:line-break/><text:bookmark text:name="5.3.22"/>Then take my soul, my body, soul and all,<text:line-break/><text:bookmark text:name="5.3.23"/>Before that England give the French the foil.</text:p>
      <text:p text:style-name="P1">They depart</text:p>
      <text:p text:style-name="Quotations"><text:bookmark text:name="5.3.24"/>See, they forsake me! Now the time is come<text:line-break/><text:bookmark text:name="5.3.25"/>That France must vail her lofty-plumed crest<text:line-break/><text:bookmark text:name="5.3.26"/>And let her head fall into England's lap.<text:line-break/><text:bookmark text:name="5.3.27"/>My ancient incantations are too weak,<text:line-break/><text:bookmark text:name="5.3.28"/>And hell too strong for me to buckle with:<text:line-break/><text:bookmark text:name="5.3.29"/>Now, France, thy glory droopeth to the dust.</text:p>
      <text:p text:style-name="P1">Exit</text:p>
      <text:p text:style-name="P1">Excursions. Re-enter JOAN LA PUCELLE fighting hand to hand with YORK. JOAN LA PUCELLE is taken. The French fly.</text:p>
      <text:p text:style-name="Text_20_body"><text:bookmark text:name="speech288"/><text:span text:style-name="T2">YORK</text:span> </text:p>
      <text:p text:style-name="Quotations"><text:bookmark text:name="5.3.30"/>Damsel of France, I think I have you fast:<text:line-break/><text:bookmark text:name="5.3.31"/>Unchain your spirits now with spelling charms<text:line-break/><text:bookmark text:name="5.3.32"/>And try if they can gain your liberty.<text:line-break/><text:bookmark text:name="5.3.33"/>A goodly prize, fit for the devil's grace!<text:line-break/><text:bookmark text:name="5.3.34"/>See, how the ugly wench doth bend her brows,<text:line-break/><text:bookmark text:name="5.3.35"/>As if with Circe she would change my shape!</text:p>
      <text:p text:style-name="Text_20_body"><text:bookmark text:name="speech348"/><text:span text:style-name="T2">JOAN LA PUCELLE</text:span> </text:p>
      <text:p text:style-name="Quotations"><text:bookmark text:name="5.3.36"/>Changed to a worser shape thou canst not be.</text:p>
      <text:p text:style-name="Text_20_body"><text:bookmark text:name="speech435"/><text:span text:style-name="T2">YORK</text:span> </text:p>
      <text:p text:style-name="Quotations"><text:bookmark text:name="5.3.37"/>O, Charles the Dauphin is a proper man;<text:line-break/><text:bookmark text:name="5.3.38"/>No shape but his can please your dainty eye.</text:p>
      <text:p text:style-name="Text_20_body"><text:bookmark text:name="speech525"/><text:soft-page-break/><text:span text:style-name="T2">JOAN LA PUCELLE</text:span> </text:p>
      <text:p text:style-name="Quotations"><text:bookmark text:name="5.3.39"/>A plaguing mischief light on Charles and thee!<text:line-break/><text:bookmark text:name="5.3.40"/>And may ye both be suddenly surprised<text:line-break/><text:bookmark text:name="5.3.41"/>By bloody hands, in sleeping on your beds!</text:p>
      <text:p text:style-name="Text_20_body"><text:bookmark text:name="speech620"/><text:span text:style-name="T2">YORK</text:span> </text:p>
      <text:p text:style-name="Quotations"><text:bookmark text:name="5.3.42"/>Fell banning hag, enchantress, hold thy tongue!</text:p>
      <text:p text:style-name="Text_20_body"><text:bookmark text:name="speech720"/><text:span text:style-name="T2">JOAN LA PUCELLE</text:span> </text:p>
      <text:p text:style-name="Quotations"><text:bookmark text:name="5.3.43"/>I prithee, give me leave to curse awhile.</text:p>
      <text:p text:style-name="Text_20_body"><text:bookmark text:name="speech820"/><text:span text:style-name="T2">YORK</text:span> </text:p>
      <text:p text:style-name="Quotations"><text:bookmark text:name="5.3.44"/>Curse, miscreant, when thou comest to the stake.</text:p>
      <text:p text:style-name="P1">Exeunt</text:p>
      <text:p text:style-name="P1">Alarum. Enter SUFFOLK with MARGARET in his hand</text:p>
      <text:p text:style-name="Text_20_body"><text:bookmark text:name="speech920"/><text:span text:style-name="T2">SUFFOLK</text:span> </text:p>
      <text:p text:style-name="Quotations"><text:bookmark text:name="5.3.45"/>Be what thou wilt, thou art my prisoner.</text:p>
      <text:p text:style-name="P1">Gazes on her</text:p>
      <text:p text:style-name="Quotations"><text:bookmark text:name="5.3.46"/>O fairest beauty, do not fear nor fly!<text:line-break/><text:bookmark text:name="5.3.47"/>For I will touch thee but with reverent hands;<text:line-break/><text:bookmark text:name="5.3.48"/>I kiss these fingers for eternal peace,<text:line-break/><text:bookmark text:name="5.3.49"/>And lay them gently on thy tender side.<text:line-break/><text:bookmark text:name="5.3.50"/>Who art thou? say, that I may honour thee.</text:p>
      <text:p text:style-name="Text_20_body"><text:bookmark text:name="speech1020"/><text:span text:style-name="T2">MARGARET</text:span> </text:p>
      <text:p text:style-name="Quotations"><text:bookmark text:name="5.3.51"/>Margaret my name, and daughter to a king,<text:line-break/><text:bookmark text:name="5.3.52"/>The King of Naples, whosoe'er thou art.</text:p>
      <text:p text:style-name="Text_20_body"><text:bookmark text:name="speech1123"/><text:span text:style-name="T2">SUFFOLK</text:span> </text:p>
      <text:p text:style-name="Quotations"><text:bookmark text:name="5.3.53"/>An earl I am, and Suffolk am I call'd.<text:line-break/><text:bookmark text:name="5.3.54"/>Be not offended, nature's miracle,<text:line-break/><text:bookmark text:name="5.3.55"/>Thou art allotted to be ta'en by me:<text:line-break/><text:bookmark text:name="5.3.56"/>So doth the swan her downy cygnets save,<text:line-break/><text:bookmark text:name="5.3.57"/>Keeping them prisoner underneath her wings.<text:line-break/><text:bookmark text:name="5.3.58"/>Yet, if this servile usage once offend.<text:line-break/><text:bookmark text:name="5.3.59"/>Go, and be free again, as Suffolk's friend.</text:p>
      <text:p text:style-name="P1">She is going</text:p>
      <text:p text:style-name="Quotations"><text:bookmark text:name="5.3.60"/>O, stay! I have no power to let her pass;<text:line-break/><text:bookmark text:name="5.3.61"/>My hand would free her, but my heart says no<text:line-break/><text:bookmark text:name="5.3.62"/>As plays the sun upon the glassy streams,<text:line-break/><text:bookmark text:name="5.3.63"/>Twinkling another counterfeited beam,<text:line-break/><text:bookmark text:name="5.3.64"/>So seems this gorgeous beauty to mine eyes.<text:line-break/><text:bookmark text:name="5.3.65"/><text:soft-page-break/>Fain would I woo her, yet I dare not speak:<text:line-break/><text:bookmark text:name="5.3.66"/>I'll call for pen and ink, and write my mind.<text:line-break/><text:bookmark text:name="5.3.67"/>Fie, de la Pole! disable not thyself;<text:line-break/><text:bookmark text:name="5.3.68"/>Hast not a tongue? is she not here?<text:line-break/><text:bookmark text:name="5.3.69"/>Wilt thou be daunted at a woman's sight?<text:line-break/><text:bookmark text:name="5.3.70"/>Ay, beauty's princely majesty is such,<text:line-break/><text:bookmark text:name="5.3.71"/>Confounds the tongue and makes the senses rough.</text:p>
      <text:p text:style-name="Text_20_body"><text:bookmark text:name="speech1219"/><text:span text:style-name="T2">MARGARET</text:span> </text:p>
      <text:p text:style-name="Quotations"><text:bookmark text:name="5.3.72"/>Say, Earl of Suffolk--if thy name be so--<text:line-break/><text:bookmark text:name="5.3.73"/>What ransom must I pay before I pass?<text:line-break/><text:bookmark text:name="5.3.74"/>For I perceive I am thy prisoner.</text:p>
      <text:p text:style-name="Text_20_body"><text:bookmark text:name="speech1316"/><text:span text:style-name="T2">SUFFOLK</text:span> </text:p>
      <text:p text:style-name="Quotations"><text:bookmark text:name="5.3.75"/>How canst thou tell she will deny thy suit,<text:line-break/><text:bookmark text:name="5.3.76"/>Before thou make a trial of her love?</text:p>
      <text:p text:style-name="Text_20_body"><text:bookmark text:name="speech1415"/><text:span text:style-name="T2">MARGARET</text:span> </text:p>
      <text:p text:style-name="Quotations"><text:bookmark text:name="5.3.77"/>Why speak'st thou not? what ransom must I pay?</text:p>
      <text:p text:style-name="Text_20_body"><text:bookmark text:name="speech1514"/><text:span text:style-name="T2">SUFFOLK</text:span> </text:p>
      <text:p text:style-name="Quotations"><text:bookmark text:name="5.3.78"/>She's beautiful, and therefore to be woo'd;<text:line-break/><text:bookmark text:name="5.3.79"/>She is a woman, therefore to be won.</text:p>
      <text:p text:style-name="Text_20_body"><text:bookmark text:name="speech1613"/><text:span text:style-name="T2">MARGARET</text:span> </text:p>
      <text:p text:style-name="Quotations"><text:bookmark text:name="5.3.80"/>Wilt thou accept of ransom? yea, or no.</text:p>
      <text:p text:style-name="Text_20_body"><text:bookmark text:name="speech1713"/><text:span text:style-name="T2">SUFFOLK</text:span> </text:p>
      <text:p text:style-name="Quotations"><text:bookmark text:name="5.3.81"/>Fond man, remember that thou hast a wife;<text:line-break/><text:bookmark text:name="5.3.82"/>Then how can Margaret be thy paramour?</text:p>
      <text:p text:style-name="Text_20_body"><text:bookmark text:name="speech1813"/><text:span text:style-name="T2">MARGARET</text:span> </text:p>
      <text:p text:style-name="Quotations"><text:bookmark text:name="5.3.83"/>I were best to leave him, for he will not hear.</text:p>
      <text:p text:style-name="Text_20_body"><text:bookmark text:name="speech1912"/><text:span text:style-name="T2">SUFFOLK</text:span> </text:p>
      <text:p text:style-name="Quotations"><text:bookmark text:name="5.3.84"/>There all is marr'd; there lies a cooling card.</text:p>
      <text:p text:style-name="Text_20_body"><text:bookmark text:name="speech2011"/><text:span text:style-name="T2">MARGARET</text:span> </text:p>
      <text:p text:style-name="Quotations"><text:bookmark text:name="5.3.85"/>He talks at random; sure, the man is mad.</text:p>
      <text:p text:style-name="Text_20_body"><text:bookmark text:name="speech2116"/><text:span text:style-name="T2">SUFFOLK</text:span> </text:p>
      <text:p text:style-name="Quotations"><text:bookmark text:name="5.3.86"/>And yet a dispensation may be had.</text:p>
      <text:p text:style-name="Text_20_body"><text:bookmark text:name="speech2213"/><text:span text:style-name="T2">MARGARET</text:span> </text:p>
      <text:p text:style-name="Quotations"><text:bookmark text:name="5.3.87"/>And yet I would that you would answer me.</text:p>
      <text:p text:style-name="Text_20_body"><text:bookmark text:name="speech2311"/><text:span text:style-name="T2">SUFFOLK</text:span> </text:p>
      <text:p text:style-name="Quotations"><text:bookmark text:name="5.3.88"/><text:soft-page-break/>I'll win this Lady Margaret. For whom?<text:line-break/><text:bookmark text:name="5.3.89"/>Why, for my king: tush, that's a wooden thing!</text:p>
      <text:p text:style-name="Text_20_body"><text:bookmark text:name="speech2411"/><text:span text:style-name="T2">MARGARET</text:span> </text:p>
      <text:p text:style-name="Quotations"><text:bookmark text:name="5.3.90"/>He talks of wood: it is some carpenter.</text:p>
      <text:p text:style-name="Text_20_body"><text:bookmark text:name="speech2510"/><text:span text:style-name="T2">SUFFOLK</text:span> </text:p>
      <text:p text:style-name="Quotations"><text:bookmark text:name="5.3.91"/>Yet so my fancy may be satisfied,<text:line-break/><text:bookmark text:name="5.3.92"/>And peace established between these realms<text:line-break/><text:bookmark text:name="5.3.93"/>But there remains a scruple in that too;<text:line-break/><text:bookmark text:name="5.3.94"/>For though her father be the King of Naples,<text:line-break/><text:bookmark text:name="5.3.95"/>Duke of Anjou and Maine, yet is he poor,<text:line-break/><text:bookmark text:name="5.3.96"/>And our nobility will scorn the match.</text:p>
      <text:p text:style-name="Text_20_body"><text:bookmark text:name="speech2610"/><text:span text:style-name="T2">MARGARET</text:span> </text:p>
      <text:p text:style-name="Quotations"><text:bookmark text:name="5.3.97"/>Hear ye, captain, are you not at leisure?</text:p>
      <text:p text:style-name="Text_20_body"><text:bookmark text:name="speech2710"/><text:span text:style-name="T2">SUFFOLK</text:span> </text:p>
      <text:p text:style-name="Quotations"><text:bookmark text:name="5.3.98"/>It shall be so, disdain they ne'er so much.<text:line-break/><text:bookmark text:name="5.3.99"/>Henry is youthful and will quickly yield.<text:line-break/><text:bookmark text:name="5.3.100"/>Madam, I have a secret to reveal.</text:p>
      <text:p text:style-name="Text_20_body"><text:bookmark text:name="speech289"/><text:span text:style-name="T2">MARGARET</text:span> </text:p>
      <text:p text:style-name="Quotations"><text:bookmark text:name="5.3.101"/>What though I be enthrall'd? he seems a knight,<text:line-break/><text:bookmark text:name="5.3.102"/>And will not any way dishonour me.</text:p>
      <text:p text:style-name="Text_20_body"><text:bookmark text:name="speech298"/><text:span text:style-name="T2">SUFFOLK</text:span> </text:p>
      <text:p text:style-name="Quotations"><text:bookmark text:name="5.3.103"/>Lady, vouchsafe to listen what I say.</text:p>
      <text:p text:style-name="Text_20_body"><text:bookmark text:name="speech308"/><text:span text:style-name="T2">MARGARET</text:span> </text:p>
      <text:p text:style-name="Quotations"><text:bookmark text:name="5.3.104"/>Perhaps I shall be rescued by the French;<text:line-break/><text:bookmark text:name="5.3.105"/>And then I need not crave his courtesy.</text:p>
      <text:p text:style-name="Text_20_body"><text:bookmark text:name="speech3114"/><text:span text:style-name="T2">SUFFOLK</text:span> </text:p>
      <text:p text:style-name="Quotations"><text:bookmark text:name="5.3.106"/>Sweet madam, give me a hearing in a cause--</text:p>
      <text:p text:style-name="Text_20_body"><text:bookmark text:name="speech3211"/><text:span text:style-name="T2">MARGARET</text:span> </text:p>
      <text:p text:style-name="Quotations"><text:bookmark text:name="5.3.107"/>Tush, women have been captivate ere now.</text:p>
      <text:p text:style-name="Text_20_body"><text:bookmark text:name="speech3310"/><text:span text:style-name="T2">SUFFOLK</text:span> </text:p>
      <text:p text:style-name="Quotations"><text:bookmark text:name="5.3.108"/>Lady, wherefore talk you so?</text:p>
      <text:p text:style-name="Text_20_body"><text:bookmark text:name="speech349"/><text:span text:style-name="T2">MARGARET</text:span> </text:p>
      <text:p text:style-name="Quotations"><text:bookmark text:name="5.3.109"/>I cry you mercy, 'tis but Quid for Quo.</text:p>
      <text:p text:style-name="Text_20_body"><text:bookmark text:name="speech355"/><text:span text:style-name="T2">SUFFOLK</text:span> </text:p>
      <text:p text:style-name="Quotations"><text:bookmark text:name="5.3.110"/>Say, gentle princess, would you not suppose<text:line-break/><text:bookmark text:name="5.3.111"/><text:soft-page-break/>Your bondage happy, to be made a queen?</text:p>
      <text:p text:style-name="Text_20_body"><text:bookmark text:name="speech365"/><text:span text:style-name="T2">MARGARET</text:span> </text:p>
      <text:p text:style-name="Quotations"><text:bookmark text:name="5.3.112"/>To be a queen in bondage is more vile<text:line-break/><text:bookmark text:name="5.3.113"/>Than is a slave in base servility;<text:line-break/><text:bookmark text:name="5.3.114"/>For princes should be free.</text:p>
      <text:p text:style-name="Text_20_body"><text:bookmark text:name="speech375"/><text:span text:style-name="T2">SUFFOLK</text:span> </text:p>
      <text:p text:style-name="Quotations"><text:bookmark text:name="5.3.115"/>And so shall you,<text:line-break/><text:bookmark text:name="5.3.116"/>If happy England's royal king be free.</text:p>
      <text:p text:style-name="Text_20_body"><text:bookmark text:name="speech385"/><text:span text:style-name="T2">MARGARET</text:span> </text:p>
      <text:p text:style-name="Quotations"><text:bookmark text:name="5.3.117"/>Why, what concerns his freedom unto me?</text:p>
      <text:p text:style-name="Text_20_body"><text:bookmark text:name="speech395"/><text:span text:style-name="T2">SUFFOLK</text:span> </text:p>
      <text:p text:style-name="Quotations"><text:bookmark text:name="5.3.118"/>I'll undertake to make thee Henry's queen,<text:line-break/><text:bookmark text:name="5.3.119"/>To put a golden sceptre in thy hand<text:line-break/><text:bookmark text:name="5.3.120"/>And set a precious crown upon thy head,<text:line-break/><text:bookmark text:name="5.3.121"/>If thou wilt condescend to be my--</text:p>
      <text:p text:style-name="Text_20_body"><text:bookmark text:name="speech404"/><text:span text:style-name="T2">MARGARET</text:span> </text:p>
      <text:p text:style-name="Quotations"><text:bookmark text:name="5.3.122"/>What?</text:p>
      <text:p text:style-name="Text_20_body"><text:bookmark text:name="speech4110"/><text:span text:style-name="T2">SUFFOLK</text:span> </text:p>
      <text:p text:style-name="Quotations"><text:bookmark text:name="5.3.123"/>His love.</text:p>
      <text:p text:style-name="Text_20_body"><text:bookmark text:name="speech4210"/><text:span text:style-name="T2">MARGARET</text:span> </text:p>
      <text:p text:style-name="Quotations"><text:bookmark text:name="5.3.124"/>I am unworthy to be Henry's wife.</text:p>
      <text:p text:style-name="Text_20_body"><text:bookmark text:name="speech436"/><text:span text:style-name="T2">SUFFOLK</text:span> </text:p>
      <text:p text:style-name="Quotations"><text:bookmark text:name="5.3.125"/>No, gentle madam; I unworthy am<text:line-break/><text:bookmark text:name="5.3.126"/>To woo so fair a dame to be his wife,<text:line-break/><text:bookmark text:name="5.3.127"/>And have no portion in the choice myself.<text:line-break/><text:bookmark text:name="5.3.128"/>How say you, madam, are ye so content?</text:p>
      <text:p text:style-name="Text_20_body"><text:bookmark text:name="speech444"/><text:span text:style-name="T2">MARGARET</text:span> </text:p>
      <text:p text:style-name="Quotations"><text:bookmark text:name="5.3.129"/>An if my father please, I am content.</text:p>
      <text:p text:style-name="Text_20_body"><text:bookmark text:name="speech454"/><text:span text:style-name="T2">SUFFOLK</text:span> </text:p>
      <text:p text:style-name="Quotations"><text:bookmark text:name="5.3.130"/>Then call our captains and our colours forth.<text:line-break/><text:bookmark text:name="5.3.131"/>And, madam, at your father's castle walls<text:line-break/><text:bookmark text:name="5.3.132"/>We'll crave a parley, to confer with him.</text:p>
      <text:p text:style-name="P1">A parley sounded. Enter REIGNIER on the walls</text:p>
      <text:p text:style-name="Quotations"><text:bookmark text:name="5.3.133"/>See, Reignier, see, thy daughter prisoner!</text:p>
      <text:p text:style-name="Text_20_body"><text:bookmark text:name="speech463"/><text:span text:style-name="T2">REIGNIER</text:span> </text:p>
      <text:p text:style-name="Quotations"><text:bookmark text:name="5.3.134"/><text:soft-page-break/>To whom?</text:p>
      <text:p text:style-name="Text_20_body"><text:bookmark text:name="speech473"/><text:span text:style-name="T2">SUFFOLK</text:span> </text:p>
      <text:p text:style-name="Quotations"><text:bookmark text:name="5.3.135"/>To me.</text:p>
      <text:p text:style-name="Text_20_body"><text:bookmark text:name="speech482"/><text:span text:style-name="T2">REIGNIER</text:span> </text:p>
      <text:p text:style-name="Quotations"><text:bookmark text:name="5.3.136"/>Suffolk, what remedy?<text:line-break/><text:bookmark text:name="5.3.137"/>I am a soldier, and unapt to weep,<text:line-break/><text:bookmark text:name="5.3.138"/>Or to exclaim on fortune's fickleness.</text:p>
      <text:p text:style-name="Text_20_body"><text:bookmark text:name="speech492"/><text:span text:style-name="T2">SU FFOLK</text:span> </text:p>
      <text:p text:style-name="Quotations"><text:bookmark text:name="5.3.139"/>Yes, there is remedy enough, my lord:<text:line-break/><text:bookmark text:name="5.3.140"/>Consent, and for thy honour give consent,<text:line-break/><text:bookmark text:name="5.3.141"/>Thy daughter shall be wedded to my king;<text:line-break/><text:bookmark text:name="5.3.142"/>Whom I with pain have woo'd and won thereto;<text:line-break/><text:bookmark text:name="5.3.143"/>And this her easy-held imprisonment<text:line-break/><text:bookmark text:name="5.3.144"/>Hath gained thy daughter princely liberty.</text:p>
      <text:p text:style-name="Text_20_body"><text:bookmark text:name="speech501"/><text:span text:style-name="T2">REIGNIER</text:span> </text:p>
      <text:p text:style-name="Quotations"><text:bookmark text:name="5.3.145"/>Speaks Suffolk as he thinks?</text:p>
      <text:p text:style-name="Text_20_body"><text:bookmark text:name="speech5110"/><text:span text:style-name="T2">SUFFOLK</text:span> </text:p>
      <text:p text:style-name="Quotations"><text:bookmark text:name="5.3.146"/>Fair Margaret knows<text:line-break/><text:bookmark text:name="5.3.147"/>That Suffolk doth not flatter, face, or feign.</text:p>
      <text:p text:style-name="Text_20_body"><text:bookmark text:name="speech526"/><text:span text:style-name="T2">REIGNIER</text:span> </text:p>
      <text:p text:style-name="Quotations"><text:bookmark text:name="5.3.148"/>Upon thy princely warrant, I descend<text:line-break/><text:bookmark text:name="5.3.149"/>To give thee answer of thy just demand.</text:p>
      <text:p text:style-name="P1">Exit from the walls</text:p>
      <text:p text:style-name="Text_20_body"><text:bookmark text:name="speech531"/><text:span text:style-name="T2">SUFFOLK</text:span> </text:p>
      <text:p text:style-name="Quotations"><text:bookmark text:name="5.3.150"/>And here I will expect thy coming.</text:p>
      <text:p text:style-name="P1">Trumpets sound. Enter REIGNIER, below</text:p>
      <text:p text:style-name="Text_20_body"><text:bookmark text:name="speech541"/><text:span text:style-name="T2">REIGNIER</text:span> </text:p>
      <text:p text:style-name="Quotations"><text:bookmark text:name="5.3.151"/>Welcome, brave earl, into our territories:<text:line-break/><text:bookmark text:name="5.3.152"/>Command in Anjou what your honour pleases.</text:p>
      <text:p text:style-name="Text_20_body"><text:bookmark text:name="speech551"/><text:span text:style-name="T2">SUFFOLK</text:span> </text:p>
      <text:p text:style-name="Quotations"><text:bookmark text:name="5.3.153"/>Thanks, Reignier, happy for so sweet a child,<text:line-break/><text:bookmark text:name="5.3.154"/>Fit to be made companion with a king:<text:line-break/><text:bookmark text:name="5.3.155"/>What answer makes your grace unto my suit?</text:p>
      <text:p text:style-name="Text_20_body"><text:bookmark text:name="speech561"/><text:span text:style-name="T2">REIGNIER</text:span> </text:p>
      <text:p text:style-name="Quotations"><text:bookmark text:name="5.3.156"/>Since thou dost deign to woo her little worth<text:line-break/><text:bookmark text:name="5.3.157"/>To be the princely bride of such a lord;<text:line-break/><text:bookmark text:name="5.3.158"/><text:soft-page-break/>Upon condition I may quietly<text:line-break/><text:bookmark text:name="5.3.159"/>Enjoy mine own, the country Maine and Anjou,<text:line-break/><text:bookmark text:name="5.3.160"/>Free from oppression or the stroke of war,<text:line-break/><text:bookmark text:name="5.3.161"/>My daughter shall be Henry's, if he please.</text:p>
      <text:p text:style-name="Text_20_body"><text:bookmark text:name="speech571"/><text:span text:style-name="T2">SUFFOLK</text:span> </text:p>
      <text:p text:style-name="Quotations"><text:bookmark text:name="5.3.162"/>That is her ransom; I deliver her;<text:line-break/><text:bookmark text:name="5.3.163"/>And those two counties I will undertake<text:line-break/><text:bookmark text:name="5.3.164"/>Your grace shall well and quietly enjoy.</text:p>
      <text:p text:style-name="Text_20_body"><text:bookmark text:name="speech581"/><text:span text:style-name="T2">REIGNIER</text:span> </text:p>
      <text:p text:style-name="Quotations"><text:bookmark text:name="5.3.165"/>And I again, in Henry's royal name,<text:line-break/><text:bookmark text:name="5.3.166"/>As deputy unto that gracious king,<text:line-break/><text:bookmark text:name="5.3.167"/>Give thee her hand, for sign of plighted faith.</text:p>
      <text:p text:style-name="Text_20_body"><text:bookmark text:name="speech591"/><text:span text:style-name="T2">SUFFOLK</text:span> </text:p>
      <text:p text:style-name="Quotations"><text:bookmark text:name="5.3.168"/>Reignier of France, I give thee kingly thanks,<text:line-break/><text:bookmark text:name="5.3.169"/>Because this is in traffic of a king.</text:p>
      <text:p text:style-name="P1">Aside</text:p>
      <text:p text:style-name="Quotations"><text:bookmark text:name="5.3.170"/>And yet, methinks, I could be well content<text:line-break/><text:bookmark text:name="5.3.171"/>To be mine own attorney in this case.<text:line-break/><text:bookmark text:name="5.3.172"/>I'll over then to England with this news,<text:line-break/><text:bookmark text:name="5.3.173"/>And make this marriage to be solemnized.<text:line-break/><text:bookmark text:name="5.3.174"/>So farewell, Reignier: set this diamond safe<text:line-break/><text:bookmark text:name="5.3.175"/>In golden palaces, as it becomes.</text:p>
      <text:p text:style-name="Text_20_body"><text:bookmark text:name="speech60"/><text:span text:style-name="T2">REIGNIER</text:span> </text:p>
      <text:p text:style-name="Quotations"><text:bookmark text:name="5.3.176"/>I do embrace thee, as I would embrace<text:line-break/><text:bookmark text:name="5.3.177"/>The Christian prince, King Henry, were he here.</text:p>
      <text:p text:style-name="Text_20_body"><text:bookmark text:name="speech6110"/><text:span text:style-name="T2">MARGARET</text:span> </text:p>
      <text:p text:style-name="Quotations"><text:bookmark text:name="5.3.178"/>Farewell, my lord: good wishes, praise and prayers<text:line-break/><text:bookmark text:name="5.3.179"/>Shall Suffolk ever have of Margaret.</text:p>
      <text:p text:style-name="P1">Going</text:p>
      <text:p text:style-name="Text_20_body"><text:bookmark text:name="speech621"/><text:span text:style-name="T2">SUFFOLK</text:span> </text:p>
      <text:p text:style-name="Quotations"><text:bookmark text:name="5.3.180"/>Farewell, sweet madam: but hark you, Margaret;<text:line-break/><text:bookmark text:name="5.3.181"/>No princely commendations to my king?</text:p>
      <text:p text:style-name="Text_20_body"><text:bookmark text:name="speech631"/><text:span text:style-name="T2">MARGARET</text:span> </text:p>
      <text:p text:style-name="Quotations"><text:bookmark text:name="5.3.182"/>Such commendations as becomes a maid,<text:line-break/><text:bookmark text:name="5.3.183"/>A virgin and his servant, say to him.</text:p>
      <text:p text:style-name="Text_20_body"><text:bookmark text:name="speech641"/><text:span text:style-name="T2">SUFFOLK</text:span> </text:p>
      <text:p text:style-name="Quotations"><text:bookmark text:name="5.3.184"/>Words sweetly placed and modestly directed.<text:line-break/><text:bookmark text:name="5.3.185"/>But madam, I must trouble you again;<text:line-break/><text:bookmark text:name="5.3.186"/><text:soft-page-break/>No loving token to his majesty?</text:p>
      <text:p text:style-name="Text_20_body"><text:bookmark text:name="speech651"/><text:span text:style-name="T2">MARGARET</text:span> </text:p>
      <text:p text:style-name="Quotations"><text:bookmark text:name="5.3.187"/>Yes, my good lord, a pure unspotted heart,<text:line-break/><text:bookmark text:name="5.3.188"/>Never yet taint with love, I send the king.</text:p>
      <text:p text:style-name="Text_20_body"><text:bookmark text:name="speech661"/><text:span text:style-name="T2">SUFFOLK</text:span> </text:p>
      <text:p text:style-name="Quotations"><text:bookmark text:name="5.3.189"/>And this withal.</text:p>
      <text:p text:style-name="P1">Kisses her</text:p>
      <text:p text:style-name="Text_20_body"><text:bookmark text:name="speech671"/><text:span text:style-name="T2">MARGARET</text:span> </text:p>
      <text:p text:style-name="Quotations"><text:bookmark text:name="5.3.190"/>That for thyself: I will not so presume<text:line-break/><text:bookmark text:name="5.3.191"/>To send such peevish tokens to a king.</text:p>
      <text:p text:style-name="P1">Exeunt REIGNIER and MARGARET</text:p>
      <text:p text:style-name="Text_20_body"><text:bookmark text:name="speech681"/><text:span text:style-name="T2">SUFFOLK</text:span> </text:p>
      <text:p text:style-name="Quotations"><text:bookmark text:name="5.3.192"/>O, wert thou for myself! But, Suffolk, stay;<text:line-break/><text:bookmark text:name="5.3.193"/>Thou mayst not wander in that labyrinth;<text:line-break/><text:bookmark text:name="5.3.194"/>There Minotaurs and ugly treasons lurk.<text:line-break/><text:bookmark text:name="5.3.195"/>Solicit Henry with her wondrous praise:<text:line-break/><text:bookmark text:name="5.3.196"/>Bethink thee on her virtues that surmount,<text:line-break/><text:bookmark text:name="5.3.197"/>And natural graces that extinguish art;<text:line-break/><text:bookmark text:name="5.3.198"/>Repeat their semblance often on the seas,<text:line-break/><text:bookmark text:name="5.3.199"/>That, when thou comest to kneel at Henry's feet,<text:line-break/><text:bookmark text:name="5.3.200"/>Thou mayst bereave him of his wits with wonder.</text:p>
      <text:p text:style-name="P1">Exit</text:p>
      <text:h text:style-name="Heading_20_3" text:outline-level="3">SCENE IV. Camp of the YORK in Anjou.</text:h>
      <text:p text:style-name="Quotations"><text:span text:style-name="T1">Enter YORK, WARWICK, and others</text:span> </text:p>
      <text:p text:style-name="Text_20_body"><text:bookmark text:name="speech1107"/><text:span text:style-name="T2">YORK</text:span> </text:p>
      <text:p text:style-name="Quotations"><text:bookmark text:name="5.4.1"/>Bring forth that sorceress condemn'd to burn.</text:p>
      <text:p text:style-name="P1">Enter JOAN LA PUCELLE, guarded, and a Shepherd</text:p>
      <text:p text:style-name="Text_20_body"><text:bookmark text:name="speech290"/><text:span text:style-name="T2">Shepherd</text:span> </text:p>
      <text:p text:style-name="Quotations"><text:bookmark text:name="5.4.2"/>Ah, Joan, this kills thy father's heart outright!<text:line-break/><text:bookmark text:name="5.4.3"/>Have I sought every country far and near,<text:line-break/><text:bookmark text:name="5.4.4"/>And, now it is my chance to find thee out,<text:line-break/><text:bookmark text:name="5.4.5"/>Must I behold thy timeless cruel death?<text:line-break/><text:bookmark text:name="5.4.6"/>Ah, Joan, sweet daughter Joan, I'll die with thee!</text:p>
      <text:p text:style-name="Text_20_body"><text:bookmark text:name="speech350"/><text:span text:style-name="T2">JOAN LA PUCELLE</text:span> </text:p>
      <text:p text:style-name="Quotations"><text:bookmark text:name="5.4.7"/>Decrepit miser! base ignoble wretch!<text:line-break/><text:bookmark text:name="5.4.8"/><text:soft-page-break/>I am descended of a gentler blood:<text:line-break/><text:bookmark text:name="5.4.9"/>Thou art no father nor no friend of mine.</text:p>
      <text:p text:style-name="Text_20_body"><text:bookmark text:name="speech437"/><text:span text:style-name="T2">Shepherd</text:span> </text:p>
      <text:p text:style-name="Quotations"><text:bookmark text:name="5.4.10"/>Out, out! My lords, an please you, 'tis not so;<text:line-break/><text:bookmark text:name="5.4.11"/>I did beget her, all the parish knows:<text:line-break/><text:bookmark text:name="5.4.12"/>Her mother liveth yet, can testify<text:line-break/><text:bookmark text:name="5.4.13"/>She was the first fruit of my bachelorship.</text:p>
      <text:p text:style-name="Text_20_body"><text:bookmark text:name="speech527"/><text:span text:style-name="T2">WARWICK</text:span> </text:p>
      <text:p text:style-name="Quotations"><text:bookmark text:name="5.4.14"/>Graceless! wilt thou deny thy parentage?</text:p>
      <text:p text:style-name="Text_20_body"><text:bookmark text:name="speech622"/><text:span text:style-name="T2">YORK</text:span> </text:p>
      <text:p text:style-name="Quotations"><text:bookmark text:name="5.4.15"/>This argues what her kind of life hath been,<text:line-break/><text:bookmark text:name="5.4.16"/>Wicked and vile; and so her death concludes.</text:p>
      <text:p text:style-name="Text_20_body"><text:bookmark text:name="speech721"/><text:span text:style-name="T2">Shepherd</text:span> </text:p>
      <text:p text:style-name="Quotations"><text:bookmark text:name="5.4.17"/>Fie, Joan, that thou wilt be so obstacle!<text:line-break/><text:bookmark text:name="5.4.18"/>God knows thou art a collop of my flesh;<text:line-break/><text:bookmark text:name="5.4.19"/>And for thy sake have I shed many a tear:<text:line-break/><text:bookmark text:name="5.4.20"/>Deny me not, I prithee, gentle Joan.</text:p>
      <text:p text:style-name="Text_20_body"><text:bookmark text:name="speech821"/><text:span text:style-name="T2">JOAN LA PUCELLE</text:span> </text:p>
      <text:p text:style-name="Quotations"><text:bookmark text:name="5.4.21"/>Peasant, avaunt! You have suborn'd this man,<text:line-break/><text:bookmark text:name="5.4.22"/>Of purpose to obscure my noble birth.</text:p>
      <text:p text:style-name="Text_20_body"><text:bookmark text:name="speech921"/><text:span text:style-name="T2">Shepherd</text:span> </text:p>
      <text:p text:style-name="Quotations"><text:bookmark text:name="5.4.23"/>'Tis true, I gave a noble to the priest<text:line-break/><text:bookmark text:name="5.4.24"/>The morn that I was wedded to her mother.<text:line-break/><text:bookmark text:name="5.4.25"/>Kneel down and take my blessing, good my girl.<text:line-break/><text:bookmark text:name="5.4.26"/>Wilt thou not stoop? Now cursed be the time<text:line-break/><text:bookmark text:name="5.4.27"/>Of thy nativity! I would the milk<text:line-break/><text:bookmark text:name="5.4.28"/>Thy mother gave thee when thou suck'dst her breast,<text:line-break/><text:bookmark text:name="5.4.29"/>Had been a little ratsbane for thy sake!<text:line-break/><text:bookmark text:name="5.4.30"/>Or else, when thou didst keep my lambs a-field,<text:line-break/><text:bookmark text:name="5.4.31"/>I wish some ravenous wolf had eaten thee!<text:line-break/><text:bookmark text:name="5.4.32"/>Dost thou deny thy father, cursed drab?<text:line-break/><text:bookmark text:name="5.4.33"/>O, burn her, burn her! hanging is too good.</text:p>
      <text:p text:style-name="P1">Exit</text:p>
      <text:p text:style-name="Text_20_body"><text:bookmark text:name="speech1021"/><text:span text:style-name="T2">YORK</text:span> </text:p>
      <text:p text:style-name="Quotations"><text:bookmark text:name="5.4.34"/>Take her away; for she hath lived too long,<text:line-break/><text:bookmark text:name="5.4.35"/>To fill the world with vicious qualities.</text:p>
      <text:p text:style-name="Text_20_body"><text:bookmark text:name="speech1124"/><text:span text:style-name="T2">JOAN LA PUCELLE</text:span> </text:p>
      <text:p text:style-name="Quotations"><text:bookmark text:name="5.4.36"/>First, let me tell you whom you have condemn'd:<text:line-break/><text:bookmark text:name="5.4.37"/>Not me begotten of a shepherd swain,<text:line-break/><text:bookmark text:name="5.4.38"/>But issued from the progeny of kings;<text:line-break/><text:bookmark text:name="5.4.39"/><text:soft-page-break/>Virtuous and holy; chosen from above,<text:line-break/><text:bookmark text:name="5.4.40"/>By inspiration of celestial grace,<text:line-break/><text:bookmark text:name="5.4.41"/>To work exceeding miracles on earth.<text:line-break/><text:bookmark text:name="5.4.42"/>I never had to do with wicked spirits:<text:line-break/><text:bookmark text:name="5.4.43"/>But you, that are polluted with your lusts,<text:line-break/><text:bookmark text:name="5.4.44"/>Stain'd with the guiltless blood of innocents,<text:line-break/><text:bookmark text:name="5.4.45"/>Corrupt and tainted with a thousand vices,<text:line-break/><text:bookmark text:name="5.4.46"/>Because you want the grace that others have,<text:line-break/><text:bookmark text:name="5.4.47"/>You judge it straight a thing impossible<text:line-break/><text:bookmark text:name="5.4.48"/>To compass wonders but by help of devils.<text:line-break/><text:bookmark text:name="5.4.49"/>No, misconceived! Joan of Arc hath been<text:line-break/><text:bookmark text:name="5.4.50"/>A virgin from her tender infancy,<text:line-break/><text:bookmark text:name="5.4.51"/>Chaste and immaculate in very thought;<text:line-break/><text:bookmark text:name="5.4.52"/>Whose maiden blood, thus rigorously effused,<text:line-break/><text:bookmark text:name="5.4.53"/>Will cry for vengeance at the gates of heaven.</text:p>
      <text:p text:style-name="Text_20_body"><text:bookmark text:name="speech1220"/><text:span text:style-name="T2">YORK</text:span> </text:p>
      <text:p text:style-name="Quotations"><text:bookmark text:name="5.4.54"/>Ay, ay: away with her to execution!</text:p>
      <text:p text:style-name="Text_20_body"><text:bookmark text:name="speech1317"/><text:span text:style-name="T2">WARWICK</text:span> </text:p>
      <text:p text:style-name="Quotations"><text:bookmark text:name="5.4.55"/>And hark ye, sirs; because she is a maid,<text:line-break/><text:bookmark text:name="5.4.56"/>Spare for no faggots, let there be enow:<text:line-break/><text:bookmark text:name="5.4.57"/>Place barrels of pitch upon the fatal stake,<text:line-break/><text:bookmark text:name="5.4.58"/>That so her torture may be shortened.</text:p>
      <text:p text:style-name="Text_20_body"><text:bookmark text:name="speech1416"/><text:span text:style-name="T2">JOAN LA PUCELLE</text:span> </text:p>
      <text:p text:style-name="Quotations"><text:bookmark text:name="5.4.59"/>Will nothing turn your unrelenting hearts?<text:line-break/><text:bookmark text:name="5.4.60"/>Then, Joan, discover thine infirmity,<text:line-break/><text:bookmark text:name="5.4.61"/>That warranteth by law to be thy privilege.<text:line-break/><text:bookmark text:name="5.4.62"/>I am with child, ye bloody homicides:<text:line-break/><text:bookmark text:name="5.4.63"/>Murder not then the fruit within my womb,<text:line-break/><text:bookmark text:name="5.4.64"/>Although ye hale me to a violent death.</text:p>
      <text:p text:style-name="Text_20_body"><text:bookmark text:name="speech1515"/><text:span text:style-name="T2">YORK</text:span> </text:p>
      <text:p text:style-name="Quotations"><text:bookmark text:name="5.4.65"/>Now heaven forfend! the holy maid with child!</text:p>
      <text:p text:style-name="Text_20_body"><text:bookmark text:name="speech1614"/><text:span text:style-name="T2">WARWICK</text:span> </text:p>
      <text:p text:style-name="Quotations"><text:bookmark text:name="5.4.66"/>The greatest miracle that e'er ye wrought:<text:line-break/><text:bookmark text:name="5.4.67"/>Is all your strict preciseness come to this?</text:p>
      <text:p text:style-name="Text_20_body"><text:bookmark text:name="speech1714"/><text:span text:style-name="T2">YORK</text:span> </text:p>
      <text:p text:style-name="Quotations"><text:bookmark text:name="5.4.68"/>She and the Dauphin have been juggling:<text:line-break/><text:bookmark text:name="5.4.69"/>I did imagine what would be her refuge.</text:p>
      <text:p text:style-name="Text_20_body"><text:bookmark text:name="speech1814"/><text:span text:style-name="T2">WARWICK</text:span> </text:p>
      <text:p text:style-name="Quotations"><text:bookmark text:name="5.4.70"/>Well, go to; we'll have no bastards live;<text:line-break/><text:bookmark text:name="5.4.71"/>Especially since Charles must father it.</text:p>
      <text:p text:style-name="Text_20_body"><text:bookmark text:name="speech1913"/><text:span text:style-name="T2">JOAN LA PUCELLE</text:span> </text:p>
      <text:p text:style-name="Quotations"><text:bookmark text:name="5.4.72"/><text:soft-page-break/>You are deceived; my child is none of his:<text:line-break/><text:bookmark text:name="5.4.73"/>It was Alencon that enjoy'd my love.</text:p>
      <text:p text:style-name="Text_20_body"><text:bookmark text:name="speech2012"/><text:span text:style-name="T2">YORK</text:span> </text:p>
      <text:p text:style-name="Quotations"><text:bookmark text:name="5.4.74"/>Alencon! that notorious Machiavel!<text:line-break/><text:bookmark text:name="5.4.75"/>It dies, an if it had a thousand lives.</text:p>
      <text:p text:style-name="Text_20_body"><text:bookmark text:name="speech2117"/><text:span text:style-name="T2">JOAN LA PUCELLE</text:span> </text:p>
      <text:p text:style-name="Quotations"><text:bookmark text:name="5.4.76"/>O, give me leave, I have deluded you:<text:line-break/><text:bookmark text:name="5.4.77"/>'Twas neither Charles nor yet the duke I named,<text:line-break/><text:bookmark text:name="5.4.78"/>But Reignier, king of Naples, that prevail'd.</text:p>
      <text:p text:style-name="Text_20_body"><text:bookmark text:name="speech2214"/><text:span text:style-name="T2">WARWICK</text:span> </text:p>
      <text:p text:style-name="Quotations"><text:bookmark text:name="5.4.79"/>A married man! that's most intolerable.</text:p>
      <text:p text:style-name="Text_20_body"><text:bookmark text:name="speech2312"/><text:span text:style-name="T2">YORK</text:span> </text:p>
      <text:p text:style-name="Quotations"><text:bookmark text:name="5.4.80"/>Why, here's a girl! I think she knows not well,<text:line-break/><text:bookmark text:name="5.4.81"/>There were so many, whom she may accuse.</text:p>
      <text:p text:style-name="Text_20_body"><text:bookmark text:name="speech2412"/><text:span text:style-name="T2">WARWICK</text:span> </text:p>
      <text:p text:style-name="Quotations"><text:bookmark text:name="5.4.82"/>It's sign she hath been liberal and free.</text:p>
      <text:p text:style-name="Text_20_body"><text:bookmark text:name="speech2511"/><text:span text:style-name="T2">YORK</text:span> </text:p>
      <text:p text:style-name="Quotations"><text:bookmark text:name="5.4.83"/>And yet, forsooth, she is a virgin pure.<text:line-break/><text:bookmark text:name="5.4.84"/>Strumpet, thy words condemn thy brat and thee:<text:line-break/><text:bookmark text:name="5.4.85"/>Use no entreaty, for it is in vain.</text:p>
      <text:p text:style-name="Text_20_body"><text:bookmark text:name="speech2611"/><text:span text:style-name="T2">JOAN LA PUCELLE</text:span> </text:p>
      <text:p text:style-name="Quotations"><text:bookmark text:name="5.4.86"/>Then lead me hence; with whom I leave my curse:<text:line-break/><text:bookmark text:name="5.4.87"/>May never glorious sun reflex his beams<text:line-break/><text:bookmark text:name="5.4.88"/>Upon the country where you make abode;<text:line-break/><text:bookmark text:name="5.4.89"/>But darkness and the gloomy shade of death<text:line-break/><text:bookmark text:name="5.4.90"/>Environ you, till mischief and despair<text:line-break/><text:bookmark text:name="5.4.91"/>Drive you to break your necks or hang yourselves!</text:p>
      <text:p text:style-name="P1">Exit, guarded</text:p>
      <text:p text:style-name="Text_20_body"><text:bookmark text:name="speech2711"/><text:span text:style-name="T2">YORK</text:span> </text:p>
      <text:p text:style-name="Quotations"><text:bookmark text:name="5.4.92"/>Break thou in pieces and consume to ashes,<text:line-break/><text:bookmark text:name="5.4.93"/>Thou foul accursed minister of hell!</text:p>
      <text:p text:style-name="P1">Enter CARDINAL OF WINCHESTER, attended</text:p>
      <text:p text:style-name="Quotations"><text:bookmark text:name="5.4.94"/>CARDINAL</text:p>
      <text:p text:style-name="Text_20_body"><text:bookmark text:name="speech2810"/><text:span text:style-name="T2">OF WINCHESTER</text:span> </text:p>
      <text:p text:style-name="Quotations"><text:bookmark text:name="5.4.95"/>Lord regent, I do greet your excellence<text:line-break/><text:bookmark text:name="5.4.96"/>With letters of commission from the king.<text:line-break/><text:bookmark text:name="5.4.97"/><text:soft-page-break/>For know, my lords, the states of Christendom,<text:line-break/><text:bookmark text:name="5.4.98"/>Moved with remorse of these outrageous broils,<text:line-break/><text:bookmark text:name="5.4.99"/>Have earnestly implored a general peace<text:line-break/><text:bookmark text:name="5.4.100"/>Betwixt our nation and the aspiring French;<text:line-break/><text:bookmark text:name="5.4.101"/>And here at hand the Dauphin and his train<text:line-break/><text:bookmark text:name="5.4.102"/>Approacheth, to confer about some matter.</text:p>
      <text:p text:style-name="Text_20_body"><text:bookmark text:name="speech299"/><text:span text:style-name="T2">YORK</text:span> </text:p>
      <text:p text:style-name="Quotations"><text:bookmark text:name="5.4.103"/>Is all our travail turn'd to this effect?<text:line-break/><text:bookmark text:name="5.4.104"/>After the slaughter of so many peers,<text:line-break/><text:bookmark text:name="5.4.105"/>So many captains, gentlemen and soldiers,<text:line-break/><text:bookmark text:name="5.4.106"/>That in this quarrel have been overthrown<text:line-break/><text:bookmark text:name="5.4.107"/>And sold their bodies for their country's benefit,<text:line-break/><text:bookmark text:name="5.4.108"/>Shall we at last conclude effeminate peace?<text:line-break/><text:bookmark text:name="5.4.109"/>Have we not lost most part of all the towns,<text:line-break/><text:bookmark text:name="5.4.110"/>By treason, falsehood and by treachery,<text:line-break/><text:bookmark text:name="5.4.111"/>Our great progenitors had conquered?<text:line-break/><text:bookmark text:name="5.4.112"/>O Warwick, Warwick! I foresee with grief<text:line-break/><text:bookmark text:name="5.4.113"/>The utter loss of all the realm of France.</text:p>
      <text:p text:style-name="Text_20_body"><text:bookmark text:name="speech309"/><text:span text:style-name="T2">WARWICK</text:span> </text:p>
      <text:p text:style-name="Quotations"><text:bookmark text:name="5.4.114"/>Be patient, York: if we conclude a peace,<text:line-break/><text:bookmark text:name="5.4.115"/>It shall be with such strict and severe covenants<text:line-break/><text:bookmark text:name="5.4.116"/>As little shall the Frenchmen gain thereby.</text:p>
      <text:p text:style-name="P1">Enter CHARLES, ALENCON, BASTARD OF ORLEANS, REIGNIER, and others</text:p>
      <text:p text:style-name="Text_20_body"><text:bookmark text:name="speech3115"/><text:span text:style-name="T2">CHARLES</text:span> </text:p>
      <text:p text:style-name="Quotations"><text:bookmark text:name="5.4.117"/>Since, lords of England, it is thus agreed<text:line-break/><text:bookmark text:name="5.4.118"/>That peaceful truce shall be proclaim'd in France,<text:line-break/><text:bookmark text:name="5.4.119"/>We come to be informed by yourselves<text:line-break/><text:bookmark text:name="5.4.120"/>What the conditions of that league must be.</text:p>
      <text:p text:style-name="Text_20_body"><text:bookmark text:name="speech3212"/><text:span text:style-name="T2">YORK</text:span> </text:p>
      <text:p text:style-name="Quotations"><text:bookmark text:name="5.4.121"/>Speak, Winchester; for boiling choler chokes<text:line-break/><text:bookmark text:name="5.4.122"/>The hollow passage of my poison'd voice,<text:line-break/><text:bookmark text:name="5.4.123"/>By sight of these our baleful enemies.<text:line-break/><text:bookmark text:name="5.4.124"/>CARDINAL</text:p>
      <text:p text:style-name="Text_20_body"><text:bookmark text:name="speech3311"/><text:span text:style-name="T2">OF WINCHESTER</text:span> </text:p>
      <text:p text:style-name="Quotations"><text:bookmark text:name="5.4.125"/>Charles, and the rest, it is enacted thus:<text:line-break/><text:bookmark text:name="5.4.126"/>That, in regard King Henry gives consent,<text:line-break/><text:bookmark text:name="5.4.127"/>Of mere compassion and of lenity,<text:line-break/><text:bookmark text:name="5.4.128"/>To ease your country of distressful war,<text:line-break/><text:bookmark text:name="5.4.129"/>And suffer you to breathe in fruitful peace,<text:line-break/><text:bookmark text:name="5.4.130"/>You shall become true liegemen to his crown:<text:line-break/><text:bookmark text:name="5.4.131"/>And Charles, upon condition thou wilt swear<text:line-break/><text:bookmark text:name="5.4.132"/>To pay him tribute, submit thyself,<text:line-break/><text:bookmark text:name="5.4.133"/>Thou shalt be placed as viceroy under him,<text:line-break/><text:bookmark text:name="5.4.134"/>And still enjoy thy regal dignity.</text:p>
      <text:p text:style-name="Text_20_body"><text:bookmark text:name="speech3410"/><text:soft-page-break/><text:span text:style-name="T2">ALENCON</text:span> </text:p>
      <text:p text:style-name="Quotations"><text:bookmark text:name="5.4.135"/>Must he be then as shadow of himself?<text:line-break/><text:bookmark text:name="5.4.136"/>Adorn his temples with a coronet,<text:line-break/><text:bookmark text:name="5.4.137"/>And yet, in substance and authority,<text:line-break/><text:bookmark text:name="5.4.138"/>Retain but privilege of a private man?<text:line-break/><text:bookmark text:name="5.4.139"/>This proffer is absurd and reasonless.</text:p>
      <text:p text:style-name="Text_20_body"><text:bookmark text:name="speech356"/><text:span text:style-name="T2">CHARLES</text:span> </text:p>
      <text:p text:style-name="Quotations"><text:bookmark text:name="5.4.140"/>'Tis known already that I am possess'd<text:line-break/><text:bookmark text:name="5.4.141"/>With more than half the Gallian territories,<text:line-break/><text:bookmark text:name="5.4.142"/>And therein reverenced for their lawful king:<text:line-break/><text:bookmark text:name="5.4.143"/>Shall I, for lucre of the rest unvanquish'd,<text:line-break/><text:bookmark text:name="5.4.144"/>Detract so much from that prerogative,<text:line-break/><text:bookmark text:name="5.4.145"/>As to be call'd but viceroy of the whole?<text:line-break/><text:bookmark text:name="5.4.146"/>No, lord ambassador, I'll rather keep<text:line-break/><text:bookmark text:name="5.4.147"/>That which I have than, coveting for more,<text:line-break/><text:bookmark text:name="5.4.148"/>Be cast from possibility of all.</text:p>
      <text:p text:style-name="Text_20_body"><text:bookmark text:name="speech366"/><text:span text:style-name="T2">YORK</text:span> </text:p>
      <text:p text:style-name="Quotations"><text:bookmark text:name="5.4.149"/>Insulting Charles! hast thou by secret means<text:line-break/><text:bookmark text:name="5.4.150"/>Used intercession to obtain a league,<text:line-break/><text:bookmark text:name="5.4.151"/>And, now the matter grows to compromise,<text:line-break/><text:bookmark text:name="5.4.152"/>Stand'st thou aloof upon comparison?<text:line-break/><text:bookmark text:name="5.4.153"/>Either accept the title thou usurp'st,<text:line-break/><text:bookmark text:name="5.4.154"/>Of benefit proceeding from our king<text:line-break/><text:bookmark text:name="5.4.155"/>And not of any challenge of desert,<text:line-break/><text:bookmark text:name="5.4.156"/>Or we will plague thee with incessant wars.</text:p>
      <text:p text:style-name="Text_20_body"><text:bookmark text:name="speech376"/><text:span text:style-name="T2">REIGNIER</text:span> </text:p>
      <text:p text:style-name="Quotations"><text:bookmark text:name="5.4.157"/>My lord, you do not well in obstinacy<text:line-break/><text:bookmark text:name="5.4.158"/>To cavil in the course of this contract:<text:line-break/><text:bookmark text:name="5.4.159"/>If once it be neglected, ten to one<text:line-break/><text:bookmark text:name="5.4.160"/>We shall not find like opportunity.</text:p>
      <text:p text:style-name="Text_20_body"><text:bookmark text:name="speech386"/><text:span text:style-name="T2">ALENCON</text:span> </text:p>
      <text:p text:style-name="Quotations"><text:bookmark text:name="5.4.161"/>To say the truth, it is your policy<text:line-break/><text:bookmark text:name="5.4.162"/>To save your subjects from such massacre<text:line-break/><text:bookmark text:name="5.4.163"/>And ruthless slaughters as are daily seen<text:line-break/><text:bookmark text:name="5.4.164"/>By our proceeding in hostility;<text:line-break/><text:bookmark text:name="5.4.165"/>And therefore take this compact of a truce,<text:line-break/><text:bookmark text:name="5.4.166"/>Although you break it when your pleasure serves.</text:p>
      <text:p text:style-name="Text_20_body"><text:bookmark text:name="speech396"/><text:span text:style-name="T2">WARWICK</text:span> </text:p>
      <text:p text:style-name="Quotations"><text:bookmark text:name="5.4.167"/>How say'st thou, Charles? shall our condition stand?</text:p>
      <text:p text:style-name="Text_20_body"><text:bookmark text:name="speech405"/><text:span text:style-name="T2">CHARLES</text:span> </text:p>
      <text:p text:style-name="Quotations"><text:bookmark text:name="5.4.168"/>It shall;<text:line-break/><text:bookmark text:name="5.4.169"/>Only reserved, you claim no interest<text:line-break/><text:bookmark text:name="5.4.170"/>In any of our towns of garrison.</text:p>
      <text:p text:style-name="Text_20_body"><text:bookmark text:name="speech4111"/><text:soft-page-break/><text:span text:style-name="T2">YORK</text:span> </text:p>
      <text:p text:style-name="Quotations"><text:bookmark text:name="5.4.171"/>Then swear allegiance to his majesty,<text:line-break/><text:bookmark text:name="5.4.172"/>As thou art knight, never to disobey<text:line-break/><text:bookmark text:name="5.4.173"/>Nor be rebellious to the crown of England,<text:line-break/><text:bookmark text:name="5.4.174"/>Thou, nor thy nobles, to the crown of England.<text:line-break/><text:bookmark text:name="5.4.175"/>So, now dismiss your army when ye please:<text:line-break/><text:bookmark text:name="5.4.176"/>Hang up your ensign, let your drums be still,<text:line-break/><text:bookmark text:name="5.4.177"/>For here we entertain a solemn peace.</text:p>
      <text:p text:style-name="P1">Exeunt</text:p>
      <text:h text:style-name="Heading_20_3" text:outline-level="3">SCENE V. London. The palace.</text:h>
      <text:p text:style-name="Quotations"><text:span text:style-name="T1">Enter SUFFOLK in conference with KING HENRY VI, GLOUCESTER and EXETER</text:span> </text:p>
      <text:p text:style-name="Text_20_body"><text:bookmark text:name="speech1108"/><text:span text:style-name="T2">KING HENRY VI</text:span> </text:p>
      <text:p text:style-name="Quotations"><text:bookmark text:name="5.5.1"/>Your wondrous rare description, noble earl,<text:line-break/><text:bookmark text:name="5.5.2"/>Of beauteous Margaret hath astonish'd me:<text:line-break/><text:bookmark text:name="5.5.3"/>Her virtues graced with external gifts<text:line-break/><text:bookmark text:name="5.5.4"/>Do breed love's settled passions in my heart:<text:line-break/><text:bookmark text:name="5.5.5"/>And like as rigor of tempestuous gusts<text:line-break/><text:bookmark text:name="5.5.6"/>Provokes the mightiest hulk against the tide,<text:line-break/><text:bookmark text:name="5.5.7"/>So am I driven by breath of her renown<text:line-break/><text:bookmark text:name="5.5.8"/>Either to suffer shipwreck or arrive<text:line-break/><text:bookmark text:name="5.5.9"/>Where I may have fruition of her love.</text:p>
      <text:p text:style-name="Text_20_body"><text:bookmark text:name="speech2100"/><text:span text:style-name="T2">SUFFOLK</text:span> </text:p>
      <text:p text:style-name="Quotations"><text:bookmark text:name="5.5.10"/>Tush, my good lord, this superficial tale<text:line-break/><text:bookmark text:name="5.5.11"/>Is but a preface of her worthy praise;<text:line-break/><text:bookmark text:name="5.5.12"/>The chief perfections of that lovely dame<text:line-break/><text:bookmark text:name="5.5.13"/>Had I sufficient skill to utter them,<text:line-break/><text:bookmark text:name="5.5.14"/>Would make a volume of enticing lines,<text:line-break/><text:bookmark text:name="5.5.15"/>Able to ravish any dull conceit:<text:line-break/><text:bookmark text:name="5.5.16"/>And, which is more, she is not so divine,<text:line-break/><text:bookmark text:name="5.5.17"/>So full-replete with choice of all delights,<text:line-break/><text:bookmark text:name="5.5.18"/>But with as humble lowliness of mind<text:line-break/><text:bookmark text:name="5.5.19"/>She is content to be at your command;<text:line-break/><text:bookmark text:name="5.5.20"/>Command, I mean, of virtuous chaste intents,<text:line-break/><text:bookmark text:name="5.5.21"/>To love and honour Henry as her lord.</text:p>
      <text:p text:style-name="Text_20_body"><text:bookmark text:name="speech357"/><text:span text:style-name="T2">KING HENRY VI</text:span> </text:p>
      <text:p text:style-name="Quotations"><text:bookmark text:name="5.5.22"/>And otherwise will Henry ne'er presume.<text:line-break/><text:bookmark text:name="5.5.23"/>Therefore, my lord protector, give consent<text:line-break/><text:bookmark text:name="5.5.24"/>That Margaret may be England's royal queen.</text:p>
      <text:p text:style-name="Text_20_body"><text:bookmark text:name="speech438"/><text:span text:style-name="T2">GLOUCESTER</text:span> </text:p>
      <text:p text:style-name="Quotations"><text:bookmark text:name="5.5.25"/>So should I give consent to flatter sin.<text:line-break/><text:bookmark text:name="5.5.26"/>You know, my lord, your highness is betroth'd<text:line-break/><text:bookmark text:name="5.5.27"/>Unto another lady of esteem:<text:line-break/><text:bookmark text:name="5.5.28"/><text:soft-page-break/>How shall we then dispense with that contract,<text:line-break/><text:bookmark text:name="5.5.29"/>And not deface your honour with reproach?</text:p>
      <text:p text:style-name="Text_20_body"><text:bookmark text:name="speech528"/><text:span text:style-name="T2">SUFFOLK</text:span> </text:p>
      <text:p text:style-name="Quotations"><text:bookmark text:name="5.5.30"/>As doth a ruler with unlawful oaths;<text:line-break/><text:bookmark text:name="5.5.31"/>Or one that, at a triumph having vow'd<text:line-break/><text:bookmark text:name="5.5.32"/>To try his strength, forsaketh yet the lists<text:line-break/><text:bookmark text:name="5.5.33"/>By reason of his adversary's odds:<text:line-break/><text:bookmark text:name="5.5.34"/>A poor earl's daughter is unequal odds,<text:line-break/><text:bookmark text:name="5.5.35"/>And therefore may be broke without offence.</text:p>
      <text:p text:style-name="Text_20_body"><text:bookmark text:name="speech623"/><text:span text:style-name="T2">GLOUCESTER</text:span> </text:p>
      <text:p text:style-name="Quotations"><text:bookmark text:name="5.5.36"/>Why, what, I pray, is Margaret more than that?<text:line-break/><text:bookmark text:name="5.5.37"/>Her father is no better than an earl,<text:line-break/><text:bookmark text:name="5.5.38"/>Although in glorious titles he excel.</text:p>
      <text:p text:style-name="Text_20_body"><text:bookmark text:name="speech722"/><text:span text:style-name="T2">SUFFOLK</text:span> </text:p>
      <text:p text:style-name="Quotations"><text:bookmark text:name="5.5.39"/>Yes, lord, her father is a king,<text:line-break/><text:bookmark text:name="5.5.40"/>The King of Naples and Jerusalem;<text:line-break/><text:bookmark text:name="5.5.41"/>And of such great authority in France<text:line-break/><text:bookmark text:name="5.5.42"/>As his alliance will confirm our peace<text:line-break/><text:bookmark text:name="5.5.43"/>And keep the Frenchmen in allegiance.</text:p>
      <text:p text:style-name="Text_20_body"><text:bookmark text:name="speech822"/><text:span text:style-name="T2">GLOUCESTER</text:span> </text:p>
      <text:p text:style-name="Quotations"><text:bookmark text:name="5.5.44"/>And so the Earl of Armagnac may do,<text:line-break/><text:bookmark text:name="5.5.45"/>Because he is near kinsman unto Charles.</text:p>
      <text:p text:style-name="Text_20_body"><text:bookmark text:name="speech922"/><text:span text:style-name="T2">EXETER</text:span> </text:p>
      <text:p text:style-name="Quotations"><text:bookmark text:name="5.5.46"/>Beside, his wealth doth warrant a liberal dower,<text:line-break/><text:bookmark text:name="5.5.47"/>Where Reignier sooner will receive than give.</text:p>
      <text:p text:style-name="Text_20_body"><text:bookmark text:name="speech1022"/><text:span text:style-name="T2">SUFFOLK</text:span> </text:p>
      <text:p text:style-name="Quotations"><text:bookmark text:name="5.5.48"/>A dower, my lords! disgrace not so your king,<text:line-break/><text:bookmark text:name="5.5.49"/>That he should be so abject, base and poor,<text:line-break/><text:bookmark text:name="5.5.50"/>To choose for wealth and not for perfect love.<text:line-break/><text:bookmark text:name="5.5.51"/>Henry is able to enrich his queen<text:line-break/><text:bookmark text:name="5.5.52"/>And not seek a queen to make him rich:<text:line-break/><text:bookmark text:name="5.5.53"/>So worthless peasants bargain for their wives,<text:line-break/><text:bookmark text:name="5.5.54"/>As market-men for oxen, sheep, or horse.<text:line-break/><text:bookmark text:name="5.5.55"/>Marriage is a matter of more worth<text:line-break/><text:bookmark text:name="5.5.56"/>Than to be dealt in by attorneyship;<text:line-break/><text:bookmark text:name="5.5.57"/>Not whom we will, but whom his grace affects,<text:line-break/><text:bookmark text:name="5.5.58"/>Must be companion of his nuptial bed:<text:line-break/><text:bookmark text:name="5.5.59"/>And therefore, lords, since he affects her most,<text:line-break/><text:bookmark text:name="5.5.60"/>It most of all these reasons bindeth us,<text:line-break/><text:bookmark text:name="5.5.61"/>In our opinions she should be preferr'd.<text:line-break/><text:bookmark text:name="5.5.62"/>For what is wedlock forced but a hell,<text:line-break/><text:bookmark text:name="5.5.63"/>An age of discord and continual strife?<text:line-break/><text:bookmark text:name="5.5.64"/>Whereas the contrary bringeth bliss,<text:line-break/><text:bookmark text:name="5.5.65"/>And is a pattern of celestial peace.<text:line-break/><text:bookmark text:name="5.5.66"/><text:soft-page-break/>Whom should we match with Henry, being a king,<text:line-break/><text:bookmark text:name="5.5.67"/>But Margaret, that is daughter to a king?<text:line-break/><text:bookmark text:name="5.5.68"/>Her peerless feature, joined with her birth,<text:line-break/><text:bookmark text:name="5.5.69"/>Approves her fit for none but for a king:<text:line-break/><text:bookmark text:name="5.5.70"/>Her valiant courage and undaunted spirit,<text:line-break/><text:bookmark text:name="5.5.71"/>More than in women commonly is seen,<text:line-break/><text:bookmark text:name="5.5.72"/>Will answer our hope in issue of a king;<text:line-break/><text:bookmark text:name="5.5.73"/>For Henry, son unto a conqueror,<text:line-break/><text:bookmark text:name="5.5.74"/>Is likely to beget more conquerors,<text:line-break/><text:bookmark text:name="5.5.75"/>If with a lady of so high resolve<text:line-break/><text:bookmark text:name="5.5.76"/>As is fair Margaret he be link'd in love.<text:line-break/><text:bookmark text:name="5.5.77"/>Then yield, my lords; and here conclude with me<text:line-break/><text:bookmark text:name="5.5.78"/>That Margaret shall be queen, and none but she.</text:p>
      <text:p text:style-name="Text_20_body"><text:bookmark text:name="speech1125"/><text:span text:style-name="T2">KING HENRY VI</text:span> </text:p>
      <text:p text:style-name="Quotations"><text:bookmark text:name="5.5.79"/>Whether it be through force of your report,<text:line-break/><text:bookmark text:name="5.5.80"/>My noble Lord of Suffolk, or for that<text:line-break/><text:bookmark text:name="5.5.81"/>My tender youth was never yet attaint<text:line-break/><text:bookmark text:name="5.5.82"/>With any passion of inflaming love,<text:line-break/><text:bookmark text:name="5.5.83"/>I cannot tell; but this I am assured,<text:line-break/><text:bookmark text:name="5.5.84"/>I feel such sharp dissension in my breast,<text:line-break/><text:bookmark text:name="5.5.85"/>Such fierce alarums both of hope and fear,<text:line-break/><text:bookmark text:name="5.5.86"/>As I am sick with working of my thoughts.<text:line-break/><text:bookmark text:name="5.5.87"/>Take, therefore, shipping; post, my lord, to France;<text:line-break/><text:bookmark text:name="5.5.88"/>Agree to any covenants, and procure<text:line-break/><text:bookmark text:name="5.5.89"/>That Lady Margaret do vouchsafe to come<text:line-break/><text:bookmark text:name="5.5.90"/>To cross the seas to England and be crown'd<text:line-break/><text:bookmark text:name="5.5.91"/>King Henry's faithful and anointed queen:<text:line-break/><text:bookmark text:name="5.5.92"/>For your expenses and sufficient charge,<text:line-break/><text:bookmark text:name="5.5.93"/>Among the people gather up a tenth.<text:line-break/><text:bookmark text:name="5.5.94"/>Be gone, I say; for, till you do return,<text:line-break/><text:bookmark text:name="5.5.95"/>I rest perplexed with a thousand cares.<text:line-break/><text:bookmark text:name="5.5.96"/>And you, good uncle, banish all offence:<text:line-break/><text:bookmark text:name="5.5.97"/>If you do censure me by what you were,<text:line-break/><text:bookmark text:name="5.5.98"/>Not what you are, I know it will excuse<text:line-break/><text:bookmark text:name="5.5.99"/>This sudden execution of my will.<text:line-break/><text:bookmark text:name="5.5.100"/>And so, conduct me where, from company,<text:line-break/><text:bookmark text:name="5.5.101"/>I may revolve and ruminate my grief.</text:p>
      <text:p text:style-name="P1">Exit</text:p>
      <text:p text:style-name="Text_20_body"><text:bookmark text:name="speech1221"/><text:span text:style-name="T2">GLOUCESTER</text:span> </text:p>
      <text:p text:style-name="Quotations"><text:bookmark text:name="5.5.102"/>Ay, grief, I fear me, both at first and last.</text:p>
      <text:p text:style-name="P1">Exeunt GLOUCESTER and EXETER</text:p>
      <text:p text:style-name="Text_20_body"><text:bookmark text:name="speech1318"/><text:span text:style-name="T2">SUFFOLK</text:span> </text:p>
      <text:p text:style-name="Quotations"><text:bookmark text:name="5.5.103"/>Thus Suffolk hath prevail'd; and thus he goes,<text:line-break/><text:bookmark text:name="5.5.104"/>As did the youthful Paris once to Greece,<text:line-break/><text:bookmark text:name="5.5.105"/>With hope to find the like event in love,<text:line-break/><text:bookmark text:name="5.5.106"/>But prosper better than the Trojan did.<text:line-break/><text:bookmark text:name="5.5.107"/><text:soft-page-break/>Margaret shall now be queen, and rule the king;<text:line-break/><text:bookmark text:name="5.5.108"/>But I will rule both her, the king and realm.</text:p>
      <text:p text:style-name="P1">Ex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23:18.24</meta:creation-date>
    <dc:date>2024-10-18T10:24:28.43</dc:date>
    <dc:creator>David Norris</dc:creator>
    <meta:editing-duration>PT1M10S</meta:editing-duration>
    <meta:editing-cycles>1</meta:editing-cycles>
    <meta:generator>OpenOffice/4.1.15$Win32 OpenOffice.org_project/4115m2$Build-9813</meta:generator>
    <meta:document-statistic meta:table-count="1" meta:image-count="0" meta:object-count="0" meta:page-count="94" meta:paragraph-count="1564" meta:word-count="22744" meta:character-count="126655"/>
  </office:meta>
</office:document-meta>
</file>