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style:rel-width="100%" table:align="left" fo:background-color="#ccf6f6">
        <style:background-image/>
      </style:table-properties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style:vertical-align="middle" fo:padding="0.049cm" fo:border="none"/>
    </style:style>
    <style:style style:name="P1" style:family="paragraph" style:parent-style-name="Quotations">
      <style:text-properties fo:font-style="italic"/>
    </style:style>
    <style:style style:name="P2" style:family="paragraph" style:parent-style-name="Table_20_Contents">
      <style:paragraph-properties fo:text-align="center" style:justify-single-word="false"/>
    </style:style>
    <style:style style:name="T1" style:family="text">
      <style:text-properties fo:font-style="italic"/>
    </style:style>
    <style:style style:name="T2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row>
          <table:table-cell table:style-name="Table1.A1" office:value-type="string">
            <text:p text:style-name="P2">The Second part of King Henry the Sixth </text:p>
          </table:table-cell>
        </table:table-row>
        <table:table-row>
          <table:table-cell table:style-name="Table1.A1" office:value-type="string">
            <text:p text:style-name="P2"/>
          </table:table-cell>
        </table:table-row>
      </table:table>
      <text:h text:style-name="Heading_20_3" text:outline-level="3">ACT I</text:h>
      <text:h text:style-name="Heading_20_3" text:outline-level="3">SCENE I. London. The palace.</text:h>
      <text:p text:style-name="Quotations"><text:span text:style-name="T1">Flourish of trumpets: then hautboys. Enter KING HENRY VI, GLOUCESTER, SALISBURY, WARWICK, and CARDINAL, on the one side; QUEEN MARGARET, SUFFOLK, YORK, SOMERSET, and BUCKINGHAM, on the other</text:span> </text:p>
      <text:p text:style-name="Text_20_body"><text:bookmark text:name="speech1"/><text:span text:style-name="T2">SUFFOLK</text:span> </text:p>
      <text:p text:style-name="Quotations"><text:bookmark text:name="1.1.1"/>As by your high imperial majesty<text:line-break/><text:bookmark text:name="1.1.2"/>I had in charge at my depart for France,<text:line-break/><text:bookmark text:name="1.1.3"/>As procurator to your excellence,<text:line-break/><text:bookmark text:name="1.1.4"/>To marry Princess Margaret for your grace,<text:line-break/><text:bookmark text:name="1.1.5"/>So, in the famous ancient city, Tours,<text:line-break/><text:bookmark text:name="1.1.6"/>In presence of the Kings of France and Sicil,<text:line-break/><text:bookmark text:name="1.1.7"/>The Dukes of Orleans, Calaber, Bretagne and Alencon,<text:line-break/><text:bookmark text:name="1.1.8"/>Seven earls, twelve barons and twenty reverend bishops,<text:line-break/><text:bookmark text:name="1.1.9"/>I have perform'd my task and was espoused:<text:line-break/><text:bookmark text:name="1.1.10"/>And humbly now upon my bended knee,<text:line-break/><text:bookmark text:name="1.1.11"/>In sight of England and her lordly peers,<text:line-break/><text:bookmark text:name="1.1.12"/>Deliver up my title in the queen<text:line-break/><text:bookmark text:name="1.1.13"/>To your most gracious hands, that are the substance<text:line-break/><text:bookmark text:name="1.1.14"/>Of that great shadow I did represent;<text:line-break/><text:bookmark text:name="1.1.15"/>The happiest gift that ever marquess gave,<text:line-break/><text:bookmark text:name="1.1.16"/>The fairest queen that ever king received.</text:p>
      <text:p text:style-name="Text_20_body"><text:bookmark text:name="speech2"/><text:span text:style-name="T2">KING HENRY VI</text:span> </text:p>
      <text:p text:style-name="Quotations"><text:bookmark text:name="1.1.17"/>Suffolk, arise. Welcome, Queen Margaret:<text:line-break/><text:bookmark text:name="1.1.18"/>I can express no kinder sign of love<text:line-break/><text:bookmark text:name="1.1.19"/>Than this kind kiss. O Lord, that lends me life,<text:line-break/><text:bookmark text:name="1.1.20"/>Lend me a heart replete with thankfulness!<text:line-break/><text:bookmark text:name="1.1.21"/>For thou hast given me in this beauteous face<text:line-break/><text:bookmark text:name="1.1.22"/>A world of earthly blessings to my soul,<text:line-break/><text:bookmark text:name="1.1.23"/>If sympathy of love unite our thoughts.</text:p>
      <text:p text:style-name="Text_20_body"><text:bookmark text:name="speech3"/><text:span text:style-name="T2">QUEEN MARGARET</text:span> </text:p>
      <text:p text:style-name="Quotations"><text:bookmark text:name="1.1.24"/>Great King of England and my gracious lord,<text:line-break/><text:bookmark text:name="1.1.25"/>The mutual conference that my mind hath had,<text:line-break/><text:bookmark text:name="1.1.26"/>By day, by night, waking and in my dreams,<text:line-break/><text:bookmark text:name="1.1.27"/>In courtly company or at my beads,<text:line-break/><text:bookmark text:name="1.1.28"/>With you, mine alder-liefest sovereign,<text:line-break/><text:bookmark text:name="1.1.29"/>Makes me the bolder to salute my king<text:line-break/><text:bookmark text:name="1.1.30"/>With ruder terms, such as my wit affords<text:line-break/><text:bookmark text:name="1.1.31"/>And over-joy of heart doth minister.</text:p>
      <text:p text:style-name="Text_20_body"><text:bookmark text:name="speech4"/><text:span text:style-name="T2">KING HENRY VI</text:span> </text:p>
      <text:p text:style-name="Quotations"><text:bookmark text:name="1.1.32"/><text:soft-page-break/>Her sight did ravish; but her grace in speech,<text:line-break/><text:bookmark text:name="1.1.33"/>Her words y-clad with wisdom's majesty,<text:line-break/><text:bookmark text:name="1.1.34"/>Makes me from wondering fall to weeping joys;<text:line-break/><text:bookmark text:name="1.1.35"/>Such is the fulness of my heart's content.<text:line-break/><text:bookmark text:name="1.1.36"/>Lords, with one cheerful voice welcome my love.</text:p>
      <text:p text:style-name="Text_20_body"><text:bookmark text:name="speech5"/><text:span text:style-name="T2">ALL</text:span> </text:p>
      <text:p text:style-name="Quotations"><text:bookmark text:name="1.1.37"/>[Kneeling] Long live Queen Margaret, England's<text:line-break/><text:bookmark text:name="1.1.38"/>happiness!</text:p>
      <text:p text:style-name="Text_20_body"><text:bookmark text:name="speech6"/><text:span text:style-name="T2">QUEEN MARGARET</text:span> </text:p>
      <text:p text:style-name="Quotations"><text:bookmark text:name="1.1.39"/>We thank you all.</text:p>
      <text:p text:style-name="P1">Flourish</text:p>
      <text:p text:style-name="Text_20_body"><text:bookmark text:name="speech7"/><text:span text:style-name="T2">SUFFOLK</text:span> </text:p>
      <text:p text:style-name="Quotations"><text:bookmark text:name="1.1.40"/>My lord protector, so it please your grace,<text:line-break/><text:bookmark text:name="1.1.41"/>Here are the articles of contracted peace<text:line-break/><text:bookmark text:name="1.1.42"/>Between our sovereign and the French king Charles,<text:line-break/><text:bookmark text:name="1.1.43"/>For eighteen months concluded by consent.</text:p>
      <text:p text:style-name="Text_20_body"><text:bookmark text:name="speech8"/><text:span text:style-name="T2">GLOUCESTER</text:span> </text:p>
      <text:p text:style-name="Quotations"><text:bookmark text:name="1.1.44"/>[Reads] 'Imprimis, it is agreed between the French<text:line-break/><text:bookmark text:name="1.1.45"/>king Charles, and William de la Pole, Marquess of<text:line-break/><text:bookmark text:name="1.1.46"/>Suffolk, ambassador for Henry King of England, that<text:line-break/><text:bookmark text:name="1.1.47"/>the said Henry shall espouse the Lady Margaret,<text:line-break/><text:bookmark text:name="1.1.48"/>daughter unto Reignier King of Naples, Sicilia and<text:line-break/><text:bookmark text:name="1.1.49"/>Jerusalem, and crown her Queen of England ere the<text:line-break/><text:bookmark text:name="1.1.50"/>thirtieth of May next ensuing. Item, that the duchy<text:line-break/><text:bookmark text:name="1.1.51"/>of Anjou and the county of Maine shall be released<text:line-break/><text:bookmark text:name="1.1.52"/>and delivered to the king her father'--</text:p>
      <text:p text:style-name="P1">Lets the paper fall</text:p>
      <text:p text:style-name="Text_20_body"><text:bookmark text:name="speech9"/><text:span text:style-name="T2">KING HENRY VI</text:span> </text:p>
      <text:p text:style-name="Quotations"><text:bookmark text:name="1.1.53"/>Uncle, how now!</text:p>
      <text:p text:style-name="Text_20_body"><text:bookmark text:name="speech10"/><text:span text:style-name="T2">GLOUCESTER</text:span> </text:p>
      <text:p text:style-name="Quotations"><text:bookmark text:name="1.1.54"/>Pardon me, gracious lord;<text:line-break/><text:bookmark text:name="1.1.55"/>Some sudden qualm hath struck me at the heart<text:line-break/><text:bookmark text:name="1.1.56"/>And dimm'd mine eyes, that I can read no further.</text:p>
      <text:p text:style-name="Text_20_body"><text:bookmark text:name="speech11"/><text:span text:style-name="T2">KING HENRY VI</text:span> </text:p>
      <text:p text:style-name="Quotations"><text:bookmark text:name="1.1.57"/>Uncle of Winchester, I pray, read on.</text:p>
      <text:p text:style-name="Text_20_body"><text:bookmark text:name="speech12"/><text:span text:style-name="T2">CARDINAL</text:span> </text:p>
      <text:p text:style-name="Quotations"><text:bookmark text:name="1.1.58"/>[Reads] 'Item, It is further agreed between them,<text:line-break/><text:bookmark text:name="1.1.59"/>that the duchies of Anjou and Maine shall be<text:line-break/><text:bookmark text:name="1.1.60"/>released and delivered over to the king her father,<text:line-break/><text:bookmark text:name="1.1.61"/><text:soft-page-break/>and she sent over of the King of England's own<text:line-break/><text:bookmark text:name="1.1.62"/>proper cost and charges, without having any dowry.'</text:p>
      <text:p text:style-name="Text_20_body"><text:bookmark text:name="speech13"/><text:span text:style-name="T2">KING HENRY VI</text:span> </text:p>
      <text:p text:style-name="Quotations"><text:bookmark text:name="1.1.63"/>They please us well. Lord marquess, kneel down:<text:line-break/><text:bookmark text:name="1.1.64"/>We here create thee the first duke of Suffolk,<text:line-break/><text:bookmark text:name="1.1.65"/>And gird thee with the sword. Cousin of York,<text:line-break/><text:bookmark text:name="1.1.66"/>We here discharge your grace from being regent<text:line-break/><text:bookmark text:name="1.1.67"/>I' the parts of France, till term of eighteen months<text:line-break/><text:bookmark text:name="1.1.68"/>Be full expired. Thanks, uncle Winchester,<text:line-break/><text:bookmark text:name="1.1.69"/>Gloucester, York, Buckingham, Somerset,<text:line-break/><text:bookmark text:name="1.1.70"/>Salisbury, and Warwick;<text:line-break/><text:bookmark text:name="1.1.71"/>We thank you all for the great favour done,<text:line-break/><text:bookmark text:name="1.1.72"/>In entertainment to my princely queen.<text:line-break/><text:bookmark text:name="1.1.73"/>Come, let us in, and with all speed provide<text:line-break/><text:bookmark text:name="1.1.74"/>To see her coronation be perform'd.</text:p>
      <text:p text:style-name="P1">Exeunt KING HENRY VI, QUEEN MARGARET, and SUFFOLK</text:p>
      <text:p text:style-name="Text_20_body"><text:bookmark text:name="speech14"/><text:span text:style-name="T2">GLOUCESTER</text:span> </text:p>
      <text:p text:style-name="Quotations"><text:bookmark text:name="1.1.75"/>Brave peers of England, pillars of the state,<text:line-break/><text:bookmark text:name="1.1.76"/>To you Duke Humphrey must unload his grief,<text:line-break/><text:bookmark text:name="1.1.77"/>Your grief, the common grief of all the land.<text:line-break/><text:bookmark text:name="1.1.78"/>What! did my brother Henry spend his youth,<text:line-break/><text:bookmark text:name="1.1.79"/>His valour, coin and people, in the wars?<text:line-break/><text:bookmark text:name="1.1.80"/>Did he so often lodge in open field,<text:line-break/><text:bookmark text:name="1.1.81"/>In winter's cold and summer's parching heat,<text:line-break/><text:bookmark text:name="1.1.82"/>To conquer France, his true inheritance?<text:line-break/><text:bookmark text:name="1.1.83"/>And did my brother Bedford toil his wits,<text:line-break/><text:bookmark text:name="1.1.84"/>To keep by policy what Henry got?<text:line-break/><text:bookmark text:name="1.1.85"/>Have you yourselves, Somerset, Buckingham,<text:line-break/><text:bookmark text:name="1.1.86"/>Brave York, Salisbury, and victorious Warwick,<text:line-break/><text:bookmark text:name="1.1.87"/>Received deep scars in France and Normandy?<text:line-break/><text:bookmark text:name="1.1.88"/>Or hath mine uncle Beaufort and myself,<text:line-break/><text:bookmark text:name="1.1.89"/>With all the learned council of the realm,<text:line-break/><text:bookmark text:name="1.1.90"/>Studied so long, sat in the council-house<text:line-break/><text:bookmark text:name="1.1.91"/>Early and late, debating to and fro<text:line-break/><text:bookmark text:name="1.1.92"/>How France and Frenchmen might be kept in awe,<text:line-break/><text:bookmark text:name="1.1.93"/>And had his highness in his infancy<text:line-break/><text:bookmark text:name="1.1.94"/>Crowned in Paris in despite of foes?<text:line-break/><text:bookmark text:name="1.1.95"/>And shall these labours and these honours die?<text:line-break/><text:bookmark text:name="1.1.96"/>Shall Henry's conquest, Bedford's vigilance,<text:line-break/><text:bookmark text:name="1.1.97"/>Your deeds of war and all our counsel die?<text:line-break/><text:bookmark text:name="1.1.98"/>O peers of England, shameful is this league!<text:line-break/><text:bookmark text:name="1.1.99"/>Fatal this marriage, cancelling your fame,<text:line-break/><text:bookmark text:name="1.1.100"/>Blotting your names from books of memory,<text:line-break/><text:bookmark text:name="1.1.101"/>Razing the characters of your renown,<text:line-break/><text:bookmark text:name="1.1.102"/>Defacing monuments of conquer'd France,<text:line-break/><text:bookmark text:name="1.1.103"/>Undoing all, as all had never been!</text:p>
      <text:p text:style-name="Text_20_body"><text:bookmark text:name="speech15"/><text:span text:style-name="T2">CARDINAL</text:span> </text:p>
      <text:p text:style-name="Quotations"><text:bookmark text:name="1.1.104"/><text:soft-page-break/>Nephew, what means this passionate discourse,<text:line-break/><text:bookmark text:name="1.1.105"/>This peroration with such circumstance?<text:line-break/><text:bookmark text:name="1.1.106"/>For France, 'tis ours; and we will keep it still.</text:p>
      <text:p text:style-name="Text_20_body"><text:bookmark text:name="speech16"/><text:span text:style-name="T2">GLOUCESTER</text:span> </text:p>
      <text:p text:style-name="Quotations"><text:bookmark text:name="1.1.107"/>Ay, uncle, we will keep it, if we can;<text:line-break/><text:bookmark text:name="1.1.108"/>But now it is impossible we should:<text:line-break/><text:bookmark text:name="1.1.109"/>Suffolk, the new-made duke that rules the roast,<text:line-break/><text:bookmark text:name="1.1.110"/>Hath given the duchy of Anjou and Maine<text:line-break/><text:bookmark text:name="1.1.111"/>Unto the poor King Reignier, whose large style<text:line-break/><text:bookmark text:name="1.1.112"/>Agrees not with the leanness of his purse.</text:p>
      <text:p text:style-name="Text_20_body"><text:bookmark text:name="speech17"/><text:span text:style-name="T2">SALISBURY</text:span> </text:p>
      <text:p text:style-name="Quotations"><text:bookmark text:name="1.1.113"/>Now, by the death of Him that died for all,<text:line-break/><text:bookmark text:name="1.1.114"/>These counties were the keys of Normandy.<text:line-break/><text:bookmark text:name="1.1.115"/>But wherefore weeps Warwick, my valiant son?</text:p>
      <text:p text:style-name="Text_20_body"><text:bookmark text:name="speech18"/><text:span text:style-name="T2">WARWICK</text:span> </text:p>
      <text:p text:style-name="Quotations"><text:bookmark text:name="1.1.116"/>For grief that they are past recovery:<text:line-break/><text:bookmark text:name="1.1.117"/>For, were there hope to conquer them again,<text:line-break/><text:bookmark text:name="1.1.118"/>My sword should shed hot blood, mine eyes no tears.<text:line-break/><text:bookmark text:name="1.1.119"/>Anjou and Maine! myself did win them both;<text:line-break/><text:bookmark text:name="1.1.120"/>Those provinces these arms of mine did conquer:<text:line-break/><text:bookmark text:name="1.1.121"/>And are the cities, that I got with wounds,<text:line-break/><text:bookmark text:name="1.1.122"/>Delivered up again with peaceful words?<text:line-break/><text:bookmark text:name="1.1.123"/>Mort Dieu!</text:p>
      <text:p text:style-name="Text_20_body"><text:bookmark text:name="speech19"/><text:span text:style-name="T2">YORK</text:span> </text:p>
      <text:p text:style-name="Quotations"><text:bookmark text:name="1.1.124"/>For Suffolk's duke, may he be suffocate,<text:line-break/><text:bookmark text:name="1.1.125"/>That dims the honour of this warlike isle!<text:line-break/><text:bookmark text:name="1.1.126"/>France should have torn and rent my very heart,<text:line-break/><text:bookmark text:name="1.1.127"/>Before I would have yielded to this league.<text:line-break/><text:bookmark text:name="1.1.128"/>I never read but England's kings have had<text:line-break/><text:bookmark text:name="1.1.129"/>Large sums of gold and dowries with their wives:<text:line-break/><text:bookmark text:name="1.1.130"/>And our King Henry gives away his own,<text:line-break/><text:bookmark text:name="1.1.131"/>To match with her that brings no vantages.</text:p>
      <text:p text:style-name="Text_20_body"><text:bookmark text:name="speech20"/><text:span text:style-name="T2">GLOUCESTER</text:span> </text:p>
      <text:p text:style-name="Quotations"><text:bookmark text:name="1.1.132"/>A proper jest, and never heard before,<text:line-break/><text:bookmark text:name="1.1.133"/>That Suffolk should demand a whole fifteenth<text:line-break/><text:bookmark text:name="1.1.134"/>For costs and charges in transporting her!<text:line-break/><text:bookmark text:name="1.1.135"/>She should have stayed in France and starved<text:line-break/><text:bookmark text:name="1.1.136"/>in France, Before--</text:p>
      <text:p text:style-name="Text_20_body"><text:bookmark text:name="speech21"/><text:span text:style-name="T2">CARDINAL</text:span> </text:p>
      <text:p text:style-name="Quotations"><text:bookmark text:name="1.1.137"/>My Lord of Gloucester, now ye grow too hot:<text:line-break/><text:bookmark text:name="1.1.138"/>It was the pleasure of my lord the King.</text:p>
      <text:p text:style-name="Text_20_body"><text:bookmark text:name="speech22"/><text:span text:style-name="T2">GLOUCESTER</text:span> </text:p>
      <text:p text:style-name="Quotations"><text:bookmark text:name="1.1.139"/><text:soft-page-break/>My Lord of Winchester, I know your mind;<text:line-break/><text:bookmark text:name="1.1.140"/>'Tis not my speeches that you do mislike,<text:line-break/><text:bookmark text:name="1.1.141"/>But 'tis my presence that doth trouble ye.<text:line-break/><text:bookmark text:name="1.1.142"/>Rancour will out: proud prelate, in thy face<text:line-break/><text:bookmark text:name="1.1.143"/>I see thy fury: if I longer stay,<text:line-break/><text:bookmark text:name="1.1.144"/>We shall begin our ancient bickerings.<text:line-break/><text:bookmark text:name="1.1.145"/>Lordings, farewell; and say, when I am gone,<text:line-break/><text:bookmark text:name="1.1.146"/>I prophesied France will be lost ere long.</text:p>
      <text:p text:style-name="P1">Exit</text:p>
      <text:p text:style-name="Text_20_body"><text:bookmark text:name="speech23"/><text:span text:style-name="T2">CARDINAL</text:span> </text:p>
      <text:p text:style-name="Quotations"><text:bookmark text:name="1.1.147"/>So, there goes our protector in a rage.<text:line-break/><text:bookmark text:name="1.1.148"/>'Tis known to you he is mine enemy,<text:line-break/><text:bookmark text:name="1.1.149"/>Nay, more, an enemy unto you all,<text:line-break/><text:bookmark text:name="1.1.150"/>And no great friend, I fear me, to the king.<text:line-break/><text:bookmark text:name="1.1.151"/>Consider, lords, he is the next of blood,<text:line-break/><text:bookmark text:name="1.1.152"/>And heir apparent to the English crown:<text:line-break/><text:bookmark text:name="1.1.153"/>Had Henry got an empire by his marriage,<text:line-break/><text:bookmark text:name="1.1.154"/>And all the wealthy kingdoms of the west,<text:line-break/><text:bookmark text:name="1.1.155"/>There's reason he should be displeased at it.<text:line-break/><text:bookmark text:name="1.1.156"/>Look to it, lords! let not his smoothing words<text:line-break/><text:bookmark text:name="1.1.157"/>Bewitch your hearts; be wise and circumspect.<text:line-break/><text:bookmark text:name="1.1.158"/>What though the common people favour him,<text:line-break/><text:bookmark text:name="1.1.159"/>Calling him 'Humphrey, the good Duke of<text:line-break/><text:bookmark text:name="1.1.160"/>Gloucester,'<text:line-break/><text:bookmark text:name="1.1.161"/>Clapping their hands, and crying with loud voice,<text:line-break/><text:bookmark text:name="1.1.162"/>'Jesu maintain your royal excellence!'<text:line-break/><text:bookmark text:name="1.1.163"/>With 'God preserve the good Duke Humphrey!'<text:line-break/><text:bookmark text:name="1.1.164"/>I fear me, lords, for all this flattering gloss,<text:line-break/><text:bookmark text:name="1.1.165"/>He will be found a dangerous protector.</text:p>
      <text:p text:style-name="Text_20_body"><text:bookmark text:name="speech24"/><text:span text:style-name="T2">BUCKINGHAM</text:span> </text:p>
      <text:p text:style-name="Quotations"><text:bookmark text:name="1.1.166"/>Why should he, then, protect our sovereign,<text:line-break/><text:bookmark text:name="1.1.167"/>He being of age to govern of himself?<text:line-break/><text:bookmark text:name="1.1.168"/>Cousin of Somerset, join you with me,<text:line-break/><text:bookmark text:name="1.1.169"/>And all together, with the Duke of Suffolk,<text:line-break/><text:bookmark text:name="1.1.170"/>We'll quickly hoise Duke Humphrey from his seat.</text:p>
      <text:p text:style-name="Text_20_body"><text:bookmark text:name="speech25"/><text:span text:style-name="T2">CARDINAL</text:span> </text:p>
      <text:p text:style-name="Quotations"><text:bookmark text:name="1.1.171"/>This weighty business will not brook delay:<text:line-break/><text:bookmark text:name="1.1.172"/>I'll to the Duke of Suffolk presently.</text:p>
      <text:p text:style-name="P1">Exit</text:p>
      <text:p text:style-name="Text_20_body"><text:bookmark text:name="speech26"/><text:span text:style-name="T2">SOMERSET</text:span> </text:p>
      <text:p text:style-name="Quotations"><text:bookmark text:name="1.1.173"/>Cousin of Buckingham, though Humphrey's pride<text:line-break/><text:bookmark text:name="1.1.174"/>And greatness of his place be grief to us,<text:line-break/><text:bookmark text:name="1.1.175"/>Yet let us watch the haughty cardinal:<text:line-break/><text:bookmark text:name="1.1.176"/>His insolence is more intolerable<text:line-break/><text:bookmark text:name="1.1.177"/><text:soft-page-break/>Than all the princes in the land beside:<text:line-break/><text:bookmark text:name="1.1.178"/>If Gloucester be displaced, he'll be protector.</text:p>
      <text:p text:style-name="Text_20_body"><text:bookmark text:name="speech27"/><text:span text:style-name="T2">BUCKINGHAM</text:span> </text:p>
      <text:p text:style-name="Quotations"><text:bookmark text:name="1.1.179"/>Or thou or I, Somerset, will be protector,<text:line-break/><text:bookmark text:name="1.1.180"/>Despite Duke Humphrey or the cardinal.</text:p>
      <text:p text:style-name="P1">Exeunt BUCKINGHAM and SOMERSET</text:p>
      <text:p text:style-name="Text_20_body"><text:bookmark text:name="speech28"/><text:span text:style-name="T2">SALISBURY</text:span> </text:p>
      <text:p text:style-name="Quotations"><text:bookmark text:name="1.1.181"/>Pride went before, ambition follows him.<text:line-break/><text:bookmark text:name="1.1.182"/>While these do labour for their own preferment,<text:line-break/><text:bookmark text:name="1.1.183"/>Behoves it us to labour for the realm.<text:line-break/><text:bookmark text:name="1.1.184"/>I never saw but Humphrey Duke of Gloucester<text:line-break/><text:bookmark text:name="1.1.185"/>Did bear him like a noble gentleman.<text:line-break/><text:bookmark text:name="1.1.186"/>Oft have I seen the haughty cardinal,<text:line-break/><text:bookmark text:name="1.1.187"/>More like a soldier than a man o' the church,<text:line-break/><text:bookmark text:name="1.1.188"/>As stout and proud as he were lord of all,<text:line-break/><text:bookmark text:name="1.1.189"/>Swear like a ruffian and demean himself<text:line-break/><text:bookmark text:name="1.1.190"/>Unlike the ruler of a commonweal.<text:line-break/><text:bookmark text:name="1.1.191"/>Warwick, my son, the comfort of my age,<text:line-break/><text:bookmark text:name="1.1.192"/>Thy deeds, thy plainness and thy housekeeping,<text:line-break/><text:bookmark text:name="1.1.193"/>Hath won the greatest favour of the commons,<text:line-break/><text:bookmark text:name="1.1.194"/>Excepting none but good Duke Humphrey:<text:line-break/><text:bookmark text:name="1.1.195"/>And, brother York, thy acts in Ireland,<text:line-break/><text:bookmark text:name="1.1.196"/>In bringing them to civil discipline,<text:line-break/><text:bookmark text:name="1.1.197"/>Thy late exploits done in the heart of France,<text:line-break/><text:bookmark text:name="1.1.198"/>When thou wert regent for our sovereign,<text:line-break/><text:bookmark text:name="1.1.199"/>Have made thee fear'd and honour'd of the people:<text:line-break/><text:bookmark text:name="1.1.200"/>Join we together, for the public good,<text:line-break/><text:bookmark text:name="1.1.201"/>In what we can, to bridle and suppress<text:line-break/><text:bookmark text:name="1.1.202"/>The pride of Suffolk and the cardinal,<text:line-break/><text:bookmark text:name="1.1.203"/>With Somerset's and Buckingham's ambition;<text:line-break/><text:bookmark text:name="1.1.204"/>And, as we may, cherish Duke Humphrey's deeds,<text:line-break/><text:bookmark text:name="1.1.205"/>While they do tend the profit of the land.</text:p>
      <text:p text:style-name="Text_20_body"><text:bookmark text:name="speech29"/><text:span text:style-name="T2">WARWICK</text:span> </text:p>
      <text:p text:style-name="Quotations"><text:bookmark text:name="1.1.206"/>So God help Warwick, as he loves the land,<text:line-break/><text:bookmark text:name="1.1.207"/>And common profit of his country!</text:p>
      <text:p text:style-name="Text_20_body"><text:bookmark text:name="speech30"/><text:span text:style-name="T2">YORK</text:span> </text:p>
      <text:p text:style-name="Quotations"><text:bookmark text:name="1.1.208"/>[Aside] And so says York, for he hath greatest cause.</text:p>
      <text:p text:style-name="Text_20_body"><text:bookmark text:name="speech31"/><text:span text:style-name="T2">SALISBURY</text:span> </text:p>
      <text:p text:style-name="Quotations"><text:bookmark text:name="1.1.209"/>Then let's make haste away, and look unto the main.</text:p>
      <text:p text:style-name="Text_20_body"><text:bookmark text:name="speech32"/><text:span text:style-name="T2">WARWICK</text:span> </text:p>
      <text:p text:style-name="Quotations"><text:bookmark text:name="1.1.210"/>Unto the main! O father, Maine is lost;<text:line-break/><text:bookmark text:name="1.1.211"/>That Maine which by main force Warwick did win,<text:line-break/><text:bookmark text:name="1.1.212"/>And would have kept so long as breath did last!<text:line-break/><text:bookmark text:name="1.1.213"/><text:soft-page-break/>Main chance, father, you meant; but I meant Maine,<text:line-break/><text:bookmark text:name="1.1.214"/>Which I will win from France, or else be slain,</text:p>
      <text:p text:style-name="P1">Exeunt WARWICK and SALISBURY</text:p>
      <text:p text:style-name="Text_20_body"><text:bookmark text:name="speech33"/><text:span text:style-name="T2">YORK</text:span> </text:p>
      <text:p text:style-name="Quotations"><text:bookmark text:name="1.1.215"/>Anjou and Maine are given to the French;<text:line-break/><text:bookmark text:name="1.1.216"/>Paris is lost; the state of Normandy<text:line-break/><text:bookmark text:name="1.1.217"/>Stands on a tickle point, now they are gone:<text:line-break/><text:bookmark text:name="1.1.218"/>Suffolk concluded on the articles,<text:line-break/><text:bookmark text:name="1.1.219"/>The peers agreed, and Henry was well pleased<text:line-break/><text:bookmark text:name="1.1.220"/>To change two dukedoms for a duke's fair daughter.<text:line-break/><text:bookmark text:name="1.1.221"/>I cannot blame them all: what is't to them?<text:line-break/><text:bookmark text:name="1.1.222"/>'Tis thine they give away, and not their own.<text:line-break/><text:bookmark text:name="1.1.223"/>Pirates may make cheap pennyworths of their pillage<text:line-break/><text:bookmark text:name="1.1.224"/>And purchase friends and give to courtezans,<text:line-break/><text:bookmark text:name="1.1.225"/>Still revelling like lords till all be gone;<text:line-break/><text:bookmark text:name="1.1.226"/>While as the silly owner of the goods<text:line-break/><text:bookmark text:name="1.1.227"/>Weeps over them and wrings his hapless hands<text:line-break/><text:bookmark text:name="1.1.228"/>And shakes his head and trembling stands aloof,<text:line-break/><text:bookmark text:name="1.1.229"/>While all is shared and all is borne away,<text:line-break/><text:bookmark text:name="1.1.230"/>Ready to starve and dare not touch his own:<text:line-break/><text:bookmark text:name="1.1.231"/>So York must sit and fret and bite his tongue,<text:line-break/><text:bookmark text:name="1.1.232"/>While his own lands are bargain'd for and sold.<text:line-break/><text:bookmark text:name="1.1.233"/>Methinks the realms of England, France and Ireland<text:line-break/><text:bookmark text:name="1.1.234"/>Bear that proportion to my flesh and blood<text:line-break/><text:bookmark text:name="1.1.235"/>As did the fatal brand Althaea burn'd<text:line-break/><text:bookmark text:name="1.1.236"/>Unto the prince's heart of Calydon.<text:line-break/><text:bookmark text:name="1.1.237"/>Anjou and Maine both given unto the French!<text:line-break/><text:bookmark text:name="1.1.238"/>Cold news for me, for I had hope of France,<text:line-break/><text:bookmark text:name="1.1.239"/>Even as I have of fertile England's soil.<text:line-break/><text:bookmark text:name="1.1.240"/>A day will come when York shall claim his own;<text:line-break/><text:bookmark text:name="1.1.241"/>And therefore I will take the Nevils' parts<text:line-break/><text:bookmark text:name="1.1.242"/>And make a show of love to proud Duke Humphrey,<text:line-break/><text:bookmark text:name="1.1.243"/>And, when I spy advantage, claim the crown,<text:line-break/><text:bookmark text:name="1.1.244"/>For that's the golden mark I seek to hit:<text:line-break/><text:bookmark text:name="1.1.245"/>Nor shall proud Lancaster usurp my right,<text:line-break/><text:bookmark text:name="1.1.246"/>Nor hold the sceptre in his childish fist,<text:line-break/><text:bookmark text:name="1.1.247"/>Nor wear the diadem upon his head,<text:line-break/><text:bookmark text:name="1.1.248"/>Whose church-like humours fits not for a crown.<text:line-break/><text:bookmark text:name="1.1.249"/>Then, York, be still awhile, till time do serve:<text:line-break/><text:bookmark text:name="1.1.250"/>Watch thou and wake when others be asleep,<text:line-break/><text:bookmark text:name="1.1.251"/>To pry into the secrets of the state;<text:line-break/><text:bookmark text:name="1.1.252"/>Till Henry, surfeiting in joys of love,<text:line-break/><text:bookmark text:name="1.1.253"/>With his new bride and England's dear-bought queen,<text:line-break/><text:bookmark text:name="1.1.254"/>And Humphrey with the peers be fall'n at jars:<text:line-break/><text:bookmark text:name="1.1.255"/>Then will I raise aloft the milk-white rose,<text:line-break/><text:bookmark text:name="1.1.256"/>With whose sweet smell the air shall be perfumed;<text:line-break/><text:bookmark text:name="1.1.257"/>And in my standard bear the arms of York<text:line-break/><text:bookmark text:name="1.1.258"/>To grapple with the house of Lancaster;<text:line-break/><text:bookmark text:name="1.1.259"/>And, force perforce, I'll make him yield the crown,<text:line-break/><text:bookmark text:name="1.1.260"/>Whose bookish rule hath pull'd fair England down.</text:p>
      <text:p text:style-name="P1"><text:soft-page-break/>Exit</text:p>
      <text:h text:style-name="Heading_20_3" text:outline-level="3">SCENE II. GLOUCESTER'S house.</text:h>
      <text:p text:style-name="Quotations"><text:span text:style-name="T1">Enter GLOUCESTER and his DUCHESS</text:span> </text:p>
      <text:p text:style-name="Text_20_body"><text:bookmark text:name="speech110"/><text:span text:style-name="T2">DUCHESS</text:span> </text:p>
      <text:p text:style-name="Quotations"><text:bookmark text:name="1.2.1"/>Why droops my lord, like over-ripen'd corn,<text:line-break/><text:bookmark text:name="1.2.2"/>Hanging the head at Ceres' plenteous load?<text:line-break/><text:bookmark text:name="1.2.3"/>Why doth the great Duke Humphrey knit his brows,<text:line-break/><text:bookmark text:name="1.2.4"/>As frowning at the favours of the world?<text:line-break/><text:bookmark text:name="1.2.5"/>Why are thine eyes fixed to the sullen earth,<text:line-break/><text:bookmark text:name="1.2.6"/>Gazing on that which seems to dim thy sight?<text:line-break/><text:bookmark text:name="1.2.7"/>What seest thou there? King Henry's diadem,<text:line-break/><text:bookmark text:name="1.2.8"/>Enchased with all the honours of the world?<text:line-break/><text:bookmark text:name="1.2.9"/>If so, gaze on, and grovel on thy face,<text:line-break/><text:bookmark text:name="1.2.10"/>Until thy head be circled with the same.<text:line-break/><text:bookmark text:name="1.2.11"/>Put forth thy hand, reach at the glorious gold.<text:line-break/><text:bookmark text:name="1.2.12"/>What, is't too short? I'll lengthen it with mine:<text:line-break/><text:bookmark text:name="1.2.13"/>And, having both together heaved it up,<text:line-break/><text:bookmark text:name="1.2.14"/>We'll both together lift our heads to heaven,<text:line-break/><text:bookmark text:name="1.2.15"/>And never more abase our sight so low<text:line-break/><text:bookmark text:name="1.2.16"/>As to vouchsafe one glance unto the ground.</text:p>
      <text:p text:style-name="Text_20_body"><text:bookmark text:name="speech210"/><text:span text:style-name="T2">GLOUCESTER</text:span> </text:p>
      <text:p text:style-name="Quotations"><text:bookmark text:name="1.2.17"/>O Nell, sweet Nell, if thou dost love thy lord,<text:line-break/><text:bookmark text:name="1.2.18"/>Banish the canker of ambitious thoughts.<text:line-break/><text:bookmark text:name="1.2.19"/>And may that thought, when I imagine ill<text:line-break/><text:bookmark text:name="1.2.20"/>Against my king and nephew, virtuous Henry,<text:line-break/><text:bookmark text:name="1.2.21"/>Be my last breathing in this mortal world!<text:line-break/><text:bookmark text:name="1.2.22"/>My troublous dream this night doth make me sad.</text:p>
      <text:p text:style-name="Text_20_body"><text:bookmark text:name="speech34"/><text:span text:style-name="T2">DUCHESS</text:span> </text:p>
      <text:p text:style-name="Quotations"><text:bookmark text:name="1.2.23"/>What dream'd my lord? tell me, and I'll requite it<text:line-break/><text:bookmark text:name="1.2.24"/>With sweet rehearsal of my morning's dream.</text:p>
      <text:p text:style-name="Text_20_body"><text:bookmark text:name="speech41"/><text:span text:style-name="T2">GLOUCESTER</text:span> </text:p>
      <text:p text:style-name="Quotations"><text:bookmark text:name="1.2.25"/>Methought this staff, mine office-badge in court,<text:line-break/><text:bookmark text:name="1.2.26"/>Was broke in twain; by whom I have forgot,<text:line-break/><text:bookmark text:name="1.2.27"/>But, as I think, it was by the cardinal;<text:line-break/><text:bookmark text:name="1.2.28"/>And on the pieces of the broken wand<text:line-break/><text:bookmark text:name="1.2.29"/>Were placed the heads of Edmund Duke of Somerset,<text:line-break/><text:bookmark text:name="1.2.30"/>And William de la Pole, first duke of Suffolk.<text:line-break/><text:bookmark text:name="1.2.31"/>This was my dream: what it doth bode, God knows.</text:p>
      <text:p text:style-name="Text_20_body"><text:bookmark text:name="speech51"/><text:span text:style-name="T2">DUCHESS</text:span> </text:p>
      <text:p text:style-name="Quotations"><text:bookmark text:name="1.2.32"/>Tut, this was nothing but an argument<text:line-break/><text:bookmark text:name="1.2.33"/>That he that breaks a stick of Gloucester's grove<text:line-break/><text:bookmark text:name="1.2.34"/>Shall lose his head for his presumption.<text:line-break/><text:bookmark text:name="1.2.35"/><text:soft-page-break/>But list to me, my Humphrey, my sweet duke:<text:line-break/><text:bookmark text:name="1.2.36"/>Methought I sat in seat of majesty<text:line-break/><text:bookmark text:name="1.2.37"/>In the cathedral church of Westminster,<text:line-break/><text:bookmark text:name="1.2.38"/>And in that chair where kings and queens are crown'd;<text:line-break/><text:bookmark text:name="1.2.39"/>Where Henry and dame Margaret kneel'd to me<text:line-break/><text:bookmark text:name="1.2.40"/>And on my head did set the diadem.</text:p>
      <text:p text:style-name="Text_20_body"><text:bookmark text:name="speech61"/><text:span text:style-name="T2">GLOUCESTER</text:span> </text:p>
      <text:p text:style-name="Quotations"><text:bookmark text:name="1.2.41"/>Nay, Eleanor, then must I chide outright:<text:line-break/><text:bookmark text:name="1.2.42"/>Presumptuous dame, ill-nurtured Eleanor,<text:line-break/><text:bookmark text:name="1.2.43"/>Art thou not second woman in the realm,<text:line-break/><text:bookmark text:name="1.2.44"/>And the protector's wife, beloved of him?<text:line-break/><text:bookmark text:name="1.2.45"/>Hast thou not worldly pleasure at command,<text:line-break/><text:bookmark text:name="1.2.46"/>Above the reach or compass of thy thought?<text:line-break/><text:bookmark text:name="1.2.47"/>And wilt thou still be hammering treachery,<text:line-break/><text:bookmark text:name="1.2.48"/>To tumble down thy husband and thyself<text:line-break/><text:bookmark text:name="1.2.49"/>From top of honour to disgrace's feet?<text:line-break/><text:bookmark text:name="1.2.50"/>Away from me, and let me hear no more!</text:p>
      <text:p text:style-name="Text_20_body"><text:bookmark text:name="speech71"/><text:span text:style-name="T2">DUCHESS</text:span> </text:p>
      <text:p text:style-name="Quotations"><text:bookmark text:name="1.2.51"/>What, what, my lord! are you so choleric<text:line-break/><text:bookmark text:name="1.2.52"/>With Eleanor, for telling but her dream?<text:line-break/><text:bookmark text:name="1.2.53"/>Next time I'll keep my dreams unto myself,<text:line-break/><text:bookmark text:name="1.2.54"/>And not be cheque'd.</text:p>
      <text:p text:style-name="Text_20_body"><text:bookmark text:name="speech81"/><text:span text:style-name="T2">GLOUCESTER</text:span> </text:p>
      <text:p text:style-name="Quotations"><text:bookmark text:name="1.2.55"/>Nay, be not angry; I am pleased again.</text:p>
      <text:p text:style-name="P1">Enter Messenger</text:p>
      <text:p text:style-name="Text_20_body"><text:bookmark text:name="speech91"/><text:span text:style-name="T2">Messenger</text:span> </text:p>
      <text:p text:style-name="Quotations"><text:bookmark text:name="1.2.56"/>My lord protector, 'tis his highness' pleasure<text:line-break/><text:bookmark text:name="1.2.57"/>You do prepare to ride unto Saint Alban's,<text:line-break/><text:bookmark text:name="1.2.58"/>Where as the king and queen do mean to hawk.</text:p>
      <text:p text:style-name="Text_20_body"><text:bookmark text:name="speech101"/><text:span text:style-name="T2">GLOUCESTER</text:span> </text:p>
      <text:p text:style-name="Quotations"><text:bookmark text:name="1.2.59"/>I go. Come, Nell, thou wilt ride with us?</text:p>
      <text:p text:style-name="Text_20_body"><text:bookmark text:name="speech111"/><text:span text:style-name="T2">DUCHESS</text:span> </text:p>
      <text:p text:style-name="Quotations"><text:bookmark text:name="1.2.60"/>Yes, my good lord, I'll follow presently.</text:p>
      <text:p text:style-name="P1">Exeunt GLOUCESTER and Messenger</text:p>
      <text:p text:style-name="Quotations"><text:bookmark text:name="1.2.61"/>Follow I must; I cannot go before,<text:line-break/><text:bookmark text:name="1.2.62"/>While Gloucester bears this base and humble mind.<text:line-break/><text:bookmark text:name="1.2.63"/>Were I a man, a duke, and next of blood,<text:line-break/><text:bookmark text:name="1.2.64"/>I would remove these tedious stumbling-blocks<text:line-break/><text:bookmark text:name="1.2.65"/>And smooth my way upon their headless necks;<text:line-break/><text:bookmark text:name="1.2.66"/>And, being a woman, I will not be slack<text:line-break/><text:bookmark text:name="1.2.67"/><text:soft-page-break/>To play my part in Fortune's pageant.<text:line-break/><text:bookmark text:name="1.2.68"/>Where are you there? Sir John! nay, fear not, man,<text:line-break/><text:bookmark text:name="1.2.69"/>We are alone; here's none but thee and I.</text:p>
      <text:p text:style-name="P1">Enter HUME</text:p>
      <text:p text:style-name="Text_20_body"><text:bookmark text:name="speech121"/><text:span text:style-name="T2">HUME</text:span> </text:p>
      <text:p text:style-name="Quotations"><text:bookmark text:name="1.2.70"/>Jesus preserve your royal majesty!</text:p>
      <text:p text:style-name="Text_20_body"><text:bookmark text:name="speech131"/><text:span text:style-name="T2">DUCHESS</text:span> </text:p>
      <text:p text:style-name="Quotations"><text:bookmark text:name="1.2.71"/>What say'st thou? majesty! I am but grace.</text:p>
      <text:p text:style-name="Text_20_body"><text:bookmark text:name="speech141"/><text:span text:style-name="T2">HUME</text:span> </text:p>
      <text:p text:style-name="Quotations"><text:bookmark text:name="1.2.72"/>But, by the grace of God, and Hume's advice,<text:line-break/><text:bookmark text:name="1.2.73"/>Your grace's title shall be multiplied.</text:p>
      <text:p text:style-name="Text_20_body"><text:bookmark text:name="speech151"/><text:span text:style-name="T2">DUCHESS</text:span> </text:p>
      <text:p text:style-name="Quotations"><text:bookmark text:name="1.2.74"/>What say'st thou, man? hast thou as yet conferr'd<text:line-break/><text:bookmark text:name="1.2.75"/>With Margery Jourdain, the cunning witch,<text:line-break/><text:bookmark text:name="1.2.76"/>With Roger Bolingbroke, the conjurer?<text:line-break/><text:bookmark text:name="1.2.77"/>And will they undertake to do me good?</text:p>
      <text:p text:style-name="Text_20_body"><text:bookmark text:name="speech161"/><text:span text:style-name="T2">HUME</text:span> </text:p>
      <text:p text:style-name="Quotations"><text:bookmark text:name="1.2.78"/>This they have promised, to show your highness<text:line-break/><text:bookmark text:name="1.2.79"/>A spirit raised from depth of under-ground,<text:line-break/><text:bookmark text:name="1.2.80"/>That shall make answer to such questions<text:line-break/><text:bookmark text:name="1.2.81"/>As by your grace shall be propounded him.</text:p>
      <text:p text:style-name="Text_20_body"><text:bookmark text:name="speech171"/><text:span text:style-name="T2">DUCHESS</text:span> </text:p>
      <text:p text:style-name="Quotations"><text:bookmark text:name="1.2.82"/>It is enough; I'll think upon the questions:<text:line-break/><text:bookmark text:name="1.2.83"/>When from St. Alban's we do make return,<text:line-break/><text:bookmark text:name="1.2.84"/>We'll see these things effected to the full.<text:line-break/><text:bookmark text:name="1.2.85"/>Here, Hume, take this reward; make merry, man,<text:line-break/><text:bookmark text:name="1.2.86"/>With thy confederates in this weighty cause.</text:p>
      <text:p text:style-name="P1">Exit</text:p>
      <text:p text:style-name="Text_20_body"><text:bookmark text:name="speech181"/><text:span text:style-name="T2">HUME</text:span> </text:p>
      <text:p text:style-name="Quotations"><text:bookmark text:name="1.2.87"/>Hume must make merry with the duchess' gold;<text:line-break/><text:bookmark text:name="1.2.88"/>Marry, and shall. But how now, Sir John Hume!<text:line-break/><text:bookmark text:name="1.2.89"/>Seal up your lips, and give no words but mum:<text:line-break/><text:bookmark text:name="1.2.90"/>The business asketh silent secrecy.<text:line-break/><text:bookmark text:name="1.2.91"/>Dame Eleanor gives gold to bring the witch:<text:line-break/><text:bookmark text:name="1.2.92"/>Gold cannot come amiss, were she a devil.<text:line-break/><text:bookmark text:name="1.2.93"/>Yet have I gold flies from another coast;<text:line-break/><text:bookmark text:name="1.2.94"/>I dare not say, from the rich cardinal<text:line-break/><text:bookmark text:name="1.2.95"/>And from the great and new-made Duke of Suffolk,<text:line-break/><text:bookmark text:name="1.2.96"/>Yet I do find it so; for to be plain,<text:line-break/><text:bookmark text:name="1.2.97"/>They, knowing Dame Eleanor's aspiring humour,<text:line-break/><text:bookmark text:name="1.2.98"/><text:soft-page-break/>Have hired me to undermine the duchess<text:line-break/><text:bookmark text:name="1.2.99"/>And buz these conjurations in her brain.<text:line-break/><text:bookmark text:name="1.2.100"/>They say 'A crafty knave does need no broker;'<text:line-break/><text:bookmark text:name="1.2.101"/>Yet am I Suffolk and the cardinal's broker.<text:line-break/><text:bookmark text:name="1.2.102"/>Hume, if you take not heed, you shall go near<text:line-break/><text:bookmark text:name="1.2.103"/>To call them both a pair of crafty knaves.<text:line-break/><text:bookmark text:name="1.2.104"/>Well, so it stands; and thus, I fear, at last<text:line-break/><text:bookmark text:name="1.2.105"/>Hume's knavery will be the duchess' wreck,<text:line-break/><text:bookmark text:name="1.2.106"/>And her attainture will be Humphrey's fall:<text:line-break/><text:bookmark text:name="1.2.107"/>Sort how it will, I shall have gold for all.</text:p>
      <text:p text:style-name="P1">Exit</text:p>
      <text:h text:style-name="Heading_20_3" text:outline-level="3">SCENE III. The palace.</text:h>
      <text:p text:style-name="Quotations"><text:span text:style-name="T1">Enter three or four Petitioners, PETER, the Armourer's man, being one</text:span> </text:p>
      <text:p text:style-name="Text_20_body"><text:bookmark text:name="speech112"/><text:span text:style-name="T2">First Petitioner</text:span> </text:p>
      <text:p text:style-name="Quotations"><text:bookmark text:name="1.3.1"/>My masters, let's stand close: my lord protector<text:line-break/><text:bookmark text:name="1.3.2"/>will come this way by and by, and then we may deliver<text:line-break/><text:bookmark text:name="1.3.3"/>our supplications in the quill.</text:p>
      <text:p text:style-name="Text_20_body"><text:bookmark text:name="speech211"/><text:span text:style-name="T2">Second Petitioner</text:span> </text:p>
      <text:p text:style-name="Quotations"><text:bookmark text:name="1.3.4"/>Marry, the Lord protect him, for he's a good man!<text:line-break/><text:bookmark text:name="1.3.5"/>Jesu bless him!</text:p>
      <text:p text:style-name="P1">Enter SUFFOLK and QUEEN MARGARET</text:p>
      <text:p text:style-name="Text_20_body"><text:bookmark text:name="speech35"/><text:span text:style-name="T2">PETER</text:span> </text:p>
      <text:p text:style-name="Quotations"><text:bookmark text:name="1.3.6"/>Here a' comes, methinks, and the queen with him.<text:line-break/><text:bookmark text:name="1.3.7"/>I'll be the first, sure.</text:p>
      <text:p text:style-name="Text_20_body"><text:bookmark text:name="speech42"/><text:span text:style-name="T2">Second Petitioner</text:span> </text:p>
      <text:p text:style-name="Quotations"><text:bookmark text:name="1.3.8"/>Come back, fool; this is the Duke of Suffolk, and<text:line-break/><text:bookmark text:name="1.3.9"/>not my lord protector.</text:p>
      <text:p text:style-name="Text_20_body"><text:bookmark text:name="speech52"/><text:span text:style-name="T2">SUFFOLK</text:span> </text:p>
      <text:p text:style-name="Quotations"><text:bookmark text:name="1.3.10"/>How now, fellow! would'st anything with me?</text:p>
      <text:p text:style-name="Text_20_body"><text:bookmark text:name="speech62"/><text:span text:style-name="T2">First Petitioner</text:span> </text:p>
      <text:p text:style-name="Quotations"><text:bookmark text:name="1.3.11"/>I pray, my lord, pardon me; I took ye for my lord<text:line-break/><text:bookmark text:name="1.3.12"/>protector.</text:p>
      <text:p text:style-name="Text_20_body"><text:bookmark text:name="speech72"/><text:span text:style-name="T2">QUEEN MARGARET</text:span> </text:p>
      <text:p text:style-name="Quotations"><text:bookmark text:name="1.3.13"/>[Reading] 'To my Lord Protector!' Are your<text:line-break/><text:bookmark text:name="1.3.14"/>supplications to his lordship? Let me see them:<text:line-break/><text:bookmark text:name="1.3.15"/>what is thine?</text:p>
      <text:p text:style-name="Text_20_body"><text:bookmark text:name="speech82"/><text:soft-page-break/><text:span text:style-name="T2">First Petitioner</text:span> </text:p>
      <text:p text:style-name="Quotations"><text:bookmark text:name="1.3.16"/>Mine is, an't please your grace, against John<text:line-break/><text:bookmark text:name="1.3.17"/>Goodman, my lord cardinal's man, for keeping my<text:line-break/><text:bookmark text:name="1.3.18"/>house, and lands, and wife and all, from me.</text:p>
      <text:p text:style-name="Text_20_body"><text:bookmark text:name="speech92"/><text:span text:style-name="T2">SUFFOLK</text:span> </text:p>
      <text:p text:style-name="Quotations"><text:bookmark text:name="1.3.19"/>Thy wife, too! that's some wrong, indeed. What's<text:line-break/><text:bookmark text:name="1.3.20"/>yours? What's here!</text:p>
      <text:p text:style-name="P1">Reads</text:p>
      <text:p text:style-name="Quotations"><text:bookmark text:name="1.3.21"/>'Against the Duke of Suffolk, for enclosing the<text:line-break/><text:bookmark text:name="1.3.22"/>commons of Melford.' How now, sir knave!</text:p>
      <text:p text:style-name="Text_20_body"><text:bookmark text:name="speech102"/><text:span text:style-name="T2">Second Petitioner</text:span> </text:p>
      <text:p text:style-name="Quotations"><text:bookmark text:name="1.3.23"/>Alas, sir, I am but a poor petitioner of our whole township.</text:p>
      <text:p text:style-name="Text_20_body"><text:bookmark text:name="speech113"/><text:span text:style-name="T2">PETER</text:span> </text:p>
      <text:p text:style-name="Quotations"><text:bookmark text:name="1.3.24"/>[Giving his petition] Against my master, Thomas<text:line-break/><text:bookmark text:name="1.3.25"/>Horner, for saying that the Duke of York was rightful<text:line-break/><text:bookmark text:name="1.3.26"/>heir to the crown.</text:p>
      <text:p text:style-name="Text_20_body"><text:bookmark text:name="speech122"/><text:span text:style-name="T2">QUEEN MARGARET</text:span> </text:p>
      <text:p text:style-name="Quotations"><text:bookmark text:name="1.3.27"/>What sayst thou? did the Duke of York say he was<text:line-break/><text:bookmark text:name="1.3.28"/>rightful heir to the crown?</text:p>
      <text:p text:style-name="Text_20_body"><text:bookmark text:name="speech132"/><text:span text:style-name="T2">PETER</text:span> </text:p>
      <text:p text:style-name="Quotations"><text:bookmark text:name="1.3.29"/>That my master was? no, forsooth: my master said<text:line-break/><text:bookmark text:name="1.3.30"/>that he was, and that the king was an usurper.</text:p>
      <text:p text:style-name="Text_20_body"><text:bookmark text:name="speech142"/><text:span text:style-name="T2">SUFFOLK</text:span> </text:p>
      <text:p text:style-name="Quotations"><text:bookmark text:name="1.3.31"/>Who is there?</text:p>
      <text:p text:style-name="P1">Enter Servant</text:p>
      <text:p text:style-name="Quotations"><text:bookmark text:name="1.3.32"/>Take this fellow in, and send for<text:line-break/><text:bookmark text:name="1.3.33"/>his master with a pursuivant presently: we'll hear<text:line-break/><text:bookmark text:name="1.3.34"/>more of your matter before the King.</text:p>
      <text:p text:style-name="P1">Exit Servant with PETER</text:p>
      <text:p text:style-name="Text_20_body"><text:bookmark text:name="speech152"/><text:span text:style-name="T2">QUEEN MARGARET</text:span> </text:p>
      <text:p text:style-name="Quotations"><text:bookmark text:name="1.3.35"/>And as for you, that love to be protected<text:line-break/><text:bookmark text:name="1.3.36"/>Under the wings of our protector's grace,<text:line-break/><text:bookmark text:name="1.3.37"/>Begin your suits anew, and sue to him.</text:p>
      <text:p text:style-name="P1">Tears the supplication</text:p>
      <text:p text:style-name="Quotations"><text:bookmark text:name="1.3.38"/><text:soft-page-break/>Away, base cullions! Suffolk, let them go.</text:p>
      <text:p text:style-name="Text_20_body"><text:bookmark text:name="speech162"/><text:span text:style-name="T2">ALL</text:span> </text:p>
      <text:p text:style-name="Quotations"><text:bookmark text:name="1.3.39"/>Come, let's be gone.</text:p>
      <text:p text:style-name="P1">Exeunt</text:p>
      <text:p text:style-name="Text_20_body"><text:bookmark text:name="speech172"/><text:span text:style-name="T2">QUEEN MARGARET</text:span> </text:p>
      <text:p text:style-name="Quotations"><text:bookmark text:name="1.3.40"/>My Lord of Suffolk, say, is this the guise,<text:line-break/><text:bookmark text:name="1.3.41"/>Is this the fashion in the court of England?<text:line-break/><text:bookmark text:name="1.3.42"/>Is this the government of Britain's isle,<text:line-break/><text:bookmark text:name="1.3.43"/>And this the royalty of Albion's king?<text:line-break/><text:bookmark text:name="1.3.44"/>What shall King Henry be a pupil still<text:line-break/><text:bookmark text:name="1.3.45"/>Under the surly Gloucester's governance?<text:line-break/><text:bookmark text:name="1.3.46"/>Am I a queen in title and in style,<text:line-break/><text:bookmark text:name="1.3.47"/>And must be made a subject to a duke?<text:line-break/><text:bookmark text:name="1.3.48"/>I tell thee, Pole, when in the city Tours<text:line-break/><text:bookmark text:name="1.3.49"/>Thou ran'st a tilt in honour of my love<text:line-break/><text:bookmark text:name="1.3.50"/>And stolest away the ladies' hearts of France,<text:line-break/><text:bookmark text:name="1.3.51"/>I thought King Henry had resembled thee<text:line-break/><text:bookmark text:name="1.3.52"/>In courage, courtship and proportion:<text:line-break/><text:bookmark text:name="1.3.53"/>But all his mind is bent to holiness,<text:line-break/><text:bookmark text:name="1.3.54"/>To number Ave-Maries on his beads;<text:line-break/><text:bookmark text:name="1.3.55"/>His champions are the prophets and apostles,<text:line-break/><text:bookmark text:name="1.3.56"/>His weapons holy saws of sacred writ,<text:line-break/><text:bookmark text:name="1.3.57"/>His study is his tilt-yard, and his loves<text:line-break/><text:bookmark text:name="1.3.58"/>Are brazen images of canonized saints.<text:line-break/><text:bookmark text:name="1.3.59"/>I would the college of the cardinals<text:line-break/><text:bookmark text:name="1.3.60"/>Would choose him pope, and carry him to Rome,<text:line-break/><text:bookmark text:name="1.3.61"/>And set the triple crown upon his head:<text:line-break/><text:bookmark text:name="1.3.62"/>That were a state fit for his holiness.</text:p>
      <text:p text:style-name="Text_20_body"><text:bookmark text:name="speech182"/><text:span text:style-name="T2">SUFFOLK</text:span> </text:p>
      <text:p text:style-name="Quotations"><text:bookmark text:name="1.3.63"/>Madam, be patient: as I was cause<text:line-break/><text:bookmark text:name="1.3.64"/>Your highness came to England, so will I<text:line-break/><text:bookmark text:name="1.3.65"/>In England work your grace's full content.</text:p>
      <text:p text:style-name="Text_20_body"><text:bookmark text:name="speech191"/><text:span text:style-name="T2">QUEEN MARGARET</text:span> </text:p>
      <text:p text:style-name="Quotations"><text:bookmark text:name="1.3.66"/>Beside the haughty protector, have we Beaufort,<text:line-break/><text:bookmark text:name="1.3.67"/>The imperious churchman, Somerset, Buckingham,<text:line-break/><text:bookmark text:name="1.3.68"/>And grumbling York: and not the least of these<text:line-break/><text:bookmark text:name="1.3.69"/>But can do more in England than the king.</text:p>
      <text:p text:style-name="Text_20_body"><text:bookmark text:name="speech201"/><text:span text:style-name="T2">SUFFOLK</text:span> </text:p>
      <text:p text:style-name="Quotations"><text:bookmark text:name="1.3.70"/>And he of these that can do most of all<text:line-break/><text:bookmark text:name="1.3.71"/>Cannot do more in England than the Nevils:<text:line-break/><text:bookmark text:name="1.3.72"/>Salisbury and Warwick are no simple peers.</text:p>
      <text:p text:style-name="Text_20_body"><text:bookmark text:name="speech212"/><text:span text:style-name="T2">QUEEN MARGARET</text:span> </text:p>
      <text:p text:style-name="Quotations"><text:bookmark text:name="1.3.73"/>Not all these lords do vex me half so much<text:line-break/><text:bookmark text:name="1.3.74"/><text:soft-page-break/>As that proud dame, the lord protector's wife.<text:line-break/><text:bookmark text:name="1.3.75"/>She sweeps it through the court with troops of ladies,<text:line-break/><text:bookmark text:name="1.3.76"/>More like an empress than Duke Humphrey's wife:<text:line-break/><text:bookmark text:name="1.3.77"/>Strangers in court do take her for the queen:<text:line-break/><text:bookmark text:name="1.3.78"/>She bears a duke's revenues on her back,<text:line-break/><text:bookmark text:name="1.3.79"/>And in her heart she scorns our poverty:<text:line-break/><text:bookmark text:name="1.3.80"/>Shall I not live to be avenged on her?<text:line-break/><text:bookmark text:name="1.3.81"/>Contemptuous base-born callet as she is,<text:line-break/><text:bookmark text:name="1.3.82"/>She vaunted 'mongst her minions t'other day,<text:line-break/><text:bookmark text:name="1.3.83"/>The very train of her worst wearing gown<text:line-break/><text:bookmark text:name="1.3.84"/>Was better worth than all my father's lands,<text:line-break/><text:bookmark text:name="1.3.85"/>Till Suffolk gave two dukedoms for his daughter.</text:p>
      <text:p text:style-name="Text_20_body"><text:bookmark text:name="speech221"/><text:span text:style-name="T2">SUFFOLK</text:span> </text:p>
      <text:p text:style-name="Quotations"><text:bookmark text:name="1.3.86"/>Madam, myself have limed a bush for her,<text:line-break/><text:bookmark text:name="1.3.87"/>And placed a quire of such enticing birds,<text:line-break/><text:bookmark text:name="1.3.88"/>That she will light to listen to the lays,<text:line-break/><text:bookmark text:name="1.3.89"/>And never mount to trouble you again.<text:line-break/><text:bookmark text:name="1.3.90"/>So, let her rest: and, madam, list to me;<text:line-break/><text:bookmark text:name="1.3.91"/>For I am bold to counsel you in this.<text:line-break/><text:bookmark text:name="1.3.92"/>Although we fancy not the cardinal,<text:line-break/><text:bookmark text:name="1.3.93"/>Yet must we join with him and with the lords,<text:line-break/><text:bookmark text:name="1.3.94"/>Till we have brought Duke Humphrey in disgrace.<text:line-break/><text:bookmark text:name="1.3.95"/>As for the Duke of York, this late complaint<text:line-break/><text:bookmark text:name="1.3.96"/>Will make but little for his benefit.<text:line-break/><text:bookmark text:name="1.3.97"/>So, one by one, we'll weed them all at last,<text:line-break/><text:bookmark text:name="1.3.98"/>And you yourself shall steer the happy helm.</text:p>
      <text:p text:style-name="P1">Sound a sennet. Enter KING HENRY VI, GLOUCESTER, CARDINAL, BUCKINGHAM, YORK, SOMERSET, SALISBURY, WARWICK, and the DUCHESS</text:p>
      <text:p text:style-name="Text_20_body"><text:bookmark text:name="speech231"/><text:span text:style-name="T2">KING HENRY VI</text:span> </text:p>
      <text:p text:style-name="Quotations"><text:bookmark text:name="1.3.99"/>For my part, noble lords, I care not which;<text:line-break/><text:bookmark text:name="1.3.100"/>Or Somerset or York, all's one to me.</text:p>
      <text:p text:style-name="Text_20_body"><text:bookmark text:name="speech241"/><text:span text:style-name="T2">YORK</text:span> </text:p>
      <text:p text:style-name="Quotations"><text:bookmark text:name="1.3.101"/>If York have ill demean'd himself in France,<text:line-break/><text:bookmark text:name="1.3.102"/>Then let him be denay'd the regentship.</text:p>
      <text:p text:style-name="Text_20_body"><text:bookmark text:name="speech251"/><text:span text:style-name="T2">SOMERSET</text:span> </text:p>
      <text:p text:style-name="Quotations"><text:bookmark text:name="1.3.103"/>If Somerset be unworthy of the place,<text:line-break/><text:bookmark text:name="1.3.104"/>Let York be regent; I will yield to him.</text:p>
      <text:p text:style-name="Text_20_body"><text:bookmark text:name="speech261"/><text:span text:style-name="T2">WARWICK</text:span> </text:p>
      <text:p text:style-name="Quotations"><text:bookmark text:name="1.3.105"/>Whether your grace be worthy, yea or no,<text:line-break/><text:bookmark text:name="1.3.106"/>Dispute not that: York is the worthier.</text:p>
      <text:p text:style-name="Text_20_body"><text:bookmark text:name="speech271"/><text:span text:style-name="T2">CARDINAL</text:span> </text:p>
      <text:p text:style-name="Quotations"><text:bookmark text:name="1.3.107"/>Ambitious Warwick, let thy betters speak.</text:p>
      <text:p text:style-name="Text_20_body"><text:bookmark text:name="speech281"/><text:soft-page-break/><text:span text:style-name="T2">WARWICK</text:span> </text:p>
      <text:p text:style-name="Quotations"><text:bookmark text:name="1.3.108"/>The cardinal's not my better in the field.</text:p>
      <text:p text:style-name="Text_20_body"><text:bookmark text:name="speech291"/><text:span text:style-name="T2">BUCKINGHAM</text:span> </text:p>
      <text:p text:style-name="Quotations"><text:bookmark text:name="1.3.109"/>All in this presence are thy betters, Warwick.</text:p>
      <text:p text:style-name="Text_20_body"><text:bookmark text:name="speech301"/><text:span text:style-name="T2">WARWICK</text:span> </text:p>
      <text:p text:style-name="Quotations"><text:bookmark text:name="1.3.110"/>Warwick may live to be the best of all.</text:p>
      <text:p text:style-name="Text_20_body"><text:bookmark text:name="speech311"/><text:span text:style-name="T2">SALISBURY</text:span> </text:p>
      <text:p text:style-name="Quotations"><text:bookmark text:name="1.3.111"/>Peace, son! and show some reason, Buckingham,<text:line-break/><text:bookmark text:name="1.3.112"/>Why Somerset should be preferred in this.</text:p>
      <text:p text:style-name="Text_20_body"><text:bookmark text:name="speech321"/><text:span text:style-name="T2">QUEEN MARGARET</text:span> </text:p>
      <text:p text:style-name="Quotations"><text:bookmark text:name="1.3.113"/>Because the king, forsooth, will have it so.</text:p>
      <text:p text:style-name="Text_20_body"><text:bookmark text:name="speech331"/><text:span text:style-name="T2">GLOUCESTER</text:span> </text:p>
      <text:p text:style-name="Quotations"><text:bookmark text:name="1.3.114"/>Madam, the king is old enough himself<text:line-break/><text:bookmark text:name="1.3.115"/>To give his censure: these are no women's matters.</text:p>
      <text:p text:style-name="Text_20_body"><text:bookmark text:name="speech341"/><text:span text:style-name="T2">QUEEN MARGARET</text:span> </text:p>
      <text:p text:style-name="Quotations"><text:bookmark text:name="1.3.116"/>If he be old enough, what needs your grace<text:line-break/><text:bookmark text:name="1.3.117"/>To be protector of his excellence?</text:p>
      <text:p text:style-name="Text_20_body"><text:bookmark text:name="speech351"/><text:span text:style-name="T2">GLOUCESTER</text:span> </text:p>
      <text:p text:style-name="Quotations"><text:bookmark text:name="1.3.118"/>Madam, I am protector of the realm;<text:line-break/><text:bookmark text:name="1.3.119"/>And, at his pleasure, will resign my place.</text:p>
      <text:p text:style-name="Text_20_body"><text:bookmark text:name="speech36"/><text:span text:style-name="T2">SUFFOLK</text:span> </text:p>
      <text:p text:style-name="Quotations"><text:bookmark text:name="1.3.120"/>Resign it then and leave thine insolence.<text:line-break/><text:bookmark text:name="1.3.121"/>Since thou wert king--as who is king but thou?--<text:line-break/><text:bookmark text:name="1.3.122"/>The commonwealth hath daily run to wreck;<text:line-break/><text:bookmark text:name="1.3.123"/>The Dauphin hath prevail'd beyond the seas;<text:line-break/><text:bookmark text:name="1.3.124"/>And all the peers and nobles of the realm<text:line-break/><text:bookmark text:name="1.3.125"/>Have been as bondmen to thy sovereignty.</text:p>
      <text:p text:style-name="Text_20_body"><text:bookmark text:name="speech37"/><text:span text:style-name="T2">CARDINAL</text:span> </text:p>
      <text:p text:style-name="Quotations"><text:bookmark text:name="1.3.126"/>The commons hast thou rack'd; the clergy's bags<text:line-break/><text:bookmark text:name="1.3.127"/>Are lank and lean with thy extortions.</text:p>
      <text:p text:style-name="Text_20_body"><text:bookmark text:name="speech38"/><text:span text:style-name="T2">SOMERSET</text:span> </text:p>
      <text:p text:style-name="Quotations"><text:bookmark text:name="1.3.128"/>Thy sumptuous buildings and thy wife's attire<text:line-break/><text:bookmark text:name="1.3.129"/>Have cost a mass of public treasury.</text:p>
      <text:p text:style-name="Text_20_body"><text:bookmark text:name="speech39"/><text:span text:style-name="T2">BUCKINGHAM</text:span> </text:p>
      <text:p text:style-name="Quotations"><text:bookmark text:name="1.3.130"/>Thy cruelty in execution<text:line-break/><text:bookmark text:name="1.3.131"/>Upon offenders, hath exceeded law,<text:line-break/><text:bookmark text:name="1.3.132"/><text:soft-page-break/>And left thee to the mercy of the law.</text:p>
      <text:p text:style-name="Text_20_body"><text:bookmark text:name="speech40"/><text:span text:style-name="T2">QUEEN MARGARET</text:span> </text:p>
      <text:p text:style-name="Quotations"><text:bookmark text:name="1.3.133"/>They sale of offices and towns in France,<text:line-break/><text:bookmark text:name="1.3.134"/>If they were known, as the suspect is great,<text:line-break/><text:bookmark text:name="1.3.135"/>Would make thee quickly hop without thy head.</text:p>
      <text:p text:style-name="P1">Exit GLOUCESTER. QUEEN MARGARET drops her fan</text:p>
      <text:p text:style-name="Quotations"><text:bookmark text:name="1.3.136"/>Give me my fan: what, minion! can ye not?</text:p>
      <text:p text:style-name="P1">She gives the DUCHESS a box on the ear</text:p>
      <text:p text:style-name="Quotations"><text:bookmark text:name="1.3.137"/>I cry you mercy, madam; was it you?</text:p>
      <text:p text:style-name="Text_20_body"><text:bookmark text:name="speech411"/><text:span text:style-name="T2">DUCHESS</text:span> </text:p>
      <text:p text:style-name="Quotations"><text:bookmark text:name="1.3.138"/>Was't I! yea, I it was, proud Frenchwoman:<text:line-break/><text:bookmark text:name="1.3.139"/>Could I come near your beauty with my nails,<text:line-break/><text:bookmark text:name="1.3.140"/>I'd set my ten commandments in your face.</text:p>
      <text:p text:style-name="Text_20_body"><text:bookmark text:name="speech421"/><text:span text:style-name="T2">KING HENRY VI</text:span> </text:p>
      <text:p text:style-name="Quotations"><text:bookmark text:name="1.3.141"/>Sweet aunt, be quiet; 'twas against her will.</text:p>
      <text:p text:style-name="Text_20_body"><text:bookmark text:name="speech43"/><text:span text:style-name="T2">DUCHESS</text:span> </text:p>
      <text:p text:style-name="Quotations"><text:bookmark text:name="1.3.142"/>Against her will! good king, look to't in time;<text:line-break/><text:bookmark text:name="1.3.143"/>She'll hamper thee, and dandle thee like a baby:<text:line-break/><text:bookmark text:name="1.3.144"/>Though in this place most master wear no breeches,<text:line-break/><text:bookmark text:name="1.3.145"/>She shall not strike Dame Eleanor unrevenged.</text:p>
      <text:p text:style-name="P1">Exit</text:p>
      <text:p text:style-name="Text_20_body"><text:bookmark text:name="speech44"/><text:span text:style-name="T2">BUCKINGHAM</text:span> </text:p>
      <text:p text:style-name="Quotations"><text:bookmark text:name="1.3.146"/>Lord cardinal, I will follow Eleanor,<text:line-break/><text:bookmark text:name="1.3.147"/>And listen after Humphrey, how he proceeds:<text:line-break/><text:bookmark text:name="1.3.148"/>She's tickled now; her fume needs no spurs,<text:line-break/><text:bookmark text:name="1.3.149"/>She'll gallop far enough to her destruction.</text:p>
      <text:p text:style-name="P1">Exit</text:p>
      <text:p text:style-name="P1">Re-enter GLOUCESTER</text:p>
      <text:p text:style-name="Text_20_body"><text:bookmark text:name="speech45"/><text:span text:style-name="T2">GLOUCESTER</text:span> </text:p>
      <text:p text:style-name="Quotations"><text:bookmark text:name="1.3.150"/>Now, lords, my choler being over-blown<text:line-break/><text:bookmark text:name="1.3.151"/>With walking once about the quadrangle,<text:line-break/><text:bookmark text:name="1.3.152"/>I come to talk of commonwealth affairs.<text:line-break/><text:bookmark text:name="1.3.153"/>As for your spiteful false objections,<text:line-break/><text:bookmark text:name="1.3.154"/>Prove them, and I lie open to the law:<text:line-break/><text:bookmark text:name="1.3.155"/>But God in mercy so deal with my soul,<text:line-break/><text:bookmark text:name="1.3.156"/>As I in duty love my king and country!<text:line-break/><text:bookmark text:name="1.3.157"/><text:soft-page-break/>But, to the matter that we have in hand:<text:line-break/><text:bookmark text:name="1.3.158"/>I say, my sovereign, York is meetest man<text:line-break/><text:bookmark text:name="1.3.159"/>To be your regent in the realm of France.</text:p>
      <text:p text:style-name="Text_20_body"><text:bookmark text:name="speech46"/><text:span text:style-name="T2">SUFFOLK</text:span> </text:p>
      <text:p text:style-name="Quotations"><text:bookmark text:name="1.3.160"/>Before we make election, give me leave<text:line-break/><text:bookmark text:name="1.3.161"/>To show some reason, of no little force,<text:line-break/><text:bookmark text:name="1.3.162"/>That York is most unmeet of any man.</text:p>
      <text:p text:style-name="Text_20_body"><text:bookmark text:name="speech47"/><text:span text:style-name="T2">YORK</text:span> </text:p>
      <text:p text:style-name="Quotations"><text:bookmark text:name="1.3.163"/>I'll tell thee, Suffolk, why I am unmeet:<text:line-break/><text:bookmark text:name="1.3.164"/>First, for I cannot flatter thee in pride;<text:line-break/><text:bookmark text:name="1.3.165"/>Next, if I be appointed for the place,<text:line-break/><text:bookmark text:name="1.3.166"/>My Lord of Somerset will keep me here,<text:line-break/><text:bookmark text:name="1.3.167"/>Without discharge, money, or furniture,<text:line-break/><text:bookmark text:name="1.3.168"/>Till France be won into the Dauphin's hands:<text:line-break/><text:bookmark text:name="1.3.169"/>Last time, I danced attendance on his will<text:line-break/><text:bookmark text:name="1.3.170"/>Till Paris was besieged, famish'd, and lost.</text:p>
      <text:p text:style-name="Text_20_body"><text:bookmark text:name="speech48"/><text:span text:style-name="T2">WARWICK</text:span> </text:p>
      <text:p text:style-name="Quotations"><text:bookmark text:name="1.3.171"/>That can I witness; and a fouler fact<text:line-break/><text:bookmark text:name="1.3.172"/>Did never traitor in the land commit.</text:p>
      <text:p text:style-name="Text_20_body"><text:bookmark text:name="speech49"/><text:span text:style-name="T2">SUFFOLK</text:span> </text:p>
      <text:p text:style-name="Quotations"><text:bookmark text:name="1.3.173"/>Peace, headstrong Warwick!</text:p>
      <text:p text:style-name="Text_20_body"><text:bookmark text:name="speech50"/><text:span text:style-name="T2">WARWICK</text:span> </text:p>
      <text:p text:style-name="Quotations"><text:bookmark text:name="1.3.174"/>Image of pride, why should I hold my peace?</text:p>
      <text:p text:style-name="P1">Enter HORNER, the Armourer, and his man PETER, guarded</text:p>
      <text:p text:style-name="Text_20_body"><text:bookmark text:name="speech511"/><text:span text:style-name="T2">SUFFOLK</text:span> </text:p>
      <text:p text:style-name="Quotations"><text:bookmark text:name="1.3.175"/>Because here is a man accused of treason:<text:line-break/><text:bookmark text:name="1.3.176"/>Pray God the Duke of York excuse himself!</text:p>
      <text:p text:style-name="Text_20_body"><text:bookmark text:name="speech521"/><text:span text:style-name="T2">YORK</text:span> </text:p>
      <text:p text:style-name="Quotations"><text:bookmark text:name="1.3.177"/>Doth any one accuse York for a traitor?</text:p>
      <text:p text:style-name="Text_20_body"><text:bookmark text:name="speech53"/><text:span text:style-name="T2">KING HENRY VI</text:span> </text:p>
      <text:p text:style-name="Quotations"><text:bookmark text:name="1.3.178"/>What mean'st thou, Suffolk; tell me, what are these?</text:p>
      <text:p text:style-name="Text_20_body"><text:bookmark text:name="speech54"/><text:span text:style-name="T2">SUFFOLK</text:span> </text:p>
      <text:p text:style-name="Quotations"><text:bookmark text:name="1.3.179"/>Please it your majesty, this is the man<text:line-break/><text:bookmark text:name="1.3.180"/>That doth accuse his master of high treason:<text:line-break/><text:bookmark text:name="1.3.181"/>His words were these: that Richard, Duke of York,<text:line-break/><text:bookmark text:name="1.3.182"/>Was rightful heir unto the English crown<text:line-break/><text:bookmark text:name="1.3.183"/>And that your majesty was a usurper.</text:p>
      <text:p text:style-name="Text_20_body"><text:bookmark text:name="speech55"/><text:soft-page-break/><text:span text:style-name="T2">KING HENRY VI</text:span> </text:p>
      <text:p text:style-name="Quotations"><text:bookmark text:name="1.3.184"/>Say, man, were these thy words?</text:p>
      <text:p text:style-name="Text_20_body"><text:bookmark text:name="speech56"/><text:span text:style-name="T2">HORNER</text:span> </text:p>
      <text:p text:style-name="Quotations"><text:bookmark text:name="1.3.185"/>An't shall please your majesty, I never said nor<text:line-break/><text:bookmark text:name="1.3.186"/>thought any such matter: God is my witness, I am<text:line-break/><text:bookmark text:name="1.3.187"/>falsely accused by the villain.</text:p>
      <text:p text:style-name="Text_20_body"><text:bookmark text:name="speech57"/><text:span text:style-name="T2">PETER</text:span> </text:p>
      <text:p text:style-name="Quotations"><text:bookmark text:name="1.3.188"/>By these ten bones, my lords, he did speak them to<text:line-break/><text:bookmark text:name="1.3.189"/>me in the garret one night, as we were scouring my<text:line-break/><text:bookmark text:name="1.3.190"/>Lord of York's armour.</text:p>
      <text:p text:style-name="Text_20_body"><text:bookmark text:name="speech58"/><text:span text:style-name="T2">YORK</text:span> </text:p>
      <text:p text:style-name="Quotations"><text:bookmark text:name="1.3.191"/>Base dunghill villain and mechanical,<text:line-break/><text:bookmark text:name="1.3.192"/>I'll have thy head for this thy traitor's speech.<text:line-break/><text:bookmark text:name="1.3.193"/>I do beseech your royal majesty,<text:line-break/><text:bookmark text:name="1.3.194"/>Let him have all the rigor of the law.</text:p>
      <text:p text:style-name="Text_20_body"><text:bookmark text:name="speech59"/><text:span text:style-name="T2">HORNER</text:span> </text:p>
      <text:p text:style-name="Quotations"><text:bookmark text:name="1.3.195"/>Alas, my lord, hang me, if ever I spake the words.<text:line-break/><text:bookmark text:name="1.3.196"/>My accuser is my 'prentice; and when I did correct<text:line-break/><text:bookmark text:name="1.3.197"/>him for his fault the other day, he did vow upon his<text:line-break/><text:bookmark text:name="1.3.198"/>knees he would be even with me: I have good<text:line-break/><text:bookmark text:name="1.3.199"/>witness of this: therefore I beseech your majesty,<text:line-break/><text:bookmark text:name="1.3.200"/>do not cast away an honest man for a villain's<text:line-break/><text:bookmark text:name="1.3.201"/>accusation.</text:p>
      <text:p text:style-name="Text_20_body"><text:bookmark text:name="speech60"/><text:span text:style-name="T2">KING HENRY VI</text:span> </text:p>
      <text:p text:style-name="Quotations"><text:bookmark text:name="1.3.202"/>Uncle, what shall we say to this in law?</text:p>
      <text:p text:style-name="Text_20_body"><text:bookmark text:name="speech611"/><text:span text:style-name="T2">GLOUCESTER</text:span> </text:p>
      <text:p text:style-name="Quotations"><text:bookmark text:name="1.3.203"/>This doom, my lord, if I may judge:<text:line-break/><text:bookmark text:name="1.3.204"/>Let Somerset be regent over the French,<text:line-break/><text:bookmark text:name="1.3.205"/>Because in York this breeds suspicion:<text:line-break/><text:bookmark text:name="1.3.206"/>And let these have a day appointed them<text:line-break/><text:bookmark text:name="1.3.207"/>For single combat in convenient place,<text:line-break/><text:bookmark text:name="1.3.208"/>For he hath witness of his servant's malice:<text:line-break/><text:bookmark text:name="1.3.209"/>This is the law, and this Duke Humphrey's doom.</text:p>
      <text:p text:style-name="Text_20_body"><text:bookmark text:name="speech621"/><text:span text:style-name="T2">SOMERSET</text:span> </text:p>
      <text:p text:style-name="Quotations"><text:bookmark text:name="1.3.210"/>I humbly thank your royal majesty.</text:p>
      <text:p text:style-name="Text_20_body"><text:bookmark text:name="speech63"/><text:span text:style-name="T2">HORNER</text:span> </text:p>
      <text:p text:style-name="Quotations"><text:bookmark text:name="1.3.211"/>And I accept the combat willingly.</text:p>
      <text:p text:style-name="Text_20_body"><text:bookmark text:name="speech64"/><text:span text:style-name="T2">PETER</text:span> </text:p>
      <text:p text:style-name="Quotations"><text:bookmark text:name="1.3.212"/>Alas, my lord, I cannot fight; for God's sake, pity<text:line-break/><text:bookmark text:name="1.3.213"/><text:soft-page-break/>my case. The spite of man prevaileth against me. O<text:line-break/><text:bookmark text:name="1.3.214"/>Lord, have mercy upon me! I shall never be able to<text:line-break/><text:bookmark text:name="1.3.215"/>fight a blow. O Lord, my heart!</text:p>
      <text:p text:style-name="Text_20_body"><text:bookmark text:name="speech65"/><text:span text:style-name="T2">GLOUCESTER</text:span> </text:p>
      <text:p text:style-name="Quotations"><text:bookmark text:name="1.3.216"/>Sirrah, or you must fight, or else be hang'd.</text:p>
      <text:p text:style-name="Text_20_body"><text:bookmark text:name="speech66"/><text:span text:style-name="T2">KING HENRY VI</text:span> </text:p>
      <text:p text:style-name="Quotations"><text:bookmark text:name="1.3.217"/>Away with them to prison; and the day of combat<text:line-break/><text:bookmark text:name="1.3.218"/>shall be the last of the next month. Come,<text:line-break/><text:bookmark text:name="1.3.219"/>Somerset, we'll see thee sent away.</text:p>
      <text:p text:style-name="P1">Flourish. Exeunt</text:p>
      <text:h text:style-name="Heading_20_3" text:outline-level="3">SCENE IV. GLOUCESTER's garden.</text:h>
      <text:p text:style-name="Quotations"><text:span text:style-name="T1">Enter MARGARET JOURDAIN, HUME, SOUTHWELL, and BOLINGBROKE</text:span> </text:p>
      <text:p text:style-name="Text_20_body"><text:bookmark text:name="speech114"/><text:span text:style-name="T2">HUME</text:span> </text:p>
      <text:p text:style-name="Quotations"><text:bookmark text:name="1.4.1"/>Come, my masters; the duchess, I tell you, expects<text:line-break/><text:bookmark text:name="1.4.2"/>performance of your promises.</text:p>
      <text:p text:style-name="Text_20_body"><text:bookmark text:name="speech213"/><text:span text:style-name="T2">BOLINGBROKE</text:span> </text:p>
      <text:p text:style-name="Quotations"><text:bookmark text:name="1.4.3"/>Master Hume, we are therefore provided: will her<text:line-break/><text:bookmark text:name="1.4.4"/>ladyship behold and hear our exorcisms?</text:p>
      <text:p text:style-name="Text_20_body"><text:bookmark text:name="speech310"/><text:span text:style-name="T2">HUME</text:span> </text:p>
      <text:p text:style-name="Quotations"><text:bookmark text:name="1.4.5"/>Ay, what else? fear you not her courage.</text:p>
      <text:p text:style-name="Text_20_body"><text:bookmark text:name="speech410"/><text:span text:style-name="T2">BOLINGBROKE</text:span> </text:p>
      <text:p text:style-name="Quotations"><text:bookmark text:name="1.4.6"/>I have heard her reported to be a woman of an<text:line-break/><text:bookmark text:name="1.4.7"/>invincible spirit: but it shall be convenient,<text:line-break/><text:bookmark text:name="1.4.8"/>Master Hume, that you be by her aloft, while we be<text:line-break/><text:bookmark text:name="1.4.9"/>busy below; and so, I pray you, go, in God's name,<text:line-break/><text:bookmark text:name="1.4.10"/>and leave us.</text:p>
      <text:p text:style-name="P1">Exit HUME</text:p>
      <text:p text:style-name="Quotations"><text:bookmark text:name="1.4.11"/>Mother Jourdain, be you<text:line-break/><text:bookmark text:name="1.4.12"/>prostrate and grovel on the earth; John Southwell,<text:line-break/><text:bookmark text:name="1.4.13"/>read you; and let us to our work.</text:p>
      <text:p text:style-name="P1">Enter the DUCHESS aloft, HUME following</text:p>
      <text:p text:style-name="Text_20_body"><text:bookmark text:name="speech510"/><text:span text:style-name="T2">DUCHESS</text:span> </text:p>
      <text:p text:style-name="Quotations"><text:bookmark text:name="1.4.14"/>Well said, my masters; and welcome all. To this<text:line-break/><text:bookmark text:name="1.4.15"/>gear the sooner the better.</text:p>
      <text:p text:style-name="Text_20_body"><text:bookmark text:name="speech67"/><text:soft-page-break/><text:span text:style-name="T2">BOLINGBROKE</text:span> </text:p>
      <text:p text:style-name="Quotations"><text:bookmark text:name="1.4.16"/>Patience, good lady; wizards know their times:<text:line-break/><text:bookmark text:name="1.4.17"/>Deep night, dark night, the silent of the night,<text:line-break/><text:bookmark text:name="1.4.18"/>The time of night when Troy was set on fire;<text:line-break/><text:bookmark text:name="1.4.19"/>The time when screech-owls cry and ban-dogs howl,<text:line-break/><text:bookmark text:name="1.4.20"/>And spirits walk and ghosts break up their graves,<text:line-break/><text:bookmark text:name="1.4.21"/>That time best fits the work we have in hand.<text:line-break/><text:bookmark text:name="1.4.22"/>Madam, sit you and fear not: whom we raise,<text:line-break/><text:bookmark text:name="1.4.23"/>We will make fast within a hallow'd verge.</text:p>
      <text:p text:style-name="P1">Here they do the ceremonies belonging, and make the circle; BOLINGBROKE or SOUTHWELL reads, Conjuro te, &amp; c. It thunders and lightens terribly; then the Spirit riseth</text:p>
      <text:p text:style-name="Text_20_body"><text:bookmark text:name="speech73"/><text:span text:style-name="T2">Spirit</text:span> </text:p>
      <text:p text:style-name="Quotations"><text:bookmark text:name="1.4.24"/>Adsum.</text:p>
      <text:p text:style-name="Text_20_body"><text:bookmark text:name="speech83"/><text:span text:style-name="T2">MARGARET JOURDAIN</text:span> </text:p>
      <text:p text:style-name="Quotations"><text:bookmark text:name="1.4.25"/>Asmath,<text:line-break/><text:bookmark text:name="1.4.26"/>By the eternal God, whose name and power<text:line-break/><text:bookmark text:name="1.4.27"/>Thou tremblest at, answer that I shall ask;<text:line-break/><text:bookmark text:name="1.4.28"/>For, till thou speak, thou shalt not pass from hence.</text:p>
      <text:p text:style-name="Text_20_body"><text:bookmark text:name="speech93"/><text:span text:style-name="T2">Spirit</text:span> </text:p>
      <text:p text:style-name="Quotations"><text:bookmark text:name="1.4.29"/>Ask what thou wilt. That I had said and done!</text:p>
      <text:p text:style-name="Text_20_body"><text:bookmark text:name="speech103"/><text:span text:style-name="T2">BOLINGBROKE</text:span> </text:p>
      <text:p text:style-name="Quotations"><text:bookmark text:name="1.4.30"/>'First of the king: what shall of him become?'</text:p>
      <text:p text:style-name="P1">Reading out of a paper</text:p>
      <text:p text:style-name="Text_20_body"><text:bookmark text:name="speech115"/><text:span text:style-name="T2">Spirit</text:span> </text:p>
      <text:p text:style-name="Quotations"><text:bookmark text:name="1.4.31"/>The duke yet lives that Henry shall depose;<text:line-break/><text:bookmark text:name="1.4.32"/>But him outlive, and die a violent death.</text:p>
      <text:p text:style-name="P1">As the Spirit speaks, SOUTHWELL writes the answer</text:p>
      <text:p text:style-name="Text_20_body"><text:bookmark text:name="speech123"/><text:span text:style-name="T2">BOLINGBROKE</text:span> </text:p>
      <text:p text:style-name="Quotations"><text:bookmark text:name="1.4.33"/>'What fates await the Duke of Suffolk?'</text:p>
      <text:p text:style-name="Text_20_body"><text:bookmark text:name="speech133"/><text:span text:style-name="T2">Spirit</text:span> </text:p>
      <text:p text:style-name="Quotations"><text:bookmark text:name="1.4.34"/>By water shall he die, and take his end.</text:p>
      <text:p text:style-name="Text_20_body"><text:bookmark text:name="speech143"/><text:span text:style-name="T2">BOLINGBROKE</text:span> </text:p>
      <text:p text:style-name="Quotations"><text:bookmark text:name="1.4.35"/>'What shall befall the Duke of Somerset?'</text:p>
      <text:p text:style-name="Text_20_body"><text:bookmark text:name="speech153"/><text:span text:style-name="T2">Spirit</text:span> </text:p>
      <text:p text:style-name="Quotations"><text:bookmark text:name="1.4.36"/>Let him shun castles;<text:line-break/><text:bookmark text:name="1.4.37"/><text:soft-page-break/>Safer shall he be upon the sandy plains<text:line-break/><text:bookmark text:name="1.4.38"/>Than where castles mounted stand.<text:line-break/><text:bookmark text:name="1.4.39"/>Have done, for more I hardly can endure.</text:p>
      <text:p text:style-name="Text_20_body"><text:bookmark text:name="speech163"/><text:span text:style-name="T2">BOLINGBROKE</text:span> </text:p>
      <text:p text:style-name="Quotations"><text:bookmark text:name="1.4.40"/>Descend to darkness and the burning lake!<text:line-break/><text:bookmark text:name="1.4.41"/>False fiend, avoid!</text:p>
      <text:p text:style-name="P1">Thunder and lightning. Exit Spirit</text:p>
      <text:p text:style-name="P1">Enter YORK and BUCKINGHAM with their Guard and break in</text:p>
      <text:p text:style-name="Text_20_body"><text:bookmark text:name="speech173"/><text:span text:style-name="T2">YORK</text:span> </text:p>
      <text:p text:style-name="Quotations"><text:bookmark text:name="1.4.42"/>Lay hands upon these traitors and their trash.<text:line-break/><text:bookmark text:name="1.4.43"/>Beldam, I think we watch'd you at an inch.<text:line-break/><text:bookmark text:name="1.4.44"/>What, madam, are you there? the king and commonweal<text:line-break/><text:bookmark text:name="1.4.45"/>Are deeply indebted for this piece of pains:<text:line-break/><text:bookmark text:name="1.4.46"/>My lord protector will, I doubt it not,<text:line-break/><text:bookmark text:name="1.4.47"/>See you well guerdon'd for these good deserts.</text:p>
      <text:p text:style-name="Text_20_body"><text:bookmark text:name="speech183"/><text:span text:style-name="T2">DUCHESS</text:span> </text:p>
      <text:p text:style-name="Quotations"><text:bookmark text:name="1.4.48"/>Not half so bad as thine to England's king,<text:line-break/><text:bookmark text:name="1.4.49"/>Injurious duke, that threatest where's no cause.</text:p>
      <text:p text:style-name="Text_20_body"><text:bookmark text:name="speech192"/><text:span text:style-name="T2">BUCKINGHAM</text:span> </text:p>
      <text:p text:style-name="Quotations"><text:bookmark text:name="1.4.50"/>True, madam, none at all: what call you this?<text:line-break/><text:bookmark text:name="1.4.51"/>Away with them! let them be clapp'd up close.<text:line-break/><text:bookmark text:name="1.4.52"/>And kept asunder. You, madam, shall with us.<text:line-break/><text:bookmark text:name="1.4.53"/>Stafford, take her to thee.</text:p>
      <text:p text:style-name="P1">Exeunt above DUCHESS and HUME, guarded</text:p>
      <text:p text:style-name="Quotations"><text:bookmark text:name="1.4.54"/>We'll see your trinkets here all forthcoming.<text:line-break/><text:bookmark text:name="1.4.55"/>All, away!</text:p>
      <text:p text:style-name="P1">Exeunt guard with MARGARET JOURDAIN, SOUTHWELL, &amp; c</text:p>
      <text:p text:style-name="Text_20_body"><text:bookmark text:name="speech202"/><text:span text:style-name="T2">YORK</text:span> </text:p>
      <text:p text:style-name="Quotations"><text:bookmark text:name="1.4.56"/>Lord Buckingham, methinks, you watch'd her well:<text:line-break/><text:bookmark text:name="1.4.57"/>A pretty plot, well chosen to build upon!<text:line-break/><text:bookmark text:name="1.4.58"/>Now, pray, my lord, let's see the devil's writ.<text:line-break/><text:bookmark text:name="1.4.59"/>What have we here?</text:p>
      <text:p text:style-name="P1">Reads</text:p>
      <text:p text:style-name="Quotations"><text:bookmark text:name="1.4.60"/>'The duke yet lives, that Henry shall depose;<text:line-break/><text:bookmark text:name="1.4.61"/>But him outlive, and die a violent death.'<text:line-break/><text:bookmark text:name="1.4.62"/>Why, this is just<text:line-break/><text:bookmark text:name="1.4.63"/>'Aio te, AEacida, Romanos vincere posse.'<text:line-break/><text:bookmark text:name="1.4.64"/>Well, to the rest:<text:line-break/><text:bookmark text:name="1.4.65"/><text:soft-page-break/>'Tell me what fate awaits the Duke of Suffolk?<text:line-break/><text:bookmark text:name="1.4.66"/>By water shall he die, and take his end.<text:line-break/><text:bookmark text:name="1.4.67"/>What shall betide the Duke of Somerset?<text:line-break/><text:bookmark text:name="1.4.68"/>Let him shun castles;<text:line-break/><text:bookmark text:name="1.4.69"/>Safer shall he be upon the sandy plains<text:line-break/><text:bookmark text:name="1.4.70"/>Than where castles mounted stand.'<text:line-break/><text:bookmark text:name="1.4.71"/>Come, come, my lords;<text:line-break/><text:bookmark text:name="1.4.72"/>These oracles are hardly attain'd,<text:line-break/><text:bookmark text:name="1.4.73"/>And hardly understood.<text:line-break/><text:bookmark text:name="1.4.74"/>The king is now in progress towards Saint Alban's,<text:line-break/><text:bookmark text:name="1.4.75"/>With him the husband of this lovely lady:<text:line-break/><text:bookmark text:name="1.4.76"/>Thither go these news, as fast as horse can<text:line-break/><text:bookmark text:name="1.4.77"/>carry them:<text:line-break/><text:bookmark text:name="1.4.78"/>A sorry breakfast for my lord protector.</text:p>
      <text:p text:style-name="Text_20_body"><text:bookmark text:name="speech214"/><text:span text:style-name="T2">BUCKINGHAM</text:span> </text:p>
      <text:p text:style-name="Quotations"><text:bookmark text:name="1.4.79"/>Your grace shall give me leave, my Lord of York,<text:line-break/><text:bookmark text:name="1.4.80"/>To be the post, in hope of his reward.</text:p>
      <text:p text:style-name="Text_20_body"><text:bookmark text:name="speech222"/><text:span text:style-name="T2">YORK</text:span> </text:p>
      <text:p text:style-name="Quotations"><text:bookmark text:name="1.4.81"/>At your pleasure, my good lord. Who's within<text:line-break/><text:bookmark text:name="1.4.82"/>there, ho!</text:p>
      <text:p text:style-name="P1">Enter a Servingman</text:p>
      <text:p text:style-name="Quotations"><text:bookmark text:name="1.4.83"/>Invite my Lords of Salisbury and Warwick<text:line-break/><text:bookmark text:name="1.4.84"/>To sup with me to-morrow night. Away!</text:p>
      <text:p text:style-name="P1">Exeunt</text:p>
      <text:h text:style-name="Heading_20_3" text:outline-level="3">ACT II</text:h>
      <text:h text:style-name="Heading_20_3" text:outline-level="3">SCENE I. Saint Alban's.</text:h>
      <text:p text:style-name="Quotations"><text:span text:style-name="T1">Enter KING HENRY VI, QUEEN MARGARET, GLOUCESTER, CARDINAL, and SUFFOLK, with Falconers halloing</text:span> </text:p>
      <text:p text:style-name="Text_20_body"><text:bookmark text:name="speech116"/><text:span text:style-name="T2">QUEEN MARGARET</text:span> </text:p>
      <text:p text:style-name="Quotations"><text:bookmark text:name="2.1.1"/>Believe me, lords, for flying at the brook,<text:line-break/><text:bookmark text:name="2.1.2"/>I saw not better sport these seven years' day:<text:line-break/><text:bookmark text:name="2.1.3"/>Yet, by your leave, the wind was very high;<text:line-break/><text:bookmark text:name="2.1.4"/>And, ten to one, old Joan had not gone out.</text:p>
      <text:p text:style-name="Text_20_body"><text:bookmark text:name="speech215"/><text:span text:style-name="T2">KING HENRY VI</text:span> </text:p>
      <text:p text:style-name="Quotations"><text:bookmark text:name="2.1.5"/>But what a point, my lord, your falcon made,<text:line-break/><text:bookmark text:name="2.1.6"/>And what a pitch she flew above the rest!<text:line-break/><text:bookmark text:name="2.1.7"/>To see how God in all his creatures works!<text:line-break/><text:bookmark text:name="2.1.8"/>Yea, man and birds are fain of climbing high.</text:p>
      <text:p text:style-name="Text_20_body"><text:bookmark text:name="speech312"/><text:soft-page-break/><text:span text:style-name="T2">SUFFOLK</text:span> </text:p>
      <text:p text:style-name="Quotations"><text:bookmark text:name="2.1.9"/>No marvel, an it like your majesty,<text:line-break/><text:bookmark text:name="2.1.10"/>My lord protector's hawks do tower so well;<text:line-break/><text:bookmark text:name="2.1.11"/>They know their master loves to be aloft,<text:line-break/><text:bookmark text:name="2.1.12"/>And bears his thoughts above his falcon's pitch.</text:p>
      <text:p text:style-name="Text_20_body"><text:bookmark text:name="speech412"/><text:span text:style-name="T2">GLOUCESTER</text:span> </text:p>
      <text:p text:style-name="Quotations"><text:bookmark text:name="2.1.13"/>My lord, 'tis but a base ignoble mind<text:line-break/><text:bookmark text:name="2.1.14"/>That mounts no higher than a bird can soar.</text:p>
      <text:p text:style-name="Text_20_body"><text:bookmark text:name="speech512"/><text:span text:style-name="T2">CARDINAL</text:span> </text:p>
      <text:p text:style-name="Quotations"><text:bookmark text:name="2.1.15"/>I thought as much; he would be above the clouds.</text:p>
      <text:p text:style-name="Text_20_body"><text:bookmark text:name="speech68"/><text:span text:style-name="T2">GLOUCESTER</text:span> </text:p>
      <text:p text:style-name="Quotations"><text:bookmark text:name="2.1.16"/>Ay, my lord cardinal? how think you by that?<text:line-break/><text:bookmark text:name="2.1.17"/>Were it not good your grace could fly to heaven?</text:p>
      <text:p text:style-name="Text_20_body"><text:bookmark text:name="speech74"/><text:span text:style-name="T2">KING HENRY VI</text:span> </text:p>
      <text:p text:style-name="Quotations"><text:bookmark text:name="2.1.18"/>The treasury of everlasting joy.</text:p>
      <text:p text:style-name="Text_20_body"><text:bookmark text:name="speech84"/><text:span text:style-name="T2">CARDINAL</text:span> </text:p>
      <text:p text:style-name="Quotations"><text:bookmark text:name="2.1.19"/>Thy heaven is on earth; thine eyes and thoughts<text:line-break/><text:bookmark text:name="2.1.20"/>Beat on a crown, the treasure of thy heart;<text:line-break/><text:bookmark text:name="2.1.21"/>Pernicious protector, dangerous peer,<text:line-break/><text:bookmark text:name="2.1.22"/>That smooth'st it so with king and commonweal!</text:p>
      <text:p text:style-name="Text_20_body"><text:bookmark text:name="speech94"/><text:span text:style-name="T2">GLOUCESTER</text:span> </text:p>
      <text:p text:style-name="Quotations"><text:bookmark text:name="2.1.23"/>What, cardinal, is your priesthood grown peremptory?<text:line-break/><text:bookmark text:name="2.1.24"/>Tantaene animis coelestibus irae?<text:line-break/><text:bookmark text:name="2.1.25"/>Churchmen so hot? good uncle, hide such malice;<text:line-break/><text:bookmark text:name="2.1.26"/>With such holiness can you do it?</text:p>
      <text:p text:style-name="Text_20_body"><text:bookmark text:name="speech104"/><text:span text:style-name="T2">SUFFOLK</text:span> </text:p>
      <text:p text:style-name="Quotations"><text:bookmark text:name="2.1.27"/>No malice, sir; no more than well becomes<text:line-break/><text:bookmark text:name="2.1.28"/>So good a quarrel and so bad a peer.</text:p>
      <text:p text:style-name="Text_20_body"><text:bookmark text:name="speech117"/><text:span text:style-name="T2">GLOUCESTER</text:span> </text:p>
      <text:p text:style-name="Quotations"><text:bookmark text:name="2.1.29"/>As who, my lord?</text:p>
      <text:p text:style-name="Text_20_body"><text:bookmark text:name="speech124"/><text:span text:style-name="T2">SUFFOLK</text:span> </text:p>
      <text:p text:style-name="Quotations"><text:bookmark text:name="2.1.30"/>Why, as you, my lord,<text:line-break/><text:bookmark text:name="2.1.31"/>An't like your lordly lord-protectorship.</text:p>
      <text:p text:style-name="Text_20_body"><text:bookmark text:name="speech134"/><text:span text:style-name="T2">GLOUCESTER</text:span> </text:p>
      <text:p text:style-name="Quotations"><text:bookmark text:name="2.1.32"/>Why, Suffolk, England knows thine insolence.</text:p>
      <text:p text:style-name="Text_20_body"><text:bookmark text:name="speech144"/><text:span text:style-name="T2">QUEEN MARGARET</text:span> </text:p>
      <text:p text:style-name="Quotations"><text:bookmark text:name="2.1.33"/><text:soft-page-break/>And thy ambition, Gloucester.</text:p>
      <text:p text:style-name="Text_20_body"><text:bookmark text:name="speech154"/><text:span text:style-name="T2">KING HENRY VI</text:span> </text:p>
      <text:p text:style-name="Quotations"><text:bookmark text:name="2.1.34"/>I prithee, peace, good queen,<text:line-break/><text:bookmark text:name="2.1.35"/>And whet not on these furious peers;<text:line-break/><text:bookmark text:name="2.1.36"/>For blessed are the peacemakers on earth.</text:p>
      <text:p text:style-name="Text_20_body"><text:bookmark text:name="speech164"/><text:span text:style-name="T2">CARDINAL</text:span> </text:p>
      <text:p text:style-name="Quotations"><text:bookmark text:name="2.1.37"/>Let me be blessed for the peace I make,<text:line-break/><text:bookmark text:name="2.1.38"/>Against this proud protector, with my sword!</text:p>
      <text:p text:style-name="Text_20_body"><text:bookmark text:name="speech174"/><text:span text:style-name="T2">GLOUCESTER</text:span> </text:p>
      <text:p text:style-name="Quotations"><text:bookmark text:name="2.1.39"/>[Aside to CARDINAL] Faith, holy uncle, would<text:line-break/><text:bookmark text:name="2.1.40"/>'twere come to that!</text:p>
      <text:p text:style-name="Text_20_body"><text:bookmark text:name="speech184"/><text:span text:style-name="T2">CARDINAL</text:span> </text:p>
      <text:p text:style-name="Quotations"><text:bookmark text:name="2.1.41"/>[Aside to GLOUCESTER] Marry, when thou darest.</text:p>
      <text:p text:style-name="Text_20_body"><text:bookmark text:name="speech193"/><text:span text:style-name="T2">GLOUCESTER</text:span> </text:p>
      <text:p text:style-name="Quotations"><text:bookmark text:name="2.1.42"/>[Aside to CARDINAL] Make up no factious<text:line-break/><text:bookmark text:name="2.1.43"/>numbers for the matter;<text:line-break/><text:bookmark text:name="2.1.44"/>In thine own person answer thy abuse.</text:p>
      <text:p text:style-name="Text_20_body"><text:bookmark text:name="speech203"/><text:span text:style-name="T2">CARDINAL</text:span> </text:p>
      <text:p text:style-name="Quotations"><text:bookmark text:name="2.1.45"/>[Aside to GLOUCESTER] Ay, where thou darest<text:line-break/><text:bookmark text:name="2.1.46"/>not peep: an if thou darest,<text:line-break/><text:bookmark text:name="2.1.47"/>This evening, on the east side of the grove.</text:p>
      <text:p text:style-name="Text_20_body"><text:bookmark text:name="speech216"/><text:span text:style-name="T2">KING HENRY VI</text:span> </text:p>
      <text:p text:style-name="Quotations"><text:bookmark text:name="2.1.48"/>How now, my lords!</text:p>
      <text:p text:style-name="Text_20_body"><text:bookmark text:name="speech223"/><text:span text:style-name="T2">CARDINAL</text:span> </text:p>
      <text:p text:style-name="Quotations"><text:bookmark text:name="2.1.49"/>Believe me, cousin Gloucester,<text:line-break/><text:bookmark text:name="2.1.50"/>Had not your man put up the fowl so suddenly,<text:line-break/><text:bookmark text:name="2.1.51"/>We had had more sport.</text:p>
      <text:p text:style-name="P1">Aside to GLOUCESTER</text:p>
      <text:p text:style-name="Quotations"><text:bookmark text:name="2.1.52"/>Come with thy two-hand sword.</text:p>
      <text:p text:style-name="Text_20_body"><text:bookmark text:name="speech232"/><text:span text:style-name="T2">GLOUCESTER</text:span> </text:p>
      <text:p text:style-name="Quotations"><text:bookmark text:name="2.1.53"/>True, uncle.</text:p>
      <text:p text:style-name="Text_20_body"><text:bookmark text:name="speech242"/><text:span text:style-name="T2">CARDINAL</text:span> </text:p>
      <text:p text:style-name="Quotations"><text:bookmark text:name="2.1.54"/>[Aside to GLOUCESTER] Are ye advised? the<text:line-break/><text:bookmark text:name="2.1.55"/>east side of the grove?</text:p>
      <text:p text:style-name="Text_20_body"><text:bookmark text:name="speech252"/><text:span text:style-name="T2">GLOUCESTER</text:span> </text:p>
      <text:p text:style-name="Quotations"><text:bookmark text:name="2.1.56"/><text:soft-page-break/>[Aside to CARDINAL] Cardinal, I am with you.</text:p>
      <text:p text:style-name="Text_20_body"><text:bookmark text:name="speech262"/><text:span text:style-name="T2">KING HENRY VI</text:span> </text:p>
      <text:p text:style-name="Quotations"><text:bookmark text:name="2.1.57"/>Why, how now, uncle Gloucester!</text:p>
      <text:p text:style-name="Text_20_body"><text:bookmark text:name="speech272"/><text:span text:style-name="T2">GLOUCESTER</text:span> </text:p>
      <text:p text:style-name="Quotations"><text:bookmark text:name="2.1.58"/>Talking of hawking; nothing else, my lord.</text:p>
      <text:p text:style-name="P1">Aside to CARDINAL</text:p>
      <text:p text:style-name="Quotations"><text:bookmark text:name="2.1.59"/>Now, by God's mother, priest, I'll shave your crown for this,<text:line-break/><text:bookmark text:name="2.1.60"/>Or all my fence shall fail.</text:p>
      <text:p text:style-name="Text_20_body"><text:bookmark text:name="speech282"/><text:span text:style-name="T2">CARDINAL</text:span> </text:p>
      <text:p text:style-name="Quotations"><text:bookmark text:name="2.1.61"/>[Aside to GLOUCESTER] Medice, teipsum--<text:line-break/><text:bookmark text:name="2.1.62"/>Protector, see to't well, protect yourself.</text:p>
      <text:p text:style-name="Text_20_body"><text:bookmark text:name="speech292"/><text:span text:style-name="T2">KING HENRY VI</text:span> </text:p>
      <text:p text:style-name="Quotations"><text:bookmark text:name="2.1.63"/>The winds grow high; so do your stomachs, lords.<text:line-break/><text:bookmark text:name="2.1.64"/>How irksome is this music to my heart!<text:line-break/><text:bookmark text:name="2.1.65"/>When such strings jar, what hope of harmony?<text:line-break/><text:bookmark text:name="2.1.66"/>I pray, my lords, let me compound this strife.</text:p>
      <text:p text:style-name="P1">Enter a Townsman of Saint Alban's, crying 'A miracle!'</text:p>
      <text:p text:style-name="Text_20_body"><text:bookmark text:name="speech302"/><text:span text:style-name="T2">GLOUCESTER</text:span> </text:p>
      <text:p text:style-name="Quotations"><text:bookmark text:name="2.1.67"/>What means this noise?<text:line-break/><text:bookmark text:name="2.1.68"/>Fellow, what miracle dost thou proclaim?</text:p>
      <text:p text:style-name="Text_20_body"><text:bookmark text:name="speech313"/><text:span text:style-name="T2">Townsman</text:span> </text:p>
      <text:p text:style-name="Quotations"><text:bookmark text:name="2.1.69"/>A miracle! a miracle!</text:p>
      <text:p text:style-name="Text_20_body"><text:bookmark text:name="speech322"/><text:span text:style-name="T2">SUFFOLK</text:span> </text:p>
      <text:p text:style-name="Quotations"><text:bookmark text:name="2.1.70"/>Come to the king and tell him what miracle.</text:p>
      <text:p text:style-name="Text_20_body"><text:bookmark text:name="speech332"/><text:span text:style-name="T2">Townsman</text:span> </text:p>
      <text:p text:style-name="Quotations"><text:bookmark text:name="2.1.71"/>Forsooth, a blind man at Saint Alban's shrine,<text:line-break/><text:bookmark text:name="2.1.72"/>Within this half-hour, hath received his sight;<text:line-break/><text:bookmark text:name="2.1.73"/>A man that ne'er saw in his life before.</text:p>
      <text:p text:style-name="Text_20_body"><text:bookmark text:name="speech342"/><text:span text:style-name="T2">KING HENRY VI</text:span> </text:p>
      <text:p text:style-name="Quotations"><text:bookmark text:name="2.1.74"/>Now, God be praised, that to believing souls<text:line-break/><text:bookmark text:name="2.1.75"/>Gives light in darkness, comfort in despair!</text:p>
      <text:p text:style-name="P1">Enter the Mayor of Saint Alban's and his brethren, bearing SIMPCOX, between two in a chair, SIMPCOX's Wife following</text:p>
      <text:p text:style-name="Text_20_body"><text:bookmark text:name="speech352"/><text:span text:style-name="T2">CARDINAL</text:span> </text:p>
      <text:p text:style-name="Quotations"><text:bookmark text:name="2.1.76"/><text:soft-page-break/>Here comes the townsmen on procession,<text:line-break/><text:bookmark text:name="2.1.77"/>To present your highness with the man.</text:p>
      <text:p text:style-name="Text_20_body"><text:bookmark text:name="speech361"/><text:span text:style-name="T2">KING HENRY VI</text:span> </text:p>
      <text:p text:style-name="Quotations"><text:bookmark text:name="2.1.78"/>Great is his comfort in this earthly vale,<text:line-break/><text:bookmark text:name="2.1.79"/>Although by his sight his sin be multiplied.</text:p>
      <text:p text:style-name="Text_20_body"><text:bookmark text:name="speech371"/><text:span text:style-name="T2">GLOUCESTER</text:span> </text:p>
      <text:p text:style-name="Quotations"><text:bookmark text:name="2.1.80"/>Stand by, my masters: bring him near the king;<text:line-break/><text:bookmark text:name="2.1.81"/>His highness' pleasure is to talk with him.</text:p>
      <text:p text:style-name="Text_20_body"><text:bookmark text:name="speech381"/><text:span text:style-name="T2">KING HENRY VI</text:span> </text:p>
      <text:p text:style-name="Quotations"><text:bookmark text:name="2.1.82"/>Good fellow, tell us here the circumstance,<text:line-break/><text:bookmark text:name="2.1.83"/>That we for thee may glorify the Lord.<text:line-break/><text:bookmark text:name="2.1.84"/>What, hast thou been long blind and now restored?</text:p>
      <text:p text:style-name="Text_20_body"><text:bookmark text:name="speech391"/><text:span text:style-name="T2">SIMPCOX</text:span> </text:p>
      <text:p text:style-name="Quotations"><text:bookmark text:name="2.1.85"/>Born blind, an't please your grace.</text:p>
      <text:p text:style-name="Text_20_body"><text:bookmark text:name="speech401"/><text:span text:style-name="T2">Wife</text:span> </text:p>
      <text:p text:style-name="Quotations"><text:bookmark text:name="2.1.86"/>Ay, indeed, was he.</text:p>
      <text:p text:style-name="Text_20_body"><text:bookmark text:name="speech413"/><text:span text:style-name="T2">SUFFOLK</text:span> </text:p>
      <text:p text:style-name="Quotations"><text:bookmark text:name="2.1.87"/>What woman is this?</text:p>
      <text:p text:style-name="Text_20_body"><text:bookmark text:name="speech422"/><text:span text:style-name="T2">Wife</text:span> </text:p>
      <text:p text:style-name="Quotations"><text:bookmark text:name="2.1.88"/>His wife, an't like your worship.</text:p>
      <text:p text:style-name="Text_20_body"><text:bookmark text:name="speech431"/><text:span text:style-name="T2">GLOUCESTER</text:span> </text:p>
      <text:p text:style-name="Quotations"><text:bookmark text:name="2.1.89"/>Hadst thou been his mother, thou couldst have<text:line-break/><text:bookmark text:name="2.1.90"/>better told.</text:p>
      <text:p text:style-name="Text_20_body"><text:bookmark text:name="speech441"/><text:span text:style-name="T2">KING HENRY VI</text:span> </text:p>
      <text:p text:style-name="Quotations"><text:bookmark text:name="2.1.91"/>Where wert thou born?</text:p>
      <text:p text:style-name="Text_20_body"><text:bookmark text:name="speech451"/><text:span text:style-name="T2">SIMPCOX</text:span> </text:p>
      <text:p text:style-name="Quotations"><text:bookmark text:name="2.1.92"/>At Berwick in the north, an't like your grace.</text:p>
      <text:p text:style-name="Text_20_body"><text:bookmark text:name="speech461"/><text:span text:style-name="T2">KING HENRY VI</text:span> </text:p>
      <text:p text:style-name="Quotations"><text:bookmark text:name="2.1.93"/>Poor soul, God's goodness hath been great to thee:<text:line-break/><text:bookmark text:name="2.1.94"/>Let never day nor night unhallow'd pass,<text:line-break/><text:bookmark text:name="2.1.95"/>But still remember what the Lord hath done.</text:p>
      <text:p text:style-name="Text_20_body"><text:bookmark text:name="speech471"/><text:span text:style-name="T2">QUEEN MARGARET</text:span> </text:p>
      <text:p text:style-name="Quotations"><text:bookmark text:name="2.1.96"/>Tell me, good fellow, camest thou here by chance,<text:line-break/><text:bookmark text:name="2.1.97"/>Or of devotion, to this holy shrine?</text:p>
      <text:p text:style-name="Text_20_body"><text:bookmark text:name="speech481"/><text:soft-page-break/><text:span text:style-name="T2">SIMPCOX</text:span> </text:p>
      <text:p text:style-name="Quotations"><text:bookmark text:name="2.1.98"/>God knows, of pure devotion; being call'd<text:line-break/><text:bookmark text:name="2.1.99"/>A hundred times and oftener, in my sleep,<text:line-break/><text:bookmark text:name="2.1.100"/>By good Saint Alban; who said, 'Simpcox, come,<text:line-break/><text:bookmark text:name="2.1.101"/>Come, offer at my shrine, and I will help thee.'</text:p>
      <text:p text:style-name="Text_20_body"><text:bookmark text:name="speech491"/><text:span text:style-name="T2">Wife</text:span> </text:p>
      <text:p text:style-name="Quotations"><text:bookmark text:name="2.1.102"/>Most true, forsooth; and many time and oft<text:line-break/><text:bookmark text:name="2.1.103"/>Myself have heard a voice to call him so.</text:p>
      <text:p text:style-name="Text_20_body"><text:bookmark text:name="speech501"/><text:span text:style-name="T2">CARDINAL</text:span> </text:p>
      <text:p text:style-name="Quotations"><text:bookmark text:name="2.1.104"/>What, art thou lame?</text:p>
      <text:p text:style-name="Text_20_body"><text:bookmark text:name="speech513"/><text:span text:style-name="T2">SIMPCOX</text:span> </text:p>
      <text:p text:style-name="Quotations"><text:bookmark text:name="2.1.105"/>Ay, God Almighty help me!</text:p>
      <text:p text:style-name="Text_20_body"><text:bookmark text:name="speech522"/><text:span text:style-name="T2">SUFFOLK</text:span> </text:p>
      <text:p text:style-name="Quotations"><text:bookmark text:name="2.1.106"/>How camest thou so?</text:p>
      <text:p text:style-name="Text_20_body"><text:bookmark text:name="speech531"/><text:span text:style-name="T2">SIMPCOX</text:span> </text:p>
      <text:p text:style-name="Quotations"><text:bookmark text:name="2.1.107"/>A fall off of a tree.</text:p>
      <text:p text:style-name="Text_20_body"><text:bookmark text:name="speech541"/><text:span text:style-name="T2">Wife</text:span> </text:p>
      <text:p text:style-name="Quotations"><text:bookmark text:name="2.1.108"/>A plum-tree, master.</text:p>
      <text:p text:style-name="Text_20_body"><text:bookmark text:name="speech551"/><text:span text:style-name="T2">GLOUCESTER</text:span> </text:p>
      <text:p text:style-name="Quotations"><text:bookmark text:name="2.1.109"/>How long hast thou been blind?</text:p>
      <text:p text:style-name="Text_20_body"><text:bookmark text:name="speech561"/><text:span text:style-name="T2">SIMPCOX</text:span> </text:p>
      <text:p text:style-name="Quotations"><text:bookmark text:name="2.1.110"/>Born so, master.</text:p>
      <text:p text:style-name="Text_20_body"><text:bookmark text:name="speech571"/><text:span text:style-name="T2">GLOUCESTER</text:span> </text:p>
      <text:p text:style-name="Quotations"><text:bookmark text:name="2.1.111"/>What, and wouldst climb a tree?</text:p>
      <text:p text:style-name="Text_20_body"><text:bookmark text:name="speech581"/><text:span text:style-name="T2">SIMPCOX</text:span> </text:p>
      <text:p text:style-name="Quotations"><text:bookmark text:name="2.1.112"/>But that in all my life, when I was a youth.</text:p>
      <text:p text:style-name="Text_20_body"><text:bookmark text:name="speech591"/><text:span text:style-name="T2">Wife</text:span> </text:p>
      <text:p text:style-name="Quotations"><text:bookmark text:name="2.1.113"/>Too true; and bought his climbing very dear.</text:p>
      <text:p text:style-name="Text_20_body"><text:bookmark text:name="speech601"/><text:span text:style-name="T2">GLOUCESTER</text:span> </text:p>
      <text:p text:style-name="Quotations"><text:bookmark text:name="2.1.114"/>Mass, thou lovedst plums well, that wouldst<text:line-break/><text:bookmark text:name="2.1.115"/>venture so.</text:p>
      <text:p text:style-name="Text_20_body"><text:bookmark text:name="speech612"/><text:span text:style-name="T2">SIMPCOX</text:span> </text:p>
      <text:p text:style-name="Quotations"><text:bookmark text:name="2.1.116"/>Alas, good master, my wife desired some damsons,<text:line-break/><text:bookmark text:name="2.1.117"/><text:soft-page-break/>And made me climb, with danger of my life.</text:p>
      <text:p text:style-name="Text_20_body"><text:bookmark text:name="speech622"/><text:span text:style-name="T2">GLOUCESTER</text:span> </text:p>
      <text:p text:style-name="Quotations"><text:bookmark text:name="2.1.118"/>A subtle knave! but yet it shall not serve.<text:line-break/><text:bookmark text:name="2.1.119"/>Let me see thine eyes: wink now: now open them:<text:line-break/><text:bookmark text:name="2.1.120"/>In my opinion yet thou seest not well.</text:p>
      <text:p text:style-name="Text_20_body"><text:bookmark text:name="speech631"/><text:span text:style-name="T2">SIMPCOX</text:span> </text:p>
      <text:p text:style-name="Quotations"><text:bookmark text:name="2.1.121"/>Yes, master, clear as day, I thank God and<text:line-break/><text:bookmark text:name="2.1.122"/>Saint Alban.</text:p>
      <text:p text:style-name="Text_20_body"><text:bookmark text:name="speech641"/><text:span text:style-name="T2">GLOUCESTER</text:span> </text:p>
      <text:p text:style-name="Quotations"><text:bookmark text:name="2.1.123"/>Say'st thou me so? What colour is this cloak of?</text:p>
      <text:p text:style-name="Text_20_body"><text:bookmark text:name="speech651"/><text:span text:style-name="T2">SIMPCOX</text:span> </text:p>
      <text:p text:style-name="Quotations"><text:bookmark text:name="2.1.124"/>Red, master; red as blood.</text:p>
      <text:p text:style-name="Text_20_body"><text:bookmark text:name="speech661"/><text:span text:style-name="T2">GLOUCESTER</text:span> </text:p>
      <text:p text:style-name="Quotations"><text:bookmark text:name="2.1.125"/>Why, that's well said. What colour is my gown of?</text:p>
      <text:p text:style-name="Text_20_body"><text:bookmark text:name="speech671"/><text:span text:style-name="T2">SIMPCOX</text:span> </text:p>
      <text:p text:style-name="Quotations"><text:bookmark text:name="2.1.126"/>Black, forsooth: coal-black as jet.</text:p>
      <text:p text:style-name="Text_20_body"><text:bookmark text:name="speech681"/><text:span text:style-name="T2">KING HENRY VI</text:span> </text:p>
      <text:p text:style-name="Quotations"><text:bookmark text:name="2.1.127"/>Why, then, thou know'st what colour jet is of?</text:p>
      <text:p text:style-name="Text_20_body"><text:bookmark text:name="speech69"/><text:span text:style-name="T2">SUFFOLK</text:span> </text:p>
      <text:p text:style-name="Quotations"><text:bookmark text:name="2.1.128"/>And yet, I think, jet did he never see.</text:p>
      <text:p text:style-name="Text_20_body"><text:bookmark text:name="speech70"/><text:span text:style-name="T2">GLOUCESTER</text:span> </text:p>
      <text:p text:style-name="Quotations"><text:bookmark text:name="2.1.129"/>But cloaks and gowns, before this day, a many.</text:p>
      <text:p text:style-name="Text_20_body"><text:bookmark text:name="speech711"/><text:span text:style-name="T2">Wife</text:span> </text:p>
      <text:p text:style-name="Quotations"><text:bookmark text:name="2.1.130"/>Never, before this day, in all his life.</text:p>
      <text:p text:style-name="Text_20_body"><text:bookmark text:name="speech721"/><text:span text:style-name="T2">GLOUCESTER</text:span> </text:p>
      <text:p text:style-name="Quotations"><text:bookmark text:name="2.1.131"/>Tell me, sirrah, what's my name?</text:p>
      <text:p text:style-name="Text_20_body"><text:bookmark text:name="speech731"/><text:span text:style-name="T2">SIMPCOX</text:span> </text:p>
      <text:p text:style-name="Quotations"><text:bookmark text:name="2.1.132"/>Alas, master, I know not.</text:p>
      <text:p text:style-name="Text_20_body"><text:bookmark text:name="speech741"/><text:span text:style-name="T2">GLOUCESTER</text:span> </text:p>
      <text:p text:style-name="Quotations"><text:bookmark text:name="2.1.133"/>What's his name?</text:p>
      <text:p text:style-name="Text_20_body"><text:bookmark text:name="speech75"/><text:span text:style-name="T2">SIMPCOX</text:span> </text:p>
      <text:p text:style-name="Quotations"><text:bookmark text:name="2.1.134"/>I know not.</text:p>
      <text:p text:style-name="Text_20_body"><text:bookmark text:name="speech76"/><text:soft-page-break/><text:span text:style-name="T2">GLOUCESTER</text:span> </text:p>
      <text:p text:style-name="Quotations"><text:bookmark text:name="2.1.135"/>Nor his?</text:p>
      <text:p text:style-name="Text_20_body"><text:bookmark text:name="speech77"/><text:span text:style-name="T2">SIMPCOX</text:span> </text:p>
      <text:p text:style-name="Quotations"><text:bookmark text:name="2.1.136"/>No, indeed, master.</text:p>
      <text:p text:style-name="Text_20_body"><text:bookmark text:name="speech78"/><text:span text:style-name="T2">GLOUCESTER</text:span> </text:p>
      <text:p text:style-name="Quotations"><text:bookmark text:name="2.1.137"/>What's thine own name?</text:p>
      <text:p text:style-name="Text_20_body"><text:bookmark text:name="speech79"/><text:span text:style-name="T2">SIMPCOX</text:span> </text:p>
      <text:p text:style-name="Quotations"><text:bookmark text:name="2.1.138"/>Saunder Simpcox, an if it please you, master.</text:p>
      <text:p text:style-name="Text_20_body"><text:bookmark text:name="speech80"/><text:span text:style-name="T2">GLOUCESTER</text:span> </text:p>
      <text:p text:style-name="Quotations"><text:bookmark text:name="2.1.139"/>Then, Saunder, sit there, the lyingest knave in<text:line-break/><text:bookmark text:name="2.1.140"/>Christendom. If thou hadst been born blind, thou<text:line-break/><text:bookmark text:name="2.1.141"/>mightest as well have known all our names as thus to<text:line-break/><text:bookmark text:name="2.1.142"/>name the several colours we do wear. Sight may<text:line-break/><text:bookmark text:name="2.1.143"/>distinguish of colours, but suddenly to nominate them<text:line-break/><text:bookmark text:name="2.1.144"/>all, it is impossible. My lords, Saint Alban here<text:line-break/><text:bookmark text:name="2.1.145"/>hath done a miracle; and would ye not think his<text:line-break/><text:bookmark text:name="2.1.146"/>cunning to be great, that could restore this cripple<text:line-break/><text:bookmark text:name="2.1.147"/>to his legs again?</text:p>
      <text:p text:style-name="Text_20_body"><text:bookmark text:name="speech811"/><text:span text:style-name="T2">SIMPCOX</text:span> </text:p>
      <text:p text:style-name="Quotations"><text:bookmark text:name="2.1.148"/>O master, that you could!</text:p>
      <text:p text:style-name="Text_20_body"><text:bookmark text:name="speech821"/><text:span text:style-name="T2">GLOUCESTER</text:span> </text:p>
      <text:p text:style-name="Quotations"><text:bookmark text:name="2.1.149"/>My masters of Saint Alban's, have you not beadles in<text:line-break/><text:bookmark text:name="2.1.150"/>your town, and things called whips?</text:p>
      <text:p text:style-name="Text_20_body"><text:bookmark text:name="speech831"/><text:span text:style-name="T2">Mayor</text:span> </text:p>
      <text:p text:style-name="Quotations"><text:bookmark text:name="2.1.151"/>Yes, my lord, if it please your grace.</text:p>
      <text:p text:style-name="Text_20_body"><text:bookmark text:name="speech841"/><text:span text:style-name="T2">GLOUCESTER</text:span> </text:p>
      <text:p text:style-name="Quotations"><text:bookmark text:name="2.1.152"/>Then send for one presently.</text:p>
      <text:p text:style-name="Text_20_body"><text:bookmark text:name="speech85"/><text:span text:style-name="T2">Mayor</text:span> </text:p>
      <text:p text:style-name="Quotations"><text:bookmark text:name="2.1.153"/>Sirrah, go fetch the beadle hither straight.</text:p>
      <text:p text:style-name="P1">Exit an Attendant</text:p>
      <text:p text:style-name="Text_20_body"><text:bookmark text:name="speech86"/><text:span text:style-name="T2">GLOUCESTER</text:span> </text:p>
      <text:p text:style-name="Quotations"><text:bookmark text:name="2.1.154"/>Now fetch me a stool hither by and by. Now, sirrah,<text:line-break/><text:bookmark text:name="2.1.155"/>if you mean to save yourself from whipping, leap me<text:line-break/><text:bookmark text:name="2.1.156"/>over this stool and run away.</text:p>
      <text:p text:style-name="Text_20_body"><text:bookmark text:name="speech87"/><text:span text:style-name="T2">SIMPCOX</text:span> </text:p>
      <text:p text:style-name="Quotations"><text:bookmark text:name="2.1.157"/><text:soft-page-break/>Alas, master, I am not able to stand alone:<text:line-break/><text:bookmark text:name="2.1.158"/>You go about to torture me in vain.</text:p>
      <text:p text:style-name="P1">Enter a Beadle with whips</text:p>
      <text:p text:style-name="Text_20_body"><text:bookmark text:name="speech88"/><text:span text:style-name="T2">GLOUCESTER</text:span> </text:p>
      <text:p text:style-name="Quotations"><text:bookmark text:name="2.1.159"/>Well, sir, we must have you find your legs. Sirrah<text:line-break/><text:bookmark text:name="2.1.160"/>beadle, whip him till he leap over that same stool.</text:p>
      <text:p text:style-name="Text_20_body"><text:bookmark text:name="speech89"/><text:span text:style-name="T2">Beadle</text:span> </text:p>
      <text:p text:style-name="Quotations"><text:bookmark text:name="2.1.161"/>I will, my lord. Come on, sirrah; off with your<text:line-break/><text:bookmark text:name="2.1.162"/>doublet quickly.</text:p>
      <text:p text:style-name="Text_20_body"><text:bookmark text:name="speech90"/><text:span text:style-name="T2">SIMPCOX</text:span> </text:p>
      <text:p text:style-name="Quotations"><text:bookmark text:name="2.1.163"/>Alas, master, what shall I do? I am not able to stand.</text:p>
      <text:p text:style-name="P1">After the Beadle hath hit him once, he leaps over the stool and runs away; and they follow and cry, 'A miracle!'</text:p>
      <text:p text:style-name="Text_20_body"><text:bookmark text:name="speech911"/><text:span text:style-name="T2">KING HENRY VI</text:span> </text:p>
      <text:p text:style-name="Quotations"><text:bookmark text:name="2.1.164"/>O God, seest Thou this, and bearest so long?</text:p>
      <text:p text:style-name="Text_20_body"><text:bookmark text:name="speech921"/><text:span text:style-name="T2">QUEEN MARGARET</text:span> </text:p>
      <text:p text:style-name="Quotations"><text:bookmark text:name="2.1.165"/>It made me laugh to see the villain run.</text:p>
      <text:p text:style-name="Text_20_body"><text:bookmark text:name="speech931"/><text:span text:style-name="T2">GLOUCESTER</text:span> </text:p>
      <text:p text:style-name="Quotations"><text:bookmark text:name="2.1.166"/>Follow the knave; and take this drab away.</text:p>
      <text:p text:style-name="Text_20_body"><text:bookmark text:name="speech941"/><text:span text:style-name="T2">Wife</text:span> </text:p>
      <text:p text:style-name="Quotations"><text:bookmark text:name="2.1.167"/>Alas, sir, we did it for pure need.</text:p>
      <text:p text:style-name="Text_20_body"><text:bookmark text:name="speech95"/><text:span text:style-name="T2">GLOUCESTER</text:span> </text:p>
      <text:p text:style-name="Quotations"><text:bookmark text:name="2.1.168"/>Let them be whipped through every market-town, till<text:line-break/><text:bookmark text:name="2.1.169"/>they come to Berwick, from whence they came.</text:p>
      <text:p text:style-name="P1">Exeunt Wife, Beadle, Mayor, &amp; c</text:p>
      <text:p text:style-name="Text_20_body"><text:bookmark text:name="speech96"/><text:span text:style-name="T2">CARDINAL</text:span> </text:p>
      <text:p text:style-name="Quotations"><text:bookmark text:name="2.1.170"/>Duke Humphrey has done a miracle to-day.</text:p>
      <text:p text:style-name="Text_20_body"><text:bookmark text:name="speech97"/><text:span text:style-name="T2">SUFFOLK</text:span> </text:p>
      <text:p text:style-name="Quotations"><text:bookmark text:name="2.1.171"/>True; made the lame to leap and fly away.</text:p>
      <text:p text:style-name="Text_20_body"><text:bookmark text:name="speech98"/><text:span text:style-name="T2">GLOUCESTER</text:span> </text:p>
      <text:p text:style-name="Quotations"><text:bookmark text:name="2.1.172"/>But you have done more miracles than I;<text:line-break/><text:bookmark text:name="2.1.173"/>You made in a day, my lord, whole towns to fly.</text:p>
      <text:p text:style-name="P1"><text:soft-page-break/>Enter BUCKINGHAM</text:p>
      <text:p text:style-name="Text_20_body"><text:bookmark text:name="speech99"/><text:span text:style-name="T2">KING HENRY VI</text:span> </text:p>
      <text:p text:style-name="Quotations"><text:bookmark text:name="2.1.174"/>What tidings with our cousin Buckingham?</text:p>
      <text:p text:style-name="Text_20_body"><text:bookmark text:name="speech100"/><text:span text:style-name="T2">BUCKINGHAM</text:span> </text:p>
      <text:p text:style-name="Quotations"><text:bookmark text:name="2.1.175"/>Such as my heart doth tremble to unfold.<text:line-break/><text:bookmark text:name="2.1.176"/>A sort of naughty persons, lewdly bent,<text:line-break/><text:bookmark text:name="2.1.177"/>Under the countenance and confederacy<text:line-break/><text:bookmark text:name="2.1.178"/>Of Lady Eleanor, the protector's wife,<text:line-break/><text:bookmark text:name="2.1.179"/>The ringleader and head of all this rout,<text:line-break/><text:bookmark text:name="2.1.180"/>Have practised dangerously against your state,<text:line-break/><text:bookmark text:name="2.1.181"/>Dealing with witches and with conjurers:<text:line-break/><text:bookmark text:name="2.1.182"/>Whom we have apprehended in the fact;<text:line-break/><text:bookmark text:name="2.1.183"/>Raising up wicked spirits from under ground,<text:line-break/><text:bookmark text:name="2.1.184"/>Demanding of King Henry's life and death,<text:line-break/><text:bookmark text:name="2.1.185"/>And other of your highness' privy-council;<text:line-break/><text:bookmark text:name="2.1.186"/>As more at large your grace shall understand.</text:p>
      <text:p text:style-name="Text_20_body"><text:bookmark text:name="speech1011"/><text:span text:style-name="T2">CARDINAL</text:span> </text:p>
      <text:p text:style-name="Quotations"><text:bookmark text:name="2.1.187"/>[Aside to GLOUCESTER] And so, my lord protector,<text:line-break/><text:bookmark text:name="2.1.188"/>by this means<text:line-break/><text:bookmark text:name="2.1.189"/>Your lady is forthcoming yet at London.<text:line-break/><text:bookmark text:name="2.1.190"/>This news, I think, hath turn'd your weapon's edge;<text:line-break/><text:bookmark text:name="2.1.191"/>'Tis like, my lord, you will not keep your hour.</text:p>
      <text:p text:style-name="Text_20_body"><text:bookmark text:name="speech1021"/><text:span text:style-name="T2">GLOUCESTER</text:span> </text:p>
      <text:p text:style-name="Quotations"><text:bookmark text:name="2.1.192"/>Ambitious churchman, leave to afflict my heart:<text:line-break/><text:bookmark text:name="2.1.193"/>Sorrow and grief have vanquish'd all my powers;<text:line-break/><text:bookmark text:name="2.1.194"/>And, vanquish'd as I am, I yield to thee,<text:line-break/><text:bookmark text:name="2.1.195"/>Or to the meanest groom.</text:p>
      <text:p text:style-name="Text_20_body"><text:bookmark text:name="speech1031"/><text:span text:style-name="T2">KING HENRY VI</text:span> </text:p>
      <text:p text:style-name="Quotations"><text:bookmark text:name="2.1.196"/>O God, what mischiefs work the wicked ones,<text:line-break/><text:bookmark text:name="2.1.197"/>Heaping confusion on their own heads thereby!</text:p>
      <text:p text:style-name="Text_20_body"><text:bookmark text:name="speech1041"/><text:span text:style-name="T2">QUEEN MARGARET</text:span> </text:p>
      <text:p text:style-name="Quotations"><text:bookmark text:name="2.1.198"/>Gloucester, see here the tainture of thy nest.<text:line-break/><text:bookmark text:name="2.1.199"/>And look thyself be faultless, thou wert best.</text:p>
      <text:p text:style-name="Text_20_body"><text:bookmark text:name="speech105"/><text:span text:style-name="T2">GLOUCESTER</text:span> </text:p>
      <text:p text:style-name="Quotations"><text:bookmark text:name="2.1.200"/>Madam, for myself, to heaven I do appeal,<text:line-break/><text:bookmark text:name="2.1.201"/>How I have loved my king and commonweal:<text:line-break/><text:bookmark text:name="2.1.202"/>And, for my wife, I know not how it stands;<text:line-break/><text:bookmark text:name="2.1.203"/>Sorry I am to hear what I have heard:<text:line-break/><text:bookmark text:name="2.1.204"/>Noble she is, but if she have forgot<text:line-break/><text:bookmark text:name="2.1.205"/>Honour and virtue and conversed with such<text:line-break/><text:bookmark text:name="2.1.206"/>As, like to pitch, defile nobility,<text:line-break/><text:bookmark text:name="2.1.207"/>I banish her my bed and company<text:line-break/><text:bookmark text:name="2.1.208"/><text:soft-page-break/>And give her as a prey to law and shame,<text:line-break/><text:bookmark text:name="2.1.209"/>That hath dishonour'd Gloucester's honest name.</text:p>
      <text:p text:style-name="Text_20_body"><text:bookmark text:name="speech106"/><text:span text:style-name="T2">KING HENRY VI</text:span> </text:p>
      <text:p text:style-name="Quotations"><text:bookmark text:name="2.1.210"/>Well, for this night we will repose us here:<text:line-break/><text:bookmark text:name="2.1.211"/>To-morrow toward London back again,<text:line-break/><text:bookmark text:name="2.1.212"/>To look into this business thoroughly<text:line-break/><text:bookmark text:name="2.1.213"/>And call these foul offenders to their answers<text:line-break/><text:bookmark text:name="2.1.214"/>And poise the cause in justice' equal scales,<text:line-break/><text:bookmark text:name="2.1.215"/>Whose beam stands sure, whose rightful cause prevails.</text:p>
      <text:p text:style-name="P1">Flourish. Exeunt</text:p>
      <text:h text:style-name="Heading_20_3" text:outline-level="3">SCENE II. London. YORK'S garden.</text:h>
      <text:p text:style-name="Quotations"><text:span text:style-name="T1">Enter YORK, SALISBURY, and WARWICK</text:span> </text:p>
      <text:p text:style-name="Text_20_body"><text:bookmark text:name="speech118"/><text:span text:style-name="T2">YORK</text:span> </text:p>
      <text:p text:style-name="Quotations"><text:bookmark text:name="2.2.1"/>Now, my good Lords of Salisbury and Warwick,<text:line-break/><text:bookmark text:name="2.2.2"/>Our simple supper ended, give me leave<text:line-break/><text:bookmark text:name="2.2.3"/>In this close walk to satisfy myself,<text:line-break/><text:bookmark text:name="2.2.4"/>In craving your opinion of my title,<text:line-break/><text:bookmark text:name="2.2.5"/>Which is infallible, to England's crown.</text:p>
      <text:p text:style-name="Text_20_body"><text:bookmark text:name="speech217"/><text:span text:style-name="T2">SALISBURY</text:span> </text:p>
      <text:p text:style-name="Quotations"><text:bookmark text:name="2.2.6"/>My lord, I long to hear it at full.</text:p>
      <text:p text:style-name="Text_20_body"><text:bookmark text:name="speech314"/><text:span text:style-name="T2">WARWICK</text:span> </text:p>
      <text:p text:style-name="Quotations"><text:bookmark text:name="2.2.7"/>Sweet York, begin: and if thy claim be good,<text:line-break/><text:bookmark text:name="2.2.8"/>The Nevils are thy subjects to command.</text:p>
      <text:p text:style-name="Text_20_body"><text:bookmark text:name="speech414"/><text:span text:style-name="T2">YORK</text:span> </text:p>
      <text:p text:style-name="Quotations"><text:bookmark text:name="2.2.9"/>Then thus:<text:line-break/><text:bookmark text:name="2.2.10"/>Edward the Third, my lords, had seven sons:<text:line-break/><text:bookmark text:name="2.2.11"/>The first, Edward the Black Prince, Prince of Wales;<text:line-break/><text:bookmark text:name="2.2.12"/>The second, William of Hatfield, and the third,<text:line-break/><text:bookmark text:name="2.2.13"/>Lionel Duke of Clarence: next to whom<text:line-break/><text:bookmark text:name="2.2.14"/>Was John of Gaunt, the Duke of Lancaster;<text:line-break/><text:bookmark text:name="2.2.15"/>The fifth was Edmund Langley, Duke of York;<text:line-break/><text:bookmark text:name="2.2.16"/>The sixth was Thomas of Woodstock, Duke of Gloucester;<text:line-break/><text:bookmark text:name="2.2.17"/>William of Windsor was the seventh and last.<text:line-break/><text:bookmark text:name="2.2.18"/>Edward the Black Prince died before his father<text:line-break/><text:bookmark text:name="2.2.19"/>And left behind him Richard, his only son,<text:line-break/><text:bookmark text:name="2.2.20"/>Who after Edward the Third's death reign'd as king;<text:line-break/><text:bookmark text:name="2.2.21"/>Till Henry Bolingbroke, Duke of Lancaster,<text:line-break/><text:bookmark text:name="2.2.22"/>The eldest son and heir of John of Gaunt,<text:line-break/><text:bookmark text:name="2.2.23"/>Crown'd by the name of Henry the Fourth,<text:line-break/><text:bookmark text:name="2.2.24"/>Seized on the realm, deposed the rightful king,<text:line-break/><text:bookmark text:name="2.2.25"/>Sent his poor queen to France, from whence she came,<text:line-break/><text:bookmark text:name="2.2.26"/><text:soft-page-break/>And him to Pomfret; where, as all you know,<text:line-break/><text:bookmark text:name="2.2.27"/>Harmless Richard was murder'd traitorously.</text:p>
      <text:p text:style-name="Text_20_body"><text:bookmark text:name="speech514"/><text:span text:style-name="T2">WARWICK</text:span> </text:p>
      <text:p text:style-name="Quotations"><text:bookmark text:name="2.2.28"/>Father, the duke hath told the truth:<text:line-break/><text:bookmark text:name="2.2.29"/>Thus got the house of Lancaster the crown.</text:p>
      <text:p text:style-name="Text_20_body"><text:bookmark text:name="speech610"/><text:span text:style-name="T2">YORK</text:span> </text:p>
      <text:p text:style-name="Quotations"><text:bookmark text:name="2.2.30"/>Which now they hold by force and not by right;<text:line-break/><text:bookmark text:name="2.2.31"/>For Richard, the first son's heir, being dead,<text:line-break/><text:bookmark text:name="2.2.32"/>The issue of the next son should have reign'd.</text:p>
      <text:p text:style-name="Text_20_body"><text:bookmark text:name="speech710"/><text:span text:style-name="T2">SALISBURY</text:span> </text:p>
      <text:p text:style-name="Quotations"><text:bookmark text:name="2.2.33"/>But William of Hatfield died without an heir.</text:p>
      <text:p text:style-name="Text_20_body"><text:bookmark text:name="speech810"/><text:span text:style-name="T2">YORK</text:span> </text:p>
      <text:p text:style-name="Quotations"><text:bookmark text:name="2.2.34"/>The third son, Duke of Clarence, from whose line<text:line-break/><text:bookmark text:name="2.2.35"/>I claimed the crown, had issue, Philippe, a daughter,<text:line-break/><text:bookmark text:name="2.2.36"/>Who married Edmund Mortimer, Earl of March:<text:line-break/><text:bookmark text:name="2.2.37"/>Edmund had issue, Roger Earl of March;<text:line-break/><text:bookmark text:name="2.2.38"/>Roger had issue, Edmund, Anne and Eleanor.</text:p>
      <text:p text:style-name="Text_20_body"><text:bookmark text:name="speech910"/><text:span text:style-name="T2">SALISBURY</text:span> </text:p>
      <text:p text:style-name="Quotations"><text:bookmark text:name="2.2.39"/>This Edmund, in the reign of Bolingbroke,<text:line-break/><text:bookmark text:name="2.2.40"/>As I have read, laid claim unto the crown;<text:line-break/><text:bookmark text:name="2.2.41"/>And, but for Owen Glendower, had been king,<text:line-break/><text:bookmark text:name="2.2.42"/>Who kept him in captivity till he died.<text:line-break/><text:bookmark text:name="2.2.43"/>But to the rest.</text:p>
      <text:p text:style-name="Text_20_body"><text:bookmark text:name="speech107"/><text:span text:style-name="T2">YORK</text:span> </text:p>
      <text:p text:style-name="Quotations"><text:bookmark text:name="2.2.44"/>His eldest sister, Anne,<text:line-break/><text:bookmark text:name="2.2.45"/>My mother, being heir unto the crown<text:line-break/><text:bookmark text:name="2.2.46"/>Married Richard Earl of Cambridge; who was son<text:line-break/><text:bookmark text:name="2.2.47"/>To Edmund Langley, Edward the Third's fifth son.<text:line-break/><text:bookmark text:name="2.2.48"/>By her I claim the kingdom: she was heir<text:line-break/><text:bookmark text:name="2.2.49"/>To Roger Earl of March, who was the son<text:line-break/><text:bookmark text:name="2.2.50"/>Of Edmund Mortimer, who married Philippe,<text:line-break/><text:bookmark text:name="2.2.51"/>Sole daughter unto Lionel Duke of Clarence:<text:line-break/><text:bookmark text:name="2.2.52"/>So, if the issue of the elder son<text:line-break/><text:bookmark text:name="2.2.53"/>Succeed before the younger, I am king.</text:p>
      <text:p text:style-name="Text_20_body"><text:bookmark text:name="speech119"/><text:span text:style-name="T2">WARWICK</text:span> </text:p>
      <text:p text:style-name="Quotations"><text:bookmark text:name="2.2.54"/>What plain proceeding is more plain than this?<text:line-break/><text:bookmark text:name="2.2.55"/>Henry doth claim the crown from John of Gaunt,<text:line-break/><text:bookmark text:name="2.2.56"/>The fourth son; York claims it from the third.<text:line-break/><text:bookmark text:name="2.2.57"/>Till Lionel's issue fails, his should not reign:<text:line-break/><text:bookmark text:name="2.2.58"/>It fails not yet, but flourishes in thee<text:line-break/><text:bookmark text:name="2.2.59"/>And in thy sons, fair slips of such a stock.<text:line-break/><text:bookmark text:name="2.2.60"/>Then, father Salisbury, kneel we together;<text:line-break/><text:bookmark text:name="2.2.61"/><text:soft-page-break/>And in this private plot be we the first<text:line-break/><text:bookmark text:name="2.2.62"/>That shall salute our rightful sovereign<text:line-break/><text:bookmark text:name="2.2.63"/>With honour of his birthright to the crown.</text:p>
      <text:p text:style-name="Text_20_body"><text:bookmark text:name="speech125"/><text:span text:style-name="T2">BOTH</text:span> </text:p>
      <text:p text:style-name="Quotations"><text:bookmark text:name="2.2.64"/>Long live our sovereign Richard, England's king!</text:p>
      <text:p text:style-name="Text_20_body"><text:bookmark text:name="speech135"/><text:span text:style-name="T2">YORK</text:span> </text:p>
      <text:p text:style-name="Quotations"><text:bookmark text:name="2.2.65"/>We thank you, lords. But I am not your king<text:line-break/><text:bookmark text:name="2.2.66"/>Till I be crown'd and that my sword be stain'd<text:line-break/><text:bookmark text:name="2.2.67"/>With heart-blood of the house of Lancaster;<text:line-break/><text:bookmark text:name="2.2.68"/>And that's not suddenly to be perform'd,<text:line-break/><text:bookmark text:name="2.2.69"/>But with advice and silent secrecy.<text:line-break/><text:bookmark text:name="2.2.70"/>Do you as I do in these dangerous days:<text:line-break/><text:bookmark text:name="2.2.71"/>Wink at the Duke of Suffolk's insolence,<text:line-break/><text:bookmark text:name="2.2.72"/>At Beaufort's pride, at Somerset's ambition,<text:line-break/><text:bookmark text:name="2.2.73"/>At Buckingham and all the crew of them,<text:line-break/><text:bookmark text:name="2.2.74"/>Till they have snared the shepherd of the flock,<text:line-break/><text:bookmark text:name="2.2.75"/>That virtuous prince, the good Duke Humphrey:<text:line-break/><text:bookmark text:name="2.2.76"/>'Tis that they seek, and they in seeking that<text:line-break/><text:bookmark text:name="2.2.77"/>Shall find their deaths, if York can prophesy.</text:p>
      <text:p text:style-name="Text_20_body"><text:bookmark text:name="speech145"/><text:span text:style-name="T2">SALISBURY</text:span> </text:p>
      <text:p text:style-name="Quotations"><text:bookmark text:name="2.2.78"/>My lord, break we off; we know your mind at full.</text:p>
      <text:p text:style-name="Text_20_body"><text:bookmark text:name="speech155"/><text:span text:style-name="T2">WARWICK</text:span> </text:p>
      <text:p text:style-name="Quotations"><text:bookmark text:name="2.2.79"/>My heart assures me that the Earl of Warwick<text:line-break/><text:bookmark text:name="2.2.80"/>Shall one day make the Duke of York a king.</text:p>
      <text:p text:style-name="Text_20_body"><text:bookmark text:name="speech165"/><text:span text:style-name="T2">YORK</text:span> </text:p>
      <text:p text:style-name="Quotations"><text:bookmark text:name="2.2.81"/>And, Nevil, this I do assure myself:<text:line-break/><text:bookmark text:name="2.2.82"/>Richard shall live to make the Earl of Warwick<text:line-break/><text:bookmark text:name="2.2.83"/>The greatest man in England but the king.</text:p>
      <text:p text:style-name="P1">Exeunt</text:p>
      <text:h text:style-name="Heading_20_3" text:outline-level="3">SCENE III. A hall of justice.</text:h>
      <text:p text:style-name="Quotations"><text:span text:style-name="T1">Sound trumpets. Enter KING HENRY VI, QUEEN MARGARET, GLOUCESTER, YORK, SUFFOLK, and SALISBURY; the DUCHESS, MARGARET JOURDAIN, SOUTHWELL, HUME, and BOLINGBROKE, under guard</text:span> </text:p>
      <text:p text:style-name="Text_20_body"><text:bookmark text:name="speech120"/><text:span text:style-name="T2">KING HENRY VI</text:span> </text:p>
      <text:p text:style-name="Quotations"><text:bookmark text:name="2.3.1"/>Stand forth, Dame Eleanor Cobham, Gloucester's wife:<text:line-break/><text:bookmark text:name="2.3.2"/>In sight of God and us, your guilt is great:<text:line-break/><text:bookmark text:name="2.3.3"/>Receive the sentence of the law for sins<text:line-break/><text:bookmark text:name="2.3.4"/>Such as by God's book are adjudged to death.<text:line-break/><text:bookmark text:name="2.3.5"/>You four, from hence to prison back again;<text:line-break/><text:bookmark text:name="2.3.6"/>From thence unto the place of execution:<text:line-break/><text:bookmark text:name="2.3.7"/><text:soft-page-break/>The witch in Smithfield shall be burn'd to ashes,<text:line-break/><text:bookmark text:name="2.3.8"/>And you three shall be strangled on the gallows.<text:line-break/><text:bookmark text:name="2.3.9"/>You, madam, for you are more nobly born,<text:line-break/><text:bookmark text:name="2.3.10"/>Despoiled of your honour in your life,<text:line-break/><text:bookmark text:name="2.3.11"/>Shall, after three days' open penance done,<text:line-break/><text:bookmark text:name="2.3.12"/>Live in your country here in banishment,<text:line-break/><text:bookmark text:name="2.3.13"/>With Sir John Stanley, in the Isle of Man.</text:p>
      <text:p text:style-name="Text_20_body"><text:bookmark text:name="speech218"/><text:span text:style-name="T2">DUCHESS</text:span> </text:p>
      <text:p text:style-name="Quotations"><text:bookmark text:name="2.3.14"/>Welcome is banishment; welcome were my death.</text:p>
      <text:p text:style-name="Text_20_body"><text:bookmark text:name="speech315"/><text:span text:style-name="T2">GLOUCESTER</text:span> </text:p>
      <text:p text:style-name="Quotations"><text:bookmark text:name="2.3.15"/>Eleanor, the law, thou see'st, hath judged thee:<text:line-break/><text:bookmark text:name="2.3.16"/>I cannot justify whom the law condemns.</text:p>
      <text:p text:style-name="P1">Exeunt DUCHESS and other prisoners, guarded</text:p>
      <text:p text:style-name="Quotations"><text:bookmark text:name="2.3.17"/>Mine eyes are full of tears, my heart of grief.<text:line-break/><text:bookmark text:name="2.3.18"/>Ah, Humphrey, this dishonour in thine age<text:line-break/><text:bookmark text:name="2.3.19"/>Will bring thy head with sorrow to the ground!<text:line-break/><text:bookmark text:name="2.3.20"/>I beseech your majesty, give me leave to go;<text:line-break/><text:bookmark text:name="2.3.21"/>Sorrow would solace and mine age would ease.</text:p>
      <text:p text:style-name="Text_20_body"><text:bookmark text:name="speech415"/><text:span text:style-name="T2">KING HENRY VI</text:span> </text:p>
      <text:p text:style-name="Quotations"><text:bookmark text:name="2.3.22"/>Stay, Humphrey Duke of Gloucester: ere thou go,<text:line-break/><text:bookmark text:name="2.3.23"/>Give up thy staff: Henry will to himself<text:line-break/><text:bookmark text:name="2.3.24"/>Protector be; and God shall be my hope,<text:line-break/><text:bookmark text:name="2.3.25"/>My stay, my guide and lantern to my feet:<text:line-break/><text:bookmark text:name="2.3.26"/>And go in peace, Humphrey, no less beloved<text:line-break/><text:bookmark text:name="2.3.27"/>Than when thou wert protector to thy King.</text:p>
      <text:p text:style-name="Text_20_body"><text:bookmark text:name="speech515"/><text:span text:style-name="T2">QUEEN MARGARET</text:span> </text:p>
      <text:p text:style-name="Quotations"><text:bookmark text:name="2.3.28"/>I see no reason why a king of years<text:line-break/><text:bookmark text:name="2.3.29"/>Should be to be protected like a child.<text:line-break/><text:bookmark text:name="2.3.30"/>God and King Henry govern England's realm.<text:line-break/><text:bookmark text:name="2.3.31"/>Give up your staff, sir, and the king his realm.</text:p>
      <text:p text:style-name="Text_20_body"><text:bookmark text:name="speech613"/><text:span text:style-name="T2">GLOUCESTER</text:span> </text:p>
      <text:p text:style-name="Quotations"><text:bookmark text:name="2.3.32"/>My staff? here, noble Henry, is my staff:<text:line-break/><text:bookmark text:name="2.3.33"/>As willingly do I the same resign<text:line-break/><text:bookmark text:name="2.3.34"/>As e'er thy father Henry made it mine;<text:line-break/><text:bookmark text:name="2.3.35"/>And even as willingly at thy feet I leave it<text:line-break/><text:bookmark text:name="2.3.36"/>As others would ambitiously receive it.<text:line-break/><text:bookmark text:name="2.3.37"/>Farewell, good king: when I am dead and gone,<text:line-break/><text:bookmark text:name="2.3.38"/>May honourable peace attend thy throne!</text:p>
      <text:p text:style-name="P1">Exit</text:p>
      <text:p text:style-name="Text_20_body"><text:bookmark text:name="speech712"/><text:span text:style-name="T2">QUEEN MARGARET</text:span> </text:p>
      <text:p text:style-name="Quotations"><text:bookmark text:name="2.3.39"/><text:soft-page-break/>Why, now is Henry king, and Margaret queen;<text:line-break/><text:bookmark text:name="2.3.40"/>And Humphrey Duke of Gloucester scarce himself,<text:line-break/><text:bookmark text:name="2.3.41"/>That bears so shrewd a maim; two pulls at once;<text:line-break/><text:bookmark text:name="2.3.42"/>His lady banish'd, and a limb lopp'd off.<text:line-break/><text:bookmark text:name="2.3.43"/>This staff of honour raught, there let it stand<text:line-break/><text:bookmark text:name="2.3.44"/>Where it best fits to be, in Henry's hand.</text:p>
      <text:p text:style-name="Text_20_body"><text:bookmark text:name="speech812"/><text:span text:style-name="T2">SUFFOLK</text:span> </text:p>
      <text:p text:style-name="Quotations"><text:bookmark text:name="2.3.45"/>Thus droops this lofty pine and hangs his sprays;<text:line-break/><text:bookmark text:name="2.3.46"/>Thus Eleanor's pride dies in her youngest days.</text:p>
      <text:p text:style-name="Text_20_body"><text:bookmark text:name="speech912"/><text:span text:style-name="T2">YORK</text:span> </text:p>
      <text:p text:style-name="Quotations"><text:bookmark text:name="2.3.47"/>Lords, let him go. Please it your majesty,<text:line-break/><text:bookmark text:name="2.3.48"/>This is the day appointed for the combat;<text:line-break/><text:bookmark text:name="2.3.49"/>And ready are the appellant and defendant,<text:line-break/><text:bookmark text:name="2.3.50"/>The armourer and his man, to enter the lists,<text:line-break/><text:bookmark text:name="2.3.51"/>So please your highness to behold the fight.</text:p>
      <text:p text:style-name="Text_20_body"><text:bookmark text:name="speech108"/><text:span text:style-name="T2">QUEEN MARGARET</text:span> </text:p>
      <text:p text:style-name="Quotations"><text:bookmark text:name="2.3.52"/>Ay, good my lord; for purposely therefore<text:line-break/><text:bookmark text:name="2.3.53"/>Left I the court, to see this quarrel tried.</text:p>
      <text:p text:style-name="Text_20_body"><text:bookmark text:name="speech1110"/><text:span text:style-name="T2">KING HENRY VI</text:span> </text:p>
      <text:p text:style-name="Quotations"><text:bookmark text:name="2.3.54"/>O God's name, see the lists and all things fit:<text:line-break/><text:bookmark text:name="2.3.55"/>Here let them end it; and God defend the right!</text:p>
      <text:p text:style-name="Text_20_body"><text:bookmark text:name="speech126"/><text:span text:style-name="T2">YORK</text:span> </text:p>
      <text:p text:style-name="Quotations"><text:bookmark text:name="2.3.56"/>I never saw a fellow worse bested,<text:line-break/><text:bookmark text:name="2.3.57"/>Or more afraid to fight, than is the appellant,<text:line-break/><text:bookmark text:name="2.3.58"/>The servant of this armourer, my lords.</text:p>
      <text:p text:style-name="P1">Enter at one door, HORNER, the Armourer, and his Neighbours, drinking to him so much that he is drunk; and he enters with a drum before him and his staff with a sand-bag fastened to it; and at the other door PETER, his man, with a drum and sand-bag, and 'Prentices drinking to him</text:p>
      <text:p text:style-name="Text_20_body"><text:bookmark text:name="speech136"/><text:span text:style-name="T2">First Neighbour</text:span> </text:p>
      <text:p text:style-name="Quotations"><text:bookmark text:name="2.3.59"/>Here, neighbour Horner, I drink to you in a cup of<text:line-break/><text:bookmark text:name="2.3.60"/>sack: and fear not, neighbour, you shall do well enough.</text:p>
      <text:p text:style-name="Text_20_body"><text:bookmark text:name="speech146"/><text:span text:style-name="T2">Second Neighbour</text:span> </text:p>
      <text:p text:style-name="Quotations"><text:bookmark text:name="2.3.61"/>And here, neighbour, here's a cup of charneco.</text:p>
      <text:p text:style-name="Text_20_body"><text:bookmark text:name="speech156"/><text:span text:style-name="T2">Third Neighbour</text:span> </text:p>
      <text:p text:style-name="Quotations"><text:bookmark text:name="2.3.62"/>And here's a pot of good double beer, neighbour:<text:line-break/><text:bookmark text:name="2.3.63"/>drink, and fear not your man.</text:p>
      <text:p text:style-name="Text_20_body"><text:bookmark text:name="speech166"/><text:span text:style-name="T2">HORNER</text:span> </text:p>
      <text:p text:style-name="Quotations"><text:bookmark text:name="2.3.64"/><text:soft-page-break/>Let it come, i' faith, and I'll pledge you all; and<text:line-break/><text:bookmark text:name="2.3.65"/>a fig for Peter!<text:line-break/><text:bookmark text:name="2.3.66"/>First 'Prentice Here, Peter, I drink to thee: and be not afraid.<text:line-break/><text:bookmark text:name="2.3.67"/>Second 'Prentice Be merry, Peter, and fear not thy master: fight<text:line-break/><text:bookmark text:name="2.3.68"/>for credit of the 'prentices.</text:p>
      <text:p text:style-name="Text_20_body"><text:bookmark text:name="speech175"/><text:span text:style-name="T2">PETER</text:span> </text:p>
      <text:p text:style-name="Quotations"><text:bookmark text:name="2.3.69"/>I thank you all: drink, and pray for me, I pray<text:line-break/><text:bookmark text:name="2.3.70"/>you; for I think I have taken my last draught in<text:line-break/><text:bookmark text:name="2.3.71"/>this world. Here, Robin, an if I die, I give thee<text:line-break/><text:bookmark text:name="2.3.72"/>my apron: and, Will, thou shalt have my hammer:<text:line-break/><text:bookmark text:name="2.3.73"/>and here, Tom, take all the money that I have. O<text:line-break/><text:bookmark text:name="2.3.74"/>Lord bless me! I pray God! for I am never able to<text:line-break/><text:bookmark text:name="2.3.75"/>deal with my master, he hath learnt me so much fence already.</text:p>
      <text:p text:style-name="Text_20_body"><text:bookmark text:name="speech185"/><text:span text:style-name="T2">SALISBURY</text:span> </text:p>
      <text:p text:style-name="Quotations"><text:bookmark text:name="2.3.76"/>Come, leave your drinking, and fall to blows.<text:line-break/><text:bookmark text:name="2.3.77"/>Sirrah, what's thy name?</text:p>
      <text:p text:style-name="Text_20_body"><text:bookmark text:name="speech194"/><text:span text:style-name="T2">PETER</text:span> </text:p>
      <text:p text:style-name="Quotations"><text:bookmark text:name="2.3.78"/>Peter, forsooth.</text:p>
      <text:p text:style-name="Text_20_body"><text:bookmark text:name="speech204"/><text:span text:style-name="T2">SALISBURY</text:span> </text:p>
      <text:p text:style-name="Quotations"><text:bookmark text:name="2.3.79"/>Peter! what more?</text:p>
      <text:p text:style-name="Text_20_body"><text:bookmark text:name="speech219"/><text:span text:style-name="T2">PETER</text:span> </text:p>
      <text:p text:style-name="Quotations"><text:bookmark text:name="2.3.80"/>Thump.</text:p>
      <text:p text:style-name="Text_20_body"><text:bookmark text:name="speech224"/><text:span text:style-name="T2">SALISBURY</text:span> </text:p>
      <text:p text:style-name="Quotations"><text:bookmark text:name="2.3.81"/>Thump! then see thou thump thy master well.</text:p>
      <text:p text:style-name="Text_20_body"><text:bookmark text:name="speech233"/><text:span text:style-name="T2">HORNER</text:span> </text:p>
      <text:p text:style-name="Quotations"><text:bookmark text:name="2.3.82"/>Masters, I am come hither, as it were, upon my man's<text:line-break/><text:bookmark text:name="2.3.83"/>instigation, to prove him a knave and myself an<text:line-break/><text:bookmark text:name="2.3.84"/>honest man: and touching the Duke of York, I will<text:line-break/><text:bookmark text:name="2.3.85"/>take my death, I never meant him any ill, nor the<text:line-break/><text:bookmark text:name="2.3.86"/>king, nor the queen: and therefore, Peter, have at<text:line-break/><text:bookmark text:name="2.3.87"/>thee with a downright blow!</text:p>
      <text:p text:style-name="Text_20_body"><text:bookmark text:name="speech243"/><text:span text:style-name="T2">YORK</text:span> </text:p>
      <text:p text:style-name="Quotations"><text:bookmark text:name="2.3.88"/>Dispatch: this knave's tongue begins to double.<text:line-break/><text:bookmark text:name="2.3.89"/>Sound, trumpets, alarum to the combatants!</text:p>
      <text:p text:style-name="P1">Alarum. They fight, and PETER strikes him down</text:p>
      <text:p text:style-name="Text_20_body"><text:bookmark text:name="speech253"/><text:span text:style-name="T2">HORNER</text:span> </text:p>
      <text:p text:style-name="Quotations"><text:bookmark text:name="2.3.90"/>Hold, Peter, hold! I confess, I confess treason.</text:p>
      <text:p text:style-name="P1"><text:soft-page-break/>Dies</text:p>
      <text:p text:style-name="Text_20_body"><text:bookmark text:name="speech263"/><text:span text:style-name="T2">YORK</text:span> </text:p>
      <text:p text:style-name="Quotations"><text:bookmark text:name="2.3.91"/>Take away his weapon. Fellow, thank God, and the<text:line-break/><text:bookmark text:name="2.3.92"/>good wine in thy master's way.</text:p>
      <text:p text:style-name="Text_20_body"><text:bookmark text:name="speech273"/><text:span text:style-name="T2">PETER</text:span> </text:p>
      <text:p text:style-name="Quotations"><text:bookmark text:name="2.3.93"/>O God, have I overcome mine enemy in this presence?<text:line-break/><text:bookmark text:name="2.3.94"/>O Peter, thou hast prevailed in right!</text:p>
      <text:p text:style-name="Text_20_body"><text:bookmark text:name="speech283"/><text:span text:style-name="T2">KING HENRY VI</text:span> </text:p>
      <text:p text:style-name="Quotations"><text:bookmark text:name="2.3.95"/>Go, take hence that traitor from our sight;<text:line-break/><text:bookmark text:name="2.3.96"/>For his death we do perceive his guilt:<text:line-break/><text:bookmark text:name="2.3.97"/>And God in justice hath revealed to us<text:line-break/><text:bookmark text:name="2.3.98"/>The truth and innocence of this poor fellow,<text:line-break/><text:bookmark text:name="2.3.99"/>Which he had thought to have murder'd wrongfully.<text:line-break/><text:bookmark text:name="2.3.100"/>Come, fellow, follow us for thy reward.</text:p>
      <text:p text:style-name="P1">Sound a flourish. Exeunt</text:p>
      <text:h text:style-name="Heading_20_3" text:outline-level="3">SCENE IV. A street.</text:h>
      <text:p text:style-name="Quotations"><text:span text:style-name="T1">Enter GLOUCESTER and his Servingmen, in mourning cloaks</text:span> </text:p>
      <text:p text:style-name="Text_20_body"><text:bookmark text:name="speech127"/><text:span text:style-name="T2">GLOUCESTER</text:span> </text:p>
      <text:p text:style-name="Quotations"><text:bookmark text:name="2.4.1"/>Thus sometimes hath the brightest day a cloud;<text:line-break/><text:bookmark text:name="2.4.2"/>And after summer evermore succeeds<text:line-break/><text:bookmark text:name="2.4.3"/>Barren winter, with his wrathful nipping cold:<text:line-break/><text:bookmark text:name="2.4.4"/>So cares and joys abound, as seasons fleet.<text:line-break/><text:bookmark text:name="2.4.5"/>Sirs, what's o'clock?</text:p>
      <text:p text:style-name="Text_20_body"><text:bookmark text:name="speech220"/><text:span text:style-name="T2">Servants</text:span> </text:p>
      <text:p text:style-name="Quotations"><text:bookmark text:name="2.4.6"/>Ten, my lord.</text:p>
      <text:p text:style-name="Text_20_body"><text:bookmark text:name="speech316"/><text:span text:style-name="T2">GLOUCESTER</text:span> </text:p>
      <text:p text:style-name="Quotations"><text:bookmark text:name="2.4.7"/>Ten is the hour that was appointed me<text:line-break/><text:bookmark text:name="2.4.8"/>To watch the coming of my punish'd duchess:<text:line-break/><text:bookmark text:name="2.4.9"/>Uneath may she endure the flinty streets,<text:line-break/><text:bookmark text:name="2.4.10"/>To tread them with her tender-feeling feet.<text:line-break/><text:bookmark text:name="2.4.11"/>Sweet Nell, ill can thy noble mind abrook<text:line-break/><text:bookmark text:name="2.4.12"/>The abject people gazing on thy face,<text:line-break/><text:bookmark text:name="2.4.13"/>With envious looks, laughing at thy shame,<text:line-break/><text:bookmark text:name="2.4.14"/>That erst did follow thy proud chariot-wheels<text:line-break/><text:bookmark text:name="2.4.15"/>When thou didst ride in triumph through the streets.<text:line-break/><text:bookmark text:name="2.4.16"/>But, soft! I think she comes; and I'll prepare<text:line-break/><text:bookmark text:name="2.4.17"/>My tear-stain'd eyes to see her miseries.</text:p>
      <text:p text:style-name="P1">Enter the DUCHESS in a white sheet, and a taper burning in her hand; with STANLEY, the Sheriff, and Officers</text:p>
      <text:p text:style-name="Text_20_body"><text:bookmark text:name="speech416"/><text:soft-page-break/><text:span text:style-name="T2">Servant</text:span> </text:p>
      <text:p text:style-name="Quotations"><text:bookmark text:name="2.4.18"/>So please your grace, we'll take her from the sheriff.</text:p>
      <text:p text:style-name="Text_20_body"><text:bookmark text:name="speech516"/><text:span text:style-name="T2">GLOUCESTER</text:span> </text:p>
      <text:p text:style-name="Quotations"><text:bookmark text:name="2.4.19"/>No, stir not, for your lives; let her pass by.</text:p>
      <text:p text:style-name="Text_20_body"><text:bookmark text:name="speech614"/><text:span text:style-name="T2">DUCHESS</text:span> </text:p>
      <text:p text:style-name="Quotations"><text:bookmark text:name="2.4.20"/>Come you, my lord, to see my open shame?<text:line-break/><text:bookmark text:name="2.4.21"/>Now thou dost penance too. Look how they gaze!<text:line-break/><text:bookmark text:name="2.4.22"/>See how the giddy multitude do point,<text:line-break/><text:bookmark text:name="2.4.23"/>And nod their heads, and throw their eyes on thee!<text:line-break/><text:bookmark text:name="2.4.24"/>Ah, Gloucester, hide thee from their hateful looks,<text:line-break/><text:bookmark text:name="2.4.25"/>And, in thy closet pent up, rue my shame,<text:line-break/><text:bookmark text:name="2.4.26"/>And ban thine enemies, both mine and thine!</text:p>
      <text:p text:style-name="Text_20_body"><text:bookmark text:name="speech713"/><text:span text:style-name="T2">GLOUCESTER</text:span> </text:p>
      <text:p text:style-name="Quotations"><text:bookmark text:name="2.4.27"/>Be patient, gentle Nell; forget this grief.</text:p>
      <text:p text:style-name="Text_20_body"><text:bookmark text:name="speech813"/><text:span text:style-name="T2">DUCHESS</text:span> </text:p>
      <text:p text:style-name="Quotations"><text:bookmark text:name="2.4.28"/>Ah, Gloucester, teach me to forget myself!<text:line-break/><text:bookmark text:name="2.4.29"/>For whilst I think I am thy married wife<text:line-break/><text:bookmark text:name="2.4.30"/>And thou a prince, protector of this land,<text:line-break/><text:bookmark text:name="2.4.31"/>Methinks I should not thus be led along,<text:line-break/><text:bookmark text:name="2.4.32"/>Mail'd up in shame, with papers on my back,<text:line-break/><text:bookmark text:name="2.4.33"/>And followed with a rabble that rejoice<text:line-break/><text:bookmark text:name="2.4.34"/>To see my tears and hear my deep-fet groans.<text:line-break/><text:bookmark text:name="2.4.35"/>The ruthless flint doth cut my tender feet,<text:line-break/><text:bookmark text:name="2.4.36"/>And when I start, the envious people laugh<text:line-break/><text:bookmark text:name="2.4.37"/>And bid me be advised how I tread.<text:line-break/><text:bookmark text:name="2.4.38"/>Ah, Humphrey, can I bear this shameful yoke?<text:line-break/><text:bookmark text:name="2.4.39"/>Trow'st thou that e'er I'll look upon the world,<text:line-break/><text:bookmark text:name="2.4.40"/>Or count them happy that enjoy the sun?<text:line-break/><text:bookmark text:name="2.4.41"/>No; dark shall be my light and night my day;<text:line-break/><text:bookmark text:name="2.4.42"/>To think upon my pomp shall be my hell.<text:line-break/><text:bookmark text:name="2.4.43"/>Sometime I'll say, I am Duke Humphrey's wife,<text:line-break/><text:bookmark text:name="2.4.44"/>And he a prince and ruler of the land:<text:line-break/><text:bookmark text:name="2.4.45"/>Yet so he ruled and such a prince he was<text:line-break/><text:bookmark text:name="2.4.46"/>As he stood by whilst I, his forlorn duchess,<text:line-break/><text:bookmark text:name="2.4.47"/>Was made a wonder and a pointing-stock<text:line-break/><text:bookmark text:name="2.4.48"/>To every idle rascal follower.<text:line-break/><text:bookmark text:name="2.4.49"/>But be thou mild and blush not at my shame,<text:line-break/><text:bookmark text:name="2.4.50"/>Nor stir at nothing till the axe of death<text:line-break/><text:bookmark text:name="2.4.51"/>Hang over thee, as, sure, it shortly will;<text:line-break/><text:bookmark text:name="2.4.52"/>For Suffolk, he that can do all in all<text:line-break/><text:bookmark text:name="2.4.53"/>With her that hateth thee and hates us all,<text:line-break/><text:bookmark text:name="2.4.54"/>And York and impious Beaufort, that false priest,<text:line-break/><text:bookmark text:name="2.4.55"/>Have all limed bushes to betray thy wings,<text:line-break/><text:bookmark text:name="2.4.56"/>And, fly thou how thou canst, they'll tangle thee:<text:line-break/><text:bookmark text:name="2.4.57"/>But fear not thou, until thy foot be snared,<text:line-break/><text:bookmark text:name="2.4.58"/>Nor never seek prevention of thy foes.</text:p>
      <text:p text:style-name="Text_20_body"><text:bookmark text:name="speech913"/><text:soft-page-break/><text:span text:style-name="T2">GLOUCESTER</text:span> </text:p>
      <text:p text:style-name="Quotations"><text:bookmark text:name="2.4.59"/>Ah, Nell, forbear! thou aimest all awry;<text:line-break/><text:bookmark text:name="2.4.60"/>I must offend before I be attainted;<text:line-break/><text:bookmark text:name="2.4.61"/>And had I twenty times so many foes,<text:line-break/><text:bookmark text:name="2.4.62"/>And each of them had twenty times their power,<text:line-break/><text:bookmark text:name="2.4.63"/>All these could not procure me any scathe,<text:line-break/><text:bookmark text:name="2.4.64"/>So long as I am loyal, true and crimeless.<text:line-break/><text:bookmark text:name="2.4.65"/>Wouldst have me rescue thee from this reproach?<text:line-break/><text:bookmark text:name="2.4.66"/>Why, yet thy scandal were not wiped away<text:line-break/><text:bookmark text:name="2.4.67"/>But I in danger for the breach of law.<text:line-break/><text:bookmark text:name="2.4.68"/>Thy greatest help is quiet, gentle Nell:<text:line-break/><text:bookmark text:name="2.4.69"/>I pray thee, sort thy heart to patience;<text:line-break/><text:bookmark text:name="2.4.70"/>These few days' wonder will be quickly worn.</text:p>
      <text:p text:style-name="P1">Enter a Herald</text:p>
      <text:p text:style-name="Text_20_body"><text:bookmark text:name="speech109"/><text:span text:style-name="T2">Herald</text:span> </text:p>
      <text:p text:style-name="Quotations"><text:bookmark text:name="2.4.71"/>I summon your grace to his majesty's parliament,<text:line-break/><text:bookmark text:name="2.4.72"/>Holden at Bury the first of this next month.</text:p>
      <text:p text:style-name="Text_20_body"><text:bookmark text:name="speech1111"/><text:span text:style-name="T2">GLOUCESTER</text:span> </text:p>
      <text:p text:style-name="Quotations"><text:bookmark text:name="2.4.73"/>And my consent ne'er ask'd herein before!<text:line-break/><text:bookmark text:name="2.4.74"/>This is close dealing. Well, I will be there.</text:p>
      <text:p text:style-name="P1">Exit Herald</text:p>
      <text:p text:style-name="Quotations"><text:bookmark text:name="2.4.75"/>My Nell, I take my leave: and, master sheriff,<text:line-break/><text:bookmark text:name="2.4.76"/>Let not her penance exceed the king's commission.</text:p>
      <text:p text:style-name="Text_20_body"><text:bookmark text:name="speech128"/><text:span text:style-name="T2">Sheriff</text:span> </text:p>
      <text:p text:style-name="Quotations"><text:bookmark text:name="2.4.77"/>An't please your grace, here my commission stays,<text:line-break/><text:bookmark text:name="2.4.78"/>And Sir John Stanley is appointed now<text:line-break/><text:bookmark text:name="2.4.79"/>To take her with him to the Isle of Man.</text:p>
      <text:p text:style-name="Text_20_body"><text:bookmark text:name="speech137"/><text:span text:style-name="T2">GLOUCESTER</text:span> </text:p>
      <text:p text:style-name="Quotations"><text:bookmark text:name="2.4.80"/>Must you, Sir John, protect my lady here?</text:p>
      <text:p text:style-name="Text_20_body"><text:bookmark text:name="speech147"/><text:span text:style-name="T2">STANLEY</text:span> </text:p>
      <text:p text:style-name="Quotations"><text:bookmark text:name="2.4.81"/>So am I given in charge, may't please your grace.</text:p>
      <text:p text:style-name="Text_20_body"><text:bookmark text:name="speech157"/><text:span text:style-name="T2">GLOUCESTER</text:span> </text:p>
      <text:p text:style-name="Quotations"><text:bookmark text:name="2.4.82"/>Entreat her not the worse in that I pray<text:line-break/><text:bookmark text:name="2.4.83"/>You use her well: the world may laugh again;<text:line-break/><text:bookmark text:name="2.4.84"/>And I may live to do you kindness if<text:line-break/><text:bookmark text:name="2.4.85"/>You do it her: and so, Sir John, farewell!</text:p>
      <text:p text:style-name="Text_20_body"><text:bookmark text:name="speech167"/><text:span text:style-name="T2">DUCHESS</text:span> </text:p>
      <text:p text:style-name="Quotations"><text:bookmark text:name="2.4.86"/>What, gone, my lord, and bid me not farewell!</text:p>
      <text:p text:style-name="Text_20_body"><text:bookmark text:name="speech176"/><text:soft-page-break/><text:span text:style-name="T2">GLOUCESTER</text:span> </text:p>
      <text:p text:style-name="Quotations"><text:bookmark text:name="2.4.87"/>Witness my tears, I cannot stay to speak.</text:p>
      <text:p text:style-name="P1">Exeunt GLOUCESTER and Servingmen</text:p>
      <text:p text:style-name="Text_20_body"><text:bookmark text:name="speech186"/><text:span text:style-name="T2">DUCHESS</text:span> </text:p>
      <text:p text:style-name="Quotations"><text:bookmark text:name="2.4.88"/>Art thou gone too? all comfort go with thee!<text:line-break/><text:bookmark text:name="2.4.89"/>For none abides with me: my joy is death;<text:line-break/><text:bookmark text:name="2.4.90"/>Death, at whose name I oft have been afear'd,<text:line-break/><text:bookmark text:name="2.4.91"/>Because I wish'd this world's eternity.<text:line-break/><text:bookmark text:name="2.4.92"/>Stanley, I prithee, go, and take me hence;<text:line-break/><text:bookmark text:name="2.4.93"/>I care not whither, for I beg no favour,<text:line-break/><text:bookmark text:name="2.4.94"/>Only convey me where thou art commanded.</text:p>
      <text:p text:style-name="Text_20_body"><text:bookmark text:name="speech195"/><text:span text:style-name="T2">STANLEY</text:span> </text:p>
      <text:p text:style-name="Quotations"><text:bookmark text:name="2.4.95"/>Why, madam, that is to the Isle of Man;<text:line-break/><text:bookmark text:name="2.4.96"/>There to be used according to your state.</text:p>
      <text:p text:style-name="Text_20_body"><text:bookmark text:name="speech205"/><text:span text:style-name="T2">DUCHESS</text:span> </text:p>
      <text:p text:style-name="Quotations"><text:bookmark text:name="2.4.97"/>That's bad enough, for I am but reproach:<text:line-break/><text:bookmark text:name="2.4.98"/>And shall I then be used reproachfully?</text:p>
      <text:p text:style-name="Text_20_body"><text:bookmark text:name="speech2110"/><text:span text:style-name="T2">STANLEY</text:span> </text:p>
      <text:p text:style-name="Quotations"><text:bookmark text:name="2.4.99"/>Like to a duchess, and Duke Humphrey's lady;<text:line-break/><text:bookmark text:name="2.4.100"/>According to that state you shall be used.</text:p>
      <text:p text:style-name="Text_20_body"><text:bookmark text:name="speech225"/><text:span text:style-name="T2">DUCHESS</text:span> </text:p>
      <text:p text:style-name="Quotations"><text:bookmark text:name="2.4.101"/>Sheriff, farewell, and better than I fare,<text:line-break/><text:bookmark text:name="2.4.102"/>Although thou hast been conduct of my shame.</text:p>
      <text:p text:style-name="Text_20_body"><text:bookmark text:name="speech234"/><text:span text:style-name="T2">Sheriff</text:span> </text:p>
      <text:p text:style-name="Quotations"><text:bookmark text:name="2.4.103"/>It is my office; and, madam, pardon me.</text:p>
      <text:p text:style-name="Text_20_body"><text:bookmark text:name="speech244"/><text:span text:style-name="T2">DUCHESS</text:span> </text:p>
      <text:p text:style-name="Quotations"><text:bookmark text:name="2.4.104"/>Ay, ay, farewell; thy office is discharged.<text:line-break/><text:bookmark text:name="2.4.105"/>Come, Stanley, shall we go?</text:p>
      <text:p text:style-name="Text_20_body"><text:bookmark text:name="speech254"/><text:span text:style-name="T2">STANLEY</text:span> </text:p>
      <text:p text:style-name="Quotations"><text:bookmark text:name="2.4.106"/>Madam, your penance done, throw off this sheet,<text:line-break/><text:bookmark text:name="2.4.107"/>And go we to attire you for our journey.</text:p>
      <text:p text:style-name="Text_20_body"><text:bookmark text:name="speech264"/><text:span text:style-name="T2">DUCHESS</text:span> </text:p>
      <text:p text:style-name="Quotations"><text:bookmark text:name="2.4.108"/>My shame will not be shifted with my sheet:<text:line-break/><text:bookmark text:name="2.4.109"/>No, it will hang upon my richest robes<text:line-break/><text:bookmark text:name="2.4.110"/>And show itself, attire me how I can.<text:line-break/><text:bookmark text:name="2.4.111"/>Go, lead the way; I long to see my prison.</text:p>
      <text:p text:style-name="P1">Exeunt</text:p>
      <text:h text:style-name="Heading_20_3" text:outline-level="3"><text:soft-page-break/>ACT III</text:h>
      <text:h text:style-name="Heading_20_3" text:outline-level="3">SCENE I. The Abbey at Bury St. Edmund's.</text:h>
      <text:p text:style-name="Quotations"><text:span text:style-name="T1">Sound a sennet. Enter KING HENRY VI, QUEEN MARGARET, CARDINAL, SUFFOLK, YORK, BUCKINGHAM, SALISBURY and WARWICK to the Parliament</text:span> </text:p>
      <text:p text:style-name="Text_20_body"><text:bookmark text:name="speech129"/><text:span text:style-name="T2">KING HENRY VI</text:span> </text:p>
      <text:p text:style-name="Quotations"><text:bookmark text:name="3.1.1"/>I muse my Lord of Gloucester is not come:<text:line-break/><text:bookmark text:name="3.1.2"/>'Tis not his wont to be the hindmost man,<text:line-break/><text:bookmark text:name="3.1.3"/>Whate'er occasion keeps him from us now.</text:p>
      <text:p text:style-name="Text_20_body"><text:bookmark text:name="speech226"/><text:span text:style-name="T2">QUEEN MARGARET</text:span> </text:p>
      <text:p text:style-name="Quotations"><text:bookmark text:name="3.1.4"/>Can you not see? or will ye not observe<text:line-break/><text:bookmark text:name="3.1.5"/>The strangeness of his alter'd countenance?<text:line-break/><text:bookmark text:name="3.1.6"/>With what a majesty he bears himself,<text:line-break/><text:bookmark text:name="3.1.7"/>How insolent of late he is become,<text:line-break/><text:bookmark text:name="3.1.8"/>How proud, how peremptory, and unlike himself?<text:line-break/><text:bookmark text:name="3.1.9"/>We know the time since he was mild and affable,<text:line-break/><text:bookmark text:name="3.1.10"/>And if we did but glance a far-off look,<text:line-break/><text:bookmark text:name="3.1.11"/>Immediately he was upon his knee,<text:line-break/><text:bookmark text:name="3.1.12"/>That all the court admired him for submission:<text:line-break/><text:bookmark text:name="3.1.13"/>But meet him now, and, be it in the morn,<text:line-break/><text:bookmark text:name="3.1.14"/>When every one will give the time of day,<text:line-break/><text:bookmark text:name="3.1.15"/>He knits his brow and shows an angry eye,<text:line-break/><text:bookmark text:name="3.1.16"/>And passeth by with stiff unbowed knee,<text:line-break/><text:bookmark text:name="3.1.17"/>Disdaining duty that to us belongs.<text:line-break/><text:bookmark text:name="3.1.18"/>Small curs are not regarded when they grin;<text:line-break/><text:bookmark text:name="3.1.19"/>But great men tremble when the lion roars;<text:line-break/><text:bookmark text:name="3.1.20"/>And Humphrey is no little man in England.<text:line-break/><text:bookmark text:name="3.1.21"/>First note that he is near you in descent,<text:line-break/><text:bookmark text:name="3.1.22"/>And should you fall, he as the next will mount.<text:line-break/><text:bookmark text:name="3.1.23"/>Me seemeth then it is no policy,<text:line-break/><text:bookmark text:name="3.1.24"/>Respecting what a rancorous mind he bears<text:line-break/><text:bookmark text:name="3.1.25"/>And his advantage following your decease,<text:line-break/><text:bookmark text:name="3.1.26"/>That he should come about your royal person<text:line-break/><text:bookmark text:name="3.1.27"/>Or be admitted to your highness' council.<text:line-break/><text:bookmark text:name="3.1.28"/>By flattery hath he won the commons' hearts,<text:line-break/><text:bookmark text:name="3.1.29"/>And when he please to make commotion,<text:line-break/><text:bookmark text:name="3.1.30"/>'Tis to be fear'd they all will follow him.<text:line-break/><text:bookmark text:name="3.1.31"/>Now 'tis the spring, and weeds are shallow-rooted;<text:line-break/><text:bookmark text:name="3.1.32"/>Suffer them now, and they'll o'ergrow the garden<text:line-break/><text:bookmark text:name="3.1.33"/>And choke the herbs for want of husbandry.<text:line-break/><text:bookmark text:name="3.1.34"/>The reverent care I bear unto my lord<text:line-break/><text:bookmark text:name="3.1.35"/>Made me collect these dangers in the duke.<text:line-break/><text:bookmark text:name="3.1.36"/>If it be fond, call it a woman's fear;<text:line-break/><text:bookmark text:name="3.1.37"/>Which fear if better reasons can supplant,<text:line-break/><text:bookmark text:name="3.1.38"/>I will subscribe and say I wrong'd the duke.<text:line-break/><text:bookmark text:name="3.1.39"/>My Lord of Suffolk, Buckingham, and York,<text:line-break/><text:bookmark text:name="3.1.40"/>Reprove my allegation, if you can;<text:line-break/><text:bookmark text:name="3.1.41"/>Or else conclude my words effectual.</text:p>
      <text:p text:style-name="Text_20_body"><text:bookmark text:name="speech317"/><text:soft-page-break/><text:span text:style-name="T2">SUFFOLK</text:span> </text:p>
      <text:p text:style-name="Quotations"><text:bookmark text:name="3.1.42"/>Well hath your highness seen into this duke;<text:line-break/><text:bookmark text:name="3.1.43"/>And, had I first been put to speak my mind,<text:line-break/><text:bookmark text:name="3.1.44"/>I think I should have told your grace's tale.<text:line-break/><text:bookmark text:name="3.1.45"/>The duchess, by his subornation,<text:line-break/><text:bookmark text:name="3.1.46"/>Upon my life, began her devilish practises:<text:line-break/><text:bookmark text:name="3.1.47"/>Or, if he were not privy to those faults,<text:line-break/><text:bookmark text:name="3.1.48"/>Yet, by reputing of his high descent,<text:line-break/><text:bookmark text:name="3.1.49"/>As next the king he was successive heir,<text:line-break/><text:bookmark text:name="3.1.50"/>And such high vaunts of his nobility,<text:line-break/><text:bookmark text:name="3.1.51"/>Did instigate the bedlam brain-sick duchess<text:line-break/><text:bookmark text:name="3.1.52"/>By wicked means to frame our sovereign's fall.<text:line-break/><text:bookmark text:name="3.1.53"/>Smooth runs the water where the brook is deep;<text:line-break/><text:bookmark text:name="3.1.54"/>And in his simple show he harbours treason.<text:line-break/><text:bookmark text:name="3.1.55"/>The fox barks not when he would steal the lamb.<text:line-break/><text:bookmark text:name="3.1.56"/>No, no, my sovereign; Gloucester is a man<text:line-break/><text:bookmark text:name="3.1.57"/>Unsounded yet and full of deep deceit.</text:p>
      <text:p text:style-name="Text_20_body"><text:bookmark text:name="speech417"/><text:span text:style-name="T2">CARDINAL</text:span> </text:p>
      <text:p text:style-name="Quotations"><text:bookmark text:name="3.1.58"/>Did he not, contrary to form of law,<text:line-break/><text:bookmark text:name="3.1.59"/>Devise strange deaths for small offences done?</text:p>
      <text:p text:style-name="Text_20_body"><text:bookmark text:name="speech517"/><text:span text:style-name="T2">YORK</text:span> </text:p>
      <text:p text:style-name="Quotations"><text:bookmark text:name="3.1.60"/>And did he not, in his protectorship,<text:line-break/><text:bookmark text:name="3.1.61"/>Levy great sums of money through the realm<text:line-break/><text:bookmark text:name="3.1.62"/>For soldiers' pay in France, and never sent it?<text:line-break/><text:bookmark text:name="3.1.63"/>By means whereof the towns each day revolted.</text:p>
      <text:p text:style-name="Text_20_body"><text:bookmark text:name="speech615"/><text:span text:style-name="T2">BUCKINGHAM</text:span> </text:p>
      <text:p text:style-name="Quotations"><text:bookmark text:name="3.1.64"/>Tut, these are petty faults to faults unknown.<text:line-break/><text:bookmark text:name="3.1.65"/>Which time will bring to light in smooth<text:line-break/><text:bookmark text:name="3.1.66"/>Duke Humphrey.</text:p>
      <text:p text:style-name="Text_20_body"><text:bookmark text:name="speech714"/><text:span text:style-name="T2">KING HENRY VI</text:span> </text:p>
      <text:p text:style-name="Quotations"><text:bookmark text:name="3.1.67"/>My lords, at once: the care you have of us,<text:line-break/><text:bookmark text:name="3.1.68"/>To mow down thorns that would annoy our foot,<text:line-break/><text:bookmark text:name="3.1.69"/>Is worthy praise: but, shall I speak my conscience,<text:line-break/><text:bookmark text:name="3.1.70"/>Our kinsman Gloucester is as innocent<text:line-break/><text:bookmark text:name="3.1.71"/>From meaning treason to our royal person<text:line-break/><text:bookmark text:name="3.1.72"/>As is the sucking lamb or harmless dove:<text:line-break/><text:bookmark text:name="3.1.73"/>The duke is virtuous, mild and too well given<text:line-break/><text:bookmark text:name="3.1.74"/>To dream on evil or to work my downfall.</text:p>
      <text:p text:style-name="Text_20_body"><text:bookmark text:name="speech814"/><text:span text:style-name="T2">QUEEN MARGARET</text:span> </text:p>
      <text:p text:style-name="Quotations"><text:bookmark text:name="3.1.75"/>Ah, what's more dangerous than this fond affiance!<text:line-break/><text:bookmark text:name="3.1.76"/>Seems he a dove? his feathers are but borrowed,<text:line-break/><text:bookmark text:name="3.1.77"/>For he's disposed as the hateful raven:<text:line-break/><text:bookmark text:name="3.1.78"/>Is he a lamb? his skin is surely lent him,<text:line-break/><text:bookmark text:name="3.1.79"/>For he's inclined as is the ravenous wolf.<text:line-break/><text:bookmark text:name="3.1.80"/>Who cannot steal a shape that means deceit?<text:line-break/><text:bookmark text:name="3.1.81"/><text:soft-page-break/>Take heed, my lord; the welfare of us all<text:line-break/><text:bookmark text:name="3.1.82"/>Hangs on the cutting short that fraudful man.</text:p>
      <text:p text:style-name="P1">Enter SOMERSET</text:p>
      <text:p text:style-name="Text_20_body"><text:bookmark text:name="speech914"/><text:span text:style-name="T2">SOMERSET</text:span> </text:p>
      <text:p text:style-name="Quotations"><text:bookmark text:name="3.1.83"/>All health unto my gracious sovereign!</text:p>
      <text:p text:style-name="Text_20_body"><text:bookmark text:name="speech1010"/><text:span text:style-name="T2">KING HENRY VI</text:span> </text:p>
      <text:p text:style-name="Quotations"><text:bookmark text:name="3.1.84"/>Welcome, Lord Somerset. What news from France?</text:p>
      <text:p text:style-name="Text_20_body"><text:bookmark text:name="speech1112"/><text:span text:style-name="T2">SOMERSET</text:span> </text:p>
      <text:p text:style-name="Quotations"><text:bookmark text:name="3.1.85"/>That all your interest in those territories<text:line-break/><text:bookmark text:name="3.1.86"/>Is utterly bereft you; all is lost.</text:p>
      <text:p text:style-name="Text_20_body"><text:bookmark text:name="speech1210"/><text:span text:style-name="T2">KING HENRY VI</text:span> </text:p>
      <text:p text:style-name="Quotations"><text:bookmark text:name="3.1.87"/>Cold news, Lord Somerset: but God's will be done!</text:p>
      <text:p text:style-name="Text_20_body"><text:bookmark text:name="speech138"/><text:span text:style-name="T2">YORK</text:span> </text:p>
      <text:p text:style-name="Quotations"><text:bookmark text:name="3.1.88"/>[Aside] Cold news for me; for I had hope of France<text:line-break/><text:bookmark text:name="3.1.89"/>As firmly as I hope for fertile England.<text:line-break/><text:bookmark text:name="3.1.90"/>Thus are my blossoms blasted in the bud<text:line-break/><text:bookmark text:name="3.1.91"/>And caterpillars eat my leaves away;<text:line-break/><text:bookmark text:name="3.1.92"/>But I will remedy this gear ere long,<text:line-break/><text:bookmark text:name="3.1.93"/>Or sell my title for a glorious grave.</text:p>
      <text:p text:style-name="P1">Enter GLOUCESTER</text:p>
      <text:p text:style-name="Text_20_body"><text:bookmark text:name="speech148"/><text:span text:style-name="T2">GLOUCESTER</text:span> </text:p>
      <text:p text:style-name="Quotations"><text:bookmark text:name="3.1.94"/>All happiness unto my lord the king!<text:line-break/><text:bookmark text:name="3.1.95"/>Pardon, my liege, that I have stay'd so long.</text:p>
      <text:p text:style-name="Text_20_body"><text:bookmark text:name="speech158"/><text:span text:style-name="T2">SUFFOLK</text:span> </text:p>
      <text:p text:style-name="Quotations"><text:bookmark text:name="3.1.96"/>Nay, Gloucester, know that thou art come too soon,<text:line-break/><text:bookmark text:name="3.1.97"/>Unless thou wert more loyal than thou art:<text:line-break/><text:bookmark text:name="3.1.98"/>I do arrest thee of high treason here.</text:p>
      <text:p text:style-name="Text_20_body"><text:bookmark text:name="speech168"/><text:span text:style-name="T2">GLOUCESTER</text:span> </text:p>
      <text:p text:style-name="Quotations"><text:bookmark text:name="3.1.99"/>Well, Suffolk, thou shalt not see me blush<text:line-break/><text:bookmark text:name="3.1.100"/>Nor change my countenance for this arrest:<text:line-break/><text:bookmark text:name="3.1.101"/>A heart unspotted is not easily daunted.<text:line-break/><text:bookmark text:name="3.1.102"/>The purest spring is not so free from mud<text:line-break/><text:bookmark text:name="3.1.103"/>As I am clear from treason to my sovereign:<text:line-break/><text:bookmark text:name="3.1.104"/>Who can accuse me? wherein am I guilty?</text:p>
      <text:p text:style-name="Text_20_body"><text:bookmark text:name="speech177"/><text:span text:style-name="T2">YORK</text:span> </text:p>
      <text:p text:style-name="Quotations"><text:bookmark text:name="3.1.105"/>'Tis thought, my lord, that you took bribes of France,<text:line-break/><text:bookmark text:name="3.1.106"/>And, being protector, stayed the soldiers' pay;<text:line-break/><text:bookmark text:name="3.1.107"/><text:soft-page-break/>By means whereof his highness hath lost France.</text:p>
      <text:p text:style-name="Text_20_body"><text:bookmark text:name="speech187"/><text:span text:style-name="T2">GLOUCESTER</text:span> </text:p>
      <text:p text:style-name="Quotations"><text:bookmark text:name="3.1.108"/>Is it but thought so? what are they that think it?<text:line-break/><text:bookmark text:name="3.1.109"/>I never robb'd the soldiers of their pay,<text:line-break/><text:bookmark text:name="3.1.110"/>Nor ever had one penny bribe from France.<text:line-break/><text:bookmark text:name="3.1.111"/>So help me God, as I have watch'd the night,<text:line-break/><text:bookmark text:name="3.1.112"/>Ay, night by night, in studying good for England,<text:line-break/><text:bookmark text:name="3.1.113"/>That doit that e'er I wrested from the king,<text:line-break/><text:bookmark text:name="3.1.114"/>Or any groat I hoarded to my use,<text:line-break/><text:bookmark text:name="3.1.115"/>Be brought against me at my trial-day!<text:line-break/><text:bookmark text:name="3.1.116"/>No; many a pound of mine own proper store,<text:line-break/><text:bookmark text:name="3.1.117"/>Because I would not tax the needy commons,<text:line-break/><text:bookmark text:name="3.1.118"/>Have I disbursed to the garrisons,<text:line-break/><text:bookmark text:name="3.1.119"/>And never ask'd for restitution.</text:p>
      <text:p text:style-name="Text_20_body"><text:bookmark text:name="speech196"/><text:span text:style-name="T2">CARDINAL</text:span> </text:p>
      <text:p text:style-name="Quotations"><text:bookmark text:name="3.1.120"/>It serves you well, my lord, to say so much.</text:p>
      <text:p text:style-name="Text_20_body"><text:bookmark text:name="speech206"/><text:span text:style-name="T2">GLOUCESTER</text:span> </text:p>
      <text:p text:style-name="Quotations"><text:bookmark text:name="3.1.121"/>I say no more than truth, so help me God!</text:p>
      <text:p text:style-name="Text_20_body"><text:bookmark text:name="speech2111"/><text:span text:style-name="T2">YORK</text:span> </text:p>
      <text:p text:style-name="Quotations"><text:bookmark text:name="3.1.122"/>In your protectorship you did devise<text:line-break/><text:bookmark text:name="3.1.123"/>Strange tortures for offenders never heard of,<text:line-break/><text:bookmark text:name="3.1.124"/>That England was defamed by tyranny.</text:p>
      <text:p text:style-name="Text_20_body"><text:bookmark text:name="speech227"/><text:span text:style-name="T2">GLOUCESTER</text:span> </text:p>
      <text:p text:style-name="Quotations"><text:bookmark text:name="3.1.125"/>Why, 'tis well known that, whiles I was<text:line-break/><text:bookmark text:name="3.1.126"/>protector,<text:line-break/><text:bookmark text:name="3.1.127"/>Pity was all the fault that was in me;<text:line-break/><text:bookmark text:name="3.1.128"/>For I should melt at an offender's tears,<text:line-break/><text:bookmark text:name="3.1.129"/>And lowly words were ransom for their fault.<text:line-break/><text:bookmark text:name="3.1.130"/>Unless it were a bloody murderer,<text:line-break/><text:bookmark text:name="3.1.131"/>Or foul felonious thief that fleeced poor passengers,<text:line-break/><text:bookmark text:name="3.1.132"/>I never gave them condign punishment:<text:line-break/><text:bookmark text:name="3.1.133"/>Murder indeed, that bloody sin, I tortured<text:line-break/><text:bookmark text:name="3.1.134"/>Above the felon or what trespass else.</text:p>
      <text:p text:style-name="Text_20_body"><text:bookmark text:name="speech235"/><text:span text:style-name="T2">SUFFOLK</text:span> </text:p>
      <text:p text:style-name="Quotations"><text:bookmark text:name="3.1.135"/>My lord, these faults are easy, quickly answered:<text:line-break/><text:bookmark text:name="3.1.136"/>But mightier crimes are laid unto your charge,<text:line-break/><text:bookmark text:name="3.1.137"/>Whereof you cannot easily purge yourself.<text:line-break/><text:bookmark text:name="3.1.138"/>I do arrest you in his highness' name;<text:line-break/><text:bookmark text:name="3.1.139"/>And here commit you to my lord cardinal<text:line-break/><text:bookmark text:name="3.1.140"/>To keep, until your further time of trial.</text:p>
      <text:p text:style-name="Text_20_body"><text:bookmark text:name="speech245"/><text:span text:style-name="T2">KING HENRY VI</text:span> </text:p>
      <text:p text:style-name="Quotations"><text:bookmark text:name="3.1.141"/>My lord of Gloucester, 'tis my special hope<text:line-break/><text:bookmark text:name="3.1.142"/><text:soft-page-break/>That you will clear yourself from all suspect:<text:line-break/><text:bookmark text:name="3.1.143"/>My conscience tells me you are innocent.</text:p>
      <text:p text:style-name="Text_20_body"><text:bookmark text:name="speech255"/><text:span text:style-name="T2">GLOUCESTER</text:span> </text:p>
      <text:p text:style-name="Quotations"><text:bookmark text:name="3.1.144"/>Ah, gracious lord, these days are dangerous:<text:line-break/><text:bookmark text:name="3.1.145"/>Virtue is choked with foul ambition<text:line-break/><text:bookmark text:name="3.1.146"/>And charity chased hence by rancour's hand;<text:line-break/><text:bookmark text:name="3.1.147"/>Foul subornation is predominant<text:line-break/><text:bookmark text:name="3.1.148"/>And equity exiled your highness' land.<text:line-break/><text:bookmark text:name="3.1.149"/>I know their complot is to have my life,<text:line-break/><text:bookmark text:name="3.1.150"/>And if my death might make this island happy,<text:line-break/><text:bookmark text:name="3.1.151"/>And prove the period of their tyranny,<text:line-break/><text:bookmark text:name="3.1.152"/>I would expend it with all willingness:<text:line-break/><text:bookmark text:name="3.1.153"/>But mine is made the prologue to their play;<text:line-break/><text:bookmark text:name="3.1.154"/>For thousands more, that yet suspect no peril,<text:line-break/><text:bookmark text:name="3.1.155"/>Will not conclude their plotted tragedy.<text:line-break/><text:bookmark text:name="3.1.156"/>Beaufort's red sparkling eyes blab his heart's malice,<text:line-break/><text:bookmark text:name="3.1.157"/>And Suffolk's cloudy brow his stormy hate;<text:line-break/><text:bookmark text:name="3.1.158"/>Sharp Buckingham unburthens with his tongue<text:line-break/><text:bookmark text:name="3.1.159"/>The envious load that lies upon his heart;<text:line-break/><text:bookmark text:name="3.1.160"/>And dogged York, that reaches at the moon,<text:line-break/><text:bookmark text:name="3.1.161"/>Whose overweening arm I have pluck'd back,<text:line-break/><text:bookmark text:name="3.1.162"/>By false accuse doth level at my life:<text:line-break/><text:bookmark text:name="3.1.163"/>And you, my sovereign lady, with the rest,<text:line-break/><text:bookmark text:name="3.1.164"/>Causeless have laid disgraces on my head,<text:line-break/><text:bookmark text:name="3.1.165"/>And with your best endeavour have stirr'd up<text:line-break/><text:bookmark text:name="3.1.166"/>My liefest liege to be mine enemy:<text:line-break/><text:bookmark text:name="3.1.167"/>Ay, all you have laid your heads together--<text:line-break/><text:bookmark text:name="3.1.168"/>Myself had notice of your conventicles--<text:line-break/><text:bookmark text:name="3.1.169"/>And all to make away my guiltless life.<text:line-break/><text:bookmark text:name="3.1.170"/>I shall not want false witness to condemn me,<text:line-break/><text:bookmark text:name="3.1.171"/>Nor store of treasons to augment my guilt;<text:line-break/><text:bookmark text:name="3.1.172"/>The ancient proverb will be well effected:<text:line-break/><text:bookmark text:name="3.1.173"/>'A staff is quickly found to beat a dog.'</text:p>
      <text:p text:style-name="Text_20_body"><text:bookmark text:name="speech265"/><text:span text:style-name="T2">CARDINAL</text:span> </text:p>
      <text:p text:style-name="Quotations"><text:bookmark text:name="3.1.174"/>My liege, his railing is intolerable:<text:line-break/><text:bookmark text:name="3.1.175"/>If those that care to keep your royal person<text:line-break/><text:bookmark text:name="3.1.176"/>From treason's secret knife and traitors' rage<text:line-break/><text:bookmark text:name="3.1.177"/>Be thus upbraided, chid and rated at,<text:line-break/><text:bookmark text:name="3.1.178"/>And the offender granted scope of speech,<text:line-break/><text:bookmark text:name="3.1.179"/>'Twill make them cool in zeal unto your grace.</text:p>
      <text:p text:style-name="Text_20_body"><text:bookmark text:name="speech274"/><text:span text:style-name="T2">SUFFOLK</text:span> </text:p>
      <text:p text:style-name="Quotations"><text:bookmark text:name="3.1.180"/>Hath he not twit our sovereign lady here<text:line-break/><text:bookmark text:name="3.1.181"/>With ignominious words, though clerkly couch'd,<text:line-break/><text:bookmark text:name="3.1.182"/>As if she had suborned some to swear<text:line-break/><text:bookmark text:name="3.1.183"/>False allegations to o'erthrow his state?</text:p>
      <text:p text:style-name="Text_20_body"><text:bookmark text:name="speech284"/><text:span text:style-name="T2">QUEEN MARGARET</text:span> </text:p>
      <text:p text:style-name="Quotations"><text:bookmark text:name="3.1.184"/><text:soft-page-break/>But I can give the loser leave to chide.</text:p>
      <text:p text:style-name="Text_20_body"><text:bookmark text:name="speech293"/><text:span text:style-name="T2">GLOUCESTER</text:span> </text:p>
      <text:p text:style-name="Quotations"><text:bookmark text:name="3.1.185"/>Far truer spoke than meant: I lose, indeed;<text:line-break/><text:bookmark text:name="3.1.186"/>Beshrew the winners, for they play'd me false!<text:line-break/><text:bookmark text:name="3.1.187"/>And well such losers may have leave to speak.</text:p>
      <text:p text:style-name="Text_20_body"><text:bookmark text:name="speech303"/><text:span text:style-name="T2">BUCKINGHAM</text:span> </text:p>
      <text:p text:style-name="Quotations"><text:bookmark text:name="3.1.188"/>He'll wrest the sense and hold us here all day:<text:line-break/><text:bookmark text:name="3.1.189"/>Lord cardinal, he is your prisoner.</text:p>
      <text:p text:style-name="Text_20_body"><text:bookmark text:name="speech318"/><text:span text:style-name="T2">CARDINAL</text:span> </text:p>
      <text:p text:style-name="Quotations"><text:bookmark text:name="3.1.190"/>Sirs, take away the duke, and guard him sure.</text:p>
      <text:p text:style-name="Text_20_body"><text:bookmark text:name="speech323"/><text:span text:style-name="T2">GLOUCESTER</text:span> </text:p>
      <text:p text:style-name="Quotations"><text:bookmark text:name="3.1.191"/>Ah! thus King Henry throws away his crutch<text:line-break/><text:bookmark text:name="3.1.192"/>Before his legs be firm to bear his body.<text:line-break/><text:bookmark text:name="3.1.193"/>Thus is the shepherd beaten from thy side,<text:line-break/><text:bookmark text:name="3.1.194"/>And wolves are gnarling who shall gnaw thee first.<text:line-break/><text:bookmark text:name="3.1.195"/>Ah, that my fear were false! ah, that it were!<text:line-break/><text:bookmark text:name="3.1.196"/>For, good King Henry, thy decay I fear.</text:p>
      <text:p text:style-name="P1">Exit, guarded</text:p>
      <text:p text:style-name="Text_20_body"><text:bookmark text:name="speech333"/><text:span text:style-name="T2">KING HENRY VI</text:span> </text:p>
      <text:p text:style-name="Quotations"><text:bookmark text:name="3.1.197"/>My lords, what to your wisdoms seemeth best,<text:line-break/><text:bookmark text:name="3.1.198"/>Do or undo, as if ourself were here.</text:p>
      <text:p text:style-name="Text_20_body"><text:bookmark text:name="speech343"/><text:span text:style-name="T2">QUEEN MARGARET</text:span> </text:p>
      <text:p text:style-name="Quotations"><text:bookmark text:name="3.1.199"/>What, will your highness leave the parliament?</text:p>
      <text:p text:style-name="Text_20_body"><text:bookmark text:name="speech353"/><text:span text:style-name="T2">KING HENRY VI</text:span> </text:p>
      <text:p text:style-name="Quotations"><text:bookmark text:name="3.1.200"/>Ay, Margaret; my heart is drown'd with grief,<text:line-break/><text:bookmark text:name="3.1.201"/>Whose flood begins to flow within mine eyes,<text:line-break/><text:bookmark text:name="3.1.202"/>My body round engirt with misery,<text:line-break/><text:bookmark text:name="3.1.203"/>For what's more miserable than discontent?<text:line-break/><text:bookmark text:name="3.1.204"/>Ah, uncle Humphrey! in thy face I see<text:line-break/><text:bookmark text:name="3.1.205"/>The map of honour, truth and loyalty:<text:line-break/><text:bookmark text:name="3.1.206"/>And yet, good Humphrey, is the hour to come<text:line-break/><text:bookmark text:name="3.1.207"/>That e'er I proved thee false or fear'd thy faith.<text:line-break/><text:bookmark text:name="3.1.208"/>What louring star now envies thy estate,<text:line-break/><text:bookmark text:name="3.1.209"/>That these great lords and Margaret our queen<text:line-break/><text:bookmark text:name="3.1.210"/>Do seek subversion of thy harmless life?<text:line-break/><text:bookmark text:name="3.1.211"/>Thou never didst them wrong, nor no man wrong;<text:line-break/><text:bookmark text:name="3.1.212"/>And as the butcher takes away the calf<text:line-break/><text:bookmark text:name="3.1.213"/>And binds the wretch, and beats it when it strays,<text:line-break/><text:bookmark text:name="3.1.214"/>Bearing it to the bloody slaughter-house,<text:line-break/><text:bookmark text:name="3.1.215"/>Even so remorseless have they borne him hence;<text:line-break/><text:bookmark text:name="3.1.216"/>And as the dam runs lowing up and down,<text:line-break/><text:bookmark text:name="3.1.217"/><text:soft-page-break/>Looking the way her harmless young one went,<text:line-break/><text:bookmark text:name="3.1.218"/>And can do nought but wail her darling's loss,<text:line-break/><text:bookmark text:name="3.1.219"/>Even so myself bewails good Gloucester's case<text:line-break/><text:bookmark text:name="3.1.220"/>With sad unhelpful tears, and with dimm'd eyes<text:line-break/><text:bookmark text:name="3.1.221"/>Look after him and cannot do him good,<text:line-break/><text:bookmark text:name="3.1.222"/>So mighty are his vowed enemies.<text:line-break/><text:bookmark text:name="3.1.223"/>His fortunes I will weep; and, 'twixt each groan<text:line-break/><text:bookmark text:name="3.1.224"/>Say 'Who's a traitor? Gloucester he is none.'</text:p>
      <text:p text:style-name="P1">Exeunt all but QUEEN MARGARET, CARDINAL, SUFFOLK, and YORK; SOMERSET remains apart</text:p>
      <text:p text:style-name="Text_20_body"><text:bookmark text:name="speech362"/><text:span text:style-name="T2">QUEEN MARGARET</text:span> </text:p>
      <text:p text:style-name="Quotations"><text:bookmark text:name="3.1.225"/>Free lords, cold snow melts with the sun's hot beams.<text:line-break/><text:bookmark text:name="3.1.226"/>Henry my lord is cold in great affairs,<text:line-break/><text:bookmark text:name="3.1.227"/>Too full of foolish pity, and Gloucester's show<text:line-break/><text:bookmark text:name="3.1.228"/>Beguiles him as the mournful crocodile<text:line-break/><text:bookmark text:name="3.1.229"/>With sorrow snares relenting passengers,<text:line-break/><text:bookmark text:name="3.1.230"/>Or as the snake roll'd in a flowering bank,<text:line-break/><text:bookmark text:name="3.1.231"/>With shining chequer'd slough, doth sting a child<text:line-break/><text:bookmark text:name="3.1.232"/>That for the beauty thinks it excellent.<text:line-break/><text:bookmark text:name="3.1.233"/>Believe me, lords, were none more wise than I--<text:line-break/><text:bookmark text:name="3.1.234"/>And yet herein I judge mine own wit good--<text:line-break/><text:bookmark text:name="3.1.235"/>This Gloucester should be quickly rid the world,<text:line-break/><text:bookmark text:name="3.1.236"/>To rid us of the fear we have of him.</text:p>
      <text:p text:style-name="Text_20_body"><text:bookmark text:name="speech372"/><text:span text:style-name="T2">CARDINAL</text:span> </text:p>
      <text:p text:style-name="Quotations"><text:bookmark text:name="3.1.237"/>That he should die is worthy policy;<text:line-break/><text:bookmark text:name="3.1.238"/>But yet we want a colour for his death:<text:line-break/><text:bookmark text:name="3.1.239"/>'Tis meet he be condemn'd by course of law.</text:p>
      <text:p text:style-name="Text_20_body"><text:bookmark text:name="speech382"/><text:span text:style-name="T2">SUFFOLK</text:span> </text:p>
      <text:p text:style-name="Quotations"><text:bookmark text:name="3.1.240"/>But, in my mind, that were no policy:<text:line-break/><text:bookmark text:name="3.1.241"/>The king will labour still to save his life,<text:line-break/><text:bookmark text:name="3.1.242"/>The commons haply rise, to save his life;<text:line-break/><text:bookmark text:name="3.1.243"/>And yet we have but trivial argument,<text:line-break/><text:bookmark text:name="3.1.244"/>More than mistrust, that shows him worthy death.</text:p>
      <text:p text:style-name="Text_20_body"><text:bookmark text:name="speech392"/><text:span text:style-name="T2">YORK</text:span> </text:p>
      <text:p text:style-name="Quotations"><text:bookmark text:name="3.1.245"/>So that, by this, you would not have him die.</text:p>
      <text:p text:style-name="Text_20_body"><text:bookmark text:name="speech402"/><text:span text:style-name="T2">SUFFOLK</text:span> </text:p>
      <text:p text:style-name="Quotations"><text:bookmark text:name="3.1.246"/>Ah, York, no man alive so fain as I!</text:p>
      <text:p text:style-name="Text_20_body"><text:bookmark text:name="speech418"/><text:span text:style-name="T2">YORK</text:span> </text:p>
      <text:p text:style-name="Quotations"><text:bookmark text:name="3.1.247"/>'Tis York that hath more reason for his death.<text:line-break/><text:bookmark text:name="3.1.248"/>But, my lord cardinal, and you, my Lord of Suffolk,<text:line-break/><text:bookmark text:name="3.1.249"/>Say as you think, and speak it from your souls,<text:line-break/><text:bookmark text:name="3.1.250"/>Were't not all one, an empty eagle were set<text:line-break/><text:bookmark text:name="3.1.251"/>To guard the chicken from a hungry kite,<text:line-break/><text:bookmark text:name="3.1.252"/><text:soft-page-break/>As place Duke Humphrey for the king's protector?</text:p>
      <text:p text:style-name="Text_20_body"><text:bookmark text:name="speech423"/><text:span text:style-name="T2">QUEEN MARGARET</text:span> </text:p>
      <text:p text:style-name="Quotations"><text:bookmark text:name="3.1.253"/>So the poor chicken should be sure of death.</text:p>
      <text:p text:style-name="Text_20_body"><text:bookmark text:name="speech432"/><text:span text:style-name="T2">SUFFOLK</text:span> </text:p>
      <text:p text:style-name="Quotations"><text:bookmark text:name="3.1.254"/>Madam, 'tis true; and were't not madness, then,<text:line-break/><text:bookmark text:name="3.1.255"/>To make the fox surveyor of the fold?<text:line-break/><text:bookmark text:name="3.1.256"/>Who being accused a crafty murderer,<text:line-break/><text:bookmark text:name="3.1.257"/>His guilt should be but idly posted over,<text:line-break/><text:bookmark text:name="3.1.258"/>Because his purpose is not executed.<text:line-break/><text:bookmark text:name="3.1.259"/>No; let him die, in that he is a fox,<text:line-break/><text:bookmark text:name="3.1.260"/>By nature proved an enemy to the flock,<text:line-break/><text:bookmark text:name="3.1.261"/>Before his chaps be stain'd with crimson blood,<text:line-break/><text:bookmark text:name="3.1.262"/>As Humphrey, proved by reasons, to my liege.<text:line-break/><text:bookmark text:name="3.1.263"/>And do not stand on quillets how to slay him:<text:line-break/><text:bookmark text:name="3.1.264"/>Be it by gins, by snares, by subtlety,<text:line-break/><text:bookmark text:name="3.1.265"/>Sleeping or waking, 'tis no matter how,<text:line-break/><text:bookmark text:name="3.1.266"/>So he be dead; for that is good deceit<text:line-break/><text:bookmark text:name="3.1.267"/>Which mates him first that first intends deceit.</text:p>
      <text:p text:style-name="Text_20_body"><text:bookmark text:name="speech442"/><text:span text:style-name="T2">QUEEN MARGARET</text:span> </text:p>
      <text:p text:style-name="Quotations"><text:bookmark text:name="3.1.268"/>Thrice-noble Suffolk, 'tis resolutely spoke.</text:p>
      <text:p text:style-name="Text_20_body"><text:bookmark text:name="speech452"/><text:span text:style-name="T2">SUFFOLK</text:span> </text:p>
      <text:p text:style-name="Quotations"><text:bookmark text:name="3.1.269"/>Not resolute, except so much were done;<text:line-break/><text:bookmark text:name="3.1.270"/>For things are often spoke and seldom meant:<text:line-break/><text:bookmark text:name="3.1.271"/>But that my heart accordeth with my tongue,<text:line-break/><text:bookmark text:name="3.1.272"/>Seeing the deed is meritorious,<text:line-break/><text:bookmark text:name="3.1.273"/>And to preserve my sovereign from his foe,<text:line-break/><text:bookmark text:name="3.1.274"/>Say but the word, and I will be his priest.</text:p>
      <text:p text:style-name="Text_20_body"><text:bookmark text:name="speech462"/><text:span text:style-name="T2">CARDINAL</text:span> </text:p>
      <text:p text:style-name="Quotations"><text:bookmark text:name="3.1.275"/>But I would have him dead, my Lord of Suffolk,<text:line-break/><text:bookmark text:name="3.1.276"/>Ere you can take due orders for a priest:<text:line-break/><text:bookmark text:name="3.1.277"/>Say you consent and censure well the deed,<text:line-break/><text:bookmark text:name="3.1.278"/>And I'll provide his executioner,<text:line-break/><text:bookmark text:name="3.1.279"/>I tender so the safety of my liege.</text:p>
      <text:p text:style-name="Text_20_body"><text:bookmark text:name="speech472"/><text:span text:style-name="T2">SUFFOLK</text:span> </text:p>
      <text:p text:style-name="Quotations"><text:bookmark text:name="3.1.280"/>Here is my hand, the deed is worthy doing.</text:p>
      <text:p text:style-name="Text_20_body"><text:bookmark text:name="speech482"/><text:span text:style-name="T2">QUEEN MARGARET</text:span> </text:p>
      <text:p text:style-name="Quotations"><text:bookmark text:name="3.1.281"/>And so say I.</text:p>
      <text:p text:style-name="Text_20_body"><text:bookmark text:name="speech492"/><text:span text:style-name="T2">YORK</text:span> </text:p>
      <text:p text:style-name="Quotations"><text:bookmark text:name="3.1.282"/>And I and now we three have spoke it,<text:line-break/><text:bookmark text:name="3.1.283"/>It skills not greatly who impugns our doom.</text:p>
      <text:p text:style-name="P1"><text:soft-page-break/>Enter a Post</text:p>
      <text:p text:style-name="Text_20_body"><text:bookmark text:name="speech502"/><text:span text:style-name="T2">Post</text:span> </text:p>
      <text:p text:style-name="Quotations"><text:bookmark text:name="3.1.284"/>Great lords, from Ireland am I come amain,<text:line-break/><text:bookmark text:name="3.1.285"/>To signify that rebels there are up<text:line-break/><text:bookmark text:name="3.1.286"/>And put the Englishmen unto the sword:<text:line-break/><text:bookmark text:name="3.1.287"/>Send succors, lords, and stop the rage betime,<text:line-break/><text:bookmark text:name="3.1.288"/>Before the wound do grow uncurable;<text:line-break/><text:bookmark text:name="3.1.289"/>For, being green, there is great hope of help.</text:p>
      <text:p text:style-name="Text_20_body"><text:bookmark text:name="speech518"/><text:span text:style-name="T2">CARDINAL</text:span> </text:p>
      <text:p text:style-name="Quotations"><text:bookmark text:name="3.1.290"/>A breach that craves a quick expedient stop!<text:line-break/><text:bookmark text:name="3.1.291"/>What counsel give you in this weighty cause?</text:p>
      <text:p text:style-name="Text_20_body"><text:bookmark text:name="speech523"/><text:span text:style-name="T2">YORK</text:span> </text:p>
      <text:p text:style-name="Quotations"><text:bookmark text:name="3.1.292"/>That Somerset be sent as regent thither:<text:line-break/><text:bookmark text:name="3.1.293"/>'Tis meet that lucky ruler be employ'd;<text:line-break/><text:bookmark text:name="3.1.294"/>Witness the fortune he hath had in France.</text:p>
      <text:p text:style-name="Text_20_body"><text:bookmark text:name="speech532"/><text:span text:style-name="T2">SOMERSET</text:span> </text:p>
      <text:p text:style-name="Quotations"><text:bookmark text:name="3.1.295"/>If York, with all his far-fet policy,<text:line-break/><text:bookmark text:name="3.1.296"/>Had been the regent there instead of me,<text:line-break/><text:bookmark text:name="3.1.297"/>He never would have stay'd in France so long.</text:p>
      <text:p text:style-name="Text_20_body"><text:bookmark text:name="speech542"/><text:span text:style-name="T2">YORK</text:span> </text:p>
      <text:p text:style-name="Quotations"><text:bookmark text:name="3.1.298"/>No, not to lose it all, as thou hast done:<text:line-break/><text:bookmark text:name="3.1.299"/>I rather would have lost my life betimes<text:line-break/><text:bookmark text:name="3.1.300"/>Than bring a burthen of dishonour home<text:line-break/><text:bookmark text:name="3.1.301"/>By staying there so long till all were lost.<text:line-break/><text:bookmark text:name="3.1.302"/>Show me one scar character'd on thy skin:<text:line-break/><text:bookmark text:name="3.1.303"/>Men's flesh preserved so whole do seldom win.</text:p>
      <text:p text:style-name="Text_20_body"><text:bookmark text:name="speech552"/><text:span text:style-name="T2">QUEEN MARGARET</text:span> </text:p>
      <text:p text:style-name="Quotations"><text:bookmark text:name="3.1.304"/>Nay, then, this spark will prove a raging fire,<text:line-break/><text:bookmark text:name="3.1.305"/>If wind and fuel be brought to feed it with:<text:line-break/><text:bookmark text:name="3.1.306"/>No more, good York; sweet Somerset, be still:<text:line-break/><text:bookmark text:name="3.1.307"/>Thy fortune, York, hadst thou been regent there,<text:line-break/><text:bookmark text:name="3.1.308"/>Might happily have proved far worse than his.</text:p>
      <text:p text:style-name="Text_20_body"><text:bookmark text:name="speech562"/><text:span text:style-name="T2">YORK</text:span> </text:p>
      <text:p text:style-name="Quotations"><text:bookmark text:name="3.1.309"/>What, worse than nought? nay, then, a shame take all!</text:p>
      <text:p text:style-name="Text_20_body"><text:bookmark text:name="speech572"/><text:span text:style-name="T2">SOMERSET</text:span> </text:p>
      <text:p text:style-name="Quotations"><text:bookmark text:name="3.1.310"/>And, in the number, thee that wishest shame!</text:p>
      <text:p text:style-name="Text_20_body"><text:bookmark text:name="speech582"/><text:span text:style-name="T2">CARDINAL</text:span> </text:p>
      <text:p text:style-name="Quotations"><text:bookmark text:name="3.1.311"/>My Lord of York, try what your fortune is.<text:line-break/><text:bookmark text:name="3.1.312"/>The uncivil kerns of Ireland are in arms<text:line-break/><text:bookmark text:name="3.1.313"/><text:soft-page-break/>And temper clay with blood of Englishmen:<text:line-break/><text:bookmark text:name="3.1.314"/>To Ireland will you lead a band of men,<text:line-break/><text:bookmark text:name="3.1.315"/>Collected choicely, from each county some,<text:line-break/><text:bookmark text:name="3.1.316"/>And try your hap against the Irishmen?</text:p>
      <text:p text:style-name="Text_20_body"><text:bookmark text:name="speech592"/><text:span text:style-name="T2">YORK</text:span> </text:p>
      <text:p text:style-name="Quotations"><text:bookmark text:name="3.1.317"/>I will, my lord, so please his majesty.</text:p>
      <text:p text:style-name="Text_20_body"><text:bookmark text:name="speech602"/><text:span text:style-name="T2">SUFFOLK</text:span> </text:p>
      <text:p text:style-name="Quotations"><text:bookmark text:name="3.1.318"/>Why, our authority is his consent,<text:line-break/><text:bookmark text:name="3.1.319"/>And what we do establish he confirms:<text:line-break/><text:bookmark text:name="3.1.320"/>Then, noble York, take thou this task in hand.</text:p>
      <text:p text:style-name="Text_20_body"><text:bookmark text:name="speech616"/><text:span text:style-name="T2">YORK</text:span> </text:p>
      <text:p text:style-name="Quotations"><text:bookmark text:name="3.1.321"/>I am content: provide me soldiers, lords,<text:line-break/><text:bookmark text:name="3.1.322"/>Whiles I take order for mine own affairs.</text:p>
      <text:p text:style-name="Text_20_body"><text:bookmark text:name="speech623"/><text:span text:style-name="T2">SUFFOLK</text:span> </text:p>
      <text:p text:style-name="Quotations"><text:bookmark text:name="3.1.323"/>A charge, Lord York, that I will see perform'd.<text:line-break/><text:bookmark text:name="3.1.324"/>But now return we to the false Duke Humphrey.</text:p>
      <text:p text:style-name="Text_20_body"><text:bookmark text:name="speech632"/><text:span text:style-name="T2">CARDINAL</text:span> </text:p>
      <text:p text:style-name="Quotations"><text:bookmark text:name="3.1.325"/>No more of him; for I will deal with him<text:line-break/><text:bookmark text:name="3.1.326"/>That henceforth he shall trouble us no more.<text:line-break/><text:bookmark text:name="3.1.327"/>And so break off; the day is almost spent:<text:line-break/><text:bookmark text:name="3.1.328"/>Lord Suffolk, you and I must talk of that event.</text:p>
      <text:p text:style-name="Text_20_body"><text:bookmark text:name="speech642"/><text:span text:style-name="T2">YORK</text:span> </text:p>
      <text:p text:style-name="Quotations"><text:bookmark text:name="3.1.329"/>My Lord of Suffolk, within fourteen days<text:line-break/><text:bookmark text:name="3.1.330"/>At Bristol I expect my soldiers;<text:line-break/><text:bookmark text:name="3.1.331"/>For there I'll ship them all for Ireland.</text:p>
      <text:p text:style-name="Text_20_body"><text:bookmark text:name="speech652"/><text:span text:style-name="T2">SUFFOLK</text:span> </text:p>
      <text:p text:style-name="Quotations"><text:bookmark text:name="3.1.332"/>I'll see it truly done, my Lord of York.</text:p>
      <text:p text:style-name="P1">Exeunt all but YORK</text:p>
      <text:p text:style-name="Text_20_body"><text:bookmark text:name="speech662"/><text:span text:style-name="T2">YORK</text:span> </text:p>
      <text:p text:style-name="Quotations"><text:bookmark text:name="3.1.333"/>Now, York, or never, steel thy fearful thoughts,<text:line-break/><text:bookmark text:name="3.1.334"/>And change misdoubt to resolution:<text:line-break/><text:bookmark text:name="3.1.335"/>Be that thou hopest to be, or what thou art<text:line-break/><text:bookmark text:name="3.1.336"/>Resign to death; it is not worth the enjoying:<text:line-break/><text:bookmark text:name="3.1.337"/>Let pale-faced fear keep with the mean-born man,<text:line-break/><text:bookmark text:name="3.1.338"/>And find no harbour in a royal heart.<text:line-break/><text:bookmark text:name="3.1.339"/>Faster than spring-time showers comes thought<text:line-break/><text:bookmark text:name="3.1.340"/>on thought,<text:line-break/><text:bookmark text:name="3.1.341"/>And not a thought but thinks on dignity.<text:line-break/><text:bookmark text:name="3.1.342"/>My brain more busy than the labouring spider<text:line-break/><text:bookmark text:name="3.1.343"/>Weaves tedious snares to trap mine enemies.<text:line-break/><text:bookmark text:name="3.1.344"/><text:soft-page-break/>Well, nobles, well, 'tis politicly done,<text:line-break/><text:bookmark text:name="3.1.345"/>To send me packing with an host of men:<text:line-break/><text:bookmark text:name="3.1.346"/>I fear me you but warm the starved snake,<text:line-break/><text:bookmark text:name="3.1.347"/>Who, cherish'd in your breasts, will sting<text:line-break/><text:bookmark text:name="3.1.348"/>your hearts.<text:line-break/><text:bookmark text:name="3.1.349"/>'Twas men I lack'd and you will give them me:<text:line-break/><text:bookmark text:name="3.1.350"/>I take it kindly; and yet be well assured<text:line-break/><text:bookmark text:name="3.1.351"/>You put sharp weapons in a madman's hands.<text:line-break/><text:bookmark text:name="3.1.352"/>Whiles I in Ireland nourish a mighty band,<text:line-break/><text:bookmark text:name="3.1.353"/>I will stir up in England some black storm<text:line-break/><text:bookmark text:name="3.1.354"/>Shall blow ten thousand souls to heaven or hell;<text:line-break/><text:bookmark text:name="3.1.355"/>And this fell tempest shall not cease to rage<text:line-break/><text:bookmark text:name="3.1.356"/>Until the golden circuit on my head,<text:line-break/><text:bookmark text:name="3.1.357"/>Like to the glorious sun's transparent beams,<text:line-break/><text:bookmark text:name="3.1.358"/>Do calm the fury of this mad-bred flaw.<text:line-break/><text:bookmark text:name="3.1.359"/>And, for a minister of my intent,<text:line-break/><text:bookmark text:name="3.1.360"/>I have seduced a headstrong Kentishman,<text:line-break/><text:bookmark text:name="3.1.361"/>John Cade of Ashford,<text:line-break/><text:bookmark text:name="3.1.362"/>To make commotion, as full well he can,<text:line-break/><text:bookmark text:name="3.1.363"/>Under the title of John Mortimer.<text:line-break/><text:bookmark text:name="3.1.364"/>In Ireland have I seen this stubborn Cade<text:line-break/><text:bookmark text:name="3.1.365"/>Oppose himself against a troop of kerns,<text:line-break/><text:bookmark text:name="3.1.366"/>And fought so long, till that his thighs with darts<text:line-break/><text:bookmark text:name="3.1.367"/>Were almost like a sharp-quill'd porpentine;<text:line-break/><text:bookmark text:name="3.1.368"/>And, in the end being rescued, I have seen<text:line-break/><text:bookmark text:name="3.1.369"/>Him caper upright like a wild Morisco,<text:line-break/><text:bookmark text:name="3.1.370"/>Shaking the bloody darts as he his bells.<text:line-break/><text:bookmark text:name="3.1.371"/>Full often, like a shag-hair'd crafty kern,<text:line-break/><text:bookmark text:name="3.1.372"/>Hath he conversed with the enemy,<text:line-break/><text:bookmark text:name="3.1.373"/>And undiscover'd come to me again<text:line-break/><text:bookmark text:name="3.1.374"/>And given me notice of their villanies.<text:line-break/><text:bookmark text:name="3.1.375"/>This devil here shall be my substitute;<text:line-break/><text:bookmark text:name="3.1.376"/>For that John Mortimer, which now is dead,<text:line-break/><text:bookmark text:name="3.1.377"/>In face, in gait, in speech, he doth resemble:<text:line-break/><text:bookmark text:name="3.1.378"/>By this I shall perceive the commons' mind,<text:line-break/><text:bookmark text:name="3.1.379"/>How they affect the house and claim of York.<text:line-break/><text:bookmark text:name="3.1.380"/>Say he be taken, rack'd and tortured,<text:line-break/><text:bookmark text:name="3.1.381"/>I know no pain they can inflict upon him<text:line-break/><text:bookmark text:name="3.1.382"/>Will make him say I moved him to those arms.<text:line-break/><text:bookmark text:name="3.1.383"/>Say that he thrive, as 'tis great like he will,<text:line-break/><text:bookmark text:name="3.1.384"/>Why, then from Ireland come I with my strength<text:line-break/><text:bookmark text:name="3.1.385"/>And reap the harvest which that rascal sow'd;<text:line-break/><text:bookmark text:name="3.1.386"/>For Humphrey being dead, as he shall be,<text:line-break/><text:bookmark text:name="3.1.387"/>And Henry put apart, the next for me.</text:p>
      <text:p text:style-name="P1">Exit</text:p>
      <text:h text:style-name="Heading_20_3" text:outline-level="3">SCENE II. Bury St. Edmund's. A room of state.</text:h>
      <text:p text:style-name="Quotations"><text:span text:style-name="T1">Enter certain Murderers, hastily</text:span> </text:p>
      <text:p text:style-name="Text_20_body"><text:bookmark text:name="speech130"/><text:span text:style-name="T2">First Murderer</text:span> </text:p>
      <text:p text:style-name="Quotations"><text:bookmark text:name="3.2.1"/><text:soft-page-break/>Run to my Lord of Suffolk; let him know<text:line-break/><text:bookmark text:name="3.2.2"/>We have dispatch'd the duke, as he commanded.</text:p>
      <text:p text:style-name="Text_20_body"><text:bookmark text:name="speech228"/><text:span text:style-name="T2">Second Murderer</text:span> </text:p>
      <text:p text:style-name="Quotations"><text:bookmark text:name="3.2.3"/>O that it were to do! What have we done?<text:line-break/><text:bookmark text:name="3.2.4"/>Didst ever hear a man so penitent?</text:p>
      <text:p text:style-name="P1">Enter SUFFOLK</text:p>
      <text:p text:style-name="Text_20_body"><text:bookmark text:name="speech319"/><text:span text:style-name="T2">First Murder</text:span> </text:p>
      <text:p text:style-name="Quotations"><text:bookmark text:name="3.2.5"/>Here comes my lord.</text:p>
      <text:p text:style-name="Text_20_body"><text:bookmark text:name="speech419"/><text:span text:style-name="T2">SUFFOLK</text:span> </text:p>
      <text:p text:style-name="Quotations"><text:bookmark text:name="3.2.6"/>Now, sirs, have you dispatch'd this thing?</text:p>
      <text:p text:style-name="Text_20_body"><text:bookmark text:name="speech519"/><text:span text:style-name="T2">First Murderer</text:span> </text:p>
      <text:p text:style-name="Quotations"><text:bookmark text:name="3.2.7"/>Ay, my good lord, he's dead.</text:p>
      <text:p text:style-name="Text_20_body"><text:bookmark text:name="speech617"/><text:span text:style-name="T2">SUFFOLK</text:span> </text:p>
      <text:p text:style-name="Quotations"><text:bookmark text:name="3.2.8"/>Why, that's well said. Go, get you to my house;<text:line-break/><text:bookmark text:name="3.2.9"/>I will reward you for this venturous deed.<text:line-break/><text:bookmark text:name="3.2.10"/>The king and all the peers are here at hand.<text:line-break/><text:bookmark text:name="3.2.11"/>Have you laid fair the bed? Is all things well,<text:line-break/><text:bookmark text:name="3.2.12"/>According as I gave directions?</text:p>
      <text:p text:style-name="Text_20_body"><text:bookmark text:name="speech715"/><text:span text:style-name="T2">First Murderer</text:span> </text:p>
      <text:p text:style-name="Quotations"><text:bookmark text:name="3.2.13"/>'Tis, my good lord.</text:p>
      <text:p text:style-name="Text_20_body"><text:bookmark text:name="speech815"/><text:span text:style-name="T2">SUFFOLK</text:span> </text:p>
      <text:p text:style-name="Quotations"><text:bookmark text:name="3.2.14"/>Away! be gone.</text:p>
      <text:p text:style-name="P1">Exeunt Murderers</text:p>
      <text:p text:style-name="P1">Sound trumpets. Enter KING HENRY VI, QUEEN MARGARET, CARDINAL, SOMERSET, with Attendants</text:p>
      <text:p text:style-name="Text_20_body"><text:bookmark text:name="speech915"/><text:span text:style-name="T2">KING HENRY VI</text:span> </text:p>
      <text:p text:style-name="Quotations"><text:bookmark text:name="3.2.15"/>Go, call our uncle to our presence straight;<text:line-break/><text:bookmark text:name="3.2.16"/>Say we intend to try his grace to-day.<text:line-break/><text:bookmark text:name="3.2.17"/>If he be guilty, as 'tis published.</text:p>
      <text:p text:style-name="Text_20_body"><text:bookmark text:name="speech1012"/><text:span text:style-name="T2">SUFFOLK</text:span> </text:p>
      <text:p text:style-name="Quotations"><text:bookmark text:name="3.2.18"/>I'll call him presently, my noble lord.</text:p>
      <text:p text:style-name="P1">Exit</text:p>
      <text:p text:style-name="Text_20_body"><text:bookmark text:name="speech1113"/><text:span text:style-name="T2">KING HENRY VI</text:span> </text:p>
      <text:p text:style-name="Quotations"><text:bookmark text:name="3.2.19"/>Lords, take your places; and, I pray you all,<text:line-break/><text:bookmark text:name="3.2.20"/><text:soft-page-break/>Proceed no straiter 'gainst our uncle Gloucester<text:line-break/><text:bookmark text:name="3.2.21"/>Than from true evidence of good esteem<text:line-break/><text:bookmark text:name="3.2.22"/>He be approved in practise culpable.</text:p>
      <text:p text:style-name="Text_20_body"><text:bookmark text:name="speech1211"/><text:span text:style-name="T2">QUEEN MARGARET</text:span> </text:p>
      <text:p text:style-name="Quotations"><text:bookmark text:name="3.2.23"/>God forbid any malice should prevail,<text:line-break/><text:bookmark text:name="3.2.24"/>That faultless may condemn a nobleman!<text:line-break/><text:bookmark text:name="3.2.25"/>Pray God he may acquit him of suspicion!</text:p>
      <text:p text:style-name="Text_20_body"><text:bookmark text:name="speech139"/><text:span text:style-name="T2">KING HENRY VI</text:span> </text:p>
      <text:p text:style-name="Quotations"><text:bookmark text:name="3.2.26"/>I thank thee, Meg; these words content me much.</text:p>
      <text:p text:style-name="P1">Re-enter SUFFOLK</text:p>
      <text:p text:style-name="Quotations"><text:bookmark text:name="3.2.27"/>How now! why look'st thou pale? why tremblest thou?<text:line-break/><text:bookmark text:name="3.2.28"/>Where is our uncle? what's the matter, Suffolk?</text:p>
      <text:p text:style-name="Text_20_body"><text:bookmark text:name="speech149"/><text:span text:style-name="T2">SUFFOLK</text:span> </text:p>
      <text:p text:style-name="Quotations"><text:bookmark text:name="3.2.29"/>Dead in his bed, my lord; Gloucester is dead.</text:p>
      <text:p text:style-name="Text_20_body"><text:bookmark text:name="speech159"/><text:span text:style-name="T2">QUEEN MARGARET</text:span> </text:p>
      <text:p text:style-name="Quotations"><text:bookmark text:name="3.2.30"/>Marry, God forfend!</text:p>
      <text:p text:style-name="Text_20_body"><text:bookmark text:name="speech169"/><text:span text:style-name="T2">CARDINAL</text:span> </text:p>
      <text:p text:style-name="Quotations"><text:bookmark text:name="3.2.31"/>God's secret judgment: I did dream to-night<text:line-break/><text:bookmark text:name="3.2.32"/>The duke was dumb and could not speak a word.</text:p>
      <text:p text:style-name="P1">KING HENRY VI swoons</text:p>
      <text:p text:style-name="Text_20_body"><text:bookmark text:name="speech178"/><text:span text:style-name="T2">QUEEN MARGARET</text:span> </text:p>
      <text:p text:style-name="Quotations"><text:bookmark text:name="3.2.33"/>How fares my lord? Help, lords! the king is dead.</text:p>
      <text:p text:style-name="Text_20_body"><text:bookmark text:name="speech188"/><text:span text:style-name="T2">SOMERSET</text:span> </text:p>
      <text:p text:style-name="Quotations"><text:bookmark text:name="3.2.34"/>Rear up his body; wring him by the nose.</text:p>
      <text:p text:style-name="Text_20_body"><text:bookmark text:name="speech197"/><text:span text:style-name="T2">QUEEN MARGARET</text:span> </text:p>
      <text:p text:style-name="Quotations"><text:bookmark text:name="3.2.35"/>Run, go, help, help! O Henry, ope thine eyes!</text:p>
      <text:p text:style-name="Text_20_body"><text:bookmark text:name="speech207"/><text:span text:style-name="T2">SUFFOLK</text:span> </text:p>
      <text:p text:style-name="Quotations"><text:bookmark text:name="3.2.36"/>He doth revive again: madam, be patient.</text:p>
      <text:p text:style-name="Text_20_body"><text:bookmark text:name="speech2112"/><text:span text:style-name="T2">KING HENRY VI</text:span> </text:p>
      <text:p text:style-name="Quotations"><text:bookmark text:name="3.2.37"/>O heavenly God!</text:p>
      <text:p text:style-name="Text_20_body"><text:bookmark text:name="speech229"/><text:span text:style-name="T2">QUEEN MARGARET</text:span> </text:p>
      <text:p text:style-name="Quotations"><text:bookmark text:name="3.2.38"/>How fares my gracious lord?</text:p>
      <text:p text:style-name="Text_20_body"><text:bookmark text:name="speech236"/><text:soft-page-break/><text:span text:style-name="T2">SUFFOLK</text:span> </text:p>
      <text:p text:style-name="Quotations"><text:bookmark text:name="3.2.39"/>Comfort, my sovereign! gracious Henry, comfort!</text:p>
      <text:p text:style-name="Text_20_body"><text:bookmark text:name="speech246"/><text:span text:style-name="T2">KING HENRY VI</text:span> </text:p>
      <text:p text:style-name="Quotations"><text:bookmark text:name="3.2.40"/>What, doth my Lord of Suffolk comfort me?<text:line-break/><text:bookmark text:name="3.2.41"/>Came he right now to sing a raven's note,<text:line-break/><text:bookmark text:name="3.2.42"/>Whose dismal tune bereft my vital powers;<text:line-break/><text:bookmark text:name="3.2.43"/>And thinks he that the chirping of a wren,<text:line-break/><text:bookmark text:name="3.2.44"/>By crying comfort from a hollow breast,<text:line-break/><text:bookmark text:name="3.2.45"/>Can chase away the first-conceived sound?<text:line-break/><text:bookmark text:name="3.2.46"/>Hide not thy poison with such sugar'd words;<text:line-break/><text:bookmark text:name="3.2.47"/>Lay not thy hands on me; forbear, I say;<text:line-break/><text:bookmark text:name="3.2.48"/>Their touch affrights me as a serpent's sting.<text:line-break/><text:bookmark text:name="3.2.49"/>Thou baleful messenger, out of my sight!<text:line-break/><text:bookmark text:name="3.2.50"/>Upon thy eye-balls murderous tyranny<text:line-break/><text:bookmark text:name="3.2.51"/>Sits in grim majesty, to fright the world.<text:line-break/><text:bookmark text:name="3.2.52"/>Look not upon me, for thine eyes are wounding:<text:line-break/><text:bookmark text:name="3.2.53"/>Yet do not go away: come, basilisk,<text:line-break/><text:bookmark text:name="3.2.54"/>And kill the innocent gazer with thy sight;<text:line-break/><text:bookmark text:name="3.2.55"/>For in the shade of death I shall find joy;<text:line-break/><text:bookmark text:name="3.2.56"/>In life but double death, now Gloucester's dead.</text:p>
      <text:p text:style-name="Text_20_body"><text:bookmark text:name="speech256"/><text:span text:style-name="T2">QUEEN MARGARET</text:span> </text:p>
      <text:p text:style-name="Quotations"><text:bookmark text:name="3.2.57"/>Why do you rate my Lord of Suffolk thus?<text:line-break/><text:bookmark text:name="3.2.58"/>Although the duke was enemy to him,<text:line-break/><text:bookmark text:name="3.2.59"/>Yet he most Christian-like laments his death:<text:line-break/><text:bookmark text:name="3.2.60"/>And for myself, foe as he was to me,<text:line-break/><text:bookmark text:name="3.2.61"/>Might liquid tears or heart-offending groans<text:line-break/><text:bookmark text:name="3.2.62"/>Or blood-consuming sighs recall his life,<text:line-break/><text:bookmark text:name="3.2.63"/>I would be blind with weeping, sick with groans,<text:line-break/><text:bookmark text:name="3.2.64"/>Look pale as primrose with blood-drinking sighs,<text:line-break/><text:bookmark text:name="3.2.65"/>And all to have the noble duke alive.<text:line-break/><text:bookmark text:name="3.2.66"/>What know I how the world may deem of me?<text:line-break/><text:bookmark text:name="3.2.67"/>For it is known we were but hollow friends:<text:line-break/><text:bookmark text:name="3.2.68"/>It may be judged I made the duke away;<text:line-break/><text:bookmark text:name="3.2.69"/>So shall my name with slander's tongue be wounded,<text:line-break/><text:bookmark text:name="3.2.70"/>And princes' courts be fill'd with my reproach.<text:line-break/><text:bookmark text:name="3.2.71"/>This get I by his death: ay me, unhappy!<text:line-break/><text:bookmark text:name="3.2.72"/>To be a queen, and crown'd with infamy!</text:p>
      <text:p text:style-name="Text_20_body"><text:bookmark text:name="speech266"/><text:span text:style-name="T2">KING HENRY VI</text:span> </text:p>
      <text:p text:style-name="Quotations"><text:bookmark text:name="3.2.73"/>Ah, woe is me for Gloucester, wretched man!</text:p>
      <text:p text:style-name="Text_20_body"><text:bookmark text:name="speech275"/><text:span text:style-name="T2">QUEEN MARGARET</text:span> </text:p>
      <text:p text:style-name="Quotations"><text:bookmark text:name="3.2.74"/>Be woe for me, more wretched than he is.<text:line-break/><text:bookmark text:name="3.2.75"/>What, dost thou turn away and hide thy face?<text:line-break/><text:bookmark text:name="3.2.76"/>I am no loathsome leper; look on me.<text:line-break/><text:bookmark text:name="3.2.77"/>What! art thou, like the adder, waxen deaf?<text:line-break/><text:bookmark text:name="3.2.78"/>Be poisonous too and kill thy forlorn queen.<text:line-break/><text:bookmark text:name="3.2.79"/>Is all thy comfort shut in Gloucester's tomb?<text:line-break/><text:bookmark text:name="3.2.80"/><text:soft-page-break/>Why, then, dame Margaret was ne'er thy joy.<text:line-break/><text:bookmark text:name="3.2.81"/>Erect his statue and worship it,<text:line-break/><text:bookmark text:name="3.2.82"/>And make my image but an alehouse sign.<text:line-break/><text:bookmark text:name="3.2.83"/>Was I for this nigh wreck'd upon the sea<text:line-break/><text:bookmark text:name="3.2.84"/>And twice by awkward wind from England's bank<text:line-break/><text:bookmark text:name="3.2.85"/>Drove back again unto my native clime?<text:line-break/><text:bookmark text:name="3.2.86"/>What boded this, but well forewarning wind<text:line-break/><text:bookmark text:name="3.2.87"/>Did seem to say 'Seek not a scorpion's nest,<text:line-break/><text:bookmark text:name="3.2.88"/>Nor set no footing on this unkind shore'?<text:line-break/><text:bookmark text:name="3.2.89"/>What did I then, but cursed the gentle gusts<text:line-break/><text:bookmark text:name="3.2.90"/>And he that loosed them forth their brazen caves:<text:line-break/><text:bookmark text:name="3.2.91"/>And bid them blow towards England's blessed shore,<text:line-break/><text:bookmark text:name="3.2.92"/>Or turn our stern upon a dreadful rock<text:line-break/><text:bookmark text:name="3.2.93"/>Yet AEolus would not be a murderer,<text:line-break/><text:bookmark text:name="3.2.94"/>But left that hateful office unto thee:<text:line-break/><text:bookmark text:name="3.2.95"/>The pretty-vaulting sea refused to drown me,<text:line-break/><text:bookmark text:name="3.2.96"/>Knowing that thou wouldst have me drown'd on shore,<text:line-break/><text:bookmark text:name="3.2.97"/>With tears as salt as sea, through thy unkindness:<text:line-break/><text:bookmark text:name="3.2.98"/>The splitting rocks cower'd in the sinking sands<text:line-break/><text:bookmark text:name="3.2.99"/>And would not dash me with their ragged sides,<text:line-break/><text:bookmark text:name="3.2.100"/>Because thy flinty heart, more hard than they,<text:line-break/><text:bookmark text:name="3.2.101"/>Might in thy palace perish Margaret.<text:line-break/><text:bookmark text:name="3.2.102"/>As far as I could ken thy chalky cliffs,<text:line-break/><text:bookmark text:name="3.2.103"/>When from thy shore the tempest beat us back,<text:line-break/><text:bookmark text:name="3.2.104"/>I stood upon the hatches in the storm,<text:line-break/><text:bookmark text:name="3.2.105"/>And when the dusky sky began to rob<text:line-break/><text:bookmark text:name="3.2.106"/>My earnest-gaping sight of thy land's view,<text:line-break/><text:bookmark text:name="3.2.107"/>I took a costly jewel from my neck,<text:line-break/><text:bookmark text:name="3.2.108"/>A heart it was, bound in with diamonds,<text:line-break/><text:bookmark text:name="3.2.109"/>And threw it towards thy land: the sea received it,<text:line-break/><text:bookmark text:name="3.2.110"/>And so I wish'd thy body might my heart:<text:line-break/><text:bookmark text:name="3.2.111"/>And even with this I lost fair England's view<text:line-break/><text:bookmark text:name="3.2.112"/>And bid mine eyes be packing with my heart<text:line-break/><text:bookmark text:name="3.2.113"/>And call'd them blind and dusky spectacles,<text:line-break/><text:bookmark text:name="3.2.114"/>For losing ken of Albion's wished coast.<text:line-break/><text:bookmark text:name="3.2.115"/>How often have I tempted Suffolk's tongue,<text:line-break/><text:bookmark text:name="3.2.116"/>The agent of thy foul inconstancy,<text:line-break/><text:bookmark text:name="3.2.117"/>To sit and witch me, as Ascanius did<text:line-break/><text:bookmark text:name="3.2.118"/>When he to madding Dido would unfold<text:line-break/><text:bookmark text:name="3.2.119"/>His father's acts commenced in burning Troy!<text:line-break/><text:bookmark text:name="3.2.120"/>Am I not witch'd like her? or thou not false like him?<text:line-break/><text:bookmark text:name="3.2.121"/>Ay me, I can no more! die, Margaret!<text:line-break/><text:bookmark text:name="3.2.122"/>For Henry weeps that thou dost live so long.</text:p>
      <text:p text:style-name="P1">Noise within. Enter WARWICK, SALISBURY, and many Commons</text:p>
      <text:p text:style-name="Text_20_body"><text:bookmark text:name="speech285"/><text:span text:style-name="T2">WARWICK</text:span> </text:p>
      <text:p text:style-name="Quotations"><text:bookmark text:name="3.2.123"/>It is reported, mighty sovereign,<text:line-break/><text:bookmark text:name="3.2.124"/>That good Duke Humphrey traitorously is murder'd<text:line-break/><text:bookmark text:name="3.2.125"/>By Suffolk and the Cardinal Beaufort's means.<text:line-break/><text:bookmark text:name="3.2.126"/>The commons, like an angry hive of bees<text:line-break/><text:bookmark text:name="3.2.127"/>That want their leader, scatter up and down<text:line-break/><text:bookmark text:name="3.2.128"/><text:soft-page-break/>And care not who they sting in his revenge.<text:line-break/><text:bookmark text:name="3.2.129"/>Myself have calm'd their spleenful mutiny,<text:line-break/><text:bookmark text:name="3.2.130"/>Until they hear the order of his death.</text:p>
      <text:p text:style-name="Text_20_body"><text:bookmark text:name="speech294"/><text:span text:style-name="T2">KING HENRY VI</text:span> </text:p>
      <text:p text:style-name="Quotations"><text:bookmark text:name="3.2.131"/>That he is dead, good Warwick, 'tis too true;<text:line-break/><text:bookmark text:name="3.2.132"/>But how he died God knows, not Henry:<text:line-break/><text:bookmark text:name="3.2.133"/>Enter his chamber, view his breathless corpse,<text:line-break/><text:bookmark text:name="3.2.134"/>And comment then upon his sudden death.</text:p>
      <text:p text:style-name="Text_20_body"><text:bookmark text:name="speech304"/><text:span text:style-name="T2">WARWICK</text:span> </text:p>
      <text:p text:style-name="Quotations"><text:bookmark text:name="3.2.135"/>That shall I do, my liege. Stay, Salisbury,<text:line-break/><text:bookmark text:name="3.2.136"/>With the rude multitude till I return.</text:p>
      <text:p text:style-name="P1">Exit</text:p>
      <text:p text:style-name="Text_20_body"><text:bookmark text:name="speech3110"/><text:span text:style-name="T2">KING HENRY VI</text:span> </text:p>
      <text:p text:style-name="Quotations"><text:bookmark text:name="3.2.137"/>O Thou that judgest all things, stay my thoughts,<text:line-break/><text:bookmark text:name="3.2.138"/>My thoughts, that labour to persuade my soul<text:line-break/><text:bookmark text:name="3.2.139"/>Some violent hands were laid on Humphrey's life!<text:line-break/><text:bookmark text:name="3.2.140"/>If my suspect be false, forgive me, God,<text:line-break/><text:bookmark text:name="3.2.141"/>For judgment only doth belong to thee.<text:line-break/><text:bookmark text:name="3.2.142"/>Fain would I go to chafe his paly lips<text:line-break/><text:bookmark text:name="3.2.143"/>With twenty thousand kisses, and to drain<text:line-break/><text:bookmark text:name="3.2.144"/>Upon his face an ocean of salt tears,<text:line-break/><text:bookmark text:name="3.2.145"/>To tell my love unto his dumb deaf trunk,<text:line-break/><text:bookmark text:name="3.2.146"/>And with my fingers feel his hand unfeeling:<text:line-break/><text:bookmark text:name="3.2.147"/>But all in vain are these mean obsequies;<text:line-break/><text:bookmark text:name="3.2.148"/>And to survey his dead and earthly image,<text:line-break/><text:bookmark text:name="3.2.149"/>What were it but to make my sorrow greater?</text:p>
      <text:p text:style-name="P1">Re-enter WARWICK and others, bearing GLOUCESTER'S body on a bed</text:p>
      <text:p text:style-name="Text_20_body"><text:bookmark text:name="speech324"/><text:span text:style-name="T2">WARWICK</text:span> </text:p>
      <text:p text:style-name="Quotations"><text:bookmark text:name="3.2.150"/>Come hither, gracious sovereign, view this body.</text:p>
      <text:p text:style-name="Text_20_body"><text:bookmark text:name="speech334"/><text:span text:style-name="T2">KING HENRY VI</text:span> </text:p>
      <text:p text:style-name="Quotations"><text:bookmark text:name="3.2.151"/>That is to see how deep my grave is made;<text:line-break/><text:bookmark text:name="3.2.152"/>For with his soul fled all my worldly solace,<text:line-break/><text:bookmark text:name="3.2.153"/>For seeing him I see my life in death.</text:p>
      <text:p text:style-name="Text_20_body"><text:bookmark text:name="speech344"/><text:span text:style-name="T2">WARWICK</text:span> </text:p>
      <text:p text:style-name="Quotations"><text:bookmark text:name="3.2.154"/>As surely as my soul intends to live<text:line-break/><text:bookmark text:name="3.2.155"/>With that dread King that took our state upon him<text:line-break/><text:bookmark text:name="3.2.156"/>To free us from his father's wrathful curse,<text:line-break/><text:bookmark text:name="3.2.157"/>I do believe that violent hands were laid<text:line-break/><text:bookmark text:name="3.2.158"/>Upon the life of this thrice-famed duke.</text:p>
      <text:p text:style-name="Text_20_body"><text:bookmark text:name="speech354"/><text:span text:style-name="T2">SUFFOLK</text:span> </text:p>
      <text:p text:style-name="Quotations"><text:bookmark text:name="3.2.159"/><text:soft-page-break/>A dreadful oath, sworn with a solemn tongue!<text:line-break/><text:bookmark text:name="3.2.160"/>What instance gives Lord Warwick for his vow?</text:p>
      <text:p text:style-name="Text_20_body"><text:bookmark text:name="speech363"/><text:span text:style-name="T2">WARWICK</text:span> </text:p>
      <text:p text:style-name="Quotations"><text:bookmark text:name="3.2.161"/>See how the blood is settled in his face.<text:line-break/><text:bookmark text:name="3.2.162"/>Oft have I seen a timely-parted ghost,<text:line-break/><text:bookmark text:name="3.2.163"/>Of ashy semblance, meagre, pale and bloodless,<text:line-break/><text:bookmark text:name="3.2.164"/>Being all descended to the labouring heart;<text:line-break/><text:bookmark text:name="3.2.165"/>Who, in the conflict that it holds with death,<text:line-break/><text:bookmark text:name="3.2.166"/>Attracts the same for aidance 'gainst the enemy;<text:line-break/><text:bookmark text:name="3.2.167"/>Which with the heart there cools and ne'er returneth<text:line-break/><text:bookmark text:name="3.2.168"/>To blush and beautify the cheek again.<text:line-break/><text:bookmark text:name="3.2.169"/>But see, his face is black and full of blood,<text:line-break/><text:bookmark text:name="3.2.170"/>His eye-balls further out than when he lived,<text:line-break/><text:bookmark text:name="3.2.171"/>Staring full ghastly like a strangled man;<text:line-break/><text:bookmark text:name="3.2.172"/>His hair uprear'd, his nostrils stretched with struggling;<text:line-break/><text:bookmark text:name="3.2.173"/>His hands abroad display'd, as one that grasp'd<text:line-break/><text:bookmark text:name="3.2.174"/>And tugg'd for life and was by strength subdued:<text:line-break/><text:bookmark text:name="3.2.175"/>Look, on the sheets his hair you see, is sticking;<text:line-break/><text:bookmark text:name="3.2.176"/>His well-proportion'd beard made rough and rugged,<text:line-break/><text:bookmark text:name="3.2.177"/>Like to the summer's corn by tempest lodged.<text:line-break/><text:bookmark text:name="3.2.178"/>It cannot be but he was murder'd here;<text:line-break/><text:bookmark text:name="3.2.179"/>The least of all these signs were probable.</text:p>
      <text:p text:style-name="Text_20_body"><text:bookmark text:name="speech373"/><text:span text:style-name="T2">SUFFOLK</text:span> </text:p>
      <text:p text:style-name="Quotations"><text:bookmark text:name="3.2.180"/>Why, Warwick, who should do the duke to death?<text:line-break/><text:bookmark text:name="3.2.181"/>Myself and Beaufort had him in protection;<text:line-break/><text:bookmark text:name="3.2.182"/>And we, I hope, sir, are no murderers.</text:p>
      <text:p text:style-name="Text_20_body"><text:bookmark text:name="speech383"/><text:span text:style-name="T2">WARWICK</text:span> </text:p>
      <text:p text:style-name="Quotations"><text:bookmark text:name="3.2.183"/>But both of you were vow'd Duke Humphrey's foes,<text:line-break/><text:bookmark text:name="3.2.184"/>And you, forsooth, had the good duke to keep:<text:line-break/><text:bookmark text:name="3.2.185"/>'Tis like you would not feast him like a friend;<text:line-break/><text:bookmark text:name="3.2.186"/>And 'tis well seen he found an enemy.</text:p>
      <text:p text:style-name="Text_20_body"><text:bookmark text:name="speech393"/><text:span text:style-name="T2">QUEEN MARGARET</text:span> </text:p>
      <text:p text:style-name="Quotations"><text:bookmark text:name="3.2.187"/>Then you, belike, suspect these noblemen<text:line-break/><text:bookmark text:name="3.2.188"/>As guilty of Duke Humphrey's timeless death.</text:p>
      <text:p text:style-name="Text_20_body"><text:bookmark text:name="speech403"/><text:span text:style-name="T2">WARWICK</text:span> </text:p>
      <text:p text:style-name="Quotations"><text:bookmark text:name="3.2.189"/>Who finds the heifer dead and bleeding fresh<text:line-break/><text:bookmark text:name="3.2.190"/>And sees fast by a butcher with an axe,<text:line-break/><text:bookmark text:name="3.2.191"/>But will suspect 'twas he that made the slaughter?<text:line-break/><text:bookmark text:name="3.2.192"/>Who finds the partridge in the puttock's nest,<text:line-break/><text:bookmark text:name="3.2.193"/>But may imagine how the bird was dead,<text:line-break/><text:bookmark text:name="3.2.194"/>Although the kite soar with unbloodied beak?<text:line-break/><text:bookmark text:name="3.2.195"/>Even so suspicious is this tragedy.</text:p>
      <text:p text:style-name="Text_20_body"><text:bookmark text:name="speech4110"/><text:span text:style-name="T2">QUEEN MARGARET</text:span> </text:p>
      <text:p text:style-name="Quotations"><text:bookmark text:name="3.2.196"/>Are you the butcher, Suffolk? Where's your knife?<text:line-break/><text:bookmark text:name="3.2.197"/><text:soft-page-break/>Is Beaufort term'd a kite? Where are his talons?</text:p>
      <text:p text:style-name="Text_20_body"><text:bookmark text:name="speech424"/><text:span text:style-name="T2">SUFFOLK</text:span> </text:p>
      <text:p text:style-name="Quotations"><text:bookmark text:name="3.2.198"/>I wear no knife to slaughter sleeping men;<text:line-break/><text:bookmark text:name="3.2.199"/>But here's a vengeful sword, rusted with ease,<text:line-break/><text:bookmark text:name="3.2.200"/>That shall be scoured in his rancorous heart<text:line-break/><text:bookmark text:name="3.2.201"/>That slanders me with murder's crimson badge.<text:line-break/><text:bookmark text:name="3.2.202"/>Say, if thou darest, proud Lord of Warwick-shire,<text:line-break/><text:bookmark text:name="3.2.203"/>That I am faulty in Duke Humphrey's death.</text:p>
      <text:p text:style-name="P1">Exeunt CARDINAL, SOMERSET, and others</text:p>
      <text:p text:style-name="Text_20_body"><text:bookmark text:name="speech433"/><text:span text:style-name="T2">WARWICK</text:span> </text:p>
      <text:p text:style-name="Quotations"><text:bookmark text:name="3.2.204"/>What dares not Warwick, if false Suffolk dare him?</text:p>
      <text:p text:style-name="Text_20_body"><text:bookmark text:name="speech443"/><text:span text:style-name="T2">QUEEN MARGARET</text:span> </text:p>
      <text:p text:style-name="Quotations"><text:bookmark text:name="3.2.205"/>He dares not calm his contumelious spirit<text:line-break/><text:bookmark text:name="3.2.206"/>Nor cease to be an arrogant controller,<text:line-break/><text:bookmark text:name="3.2.207"/>Though Suffolk dare him twenty thousand times.</text:p>
      <text:p text:style-name="Text_20_body"><text:bookmark text:name="speech453"/><text:span text:style-name="T2">WARWICK</text:span> </text:p>
      <text:p text:style-name="Quotations"><text:bookmark text:name="3.2.208"/>Madam, be still; with reverence may I say;<text:line-break/><text:bookmark text:name="3.2.209"/>For every word you speak in his behalf<text:line-break/><text:bookmark text:name="3.2.210"/>Is slander to your royal dignity.</text:p>
      <text:p text:style-name="Text_20_body"><text:bookmark text:name="speech463"/><text:span text:style-name="T2">SUFFOLK</text:span> </text:p>
      <text:p text:style-name="Quotations"><text:bookmark text:name="3.2.211"/>Blunt-witted lord, ignoble in demeanor!<text:line-break/><text:bookmark text:name="3.2.212"/>If ever lady wrong'd her lord so much,<text:line-break/><text:bookmark text:name="3.2.213"/>Thy mother took into her blameful bed<text:line-break/><text:bookmark text:name="3.2.214"/>Some stern untutor'd churl, and noble stock<text:line-break/><text:bookmark text:name="3.2.215"/>Was graft with crab-tree slip; whose fruit thou art,<text:line-break/><text:bookmark text:name="3.2.216"/>And never of the Nevils' noble race.</text:p>
      <text:p text:style-name="Text_20_body"><text:bookmark text:name="speech473"/><text:span text:style-name="T2">WARWICK</text:span> </text:p>
      <text:p text:style-name="Quotations"><text:bookmark text:name="3.2.217"/>But that the guilt of murder bucklers thee<text:line-break/><text:bookmark text:name="3.2.218"/>And I should rob the deathsman of his fee,<text:line-break/><text:bookmark text:name="3.2.219"/>Quitting thee thereby of ten thousand shames,<text:line-break/><text:bookmark text:name="3.2.220"/>And that my sovereign's presence makes me mild,<text:line-break/><text:bookmark text:name="3.2.221"/>I would, false murderous coward, on thy knee<text:line-break/><text:bookmark text:name="3.2.222"/>Make thee beg pardon for thy passed speech,<text:line-break/><text:bookmark text:name="3.2.223"/>And say it was thy mother that thou meant'st<text:line-break/><text:bookmark text:name="3.2.224"/>That thou thyself was born in bastardy;<text:line-break/><text:bookmark text:name="3.2.225"/>And after all this fearful homage done,<text:line-break/><text:bookmark text:name="3.2.226"/>Give thee thy hire and send thy soul to hell,<text:line-break/><text:bookmark text:name="3.2.227"/>Pernicious blood-sucker of sleeping men!</text:p>
      <text:p text:style-name="Text_20_body"><text:bookmark text:name="speech483"/><text:span text:style-name="T2">SUFFOLK</text:span> </text:p>
      <text:p text:style-name="Quotations"><text:bookmark text:name="3.2.228"/>Thou shall be waking well I shed thy blood,<text:line-break/><text:bookmark text:name="3.2.229"/>If from this presence thou darest go with me.</text:p>
      <text:p text:style-name="Text_20_body"><text:bookmark text:name="speech493"/><text:soft-page-break/><text:span text:style-name="T2">WARWICK</text:span> </text:p>
      <text:p text:style-name="Quotations"><text:bookmark text:name="3.2.230"/>Away even now, or I will drag thee hence:<text:line-break/><text:bookmark text:name="3.2.231"/>Unworthy though thou art, I'll cope with thee<text:line-break/><text:bookmark text:name="3.2.232"/>And do some service to Duke Humphrey's ghost.</text:p>
      <text:p text:style-name="P1">Exeunt SUFFOLK and WARWICK</text:p>
      <text:p text:style-name="Text_20_body"><text:bookmark text:name="speech503"/><text:span text:style-name="T2">KING HENRY VI</text:span> </text:p>
      <text:p text:style-name="Quotations"><text:bookmark text:name="3.2.233"/>What stronger breastplate than a heart untainted!<text:line-break/><text:bookmark text:name="3.2.234"/>Thrice is he armed that hath his quarrel just,<text:line-break/><text:bookmark text:name="3.2.235"/>And he but naked, though lock'd up in steel<text:line-break/><text:bookmark text:name="3.2.236"/>Whose conscience with injustice is corrupted.</text:p>
      <text:p text:style-name="P1">A noise within</text:p>
      <text:p text:style-name="Text_20_body"><text:bookmark text:name="speech5110"/><text:span text:style-name="T2">QUEEN MARGARET</text:span> </text:p>
      <text:p text:style-name="Quotations"><text:bookmark text:name="3.2.237"/>What noise is this?</text:p>
      <text:p text:style-name="P1">Re-enter SUFFOLK and WARWICK, with their weapons drawn</text:p>
      <text:p text:style-name="Text_20_body"><text:bookmark text:name="speech524"/><text:span text:style-name="T2">KING HENRY VI</text:span> </text:p>
      <text:p text:style-name="Quotations"><text:bookmark text:name="3.2.238"/>Why, how now, lords! your wrathful weapons drawn<text:line-break/><text:bookmark text:name="3.2.239"/>Here in our presence! dare you be so bold?<text:line-break/><text:bookmark text:name="3.2.240"/>Why, what tumultuous clamour have we here?</text:p>
      <text:p text:style-name="Text_20_body"><text:bookmark text:name="speech533"/><text:span text:style-name="T2">SUFFOLK</text:span> </text:p>
      <text:p text:style-name="Quotations"><text:bookmark text:name="3.2.241"/>The traitorous Warwick with the men of Bury<text:line-break/><text:bookmark text:name="3.2.242"/>Set all upon me, mighty sovereign.</text:p>
      <text:p text:style-name="Text_20_body"><text:bookmark text:name="speech543"/><text:span text:style-name="T2">SALISBURY</text:span> </text:p>
      <text:p text:style-name="Quotations"><text:bookmark text:name="3.2.243"/>[To the Commons, entering] Sirs, stand apart;<text:line-break/><text:bookmark text:name="3.2.244"/>the king shall know your mind.<text:line-break/><text:bookmark text:name="3.2.245"/>Dread lord, the commons send you word by me,<text:line-break/><text:bookmark text:name="3.2.246"/>Unless Lord Suffolk straight be done to death,<text:line-break/><text:bookmark text:name="3.2.247"/>Or banished fair England's territories,<text:line-break/><text:bookmark text:name="3.2.248"/>They will by violence tear him from your palace<text:line-break/><text:bookmark text:name="3.2.249"/>And torture him with grievous lingering death.<text:line-break/><text:bookmark text:name="3.2.250"/>They say, by him the good Duke Humphrey died;<text:line-break/><text:bookmark text:name="3.2.251"/>They say, in him they fear your highness' death;<text:line-break/><text:bookmark text:name="3.2.252"/>And mere instinct of love and loyalty,<text:line-break/><text:bookmark text:name="3.2.253"/>Free from a stubborn opposite intent,<text:line-break/><text:bookmark text:name="3.2.254"/>As being thought to contradict your liking,<text:line-break/><text:bookmark text:name="3.2.255"/>Makes them thus forward in his banishment.<text:line-break/><text:bookmark text:name="3.2.256"/>They say, in care of your most royal person,<text:line-break/><text:bookmark text:name="3.2.257"/>That if your highness should intend to sleep<text:line-break/><text:bookmark text:name="3.2.258"/>And charge that no man should disturb your rest<text:line-break/><text:bookmark text:name="3.2.259"/>In pain of your dislike or pain of death,<text:line-break/><text:bookmark text:name="3.2.260"/>Yet, notwithstanding such a strait edict,<text:line-break/><text:bookmark text:name="3.2.261"/>Were there a serpent seen, with forked tongue,<text:line-break/><text:bookmark text:name="3.2.262"/><text:soft-page-break/>That slily glided towards your majesty,<text:line-break/><text:bookmark text:name="3.2.263"/>It were but necessary you were waked,<text:line-break/><text:bookmark text:name="3.2.264"/>Lest, being suffer'd in that harmful slumber,<text:line-break/><text:bookmark text:name="3.2.265"/>The mortal worm might make the sleep eternal;<text:line-break/><text:bookmark text:name="3.2.266"/>And therefore do they cry, though you forbid,<text:line-break/><text:bookmark text:name="3.2.267"/>That they will guard you, whether you will or no,<text:line-break/><text:bookmark text:name="3.2.268"/>From such fell serpents as false Suffolk is,<text:line-break/><text:bookmark text:name="3.2.269"/>With whose envenomed and fatal sting,<text:line-break/><text:bookmark text:name="3.2.270"/>Your loving uncle, twenty times his worth,<text:line-break/><text:bookmark text:name="3.2.271"/>They say, is shamefully bereft of life.</text:p>
      <text:p text:style-name="Text_20_body"><text:bookmark text:name="speech553"/><text:span text:style-name="T2">Commons</text:span> </text:p>
      <text:p text:style-name="Quotations"><text:bookmark text:name="3.2.272"/>[Within] An answer from the king, my<text:line-break/><text:bookmark text:name="3.2.273"/>Lord of Salisbury!</text:p>
      <text:p text:style-name="Text_20_body"><text:bookmark text:name="speech563"/><text:span text:style-name="T2">SUFFOLK</text:span> </text:p>
      <text:p text:style-name="Quotations"><text:bookmark text:name="3.2.274"/>'Tis like the commons, rude unpolish'd hinds,<text:line-break/><text:bookmark text:name="3.2.275"/>Could send such message to their sovereign:<text:line-break/><text:bookmark text:name="3.2.276"/>But you, my lord, were glad to be employ'd,<text:line-break/><text:bookmark text:name="3.2.277"/>To show how quaint an orator you are:<text:line-break/><text:bookmark text:name="3.2.278"/>But all the honour Salisbury hath won<text:line-break/><text:bookmark text:name="3.2.279"/>Is, that he was the lord ambassador<text:line-break/><text:bookmark text:name="3.2.280"/>Sent from a sort of tinkers to the king.</text:p>
      <text:p text:style-name="Text_20_body"><text:bookmark text:name="speech573"/><text:span text:style-name="T2">Commons</text:span> </text:p>
      <text:p text:style-name="Quotations"><text:bookmark text:name="3.2.281"/>[Within] An answer from the king, or we will all break in!</text:p>
      <text:p text:style-name="Text_20_body"><text:bookmark text:name="speech583"/><text:span text:style-name="T2">KING HENRY VI</text:span> </text:p>
      <text:p text:style-name="Quotations"><text:bookmark text:name="3.2.282"/>Go, Salisbury, and tell them all from me.<text:line-break/><text:bookmark text:name="3.2.283"/>I thank them for their tender loving care;<text:line-break/><text:bookmark text:name="3.2.284"/>And had I not been cited so by them,<text:line-break/><text:bookmark text:name="3.2.285"/>Yet did I purpose as they do entreat;<text:line-break/><text:bookmark text:name="3.2.286"/>For, sure, my thoughts do hourly prophesy<text:line-break/><text:bookmark text:name="3.2.287"/>Mischance unto my state by Suffolk's means:<text:line-break/><text:bookmark text:name="3.2.288"/>And therefore, by His majesty I swear,<text:line-break/><text:bookmark text:name="3.2.289"/>Whose far unworthy deputy I am,<text:line-break/><text:bookmark text:name="3.2.290"/>He shall not breathe infection in this air<text:line-break/><text:bookmark text:name="3.2.291"/>But three days longer, on the pain of death.</text:p>
      <text:p text:style-name="P1">Exit SALISBURY</text:p>
      <text:p text:style-name="Text_20_body"><text:bookmark text:name="speech593"/><text:span text:style-name="T2">QUEEN MARGARET</text:span> </text:p>
      <text:p text:style-name="Quotations"><text:bookmark text:name="3.2.292"/>O Henry, let me plead for gentle Suffolk!</text:p>
      <text:p text:style-name="Text_20_body"><text:bookmark text:name="speech603"/><text:span text:style-name="T2">KING HENRY VI</text:span> </text:p>
      <text:p text:style-name="Quotations"><text:bookmark text:name="3.2.293"/>Ungentle queen, to call him gentle Suffolk!<text:line-break/><text:bookmark text:name="3.2.294"/>No more, I say: if thou dost plead for him,<text:line-break/><text:bookmark text:name="3.2.295"/>Thou wilt but add increase unto my wrath.<text:line-break/><text:bookmark text:name="3.2.296"/>Had I but said, I would have kept my word,<text:line-break/><text:bookmark text:name="3.2.297"/>But when I swear, it is irrevocable.<text:line-break/><text:bookmark text:name="3.2.298"/><text:soft-page-break/>If, after three days' space, thou here be'st found<text:line-break/><text:bookmark text:name="3.2.299"/>On any ground that I am ruler of,<text:line-break/><text:bookmark text:name="3.2.300"/>The world shall not be ransom for thy life.<text:line-break/><text:bookmark text:name="3.2.301"/>Come, Warwick, come, good Warwick, go with me;<text:line-break/><text:bookmark text:name="3.2.302"/>I have great matters to impart to thee.</text:p>
      <text:p text:style-name="P1">Exeunt all but QUEEN MARGARET and SUFFOLK</text:p>
      <text:p text:style-name="Text_20_body"><text:bookmark text:name="speech618"/><text:span text:style-name="T2">QUEEN MARGARET</text:span> </text:p>
      <text:p text:style-name="Quotations"><text:bookmark text:name="3.2.303"/>Mischance and sorrow go along with you!<text:line-break/><text:bookmark text:name="3.2.304"/>Heart's discontent and sour affliction<text:line-break/><text:bookmark text:name="3.2.305"/>Be playfellows to keep you company!<text:line-break/><text:bookmark text:name="3.2.306"/>There's two of you; the devil make a third!<text:line-break/><text:bookmark text:name="3.2.307"/>And threefold vengeance tend upon your steps!</text:p>
      <text:p text:style-name="Text_20_body"><text:bookmark text:name="speech624"/><text:span text:style-name="T2">SUFFOLK</text:span> </text:p>
      <text:p text:style-name="Quotations"><text:bookmark text:name="3.2.308"/>Cease, gentle queen, these execrations,<text:line-break/><text:bookmark text:name="3.2.309"/>And let thy Suffolk take his heavy leave.</text:p>
      <text:p text:style-name="Text_20_body"><text:bookmark text:name="speech633"/><text:span text:style-name="T2">QUEEN MARGARET</text:span> </text:p>
      <text:p text:style-name="Quotations"><text:bookmark text:name="3.2.310"/>Fie, coward woman and soft-hearted wretch!<text:line-break/><text:bookmark text:name="3.2.311"/>Hast thou not spirit to curse thine enemy?</text:p>
      <text:p text:style-name="Text_20_body"><text:bookmark text:name="speech643"/><text:span text:style-name="T2">SUFFOLK</text:span> </text:p>
      <text:p text:style-name="Quotations"><text:bookmark text:name="3.2.312"/>A plague upon them! wherefore should I curse them?<text:line-break/><text:bookmark text:name="3.2.313"/>Would curses kill, as doth the mandrake's groan,<text:line-break/><text:bookmark text:name="3.2.314"/>I would invent as bitter-searching terms,<text:line-break/><text:bookmark text:name="3.2.315"/>As curst, as harsh and horrible to hear,<text:line-break/><text:bookmark text:name="3.2.316"/>Deliver'd strongly through my fixed teeth,<text:line-break/><text:bookmark text:name="3.2.317"/>With full as many signs of deadly hate,<text:line-break/><text:bookmark text:name="3.2.318"/>As lean-faced Envy in her loathsome cave:<text:line-break/><text:bookmark text:name="3.2.319"/>My tongue should stumble in mine earnest words;<text:line-break/><text:bookmark text:name="3.2.320"/>Mine eyes should sparkle like the beaten flint;<text:line-break/><text:bookmark text:name="3.2.321"/>Mine hair be fixed on end, as one distract;<text:line-break/><text:bookmark text:name="3.2.322"/>Ay, every joint should seem to curse and ban:<text:line-break/><text:bookmark text:name="3.2.323"/>And even now my burthen'd heart would break,<text:line-break/><text:bookmark text:name="3.2.324"/>Should I not curse them. Poison be their drink!<text:line-break/><text:bookmark text:name="3.2.325"/>Gall, worse than gall, the daintiest that they taste!<text:line-break/><text:bookmark text:name="3.2.326"/>Their sweetest shade a grove of cypress trees!<text:line-break/><text:bookmark text:name="3.2.327"/>Their chiefest prospect murdering basilisks!<text:line-break/><text:bookmark text:name="3.2.328"/>Their softest touch as smart as lizards' sting!<text:line-break/><text:bookmark text:name="3.2.329"/>Their music frightful as the serpent's hiss,<text:line-break/><text:bookmark text:name="3.2.330"/>And boding screech-owls make the concert full!<text:line-break/><text:bookmark text:name="3.2.331"/>All the foul terrors in dark-seated hell--</text:p>
      <text:p text:style-name="Text_20_body"><text:bookmark text:name="speech653"/><text:span text:style-name="T2">QUEEN MARGARET</text:span> </text:p>
      <text:p text:style-name="Quotations"><text:bookmark text:name="3.2.332"/>Enough, sweet Suffolk; thou torment'st thyself;<text:line-break/><text:bookmark text:name="3.2.333"/>And these dread curses, like the sun 'gainst glass,<text:line-break/><text:bookmark text:name="3.2.334"/>Or like an overcharged gun, recoil,<text:line-break/><text:bookmark text:name="3.2.335"/>And turn the force of them upon thyself.</text:p>
      <text:p text:style-name="Text_20_body"><text:bookmark text:name="speech663"/><text:soft-page-break/><text:span text:style-name="T2">SUFFOLK</text:span> </text:p>
      <text:p text:style-name="Quotations"><text:bookmark text:name="3.2.336"/>You bade me ban, and will you bid me leave?<text:line-break/><text:bookmark text:name="3.2.337"/>Now, by the ground that I am banish'd from,<text:line-break/><text:bookmark text:name="3.2.338"/>Well could I curse away a winter's night,<text:line-break/><text:bookmark text:name="3.2.339"/>Though standing naked on a mountain top,<text:line-break/><text:bookmark text:name="3.2.340"/>Where biting cold would never let grass grow,<text:line-break/><text:bookmark text:name="3.2.341"/>And think it but a minute spent in sport.</text:p>
      <text:p text:style-name="Text_20_body"><text:bookmark text:name="speech672"/><text:span text:style-name="T2">QUEEN MARGARET</text:span> </text:p>
      <text:p text:style-name="Quotations"><text:bookmark text:name="3.2.342"/>O, let me entreat thee cease. Give me thy hand,<text:line-break/><text:bookmark text:name="3.2.343"/>That I may dew it with my mournful tears;<text:line-break/><text:bookmark text:name="3.2.344"/>Nor let the rain of heaven wet this place,<text:line-break/><text:bookmark text:name="3.2.345"/>To wash away my woful monuments.<text:line-break/><text:bookmark text:name="3.2.346"/>O, could this kiss be printed in thy hand,<text:line-break/><text:bookmark text:name="3.2.347"/>That thou mightst think upon these by the seal,<text:line-break/><text:bookmark text:name="3.2.348"/>Through whom a thousand sighs are breathed for thee!<text:line-break/><text:bookmark text:name="3.2.349"/>So, get thee gone, that I may know my grief;<text:line-break/><text:bookmark text:name="3.2.350"/>'Tis but surmised whiles thou art standing by,<text:line-break/><text:bookmark text:name="3.2.351"/>As one that surfeits thinking on a want.<text:line-break/><text:bookmark text:name="3.2.352"/>I will repeal thee, or, be well assured,<text:line-break/><text:bookmark text:name="3.2.353"/>Adventure to be banished myself:<text:line-break/><text:bookmark text:name="3.2.354"/>And banished I am, if but from thee.<text:line-break/><text:bookmark text:name="3.2.355"/>Go; speak not to me; even now be gone.<text:line-break/><text:bookmark text:name="3.2.356"/>O, go not yet! Even thus two friends condemn'd<text:line-break/><text:bookmark text:name="3.2.357"/>Embrace and kiss and take ten thousand leaves,<text:line-break/><text:bookmark text:name="3.2.358"/>Loather a hundred times to part than die.<text:line-break/><text:bookmark text:name="3.2.359"/>Yet now farewell; and farewell life with thee!</text:p>
      <text:p text:style-name="Text_20_body"><text:bookmark text:name="speech682"/><text:span text:style-name="T2">SUFFOLK</text:span> </text:p>
      <text:p text:style-name="Quotations"><text:bookmark text:name="3.2.360"/>Thus is poor Suffolk ten times banished;<text:line-break/><text:bookmark text:name="3.2.361"/>Once by the king, and three times thrice by thee.<text:line-break/><text:bookmark text:name="3.2.362"/>'Tis not the land I care for, wert thou thence;<text:line-break/><text:bookmark text:name="3.2.363"/>A wilderness is populous enough,<text:line-break/><text:bookmark text:name="3.2.364"/>So Suffolk had thy heavenly company:<text:line-break/><text:bookmark text:name="3.2.365"/>For where thou art, there is the world itself,<text:line-break/><text:bookmark text:name="3.2.366"/>With every several pleasure in the world,<text:line-break/><text:bookmark text:name="3.2.367"/>And where thou art not, desolation.<text:line-break/><text:bookmark text:name="3.2.368"/>I can no more: live thou to joy thy life;<text:line-break/><text:bookmark text:name="3.2.369"/>Myself no joy in nought but that thou livest.</text:p>
      <text:p text:style-name="P1">Enter VAUX</text:p>
      <text:p text:style-name="Text_20_body"><text:bookmark text:name="speech691"/><text:span text:style-name="T2">QUEEN MARGARET</text:span> </text:p>
      <text:p text:style-name="Quotations"><text:bookmark text:name="3.2.370"/>Wither goes Vaux so fast? what news, I prithee?</text:p>
      <text:p text:style-name="Text_20_body"><text:bookmark text:name="speech701"/><text:span text:style-name="T2">VAUX</text:span> </text:p>
      <text:p text:style-name="Quotations"><text:bookmark text:name="3.2.371"/>To signify unto his majesty<text:line-break/><text:bookmark text:name="3.2.372"/>That Cardinal Beaufort is at point of death;<text:line-break/><text:bookmark text:name="3.2.373"/>For suddenly a grievous sickness took him,<text:line-break/><text:bookmark text:name="3.2.374"/>That makes him gasp and stare and catch the air,<text:line-break/><text:bookmark text:name="3.2.375"/><text:soft-page-break/>Blaspheming God and cursing men on earth.<text:line-break/><text:bookmark text:name="3.2.376"/>Sometimes he talks as if Duke Humphrey's ghost<text:line-break/><text:bookmark text:name="3.2.377"/>Were by his side; sometime he calls the king,<text:line-break/><text:bookmark text:name="3.2.378"/>And whispers to his pillow, as to him,<text:line-break/><text:bookmark text:name="3.2.379"/>The secrets of his overcharged soul;<text:line-break/><text:bookmark text:name="3.2.380"/>And I am sent to tell his majesty<text:line-break/><text:bookmark text:name="3.2.381"/>That even now he cries aloud for him.</text:p>
      <text:p text:style-name="Text_20_body"><text:bookmark text:name="speech716"/><text:span text:style-name="T2">QUEEN MARGARET</text:span> </text:p>
      <text:p text:style-name="Quotations"><text:bookmark text:name="3.2.382"/>Go tell this heavy message to the king.</text:p>
      <text:p text:style-name="P1">Exit VAUX</text:p>
      <text:p text:style-name="Quotations"><text:bookmark text:name="3.2.383"/>Ay me! what is this world! what news are these!<text:line-break/><text:bookmark text:name="3.2.384"/>But wherefore grieve I at an hour's poor loss,<text:line-break/><text:bookmark text:name="3.2.385"/>Omitting Suffolk's exile, my soul's treasure?<text:line-break/><text:bookmark text:name="3.2.386"/>Why only, Suffolk, mourn I not for thee,<text:line-break/><text:bookmark text:name="3.2.387"/>And with the southern clouds contend in tears,<text:line-break/><text:bookmark text:name="3.2.388"/>Theirs for the earth's increase, mine for my sorrows?<text:line-break/><text:bookmark text:name="3.2.389"/>Now get thee hence: the king, thou know'st, is coming;<text:line-break/><text:bookmark text:name="3.2.390"/>If thou be found by me, thou art but dead.</text:p>
      <text:p text:style-name="Text_20_body"><text:bookmark text:name="speech722"/><text:span text:style-name="T2">SUFFOLK</text:span> </text:p>
      <text:p text:style-name="Quotations"><text:bookmark text:name="3.2.391"/>If I depart from thee, I cannot live;<text:line-break/><text:bookmark text:name="3.2.392"/>And in thy sight to die, what were it else<text:line-break/><text:bookmark text:name="3.2.393"/>But like a pleasant slumber in thy lap?<text:line-break/><text:bookmark text:name="3.2.394"/>Here could I breathe my soul into the air,<text:line-break/><text:bookmark text:name="3.2.395"/>As mild and gentle as the cradle-babe<text:line-break/><text:bookmark text:name="3.2.396"/>Dying with mother's dug between its lips:<text:line-break/><text:bookmark text:name="3.2.397"/>Where, from thy sight, I should be raging mad,<text:line-break/><text:bookmark text:name="3.2.398"/>And cry out for thee to close up mine eyes,<text:line-break/><text:bookmark text:name="3.2.399"/>To have thee with thy lips to stop my mouth;<text:line-break/><text:bookmark text:name="3.2.400"/>So shouldst thou either turn my flying soul,<text:line-break/><text:bookmark text:name="3.2.401"/>Or I should breathe it so into thy body,<text:line-break/><text:bookmark text:name="3.2.402"/>And then it lived in sweet Elysium.<text:line-break/><text:bookmark text:name="3.2.403"/>To die by thee were but to die in jest;<text:line-break/><text:bookmark text:name="3.2.404"/>From thee to die were torture more than death:<text:line-break/><text:bookmark text:name="3.2.405"/>O, let me stay, befall what may befall!</text:p>
      <text:p text:style-name="Text_20_body"><text:bookmark text:name="speech732"/><text:span text:style-name="T2">QUEEN MARGARET</text:span> </text:p>
      <text:p text:style-name="Quotations"><text:bookmark text:name="3.2.406"/>Away! though parting be a fretful corrosive,<text:line-break/><text:bookmark text:name="3.2.407"/>It is applied to a deathful wound.<text:line-break/><text:bookmark text:name="3.2.408"/>To France, sweet Suffolk: let me hear from thee;<text:line-break/><text:bookmark text:name="3.2.409"/>For wheresoe'er thou art in this world's globe,<text:line-break/><text:bookmark text:name="3.2.410"/>I'll have an Iris that shall find thee out.</text:p>
      <text:p text:style-name="Text_20_body"><text:bookmark text:name="speech742"/><text:span text:style-name="T2">SUFFOLK</text:span> </text:p>
      <text:p text:style-name="Quotations"><text:bookmark text:name="3.2.411"/>I go.</text:p>
      <text:p text:style-name="Text_20_body"><text:bookmark text:name="speech751"/><text:span text:style-name="T2">QUEEN MARGARET</text:span> </text:p>
      <text:p text:style-name="Quotations"><text:bookmark text:name="3.2.412"/><text:soft-page-break/>And take my heart with thee.</text:p>
      <text:p text:style-name="Text_20_body"><text:bookmark text:name="speech761"/><text:span text:style-name="T2">SUFFOLK</text:span> </text:p>
      <text:p text:style-name="Quotations"><text:bookmark text:name="3.2.413"/>A jewel, lock'd into the wofull'st cask<text:line-break/><text:bookmark text:name="3.2.414"/>That ever did contain a thing of worth.<text:line-break/><text:bookmark text:name="3.2.415"/>Even as a splitted bark, so sunder we<text:line-break/><text:bookmark text:name="3.2.416"/>This way fall I to death.</text:p>
      <text:p text:style-name="Text_20_body"><text:bookmark text:name="speech771"/><text:span text:style-name="T2">QUEEN MARGARET</text:span> </text:p>
      <text:p text:style-name="Quotations"><text:bookmark text:name="3.2.417"/>This way for me.</text:p>
      <text:p text:style-name="P1">Exeunt severally</text:p>
      <text:h text:style-name="Heading_20_3" text:outline-level="3">SCENE III. A bedchamber.</text:h>
      <text:p text:style-name="Quotations"><text:span text:style-name="T1">Enter the KING, SALISBURY, WARWICK, to the CARDINAL in bed</text:span> </text:p>
      <text:p text:style-name="Text_20_body"><text:bookmark text:name="speech140"/><text:span text:style-name="T2">KING HENRY VI</text:span> </text:p>
      <text:p text:style-name="Quotations"><text:bookmark text:name="3.3.1"/>How fares my lord? speak, Beaufort, to<text:line-break/><text:bookmark text:name="3.3.2"/>thy sovereign.</text:p>
      <text:p text:style-name="Text_20_body"><text:bookmark text:name="speech230"/><text:span text:style-name="T2">CARDINAL</text:span> </text:p>
      <text:p text:style-name="Quotations"><text:bookmark text:name="3.3.3"/>If thou be'st death, I'll give thee England's treasure,<text:line-break/><text:bookmark text:name="3.3.4"/>Enough to purchase such another island,<text:line-break/><text:bookmark text:name="3.3.5"/>So thou wilt let me live, and feel no pain.</text:p>
      <text:p text:style-name="Text_20_body"><text:bookmark text:name="speech320"/><text:span text:style-name="T2">KING HENRY VI</text:span> </text:p>
      <text:p text:style-name="Quotations"><text:bookmark text:name="3.3.6"/>Ah, what a sign it is of evil life,<text:line-break/><text:bookmark text:name="3.3.7"/>Where death's approach is seen so terrible!</text:p>
      <text:p text:style-name="Text_20_body"><text:bookmark text:name="speech420"/><text:span text:style-name="T2">WARWICK</text:span> </text:p>
      <text:p text:style-name="Quotations"><text:bookmark text:name="3.3.8"/>Beaufort, it is thy sovereign speaks to thee.</text:p>
      <text:p text:style-name="Text_20_body"><text:bookmark text:name="speech520"/><text:span text:style-name="T2">CARDINAL</text:span> </text:p>
      <text:p text:style-name="Quotations"><text:bookmark text:name="3.3.9"/>Bring me unto my trial when you will.<text:line-break/><text:bookmark text:name="3.3.10"/>Died he not in his bed? where should he die?<text:line-break/><text:bookmark text:name="3.3.11"/>Can I make men live, whether they will or no?<text:line-break/><text:bookmark text:name="3.3.12"/>O, torture me no more! I will confess.<text:line-break/><text:bookmark text:name="3.3.13"/>Alive again? then show me where he is:<text:line-break/><text:bookmark text:name="3.3.14"/>I'll give a thousand pound to look upon him.<text:line-break/><text:bookmark text:name="3.3.15"/>He hath no eyes, the dust hath blinded them.<text:line-break/><text:bookmark text:name="3.3.16"/>Comb down his hair; look, look! it stands upright,<text:line-break/><text:bookmark text:name="3.3.17"/>Like lime-twigs set to catch my winged soul.<text:line-break/><text:bookmark text:name="3.3.18"/>Give me some drink; and bid the apothecary<text:line-break/><text:bookmark text:name="3.3.19"/>Bring the strong poison that I bought of him.</text:p>
      <text:p text:style-name="Text_20_body"><text:bookmark text:name="speech619"/><text:span text:style-name="T2">KING HENRY VI</text:span> </text:p>
      <text:p text:style-name="Quotations"><text:bookmark text:name="3.3.20"/>O thou eternal Mover of the heavens.<text:line-break/><text:bookmark text:name="3.3.21"/><text:soft-page-break/>Look with a gentle eye upon this wretch!<text:line-break/><text:bookmark text:name="3.3.22"/>O, beat away the busy meddling fiend<text:line-break/><text:bookmark text:name="3.3.23"/>That lays strong siege unto this wretch's soul.<text:line-break/><text:bookmark text:name="3.3.24"/>And from his bosom purge this black despair!</text:p>
      <text:p text:style-name="Text_20_body"><text:bookmark text:name="speech717"/><text:span text:style-name="T2">WARWICK</text:span> </text:p>
      <text:p text:style-name="Quotations"><text:bookmark text:name="3.3.25"/>See, how the pangs of death do make him grin!</text:p>
      <text:p text:style-name="Text_20_body"><text:bookmark text:name="speech816"/><text:span text:style-name="T2">SALISBURY</text:span> </text:p>
      <text:p text:style-name="Quotations"><text:bookmark text:name="3.3.26"/>Disturb him not; let him pass peaceably.</text:p>
      <text:p text:style-name="Text_20_body"><text:bookmark text:name="speech916"/><text:span text:style-name="T2">KING HENRY VI</text:span> </text:p>
      <text:p text:style-name="Quotations"><text:bookmark text:name="3.3.27"/>Peace to his soul, if God's good pleasure be!<text:line-break/><text:bookmark text:name="3.3.28"/>Lord cardinal, if thou think'st on heaven's bliss,<text:line-break/><text:bookmark text:name="3.3.29"/>Hold up thy hand, make signal of thy hope.<text:line-break/><text:bookmark text:name="3.3.30"/>He dies, and makes no sign. O God, forgive him!</text:p>
      <text:p text:style-name="Text_20_body"><text:bookmark text:name="speech1013"/><text:span text:style-name="T2">WARWICK</text:span> </text:p>
      <text:p text:style-name="Quotations"><text:bookmark text:name="3.3.31"/>So bad a death argues a monstrous life.</text:p>
      <text:p text:style-name="Text_20_body"><text:bookmark text:name="speech1114"/><text:span text:style-name="T2">KING HENRY VI</text:span> </text:p>
      <text:p text:style-name="Quotations"><text:bookmark text:name="3.3.32"/>Forbear to judge, for we are sinners all.<text:line-break/><text:bookmark text:name="3.3.33"/>Close up his eyes and draw the curtain close;<text:line-break/><text:bookmark text:name="3.3.34"/>And let us all to meditation.</text:p>
      <text:p text:style-name="P1">Exeunt</text:p>
      <text:h text:style-name="Heading_20_3" text:outline-level="3">ACT IV</text:h>
      <text:h text:style-name="Heading_20_3" text:outline-level="3">SCENE I. The coast of Kent.</text:h>
      <text:p text:style-name="Quotations"><text:span text:style-name="T1">Alarum. Fight at sea. Ordnance goes off. Enter a Captain, a Master, a Master's-mate, WALTER WHITMORE, and others; with them SUFFOLK, and others, prisoners</text:span> </text:p>
      <text:p text:style-name="Text_20_body"><text:bookmark text:name="speech150"/><text:span text:style-name="T2">Captain</text:span> </text:p>
      <text:p text:style-name="Quotations"><text:bookmark text:name="4.1.1"/>The gaudy, blabbing and remorseful day<text:line-break/><text:bookmark text:name="4.1.2"/>Is crept into the bosom of the sea;<text:line-break/><text:bookmark text:name="4.1.3"/>And now loud-howling wolves arouse the jades<text:line-break/><text:bookmark text:name="4.1.4"/>That drag the tragic melancholy night;<text:line-break/><text:bookmark text:name="4.1.5"/>Who, with their drowsy, slow and flagging wings,<text:line-break/><text:bookmark text:name="4.1.6"/>Clip dead men's graves and from their misty jaws<text:line-break/><text:bookmark text:name="4.1.7"/>Breathe foul contagious darkness in the air.<text:line-break/><text:bookmark text:name="4.1.8"/>Therefore bring forth the soldiers of our prize;<text:line-break/><text:bookmark text:name="4.1.9"/>For, whilst our pinnace anchors in the Downs,<text:line-break/><text:bookmark text:name="4.1.10"/>Here shall they make their ransom on the sand,<text:line-break/><text:bookmark text:name="4.1.11"/>Or with their blood stain this discolour'd shore.<text:line-break/><text:bookmark text:name="4.1.12"/>Master, this prisoner freely give I thee;<text:line-break/><text:bookmark text:name="4.1.13"/>And thou that art his mate, make boot of this;<text:line-break/><text:bookmark text:name="4.1.14"/>The other, Walter Whitmore, is thy share.</text:p>
      <text:p text:style-name="Text_20_body"><text:bookmark text:name="speech237"/><text:soft-page-break/><text:span text:style-name="T2">First Gentleman</text:span> </text:p>
      <text:p text:style-name="Quotations"><text:bookmark text:name="4.1.15"/>What is my ransom, master? let me know.</text:p>
      <text:p text:style-name="Text_20_body"><text:bookmark text:name="speech325"/><text:span text:style-name="T2">Master</text:span> </text:p>
      <text:p text:style-name="Quotations"><text:bookmark text:name="4.1.16"/>A thousand crowns, or else lay down your head.<text:line-break/><text:bookmark text:name="4.1.17"/>Master's-Mate And so much shall you give, or off goes yours.</text:p>
      <text:p text:style-name="Text_20_body"><text:bookmark text:name="speech425"/><text:span text:style-name="T2">Captain</text:span> </text:p>
      <text:p text:style-name="Quotations"><text:bookmark text:name="4.1.18"/>What, think you much to pay two thousand crowns,<text:line-break/><text:bookmark text:name="4.1.19"/>And bear the name and port of gentlemen?<text:line-break/><text:bookmark text:name="4.1.20"/>Cut both the villains' throats; for die you shall:<text:line-break/><text:bookmark text:name="4.1.21"/>The lives of those which we have lost in fight<text:line-break/><text:bookmark text:name="4.1.22"/>Be counterpoised with such a petty sum!</text:p>
      <text:p text:style-name="Text_20_body"><text:bookmark text:name="speech525"/><text:span text:style-name="T2">First Gentleman</text:span> </text:p>
      <text:p text:style-name="Quotations"><text:bookmark text:name="4.1.23"/>I'll give it, sir; and therefore spare my life.</text:p>
      <text:p text:style-name="Text_20_body"><text:bookmark text:name="speech620"/><text:span text:style-name="T2">Second Gentleman</text:span> </text:p>
      <text:p text:style-name="Quotations"><text:bookmark text:name="4.1.24"/>And so will I and write home for it straight.</text:p>
      <text:p text:style-name="Text_20_body"><text:bookmark text:name="speech718"/><text:span text:style-name="T2">WHITMORE</text:span> </text:p>
      <text:p text:style-name="Quotations"><text:bookmark text:name="4.1.25"/>I lost mine eye in laying the prize aboard,<text:line-break/><text:bookmark text:name="4.1.26"/>And therefore to revenge it, shalt thou die;</text:p>
      <text:p text:style-name="P1">To SUFFOLK</text:p>
      <text:p text:style-name="Quotations"><text:bookmark text:name="4.1.27"/>And so should these, if I might have my will.</text:p>
      <text:p text:style-name="Text_20_body"><text:bookmark text:name="speech817"/><text:span text:style-name="T2">Captain</text:span> </text:p>
      <text:p text:style-name="Quotations"><text:bookmark text:name="4.1.28"/>Be not so rash; take ransom, let him live.</text:p>
      <text:p text:style-name="Text_20_body"><text:bookmark text:name="speech917"/><text:span text:style-name="T2">SUFFOLK</text:span> </text:p>
      <text:p text:style-name="Quotations"><text:bookmark text:name="4.1.29"/>Look on my George; I am a gentleman:<text:line-break/><text:bookmark text:name="4.1.30"/>Rate me at what thou wilt, thou shalt be paid.</text:p>
      <text:p text:style-name="Text_20_body"><text:bookmark text:name="speech1014"/><text:span text:style-name="T2">WHITMORE</text:span> </text:p>
      <text:p text:style-name="Quotations"><text:bookmark text:name="4.1.31"/>And so am I; my name is Walter Whitmore.<text:line-break/><text:bookmark text:name="4.1.32"/>How now! why start'st thou? what, doth<text:line-break/><text:bookmark text:name="4.1.33"/>death affright?</text:p>
      <text:p text:style-name="Text_20_body"><text:bookmark text:name="speech1115"/><text:span text:style-name="T2">SUFFOLK</text:span> </text:p>
      <text:p text:style-name="Quotations"><text:bookmark text:name="4.1.34"/>Thy name affrights me, in whose sound is death.<text:line-break/><text:bookmark text:name="4.1.35"/>A cunning man did calculate my birth<text:line-break/><text:bookmark text:name="4.1.36"/>And told me that by water I should die:<text:line-break/><text:bookmark text:name="4.1.37"/>Yet let not this make thee be bloody-minded;<text:line-break/><text:bookmark text:name="4.1.38"/>Thy name is Gaultier, being rightly sounded.</text:p>
      <text:p text:style-name="Text_20_body"><text:bookmark text:name="speech1212"/><text:span text:style-name="T2">WHITMORE</text:span> </text:p>
      <text:p text:style-name="Quotations"><text:bookmark text:name="4.1.39"/><text:soft-page-break/>Gaultier or Walter, which it is, I care not:<text:line-break/><text:bookmark text:name="4.1.40"/>Never yet did base dishonour blur our name,<text:line-break/><text:bookmark text:name="4.1.41"/>But with our sword we wiped away the blot;<text:line-break/><text:bookmark text:name="4.1.42"/>Therefore, when merchant-like I sell revenge,<text:line-break/><text:bookmark text:name="4.1.43"/>Broke be my sword, my arms torn and defaced,<text:line-break/><text:bookmark text:name="4.1.44"/>And I proclaim'd a coward through the world!</text:p>
      <text:p text:style-name="Text_20_body"><text:bookmark text:name="speech1310"/><text:span text:style-name="T2">SUFFOLK</text:span> </text:p>
      <text:p text:style-name="Quotations"><text:bookmark text:name="4.1.45"/>Stay, Whitmore; for thy prisoner is a prince,<text:line-break/><text:bookmark text:name="4.1.46"/>The Duke of Suffolk, William de la Pole.</text:p>
      <text:p text:style-name="Text_20_body"><text:bookmark text:name="speech1410"/><text:span text:style-name="T2">WHITMORE</text:span> </text:p>
      <text:p text:style-name="Quotations"><text:bookmark text:name="4.1.47"/>The Duke of Suffolk muffled up in rags!</text:p>
      <text:p text:style-name="Text_20_body"><text:bookmark text:name="speech1510"/><text:span text:style-name="T2">SUFFOLK</text:span> </text:p>
      <text:p text:style-name="Quotations"><text:bookmark text:name="4.1.48"/>Ay, but these rags are no part of the duke:<text:line-break/><text:bookmark text:name="4.1.49"/>Jove sometimes went disguised, and why not I?</text:p>
      <text:p text:style-name="Text_20_body"><text:bookmark text:name="speech1610"/><text:span text:style-name="T2">Captain</text:span> </text:p>
      <text:p text:style-name="Quotations"><text:bookmark text:name="4.1.50"/>But Jove was never slain, as thou shalt be.</text:p>
      <text:p text:style-name="Text_20_body"><text:bookmark text:name="speech179"/><text:span text:style-name="T2">SUFFOLK</text:span> </text:p>
      <text:p text:style-name="Quotations"><text:bookmark text:name="4.1.51"/>Obscure and lowly swain, King Henry's blood,<text:line-break/><text:bookmark text:name="4.1.52"/>The honourable blood of Lancaster,<text:line-break/><text:bookmark text:name="4.1.53"/>Must not be shed by such a jaded groom.<text:line-break/><text:bookmark text:name="4.1.54"/>Hast thou not kiss'd thy hand and held my stirrup?<text:line-break/><text:bookmark text:name="4.1.55"/>Bare-headed plodded by my foot-cloth mule<text:line-break/><text:bookmark text:name="4.1.56"/>And thought thee happy when I shook my head?<text:line-break/><text:bookmark text:name="4.1.57"/>How often hast thou waited at my cup,<text:line-break/><text:bookmark text:name="4.1.58"/>Fed from my trencher, kneel'd down at the board.<text:line-break/><text:bookmark text:name="4.1.59"/>When I have feasted with Queen Margaret?<text:line-break/><text:bookmark text:name="4.1.60"/>Remember it and let it make thee crest-fall'n,<text:line-break/><text:bookmark text:name="4.1.61"/>Ay, and allay this thy abortive pride;<text:line-break/><text:bookmark text:name="4.1.62"/>How in our voiding lobby hast thou stood<text:line-break/><text:bookmark text:name="4.1.63"/>And duly waited for my coming forth?<text:line-break/><text:bookmark text:name="4.1.64"/>This hand of mine hath writ in thy behalf,<text:line-break/><text:bookmark text:name="4.1.65"/>And therefore shall it charm thy riotous tongue.</text:p>
      <text:p text:style-name="Text_20_body"><text:bookmark text:name="speech189"/><text:span text:style-name="T2">WHITMORE</text:span> </text:p>
      <text:p text:style-name="Quotations"><text:bookmark text:name="4.1.66"/>Speak, captain, shall I stab the forlorn swain?</text:p>
      <text:p text:style-name="Text_20_body"><text:bookmark text:name="speech198"/><text:span text:style-name="T2">Captain</text:span> </text:p>
      <text:p text:style-name="Quotations"><text:bookmark text:name="4.1.67"/>First let my words stab him, as he hath me.</text:p>
      <text:p text:style-name="Text_20_body"><text:bookmark text:name="speech208"/><text:span text:style-name="T2">SUFFOLK</text:span> </text:p>
      <text:p text:style-name="Quotations"><text:bookmark text:name="4.1.68"/>Base slave, thy words are blunt and so art thou.</text:p>
      <text:p text:style-name="Text_20_body"><text:bookmark text:name="speech2113"/><text:span text:style-name="T2">Captain</text:span> </text:p>
      <text:p text:style-name="Quotations"><text:bookmark text:name="4.1.69"/><text:soft-page-break/>Convey him hence and on our longboat's side<text:line-break/><text:bookmark text:name="4.1.70"/>Strike off his head.</text:p>
      <text:p text:style-name="Text_20_body"><text:bookmark text:name="speech2210"/><text:span text:style-name="T2">SUFFOLK</text:span> </text:p>
      <text:p text:style-name="Quotations"><text:bookmark text:name="4.1.71"/>Thou darest not, for thy own.</text:p>
      <text:p text:style-name="Text_20_body"><text:bookmark text:name="speech238"/><text:span text:style-name="T2">Captain</text:span> </text:p>
      <text:p text:style-name="Quotations"><text:bookmark text:name="4.1.72"/>Yes, Pole.</text:p>
      <text:p text:style-name="Text_20_body"><text:bookmark text:name="speech247"/><text:span text:style-name="T2">SUFFOLK</text:span> </text:p>
      <text:p text:style-name="Quotations"><text:bookmark text:name="4.1.73"/>Pole!</text:p>
      <text:p text:style-name="Text_20_body"><text:bookmark text:name="speech257"/><text:span text:style-name="T2">Captain</text:span> </text:p>
      <text:p text:style-name="Quotations"><text:bookmark text:name="4.1.74"/>Pool! Sir Pool! lord!<text:line-break/><text:bookmark text:name="4.1.75"/>Ay, kennel, puddle, sink; whose filth and dirt<text:line-break/><text:bookmark text:name="4.1.76"/>Troubles the silver spring where England drinks.<text:line-break/><text:bookmark text:name="4.1.77"/>Now will I dam up this thy yawning mouth<text:line-break/><text:bookmark text:name="4.1.78"/>For swallowing the treasure of the realm:<text:line-break/><text:bookmark text:name="4.1.79"/>Thy lips that kiss'd the queen shall sweep the ground;<text:line-break/><text:bookmark text:name="4.1.80"/>And thou that smiledst at good Duke Humphrey's death,<text:line-break/><text:bookmark text:name="4.1.81"/>Against the senseless winds shalt grin in vain,<text:line-break/><text:bookmark text:name="4.1.82"/>Who in contempt shall hiss at thee again:<text:line-break/><text:bookmark text:name="4.1.83"/>And wedded be thou to the hags of hell,<text:line-break/><text:bookmark text:name="4.1.84"/>For daring to affy a mighty lord<text:line-break/><text:bookmark text:name="4.1.85"/>Unto the daughter of a worthless king,<text:line-break/><text:bookmark text:name="4.1.86"/>Having neither subject, wealth, nor diadem.<text:line-break/><text:bookmark text:name="4.1.87"/>By devilish policy art thou grown great,<text:line-break/><text:bookmark text:name="4.1.88"/>And, like ambitious Sylla, overgorged<text:line-break/><text:bookmark text:name="4.1.89"/>With gobbets of thy mother's bleeding heart.<text:line-break/><text:bookmark text:name="4.1.90"/>By thee Anjou and Maine were sold to France,<text:line-break/><text:bookmark text:name="4.1.91"/>The false revolting Normans thorough thee<text:line-break/><text:bookmark text:name="4.1.92"/>Disdain to call us lord, and Picardy<text:line-break/><text:bookmark text:name="4.1.93"/>Hath slain their governors, surprised our forts,<text:line-break/><text:bookmark text:name="4.1.94"/>And sent the ragged soldiers wounded home.<text:line-break/><text:bookmark text:name="4.1.95"/>The princely Warwick, and the Nevils all,<text:line-break/><text:bookmark text:name="4.1.96"/>Whose dreadful swords were never drawn in vain,<text:line-break/><text:bookmark text:name="4.1.97"/>As hating thee, are rising up in arms:<text:line-break/><text:bookmark text:name="4.1.98"/>And now the house of York, thrust from the crown<text:line-break/><text:bookmark text:name="4.1.99"/>By shameful murder of a guiltless king<text:line-break/><text:bookmark text:name="4.1.100"/>And lofty proud encroaching tyranny,<text:line-break/><text:bookmark text:name="4.1.101"/>Burns with revenging fire; whose hopeful colours<text:line-break/><text:bookmark text:name="4.1.102"/>Advance our half-faced sun, striving to shine,<text:line-break/><text:bookmark text:name="4.1.103"/>Under the which is writ 'Invitis nubibus.'<text:line-break/><text:bookmark text:name="4.1.104"/>The commons here in Kent are up in arms:<text:line-break/><text:bookmark text:name="4.1.105"/>And, to conclude, reproach and beggary<text:line-break/><text:bookmark text:name="4.1.106"/>Is crept into the palace of our king.<text:line-break/><text:bookmark text:name="4.1.107"/>And all by thee. Away! convey him hence.</text:p>
      <text:p text:style-name="Text_20_body"><text:bookmark text:name="speech267"/><text:span text:style-name="T2">SUFFOLK</text:span> </text:p>
      <text:p text:style-name="Quotations"><text:bookmark text:name="4.1.108"/>O that I were a god, to shoot forth thunder<text:line-break/><text:bookmark text:name="4.1.109"/><text:soft-page-break/>Upon these paltry, servile, abject drudges!<text:line-break/><text:bookmark text:name="4.1.110"/>Small things make base men proud: this villain here,<text:line-break/><text:bookmark text:name="4.1.111"/>Being captain of a pinnace, threatens more<text:line-break/><text:bookmark text:name="4.1.112"/>Than Bargulus the strong Illyrian pirate.<text:line-break/><text:bookmark text:name="4.1.113"/>Drones suck not eagles' blood but rob beehives:<text:line-break/><text:bookmark text:name="4.1.114"/>It is impossible that I should die<text:line-break/><text:bookmark text:name="4.1.115"/>By such a lowly vassal as thyself.<text:line-break/><text:bookmark text:name="4.1.116"/>Thy words move rage and not remorse in me:<text:line-break/><text:bookmark text:name="4.1.117"/>I go of message from the queen to France;<text:line-break/><text:bookmark text:name="4.1.118"/>I charge thee waft me safely cross the Channel.</text:p>
      <text:p text:style-name="Text_20_body"><text:bookmark text:name="speech276"/><text:span text:style-name="T2">Captain</text:span> </text:p>
      <text:p text:style-name="Quotations"><text:bookmark text:name="4.1.119"/>Walter,--</text:p>
      <text:p text:style-name="Text_20_body"><text:bookmark text:name="speech286"/><text:span text:style-name="T2">WHITMORE</text:span> </text:p>
      <text:p text:style-name="Quotations"><text:bookmark text:name="4.1.120"/>Come, Suffolk, I must waft thee to thy death.</text:p>
      <text:p text:style-name="Text_20_body"><text:bookmark text:name="speech295"/><text:span text:style-name="T2">SUFFOLK</text:span> </text:p>
      <text:p text:style-name="Quotations"><text:bookmark text:name="4.1.121"/>Gelidus timor occupat artus it is thee I fear.</text:p>
      <text:p text:style-name="Text_20_body"><text:bookmark text:name="speech305"/><text:span text:style-name="T2">WHITMORE</text:span> </text:p>
      <text:p text:style-name="Quotations"><text:bookmark text:name="4.1.122"/>Thou shalt have cause to fear before I leave thee.<text:line-break/><text:bookmark text:name="4.1.123"/>What, are ye daunted now? now will ye stoop?</text:p>
      <text:p text:style-name="Text_20_body"><text:bookmark text:name="speech3111"/><text:span text:style-name="T2">First Gentleman</text:span> </text:p>
      <text:p text:style-name="Quotations"><text:bookmark text:name="4.1.124"/>My gracious lord, entreat him, speak him fair.</text:p>
      <text:p text:style-name="Text_20_body"><text:bookmark text:name="speech326"/><text:span text:style-name="T2">SUFFOLK</text:span> </text:p>
      <text:p text:style-name="Quotations"><text:bookmark text:name="4.1.125"/>Suffolk's imperial tongue is stern and rough,<text:line-break/><text:bookmark text:name="4.1.126"/>Used to command, untaught to plead for favour.<text:line-break/><text:bookmark text:name="4.1.127"/>Far be it we should honour such as these<text:line-break/><text:bookmark text:name="4.1.128"/>With humble suit: no, rather let my head<text:line-break/><text:bookmark text:name="4.1.129"/>Stoop to the block than these knees bow to any<text:line-break/><text:bookmark text:name="4.1.130"/>Save to the God of heaven and to my king;<text:line-break/><text:bookmark text:name="4.1.131"/>And sooner dance upon a bloody pole<text:line-break/><text:bookmark text:name="4.1.132"/>Than stand uncover'd to the vulgar groom.<text:line-break/><text:bookmark text:name="4.1.133"/>True nobility is exempt from fear:<text:line-break/><text:bookmark text:name="4.1.134"/>More can I bear than you dare execute.</text:p>
      <text:p text:style-name="Text_20_body"><text:bookmark text:name="speech335"/><text:span text:style-name="T2">Captain</text:span> </text:p>
      <text:p text:style-name="Quotations"><text:bookmark text:name="4.1.135"/>Hale him away, and let him talk no more.</text:p>
      <text:p text:style-name="Text_20_body"><text:bookmark text:name="speech345"/><text:span text:style-name="T2">SUFFOLK</text:span> </text:p>
      <text:p text:style-name="Quotations"><text:bookmark text:name="4.1.136"/>Come, soldiers, show what cruelty ye can,<text:line-break/><text:bookmark text:name="4.1.137"/>That this my death may never be forgot!<text:line-break/><text:bookmark text:name="4.1.138"/>Great men oft die by vile bezonians:<text:line-break/><text:bookmark text:name="4.1.139"/>A Roman sworder and banditto slave<text:line-break/><text:bookmark text:name="4.1.140"/>Murder'd sweet Tully; Brutus' bastard hand<text:line-break/><text:bookmark text:name="4.1.141"/>Stabb'd Julius Caesar; savage islanders<text:line-break/><text:bookmark text:name="4.1.142"/><text:soft-page-break/>Pompey the Great; and Suffolk dies by pirates.</text:p>
      <text:p text:style-name="P1">Exeunt Whitmore and others with Suffolk</text:p>
      <text:p text:style-name="Text_20_body"><text:bookmark text:name="speech355"/><text:span text:style-name="T2">Captain</text:span> </text:p>
      <text:p text:style-name="Quotations"><text:bookmark text:name="4.1.143"/>And as for these whose ransom we have set,<text:line-break/><text:bookmark text:name="4.1.144"/>It is our pleasure one of them depart;<text:line-break/><text:bookmark text:name="4.1.145"/>Therefore come you with us and let him go.</text:p>
      <text:p text:style-name="P1">Exeunt all but the First Gentleman</text:p>
      <text:p text:style-name="P1">Re-enter WHITMORE with SUFFOLK's body</text:p>
      <text:p text:style-name="Text_20_body"><text:bookmark text:name="speech364"/><text:span text:style-name="T2">WHITMORE</text:span> </text:p>
      <text:p text:style-name="Quotations"><text:bookmark text:name="4.1.146"/>There let his head and lifeless body lie,<text:line-break/><text:bookmark text:name="4.1.147"/>Until the queen his mistress bury it.</text:p>
      <text:p text:style-name="P1">Exit</text:p>
      <text:p text:style-name="Text_20_body"><text:bookmark text:name="speech374"/><text:span text:style-name="T2">First Gentleman</text:span> </text:p>
      <text:p text:style-name="Quotations"><text:bookmark text:name="4.1.148"/>O barbarous and bloody spectacle!<text:line-break/><text:bookmark text:name="4.1.149"/>His body will I bear unto the king:<text:line-break/><text:bookmark text:name="4.1.150"/>If he revenge it not, yet will his friends;<text:line-break/><text:bookmark text:name="4.1.151"/>So will the queen, that living held him dear.</text:p>
      <text:p text:style-name="P1">Exit with the body</text:p>
      <text:h text:style-name="Heading_20_3" text:outline-level="3">SCENE II. Blackheath.</text:h>
      <text:p text:style-name="Quotations"><text:span text:style-name="T1">Enter GEORGE BEVIS and JOHN HOLLAND</text:span> </text:p>
      <text:p text:style-name="Text_20_body"><text:bookmark text:name="speech160"/><text:span text:style-name="T2">BEVIS</text:span> </text:p>
      <text:p text:style-name="Quotations"><text:bookmark text:name="4.2.1"/>Come, and get thee a sword, though made of a lath;<text:line-break/><text:bookmark text:name="4.2.2"/>they have been up these two days.</text:p>
      <text:p text:style-name="Text_20_body"><text:bookmark text:name="speech239"/><text:span text:style-name="T2">HOLLAND</text:span> </text:p>
      <text:p text:style-name="Quotations"><text:bookmark text:name="4.2.3"/>They have the more need to sleep now, then.</text:p>
      <text:p text:style-name="Text_20_body"><text:bookmark text:name="speech327"/><text:span text:style-name="T2">BEVIS</text:span> </text:p>
      <text:p text:style-name="Quotations"><text:bookmark text:name="4.2.4"/>I tell thee, Jack Cade the clothier means to dress<text:line-break/><text:bookmark text:name="4.2.5"/>the commonwealth, and turn it, and set a new nap upon it.</text:p>
      <text:p text:style-name="Text_20_body"><text:bookmark text:name="speech426"/><text:span text:style-name="T2">HOLLAND</text:span> </text:p>
      <text:p text:style-name="Quotations"><text:bookmark text:name="4.2.6"/>So he had need, for 'tis threadbare. Well, I say it<text:line-break/><text:bookmark text:name="4.2.7"/>was never merry world in England since gentlemen came up.</text:p>
      <text:p text:style-name="Text_20_body"><text:bookmark text:name="speech526"/><text:span text:style-name="T2">BEVIS</text:span> </text:p>
      <text:p text:style-name="Quotations"><text:bookmark text:name="4.2.8"/>O miserable age! virtue is not regarded in handicrafts-men.</text:p>
      <text:p text:style-name="Text_20_body"><text:bookmark text:name="speech625"/><text:soft-page-break/><text:span text:style-name="T2">HOLLAND</text:span> </text:p>
      <text:p text:style-name="Quotations"><text:bookmark text:name="4.2.9"/>The nobility think scorn to go in leather aprons.</text:p>
      <text:p text:style-name="Text_20_body"><text:bookmark text:name="speech719"/><text:span text:style-name="T2">BEVIS</text:span> </text:p>
      <text:p text:style-name="Quotations"><text:bookmark text:name="4.2.10"/>Nay, more, the king's council are no good workmen.</text:p>
      <text:p text:style-name="Text_20_body"><text:bookmark text:name="speech818"/><text:span text:style-name="T2">HOLLAND</text:span> </text:p>
      <text:p text:style-name="Quotations"><text:bookmark text:name="4.2.11"/>True; and yet it is said, labour in thy vocation;<text:line-break/><text:bookmark text:name="4.2.12"/>which is as much to say as, let the magistrates be<text:line-break/><text:bookmark text:name="4.2.13"/>labouring men; and therefore should we be<text:line-break/><text:bookmark text:name="4.2.14"/>magistrates.</text:p>
      <text:p text:style-name="Text_20_body"><text:bookmark text:name="speech918"/><text:span text:style-name="T2">BEVIS</text:span> </text:p>
      <text:p text:style-name="Quotations"><text:bookmark text:name="4.2.15"/>Thou hast hit it; for there's no better sign of a<text:line-break/><text:bookmark text:name="4.2.16"/>brave mind than a hard hand.</text:p>
      <text:p text:style-name="Text_20_body"><text:bookmark text:name="speech1015"/><text:span text:style-name="T2">HOLLAND</text:span> </text:p>
      <text:p text:style-name="Quotations"><text:bookmark text:name="4.2.17"/>I see them! I see them! there's Best's son, the<text:line-break/><text:bookmark text:name="4.2.18"/>tanner of Wingham,--</text:p>
      <text:p text:style-name="Text_20_body"><text:bookmark text:name="speech1116"/><text:span text:style-name="T2">BEVIS</text:span> </text:p>
      <text:p text:style-name="Quotations"><text:bookmark text:name="4.2.19"/>He shall have the skin of our enemies, to make<text:line-break/><text:bookmark text:name="4.2.20"/>dog's-leather of.</text:p>
      <text:p text:style-name="Text_20_body"><text:bookmark text:name="speech1213"/><text:span text:style-name="T2">HOLLAND</text:span> </text:p>
      <text:p text:style-name="Quotations"><text:bookmark text:name="4.2.21"/>And Dick the Butcher,--</text:p>
      <text:p text:style-name="Text_20_body"><text:bookmark text:name="speech1311"/><text:span text:style-name="T2">BEVIS</text:span> </text:p>
      <text:p text:style-name="Quotations"><text:bookmark text:name="4.2.22"/>Then is sin struck down like an ox, and iniquity's<text:line-break/><text:bookmark text:name="4.2.23"/>throat cut like a calf.</text:p>
      <text:p text:style-name="Text_20_body"><text:bookmark text:name="speech1411"/><text:span text:style-name="T2">HOLLAND</text:span> </text:p>
      <text:p text:style-name="Quotations"><text:bookmark text:name="4.2.24"/>And Smith the weaver,--</text:p>
      <text:p text:style-name="Text_20_body"><text:bookmark text:name="speech1511"/><text:span text:style-name="T2">BEVIS</text:span> </text:p>
      <text:p text:style-name="Quotations"><text:bookmark text:name="4.2.25"/>Argo, their thread of life is spun.</text:p>
      <text:p text:style-name="Text_20_body"><text:bookmark text:name="speech1611"/><text:span text:style-name="T2">HOLLAND</text:span> </text:p>
      <text:p text:style-name="Quotations"><text:bookmark text:name="4.2.26"/>Come, come, let's fall in with them.</text:p>
      <text:p text:style-name="P1">Drum. Enter CADE, DICK the Butcher, SMITH the Weaver, and a Sawyer, with infinite numbers</text:p>
      <text:p text:style-name="Text_20_body"><text:bookmark text:name="speech1710"/><text:span text:style-name="T2">CADE</text:span> </text:p>
      <text:p text:style-name="Quotations"><text:bookmark text:name="4.2.27"/>We John Cade, so termed of our supposed father,--</text:p>
      <text:p text:style-name="Text_20_body"><text:bookmark text:name="speech1810"/><text:span text:style-name="T2">DICK</text:span> </text:p>
      <text:p text:style-name="Quotations"><text:bookmark text:name="4.2.28"/><text:soft-page-break/>[Aside] Or rather, of stealing a cade of herrings.</text:p>
      <text:p text:style-name="Text_20_body"><text:bookmark text:name="speech199"/><text:span text:style-name="T2">CADE</text:span> </text:p>
      <text:p text:style-name="Quotations"><text:bookmark text:name="4.2.29"/>For our enemies shall fall before us, inspired with<text:line-break/><text:bookmark text:name="4.2.30"/>the spirit of putting down kings and princes,<text:line-break/><text:bookmark text:name="4.2.31"/>--Command silence.</text:p>
      <text:p text:style-name="Text_20_body"><text:bookmark text:name="speech209"/><text:span text:style-name="T2">DICK</text:span> </text:p>
      <text:p text:style-name="Quotations"><text:bookmark text:name="4.2.32"/>Silence!</text:p>
      <text:p text:style-name="Text_20_body"><text:bookmark text:name="speech2114"/><text:span text:style-name="T2">CADE</text:span> </text:p>
      <text:p text:style-name="Quotations"><text:bookmark text:name="4.2.33"/>My father was a Mortimer,--</text:p>
      <text:p text:style-name="Text_20_body"><text:bookmark text:name="speech2211"/><text:span text:style-name="T2">DICK</text:span> </text:p>
      <text:p text:style-name="Quotations"><text:bookmark text:name="4.2.34"/>[Aside] He was an honest man, and a good<text:line-break/><text:bookmark text:name="4.2.35"/>bricklayer.</text:p>
      <text:p text:style-name="Text_20_body"><text:bookmark text:name="speech2310"/><text:span text:style-name="T2">CADE</text:span> </text:p>
      <text:p text:style-name="Quotations"><text:bookmark text:name="4.2.36"/>My mother a Plantagenet,--</text:p>
      <text:p text:style-name="Text_20_body"><text:bookmark text:name="speech248"/><text:span text:style-name="T2">DICK</text:span> </text:p>
      <text:p text:style-name="Quotations"><text:bookmark text:name="4.2.37"/>[Aside] I knew her well; she was a midwife.</text:p>
      <text:p text:style-name="Text_20_body"><text:bookmark text:name="speech258"/><text:span text:style-name="T2">CADE</text:span> </text:p>
      <text:p text:style-name="Quotations"><text:bookmark text:name="4.2.38"/>My wife descended of the Lacies,--</text:p>
      <text:p text:style-name="Text_20_body"><text:bookmark text:name="speech268"/><text:span text:style-name="T2">DICK</text:span> </text:p>
      <text:p text:style-name="Quotations"><text:bookmark text:name="4.2.39"/>[Aside] She was, indeed, a pedler's daughter, and<text:line-break/><text:bookmark text:name="4.2.40"/>sold many laces.</text:p>
      <text:p text:style-name="Text_20_body"><text:bookmark text:name="speech277"/><text:span text:style-name="T2">SMITH</text:span> </text:p>
      <text:p text:style-name="Quotations"><text:bookmark text:name="4.2.41"/>[Aside] But now of late, notable to travel with her<text:line-break/><text:bookmark text:name="4.2.42"/>furred pack, she washes bucks here at home.</text:p>
      <text:p text:style-name="Text_20_body"><text:bookmark text:name="speech287"/><text:span text:style-name="T2">CADE</text:span> </text:p>
      <text:p text:style-name="Quotations"><text:bookmark text:name="4.2.43"/>Therefore am I of an honourable house.</text:p>
      <text:p text:style-name="Text_20_body"><text:bookmark text:name="speech296"/><text:span text:style-name="T2">DICK</text:span> </text:p>
      <text:p text:style-name="Quotations"><text:bookmark text:name="4.2.44"/>[Aside] Ay, by my faith, the field is honourable;<text:line-break/><text:bookmark text:name="4.2.45"/>and there was he borne, under a hedge, for his<text:line-break/><text:bookmark text:name="4.2.46"/>father had never a house but the cage.</text:p>
      <text:p text:style-name="Text_20_body"><text:bookmark text:name="speech306"/><text:span text:style-name="T2">CADE</text:span> </text:p>
      <text:p text:style-name="Quotations"><text:bookmark text:name="4.2.47"/>Valiant I am.</text:p>
      <text:p text:style-name="Text_20_body"><text:bookmark text:name="speech3112"/><text:span text:style-name="T2">SMITH</text:span> </text:p>
      <text:p text:style-name="Quotations"><text:bookmark text:name="4.2.48"/><text:soft-page-break/>[Aside] A' must needs; for beggary is valiant.</text:p>
      <text:p text:style-name="Text_20_body"><text:bookmark text:name="speech328"/><text:span text:style-name="T2">CADE</text:span> </text:p>
      <text:p text:style-name="Quotations"><text:bookmark text:name="4.2.49"/>I am able to endure much.</text:p>
      <text:p text:style-name="Text_20_body"><text:bookmark text:name="speech336"/><text:span text:style-name="T2">DICK</text:span> </text:p>
      <text:p text:style-name="Quotations"><text:bookmark text:name="4.2.50"/>[Aside] No question of that; for I have seen him<text:line-break/><text:bookmark text:name="4.2.51"/>whipped three market-days together.</text:p>
      <text:p text:style-name="Text_20_body"><text:bookmark text:name="speech346"/><text:span text:style-name="T2">CADE</text:span> </text:p>
      <text:p text:style-name="Quotations"><text:bookmark text:name="4.2.52"/>I fear neither sword nor fire.</text:p>
      <text:p text:style-name="Text_20_body"><text:bookmark text:name="speech356"/><text:span text:style-name="T2">SMITH</text:span> </text:p>
      <text:p text:style-name="Quotations"><text:bookmark text:name="4.2.53"/>[Aside] He need not fear the sword; for his coat is of proof.</text:p>
      <text:p text:style-name="Text_20_body"><text:bookmark text:name="speech365"/><text:span text:style-name="T2">DICK</text:span> </text:p>
      <text:p text:style-name="Quotations"><text:bookmark text:name="4.2.54"/>[Aside] But methinks he should stand in fear of<text:line-break/><text:bookmark text:name="4.2.55"/>fire, being burnt i' the hand for stealing of sheep.</text:p>
      <text:p text:style-name="Text_20_body"><text:bookmark text:name="speech375"/><text:span text:style-name="T2">CADE</text:span> </text:p>
      <text:p text:style-name="Quotations"><text:bookmark text:name="4.2.56"/>Be brave, then; for your captain is brave, and vows<text:line-break/><text:bookmark text:name="4.2.57"/>reformation. There shall be in England seven<text:line-break/><text:bookmark text:name="4.2.58"/>halfpenny loaves sold for a penny: the three-hooped<text:line-break/><text:bookmark text:name="4.2.59"/>pot; shall have ten hoops and I will make it felony<text:line-break/><text:bookmark text:name="4.2.60"/>to drink small beer: all the realm shall be in<text:line-break/><text:bookmark text:name="4.2.61"/>common; and in Cheapside shall my palfrey go to<text:line-break/><text:bookmark text:name="4.2.62"/>grass: and when I am king, as king I will be,--</text:p>
      <text:p text:style-name="Text_20_body"><text:bookmark text:name="speech384"/><text:span text:style-name="T2">ALL</text:span> </text:p>
      <text:p text:style-name="Quotations"><text:bookmark text:name="4.2.63"/>God save your majesty!</text:p>
      <text:p text:style-name="Text_20_body"><text:bookmark text:name="speech394"/><text:span text:style-name="T2">CADE</text:span> </text:p>
      <text:p text:style-name="Quotations"><text:bookmark text:name="4.2.64"/>I thank you, good people: there shall be no money;<text:line-break/><text:bookmark text:name="4.2.65"/>all shall eat and drink on my score; and I will<text:line-break/><text:bookmark text:name="4.2.66"/>apparel them all in one livery, that they may agree<text:line-break/><text:bookmark text:name="4.2.67"/>like brothers and worship me their lord.</text:p>
      <text:p text:style-name="Text_20_body"><text:bookmark text:name="speech404"/><text:span text:style-name="T2">DICK</text:span> </text:p>
      <text:p text:style-name="Quotations"><text:bookmark text:name="4.2.68"/>The first thing we do, let's kill all the lawyers.</text:p>
      <text:p text:style-name="Text_20_body"><text:bookmark text:name="speech4111"/><text:span text:style-name="T2">CADE</text:span> </text:p>
      <text:p text:style-name="Quotations"><text:bookmark text:name="4.2.69"/>Nay, that I mean to do. Is not this a lamentable<text:line-break/><text:bookmark text:name="4.2.70"/>thing, that of the skin of an innocent lamb should<text:line-break/><text:bookmark text:name="4.2.71"/>be made parchment? that parchment, being scribbled<text:line-break/><text:bookmark text:name="4.2.72"/>o'er, should undo a man? Some say the bee stings:<text:line-break/><text:bookmark text:name="4.2.73"/>but I say, 'tis the bee's wax; for I did but seal<text:line-break/><text:bookmark text:name="4.2.74"/>once to a thing, and I was never mine own man<text:line-break/><text:bookmark text:name="4.2.75"/>since. How now! who's there?</text:p>
      <text:p text:style-name="P1"><text:soft-page-break/>Enter some, bringing forward the Clerk of Chatham</text:p>
      <text:p text:style-name="Text_20_body"><text:bookmark text:name="speech427"/><text:span text:style-name="T2">SMITH</text:span> </text:p>
      <text:p text:style-name="Quotations"><text:bookmark text:name="4.2.76"/>The clerk of Chatham: he can write and read and<text:line-break/><text:bookmark text:name="4.2.77"/>cast accompt.</text:p>
      <text:p text:style-name="Text_20_body"><text:bookmark text:name="speech434"/><text:span text:style-name="T2">CADE</text:span> </text:p>
      <text:p text:style-name="Quotations"><text:bookmark text:name="4.2.78"/>O monstrous!</text:p>
      <text:p text:style-name="Text_20_body"><text:bookmark text:name="speech444"/><text:span text:style-name="T2">SMITH</text:span> </text:p>
      <text:p text:style-name="Quotations"><text:bookmark text:name="4.2.79"/>We took him setting of boys' copies.</text:p>
      <text:p text:style-name="Text_20_body"><text:bookmark text:name="speech454"/><text:span text:style-name="T2">CADE</text:span> </text:p>
      <text:p text:style-name="Quotations"><text:bookmark text:name="4.2.80"/>Here's a villain!</text:p>
      <text:p text:style-name="Text_20_body"><text:bookmark text:name="speech464"/><text:span text:style-name="T2">SMITH</text:span> </text:p>
      <text:p text:style-name="Quotations"><text:bookmark text:name="4.2.81"/>Has a book in his pocket with red letters in't.</text:p>
      <text:p text:style-name="Text_20_body"><text:bookmark text:name="speech474"/><text:span text:style-name="T2">CADE</text:span> </text:p>
      <text:p text:style-name="Quotations"><text:bookmark text:name="4.2.82"/>Nay, then, he is a conjurer.</text:p>
      <text:p text:style-name="Text_20_body"><text:bookmark text:name="speech484"/><text:span text:style-name="T2">DICK</text:span> </text:p>
      <text:p text:style-name="Quotations"><text:bookmark text:name="4.2.83"/>Nay, he can make obligations, and write court-hand.</text:p>
      <text:p text:style-name="Text_20_body"><text:bookmark text:name="speech494"/><text:span text:style-name="T2">CADE</text:span> </text:p>
      <text:p text:style-name="Quotations"><text:bookmark text:name="4.2.84"/>I am sorry for't: the man is a proper man, of mine<text:line-break/><text:bookmark text:name="4.2.85"/>honour; unless I find him guilty, he shall not die.<text:line-break/><text:bookmark text:name="4.2.86"/>Come hither, sirrah, I must examine thee: what is thy name?</text:p>
      <text:p text:style-name="Text_20_body"><text:bookmark text:name="speech504"/><text:span text:style-name="T2">Clerk</text:span> </text:p>
      <text:p text:style-name="Quotations"><text:bookmark text:name="4.2.87"/>Emmanuel.</text:p>
      <text:p text:style-name="Text_20_body"><text:bookmark text:name="speech5111"/><text:span text:style-name="T2">DICK</text:span> </text:p>
      <text:p text:style-name="Quotations"><text:bookmark text:name="4.2.88"/>They use to write it on the top of letters: 'twill<text:line-break/><text:bookmark text:name="4.2.89"/>go hard with you.</text:p>
      <text:p text:style-name="Text_20_body"><text:bookmark text:name="speech527"/><text:span text:style-name="T2">CADE</text:span> </text:p>
      <text:p text:style-name="Quotations"><text:bookmark text:name="4.2.90"/>Let me alone. Dost thou use to write thy name? or<text:line-break/><text:bookmark text:name="4.2.91"/>hast thou a mark to thyself, like an honest<text:line-break/><text:bookmark text:name="4.2.92"/>plain-dealing man?</text:p>
      <text:p text:style-name="Text_20_body"><text:bookmark text:name="speech534"/><text:span text:style-name="T2">CLERK</text:span> </text:p>
      <text:p text:style-name="Quotations"><text:bookmark text:name="4.2.93"/>Sir, I thank God, I have been so well brought up<text:line-break/><text:bookmark text:name="4.2.94"/>that I can write my name.</text:p>
      <text:p text:style-name="Text_20_body"><text:bookmark text:name="speech544"/><text:span text:style-name="T2">ALL</text:span> </text:p>
      <text:p text:style-name="Quotations"><text:bookmark text:name="4.2.95"/><text:soft-page-break/>He hath confessed: away with him! he's a villain<text:line-break/><text:bookmark text:name="4.2.96"/>and a traitor.</text:p>
      <text:p text:style-name="Text_20_body"><text:bookmark text:name="speech554"/><text:span text:style-name="T2">CADE</text:span> </text:p>
      <text:p text:style-name="Quotations"><text:bookmark text:name="4.2.97"/>Away with him, I say! hang him with his pen and<text:line-break/><text:bookmark text:name="4.2.98"/>ink-horn about his neck.</text:p>
      <text:p text:style-name="P1">Exit one with the Clerk</text:p>
      <text:p text:style-name="P1">Enter MICHAEL</text:p>
      <text:p text:style-name="Text_20_body"><text:bookmark text:name="speech564"/><text:span text:style-name="T2">MICHAEL</text:span> </text:p>
      <text:p text:style-name="Quotations"><text:bookmark text:name="4.2.99"/>Where's our general?</text:p>
      <text:p text:style-name="Text_20_body"><text:bookmark text:name="speech574"/><text:span text:style-name="T2">CADE</text:span> </text:p>
      <text:p text:style-name="Quotations"><text:bookmark text:name="4.2.100"/>Here I am, thou particular fellow.</text:p>
      <text:p text:style-name="Text_20_body"><text:bookmark text:name="speech584"/><text:span text:style-name="T2">MICHAEL</text:span> </text:p>
      <text:p text:style-name="Quotations"><text:bookmark text:name="4.2.101"/>Fly, fly, fly! Sir Humphrey Stafford and his<text:line-break/><text:bookmark text:name="4.2.102"/>brother are hard by, with the king's forces.</text:p>
      <text:p text:style-name="Text_20_body"><text:bookmark text:name="speech594"/><text:span text:style-name="T2">CADE</text:span> </text:p>
      <text:p text:style-name="Quotations"><text:bookmark text:name="4.2.103"/>Stand, villain, stand, or I'll fell thee down. He<text:line-break/><text:bookmark text:name="4.2.104"/>shall be encountered with a man as good as himself:<text:line-break/><text:bookmark text:name="4.2.105"/>he is but a knight, is a'?</text:p>
      <text:p text:style-name="Text_20_body"><text:bookmark text:name="speech604"/><text:span text:style-name="T2">MICHAEL</text:span> </text:p>
      <text:p text:style-name="Quotations"><text:bookmark text:name="4.2.106"/>No.</text:p>
      <text:p text:style-name="Text_20_body"><text:bookmark text:name="speech6110"/><text:span text:style-name="T2">CADE</text:span> </text:p>
      <text:p text:style-name="Quotations"><text:bookmark text:name="4.2.107"/>To equal him, I will make myself a knight presently.</text:p>
      <text:p text:style-name="P1">Kneels</text:p>
      <text:p text:style-name="Quotations"><text:bookmark text:name="4.2.108"/>Rise up Sir John Mortimer.</text:p>
      <text:p text:style-name="P1">Rises</text:p>
      <text:p text:style-name="Quotations"><text:bookmark text:name="4.2.109"/>Now have at him!</text:p>
      <text:p text:style-name="P1">Enter SIR HUMPHREY and WILLIAM STAFFORD, with drum and soldiers</text:p>
      <text:p text:style-name="Text_20_body"><text:bookmark text:name="speech626"/><text:span text:style-name="T2">SIR HUMPHREY</text:span> </text:p>
      <text:p text:style-name="Quotations"><text:bookmark text:name="4.2.110"/>Rebellious hinds, the filth and scum of Kent,<text:line-break/><text:bookmark text:name="4.2.111"/>Mark'd for the gallows, lay your weapons down;<text:line-break/><text:bookmark text:name="4.2.112"/>Home to your cottages, forsake this groom:<text:line-break/><text:bookmark text:name="4.2.113"/>The king is merciful, if you revolt.</text:p>
      <text:p text:style-name="Text_20_body"><text:bookmark text:name="speech634"/><text:soft-page-break/><text:span text:style-name="T2">WILLIAM STAFFORD</text:span> </text:p>
      <text:p text:style-name="Quotations"><text:bookmark text:name="4.2.114"/>But angry, wrathful, and inclined to blood,<text:line-break/><text:bookmark text:name="4.2.115"/>If you go forward; therefore yield, or die.</text:p>
      <text:p text:style-name="Text_20_body"><text:bookmark text:name="speech644"/><text:span text:style-name="T2">CADE</text:span> </text:p>
      <text:p text:style-name="Quotations"><text:bookmark text:name="4.2.116"/>As for these silken-coated slaves, I pass not:<text:line-break/><text:bookmark text:name="4.2.117"/>It is to you, good people, that I speak,<text:line-break/><text:bookmark text:name="4.2.118"/>Over whom, in time to come, I hope to reign;<text:line-break/><text:bookmark text:name="4.2.119"/>For I am rightful heir unto the crown.</text:p>
      <text:p text:style-name="Text_20_body"><text:bookmark text:name="speech654"/><text:span text:style-name="T2">SIR HUMPHREY</text:span> </text:p>
      <text:p text:style-name="Quotations"><text:bookmark text:name="4.2.120"/>Villain, thy father was a plasterer;<text:line-break/><text:bookmark text:name="4.2.121"/>And thou thyself a shearman, art thou not?</text:p>
      <text:p text:style-name="Text_20_body"><text:bookmark text:name="speech664"/><text:span text:style-name="T2">CADE</text:span> </text:p>
      <text:p text:style-name="Quotations"><text:bookmark text:name="4.2.122"/>And Adam was a gardener.</text:p>
      <text:p text:style-name="Text_20_body"><text:bookmark text:name="speech673"/><text:span text:style-name="T2">WILLIAM STAFFORD</text:span> </text:p>
      <text:p text:style-name="Quotations"><text:bookmark text:name="4.2.123"/>And what of that?</text:p>
      <text:p text:style-name="Text_20_body"><text:bookmark text:name="speech683"/><text:span text:style-name="T2">CADE</text:span> </text:p>
      <text:p text:style-name="Quotations"><text:bookmark text:name="4.2.124"/>Marry, this: Edmund Mortimer, Earl of March.<text:line-break/><text:bookmark text:name="4.2.125"/>Married the Duke of Clarence' daughter, did he not?</text:p>
      <text:p text:style-name="Text_20_body"><text:bookmark text:name="speech692"/><text:span text:style-name="T2">SIR HUMPHREY</text:span> </text:p>
      <text:p text:style-name="Quotations"><text:bookmark text:name="4.2.126"/>Ay, sir.</text:p>
      <text:p text:style-name="Text_20_body"><text:bookmark text:name="speech702"/><text:span text:style-name="T2">CADE</text:span> </text:p>
      <text:p text:style-name="Quotations"><text:bookmark text:name="4.2.127"/>By her he had two children at one birth.</text:p>
      <text:p text:style-name="Text_20_body"><text:bookmark text:name="speech7110"/><text:span text:style-name="T2">WILLIAM STAFFORD</text:span> </text:p>
      <text:p text:style-name="Quotations"><text:bookmark text:name="4.2.128"/>That's false.</text:p>
      <text:p text:style-name="Text_20_body"><text:bookmark text:name="speech723"/><text:span text:style-name="T2">CADE</text:span> </text:p>
      <text:p text:style-name="Quotations"><text:bookmark text:name="4.2.129"/>Ay, there's the question; but I say, 'tis true:<text:line-break/><text:bookmark text:name="4.2.130"/>The elder of them, being put to nurse,<text:line-break/><text:bookmark text:name="4.2.131"/>Was by a beggar-woman stolen away;<text:line-break/><text:bookmark text:name="4.2.132"/>And, ignorant of his birth and parentage,<text:line-break/><text:bookmark text:name="4.2.133"/>Became a bricklayer when he came to age:<text:line-break/><text:bookmark text:name="4.2.134"/>His son am I; deny it, if you can.</text:p>
      <text:p text:style-name="Text_20_body"><text:bookmark text:name="speech733"/><text:span text:style-name="T2">DICK</text:span> </text:p>
      <text:p text:style-name="Quotations"><text:bookmark text:name="4.2.135"/>Nay, 'tis too true; therefore he shall be king.</text:p>
      <text:p text:style-name="Text_20_body"><text:bookmark text:name="speech743"/><text:span text:style-name="T2">SMITH</text:span> </text:p>
      <text:p text:style-name="Quotations"><text:bookmark text:name="4.2.136"/>Sir, he made a chimney in my father's house, and<text:line-break/><text:bookmark text:name="4.2.137"/>the bricks are alive at this day to testify it;<text:line-break/><text:bookmark text:name="4.2.138"/><text:soft-page-break/>therefore deny it not.</text:p>
      <text:p text:style-name="Text_20_body"><text:bookmark text:name="speech752"/><text:span text:style-name="T2">SIR HUMPHREY</text:span> </text:p>
      <text:p text:style-name="Quotations"><text:bookmark text:name="4.2.139"/>And will you credit this base drudge's words,<text:line-break/><text:bookmark text:name="4.2.140"/>That speaks he knows not what?</text:p>
      <text:p text:style-name="Text_20_body"><text:bookmark text:name="speech762"/><text:span text:style-name="T2">ALL</text:span> </text:p>
      <text:p text:style-name="Quotations"><text:bookmark text:name="4.2.141"/>Ay, marry, will we; therefore get ye gone.</text:p>
      <text:p text:style-name="Text_20_body"><text:bookmark text:name="speech772"/><text:span text:style-name="T2">WILLIAM STAFFORD</text:span> </text:p>
      <text:p text:style-name="Quotations"><text:bookmark text:name="4.2.142"/>Jack Cade, the Duke of York hath taught you this.</text:p>
      <text:p text:style-name="Text_20_body"><text:bookmark text:name="speech781"/><text:span text:style-name="T2">CADE</text:span> </text:p>
      <text:p text:style-name="Quotations"><text:bookmark text:name="4.2.143"/>[Aside] He lies, for I invented it myself.<text:line-break/><text:bookmark text:name="4.2.144"/>Go to, sirrah, tell the king from me, that, for his<text:line-break/><text:bookmark text:name="4.2.145"/>father's sake, Henry the Fifth, in whose time boys<text:line-break/><text:bookmark text:name="4.2.146"/>went to span-counter for French crowns, I am content<text:line-break/><text:bookmark text:name="4.2.147"/>he shall reign; but I'll be protector over him.</text:p>
      <text:p text:style-name="Text_20_body"><text:bookmark text:name="speech791"/><text:span text:style-name="T2">DICK</text:span> </text:p>
      <text:p text:style-name="Quotations"><text:bookmark text:name="4.2.148"/>And furthermore, well have the Lord Say's head for<text:line-break/><text:bookmark text:name="4.2.149"/>selling the dukedom of Maine.</text:p>
      <text:p text:style-name="Text_20_body"><text:bookmark text:name="speech801"/><text:span text:style-name="T2">CADE</text:span> </text:p>
      <text:p text:style-name="Quotations"><text:bookmark text:name="4.2.150"/>And good reason; for thereby is England mained, and<text:line-break/><text:bookmark text:name="4.2.151"/>fain to go with a staff, but that my puissance holds<text:line-break/><text:bookmark text:name="4.2.152"/>it up. Fellow kings, I tell you that that Lord Say<text:line-break/><text:bookmark text:name="4.2.153"/>hath gelded the commonwealth, and made it an eunuch:<text:line-break/><text:bookmark text:name="4.2.154"/>and more than that, he can speak French; and<text:line-break/><text:bookmark text:name="4.2.155"/>therefore he is a traitor.</text:p>
      <text:p text:style-name="Text_20_body"><text:bookmark text:name="speech819"/><text:span text:style-name="T2">SIR HUMPHREY</text:span> </text:p>
      <text:p text:style-name="Quotations"><text:bookmark text:name="4.2.156"/>O gross and miserable ignorance!</text:p>
      <text:p text:style-name="Text_20_body"><text:bookmark text:name="speech822"/><text:span text:style-name="T2">CADE</text:span> </text:p>
      <text:p text:style-name="Quotations"><text:bookmark text:name="4.2.157"/>Nay, answer, if you can: the Frenchmen are our<text:line-break/><text:bookmark text:name="4.2.158"/>enemies; go to, then, I ask but this: can he that<text:line-break/><text:bookmark text:name="4.2.159"/>speaks with the tongue of an enemy be a good<text:line-break/><text:bookmark text:name="4.2.160"/>counsellor, or no?</text:p>
      <text:p text:style-name="Text_20_body"><text:bookmark text:name="speech832"/><text:span text:style-name="T2">ALL</text:span> </text:p>
      <text:p text:style-name="Quotations"><text:bookmark text:name="4.2.161"/>No, no; and therefore we'll have his head.</text:p>
      <text:p text:style-name="Text_20_body"><text:bookmark text:name="speech842"/><text:span text:style-name="T2">WILLIAM STAFFORD</text:span> </text:p>
      <text:p text:style-name="Quotations"><text:bookmark text:name="4.2.162"/>Well, seeing gentle words will not prevail,<text:line-break/><text:bookmark text:name="4.2.163"/>Assail them with the army of the king.</text:p>
      <text:p text:style-name="Text_20_body"><text:bookmark text:name="speech851"/><text:span text:style-name="T2">SIR HUMPHREY</text:span> </text:p>
      <text:p text:style-name="Quotations"><text:bookmark text:name="4.2.164"/><text:soft-page-break/>Herald, away; and throughout every town<text:line-break/><text:bookmark text:name="4.2.165"/>Proclaim them traitors that are up with Cade;<text:line-break/><text:bookmark text:name="4.2.166"/>That those which fly before the battle ends<text:line-break/><text:bookmark text:name="4.2.167"/>May, even in their wives' and children's sight,<text:line-break/><text:bookmark text:name="4.2.168"/>Be hang'd up for example at their doors:<text:line-break/><text:bookmark text:name="4.2.169"/>And you that be the king's friends, follow me.</text:p>
      <text:p text:style-name="P1">Exeunt WILLIAM STAFFORD and SIR HUMPHREY, and soldiers</text:p>
      <text:p text:style-name="Text_20_body"><text:bookmark text:name="speech861"/><text:span text:style-name="T2">CADE</text:span> </text:p>
      <text:p text:style-name="Quotations"><text:bookmark text:name="4.2.170"/>And you that love the commons, follow me.<text:line-break/><text:bookmark text:name="4.2.171"/>Now show yourselves men; 'tis for liberty.<text:line-break/><text:bookmark text:name="4.2.172"/>We will not leave one lord, one gentleman:<text:line-break/><text:bookmark text:name="4.2.173"/>Spare none but such as go in clouted shoon;<text:line-break/><text:bookmark text:name="4.2.174"/>For they are thrifty honest men, and such<text:line-break/><text:bookmark text:name="4.2.175"/>As would, but that they dare not, take our parts.</text:p>
      <text:p text:style-name="Text_20_body"><text:bookmark text:name="speech871"/><text:span text:style-name="T2">DICK</text:span> </text:p>
      <text:p text:style-name="Quotations"><text:bookmark text:name="4.2.176"/>They are all in order and march toward us.</text:p>
      <text:p text:style-name="Text_20_body"><text:bookmark text:name="speech881"/><text:span text:style-name="T2">CADE</text:span> </text:p>
      <text:p text:style-name="Quotations"><text:bookmark text:name="4.2.177"/>But then are we in order when we are most<text:line-break/><text:bookmark text:name="4.2.178"/>out of order. Come, march forward.</text:p>
      <text:p text:style-name="P1">Exeunt</text:p>
      <text:h text:style-name="Heading_20_3" text:outline-level="3">SCENE III. Another part of Blackheath.</text:h>
      <text:p text:style-name="Quotations"><text:span text:style-name="T1">Alarums to the fight, wherein SIR HUMPHREY and WILLIAM STAFFORD are slain. Enter CADE and the rest</text:span> </text:p>
      <text:p text:style-name="Text_20_body"><text:bookmark text:name="speech170"/><text:span text:style-name="T2">CADE</text:span> </text:p>
      <text:p text:style-name="Quotations"><text:bookmark text:name="4.3.1"/>Where's Dick, the butcher of Ashford?</text:p>
      <text:p text:style-name="Text_20_body"><text:bookmark text:name="speech240"/><text:span text:style-name="T2">DICK</text:span> </text:p>
      <text:p text:style-name="Quotations"><text:bookmark text:name="4.3.2"/>Here, sir.</text:p>
      <text:p text:style-name="Text_20_body"><text:bookmark text:name="speech329"/><text:span text:style-name="T2">CADE</text:span> </text:p>
      <text:p text:style-name="Quotations"><text:bookmark text:name="4.3.3"/>They fell before thee like sheep and oxen, and thou<text:line-break/><text:bookmark text:name="4.3.4"/>behavedst thyself as if thou hadst been in thine own<text:line-break/><text:bookmark text:name="4.3.5"/>slaughter-house: therefore thus will I reward thee,<text:line-break/><text:bookmark text:name="4.3.6"/>the Lent shall be as long again as it is; and thou<text:line-break/><text:bookmark text:name="4.3.7"/>shalt have a licence to kill for a hundred lacking<text:line-break/><text:bookmark text:name="4.3.8"/>one.</text:p>
      <text:p text:style-name="Text_20_body"><text:bookmark text:name="speech428"/><text:span text:style-name="T2">DICK</text:span> </text:p>
      <text:p text:style-name="Quotations"><text:bookmark text:name="4.3.9"/>I desire no more.</text:p>
      <text:p text:style-name="Text_20_body"><text:bookmark text:name="speech528"/><text:soft-page-break/><text:span text:style-name="T2">CADE</text:span> </text:p>
      <text:p text:style-name="Quotations"><text:bookmark text:name="4.3.10"/>And, to speak truth, thou deservest no less. This<text:line-break/><text:bookmark text:name="4.3.11"/>monument of the victory will I bear;</text:p>
      <text:p text:style-name="P1">Putting on SIR HUMPHREY'S brigandine</text:p>
      <text:p text:style-name="Quotations"><text:bookmark text:name="4.3.12"/>and the bodies shall be dragged at my horse' heels<text:line-break/><text:bookmark text:name="4.3.13"/>till I do come to London, where we will have the<text:line-break/><text:bookmark text:name="4.3.14"/>mayor's sword borne before us.</text:p>
      <text:p text:style-name="Text_20_body"><text:bookmark text:name="speech627"/><text:span text:style-name="T2">DICK</text:span> </text:p>
      <text:p text:style-name="Quotations"><text:bookmark text:name="4.3.15"/>If we mean to thrive and do good, break open the<text:line-break/><text:bookmark text:name="4.3.16"/>gaols and let out the prisoners.</text:p>
      <text:p text:style-name="Text_20_body"><text:bookmark text:name="speech720"/><text:span text:style-name="T2">CADE</text:span> </text:p>
      <text:p text:style-name="Quotations"><text:bookmark text:name="4.3.17"/>Fear not that, I warrant thee. Come, let's march<text:line-break/><text:bookmark text:name="4.3.18"/>towards London.</text:p>
      <text:p text:style-name="P1">Exeunt</text:p>
      <text:h text:style-name="Heading_20_3" text:outline-level="3">SCENE IV. London. The palace.</text:h>
      <text:p text:style-name="Quotations"><text:span text:style-name="T1">Enter KING HENRY VI with a supplication, and the QUEEN with SUFFOLK'S head, BUCKINGHAM and Lord SAY</text:span> </text:p>
      <text:p text:style-name="Text_20_body"><text:bookmark text:name="speech180"/><text:span text:style-name="T2">QUEEN MARGARET</text:span> </text:p>
      <text:p text:style-name="Quotations"><text:bookmark text:name="4.4.1"/>Oft have I heard that grief softens the mind,<text:line-break/><text:bookmark text:name="4.4.2"/>And makes it fearful and degenerate;<text:line-break/><text:bookmark text:name="4.4.3"/>Think therefore on revenge and cease to weep.<text:line-break/><text:bookmark text:name="4.4.4"/>But who can cease to weep and look on this?<text:line-break/><text:bookmark text:name="4.4.5"/>Here may his head lie on my throbbing breast:<text:line-break/><text:bookmark text:name="4.4.6"/>But where's the body that I should embrace?</text:p>
      <text:p text:style-name="Text_20_body"><text:bookmark text:name="speech249"/><text:span text:style-name="T2">BUCKINGHAM</text:span> </text:p>
      <text:p text:style-name="Quotations"><text:bookmark text:name="4.4.7"/>What answer makes your grace to the rebels'<text:line-break/><text:bookmark text:name="4.4.8"/>supplication?</text:p>
      <text:p text:style-name="Text_20_body"><text:bookmark text:name="speech330"/><text:span text:style-name="T2">KING HENRY VI</text:span> </text:p>
      <text:p text:style-name="Quotations"><text:bookmark text:name="4.4.9"/>I'll send some holy bishop to entreat;<text:line-break/><text:bookmark text:name="4.4.10"/>For God forbid so many simple souls<text:line-break/><text:bookmark text:name="4.4.11"/>Should perish by the sword! And I myself,<text:line-break/><text:bookmark text:name="4.4.12"/>Rather than bloody war shall cut them short,<text:line-break/><text:bookmark text:name="4.4.13"/>Will parley with Jack Cade their general:<text:line-break/><text:bookmark text:name="4.4.14"/>But stay, I'll read it over once again.</text:p>
      <text:p text:style-name="Text_20_body"><text:bookmark text:name="speech429"/><text:span text:style-name="T2">QUEEN MARGARET</text:span> </text:p>
      <text:p text:style-name="Quotations"><text:bookmark text:name="4.4.15"/>Ah, barbarous villains! hath this lovely face<text:line-break/><text:bookmark text:name="4.4.16"/>Ruled, like a wandering planet, over me,<text:line-break/><text:bookmark text:name="4.4.17"/>And could it not enforce them to relent,<text:line-break/><text:bookmark text:name="4.4.18"/><text:soft-page-break/>That were unworthy to behold the same?</text:p>
      <text:p text:style-name="Text_20_body"><text:bookmark text:name="speech529"/><text:span text:style-name="T2">KING HENRY VI</text:span> </text:p>
      <text:p text:style-name="Quotations"><text:bookmark text:name="4.4.19"/>Lord Say, Jack Cade hath sworn to have thy head.</text:p>
      <text:p text:style-name="Text_20_body"><text:bookmark text:name="speech628"/><text:span text:style-name="T2">SAY</text:span> </text:p>
      <text:p text:style-name="Quotations"><text:bookmark text:name="4.4.20"/>Ay, but I hope your highness shall have his.</text:p>
      <text:p text:style-name="Text_20_body"><text:bookmark text:name="speech724"/><text:span text:style-name="T2">KING HENRY VI</text:span> </text:p>
      <text:p text:style-name="Quotations"><text:bookmark text:name="4.4.21"/>How now, madam!<text:line-break/><text:bookmark text:name="4.4.22"/>Still lamenting and mourning for Suffolk's death?<text:line-break/><text:bookmark text:name="4.4.23"/>I fear me, love, if that I had been dead,<text:line-break/><text:bookmark text:name="4.4.24"/>Thou wouldst not have mourn'd so much for me.</text:p>
      <text:p text:style-name="Text_20_body"><text:bookmark text:name="speech820"/><text:span text:style-name="T2">QUEEN MARGARET</text:span> </text:p>
      <text:p text:style-name="Quotations"><text:bookmark text:name="4.4.25"/>No, my love, I should not mourn, but die for thee.</text:p>
      <text:p text:style-name="P1">Enter a Messenger</text:p>
      <text:p text:style-name="Text_20_body"><text:bookmark text:name="speech919"/><text:span text:style-name="T2">KING HENRY VI</text:span> </text:p>
      <text:p text:style-name="Quotations"><text:bookmark text:name="4.4.26"/>How now! what news? why comest thou in such haste?</text:p>
      <text:p text:style-name="Text_20_body"><text:bookmark text:name="speech1016"/><text:span text:style-name="T2">Messenger</text:span> </text:p>
      <text:p text:style-name="Quotations"><text:bookmark text:name="4.4.27"/>The rebels are in Southwark; fly, my lord!<text:line-break/><text:bookmark text:name="4.4.28"/>Jack Cade proclaims himself Lord Mortimer,<text:line-break/><text:bookmark text:name="4.4.29"/>Descended from the Duke of Clarence' house,<text:line-break/><text:bookmark text:name="4.4.30"/>And calls your grace usurper openly<text:line-break/><text:bookmark text:name="4.4.31"/>And vows to crown himself in Westminster.<text:line-break/><text:bookmark text:name="4.4.32"/>His army is a ragged multitude<text:line-break/><text:bookmark text:name="4.4.33"/>Of hinds and peasants, rude and merciless:<text:line-break/><text:bookmark text:name="4.4.34"/>Sir Humphrey Stafford and h is brother's death<text:line-break/><text:bookmark text:name="4.4.35"/>Hath given them heart and courage to proceed:<text:line-break/><text:bookmark text:name="4.4.36"/>All scholars, lawyers, courtiers, gentlemen,<text:line-break/><text:bookmark text:name="4.4.37"/>They call false caterpillars, and intend their death.</text:p>
      <text:p text:style-name="Text_20_body"><text:bookmark text:name="speech1117"/><text:span text:style-name="T2">KING HENRY VI</text:span> </text:p>
      <text:p text:style-name="Quotations"><text:bookmark text:name="4.4.38"/>O graceless men! they know not what they do.</text:p>
      <text:p text:style-name="Text_20_body"><text:bookmark text:name="speech1214"/><text:span text:style-name="T2">BUCKINGHAM</text:span> </text:p>
      <text:p text:style-name="Quotations"><text:bookmark text:name="4.4.39"/>My gracious lord, return to Killingworth,<text:line-break/><text:bookmark text:name="4.4.40"/>Until a power be raised to put them down.</text:p>
      <text:p text:style-name="Text_20_body"><text:bookmark text:name="speech1312"/><text:span text:style-name="T2">QUEEN MARGARET</text:span> </text:p>
      <text:p text:style-name="Quotations"><text:bookmark text:name="4.4.41"/>Ah, were the Duke of Suffolk now alive,<text:line-break/><text:bookmark text:name="4.4.42"/>These Kentish rebels would be soon appeased!</text:p>
      <text:p text:style-name="Text_20_body"><text:bookmark text:name="speech1412"/><text:span text:style-name="T2">KING HENRY VI</text:span> </text:p>
      <text:p text:style-name="Quotations"><text:bookmark text:name="4.4.43"/>Lord Say, the traitors hate thee;<text:line-break/><text:bookmark text:name="4.4.44"/><text:soft-page-break/>Therefore away with us to Killingworth.</text:p>
      <text:p text:style-name="Text_20_body"><text:bookmark text:name="speech1512"/><text:span text:style-name="T2">SAY</text:span> </text:p>
      <text:p text:style-name="Quotations"><text:bookmark text:name="4.4.45"/>So might your grace's person be in danger.<text:line-break/><text:bookmark text:name="4.4.46"/>The sight of me is odious in their eyes;<text:line-break/><text:bookmark text:name="4.4.47"/>And therefore in this city will I stay<text:line-break/><text:bookmark text:name="4.4.48"/>And live alone as secret as I may.</text:p>
      <text:p text:style-name="P1">Enter another Messenger</text:p>
      <text:p text:style-name="Text_20_body"><text:bookmark text:name="speech1612"/><text:span text:style-name="T2">Messenger</text:span> </text:p>
      <text:p text:style-name="Quotations"><text:bookmark text:name="4.4.49"/>Jack Cade hath gotten London bridge:<text:line-break/><text:bookmark text:name="4.4.50"/>The citizens fly and forsake their houses:<text:line-break/><text:bookmark text:name="4.4.51"/>The rascal people, thirsting after prey,<text:line-break/><text:bookmark text:name="4.4.52"/>Join with the traitor, and they jointly swear<text:line-break/><text:bookmark text:name="4.4.53"/>To spoil the city and your royal court.</text:p>
      <text:p text:style-name="Text_20_body"><text:bookmark text:name="speech1711"/><text:span text:style-name="T2">BUCKINGHAM</text:span> </text:p>
      <text:p text:style-name="Quotations"><text:bookmark text:name="4.4.54"/>Then linger not, my lord, away, take horse.</text:p>
      <text:p text:style-name="Text_20_body"><text:bookmark text:name="speech1811"/><text:span text:style-name="T2">KING HENRY VI</text:span> </text:p>
      <text:p text:style-name="Quotations"><text:bookmark text:name="4.4.55"/>Come, Margaret; God, our hope, will succor us.</text:p>
      <text:p text:style-name="Text_20_body"><text:bookmark text:name="speech1910"/><text:span text:style-name="T2">QUEEN MARGARET</text:span> </text:p>
      <text:p text:style-name="Quotations"><text:bookmark text:name="4.4.56"/>My hope is gone, now Suffolk is deceased.</text:p>
      <text:p text:style-name="Text_20_body"><text:bookmark text:name="speech2010"/><text:span text:style-name="T2">KING HENRY VI</text:span> </text:p>
      <text:p text:style-name="Quotations"><text:bookmark text:name="4.4.57"/>Farewell, my lord: trust not the Kentish rebels.</text:p>
      <text:p text:style-name="Text_20_body"><text:bookmark text:name="speech2115"/><text:span text:style-name="T2">BUCKINGHAM</text:span> </text:p>
      <text:p text:style-name="Quotations"><text:bookmark text:name="4.4.58"/>Trust nobody, for fear you be betray'd.</text:p>
      <text:p text:style-name="Text_20_body"><text:bookmark text:name="speech2212"/><text:span text:style-name="T2">SAY</text:span> </text:p>
      <text:p text:style-name="Quotations"><text:bookmark text:name="4.4.59"/>The trust I have is in mine innocence,<text:line-break/><text:bookmark text:name="4.4.60"/>And therefore am I bold and resolute.</text:p>
      <text:p text:style-name="P1">Exeunt</text:p>
      <text:h text:style-name="Heading_20_3" text:outline-level="3">SCENE V. London. The Tower.</text:h>
      <text:p text:style-name="Quotations"><text:span text:style-name="T1">Enter SCALES upon the Tower, walking. Then enter two or three Citizens below</text:span> </text:p>
      <text:p text:style-name="Text_20_body"><text:bookmark text:name="speech190"/><text:span text:style-name="T2">SCALES</text:span> </text:p>
      <text:p text:style-name="Quotations"><text:bookmark text:name="4.5.1"/>How now! is Jack Cade slain?</text:p>
      <text:p text:style-name="Text_20_body"><text:bookmark text:name="speech250"/><text:span text:style-name="T2">First Citizen</text:span> </text:p>
      <text:p text:style-name="Quotations"><text:bookmark text:name="4.5.2"/>No, my lord, nor likely to be slain; for they have<text:line-break/><text:bookmark text:name="4.5.3"/><text:soft-page-break/>won the bridge, killing all those that withstand<text:line-break/><text:bookmark text:name="4.5.4"/>them: the lord mayor craves aid of your honour from<text:line-break/><text:bookmark text:name="4.5.5"/>the Tower, to defend the city from the rebels.</text:p>
      <text:p text:style-name="Text_20_body"><text:bookmark text:name="speech337"/><text:span text:style-name="T2">SCALES</text:span> </text:p>
      <text:p text:style-name="Quotations"><text:bookmark text:name="4.5.6"/>Such aid as I can spare you shall command;<text:line-break/><text:bookmark text:name="4.5.7"/>But I am troubled here with them myself;<text:line-break/><text:bookmark text:name="4.5.8"/>The rebels have assay'd to win the Tower.<text:line-break/><text:bookmark text:name="4.5.9"/>But get you to Smithfield, and gather head,<text:line-break/><text:bookmark text:name="4.5.10"/>And thither I will send you Matthew Goffe;<text:line-break/><text:bookmark text:name="4.5.11"/>Fight for your king, your country and your lives;<text:line-break/><text:bookmark text:name="4.5.12"/>And so, farewell, for I must hence again.</text:p>
      <text:p text:style-name="P1">Exeunt</text:p>
      <text:h text:style-name="Heading_20_3" text:outline-level="3">SCENE VI. London. Cannon Street.</text:h>
      <text:p text:style-name="Quotations"><text:span text:style-name="T1">Enter CADE and the rest, and strikes his staff on London-stone</text:span> </text:p>
      <text:p text:style-name="Text_20_body"><text:bookmark text:name="speech1100"/><text:span text:style-name="T2">CADE</text:span> </text:p>
      <text:p text:style-name="Quotations"><text:bookmark text:name="4.6.1"/>Now is Mortimer lord of this city. And here, sitting<text:line-break/><text:bookmark text:name="4.6.2"/>upon London-stone, I charge and command that, of the<text:line-break/><text:bookmark text:name="4.6.3"/>city's cost, the pissing-conduit run nothing but<text:line-break/><text:bookmark text:name="4.6.4"/>claret wine this first year of our reign. And now<text:line-break/><text:bookmark text:name="4.6.5"/>henceforward it shall be treason for any that calls<text:line-break/><text:bookmark text:name="4.6.6"/>me other than Lord Mortimer.</text:p>
      <text:p text:style-name="P1">Enter a Soldier, running</text:p>
      <text:p text:style-name="Text_20_body"><text:bookmark text:name="speech259"/><text:span text:style-name="T2">Soldier</text:span> </text:p>
      <text:p text:style-name="Quotations"><text:bookmark text:name="4.6.7"/>Jack Cade! Jack Cade!</text:p>
      <text:p text:style-name="Text_20_body"><text:bookmark text:name="speech338"/><text:span text:style-name="T2">CADE</text:span> </text:p>
      <text:p text:style-name="Quotations"><text:bookmark text:name="4.6.8"/>Knock him down there.</text:p>
      <text:p text:style-name="P1">They kill him</text:p>
      <text:p text:style-name="Text_20_body"><text:bookmark text:name="speech430"/><text:span text:style-name="T2">SMITH</text:span> </text:p>
      <text:p text:style-name="Quotations"><text:bookmark text:name="4.6.9"/>If this fellow be wise, he'll never call ye Jack<text:line-break/><text:bookmark text:name="4.6.10"/>Cade more: I think he hath a very fair warning.</text:p>
      <text:p text:style-name="Text_20_body"><text:bookmark text:name="speech530"/><text:span text:style-name="T2">DICK</text:span> </text:p>
      <text:p text:style-name="Quotations"><text:bookmark text:name="4.6.11"/>My lord, there's an army gathered together in<text:line-break/><text:bookmark text:name="4.6.12"/>Smithfield.</text:p>
      <text:p text:style-name="Text_20_body"><text:bookmark text:name="speech629"/><text:span text:style-name="T2">CADE</text:span> </text:p>
      <text:p text:style-name="Quotations"><text:bookmark text:name="4.6.13"/>Come, then, let's go fight with them; but first, go<text:line-break/><text:bookmark text:name="4.6.14"/>and set London bridge on fire; and, if you can, burn<text:line-break/><text:bookmark text:name="4.6.15"/><text:soft-page-break/>down the Tower too. Come, let's away.</text:p>
      <text:p text:style-name="P1">Exeunt</text:p>
      <text:h text:style-name="Heading_20_3" text:outline-level="3">SCENE VII. London. Smithfield.</text:h>
      <text:p text:style-name="Quotations"><text:span text:style-name="T1">Alarums. MATTHEW GOFFE is slain, and all the rest. Then enter CADE, with his company.</text:span> </text:p>
      <text:p text:style-name="Text_20_body"><text:bookmark text:name="speech1101"/><text:span text:style-name="T2">CADE</text:span> </text:p>
      <text:p text:style-name="Quotations"><text:bookmark text:name="4.7.1"/>So, sirs: now go some and pull down the Savoy;<text:line-break/><text:bookmark text:name="4.7.2"/>others to the inns of court; down with them all.</text:p>
      <text:p text:style-name="Text_20_body"><text:bookmark text:name="speech260"/><text:span text:style-name="T2">DICK</text:span> </text:p>
      <text:p text:style-name="Quotations"><text:bookmark text:name="4.7.3"/>I have a suit unto your lordship.</text:p>
      <text:p text:style-name="Text_20_body"><text:bookmark text:name="speech339"/><text:span text:style-name="T2">CADE</text:span> </text:p>
      <text:p text:style-name="Quotations"><text:bookmark text:name="4.7.4"/>Be it a lordship, thou shalt have it for that word.</text:p>
      <text:p text:style-name="Text_20_body"><text:bookmark text:name="speech435"/><text:span text:style-name="T2">DICK</text:span> </text:p>
      <text:p text:style-name="Quotations"><text:bookmark text:name="4.7.5"/>Only that the laws of England may come out of your mouth.</text:p>
      <text:p text:style-name="Text_20_body"><text:bookmark text:name="speech535"/><text:span text:style-name="T2">HOLLAND</text:span> </text:p>
      <text:p text:style-name="Quotations"><text:bookmark text:name="4.7.6"/>[Aside] Mass, 'twill be sore law, then; for he was<text:line-break/><text:bookmark text:name="4.7.7"/>thrust in the mouth with a spear, and 'tis not whole<text:line-break/><text:bookmark text:name="4.7.8"/>yet.</text:p>
      <text:p text:style-name="Text_20_body"><text:bookmark text:name="speech630"/><text:span text:style-name="T2">SMITH</text:span> </text:p>
      <text:p text:style-name="Quotations"><text:bookmark text:name="4.7.9"/>[Aside] Nay, John, it will be stinking law for his<text:line-break/><text:bookmark text:name="4.7.10"/>breath stinks with eating toasted cheese.</text:p>
      <text:p text:style-name="Text_20_body"><text:bookmark text:name="speech725"/><text:span text:style-name="T2">CADE</text:span> </text:p>
      <text:p text:style-name="Quotations"><text:bookmark text:name="4.7.11"/>I have thought upon it, it shall be so. Away, burn<text:line-break/><text:bookmark text:name="4.7.12"/>all the records of the realm: my mouth shall be<text:line-break/><text:bookmark text:name="4.7.13"/>the parliament of England.</text:p>
      <text:p text:style-name="Text_20_body"><text:bookmark text:name="speech823"/><text:span text:style-name="T2">HOLLAND</text:span> </text:p>
      <text:p text:style-name="Quotations"><text:bookmark text:name="4.7.14"/>[Aside] Then we are like to have biting statutes,<text:line-break/><text:bookmark text:name="4.7.15"/>unless his teeth be pulled out.</text:p>
      <text:p text:style-name="Text_20_body"><text:bookmark text:name="speech920"/><text:span text:style-name="T2">CADE</text:span> </text:p>
      <text:p text:style-name="Quotations"><text:bookmark text:name="4.7.16"/>And henceforward all things shall be in common.</text:p>
      <text:p text:style-name="P1">Enter a Messenger</text:p>
      <text:p text:style-name="Text_20_body"><text:bookmark text:name="speech1017"/><text:span text:style-name="T2">Messenger</text:span> </text:p>
      <text:p text:style-name="Quotations"><text:bookmark text:name="4.7.17"/>My lord, a prize, a prize! here's the Lord Say,<text:line-break/><text:bookmark text:name="4.7.18"/><text:soft-page-break/>which sold the towns in France; he that made us pay<text:line-break/><text:bookmark text:name="4.7.19"/>one and twenty fifteens, and one shilling to the<text:line-break/><text:bookmark text:name="4.7.20"/>pound, the last subsidy.</text:p>
      <text:p text:style-name="P1">Enter BEVIS, with Lord SAY</text:p>
      <text:p text:style-name="Text_20_body"><text:bookmark text:name="speech1118"/><text:span text:style-name="T2">CADE</text:span> </text:p>
      <text:p text:style-name="Quotations"><text:bookmark text:name="4.7.21"/>Well, he shall be beheaded for it ten times. Ah,<text:line-break/><text:bookmark text:name="4.7.22"/>thou say, thou serge, nay, thou buckram lord! now<text:line-break/><text:bookmark text:name="4.7.23"/>art thou within point-blank of our jurisdiction<text:line-break/><text:bookmark text:name="4.7.24"/>regal. What canst thou answer to my majesty for<text:line-break/><text:bookmark text:name="4.7.25"/>giving up of Normandy unto Mounsieur Basimecu, the<text:line-break/><text:bookmark text:name="4.7.26"/>dauphin of France? Be it known unto thee by these<text:line-break/><text:bookmark text:name="4.7.27"/>presence, even the presence of Lord Mortimer, that I<text:line-break/><text:bookmark text:name="4.7.28"/>am the besom that must sweep the court clean of such<text:line-break/><text:bookmark text:name="4.7.29"/>filth as thou art. Thou hast most traitorously<text:line-break/><text:bookmark text:name="4.7.30"/>corrupted the youth of the realm in erecting a<text:line-break/><text:bookmark text:name="4.7.31"/>grammar school; and whereas, before, our forefathers<text:line-break/><text:bookmark text:name="4.7.32"/>had no other books but the score and the tally, thou<text:line-break/><text:bookmark text:name="4.7.33"/>hast caused printing to be used, and, contrary to<text:line-break/><text:bookmark text:name="4.7.34"/>the king, his crown and dignity, thou hast built a<text:line-break/><text:bookmark text:name="4.7.35"/>paper-mill. It will be proved to thy face that thou<text:line-break/><text:bookmark text:name="4.7.36"/>hast men about thee that usually talk of a noun and<text:line-break/><text:bookmark text:name="4.7.37"/>a verb, and such abominable words as no Christian<text:line-break/><text:bookmark text:name="4.7.38"/>ear can endure to hear. Thou hast appointed<text:line-break/><text:bookmark text:name="4.7.39"/>justices of peace, to call poor men before them<text:line-break/><text:bookmark text:name="4.7.40"/>about matters they were not able to answer.<text:line-break/><text:bookmark text:name="4.7.41"/>Moreover, thou hast put them in prison; and because<text:line-break/><text:bookmark text:name="4.7.42"/>they could not read, thou hast hanged them; when,<text:line-break/><text:bookmark text:name="4.7.43"/>indeed, only for that cause they have been most<text:line-break/><text:bookmark text:name="4.7.44"/>worthy to live. Thou dost ride in a foot-cloth, dost thou not?</text:p>
      <text:p text:style-name="Text_20_body"><text:bookmark text:name="speech1215"/><text:span text:style-name="T2">SAY</text:span> </text:p>
      <text:p text:style-name="Quotations"><text:bookmark text:name="4.7.45"/>What of that?</text:p>
      <text:p text:style-name="Text_20_body"><text:bookmark text:name="speech1313"/><text:span text:style-name="T2">CADE</text:span> </text:p>
      <text:p text:style-name="Quotations"><text:bookmark text:name="4.7.46"/>Marry, thou oughtest not to let thy horse wear a<text:line-break/><text:bookmark text:name="4.7.47"/>cloak, when honester men than thou go in their hose<text:line-break/><text:bookmark text:name="4.7.48"/>and doublets.</text:p>
      <text:p text:style-name="Text_20_body"><text:bookmark text:name="speech1413"/><text:span text:style-name="T2">DICK</text:span> </text:p>
      <text:p text:style-name="Quotations"><text:bookmark text:name="4.7.49"/>And work in their shirt too; as myself, for example,<text:line-break/><text:bookmark text:name="4.7.50"/>that am a butcher.</text:p>
      <text:p text:style-name="Text_20_body"><text:bookmark text:name="speech1513"/><text:span text:style-name="T2">SAY</text:span> </text:p>
      <text:p text:style-name="Quotations"><text:bookmark text:name="4.7.51"/>You men of Kent,--</text:p>
      <text:p text:style-name="Text_20_body"><text:bookmark text:name="speech1613"/><text:span text:style-name="T2">DICK</text:span> </text:p>
      <text:p text:style-name="Quotations"><text:bookmark text:name="4.7.52"/>What say you of Kent?</text:p>
      <text:p text:style-name="Text_20_body"><text:bookmark text:name="speech1712"/><text:soft-page-break/><text:span text:style-name="T2">SAY</text:span> </text:p>
      <text:p text:style-name="Quotations"><text:bookmark text:name="4.7.53"/>Nothing but this; 'tis 'bona terra, mala gens.'</text:p>
      <text:p text:style-name="Text_20_body"><text:bookmark text:name="speech1812"/><text:span text:style-name="T2">CADE</text:span> </text:p>
      <text:p text:style-name="Quotations"><text:bookmark text:name="4.7.54"/>Away with him, away with him! he speaks Latin.</text:p>
      <text:p text:style-name="Text_20_body"><text:bookmark text:name="speech1911"/><text:span text:style-name="T2">SAY</text:span> </text:p>
      <text:p text:style-name="Quotations"><text:bookmark text:name="4.7.55"/>Hear me but speak, and bear me where you will.<text:line-break/><text:bookmark text:name="4.7.56"/>Kent, in the Commentaries Caesar writ,<text:line-break/><text:bookmark text:name="4.7.57"/>Is term'd the civil'st place of this isle:<text:line-break/><text:bookmark text:name="4.7.58"/>Sweet is the country, because full of riches;<text:line-break/><text:bookmark text:name="4.7.59"/>The people liberal, valiant, active, wealthy;<text:line-break/><text:bookmark text:name="4.7.60"/>Which makes me hope you are not void of pity.<text:line-break/><text:bookmark text:name="4.7.61"/>I sold not Maine, I lost not Normandy,<text:line-break/><text:bookmark text:name="4.7.62"/>Yet, to recover them, would lose my life.<text:line-break/><text:bookmark text:name="4.7.63"/>Justice with favour have I always done;<text:line-break/><text:bookmark text:name="4.7.64"/>Prayers and tears have moved me, gifts could never.<text:line-break/><text:bookmark text:name="4.7.65"/>When have I aught exacted at your hands,<text:line-break/><text:bookmark text:name="4.7.66"/>But to maintain the king, the realm and you?<text:line-break/><text:bookmark text:name="4.7.67"/>Large gifts have I bestow'd on learned clerks,<text:line-break/><text:bookmark text:name="4.7.68"/>Because my book preferr'd me to the king,<text:line-break/><text:bookmark text:name="4.7.69"/>And seeing ignorance is the curse of God,<text:line-break/><text:bookmark text:name="4.7.70"/>Knowledge the wing wherewith we fly to heaven,<text:line-break/><text:bookmark text:name="4.7.71"/>Unless you be possess'd with devilish spirits,<text:line-break/><text:bookmark text:name="4.7.72"/>You cannot but forbear to murder me:<text:line-break/><text:bookmark text:name="4.7.73"/>This tongue hath parley'd unto foreign kings<text:line-break/><text:bookmark text:name="4.7.74"/>For your behoof,--</text:p>
      <text:p text:style-name="Text_20_body"><text:bookmark text:name="speech2011"/><text:span text:style-name="T2">CADE</text:span> </text:p>
      <text:p text:style-name="Quotations"><text:bookmark text:name="4.7.75"/>Tut, when struck'st thou one blow in the field?</text:p>
      <text:p text:style-name="Text_20_body"><text:bookmark text:name="speech2116"/><text:span text:style-name="T2">SAY</text:span> </text:p>
      <text:p text:style-name="Quotations"><text:bookmark text:name="4.7.76"/>Great men have reaching hands: oft have I struck<text:line-break/><text:bookmark text:name="4.7.77"/>Those that I never saw and struck them dead.</text:p>
      <text:p text:style-name="Text_20_body"><text:bookmark text:name="speech2213"/><text:span text:style-name="T2">BEVIS</text:span> </text:p>
      <text:p text:style-name="Quotations"><text:bookmark text:name="4.7.78"/>O monstrous coward! what, to come behind folks?</text:p>
      <text:p text:style-name="Text_20_body"><text:bookmark text:name="speech2311"/><text:span text:style-name="T2">SAY</text:span> </text:p>
      <text:p text:style-name="Quotations"><text:bookmark text:name="4.7.79"/>These cheeks are pale for watching for your good.</text:p>
      <text:p text:style-name="Text_20_body"><text:bookmark text:name="speech2410"/><text:span text:style-name="T2">CADE</text:span> </text:p>
      <text:p text:style-name="Quotations"><text:bookmark text:name="4.7.80"/>Give him a box o' the ear and that will make 'em red again.</text:p>
      <text:p text:style-name="Text_20_body"><text:bookmark text:name="speech2510"/><text:span text:style-name="T2">SAY</text:span> </text:p>
      <text:p text:style-name="Quotations"><text:bookmark text:name="4.7.81"/>Long sitting to determine poor men's causes<text:line-break/><text:bookmark text:name="4.7.82"/>Hath made me full of sickness and diseases.</text:p>
      <text:p text:style-name="Text_20_body"><text:bookmark text:name="speech269"/><text:soft-page-break/><text:span text:style-name="T2">CADE</text:span> </text:p>
      <text:p text:style-name="Quotations"><text:bookmark text:name="4.7.83"/>Ye shall have a hempen caudle, then, and the help of hatchet.</text:p>
      <text:p text:style-name="Text_20_body"><text:bookmark text:name="speech278"/><text:span text:style-name="T2">DICK</text:span> </text:p>
      <text:p text:style-name="Quotations"><text:bookmark text:name="4.7.84"/>Why dost thou quiver, man?</text:p>
      <text:p text:style-name="Text_20_body"><text:bookmark text:name="speech288"/><text:span text:style-name="T2">SAY</text:span> </text:p>
      <text:p text:style-name="Quotations"><text:bookmark text:name="4.7.85"/>The palsy, and not fear, provokes me.</text:p>
      <text:p text:style-name="Text_20_body"><text:bookmark text:name="speech297"/><text:span text:style-name="T2">CADE</text:span> </text:p>
      <text:p text:style-name="Quotations"><text:bookmark text:name="4.7.86"/>Nay, he nods at us, as who should say, I'll be even<text:line-break/><text:bookmark text:name="4.7.87"/>with you: I'll see if his head will stand steadier<text:line-break/><text:bookmark text:name="4.7.88"/>on a pole, or no. Take him away, and behead him.</text:p>
      <text:p text:style-name="Text_20_body"><text:bookmark text:name="speech307"/><text:span text:style-name="T2">SAY</text:span> </text:p>
      <text:p text:style-name="Quotations"><text:bookmark text:name="4.7.89"/>Tell me wherein have I offended most?<text:line-break/><text:bookmark text:name="4.7.90"/>Have I affected wealth or honour? speak.<text:line-break/><text:bookmark text:name="4.7.91"/>Are my chests fill'd up with extorted gold?<text:line-break/><text:bookmark text:name="4.7.92"/>Is my apparel sumptuous to behold?<text:line-break/><text:bookmark text:name="4.7.93"/>Whom have I injured, that ye seek my death?<text:line-break/><text:bookmark text:name="4.7.94"/>These hands are free from guiltless bloodshedding,<text:line-break/><text:bookmark text:name="4.7.95"/>This breast from harbouring foul deceitful thoughts.<text:line-break/><text:bookmark text:name="4.7.96"/>O, let me live!</text:p>
      <text:p text:style-name="Text_20_body"><text:bookmark text:name="speech3113"/><text:span text:style-name="T2">CADE</text:span> </text:p>
      <text:p text:style-name="Quotations"><text:bookmark text:name="4.7.97"/>[Aside] I feel remorse in myself with his words;<text:line-break/><text:bookmark text:name="4.7.98"/>but I'll bridle it: he shall die, an it be but for<text:line-break/><text:bookmark text:name="4.7.99"/>pleading so well for his life. Away with him! he<text:line-break/><text:bookmark text:name="4.7.100"/>has a familiar under his tongue; he speaks not o'<text:line-break/><text:bookmark text:name="4.7.101"/>God's name. Go, take him away, I say, and strike<text:line-break/><text:bookmark text:name="4.7.102"/>off his head presently; and then break into his<text:line-break/><text:bookmark text:name="4.7.103"/>son-in-law's house, Sir James Cromer, and strike off<text:line-break/><text:bookmark text:name="4.7.104"/>his head, and bring them both upon two poles hither.</text:p>
      <text:p text:style-name="Text_20_body"><text:bookmark text:name="speech3210"/><text:span text:style-name="T2">ALL</text:span> </text:p>
      <text:p text:style-name="Quotations"><text:bookmark text:name="4.7.105"/>It shall be done.</text:p>
      <text:p text:style-name="Text_20_body"><text:bookmark text:name="speech3310"/><text:span text:style-name="T2">SAY</text:span> </text:p>
      <text:p text:style-name="Quotations"><text:bookmark text:name="4.7.106"/>Ah, countrymen! if when you make your prayers,<text:line-break/><text:bookmark text:name="4.7.107"/>God should be so obdurate as yourselves,<text:line-break/><text:bookmark text:name="4.7.108"/>How would it fare with your departed souls?<text:line-break/><text:bookmark text:name="4.7.109"/>And therefore yet relent, and save my life.</text:p>
      <text:p text:style-name="Text_20_body"><text:bookmark text:name="speech347"/><text:span text:style-name="T2">CADE</text:span> </text:p>
      <text:p text:style-name="Quotations"><text:bookmark text:name="4.7.110"/>Away with him! and do as I command ye.</text:p>
      <text:p text:style-name="P1">Exeunt some with Lord SAY</text:p>
      <text:p text:style-name="Quotations"><text:bookmark text:name="4.7.111"/><text:soft-page-break/>The proudest peer in the realm shall not wear a head<text:line-break/><text:bookmark text:name="4.7.112"/>on his shoulders, unless he pay me tribute; there<text:line-break/><text:bookmark text:name="4.7.113"/>shall not a maid be married, but she shall pay to me<text:line-break/><text:bookmark text:name="4.7.114"/>her maidenhead ere they have it: men shall hold of<text:line-break/><text:bookmark text:name="4.7.115"/>me in capite; and we charge and command that their<text:line-break/><text:bookmark text:name="4.7.116"/>wives be as free as heart can wish or tongue can tell.</text:p>
      <text:p text:style-name="Text_20_body"><text:bookmark text:name="speech357"/><text:span text:style-name="T2">DICK</text:span> </text:p>
      <text:p text:style-name="Quotations"><text:bookmark text:name="4.7.117"/>My lord, when shall we go to Cheapside and take up<text:line-break/><text:bookmark text:name="4.7.118"/>commodities upon our bills?</text:p>
      <text:p text:style-name="Text_20_body"><text:bookmark text:name="speech366"/><text:span text:style-name="T2">CADE</text:span> </text:p>
      <text:p text:style-name="Quotations"><text:bookmark text:name="4.7.119"/>Marry, presently.</text:p>
      <text:p text:style-name="Text_20_body"><text:bookmark text:name="speech376"/><text:span text:style-name="T2">ALL</text:span> </text:p>
      <text:p text:style-name="Quotations"><text:bookmark text:name="4.7.120"/>O, brave!</text:p>
      <text:p text:style-name="P1">Re-enter one with the heads</text:p>
      <text:p text:style-name="Text_20_body"><text:bookmark text:name="speech385"/><text:span text:style-name="T2">CADE</text:span> </text:p>
      <text:p text:style-name="Quotations"><text:bookmark text:name="4.7.121"/>But is not this braver? Let them kiss one another,<text:line-break/><text:bookmark text:name="4.7.122"/>for they loved well when they were alive. Now part<text:line-break/><text:bookmark text:name="4.7.123"/>them again, lest they consult about the giving up of<text:line-break/><text:bookmark text:name="4.7.124"/>some more towns in France. Soldiers, defer the<text:line-break/><text:bookmark text:name="4.7.125"/>spoil of the city until night: for with these borne<text:line-break/><text:bookmark text:name="4.7.126"/>before us, instead of maces, will we ride through<text:line-break/><text:bookmark text:name="4.7.127"/>the streets, and at every corner have them kiss. Away!</text:p>
      <text:p text:style-name="P1">Exeunt</text:p>
      <text:h text:style-name="Heading_20_3" text:outline-level="3">SCENE VIII. Southwark.</text:h>
      <text:p text:style-name="Quotations"><text:span text:style-name="T1">Alarum and retreat. Enter CADE and all his rabblement</text:span> </text:p>
      <text:p text:style-name="Text_20_body"><text:bookmark text:name="speech1102"/><text:span text:style-name="T2">CADE</text:span> </text:p>
      <text:p text:style-name="Quotations"><text:bookmark text:name="4.8.1"/>Up Fish Street! down Saint Magnus' Corner! Kill<text:line-break/><text:bookmark text:name="4.8.2"/>and knock down! throw them into Thames!</text:p>
      <text:p text:style-name="P1">Sound a parley</text:p>
      <text:p text:style-name="Quotations"><text:bookmark text:name="4.8.3"/>What noise is this I hear? Dare any be so bold to<text:line-break/><text:bookmark text:name="4.8.4"/>sound retreat or parley, when I command them kill?</text:p>
      <text:p text:style-name="P1">Enter BUCKINGHAM and CLIFFORD, attended</text:p>
      <text:p text:style-name="Text_20_body"><text:bookmark text:name="speech270"/><text:span text:style-name="T2">BUCKINGHAM</text:span> </text:p>
      <text:p text:style-name="Quotations"><text:bookmark text:name="4.8.5"/>Ay, here they be that dare and will disturb thee:<text:line-break/><text:bookmark text:name="4.8.6"/>Know, Cade, we come ambassadors from the king<text:line-break/><text:bookmark text:name="4.8.7"/>Unto the commons whom thou hast misled;<text:line-break/><text:bookmark text:name="4.8.8"/><text:soft-page-break/>And here pronounce free pardon to them all<text:line-break/><text:bookmark text:name="4.8.9"/>That will forsake thee and go home in peace.</text:p>
      <text:p text:style-name="Text_20_body"><text:bookmark text:name="speech340"/><text:span text:style-name="T2">CLIFFORD</text:span> </text:p>
      <text:p text:style-name="Quotations"><text:bookmark text:name="4.8.10"/>What say ye, countrymen? will ye relent,<text:line-break/><text:bookmark text:name="4.8.11"/>And yield to mercy whilst 'tis offer'd you;<text:line-break/><text:bookmark text:name="4.8.12"/>Or let a rebel lead you to your deaths?<text:line-break/><text:bookmark text:name="4.8.13"/>Who loves the king and will embrace his pardon,<text:line-break/><text:bookmark text:name="4.8.14"/>Fling up his cap, and say 'God save his majesty!'<text:line-break/><text:bookmark text:name="4.8.15"/>Who hateth him and honours not his father,<text:line-break/><text:bookmark text:name="4.8.16"/>Henry the Fifth, that made all France to quake,<text:line-break/><text:bookmark text:name="4.8.17"/>Shake he his weapon at us and pass by.</text:p>
      <text:p text:style-name="Text_20_body"><text:bookmark text:name="speech436"/><text:span text:style-name="T2">ALL</text:span> </text:p>
      <text:p text:style-name="Quotations"><text:bookmark text:name="4.8.18"/>God save the king! God save the king!</text:p>
      <text:p text:style-name="Text_20_body"><text:bookmark text:name="speech536"/><text:span text:style-name="T2">CADE</text:span> </text:p>
      <text:p text:style-name="Quotations"><text:bookmark text:name="4.8.19"/>What, Buckingham and Clifford, are ye so brave? And<text:line-break/><text:bookmark text:name="4.8.20"/>you, base peasants, do ye believe him? will you<text:line-break/><text:bookmark text:name="4.8.21"/>needs be hanged with your pardons about your necks?<text:line-break/><text:bookmark text:name="4.8.22"/>Hath my sword therefore broke through London gates,<text:line-break/><text:bookmark text:name="4.8.23"/>that you should leave me at the White Hart in<text:line-break/><text:bookmark text:name="4.8.24"/>Southwark? I thought ye would never have given out<text:line-break/><text:bookmark text:name="4.8.25"/>these arms till you had recovered your ancient<text:line-break/><text:bookmark text:name="4.8.26"/>freedom: but you are all recreants and dastards,<text:line-break/><text:bookmark text:name="4.8.27"/>and delight to live in slavery to the nobility. Let<text:line-break/><text:bookmark text:name="4.8.28"/>them break your backs with burthens, take your<text:line-break/><text:bookmark text:name="4.8.29"/>houses over your heads, ravish your wives and<text:line-break/><text:bookmark text:name="4.8.30"/>daughters before your faces: for me, I will make<text:line-break/><text:bookmark text:name="4.8.31"/>shift for one; and so, God's curse light upon you<text:line-break/><text:bookmark text:name="4.8.32"/>all!</text:p>
      <text:p text:style-name="Text_20_body"><text:bookmark text:name="speech635"/><text:span text:style-name="T2">ALL</text:span> </text:p>
      <text:p text:style-name="Quotations"><text:bookmark text:name="4.8.33"/>We'll follow Cade, we'll follow Cade!</text:p>
      <text:p text:style-name="Text_20_body"><text:bookmark text:name="speech726"/><text:span text:style-name="T2">CLIFFORD</text:span> </text:p>
      <text:p text:style-name="Quotations"><text:bookmark text:name="4.8.34"/>Is Cade the son of Henry the Fifth,<text:line-break/><text:bookmark text:name="4.8.35"/>That thus you do exclaim you'll go with him?<text:line-break/><text:bookmark text:name="4.8.36"/>Will he conduct you through the heart of France,<text:line-break/><text:bookmark text:name="4.8.37"/>And make the meanest of you earls and dukes?<text:line-break/><text:bookmark text:name="4.8.38"/>Alas, he hath no home, no place to fly to;<text:line-break/><text:bookmark text:name="4.8.39"/>Nor knows he how to live but by the spoil,<text:line-break/><text:bookmark text:name="4.8.40"/>Unless by robbing of your friends and us.<text:line-break/><text:bookmark text:name="4.8.41"/>Were't not a shame, that whilst you live at jar,<text:line-break/><text:bookmark text:name="4.8.42"/>The fearful French, whom you late vanquished,<text:line-break/><text:bookmark text:name="4.8.43"/>Should make a start o'er seas and vanquish you?<text:line-break/><text:bookmark text:name="4.8.44"/>Methinks already in this civil broil<text:line-break/><text:bookmark text:name="4.8.45"/>I see them lording it in London streets,<text:line-break/><text:bookmark text:name="4.8.46"/>Crying 'Villiago!' unto all they meet.<text:line-break/><text:bookmark text:name="4.8.47"/>Better ten thousand base-born Cades miscarry<text:line-break/><text:bookmark text:name="4.8.48"/><text:soft-page-break/>Than you should stoop unto a Frenchman's mercy.<text:line-break/><text:bookmark text:name="4.8.49"/>To France, to France, and get what you have lost;<text:line-break/><text:bookmark text:name="4.8.50"/>Spare England, for it is your native coast;<text:line-break/><text:bookmark text:name="4.8.51"/>Henry hath money, you are strong and manly;<text:line-break/><text:bookmark text:name="4.8.52"/>God on our side, doubt not of victory.</text:p>
      <text:p text:style-name="Text_20_body"><text:bookmark text:name="speech824"/><text:span text:style-name="T2">ALL</text:span> </text:p>
      <text:p text:style-name="Quotations"><text:bookmark text:name="4.8.53"/>A Clifford! a Clifford! we'll follow the king and Clifford.</text:p>
      <text:p text:style-name="Text_20_body"><text:bookmark text:name="speech922"/><text:span text:style-name="T2">CADE</text:span> </text:p>
      <text:p text:style-name="Quotations"><text:bookmark text:name="4.8.54"/>Was ever feather so lightly blown to and fro as this<text:line-break/><text:bookmark text:name="4.8.55"/>multitude? The name of Henry the Fifth hales them<text:line-break/><text:bookmark text:name="4.8.56"/>to an hundred mischiefs, and makes them leave me<text:line-break/><text:bookmark text:name="4.8.57"/>desolate. I see them lay their heads together to<text:line-break/><text:bookmark text:name="4.8.58"/>surprise me. My sword make way for me, for here is<text:line-break/><text:bookmark text:name="4.8.59"/>no staying. In despite of the devils and hell, have<text:line-break/><text:bookmark text:name="4.8.60"/>through the very middest of you? and heavens and<text:line-break/><text:bookmark text:name="4.8.61"/>honour be witness, that no want of resolution in me.<text:line-break/><text:bookmark text:name="4.8.62"/>but only my followers' base and ignominious<text:line-break/><text:bookmark text:name="4.8.63"/>treasons, makes me betake me to my heels.</text:p>
      <text:p text:style-name="P1">Exit</text:p>
      <text:p text:style-name="Text_20_body"><text:bookmark text:name="speech1018"/><text:span text:style-name="T2">BUCKINGHAM</text:span> </text:p>
      <text:p text:style-name="Quotations"><text:bookmark text:name="4.8.64"/>What, is he fled? Go some, and follow him;<text:line-break/><text:bookmark text:name="4.8.65"/>And he that brings his head unto the king<text:line-break/><text:bookmark text:name="4.8.66"/>Shall have a thousand crowns for his reward.</text:p>
      <text:p text:style-name="P1">Exeunt some of them</text:p>
      <text:p text:style-name="Quotations"><text:bookmark text:name="4.8.67"/>Follow me, soldiers: we'll devise a mean<text:line-break/><text:bookmark text:name="4.8.68"/>To reconcile you all unto the king.</text:p>
      <text:p text:style-name="P1">Exeunt</text:p>
      <text:h text:style-name="Heading_20_3" text:outline-level="3">SCENE IX. Kenilworth Castle.</text:h>
      <text:p text:style-name="Quotations"><text:span text:style-name="T1">Sound Trumpets. Enter KING HENRY VI, QUEEN MARGARET, and SOMERSET, on the terrace</text:span> </text:p>
      <text:p text:style-name="Text_20_body"><text:bookmark text:name="speech1103"/><text:span text:style-name="T2">KING HENRY VI</text:span> </text:p>
      <text:p text:style-name="Quotations"><text:bookmark text:name="4.9.1"/>Was ever king that joy'd an earthly throne,<text:line-break/><text:bookmark text:name="4.9.2"/>And could command no more content than I?<text:line-break/><text:bookmark text:name="4.9.3"/>No sooner was I crept out of my cradle<text:line-break/><text:bookmark text:name="4.9.4"/>But I was made a king, at nine months old.<text:line-break/><text:bookmark text:name="4.9.5"/>Was never subject long'd to be a king<text:line-break/><text:bookmark text:name="4.9.6"/>As I do long and wish to be a subject.</text:p>
      <text:p text:style-name="P1">Enter BUCKINGHAM and CLIFFORD</text:p>
      <text:p text:style-name="Text_20_body"><text:bookmark text:name="speech279"/><text:soft-page-break/><text:span text:style-name="T2">BUCKINGHAM</text:span> </text:p>
      <text:p text:style-name="Quotations"><text:bookmark text:name="4.9.7"/>Health and glad tidings to your majesty!</text:p>
      <text:p text:style-name="Text_20_body"><text:bookmark text:name="speech348"/><text:span text:style-name="T2">KING HENRY VI</text:span> </text:p>
      <text:p text:style-name="Quotations"><text:bookmark text:name="4.9.8"/>Why, Buckingham, is the traitor Cade surprised?<text:line-break/><text:bookmark text:name="4.9.9"/>Or is he but retired to make him strong?</text:p>
      <text:p text:style-name="P1">Enter below, multitudes, with halters about their necks</text:p>
      <text:p text:style-name="Text_20_body"><text:bookmark text:name="speech437"/><text:span text:style-name="T2">CLIFFORD</text:span> </text:p>
      <text:p text:style-name="Quotations"><text:bookmark text:name="4.9.10"/>He is fled, my lord, and all his powers do yield;<text:line-break/><text:bookmark text:name="4.9.11"/>And humbly thus, with halters on their necks,<text:line-break/><text:bookmark text:name="4.9.12"/>Expect your highness' doom of life or death.</text:p>
      <text:p text:style-name="Text_20_body"><text:bookmark text:name="speech537"/><text:span text:style-name="T2">KING HENRY VI</text:span> </text:p>
      <text:p text:style-name="Quotations"><text:bookmark text:name="4.9.13"/>Then, heaven, set ope thy everlasting gates,<text:line-break/><text:bookmark text:name="4.9.14"/>To entertain my vows of thanks and praise!<text:line-break/><text:bookmark text:name="4.9.15"/>Soldiers, this day have you redeemed your lives,<text:line-break/><text:bookmark text:name="4.9.16"/>And show'd how well you love your prince and country:<text:line-break/><text:bookmark text:name="4.9.17"/>Continue still in this so good a mind,<text:line-break/><text:bookmark text:name="4.9.18"/>And Henry, though he be infortunate,<text:line-break/><text:bookmark text:name="4.9.19"/>Assure yourselves, will never be unkind:<text:line-break/><text:bookmark text:name="4.9.20"/>And so, with thanks and pardon to you all,<text:line-break/><text:bookmark text:name="4.9.21"/>I do dismiss you to your several countries.</text:p>
      <text:p text:style-name="Text_20_body"><text:bookmark text:name="speech636"/><text:span text:style-name="T2">ALL</text:span> </text:p>
      <text:p text:style-name="Quotations"><text:bookmark text:name="4.9.22"/>God save the king! God save the king!</text:p>
      <text:p text:style-name="P1">Enter a Messenger</text:p>
      <text:p text:style-name="Text_20_body"><text:bookmark text:name="speech727"/><text:span text:style-name="T2">Messenger</text:span> </text:p>
      <text:p text:style-name="Quotations"><text:bookmark text:name="4.9.23"/>Please it your grace to be advertised<text:line-break/><text:bookmark text:name="4.9.24"/>The Duke of York is newly come from Ireland,<text:line-break/><text:bookmark text:name="4.9.25"/>And with a puissant and a mighty power<text:line-break/><text:bookmark text:name="4.9.26"/>Of gallowglasses and stout kerns<text:line-break/><text:bookmark text:name="4.9.27"/>Is marching hitherward in proud array,<text:line-break/><text:bookmark text:name="4.9.28"/>And still proclaimeth, as he comes along,<text:line-break/><text:bookmark text:name="4.9.29"/>His arms are only to remove from thee<text:line-break/><text:bookmark text:name="4.9.30"/>The Duke of Somerset, whom he terms traitor.</text:p>
      <text:p text:style-name="Text_20_body"><text:bookmark text:name="speech825"/><text:span text:style-name="T2">KING HENRY VI</text:span> </text:p>
      <text:p text:style-name="Quotations"><text:bookmark text:name="4.9.31"/>Thus stands my state, 'twixt Cade and York distress'd.<text:line-break/><text:bookmark text:name="4.9.32"/>Like to a ship that, having 'scaped a tempest,<text:line-break/><text:bookmark text:name="4.9.33"/>Is straightway calm'd and boarded with a pirate:<text:line-break/><text:bookmark text:name="4.9.34"/>But now is Cade driven back, his men dispersed;<text:line-break/><text:bookmark text:name="4.9.35"/>And now is York in arms to second him.<text:line-break/><text:bookmark text:name="4.9.36"/>I pray thee, Buckingham, go and meet him,<text:line-break/><text:bookmark text:name="4.9.37"/>And ask him what's the reason of these arms.<text:line-break/><text:bookmark text:name="4.9.38"/>Tell him I'll send Duke Edmund to the Tower;<text:line-break/><text:bookmark text:name="4.9.39"/><text:soft-page-break/>And, Somerset, we'll commit thee thither,<text:line-break/><text:bookmark text:name="4.9.40"/>Until his army be dismiss'd from him.</text:p>
      <text:p text:style-name="Text_20_body"><text:bookmark text:name="speech923"/><text:span text:style-name="T2">SOMERSET</text:span> </text:p>
      <text:p text:style-name="Quotations"><text:bookmark text:name="4.9.41"/>My lord,<text:line-break/><text:bookmark text:name="4.9.42"/>I'll yield myself to prison willingly,<text:line-break/><text:bookmark text:name="4.9.43"/>Or unto death, to do my country good.</text:p>
      <text:p text:style-name="Text_20_body"><text:bookmark text:name="speech1019"/><text:span text:style-name="T2">KING HENRY VI</text:span> </text:p>
      <text:p text:style-name="Quotations"><text:bookmark text:name="4.9.44"/>In any case, be not too rough in terms;<text:line-break/><text:bookmark text:name="4.9.45"/>For he is fierce and cannot brook hard language.</text:p>
      <text:p text:style-name="Text_20_body"><text:bookmark text:name="speech1119"/><text:span text:style-name="T2">BUCKINGHAM</text:span> </text:p>
      <text:p text:style-name="Quotations"><text:bookmark text:name="4.9.46"/>I will, my lord; and doubt not so to deal<text:line-break/><text:bookmark text:name="4.9.47"/>As all things shall redound unto your good.</text:p>
      <text:p text:style-name="Text_20_body"><text:bookmark text:name="speech1216"/><text:span text:style-name="T2">KING HENRY VI</text:span> </text:p>
      <text:p text:style-name="Quotations"><text:bookmark text:name="4.9.48"/>Come, wife, let's in, and learn to govern better;<text:line-break/><text:bookmark text:name="4.9.49"/>For yet may England curse my wretched reign.</text:p>
      <text:p text:style-name="P1">Flourish. Exeunt</text:p>
      <text:h text:style-name="Heading_20_3" text:outline-level="3">SCENE X. Kent. IDEN's garden.</text:h>
      <text:p text:style-name="Quotations"><text:span text:style-name="T1">Enter CADE</text:span> </text:p>
      <text:p text:style-name="Text_20_body"><text:bookmark text:name="speech1104"/><text:span text:style-name="T2">CADE</text:span> </text:p>
      <text:p text:style-name="Quotations"><text:bookmark text:name="4.10.1"/>Fie on ambition! fie on myself, that have a sword,<text:line-break/><text:bookmark text:name="4.10.2"/>and yet am ready to famish! These five days have I<text:line-break/><text:bookmark text:name="4.10.3"/>hid me in these woods and durst not peep out, for<text:line-break/><text:bookmark text:name="4.10.4"/>all the country is laid for me; but now am I so<text:line-break/><text:bookmark text:name="4.10.5"/>hungry that if I might have a lease of my life for a<text:line-break/><text:bookmark text:name="4.10.6"/>thousand years I could stay no longer. Wherefore,<text:line-break/><text:bookmark text:name="4.10.7"/>on a brick wall have I climbed into this garden, to<text:line-break/><text:bookmark text:name="4.10.8"/>see if I can eat grass, or pick a sallet another<text:line-break/><text:bookmark text:name="4.10.9"/>while, which is not amiss to cool a man's stomach<text:line-break/><text:bookmark text:name="4.10.10"/>this hot weather. And I think this word 'sallet'<text:line-break/><text:bookmark text:name="4.10.11"/>was born to do me good: for many a time, but for a<text:line-break/><text:bookmark text:name="4.10.12"/>sallet, my brainpan had been cleft with a brown<text:line-break/><text:bookmark text:name="4.10.13"/>bill; and many a time, when I have been dry and<text:line-break/><text:bookmark text:name="4.10.14"/>bravely marching, it hath served me instead of a<text:line-break/><text:bookmark text:name="4.10.15"/>quart pot to drink in; and now the word 'sallet'<text:line-break/><text:bookmark text:name="4.10.16"/>must serve me to feed on.</text:p>
      <text:p text:style-name="P1">Enter IDEN</text:p>
      <text:p text:style-name="Text_20_body"><text:bookmark text:name="speech280"/><text:span text:style-name="T2">IDEN</text:span> </text:p>
      <text:p text:style-name="Quotations"><text:bookmark text:name="4.10.17"/>Lord, who would live turmoiled in the court,<text:line-break/><text:bookmark text:name="4.10.18"/>And may enjoy such quiet walks as these?<text:line-break/><text:bookmark text:name="4.10.19"/><text:soft-page-break/>This small inheritance my father left me<text:line-break/><text:bookmark text:name="4.10.20"/>Contenteth me, and worth a monarchy.<text:line-break/><text:bookmark text:name="4.10.21"/>I seek not to wax great by others' waning,<text:line-break/><text:bookmark text:name="4.10.22"/>Or gather wealth, I care not, with what envy:<text:line-break/><text:bookmark text:name="4.10.23"/>Sufficeth that I have maintains my state<text:line-break/><text:bookmark text:name="4.10.24"/>And sends the poor well pleased from my gate.</text:p>
      <text:p text:style-name="Text_20_body"><text:bookmark text:name="speech349"/><text:span text:style-name="T2">CADE</text:span> </text:p>
      <text:p text:style-name="Quotations"><text:bookmark text:name="4.10.25"/>Here's the lord of the soil come to seize me for a<text:line-break/><text:bookmark text:name="4.10.26"/>stray, for entering his fee-simple without leave.<text:line-break/><text:bookmark text:name="4.10.27"/>Ah, villain, thou wilt betray me, and get a thousand<text:line-break/><text:bookmark text:name="4.10.28"/>crowns of the king carrying my head to him: but<text:line-break/><text:bookmark text:name="4.10.29"/>I'll make thee eat iron like an ostrich, and swallow<text:line-break/><text:bookmark text:name="4.10.30"/>my sword like a great pin, ere thou and I part.</text:p>
      <text:p text:style-name="Text_20_body"><text:bookmark text:name="speech438"/><text:span text:style-name="T2">IDEN</text:span> </text:p>
      <text:p text:style-name="Quotations"><text:bookmark text:name="4.10.31"/>Why, rude companion, whatsoe'er thou be,<text:line-break/><text:bookmark text:name="4.10.32"/>I know thee not; why, then, should I betray thee?<text:line-break/><text:bookmark text:name="4.10.33"/>Is't not enough to break into my garden,<text:line-break/><text:bookmark text:name="4.10.34"/>And, like a thief, to come to rob my grounds,<text:line-break/><text:bookmark text:name="4.10.35"/>Climbing my walls in spite of me the owner,<text:line-break/><text:bookmark text:name="4.10.36"/>But thou wilt brave me with these saucy terms?</text:p>
      <text:p text:style-name="Text_20_body"><text:bookmark text:name="speech538"/><text:span text:style-name="T2">CADE</text:span> </text:p>
      <text:p text:style-name="Quotations"><text:bookmark text:name="4.10.37"/>Brave thee! ay, by the best blood that ever was<text:line-break/><text:bookmark text:name="4.10.38"/>broached, and beard thee too. Look on me well: I<text:line-break/><text:bookmark text:name="4.10.39"/>have eat no meat these five days; yet, come thou and<text:line-break/><text:bookmark text:name="4.10.40"/>thy five men, and if I do not leave you all as dead<text:line-break/><text:bookmark text:name="4.10.41"/>as a doornail, I pray God I may never eat grass more.</text:p>
      <text:p text:style-name="Text_20_body"><text:bookmark text:name="speech637"/><text:span text:style-name="T2">IDEN</text:span> </text:p>
      <text:p text:style-name="Quotations"><text:bookmark text:name="4.10.42"/>Nay, it shall ne'er be said, while England stands,<text:line-break/><text:bookmark text:name="4.10.43"/>That Alexander Iden, an esquire of Kent,<text:line-break/><text:bookmark text:name="4.10.44"/>Took odds to combat a poor famish'd man.<text:line-break/><text:bookmark text:name="4.10.45"/>Oppose thy steadfast-gazing eyes to mine,<text:line-break/><text:bookmark text:name="4.10.46"/>See if thou canst outface me with thy looks:<text:line-break/><text:bookmark text:name="4.10.47"/>Set limb to limb, and thou art far the lesser;<text:line-break/><text:bookmark text:name="4.10.48"/>Thy hand is but a finger to my fist,<text:line-break/><text:bookmark text:name="4.10.49"/>Thy leg a stick compared with this truncheon;<text:line-break/><text:bookmark text:name="4.10.50"/>My foot shall fight with all the strength thou hast;<text:line-break/><text:bookmark text:name="4.10.51"/>And if mine arm be heaved in the air,<text:line-break/><text:bookmark text:name="4.10.52"/>Thy grave is digg'd already in the earth.<text:line-break/><text:bookmark text:name="4.10.53"/>As for words, whose greatness answers words,<text:line-break/><text:bookmark text:name="4.10.54"/>Let this my sword report what speech forbears.</text:p>
      <text:p text:style-name="Text_20_body"><text:bookmark text:name="speech728"/><text:span text:style-name="T2">CADE</text:span> </text:p>
      <text:p text:style-name="Quotations"><text:bookmark text:name="4.10.55"/>By my valour, the most complete champion that ever I<text:line-break/><text:bookmark text:name="4.10.56"/>heard! Steel, if thou turn the edge, or cut not out<text:line-break/><text:bookmark text:name="4.10.57"/>the burly-boned clown in chines of beef ere thou<text:line-break/><text:bookmark text:name="4.10.58"/>sleep in thy sheath, I beseech God on my knees thou<text:line-break/><text:bookmark text:name="4.10.59"/><text:soft-page-break/>mayst be turned to hobnails.</text:p>
      <text:p text:style-name="P1">Here they fight. CADE falls</text:p>
      <text:p text:style-name="Quotations"><text:bookmark text:name="4.10.60"/>O, I am slain! famine and no other hath slain me:<text:line-break/><text:bookmark text:name="4.10.61"/>let ten thousand devils come against me, and give me<text:line-break/><text:bookmark text:name="4.10.62"/>but the ten meals I have lost, and I'll defy them<text:line-break/><text:bookmark text:name="4.10.63"/>all. Wither, garden; and be henceforth a<text:line-break/><text:bookmark text:name="4.10.64"/>burying-place to all that do dwell in this house,<text:line-break/><text:bookmark text:name="4.10.65"/>because the unconquered soul of Cade is fled.</text:p>
      <text:p text:style-name="Text_20_body"><text:bookmark text:name="speech826"/><text:span text:style-name="T2">IDEN</text:span> </text:p>
      <text:p text:style-name="Quotations"><text:bookmark text:name="4.10.66"/>Is't Cade that I have slain, that monstrous traitor?<text:line-break/><text:bookmark text:name="4.10.67"/>Sword, I will hollow thee for this thy deed,<text:line-break/><text:bookmark text:name="4.10.68"/>And hang thee o'er my tomb when I am dead:<text:line-break/><text:bookmark text:name="4.10.69"/>Ne'er shall this blood be wiped from thy point;<text:line-break/><text:bookmark text:name="4.10.70"/>But thou shalt wear it as a herald's coat,<text:line-break/><text:bookmark text:name="4.10.71"/>To emblaze the honour that thy master got.</text:p>
      <text:p text:style-name="Text_20_body"><text:bookmark text:name="speech924"/><text:span text:style-name="T2">CADE</text:span> </text:p>
      <text:p text:style-name="Quotations"><text:bookmark text:name="4.10.72"/>Iden, farewell, and be proud of thy victory. Tell<text:line-break/><text:bookmark text:name="4.10.73"/>Kent from me, she hath lost her best man, and exhort<text:line-break/><text:bookmark text:name="4.10.74"/>all the world to be cowards; for I, that never<text:line-break/><text:bookmark text:name="4.10.75"/>feared any, am vanquished by famine, not by valour.</text:p>
      <text:p text:style-name="P1">Dies</text:p>
      <text:p text:style-name="Text_20_body"><text:bookmark text:name="speech1020"/><text:span text:style-name="T2">IDEN</text:span> </text:p>
      <text:p text:style-name="Quotations"><text:bookmark text:name="4.10.76"/>How much thou wrong'st me, heaven be my judge.<text:line-break/><text:bookmark text:name="4.10.77"/>Die, damned wretch, the curse of her that bare thee;<text:line-break/><text:bookmark text:name="4.10.78"/>And as I thrust thy body in with my sword,<text:line-break/><text:bookmark text:name="4.10.79"/>So wish I, I might thrust thy soul to hell.<text:line-break/><text:bookmark text:name="4.10.80"/>Hence will I drag thee headlong by the heels<text:line-break/><text:bookmark text:name="4.10.81"/>Unto a dunghill which shall be thy grave,<text:line-break/><text:bookmark text:name="4.10.82"/>And there cut off thy most ungracious head;<text:line-break/><text:bookmark text:name="4.10.83"/>Which I will bear in triumph to the king,<text:line-break/><text:bookmark text:name="4.10.84"/>Leaving thy trunk for crows to feed upon.</text:p>
      <text:p text:style-name="P1">Exit</text:p>
      <text:h text:style-name="Heading_20_3" text:outline-level="3">ACT V</text:h>
      <text:h text:style-name="Heading_20_3" text:outline-level="3">SCENE I. Fields between Dartford and Blackheath.</text:h>
      <text:p text:style-name="Quotations"><text:span text:style-name="T1">Enter YORK, and his army of Irish, with drum and colours</text:span> </text:p>
      <text:p text:style-name="Text_20_body"><text:bookmark text:name="speech1105"/><text:span text:style-name="T2">YORK</text:span> </text:p>
      <text:p text:style-name="Quotations"><text:bookmark text:name="5.1.1"/>From Ireland thus comes York to claim his right,<text:line-break/><text:bookmark text:name="5.1.2"/>And pluck the crown from feeble Henry's head:<text:line-break/><text:bookmark text:name="5.1.3"/><text:soft-page-break/>Ring, bells, aloud; burn, bonfires, clear and bright,<text:line-break/><text:bookmark text:name="5.1.4"/>To entertain great England's lawful king.<text:line-break/><text:bookmark text:name="5.1.5"/>Ah! sancta majestas, who would not buy thee dear?<text:line-break/><text:bookmark text:name="5.1.6"/>Let them obey that know not how to rule;<text:line-break/><text:bookmark text:name="5.1.7"/>This hand was made to handle naught but gold.<text:line-break/><text:bookmark text:name="5.1.8"/>I cannot give due action to my words,<text:line-break/><text:bookmark text:name="5.1.9"/>Except a sword or sceptre balance it:<text:line-break/><text:bookmark text:name="5.1.10"/>A sceptre shall it have, have I a soul,<text:line-break/><text:bookmark text:name="5.1.11"/>On which I'll toss the flower-de-luce of France.</text:p>
      <text:p text:style-name="P1">Enter BUCKINGHAM</text:p>
      <text:p text:style-name="Quotations"><text:bookmark text:name="5.1.12"/>Whom have we here? Buckingham, to disturb me?<text:line-break/><text:bookmark text:name="5.1.13"/>The king hath sent him, sure: I must dissemble.</text:p>
      <text:p text:style-name="Text_20_body"><text:bookmark text:name="speech289"/><text:span text:style-name="T2">BUCKINGHAM</text:span> </text:p>
      <text:p text:style-name="Quotations"><text:bookmark text:name="5.1.14"/>York, if thou meanest well, I greet thee well.</text:p>
      <text:p text:style-name="Text_20_body"><text:bookmark text:name="speech350"/><text:span text:style-name="T2">YORK</text:span> </text:p>
      <text:p text:style-name="Quotations"><text:bookmark text:name="5.1.15"/>Humphrey of Buckingham, I accept thy greeting.<text:line-break/><text:bookmark text:name="5.1.16"/>Art thou a messenger, or come of pleasure?</text:p>
      <text:p text:style-name="Text_20_body"><text:bookmark text:name="speech439"/><text:span text:style-name="T2">BUCKINGHAM</text:span> </text:p>
      <text:p text:style-name="Quotations"><text:bookmark text:name="5.1.17"/>A messenger from Henry, our dread liege,<text:line-break/><text:bookmark text:name="5.1.18"/>To know the reason of these arms in peace;<text:line-break/><text:bookmark text:name="5.1.19"/>Or why thou, being a subject as I am,<text:line-break/><text:bookmark text:name="5.1.20"/>Against thy oath and true allegiance sworn,<text:line-break/><text:bookmark text:name="5.1.21"/>Should raise so great a power without his leave,<text:line-break/><text:bookmark text:name="5.1.22"/>Or dare to bring thy force so near the court.</text:p>
      <text:p text:style-name="Text_20_body"><text:bookmark text:name="speech539"/><text:span text:style-name="T2">YORK</text:span> </text:p>
      <text:p text:style-name="Quotations"><text:bookmark text:name="5.1.23"/>[Aside] Scarce can I speak, my choler is so great:<text:line-break/><text:bookmark text:name="5.1.24"/>O, I could hew up rocks and fight with flint,<text:line-break/><text:bookmark text:name="5.1.25"/>I am so angry at these abject terms;<text:line-break/><text:bookmark text:name="5.1.26"/>And now, like Ajax Telamonius,<text:line-break/><text:bookmark text:name="5.1.27"/>On sheep or oxen could I spend my fury.<text:line-break/><text:bookmark text:name="5.1.28"/>I am far better born than is the king,<text:line-break/><text:bookmark text:name="5.1.29"/>More like a king, more kingly in my thoughts:<text:line-break/><text:bookmark text:name="5.1.30"/>But I must make fair weather yet a while,<text:line-break/><text:bookmark text:name="5.1.31"/>Till Henry be more weak and I more strong,--<text:line-break/><text:bookmark text:name="5.1.32"/>Buckingham, I prithee, pardon me,<text:line-break/><text:bookmark text:name="5.1.33"/>That I have given no answer all this while;<text:line-break/><text:bookmark text:name="5.1.34"/>My mind was troubled with deep melancholy.<text:line-break/><text:bookmark text:name="5.1.35"/>The cause why I have brought this army hither<text:line-break/><text:bookmark text:name="5.1.36"/>Is to remove proud Somerset from the king,<text:line-break/><text:bookmark text:name="5.1.37"/>Seditious to his grace and to the state.</text:p>
      <text:p text:style-name="Text_20_body"><text:bookmark text:name="speech638"/><text:span text:style-name="T2">BUCKINGHAM</text:span> </text:p>
      <text:p text:style-name="Quotations"><text:bookmark text:name="5.1.38"/>That is too much presumption on thy part:<text:line-break/><text:bookmark text:name="5.1.39"/>But if thy arms be to no other end,<text:line-break/><text:bookmark text:name="5.1.40"/><text:soft-page-break/>The king hath yielded unto thy demand:<text:line-break/><text:bookmark text:name="5.1.41"/>The Duke of Somerset is in the Tower.</text:p>
      <text:p text:style-name="Text_20_body"><text:bookmark text:name="speech729"/><text:span text:style-name="T2">YORK</text:span> </text:p>
      <text:p text:style-name="Quotations"><text:bookmark text:name="5.1.42"/>Upon thine honour, is he prisoner?</text:p>
      <text:p text:style-name="Text_20_body"><text:bookmark text:name="speech827"/><text:span text:style-name="T2">BUCKINGHAM</text:span> </text:p>
      <text:p text:style-name="Quotations"><text:bookmark text:name="5.1.43"/>Upon mine honour, he is prisoner.</text:p>
      <text:p text:style-name="Text_20_body"><text:bookmark text:name="speech925"/><text:span text:style-name="T2">YORK</text:span> </text:p>
      <text:p text:style-name="Quotations"><text:bookmark text:name="5.1.44"/>Then, Buckingham, I do dismiss my powers.<text:line-break/><text:bookmark text:name="5.1.45"/>Soldiers, I thank you all; disperse yourselves;<text:line-break/><text:bookmark text:name="5.1.46"/>Meet me to-morrow in St. George's field,<text:line-break/><text:bookmark text:name="5.1.47"/>You shall have pay and every thing you wish.<text:line-break/><text:bookmark text:name="5.1.48"/>And let my sovereign, virtuous Henry,<text:line-break/><text:bookmark text:name="5.1.49"/>Command my eldest son, nay, all my sons,<text:line-break/><text:bookmark text:name="5.1.50"/>As pledges of my fealty and love;<text:line-break/><text:bookmark text:name="5.1.51"/>I'll send them all as willing as I live:<text:line-break/><text:bookmark text:name="5.1.52"/>Lands, goods, horse, armour, any thing I have,<text:line-break/><text:bookmark text:name="5.1.53"/>Is his to use, so Somerset may die.</text:p>
      <text:p text:style-name="Text_20_body"><text:bookmark text:name="speech1022"/><text:span text:style-name="T2">BUCKINGHAM</text:span> </text:p>
      <text:p text:style-name="Quotations"><text:bookmark text:name="5.1.54"/>York, I commend this kind submission:<text:line-break/><text:bookmark text:name="5.1.55"/>We twain will go into his highness' tent.</text:p>
      <text:p text:style-name="P1">Enter KING HENRY VI and Attendants</text:p>
      <text:p text:style-name="Text_20_body"><text:bookmark text:name="speech1120"/><text:span text:style-name="T2">KING HENRY VI</text:span> </text:p>
      <text:p text:style-name="Quotations"><text:bookmark text:name="5.1.56"/>Buckingham, doth York intend no harm to us,<text:line-break/><text:bookmark text:name="5.1.57"/>That thus he marcheth with thee arm in arm?</text:p>
      <text:p text:style-name="Text_20_body"><text:bookmark text:name="speech1217"/><text:span text:style-name="T2">YORK</text:span> </text:p>
      <text:p text:style-name="Quotations"><text:bookmark text:name="5.1.58"/>In all submission and humility<text:line-break/><text:bookmark text:name="5.1.59"/>York doth present himself unto your highness.</text:p>
      <text:p text:style-name="Text_20_body"><text:bookmark text:name="speech1314"/><text:span text:style-name="T2">KING HENRY VI</text:span> </text:p>
      <text:p text:style-name="Quotations"><text:bookmark text:name="5.1.60"/>Then what intends these forces thou dost bring?</text:p>
      <text:p text:style-name="Text_20_body"><text:bookmark text:name="speech1414"/><text:span text:style-name="T2">YORK</text:span> </text:p>
      <text:p text:style-name="Quotations"><text:bookmark text:name="5.1.61"/>To heave the traitor Somerset from hence,<text:line-break/><text:bookmark text:name="5.1.62"/>And fight against that monstrous rebel Cade,<text:line-break/><text:bookmark text:name="5.1.63"/>Who since I heard to be discomfited.</text:p>
      <text:p text:style-name="P1">Enter IDEN, with CADE'S head</text:p>
      <text:p text:style-name="Text_20_body"><text:bookmark text:name="speech1514"/><text:span text:style-name="T2">IDEN</text:span> </text:p>
      <text:p text:style-name="Quotations"><text:bookmark text:name="5.1.64"/>If one so rude and of so mean condition<text:line-break/><text:bookmark text:name="5.1.65"/>May pass into the presence of a king,<text:line-break/><text:bookmark text:name="5.1.66"/><text:soft-page-break/>Lo, I present your grace a traitor's head,<text:line-break/><text:bookmark text:name="5.1.67"/>The head of Cade, whom I in combat slew.</text:p>
      <text:p text:style-name="Text_20_body"><text:bookmark text:name="speech1614"/><text:span text:style-name="T2">KING HENRY VI</text:span> </text:p>
      <text:p text:style-name="Quotations"><text:bookmark text:name="5.1.68"/>The head of Cade! Great God, how just art Thou!<text:line-break/><text:bookmark text:name="5.1.69"/>O, let me view his visage, being dead,<text:line-break/><text:bookmark text:name="5.1.70"/>That living wrought me such exceeding trouble.<text:line-break/><text:bookmark text:name="5.1.71"/>Tell me, my friend, art thou the man that slew him?</text:p>
      <text:p text:style-name="Text_20_body"><text:bookmark text:name="speech1713"/><text:span text:style-name="T2">IDEN</text:span> </text:p>
      <text:p text:style-name="Quotations"><text:bookmark text:name="5.1.72"/>I was, an't like your majesty.</text:p>
      <text:p text:style-name="Text_20_body"><text:bookmark text:name="speech1813"/><text:span text:style-name="T2">KING HENRY VI</text:span> </text:p>
      <text:p text:style-name="Quotations"><text:bookmark text:name="5.1.73"/>How art thou call'd? and what is thy degree?</text:p>
      <text:p text:style-name="Text_20_body"><text:bookmark text:name="speech1912"/><text:span text:style-name="T2">IDEN</text:span> </text:p>
      <text:p text:style-name="Quotations"><text:bookmark text:name="5.1.74"/>Alexander Iden, that's my name;<text:line-break/><text:bookmark text:name="5.1.75"/>A poor esquire of Kent, that loves his king.</text:p>
      <text:p text:style-name="Text_20_body"><text:bookmark text:name="speech2012"/><text:span text:style-name="T2">BUCKINGHAM</text:span> </text:p>
      <text:p text:style-name="Quotations"><text:bookmark text:name="5.1.76"/>So please it you, my lord, 'twere not amiss<text:line-break/><text:bookmark text:name="5.1.77"/>He were created knight for his good service.</text:p>
      <text:p text:style-name="Text_20_body"><text:bookmark text:name="speech2117"/><text:span text:style-name="T2">KING HENRY VI</text:span> </text:p>
      <text:p text:style-name="Quotations"><text:bookmark text:name="5.1.78"/>Iden, kneel down.</text:p>
      <text:p text:style-name="P1">He kneels</text:p>
      <text:p text:style-name="Quotations"><text:bookmark text:name="5.1.79"/>Rise up a knight.<text:line-break/><text:bookmark text:name="5.1.80"/>We give thee for reward a thousand marks,<text:line-break/><text:bookmark text:name="5.1.81"/>And will that thou henceforth attend on us.</text:p>
      <text:p text:style-name="Text_20_body"><text:bookmark text:name="speech2214"/><text:span text:style-name="T2">IDEN</text:span> </text:p>
      <text:p text:style-name="Quotations"><text:bookmark text:name="5.1.82"/>May Iden live to merit such a bounty.<text:line-break/><text:bookmark text:name="5.1.83"/>And never live but true unto his liege!</text:p>
      <text:p text:style-name="P1">Rises</text:p>
      <text:p text:style-name="P1">Enter QUEEN MARGARET and SOMERSET</text:p>
      <text:p text:style-name="Text_20_body"><text:bookmark text:name="speech2312"/><text:span text:style-name="T2">KING HENRY VI</text:span> </text:p>
      <text:p text:style-name="Quotations"><text:bookmark text:name="5.1.84"/>See, Buckingham, Somerset comes with the queen:<text:line-break/><text:bookmark text:name="5.1.85"/>Go, bid her hide him quickly from the duke.</text:p>
      <text:p text:style-name="Text_20_body"><text:bookmark text:name="speech2411"/><text:span text:style-name="T2">QUEEN MARGARET</text:span> </text:p>
      <text:p text:style-name="Quotations"><text:bookmark text:name="5.1.86"/>For thousand Yorks he shall not hide his head,<text:line-break/><text:bookmark text:name="5.1.87"/>But boldly stand and front him to his face.</text:p>
      <text:p text:style-name="Text_20_body"><text:bookmark text:name="speech2511"/><text:soft-page-break/><text:span text:style-name="T2">YORK</text:span> </text:p>
      <text:p text:style-name="Quotations"><text:bookmark text:name="5.1.88"/>How now! is Somerset at liberty?<text:line-break/><text:bookmark text:name="5.1.89"/>Then, York, unloose thy long-imprison'd thoughts,<text:line-break/><text:bookmark text:name="5.1.90"/>And let thy tongue be equal with thy heart.<text:line-break/><text:bookmark text:name="5.1.91"/>Shall I endure the sight of Somerset?<text:line-break/><text:bookmark text:name="5.1.92"/>False king! why hast thou broken faith with me,<text:line-break/><text:bookmark text:name="5.1.93"/>Knowing how hardly I can brook abuse?<text:line-break/><text:bookmark text:name="5.1.94"/>King did I call thee? no, thou art not king,<text:line-break/><text:bookmark text:name="5.1.95"/>Not fit to govern and rule multitudes,<text:line-break/><text:bookmark text:name="5.1.96"/>Which darest not, no, nor canst not rule a traitor.<text:line-break/><text:bookmark text:name="5.1.97"/>That head of thine doth not become a crown;<text:line-break/><text:bookmark text:name="5.1.98"/>Thy hand is made to grasp a palmer's staff,<text:line-break/><text:bookmark text:name="5.1.99"/>And not to grace an awful princely sceptre.<text:line-break/><text:bookmark text:name="5.1.100"/>That gold must round engirt these brows of mine,<text:line-break/><text:bookmark text:name="5.1.101"/>Whose smile and frown, like to Achilles' spear,<text:line-break/><text:bookmark text:name="5.1.102"/>Is able with the change to kill and cure.<text:line-break/><text:bookmark text:name="5.1.103"/>Here is a hand to hold a sceptre up<text:line-break/><text:bookmark text:name="5.1.104"/>And with the same to act controlling laws.<text:line-break/><text:bookmark text:name="5.1.105"/>Give place: by heaven, thou shalt rule no more<text:line-break/><text:bookmark text:name="5.1.106"/>O'er him whom heaven created for thy ruler.</text:p>
      <text:p text:style-name="Text_20_body"><text:bookmark text:name="speech2610"/><text:span text:style-name="T2">SOMERSET</text:span> </text:p>
      <text:p text:style-name="Quotations"><text:bookmark text:name="5.1.107"/>O monstrous traitor! I arrest thee, York,<text:line-break/><text:bookmark text:name="5.1.108"/>Of capital treason 'gainst the king and crown;<text:line-break/><text:bookmark text:name="5.1.109"/>Obey, audacious traitor; kneel for grace.</text:p>
      <text:p text:style-name="Text_20_body"><text:bookmark text:name="speech2710"/><text:span text:style-name="T2">YORK</text:span> </text:p>
      <text:p text:style-name="Quotations"><text:bookmark text:name="5.1.110"/>Wouldst have me kneel? first let me ask of these,<text:line-break/><text:bookmark text:name="5.1.111"/>If they can brook I bow a knee to man.<text:line-break/><text:bookmark text:name="5.1.112"/>Sirrah, call in my sons to be my bail;</text:p>
      <text:p text:style-name="P1">Exit Attendant</text:p>
      <text:p text:style-name="Quotations"><text:bookmark text:name="5.1.113"/>I know, ere they will have me go to ward,<text:line-break/><text:bookmark text:name="5.1.114"/>They'll pawn their swords for my enfranchisement.</text:p>
      <text:p text:style-name="Text_20_body"><text:bookmark text:name="speech2810"/><text:span text:style-name="T2">QUEEN MARGARET</text:span> </text:p>
      <text:p text:style-name="Quotations"><text:bookmark text:name="5.1.115"/>Call hither Clifford! bid him come amain,<text:line-break/><text:bookmark text:name="5.1.116"/>To say if that the bastard boys of York<text:line-break/><text:bookmark text:name="5.1.117"/>Shall be the surety for their traitor father.</text:p>
      <text:p text:style-name="P1">Exit BUCKINGHAM</text:p>
      <text:p text:style-name="Text_20_body"><text:bookmark text:name="speech298"/><text:span text:style-name="T2">YORK</text:span> </text:p>
      <text:p text:style-name="Quotations"><text:bookmark text:name="5.1.118"/>O blood-besotted Neapolitan,<text:line-break/><text:bookmark text:name="5.1.119"/>Outcast of Naples, England's bloody scourge!<text:line-break/><text:bookmark text:name="5.1.120"/>The sons of York, thy betters in their birth,<text:line-break/><text:bookmark text:name="5.1.121"/>Shall be their father's bail; and bane to those<text:line-break/><text:bookmark text:name="5.1.122"/>That for my surety will refuse the boys!</text:p>
      <text:p text:style-name="P1"><text:soft-page-break/>Enter EDWARD and RICHARD</text:p>
      <text:p text:style-name="Quotations"><text:bookmark text:name="5.1.123"/>See where they come: I'll warrant they'll<text:line-break/><text:bookmark text:name="5.1.124"/>make it good.</text:p>
      <text:p text:style-name="P1">Enter CLIFFORD and YOUNG CLIFFORD</text:p>
      <text:p text:style-name="Text_20_body"><text:bookmark text:name="speech308"/><text:span text:style-name="T2">QUEEN MARGARET</text:span> </text:p>
      <text:p text:style-name="Quotations"><text:bookmark text:name="5.1.125"/>And here comes Clifford to deny their bail.</text:p>
      <text:p text:style-name="Text_20_body"><text:bookmark text:name="speech3114"/><text:span text:style-name="T2">CLIFFORD</text:span> </text:p>
      <text:p text:style-name="Quotations"><text:bookmark text:name="5.1.126"/>Health and all happiness to my lord the king!</text:p>
      <text:p text:style-name="P1">Kneels</text:p>
      <text:p text:style-name="Text_20_body"><text:bookmark text:name="speech3211"/><text:span text:style-name="T2">YORK</text:span> </text:p>
      <text:p text:style-name="Quotations"><text:bookmark text:name="5.1.127"/>I thank thee, Clifford: say, what news with thee?<text:line-break/><text:bookmark text:name="5.1.128"/>Nay, do not fright us with an angry look;<text:line-break/><text:bookmark text:name="5.1.129"/>We are thy sovereign, Clifford, kneel again;<text:line-break/><text:bookmark text:name="5.1.130"/>For thy mistaking so, we pardon thee.</text:p>
      <text:p text:style-name="Text_20_body"><text:bookmark text:name="speech3311"/><text:span text:style-name="T2">CLIFFORD</text:span> </text:p>
      <text:p text:style-name="Quotations"><text:bookmark text:name="5.1.131"/>This is my king, York, I do not mistake;<text:line-break/><text:bookmark text:name="5.1.132"/>But thou mistakest me much to think I do:<text:line-break/><text:bookmark text:name="5.1.133"/>To Bedlam with him! is the man grown mad?</text:p>
      <text:p text:style-name="Text_20_body"><text:bookmark text:name="speech3410"/><text:span text:style-name="T2">KING HENRY VI</text:span> </text:p>
      <text:p text:style-name="Quotations"><text:bookmark text:name="5.1.134"/>Ay, Clifford; a bedlam and ambitious humour<text:line-break/><text:bookmark text:name="5.1.135"/>Makes him oppose himself against his king.</text:p>
      <text:p text:style-name="Text_20_body"><text:bookmark text:name="speech358"/><text:span text:style-name="T2">CLIFFORD</text:span> </text:p>
      <text:p text:style-name="Quotations"><text:bookmark text:name="5.1.136"/>He is a traitor; let him to the Tower,<text:line-break/><text:bookmark text:name="5.1.137"/>And chop away that factious pate of his.</text:p>
      <text:p text:style-name="Text_20_body"><text:bookmark text:name="speech367"/><text:span text:style-name="T2">QUEEN MARGARET</text:span> </text:p>
      <text:p text:style-name="Quotations"><text:bookmark text:name="5.1.138"/>He is arrested, but will not obey;<text:line-break/><text:bookmark text:name="5.1.139"/>His sons, he says, shall give their words for him.</text:p>
      <text:p text:style-name="Text_20_body"><text:bookmark text:name="speech377"/><text:span text:style-name="T2">YORK</text:span> </text:p>
      <text:p text:style-name="Quotations"><text:bookmark text:name="5.1.140"/>Will you not, sons?</text:p>
      <text:p text:style-name="Text_20_body"><text:bookmark text:name="speech386"/><text:span text:style-name="T2">EDWARD</text:span> </text:p>
      <text:p text:style-name="Quotations"><text:bookmark text:name="5.1.141"/>Ay, noble father, if our words will serve.</text:p>
      <text:p text:style-name="Text_20_body"><text:bookmark text:name="speech395"/><text:span text:style-name="T2">RICHARD</text:span> </text:p>
      <text:p text:style-name="Quotations"><text:bookmark text:name="5.1.142"/>And if words will not, then our weapons shall.</text:p>
      <text:p text:style-name="Text_20_body"><text:bookmark text:name="speech405"/><text:span text:style-name="T2">CLIFFORD</text:span> </text:p>
      <text:p text:style-name="Quotations"><text:bookmark text:name="5.1.143"/><text:soft-page-break/>Why, what a brood of traitors have we here!</text:p>
      <text:p text:style-name="Text_20_body"><text:bookmark text:name="speech4112"/><text:span text:style-name="T2">YORK</text:span> </text:p>
      <text:p text:style-name="Quotations"><text:bookmark text:name="5.1.144"/>Look in a glass, and call thy image so:<text:line-break/><text:bookmark text:name="5.1.145"/>I am thy king, and thou a false-heart traitor.<text:line-break/><text:bookmark text:name="5.1.146"/>Call hither to the stake my two brave bears,<text:line-break/><text:bookmark text:name="5.1.147"/>That with the very shaking of their chains<text:line-break/><text:bookmark text:name="5.1.148"/>They may astonish these fell-lurking curs:<text:line-break/><text:bookmark text:name="5.1.149"/>Bid Salisbury and Warwick come to me.</text:p>
      <text:p text:style-name="P1">Enter the WARWICK and SALISBURY</text:p>
      <text:p text:style-name="Text_20_body"><text:bookmark text:name="speech4210"/><text:span text:style-name="T2">CLIFFORD</text:span> </text:p>
      <text:p text:style-name="Quotations"><text:bookmark text:name="5.1.150"/>Are these thy bears? we'll bait thy bears to death.<text:line-break/><text:bookmark text:name="5.1.151"/>And manacle the bear-ward in their chains,<text:line-break/><text:bookmark text:name="5.1.152"/>If thou darest bring them to the baiting place.</text:p>
      <text:p text:style-name="Text_20_body"><text:bookmark text:name="speech4310"/><text:span text:style-name="T2">RICHARD</text:span> </text:p>
      <text:p text:style-name="Quotations"><text:bookmark text:name="5.1.153"/>Oft have I seen a hot o'erweening cur<text:line-break/><text:bookmark text:name="5.1.154"/>Run back and bite, because he was withheld;<text:line-break/><text:bookmark text:name="5.1.155"/>Who, being suffer'd with the bear's fell paw,<text:line-break/><text:bookmark text:name="5.1.156"/>Hath clapp'd his tail between his legs and cried:<text:line-break/><text:bookmark text:name="5.1.157"/>And such a piece of service will you do,<text:line-break/><text:bookmark text:name="5.1.158"/>If you oppose yourselves to match Lord Warwick.</text:p>
      <text:p text:style-name="Text_20_body"><text:bookmark text:name="speech445"/><text:span text:style-name="T2">CLIFFORD</text:span> </text:p>
      <text:p text:style-name="Quotations"><text:bookmark text:name="5.1.159"/>Hence, heap of wrath, foul indigested lump,<text:line-break/><text:bookmark text:name="5.1.160"/>As crooked in thy manners as thy shape!</text:p>
      <text:p text:style-name="Text_20_body"><text:bookmark text:name="speech455"/><text:span text:style-name="T2">YORK</text:span> </text:p>
      <text:p text:style-name="Quotations"><text:bookmark text:name="5.1.161"/>Nay, we shall heat you thoroughly anon.</text:p>
      <text:p text:style-name="Text_20_body"><text:bookmark text:name="speech465"/><text:span text:style-name="T2">CLIFFORD</text:span> </text:p>
      <text:p text:style-name="Quotations"><text:bookmark text:name="5.1.162"/>Take heed, lest by your heat you burn yourselves.</text:p>
      <text:p text:style-name="Text_20_body"><text:bookmark text:name="speech475"/><text:span text:style-name="T2">KING HENRY VI</text:span> </text:p>
      <text:p text:style-name="Quotations"><text:bookmark text:name="5.1.163"/>Why, Warwick, hath thy knee forgot to bow?<text:line-break/><text:bookmark text:name="5.1.164"/>Old Salisbury, shame to thy silver hair,<text:line-break/><text:bookmark text:name="5.1.165"/>Thou mad misleader of thy brain-sick son!<text:line-break/><text:bookmark text:name="5.1.166"/>What, wilt thou on thy death-bed play the ruffian,<text:line-break/><text:bookmark text:name="5.1.167"/>And seek for sorrow with thy spectacles?<text:line-break/><text:bookmark text:name="5.1.168"/>O, where is faith? O, where is loyalty?<text:line-break/><text:bookmark text:name="5.1.169"/>If it be banish'd from the frosty head,<text:line-break/><text:bookmark text:name="5.1.170"/>Where shall it find a harbour in the earth?<text:line-break/><text:bookmark text:name="5.1.171"/>Wilt thou go dig a grave to find out war,<text:line-break/><text:bookmark text:name="5.1.172"/>And shame thine honourable age with blood?<text:line-break/><text:bookmark text:name="5.1.173"/>Why art thou old, and want'st experience?<text:line-break/><text:bookmark text:name="5.1.174"/>Or wherefore dost abuse it, if thou hast it?<text:line-break/><text:bookmark text:name="5.1.175"/>For shame! in duty bend thy knee to me<text:line-break/><text:bookmark text:name="5.1.176"/><text:soft-page-break/>That bows unto the grave with mickle age.</text:p>
      <text:p text:style-name="Text_20_body"><text:bookmark text:name="speech485"/><text:span text:style-name="T2">SALISBURY</text:span> </text:p>
      <text:p text:style-name="Quotations"><text:bookmark text:name="5.1.177"/>My lord, I have consider'd with myself<text:line-break/><text:bookmark text:name="5.1.178"/>The title of this most renowned duke;<text:line-break/><text:bookmark text:name="5.1.179"/>And in my conscience do repute his grace<text:line-break/><text:bookmark text:name="5.1.180"/>The rightful heir to England's royal seat.</text:p>
      <text:p text:style-name="Text_20_body"><text:bookmark text:name="speech495"/><text:span text:style-name="T2">KING HENRY VI</text:span> </text:p>
      <text:p text:style-name="Quotations"><text:bookmark text:name="5.1.181"/>Hast thou not sworn allegiance unto me?</text:p>
      <text:p text:style-name="Text_20_body"><text:bookmark text:name="speech505"/><text:span text:style-name="T2">SALISBURY</text:span> </text:p>
      <text:p text:style-name="Quotations"><text:bookmark text:name="5.1.182"/>I have.</text:p>
      <text:p text:style-name="Text_20_body"><text:bookmark text:name="speech5112"/><text:span text:style-name="T2">KING HENRY VI</text:span> </text:p>
      <text:p text:style-name="Quotations"><text:bookmark text:name="5.1.183"/>Canst thou dispense with heaven for such an oath?</text:p>
      <text:p text:style-name="Text_20_body"><text:bookmark text:name="speech5210"/><text:span text:style-name="T2">SALISBURY</text:span> </text:p>
      <text:p text:style-name="Quotations"><text:bookmark text:name="5.1.184"/>It is great sin to swear unto a sin,<text:line-break/><text:bookmark text:name="5.1.185"/>But greater sin to keep a sinful oath.<text:line-break/><text:bookmark text:name="5.1.186"/>Who can be bound by any solemn vow<text:line-break/><text:bookmark text:name="5.1.187"/>To do a murderous deed, to rob a man,<text:line-break/><text:bookmark text:name="5.1.188"/>To force a spotless virgin's chastity,<text:line-break/><text:bookmark text:name="5.1.189"/>To reave the orphan of his patrimony,<text:line-break/><text:bookmark text:name="5.1.190"/>To wring the widow from her custom'd right,<text:line-break/><text:bookmark text:name="5.1.191"/>And have no other reason for this wrong<text:line-break/><text:bookmark text:name="5.1.192"/>But that he was bound by a solemn oath?</text:p>
      <text:p text:style-name="Text_20_body"><text:bookmark text:name="speech5310"/><text:span text:style-name="T2">QUEEN MARGARET</text:span> </text:p>
      <text:p text:style-name="Quotations"><text:bookmark text:name="5.1.193"/>A subtle traitor needs no sophister.</text:p>
      <text:p text:style-name="Text_20_body"><text:bookmark text:name="speech545"/><text:span text:style-name="T2">KING HENRY VI</text:span> </text:p>
      <text:p text:style-name="Quotations"><text:bookmark text:name="5.1.194"/>Call Buckingham, and bid him arm himself.</text:p>
      <text:p text:style-name="Text_20_body"><text:bookmark text:name="speech555"/><text:span text:style-name="T2">YORK</text:span> </text:p>
      <text:p text:style-name="Quotations"><text:bookmark text:name="5.1.195"/>Call Buckingham, and all the friends thou hast,<text:line-break/><text:bookmark text:name="5.1.196"/>I am resolved for death or dignity.</text:p>
      <text:p text:style-name="Text_20_body"><text:bookmark text:name="speech565"/><text:span text:style-name="T2">CLIFFORD</text:span> </text:p>
      <text:p text:style-name="Quotations"><text:bookmark text:name="5.1.197"/>The first I warrant thee, if dreams prove true.</text:p>
      <text:p text:style-name="Text_20_body"><text:bookmark text:name="speech575"/><text:span text:style-name="T2">WARWICK</text:span> </text:p>
      <text:p text:style-name="Quotations"><text:bookmark text:name="5.1.198"/>You were best to go to bed and dream again,<text:line-break/><text:bookmark text:name="5.1.199"/>To keep thee from the tempest of the field.</text:p>
      <text:p text:style-name="Text_20_body"><text:bookmark text:name="speech585"/><text:span text:style-name="T2">CLIFFORD</text:span> </text:p>
      <text:p text:style-name="Quotations"><text:bookmark text:name="5.1.200"/>I am resolved to bear a greater storm<text:line-break/><text:bookmark text:name="5.1.201"/><text:soft-page-break/>Than any thou canst conjure up to-day;<text:line-break/><text:bookmark text:name="5.1.202"/>And that I'll write upon thy burgonet,<text:line-break/><text:bookmark text:name="5.1.203"/>Might I but know thee by thy household badge.</text:p>
      <text:p text:style-name="Text_20_body"><text:bookmark text:name="speech595"/><text:span text:style-name="T2">WARWICK</text:span> </text:p>
      <text:p text:style-name="Quotations"><text:bookmark text:name="5.1.204"/>Now, by my father's badge, old Nevil's crest,<text:line-break/><text:bookmark text:name="5.1.205"/>The rampant bear chain'd to the ragged staff,<text:line-break/><text:bookmark text:name="5.1.206"/>This day I'll wear aloft my burgonet,<text:line-break/><text:bookmark text:name="5.1.207"/>As on a mountain top the cedar shows<text:line-break/><text:bookmark text:name="5.1.208"/>That keeps his leaves in spite of any storm,<text:line-break/><text:bookmark text:name="5.1.209"/>Even to affright thee with the view thereof.</text:p>
      <text:p text:style-name="Text_20_body"><text:bookmark text:name="speech605"/><text:span text:style-name="T2">CLIFFORD</text:span> </text:p>
      <text:p text:style-name="Quotations"><text:bookmark text:name="5.1.210"/>And from thy burgonet I'll rend thy bear<text:line-break/><text:bookmark text:name="5.1.211"/>And tread it under foot with all contempt,<text:line-break/><text:bookmark text:name="5.1.212"/>Despite the bear-ward that protects the bear.</text:p>
      <text:p text:style-name="Text_20_body"><text:bookmark text:name="speech6111"/><text:span text:style-name="T2">YOUNG CLIFFORD</text:span> </text:p>
      <text:p text:style-name="Quotations"><text:bookmark text:name="5.1.213"/>And so to arms, victorious father,<text:line-break/><text:bookmark text:name="5.1.214"/>To quell the rebels and their complices.</text:p>
      <text:p text:style-name="Text_20_body"><text:bookmark text:name="speech6210"/><text:span text:style-name="T2">RICHARD</text:span> </text:p>
      <text:p text:style-name="Quotations"><text:bookmark text:name="5.1.215"/>Fie! charity, for shame! speak not in spite,<text:line-break/><text:bookmark text:name="5.1.216"/>For you shall sup with Jesu Christ to-night.</text:p>
      <text:p text:style-name="Text_20_body"><text:bookmark text:name="speech639"/><text:span text:style-name="T2">YOUNG CLIFFORD</text:span> </text:p>
      <text:p text:style-name="Quotations"><text:bookmark text:name="5.1.217"/>Foul stigmatic, that's more than thou canst tell.</text:p>
      <text:p text:style-name="Text_20_body"><text:bookmark text:name="speech645"/><text:span text:style-name="T2">RICHARD</text:span> </text:p>
      <text:p text:style-name="Quotations"><text:bookmark text:name="5.1.218"/>If not in heaven, you'll surely sup in hell.</text:p>
      <text:p text:style-name="P1">Exeunt severally</text:p>
      <text:h text:style-name="Heading_20_3" text:outline-level="3">SCENE II. Saint Alban's.</text:h>
      <text:p text:style-name="Quotations"><text:span text:style-name="T1">Alarums to the battle. Enter WARWICK</text:span> </text:p>
      <text:p text:style-name="Text_20_body"><text:bookmark text:name="speech1106"/><text:span text:style-name="T2">WARWICK</text:span> </text:p>
      <text:p text:style-name="Quotations"><text:bookmark text:name="5.2.1"/>Clifford of Cumberland, 'tis Warwick calls:<text:line-break/><text:bookmark text:name="5.2.2"/>And if thou dost not hide thee from the bear,<text:line-break/><text:bookmark text:name="5.2.3"/>Now, when the angry trumpet sounds alarum<text:line-break/><text:bookmark text:name="5.2.4"/>And dead men's cries do fill the empty air,<text:line-break/><text:bookmark text:name="5.2.5"/>Clifford, I say, come forth and fight with me:<text:line-break/><text:bookmark text:name="5.2.6"/>Proud northern lord, Clifford of Cumberland,<text:line-break/><text:bookmark text:name="5.2.7"/>Warwick is hoarse with calling thee to arms.</text:p>
      <text:p text:style-name="P1">Enter YORK</text:p>
      <text:p text:style-name="Quotations"><text:bookmark text:name="5.2.8"/><text:soft-page-break/>How now, my noble lord? what, all afoot?</text:p>
      <text:p text:style-name="Text_20_body"><text:bookmark text:name="speech290"/><text:span text:style-name="T2">YORK</text:span> </text:p>
      <text:p text:style-name="Quotations"><text:bookmark text:name="5.2.9"/>The deadly-handed Clifford slew my steed,<text:line-break/><text:bookmark text:name="5.2.10"/>But match to match I have encounter'd him<text:line-break/><text:bookmark text:name="5.2.11"/>And made a prey for carrion kites and crows<text:line-break/><text:bookmark text:name="5.2.12"/>Even of the bonny beast he loved so well.</text:p>
      <text:p text:style-name="P1">Enter CLIFFORD</text:p>
      <text:p text:style-name="Text_20_body"><text:bookmark text:name="speech359"/><text:span text:style-name="T2">WARWICK</text:span> </text:p>
      <text:p text:style-name="Quotations"><text:bookmark text:name="5.2.13"/>Of one or both of us the time is come.</text:p>
      <text:p text:style-name="Text_20_body"><text:bookmark text:name="speech440"/><text:span text:style-name="T2">YORK</text:span> </text:p>
      <text:p text:style-name="Quotations"><text:bookmark text:name="5.2.14"/>Hold, Warwick, seek thee out some other chase,<text:line-break/><text:bookmark text:name="5.2.15"/>For I myself must hunt this deer to death.</text:p>
      <text:p text:style-name="Text_20_body"><text:bookmark text:name="speech540"/><text:span text:style-name="T2">WARWICK</text:span> </text:p>
      <text:p text:style-name="Quotations"><text:bookmark text:name="5.2.16"/>Then, nobly, York; 'tis for a crown thou fight'st.<text:line-break/><text:bookmark text:name="5.2.17"/>As I intend, Clifford, to thrive to-day,<text:line-break/><text:bookmark text:name="5.2.18"/>It grieves my soul to leave thee unassail'd.</text:p>
      <text:p text:style-name="P1">Exit</text:p>
      <text:p text:style-name="Text_20_body"><text:bookmark text:name="speech640"/><text:span text:style-name="T2">CLIFFORD</text:span> </text:p>
      <text:p text:style-name="Quotations"><text:bookmark text:name="5.2.19"/>What seest thou in me, York? why dost thou pause?</text:p>
      <text:p text:style-name="Text_20_body"><text:bookmark text:name="speech730"/><text:span text:style-name="T2">YORK</text:span> </text:p>
      <text:p text:style-name="Quotations"><text:bookmark text:name="5.2.20"/>With thy brave bearing should I be in love,<text:line-break/><text:bookmark text:name="5.2.21"/>But that thou art so fast mine enemy.</text:p>
      <text:p text:style-name="Text_20_body"><text:bookmark text:name="speech828"/><text:span text:style-name="T2">CLIFFORD</text:span> </text:p>
      <text:p text:style-name="Quotations"><text:bookmark text:name="5.2.22"/>Nor should thy prowess want praise and esteem,<text:line-break/><text:bookmark text:name="5.2.23"/>But that 'tis shown ignobly and in treason.</text:p>
      <text:p text:style-name="Text_20_body"><text:bookmark text:name="speech926"/><text:span text:style-name="T2">YORK</text:span> </text:p>
      <text:p text:style-name="Quotations"><text:bookmark text:name="5.2.24"/>So let it help me now against thy sword<text:line-break/><text:bookmark text:name="5.2.25"/>As I in justice and true right express it.</text:p>
      <text:p text:style-name="Text_20_body"><text:bookmark text:name="speech1023"/><text:span text:style-name="T2">CLIFFORD</text:span> </text:p>
      <text:p text:style-name="Quotations"><text:bookmark text:name="5.2.26"/>My soul and body on the action both!</text:p>
      <text:p text:style-name="Text_20_body"><text:bookmark text:name="speech1121"/><text:span text:style-name="T2">YORK</text:span> </text:p>
      <text:p text:style-name="Quotations"><text:bookmark text:name="5.2.27"/>A dreadful lay! Address thee instantly.</text:p>
      <text:p text:style-name="P1">They fight, and CLIFFORD falls</text:p>
      <text:p text:style-name="Text_20_body"><text:bookmark text:name="speech1218"/><text:span text:style-name="T2">CLIFFORD</text:span> </text:p>
      <text:p text:style-name="Quotations"><text:bookmark text:name="5.2.28"/><text:soft-page-break/>La fin couronne les oeuvres.</text:p>
      <text:p text:style-name="P1">Dies</text:p>
      <text:p text:style-name="Text_20_body"><text:bookmark text:name="speech1315"/><text:span text:style-name="T2">YORK</text:span> </text:p>
      <text:p text:style-name="Quotations"><text:bookmark text:name="5.2.29"/>Thus war hath given thee peace, for thou art still.<text:line-break/><text:bookmark text:name="5.2.30"/>Peace with his soul, heaven, if it be thy will!</text:p>
      <text:p text:style-name="P1">Exit</text:p>
      <text:p text:style-name="P1">Enter YOUNG CLIFFORD</text:p>
      <text:p text:style-name="Text_20_body"><text:bookmark text:name="speech1415"/><text:span text:style-name="T2">YOUNG CLIFFORD</text:span> </text:p>
      <text:p text:style-name="Quotations"><text:bookmark text:name="5.2.31"/>Shame and confusion! all is on the rout;<text:line-break/><text:bookmark text:name="5.2.32"/>Fear frames disorder, and disorder wounds<text:line-break/><text:bookmark text:name="5.2.33"/>Where it should guard. O war, thou son of hell,<text:line-break/><text:bookmark text:name="5.2.34"/>Whom angry heavens do make their minister<text:line-break/><text:bookmark text:name="5.2.35"/>Throw in the frozen bosoms of our part<text:line-break/><text:bookmark text:name="5.2.36"/>Hot coals of vengeance! Let no soldier fly.<text:line-break/><text:bookmark text:name="5.2.37"/>He that is truly dedicate to war<text:line-break/><text:bookmark text:name="5.2.38"/>Hath no self-love, nor he that loves himself<text:line-break/><text:bookmark text:name="5.2.39"/>Hath not essentially but by circumstance<text:line-break/><text:bookmark text:name="5.2.40"/>The name of valour.</text:p>
      <text:p text:style-name="P1">Seeing his dead father</text:p>
      <text:p text:style-name="Quotations"><text:bookmark text:name="5.2.41"/>O, let the vile world end,<text:line-break/><text:bookmark text:name="5.2.42"/>And the premised flames of the last day<text:line-break/><text:bookmark text:name="5.2.43"/>Knit earth and heaven together!<text:line-break/><text:bookmark text:name="5.2.44"/>Now let the general trumpet blow his blast,<text:line-break/><text:bookmark text:name="5.2.45"/>Particularities and petty sounds<text:line-break/><text:bookmark text:name="5.2.46"/>To cease! Wast thou ordain'd, dear father,<text:line-break/><text:bookmark text:name="5.2.47"/>To lose thy youth in peace, and to achieve<text:line-break/><text:bookmark text:name="5.2.48"/>The silver livery of advised age,<text:line-break/><text:bookmark text:name="5.2.49"/>And, in thy reverence and thy chair-days, thus<text:line-break/><text:bookmark text:name="5.2.50"/>To die in ruffian battle? Even at this sight<text:line-break/><text:bookmark text:name="5.2.51"/>My heart is turn'd to stone: and while 'tis mine,<text:line-break/><text:bookmark text:name="5.2.52"/>It shall be stony. York not our old men spares;<text:line-break/><text:bookmark text:name="5.2.53"/>No more will I their babes: tears virginal<text:line-break/><text:bookmark text:name="5.2.54"/>Shall be to me even as the dew to fire,<text:line-break/><text:bookmark text:name="5.2.55"/>And beauty that the tyrant oft reclaims<text:line-break/><text:bookmark text:name="5.2.56"/>Shall to my flaming wrath be oil and flax.<text:line-break/><text:bookmark text:name="5.2.57"/>Henceforth I will not have to do with pity:<text:line-break/><text:bookmark text:name="5.2.58"/>Meet I an infant of the house of York,<text:line-break/><text:bookmark text:name="5.2.59"/>Into as many gobbets will I cut it<text:line-break/><text:bookmark text:name="5.2.60"/>As wild Medea young Absyrtus did:<text:line-break/><text:bookmark text:name="5.2.61"/>In cruelty will I seek out my fame.<text:line-break/><text:bookmark text:name="5.2.62"/>Come, thou new ruin of old Clifford's house:<text:line-break/><text:bookmark text:name="5.2.63"/>As did AEneas old Anchises bear,<text:line-break/><text:bookmark text:name="5.2.64"/>So bear I thee upon my manly shoulders;<text:line-break/><text:bookmark text:name="5.2.65"/>But then AEneas bare a living load,<text:line-break/><text:bookmark text:name="5.2.66"/><text:soft-page-break/>Nothing so heavy as these woes of mine.</text:p>
      <text:p text:style-name="P1">Exit, bearing off his father</text:p>
      <text:p text:style-name="P1">Enter RICHARD and SOMERSET to fight. SOMERSET is killed</text:p>
      <text:p text:style-name="Text_20_body"><text:bookmark text:name="speech1515"/><text:span text:style-name="T2">RICHARD</text:span> </text:p>
      <text:p text:style-name="Quotations"><text:bookmark text:name="5.2.67"/>So, lie thou there;<text:line-break/><text:bookmark text:name="5.2.68"/>For underneath an alehouse' paltry sign,<text:line-break/><text:bookmark text:name="5.2.69"/>The Castle in Saint Alban's, Somerset<text:line-break/><text:bookmark text:name="5.2.70"/>Hath made the wizard famous in his death.<text:line-break/><text:bookmark text:name="5.2.71"/>Sword, hold thy temper; heart, be wrathful still:<text:line-break/><text:bookmark text:name="5.2.72"/>Priests pray for enemies, but princes kill.</text:p>
      <text:p text:style-name="P1">Exit</text:p>
      <text:p text:style-name="P1">Fight: excursions. Enter KING HENRY VI, QUEEN MARGARET, and others</text:p>
      <text:p text:style-name="Text_20_body"><text:bookmark text:name="speech1615"/><text:span text:style-name="T2">QUEEN MARGARET</text:span> </text:p>
      <text:p text:style-name="Quotations"><text:bookmark text:name="5.2.73"/>Away, my lord! you are slow; for shame, away!</text:p>
      <text:p text:style-name="Text_20_body"><text:bookmark text:name="speech1714"/><text:span text:style-name="T2">KING HENRY VI</text:span> </text:p>
      <text:p text:style-name="Quotations"><text:bookmark text:name="5.2.74"/>Can we outrun the heavens? good Margaret, stay.</text:p>
      <text:p text:style-name="Text_20_body"><text:bookmark text:name="speech1814"/><text:span text:style-name="T2">QUEEN MARGARET</text:span> </text:p>
      <text:p text:style-name="Quotations"><text:bookmark text:name="5.2.75"/>What are you made of? you'll nor fight nor fly:<text:line-break/><text:bookmark text:name="5.2.76"/>Now is it manhood, wisdom and defence,<text:line-break/><text:bookmark text:name="5.2.77"/>To give the enemy way, and to secure us<text:line-break/><text:bookmark text:name="5.2.78"/>By what we can, which can no more but fly.</text:p>
      <text:p text:style-name="P1">Alarum afar off</text:p>
      <text:p text:style-name="Quotations"><text:bookmark text:name="5.2.79"/>If you be ta'en, we then should see the bottom<text:line-break/><text:bookmark text:name="5.2.80"/>Of all our fortunes: but if we haply scape,<text:line-break/><text:bookmark text:name="5.2.81"/>As well we may, if not through your neglect,<text:line-break/><text:bookmark text:name="5.2.82"/>We shall to London get, where you are loved<text:line-break/><text:bookmark text:name="5.2.83"/>And where this breach now in our fortunes made<text:line-break/><text:bookmark text:name="5.2.84"/>May readily be stopp'd.</text:p>
      <text:p text:style-name="P1">Re-enter YOUNG CLIFFORD</text:p>
      <text:p text:style-name="Text_20_body"><text:bookmark text:name="speech1913"/><text:span text:style-name="T2">YOUNG CLIFFORD</text:span> </text:p>
      <text:p text:style-name="Quotations"><text:bookmark text:name="5.2.85"/>But that my heart's on future mischief set,<text:line-break/><text:bookmark text:name="5.2.86"/>I would speak blasphemy ere bid you fly:<text:line-break/><text:bookmark text:name="5.2.87"/>But fly you must; uncurable discomfit<text:line-break/><text:bookmark text:name="5.2.88"/>Reigns in the hearts of all our present parts.<text:line-break/><text:bookmark text:name="5.2.89"/>Away, for your relief! and we will live<text:line-break/><text:bookmark text:name="5.2.90"/>To see their day and them our fortune give:<text:line-break/><text:bookmark text:name="5.2.91"/>Away, my lord, away!</text:p>
      <text:p text:style-name="P1"><text:soft-page-break/>Exeunt</text:p>
      <text:h text:style-name="Heading_20_3" text:outline-level="3">SCENE III. Fields near St. Alban's.</text:h>
      <text:p text:style-name="Quotations"><text:span text:style-name="T1">Alarum. Retreat. Enter YORK, RICHARD, WARWICK, and Soldiers, with drum and colours</text:span> </text:p>
      <text:p text:style-name="Text_20_body"><text:bookmark text:name="speech1107"/><text:span text:style-name="T2">YORK</text:span> </text:p>
      <text:p text:style-name="Quotations"><text:bookmark text:name="5.3.1"/>Of Salisbury, who can report of him,<text:line-break/><text:bookmark text:name="5.3.2"/>That winter lion, who in rage forgets<text:line-break/><text:bookmark text:name="5.3.3"/>Aged contusions and all brush of time,<text:line-break/><text:bookmark text:name="5.3.4"/>And, like a gallant in the brow of youth,<text:line-break/><text:bookmark text:name="5.3.5"/>Repairs him with occasion? This happy day<text:line-break/><text:bookmark text:name="5.3.6"/>Is not itself, nor have we won one foot,<text:line-break/><text:bookmark text:name="5.3.7"/>If Salisbury be lost.</text:p>
      <text:p text:style-name="Text_20_body"><text:bookmark text:name="speech299"/><text:span text:style-name="T2">RICHARD</text:span> </text:p>
      <text:p text:style-name="Quotations"><text:bookmark text:name="5.3.8"/>My noble father,<text:line-break/><text:bookmark text:name="5.3.9"/>Three times to-day I holp him to his horse,<text:line-break/><text:bookmark text:name="5.3.10"/>Three times bestrid him; thrice I led him off,<text:line-break/><text:bookmark text:name="5.3.11"/>Persuaded him from any further act:<text:line-break/><text:bookmark text:name="5.3.12"/>But still, where danger was, still there I met him;<text:line-break/><text:bookmark text:name="5.3.13"/>And like rich hangings in a homely house,<text:line-break/><text:bookmark text:name="5.3.14"/>So was his will in his old feeble body.<text:line-break/><text:bookmark text:name="5.3.15"/>But, noble as he is, look where he comes.</text:p>
      <text:p text:style-name="P1">Enter SALISBURY</text:p>
      <text:p text:style-name="Text_20_body"><text:bookmark text:name="speech360"/><text:span text:style-name="T2">SALISBURY</text:span> </text:p>
      <text:p text:style-name="Quotations"><text:bookmark text:name="5.3.16"/>Now, by my sword, well hast thou fought to-day;<text:line-break/><text:bookmark text:name="5.3.17"/>By the mass, so did we all. I thank you, Richard:<text:line-break/><text:bookmark text:name="5.3.18"/>God knows how long it is I have to live;<text:line-break/><text:bookmark text:name="5.3.19"/>And it hath pleased him that three times to-day<text:line-break/><text:bookmark text:name="5.3.20"/>You have defended me from imminent death.<text:line-break/><text:bookmark text:name="5.3.21"/>Well, lords, we have not got that which we have:<text:line-break/><text:bookmark text:name="5.3.22"/>'Tis not enough our foes are this time fled,<text:line-break/><text:bookmark text:name="5.3.23"/>Being opposites of such repairing nature.</text:p>
      <text:p text:style-name="Text_20_body"><text:bookmark text:name="speech446"/><text:span text:style-name="T2">YORK</text:span> </text:p>
      <text:p text:style-name="Quotations"><text:bookmark text:name="5.3.24"/>I know our safety is to follow them;<text:line-break/><text:bookmark text:name="5.3.25"/>For, as I hear, the king is fled to London,<text:line-break/><text:bookmark text:name="5.3.26"/>To call a present court of parliament.<text:line-break/><text:bookmark text:name="5.3.27"/>Let us pursue him ere the writs go forth.<text:line-break/><text:bookmark text:name="5.3.28"/>What says Lord Warwick? shall we after them?</text:p>
      <text:p text:style-name="Text_20_body"><text:bookmark text:name="speech546"/><text:span text:style-name="T2">WARWICK</text:span> </text:p>
      <text:p text:style-name="Quotations"><text:bookmark text:name="5.3.29"/>After them! nay, before them, if we can.<text:line-break/><text:bookmark text:name="5.3.30"/>Now, by my faith, lords, 'twas a glorious day:<text:line-break/><text:bookmark text:name="5.3.31"/>Saint Alban's battle won by famous York<text:line-break/><text:bookmark text:name="5.3.32"/><text:soft-page-break/>Shall be eternized in all age to come.<text:line-break/><text:bookmark text:name="5.3.33"/>Sound drums and trumpets, and to London all:<text:line-break/><text:bookmark text:name="5.3.34"/>And more such days as these to us befall!</text:p>
      <text:p text:style-name="P1">Exeun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Norris</meta:initial-creator>
    <meta:creation-date>2024-10-18T10:29:49.53</meta:creation-date>
    <meta:document-statistic meta:table-count="1" meta:image-count="0" meta:object-count="0" meta:page-count="107" meta:paragraph-count="1824" meta:word-count="26667" meta:character-count="145149"/>
    <dc:date>2024-10-18T10:31:21.21</dc:date>
    <dc:creator>David Norris</dc:creator>
    <meta:editing-duration>PT1M32S</meta:editing-duration>
    <meta:editing-cycles>1</meta:editing-cycles>
    <meta:generator>OpenOffice/4.1.15$Win32 OpenOffice.org_project/4115m2$Build-9813</meta:generator>
  </office:meta>
</office:document-meta>
</file>