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Quotations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The Third part of King Henry the Sixth </text:p>
          </table:table-cell>
        </table:table-row>
        <table:table-row>
          <table:table-cell table:style-name="Table1.A1" office:value-type="string">
            <text:p text:style-name="P1"><text:a xlink:type="simple" xlink:href="https://shakespeare.mit.edu/Shakespeare" text:style-name="Internet_20_link" text:visited-style-name="Visited_20_Internet_20_Link">Shakespeare homepage</text:a> | <text:a xlink:type="simple" xlink:href="https://shakespeare.mit.edu/3henryvi/" text:style-name="Internet_20_link" text:visited-style-name="Visited_20_Internet_20_Link">Henry VI, part 3</text:a> | Entire play </text:p>
          </table:table-cell>
        </table:table-row>
      </table:table>
      <text:h text:style-name="Heading_20_3" text:outline-level="3">ACT I</text:h>
      <text:h text:style-name="Heading_20_3" text:outline-level="3">SCENE I. London. The Parliament-house.</text:h>
      <text:p text:style-name="Quotations"><text:span text:style-name="T1">Alarum. Enter YORK, EDWARD, RICHARD, NORFOLK, MONTAGUE, WARWICK, and Soldiers</text:span> </text:p>
      <text:p text:style-name="Text_20_body"><text:bookmark text:name="speech1"/><text:span text:style-name="T2">WARWICK</text:span> </text:p>
      <text:p text:style-name="Quotations"><text:bookmark text:name="1.1.1"/>I wonder how the king escaped our hands.</text:p>
      <text:p text:style-name="Text_20_body"><text:bookmark text:name="speech2"/><text:span text:style-name="T2">YORK</text:span> </text:p>
      <text:p text:style-name="Quotations"><text:bookmark text:name="1.1.2"/>While we pursued the horsemen of the north,<text:line-break/><text:bookmark text:name="1.1.3"/>He slily stole away and left his men:<text:line-break/><text:bookmark text:name="1.1.4"/>Whereat the great Lord of Northumberland,<text:line-break/><text:bookmark text:name="1.1.5"/>Whose warlike ears could never brook retreat,<text:line-break/><text:bookmark text:name="1.1.6"/>Cheer'd up the drooping army; and himself,<text:line-break/><text:bookmark text:name="1.1.7"/>Lord Clifford and Lord Stafford, all abreast,<text:line-break/><text:bookmark text:name="1.1.8"/>Charged our main battle's front, and breaking in<text:line-break/><text:bookmark text:name="1.1.9"/>Were by the swords of common soldiers slain.</text:p>
      <text:p text:style-name="Text_20_body"><text:bookmark text:name="speech3"/><text:span text:style-name="T2">EDWARD</text:span> </text:p>
      <text:p text:style-name="Quotations"><text:bookmark text:name="1.1.10"/>Lord Stafford's father, Duke of Buckingham,<text:line-break/><text:bookmark text:name="1.1.11"/>Is either slain or wounded dangerously;<text:line-break/><text:bookmark text:name="1.1.12"/>I cleft his beaver with a downright blow:<text:line-break/><text:bookmark text:name="1.1.13"/>That this is true, father, behold his blood.</text:p>
      <text:p text:style-name="Text_20_body"><text:bookmark text:name="speech4"/><text:span text:style-name="T2">MONTAGUE</text:span> </text:p>
      <text:p text:style-name="Quotations"><text:bookmark text:name="1.1.14"/>And, brother, here's the Earl of Wiltshire's blood,<text:line-break/><text:bookmark text:name="1.1.15"/>Whom I encounter'd as the battles join'd.</text:p>
      <text:p text:style-name="Text_20_body"><text:bookmark text:name="speech5"/><text:span text:style-name="T2">RICHARD</text:span> </text:p>
      <text:p text:style-name="Quotations"><text:bookmark text:name="1.1.16"/>Speak thou for me and tell them what I did.</text:p>
      <text:p text:style-name="P2">Throwing down SOMERSET's head</text:p>
      <text:p text:style-name="Text_20_body"><text:bookmark text:name="speech6"/><text:span text:style-name="T2">YORK</text:span> </text:p>
      <text:p text:style-name="Quotations"><text:bookmark text:name="1.1.17"/>Richard hath best deserved of all my sons.<text:line-break/><text:bookmark text:name="1.1.18"/>But is your grace dead, my Lord of Somerset?</text:p>
      <text:p text:style-name="Text_20_body"><text:bookmark text:name="speech7"/><text:span text:style-name="T2">NORFOLK</text:span> </text:p>
      <text:p text:style-name="Quotations"><text:bookmark text:name="1.1.19"/>Such hope have all the line of John of Gaunt!</text:p>
      <text:p text:style-name="Text_20_body"><text:bookmark text:name="speech8"/><text:span text:style-name="T2">RICHARD</text:span> </text:p>
      <text:p text:style-name="Quotations"><text:bookmark text:name="1.1.20"/>Thus do I hope to shake King Henry's head.</text:p>
      <text:p text:style-name="Text_20_body"><text:bookmark text:name="speech9"/><text:soft-page-break/><text:span text:style-name="T2">WARWICK</text:span> </text:p>
      <text:p text:style-name="Quotations"><text:bookmark text:name="1.1.21"/>And so do I. Victorious Prince of York,<text:line-break/><text:bookmark text:name="1.1.22"/>Before I see thee seated in that throne<text:line-break/><text:bookmark text:name="1.1.23"/>Which now the house of Lancaster usurps,<text:line-break/><text:bookmark text:name="1.1.24"/>I vow by heaven these eyes shall never close.<text:line-break/><text:bookmark text:name="1.1.25"/>This is the palace of the fearful king,<text:line-break/><text:bookmark text:name="1.1.26"/>And this the regal seat: possess it, York;<text:line-break/><text:bookmark text:name="1.1.27"/>For this is thine and not King Henry's heirs'</text:p>
      <text:p text:style-name="Text_20_body"><text:bookmark text:name="speech10"/><text:span text:style-name="T2">YORK</text:span> </text:p>
      <text:p text:style-name="Quotations"><text:bookmark text:name="1.1.28"/>Assist me, then, sweet Warwick, and I will;<text:line-break/><text:bookmark text:name="1.1.29"/>For hither we have broken in by force.</text:p>
      <text:p text:style-name="Text_20_body"><text:bookmark text:name="speech11"/><text:span text:style-name="T2">NORFOLK</text:span> </text:p>
      <text:p text:style-name="Quotations"><text:bookmark text:name="1.1.30"/>We'll all assist you; he that flies shall die.</text:p>
      <text:p text:style-name="Text_20_body"><text:bookmark text:name="speech12"/><text:span text:style-name="T2">YORK</text:span> </text:p>
      <text:p text:style-name="Quotations"><text:bookmark text:name="1.1.31"/>Thanks, gentle Norfolk: stay by me, my lords;<text:line-break/><text:bookmark text:name="1.1.32"/>And, soldiers, stay and lodge by me this night.</text:p>
      <text:p text:style-name="P2">They go up</text:p>
      <text:p text:style-name="Text_20_body"><text:bookmark text:name="speech13"/><text:span text:style-name="T2">WARWICK</text:span> </text:p>
      <text:p text:style-name="Quotations"><text:bookmark text:name="1.1.33"/>And when the king comes, offer no violence,<text:line-break/><text:bookmark text:name="1.1.34"/>Unless he seek to thrust you out perforce.</text:p>
      <text:p text:style-name="Text_20_body"><text:bookmark text:name="speech14"/><text:span text:style-name="T2">YORK</text:span> </text:p>
      <text:p text:style-name="Quotations"><text:bookmark text:name="1.1.35"/>The queen this day here holds her parliament,<text:line-break/><text:bookmark text:name="1.1.36"/>But little thinks we shall be of her council:<text:line-break/><text:bookmark text:name="1.1.37"/>By words or blows here let us win our right.</text:p>
      <text:p text:style-name="Text_20_body"><text:bookmark text:name="speech15"/><text:span text:style-name="T2">RICHARD</text:span> </text:p>
      <text:p text:style-name="Quotations"><text:bookmark text:name="1.1.38"/>Arm'd as we are, let's stay within this house.</text:p>
      <text:p text:style-name="Text_20_body"><text:bookmark text:name="speech16"/><text:span text:style-name="T2">WARWICK</text:span> </text:p>
      <text:p text:style-name="Quotations"><text:bookmark text:name="1.1.39"/>The bloody parliament shall this be call'd,<text:line-break/><text:bookmark text:name="1.1.40"/>Unless Plantagenet, Duke of York, be king,<text:line-break/><text:bookmark text:name="1.1.41"/>And bashful Henry deposed, whose cowardice<text:line-break/><text:bookmark text:name="1.1.42"/>Hath made us by-words to our enemies.</text:p>
      <text:p text:style-name="Text_20_body"><text:bookmark text:name="speech17"/><text:span text:style-name="T2">YORK</text:span> </text:p>
      <text:p text:style-name="Quotations"><text:bookmark text:name="1.1.43"/>Then leave me not, my lords; be resolute;<text:line-break/><text:bookmark text:name="1.1.44"/>I mean to take possession of my right.</text:p>
      <text:p text:style-name="Text_20_body"><text:bookmark text:name="speech18"/><text:span text:style-name="T2">WARWICK</text:span> </text:p>
      <text:p text:style-name="Quotations"><text:bookmark text:name="1.1.45"/>Neither the king, nor he that loves him best,<text:line-break/><text:bookmark text:name="1.1.46"/>The proudest he that holds up Lancaster,<text:line-break/><text:bookmark text:name="1.1.47"/>Dares stir a wing, if Warwick shake his bells.<text:line-break/><text:bookmark text:name="1.1.48"/><text:soft-page-break/>I'll plant Plantagenet, root him up who dares:<text:line-break/><text:bookmark text:name="1.1.49"/>Resolve thee, Richard; claim the English crown.</text:p>
      <text:p text:style-name="P2">Flourish. Enter KING HENRY VI, CLIFFORD, NORTHUMBERLAND, WESTMORELAND, EXETER, and the rest</text:p>
      <text:p text:style-name="Text_20_body"><text:bookmark text:name="speech19"/><text:span text:style-name="T2">KING HENRY VI</text:span> </text:p>
      <text:p text:style-name="Quotations"><text:bookmark text:name="1.1.50"/>My lords, look where the sturdy rebel sits,<text:line-break/><text:bookmark text:name="1.1.51"/>Even in the chair of state: belike he means,<text:line-break/><text:bookmark text:name="1.1.52"/>Back'd by the power of Warwick, that false peer,<text:line-break/><text:bookmark text:name="1.1.53"/>To aspire unto the crown and reign as king.<text:line-break/><text:bookmark text:name="1.1.54"/>Earl of Northumberland, he slew thy father.<text:line-break/><text:bookmark text:name="1.1.55"/>And thine, Lord Clifford; and you both have vow'd revenge<text:line-break/><text:bookmark text:name="1.1.56"/>On him, his sons, his favourites and his friends.</text:p>
      <text:p text:style-name="Text_20_body"><text:bookmark text:name="speech20"/><text:span text:style-name="T2">NORTHUMBERLAND</text:span> </text:p>
      <text:p text:style-name="Quotations"><text:bookmark text:name="1.1.57"/>If I be not, heavens be revenged on me!</text:p>
      <text:p text:style-name="Text_20_body"><text:bookmark text:name="speech21"/><text:span text:style-name="T2">CLIFFORD</text:span> </text:p>
      <text:p text:style-name="Quotations"><text:bookmark text:name="1.1.58"/>The hope thereof makes Clifford mourn in steel.</text:p>
      <text:p text:style-name="Text_20_body"><text:bookmark text:name="speech22"/><text:span text:style-name="T2">WESTMORELAND</text:span> </text:p>
      <text:p text:style-name="Quotations"><text:bookmark text:name="1.1.59"/>What, shall we suffer this? let's pluck him down:<text:line-break/><text:bookmark text:name="1.1.60"/>My heart for anger burns; I cannot brook it.</text:p>
      <text:p text:style-name="Text_20_body"><text:bookmark text:name="speech23"/><text:span text:style-name="T2">KING HENRY VI</text:span> </text:p>
      <text:p text:style-name="Quotations"><text:bookmark text:name="1.1.61"/>Be patient, gentle Earl of Westmoreland.</text:p>
      <text:p text:style-name="Text_20_body"><text:bookmark text:name="speech24"/><text:span text:style-name="T2">CLIFFORD</text:span> </text:p>
      <text:p text:style-name="Quotations"><text:bookmark text:name="1.1.62"/>Patience is for poltroons, such as he:<text:line-break/><text:bookmark text:name="1.1.63"/>He durst not sit there, had your father lived.<text:line-break/><text:bookmark text:name="1.1.64"/>My gracious lord, here in the parliament<text:line-break/><text:bookmark text:name="1.1.65"/>Let us assail the family of York.</text:p>
      <text:p text:style-name="Text_20_body"><text:bookmark text:name="speech25"/><text:span text:style-name="T2">NORTHUMBERLAND</text:span> </text:p>
      <text:p text:style-name="Quotations"><text:bookmark text:name="1.1.66"/>Well hast thou spoken, cousin: be it so.</text:p>
      <text:p text:style-name="Text_20_body"><text:bookmark text:name="speech26"/><text:span text:style-name="T2">KING HENRY VI</text:span> </text:p>
      <text:p text:style-name="Quotations"><text:bookmark text:name="1.1.67"/>Ah, know you not the city favours them,<text:line-break/><text:bookmark text:name="1.1.68"/>And they have troops of soldiers at their beck?</text:p>
      <text:p text:style-name="Text_20_body"><text:bookmark text:name="speech27"/><text:span text:style-name="T2">EXETER</text:span> </text:p>
      <text:p text:style-name="Quotations"><text:bookmark text:name="1.1.69"/>But when the duke is slain, they'll quickly fly.</text:p>
      <text:p text:style-name="Text_20_body"><text:bookmark text:name="speech28"/><text:span text:style-name="T2">KING HENRY VI</text:span> </text:p>
      <text:p text:style-name="Quotations"><text:bookmark text:name="1.1.70"/>Far be the thought of this from Henry's heart,<text:line-break/><text:bookmark text:name="1.1.71"/>To make a shambles of the parliament-house!<text:line-break/><text:bookmark text:name="1.1.72"/>Cousin of Exeter, frowns, words and threats<text:line-break/><text:bookmark text:name="1.1.73"/><text:soft-page-break/>Shall be the war that Henry means to use.<text:line-break/><text:bookmark text:name="1.1.74"/>Thou factious Duke of York, descend my throne,<text:line-break/><text:bookmark text:name="1.1.75"/>and kneel for grace and mercy at my feet;<text:line-break/><text:bookmark text:name="1.1.76"/>I am thy sovereign.</text:p>
      <text:p text:style-name="Text_20_body"><text:bookmark text:name="speech29"/><text:span text:style-name="T2">YORK</text:span> </text:p>
      <text:p text:style-name="Quotations"><text:bookmark text:name="1.1.77"/>I am thine.</text:p>
      <text:p text:style-name="Text_20_body"><text:bookmark text:name="speech30"/><text:span text:style-name="T2">EXETER</text:span> </text:p>
      <text:p text:style-name="Quotations"><text:bookmark text:name="1.1.78"/>For shame, come down: he made thee Duke of York.</text:p>
      <text:p text:style-name="Text_20_body"><text:bookmark text:name="speech31"/><text:span text:style-name="T2">YORK</text:span> </text:p>
      <text:p text:style-name="Quotations"><text:bookmark text:name="1.1.79"/>'Twas my inheritance, as the earldom was.</text:p>
      <text:p text:style-name="Text_20_body"><text:bookmark text:name="speech32"/><text:span text:style-name="T2">EXETER</text:span> </text:p>
      <text:p text:style-name="Quotations"><text:bookmark text:name="1.1.80"/>Thy father was a traitor to the crown.</text:p>
      <text:p text:style-name="Text_20_body"><text:bookmark text:name="speech33"/><text:span text:style-name="T2">WARWICK</text:span> </text:p>
      <text:p text:style-name="Quotations"><text:bookmark text:name="1.1.81"/>Exeter, thou art a traitor to the crown<text:line-break/><text:bookmark text:name="1.1.82"/>In following this usurping Henry.</text:p>
      <text:p text:style-name="Text_20_body"><text:bookmark text:name="speech34"/><text:span text:style-name="T2">CLIFFORD</text:span> </text:p>
      <text:p text:style-name="Quotations"><text:bookmark text:name="1.1.83"/>Whom should he follow but his natural king?</text:p>
      <text:p text:style-name="Text_20_body"><text:bookmark text:name="speech35"/><text:span text:style-name="T2">WARWICK</text:span> </text:p>
      <text:p text:style-name="Quotations"><text:bookmark text:name="1.1.84"/>True, Clifford; and that's Richard Duke of York.</text:p>
      <text:p text:style-name="Text_20_body"><text:bookmark text:name="speech36"/><text:span text:style-name="T2">KING HENRY VI</text:span> </text:p>
      <text:p text:style-name="Quotations"><text:bookmark text:name="1.1.85"/>And shall I stand, and thou sit in my throne?</text:p>
      <text:p text:style-name="Text_20_body"><text:bookmark text:name="speech37"/><text:span text:style-name="T2">YORK</text:span> </text:p>
      <text:p text:style-name="Quotations"><text:bookmark text:name="1.1.86"/>It must and shall be so: content thyself.</text:p>
      <text:p text:style-name="Text_20_body"><text:bookmark text:name="speech38"/><text:span text:style-name="T2">WARWICK</text:span> </text:p>
      <text:p text:style-name="Quotations"><text:bookmark text:name="1.1.87"/>Be Duke of Lancaster; let him be king.</text:p>
      <text:p text:style-name="Text_20_body"><text:bookmark text:name="speech39"/><text:span text:style-name="T2">WESTMORELAND</text:span> </text:p>
      <text:p text:style-name="Quotations"><text:bookmark text:name="1.1.88"/>He is both king and Duke of Lancaster;<text:line-break/><text:bookmark text:name="1.1.89"/>And that the Lord of Westmoreland shall maintain.</text:p>
      <text:p text:style-name="Text_20_body"><text:bookmark text:name="speech40"/><text:span text:style-name="T2">WARWICK</text:span> </text:p>
      <text:p text:style-name="Quotations"><text:bookmark text:name="1.1.90"/>And Warwick shall disprove it. You forget<text:line-break/><text:bookmark text:name="1.1.91"/>That we are those which chased you from the field<text:line-break/><text:bookmark text:name="1.1.92"/>And slew your fathers, and with colours spread<text:line-break/><text:bookmark text:name="1.1.93"/>March'd through the city to the palace gates.</text:p>
      <text:p text:style-name="Text_20_body"><text:bookmark text:name="speech41"/><text:span text:style-name="T2">NORTHUMBERLAND</text:span> </text:p>
      <text:p text:style-name="Quotations"><text:bookmark text:name="1.1.94"/><text:soft-page-break/>Yes, Warwick, I remember it to my grief;<text:line-break/><text:bookmark text:name="1.1.95"/>And, by his soul, thou and thy house shall rue it.</text:p>
      <text:p text:style-name="Text_20_body"><text:bookmark text:name="speech42"/><text:span text:style-name="T2">WESTMORELAND</text:span> </text:p>
      <text:p text:style-name="Quotations"><text:bookmark text:name="1.1.96"/>Plantagenet, of thee and these thy sons,<text:line-break/><text:bookmark text:name="1.1.97"/>Thy kinsman and thy friends, I'll have more lives<text:line-break/><text:bookmark text:name="1.1.98"/>Than drops of blood were in my father's veins.</text:p>
      <text:p text:style-name="Text_20_body"><text:bookmark text:name="speech43"/><text:span text:style-name="T2">CLIFFORD</text:span> </text:p>
      <text:p text:style-name="Quotations"><text:bookmark text:name="1.1.99"/>Urge it no more; lest that, instead of words,<text:line-break/><text:bookmark text:name="1.1.100"/>I send thee, Warwick, such a messenger<text:line-break/><text:bookmark text:name="1.1.101"/>As shall revenge his death before I stir.</text:p>
      <text:p text:style-name="Text_20_body"><text:bookmark text:name="speech44"/><text:span text:style-name="T2">WARWICK</text:span> </text:p>
      <text:p text:style-name="Quotations"><text:bookmark text:name="1.1.102"/>Poor Clifford! how I scorn his worthless threats!</text:p>
      <text:p text:style-name="Text_20_body"><text:bookmark text:name="speech45"/><text:span text:style-name="T2">YORK</text:span> </text:p>
      <text:p text:style-name="Quotations"><text:bookmark text:name="1.1.103"/>Will you we show our title to the crown?<text:line-break/><text:bookmark text:name="1.1.104"/>If not, our swords shall plead it in the field.</text:p>
      <text:p text:style-name="Text_20_body"><text:bookmark text:name="speech46"/><text:span text:style-name="T2">KING HENRY VI</text:span> </text:p>
      <text:p text:style-name="Quotations"><text:bookmark text:name="1.1.105"/>What title hast thou, traitor, to the crown?<text:line-break/><text:bookmark text:name="1.1.106"/>Thy father was, as thou art, Duke of York;<text:line-break/><text:bookmark text:name="1.1.107"/>Thy grandfather, Roger Mortimer, Earl of March:<text:line-break/><text:bookmark text:name="1.1.108"/>I am the son of Henry the Fifth,<text:line-break/><text:bookmark text:name="1.1.109"/>Who made the Dauphin and the French to stoop<text:line-break/><text:bookmark text:name="1.1.110"/>And seized upon their towns and provinces.</text:p>
      <text:p text:style-name="Text_20_body"><text:bookmark text:name="speech47"/><text:span text:style-name="T2">WARWICK</text:span> </text:p>
      <text:p text:style-name="Quotations"><text:bookmark text:name="1.1.111"/>Talk not of France, sith thou hast lost it all.</text:p>
      <text:p text:style-name="Text_20_body"><text:bookmark text:name="speech48"/><text:span text:style-name="T2">KING HENRY VI</text:span> </text:p>
      <text:p text:style-name="Quotations"><text:bookmark text:name="1.1.112"/>The lord protector lost it, and not I:<text:line-break/><text:bookmark text:name="1.1.113"/>When I was crown'd I was but nine months old.</text:p>
      <text:p text:style-name="Text_20_body"><text:bookmark text:name="speech49"/><text:span text:style-name="T2">RICHARD</text:span> </text:p>
      <text:p text:style-name="Quotations"><text:bookmark text:name="1.1.114"/>You are old enough now, and yet, methinks, you lose.<text:line-break/><text:bookmark text:name="1.1.115"/>Father, tear the crown from the usurper's head.</text:p>
      <text:p text:style-name="Text_20_body"><text:bookmark text:name="speech50"/><text:span text:style-name="T2">EDWARD</text:span> </text:p>
      <text:p text:style-name="Quotations"><text:bookmark text:name="1.1.116"/>Sweet father, do so; set it on your head.</text:p>
      <text:p text:style-name="Text_20_body"><text:bookmark text:name="speech51"/><text:span text:style-name="T2">MONTAGUE</text:span> </text:p>
      <text:p text:style-name="Quotations"><text:bookmark text:name="1.1.117"/>Good brother, as thou lovest and honourest arms,<text:line-break/><text:bookmark text:name="1.1.118"/>Let's fight it out and not stand cavilling thus.</text:p>
      <text:p text:style-name="Text_20_body"><text:bookmark text:name="speech52"/><text:span text:style-name="T2">RICHARD</text:span> </text:p>
      <text:p text:style-name="Quotations"><text:bookmark text:name="1.1.119"/><text:soft-page-break/>Sound drums and trumpets, and the king will fly.</text:p>
      <text:p text:style-name="Text_20_body"><text:bookmark text:name="speech53"/><text:span text:style-name="T2">YORK</text:span> </text:p>
      <text:p text:style-name="Quotations"><text:bookmark text:name="1.1.120"/>Sons, peace!</text:p>
      <text:p text:style-name="Text_20_body"><text:bookmark text:name="speech54"/><text:span text:style-name="T2">KING HENRY VI</text:span> </text:p>
      <text:p text:style-name="Quotations"><text:bookmark text:name="1.1.121"/>Peace, thou! and give King Henry leave to speak.</text:p>
      <text:p text:style-name="Text_20_body"><text:bookmark text:name="speech55"/><text:span text:style-name="T2">WARWICK</text:span> </text:p>
      <text:p text:style-name="Quotations"><text:bookmark text:name="1.1.122"/>Plantagenet shall speak first: hear him, lords;<text:line-break/><text:bookmark text:name="1.1.123"/>And be you silent and attentive too,<text:line-break/><text:bookmark text:name="1.1.124"/>For he that interrupts him shall not live.</text:p>
      <text:p text:style-name="Text_20_body"><text:bookmark text:name="speech56"/><text:span text:style-name="T2">KING HENRY VI</text:span> </text:p>
      <text:p text:style-name="Quotations"><text:bookmark text:name="1.1.125"/>Think'st thou that I will leave my kingly throne,<text:line-break/><text:bookmark text:name="1.1.126"/>Wherein my grandsire and my father sat?<text:line-break/><text:bookmark text:name="1.1.127"/>No: first shall war unpeople this my realm;<text:line-break/><text:bookmark text:name="1.1.128"/>Ay, and their colours, often borne in France,<text:line-break/><text:bookmark text:name="1.1.129"/>And now in England to our heart's great sorrow,<text:line-break/><text:bookmark text:name="1.1.130"/>Shall be my winding-sheet. Why faint you, lords?<text:line-break/><text:bookmark text:name="1.1.131"/>My title's good, and better far than his.</text:p>
      <text:p text:style-name="Text_20_body"><text:bookmark text:name="speech57"/><text:span text:style-name="T2">WARWICK</text:span> </text:p>
      <text:p text:style-name="Quotations"><text:bookmark text:name="1.1.132"/>Prove it, Henry, and thou shalt be king.</text:p>
      <text:p text:style-name="Text_20_body"><text:bookmark text:name="speech58"/><text:span text:style-name="T2">KING HENRY VI</text:span> </text:p>
      <text:p text:style-name="Quotations"><text:bookmark text:name="1.1.133"/>Henry the Fourth by conquest got the crown.</text:p>
      <text:p text:style-name="Text_20_body"><text:bookmark text:name="speech59"/><text:span text:style-name="T2">YORK</text:span> </text:p>
      <text:p text:style-name="Quotations"><text:bookmark text:name="1.1.134"/>'Twas by rebellion against his king.</text:p>
      <text:p text:style-name="Text_20_body"><text:bookmark text:name="speech60"/><text:span text:style-name="T2">KING HENRY VI</text:span> </text:p>
      <text:p text:style-name="Quotations"><text:bookmark text:name="1.1.135"/>[Aside] I know not what to say; my title's weak.--<text:line-break/><text:bookmark text:name="1.1.136"/>Tell me, may not a king adopt an heir?</text:p>
      <text:p text:style-name="Text_20_body"><text:bookmark text:name="speech61"/><text:span text:style-name="T2">YORK</text:span> </text:p>
      <text:p text:style-name="Quotations"><text:bookmark text:name="1.1.137"/>What then?</text:p>
      <text:p text:style-name="Text_20_body"><text:bookmark text:name="speech62"/><text:span text:style-name="T2">KING HENRY VI</text:span> </text:p>
      <text:p text:style-name="Quotations"><text:bookmark text:name="1.1.138"/>An if he may, then am I lawful king;<text:line-break/><text:bookmark text:name="1.1.139"/>For Richard, in the view of many lords,<text:line-break/><text:bookmark text:name="1.1.140"/>Resign'd the crown to Henry the Fourth,<text:line-break/><text:bookmark text:name="1.1.141"/>Whose heir my father was, and I am his.</text:p>
      <text:p text:style-name="Text_20_body"><text:bookmark text:name="speech63"/><text:span text:style-name="T2">YORK</text:span> </text:p>
      <text:p text:style-name="Quotations"><text:bookmark text:name="1.1.142"/>He rose against him, being his sovereign,<text:line-break/><text:bookmark text:name="1.1.143"/>And made him to resign his crown perforce.</text:p>
      <text:p text:style-name="Text_20_body"><text:bookmark text:name="speech64"/><text:soft-page-break/><text:span text:style-name="T2">WARWICK</text:span> </text:p>
      <text:p text:style-name="Quotations"><text:bookmark text:name="1.1.144"/>Suppose, my lords, he did it unconstrain'd,<text:line-break/><text:bookmark text:name="1.1.145"/>Think you 'twere prejudicial to his crown?</text:p>
      <text:p text:style-name="Text_20_body"><text:bookmark text:name="speech65"/><text:span text:style-name="T2">EXETER</text:span> </text:p>
      <text:p text:style-name="Quotations"><text:bookmark text:name="1.1.146"/>No; for he could not so resign his crown<text:line-break/><text:bookmark text:name="1.1.147"/>But that the next heir should succeed and reign.</text:p>
      <text:p text:style-name="Text_20_body"><text:bookmark text:name="speech66"/><text:span text:style-name="T2">KING HENRY VI</text:span> </text:p>
      <text:p text:style-name="Quotations"><text:bookmark text:name="1.1.148"/>Art thou against us, Duke of Exeter?</text:p>
      <text:p text:style-name="Text_20_body"><text:bookmark text:name="speech67"/><text:span text:style-name="T2">EXETER</text:span> </text:p>
      <text:p text:style-name="Quotations"><text:bookmark text:name="1.1.149"/>His is the right, and therefore pardon me.</text:p>
      <text:p text:style-name="Text_20_body"><text:bookmark text:name="speech68"/><text:span text:style-name="T2">YORK</text:span> </text:p>
      <text:p text:style-name="Quotations"><text:bookmark text:name="1.1.150"/>Why whisper you, my lords, and answer not?</text:p>
      <text:p text:style-name="Text_20_body"><text:bookmark text:name="speech69"/><text:span text:style-name="T2">EXETER</text:span> </text:p>
      <text:p text:style-name="Quotations"><text:bookmark text:name="1.1.151"/>My conscience tells me he is lawful king.</text:p>
      <text:p text:style-name="Text_20_body"><text:bookmark text:name="speech70"/><text:span text:style-name="T2">KING HENRY VI</text:span> </text:p>
      <text:p text:style-name="Quotations"><text:bookmark text:name="1.1.152"/>[Aside] All will revolt from me, and turn to him.</text:p>
      <text:p text:style-name="Text_20_body"><text:bookmark text:name="speech71"/><text:span text:style-name="T2">NORTHUMBERLAND</text:span> </text:p>
      <text:p text:style-name="Quotations"><text:bookmark text:name="1.1.153"/>Plantagenet, for all the claim thou lay'st,<text:line-break/><text:bookmark text:name="1.1.154"/>Think not that Henry shall be so deposed.</text:p>
      <text:p text:style-name="Text_20_body"><text:bookmark text:name="speech72"/><text:span text:style-name="T2">WARWICK</text:span> </text:p>
      <text:p text:style-name="Quotations"><text:bookmark text:name="1.1.155"/>Deposed he shall be, in despite of all.</text:p>
      <text:p text:style-name="Text_20_body"><text:bookmark text:name="speech73"/><text:span text:style-name="T2">NORTHUMBERLAND</text:span> </text:p>
      <text:p text:style-name="Quotations"><text:bookmark text:name="1.1.156"/>Thou art deceived: 'tis not thy southern power,<text:line-break/><text:bookmark text:name="1.1.157"/>Of Essex, Norfolk, Suffolk, nor of Kent,<text:line-break/><text:bookmark text:name="1.1.158"/>Which makes thee thus presumptuous and proud,<text:line-break/><text:bookmark text:name="1.1.159"/>Can set the duke up in despite of me.</text:p>
      <text:p text:style-name="Text_20_body"><text:bookmark text:name="speech74"/><text:span text:style-name="T2">CLIFFORD</text:span> </text:p>
      <text:p text:style-name="Quotations"><text:bookmark text:name="1.1.160"/>King Henry, be thy title right or wrong,<text:line-break/><text:bookmark text:name="1.1.161"/>Lord Clifford vows to fight in thy defence:<text:line-break/><text:bookmark text:name="1.1.162"/>May that ground gape and swallow me alive,<text:line-break/><text:bookmark text:name="1.1.163"/>Where I shall kneel to him that slew my father!</text:p>
      <text:p text:style-name="Text_20_body"><text:bookmark text:name="speech75"/><text:span text:style-name="T2">KING HENRY VI</text:span> </text:p>
      <text:p text:style-name="Quotations"><text:bookmark text:name="1.1.164"/>O Clifford, how thy words revive my heart!</text:p>
      <text:p text:style-name="Text_20_body"><text:bookmark text:name="speech76"/><text:span text:style-name="T2">YORK</text:span> </text:p>
      <text:p text:style-name="Quotations"><text:bookmark text:name="1.1.165"/><text:soft-page-break/>Henry of Lancaster, resign thy crown.<text:line-break/><text:bookmark text:name="1.1.166"/>What mutter you, or what conspire you, lords?</text:p>
      <text:p text:style-name="Text_20_body"><text:bookmark text:name="speech77"/><text:span text:style-name="T2">WARWICK</text:span> </text:p>
      <text:p text:style-name="Quotations"><text:bookmark text:name="1.1.167"/>Do right unto this princely Duke of York,<text:line-break/><text:bookmark text:name="1.1.168"/>Or I will fill the house with armed men,<text:line-break/><text:bookmark text:name="1.1.169"/>And over the chair of state, where now he sits,<text:line-break/><text:bookmark text:name="1.1.170"/>Write up his title with usurping blood.</text:p>
      <text:p text:style-name="P2">He stamps with his foot and the soldiers show themselves</text:p>
      <text:p text:style-name="Text_20_body"><text:bookmark text:name="speech78"/><text:span text:style-name="T2">KING HENRY VI</text:span> </text:p>
      <text:p text:style-name="Quotations"><text:bookmark text:name="1.1.171"/>My Lord of Warwick, hear me but one word:<text:line-break/><text:bookmark text:name="1.1.172"/>Let me for this my life-time reign as king.</text:p>
      <text:p text:style-name="Text_20_body"><text:bookmark text:name="speech79"/><text:span text:style-name="T2">YORK</text:span> </text:p>
      <text:p text:style-name="Quotations"><text:bookmark text:name="1.1.173"/>Confirm the crown to me and to mine heirs,<text:line-break/><text:bookmark text:name="1.1.174"/>And thou shalt reign in quiet while thou livest.</text:p>
      <text:p text:style-name="Text_20_body"><text:bookmark text:name="speech80"/><text:span text:style-name="T2">KING HENRY VI</text:span> </text:p>
      <text:p text:style-name="Quotations"><text:bookmark text:name="1.1.175"/>I am content: Richard Plantagenet,<text:line-break/><text:bookmark text:name="1.1.176"/>Enjoy the kingdom after my decease.</text:p>
      <text:p text:style-name="Text_20_body"><text:bookmark text:name="speech81"/><text:span text:style-name="T2">CLIFFORD</text:span> </text:p>
      <text:p text:style-name="Quotations"><text:bookmark text:name="1.1.177"/>What wrong is this unto the prince your son!</text:p>
      <text:p text:style-name="Text_20_body"><text:bookmark text:name="speech82"/><text:span text:style-name="T2">WARWICK</text:span> </text:p>
      <text:p text:style-name="Quotations"><text:bookmark text:name="1.1.178"/>What good is this to England and himself!</text:p>
      <text:p text:style-name="Text_20_body"><text:bookmark text:name="speech83"/><text:span text:style-name="T2">WESTMORELAND</text:span> </text:p>
      <text:p text:style-name="Quotations"><text:bookmark text:name="1.1.179"/>Base, fearful and despairing Henry!</text:p>
      <text:p text:style-name="Text_20_body"><text:bookmark text:name="speech84"/><text:span text:style-name="T2">CLIFFORD</text:span> </text:p>
      <text:p text:style-name="Quotations"><text:bookmark text:name="1.1.180"/>How hast thou injured both thyself and us!</text:p>
      <text:p text:style-name="Text_20_body"><text:bookmark text:name="speech85"/><text:span text:style-name="T2">WESTMORELAND</text:span> </text:p>
      <text:p text:style-name="Quotations"><text:bookmark text:name="1.1.181"/>I cannot stay to hear these articles.</text:p>
      <text:p text:style-name="Text_20_body"><text:bookmark text:name="speech86"/><text:span text:style-name="T2">NORTHUMBERLAND</text:span> </text:p>
      <text:p text:style-name="Quotations"><text:bookmark text:name="1.1.182"/>Nor I.</text:p>
      <text:p text:style-name="Text_20_body"><text:bookmark text:name="speech87"/><text:span text:style-name="T2">CLIFFORD</text:span> </text:p>
      <text:p text:style-name="Quotations"><text:bookmark text:name="1.1.183"/>Come, cousin, let us tell the queen these news.</text:p>
      <text:p text:style-name="Text_20_body"><text:bookmark text:name="speech88"/><text:span text:style-name="T2">WESTMORELAND</text:span> </text:p>
      <text:p text:style-name="Quotations"><text:bookmark text:name="1.1.184"/>Farewell, faint-hearted and degenerate king,<text:line-break/><text:bookmark text:name="1.1.185"/>In whose cold blood no spark of honour bides.</text:p>
      <text:p text:style-name="Text_20_body"><text:bookmark text:name="speech89"/><text:soft-page-break/><text:span text:style-name="T2">NORTHUMBERLAND</text:span> </text:p>
      <text:p text:style-name="Quotations"><text:bookmark text:name="1.1.186"/>Be thou a prey unto the house of York,<text:line-break/><text:bookmark text:name="1.1.187"/>And die in bands for this unmanly deed!</text:p>
      <text:p text:style-name="Text_20_body"><text:bookmark text:name="speech90"/><text:span text:style-name="T2">CLIFFORD</text:span> </text:p>
      <text:p text:style-name="Quotations"><text:bookmark text:name="1.1.188"/>In dreadful war mayst thou be overcome,<text:line-break/><text:bookmark text:name="1.1.189"/>Or live in peace abandon'd and despised!</text:p>
      <text:p text:style-name="P2">Exeunt NORTHUMBERLAND, CLIFFORD, and WESTMORELAND</text:p>
      <text:p text:style-name="Text_20_body"><text:bookmark text:name="speech91"/><text:span text:style-name="T2">WARWICK</text:span> </text:p>
      <text:p text:style-name="Quotations"><text:bookmark text:name="1.1.190"/>Turn this way, Henry, and regard them not.</text:p>
      <text:p text:style-name="Text_20_body"><text:bookmark text:name="speech92"/><text:span text:style-name="T2">EXETER</text:span> </text:p>
      <text:p text:style-name="Quotations"><text:bookmark text:name="1.1.191"/>They seek revenge and therefore will not yield.</text:p>
      <text:p text:style-name="Text_20_body"><text:bookmark text:name="speech93"/><text:span text:style-name="T2">KING HENRY VI</text:span> </text:p>
      <text:p text:style-name="Quotations"><text:bookmark text:name="1.1.192"/>Ah, Exeter!</text:p>
      <text:p text:style-name="Text_20_body"><text:bookmark text:name="speech94"/><text:span text:style-name="T2">WARWICK</text:span> </text:p>
      <text:p text:style-name="Quotations"><text:bookmark text:name="1.1.193"/>Why should you sigh, my lord?</text:p>
      <text:p text:style-name="Text_20_body"><text:bookmark text:name="speech95"/><text:span text:style-name="T2">KING HENRY VI</text:span> </text:p>
      <text:p text:style-name="Quotations"><text:bookmark text:name="1.1.194"/>Not for myself, Lord Warwick, but my son,<text:line-break/><text:bookmark text:name="1.1.195"/>Whom I unnaturally shall disinherit.<text:line-break/><text:bookmark text:name="1.1.196"/>But be it as it may: I here entail<text:line-break/><text:bookmark text:name="1.1.197"/>The crown to thee and to thine heirs for ever;<text:line-break/><text:bookmark text:name="1.1.198"/>Conditionally, that here thou take an oath<text:line-break/><text:bookmark text:name="1.1.199"/>To cease this civil war, and, whilst I live,<text:line-break/><text:bookmark text:name="1.1.200"/>To honour me as thy king and sovereign,<text:line-break/><text:bookmark text:name="1.1.201"/>And neither by treason nor hostility<text:line-break/><text:bookmark text:name="1.1.202"/>To seek to put me down and reign thyself.</text:p>
      <text:p text:style-name="Text_20_body"><text:bookmark text:name="speech96"/><text:span text:style-name="T2">YORK</text:span> </text:p>
      <text:p text:style-name="Quotations"><text:bookmark text:name="1.1.203"/>This oath I willingly take and will perform.</text:p>
      <text:p text:style-name="Text_20_body"><text:bookmark text:name="speech97"/><text:span text:style-name="T2">WARWICK</text:span> </text:p>
      <text:p text:style-name="Quotations"><text:bookmark text:name="1.1.204"/>Long live King Henry! Plantagenet embrace him.</text:p>
      <text:p text:style-name="Text_20_body"><text:bookmark text:name="speech98"/><text:span text:style-name="T2">KING HENRY VI</text:span> </text:p>
      <text:p text:style-name="Quotations"><text:bookmark text:name="1.1.205"/>And long live thou and these thy forward sons!</text:p>
      <text:p text:style-name="Text_20_body"><text:bookmark text:name="speech99"/><text:span text:style-name="T2">YORK</text:span> </text:p>
      <text:p text:style-name="Quotations"><text:bookmark text:name="1.1.206"/>Now York and Lancaster are reconciled.</text:p>
      <text:p text:style-name="Text_20_body"><text:bookmark text:name="speech100"/><text:span text:style-name="T2">EXETER</text:span> </text:p>
      <text:p text:style-name="Quotations"><text:bookmark text:name="1.1.207"/>Accursed be he that seeks to make them foes!</text:p>
      <text:p text:style-name="P2"><text:soft-page-break/>Sennet. Here they come down</text:p>
      <text:p text:style-name="Text_20_body"><text:bookmark text:name="speech101"/><text:span text:style-name="T2">YORK</text:span> </text:p>
      <text:p text:style-name="Quotations"><text:bookmark text:name="1.1.208"/>Farewell, my gracious lord; I'll to my castle.</text:p>
      <text:p text:style-name="Text_20_body"><text:bookmark text:name="speech102"/><text:span text:style-name="T2">WARWICK</text:span> </text:p>
      <text:p text:style-name="Quotations"><text:bookmark text:name="1.1.209"/>And I'll keep London with my soldiers.</text:p>
      <text:p text:style-name="Text_20_body"><text:bookmark text:name="speech103"/><text:span text:style-name="T2">NORFOLK</text:span> </text:p>
      <text:p text:style-name="Quotations"><text:bookmark text:name="1.1.210"/>And I to Norfolk with my followers.</text:p>
      <text:p text:style-name="Text_20_body"><text:bookmark text:name="speech104"/><text:span text:style-name="T2">MONTAGUE</text:span> </text:p>
      <text:p text:style-name="Quotations"><text:bookmark text:name="1.1.211"/>And I unto the sea from whence I came.</text:p>
      <text:p text:style-name="P2">Exeunt YORK, EDWARD, EDMUND, GEORGE, RICHARD, WARWICK, NORFOLK, MONTAGUE, their Soldiers, and Attendants</text:p>
      <text:p text:style-name="Text_20_body"><text:bookmark text:name="speech105"/><text:span text:style-name="T2">KING HENRY VI</text:span> </text:p>
      <text:p text:style-name="Quotations"><text:bookmark text:name="1.1.212"/>And I, with grief and sorrow, to the court.</text:p>
      <text:p text:style-name="P2">Enter QUEEN MARGARET and PRINCE EDWARD</text:p>
      <text:p text:style-name="Text_20_body"><text:bookmark text:name="speech106"/><text:span text:style-name="T2">EXETER</text:span> </text:p>
      <text:p text:style-name="Quotations"><text:bookmark text:name="1.1.213"/>Here comes the queen, whose looks bewray her anger:<text:line-break/><text:bookmark text:name="1.1.214"/>I'll steal away.</text:p>
      <text:p text:style-name="Text_20_body"><text:bookmark text:name="speech107"/><text:span text:style-name="T2">KING HENRY VI</text:span> </text:p>
      <text:p text:style-name="Quotations"><text:bookmark text:name="1.1.215"/>Exeter, so will I.</text:p>
      <text:p text:style-name="Text_20_body"><text:bookmark text:name="speech108"/><text:span text:style-name="T2">QUEEN MARGARET</text:span> </text:p>
      <text:p text:style-name="Quotations"><text:bookmark text:name="1.1.216"/>Nay, go not from me; I will follow thee.</text:p>
      <text:p text:style-name="Text_20_body"><text:bookmark text:name="speech109"/><text:span text:style-name="T2">KING HENRY VI</text:span> </text:p>
      <text:p text:style-name="Quotations"><text:bookmark text:name="1.1.217"/>Be patient, gentle queen, and I will stay.</text:p>
      <text:p text:style-name="Text_20_body"><text:bookmark text:name="speech110"/><text:span text:style-name="T2">QUEEN MARGARET</text:span> </text:p>
      <text:p text:style-name="Quotations"><text:bookmark text:name="1.1.218"/>Who can be patient in such extremes?<text:line-break/><text:bookmark text:name="1.1.219"/>Ah, wretched man! would I had died a maid<text:line-break/><text:bookmark text:name="1.1.220"/>And never seen thee, never borne thee son,<text:line-break/><text:bookmark text:name="1.1.221"/>Seeing thou hast proved so unnatural a father<text:line-break/><text:bookmark text:name="1.1.222"/>Hath he deserved to lose his birthright thus?<text:line-break/><text:bookmark text:name="1.1.223"/>Hadst thou but loved him half so well as I,<text:line-break/><text:bookmark text:name="1.1.224"/>Or felt that pain which I did for him once,<text:line-break/><text:bookmark text:name="1.1.225"/>Or nourish'd him as I did with my blood,<text:line-break/><text:bookmark text:name="1.1.226"/>Thou wouldst have left thy dearest heart-blood there,<text:line-break/><text:bookmark text:name="1.1.227"/>Rather than have that savage duke thine heir<text:line-break/><text:bookmark text:name="1.1.228"/>And disinherited thine only son.</text:p>
      <text:p text:style-name="Text_20_body"><text:bookmark text:name="speech111"/><text:soft-page-break/><text:span text:style-name="T2">PRINCE EDWARD</text:span> </text:p>
      <text:p text:style-name="Quotations"><text:bookmark text:name="1.1.229"/>Father, you cannot disinherit me:<text:line-break/><text:bookmark text:name="1.1.230"/>If you be king, why should not I succeed?</text:p>
      <text:p text:style-name="Text_20_body"><text:bookmark text:name="speech112"/><text:span text:style-name="T2">KING HENRY VI</text:span> </text:p>
      <text:p text:style-name="Quotations"><text:bookmark text:name="1.1.231"/>Pardon me, Margaret; pardon me, sweet son:<text:line-break/><text:bookmark text:name="1.1.232"/>The Earl of Warwick and the duke enforced me.</text:p>
      <text:p text:style-name="Text_20_body"><text:bookmark text:name="speech113"/><text:span text:style-name="T2">QUEEN MARGARET</text:span> </text:p>
      <text:p text:style-name="Quotations"><text:bookmark text:name="1.1.233"/>Enforced thee! art thou king, and wilt be forced?<text:line-break/><text:bookmark text:name="1.1.234"/>I shame to hear thee speak. Ah, timorous wretch!<text:line-break/><text:bookmark text:name="1.1.235"/>Thou hast undone thyself, thy son and me;<text:line-break/><text:bookmark text:name="1.1.236"/>And given unto the house of York such head<text:line-break/><text:bookmark text:name="1.1.237"/>As thou shalt reign but by their sufferance.<text:line-break/><text:bookmark text:name="1.1.238"/>To entail him and his heirs unto the crown,<text:line-break/><text:bookmark text:name="1.1.239"/>What is it, but to make thy sepulchre<text:line-break/><text:bookmark text:name="1.1.240"/>And creep into it far before thy time?<text:line-break/><text:bookmark text:name="1.1.241"/>Warwick is chancellor and the lord of Calais;<text:line-break/><text:bookmark text:name="1.1.242"/>Stern Falconbridge commands the narrow seas;<text:line-break/><text:bookmark text:name="1.1.243"/>The duke is made protector of the realm;<text:line-break/><text:bookmark text:name="1.1.244"/>And yet shalt thou be safe? such safety finds<text:line-break/><text:bookmark text:name="1.1.245"/>The trembling lamb environed with wolves.<text:line-break/><text:bookmark text:name="1.1.246"/>Had I been there, which am a silly woman,<text:line-break/><text:bookmark text:name="1.1.247"/>The soldiers should have toss'd me on their pikes<text:line-break/><text:bookmark text:name="1.1.248"/>Before I would have granted to that act.<text:line-break/><text:bookmark text:name="1.1.249"/>But thou preferr'st thy life before thine honour:<text:line-break/><text:bookmark text:name="1.1.250"/>And seeing thou dost, I here divorce myself<text:line-break/><text:bookmark text:name="1.1.251"/>Both from thy table, Henry, and thy bed,<text:line-break/><text:bookmark text:name="1.1.252"/>Until that act of parliament be repeal'd<text:line-break/><text:bookmark text:name="1.1.253"/>Whereby my son is disinherited.<text:line-break/><text:bookmark text:name="1.1.254"/>The northern lords that have forsworn thy colours<text:line-break/><text:bookmark text:name="1.1.255"/>Will follow mine, if once they see them spread;<text:line-break/><text:bookmark text:name="1.1.256"/>And spread they shall be, to thy foul disgrace<text:line-break/><text:bookmark text:name="1.1.257"/>And utter ruin of the house of York.<text:line-break/><text:bookmark text:name="1.1.258"/>Thus do I leave thee. Come, son, let's away;<text:line-break/><text:bookmark text:name="1.1.259"/>Our army is ready; come, we'll after them.</text:p>
      <text:p text:style-name="Text_20_body"><text:bookmark text:name="speech114"/><text:span text:style-name="T2">KING HENRY VI</text:span> </text:p>
      <text:p text:style-name="Quotations"><text:bookmark text:name="1.1.260"/>Stay, gentle Margaret, and hear me speak.</text:p>
      <text:p text:style-name="Text_20_body"><text:bookmark text:name="speech115"/><text:span text:style-name="T2">QUEEN MARGARET</text:span> </text:p>
      <text:p text:style-name="Quotations"><text:bookmark text:name="1.1.261"/>Thou hast spoke too much already: get thee gone.</text:p>
      <text:p text:style-name="Text_20_body"><text:bookmark text:name="speech116"/><text:span text:style-name="T2">KING HENRY VI</text:span> </text:p>
      <text:p text:style-name="Quotations"><text:bookmark text:name="1.1.262"/>Gentle son Edward, thou wilt stay with me?</text:p>
      <text:p text:style-name="Text_20_body"><text:bookmark text:name="speech117"/><text:span text:style-name="T2">QUEEN MARGARET</text:span> </text:p>
      <text:p text:style-name="Quotations"><text:bookmark text:name="1.1.263"/>Ay, to be murder'd by his enemies.</text:p>
      <text:p text:style-name="Text_20_body"><text:bookmark text:name="speech118"/><text:soft-page-break/><text:span text:style-name="T2">PRINCE EDWARD</text:span> </text:p>
      <text:p text:style-name="Quotations"><text:bookmark text:name="1.1.264"/>When I return with victory from the field<text:line-break/><text:bookmark text:name="1.1.265"/>I'll see your grace: till then I'll follow her.</text:p>
      <text:p text:style-name="Text_20_body"><text:bookmark text:name="speech119"/><text:span text:style-name="T2">QUEEN MARGARET</text:span> </text:p>
      <text:p text:style-name="Quotations"><text:bookmark text:name="1.1.266"/>Come, son, away; we may not linger thus.</text:p>
      <text:p text:style-name="P2">Exeunt QUEEN MARGARET and PRINCE EDWARD</text:p>
      <text:p text:style-name="Text_20_body"><text:bookmark text:name="speech120"/><text:span text:style-name="T2">KING HENRY VI</text:span> </text:p>
      <text:p text:style-name="Quotations"><text:bookmark text:name="1.1.267"/>Poor queen! how love to me and to her son<text:line-break/><text:bookmark text:name="1.1.268"/>Hath made her break out into terms of rage!<text:line-break/><text:bookmark text:name="1.1.269"/>Revenged may she be on that hateful duke,<text:line-break/><text:bookmark text:name="1.1.270"/>Whose haughty spirit, winged with desire,<text:line-break/><text:bookmark text:name="1.1.271"/>Will cost my crown, and like an empty eagle<text:line-break/><text:bookmark text:name="1.1.272"/>Tire on the flesh of me and of my son!<text:line-break/><text:bookmark text:name="1.1.273"/>The loss of those three lords torments my heart:<text:line-break/><text:bookmark text:name="1.1.274"/>I'll write unto them and entreat them fair.<text:line-break/><text:bookmark text:name="1.1.275"/>Come, cousin you shall be the messenger.</text:p>
      <text:p text:style-name="Text_20_body"><text:bookmark text:name="speech121"/><text:span text:style-name="T2">EXETER</text:span> </text:p>
      <text:p text:style-name="Quotations"><text:bookmark text:name="1.1.276"/>And I, I hope, shall reconcile them all.</text:p>
      <text:p text:style-name="P2">Exeunt</text:p>
      <text:h text:style-name="Heading_20_3" text:outline-level="3">SCENE II. Sandal Castle.</text:h>
      <text:p text:style-name="Quotations"><text:span text:style-name="T1">Enter RICHARD, EDWARD, and MONTAGUE</text:span> </text:p>
      <text:p text:style-name="Text_20_body"><text:bookmark text:name="speech122"/><text:span text:style-name="T2">RICHARD</text:span> </text:p>
      <text:p text:style-name="Quotations"><text:bookmark text:name="1.2.1"/>Brother, though I be youngest, give me leave.</text:p>
      <text:p text:style-name="Text_20_body"><text:bookmark text:name="speech210"/><text:span text:style-name="T2">EDWARD</text:span> </text:p>
      <text:p text:style-name="Quotations"><text:bookmark text:name="1.2.2"/>No, I can better play the orator.</text:p>
      <text:p text:style-name="Text_20_body"><text:bookmark text:name="speech310"/><text:span text:style-name="T2">MONTAGUE</text:span> </text:p>
      <text:p text:style-name="Quotations"><text:bookmark text:name="1.2.3"/>But I have reasons strong and forcible.</text:p>
      <text:p text:style-name="P2">Enter YORK</text:p>
      <text:p text:style-name="Text_20_body"><text:bookmark text:name="speech410"/><text:span text:style-name="T2">YORK</text:span> </text:p>
      <text:p text:style-name="Quotations"><text:bookmark text:name="1.2.4"/>Why, how now, sons and brother! at a strife?<text:line-break/><text:bookmark text:name="1.2.5"/>What is your quarrel? how began it first?</text:p>
      <text:p text:style-name="Text_20_body"><text:bookmark text:name="speech510"/><text:span text:style-name="T2">EDWARD</text:span> </text:p>
      <text:p text:style-name="Quotations"><text:bookmark text:name="1.2.6"/>No quarrel, but a slight contention.</text:p>
      <text:p text:style-name="Text_20_body"><text:bookmark text:name="speech610"/><text:span text:style-name="T2">YORK</text:span> </text:p>
      <text:p text:style-name="Quotations"><text:bookmark text:name="1.2.7"/><text:soft-page-break/>About what?</text:p>
      <text:p text:style-name="Text_20_body"><text:bookmark text:name="speech710"/><text:span text:style-name="T2">RICHARD</text:span> </text:p>
      <text:p text:style-name="Quotations"><text:bookmark text:name="1.2.8"/>About that which concerns your grace and us;<text:line-break/><text:bookmark text:name="1.2.9"/>The crown of England, father, which is yours.</text:p>
      <text:p text:style-name="Text_20_body"><text:bookmark text:name="speech810"/><text:span text:style-name="T2">YORK</text:span> </text:p>
      <text:p text:style-name="Quotations"><text:bookmark text:name="1.2.10"/>Mine boy? not till King Henry be dead.</text:p>
      <text:p text:style-name="Text_20_body"><text:bookmark text:name="speech910"/><text:span text:style-name="T2">RICHARD</text:span> </text:p>
      <text:p text:style-name="Quotations"><text:bookmark text:name="1.2.11"/>Your right depends not on his life or death.</text:p>
      <text:p text:style-name="Text_20_body"><text:bookmark text:name="speech1010"/><text:span text:style-name="T2">EDWARD</text:span> </text:p>
      <text:p text:style-name="Quotations"><text:bookmark text:name="1.2.12"/>Now you are heir, therefore enjoy it now:<text:line-break/><text:bookmark text:name="1.2.13"/>By giving the house of Lancaster leave to breathe,<text:line-break/><text:bookmark text:name="1.2.14"/>It will outrun you, father, in the end.</text:p>
      <text:p text:style-name="Text_20_body"><text:bookmark text:name="speech1110"/><text:span text:style-name="T2">YORK</text:span> </text:p>
      <text:p text:style-name="Quotations"><text:bookmark text:name="1.2.15"/>I took an oath that he should quietly reign.</text:p>
      <text:p text:style-name="Text_20_body"><text:bookmark text:name="speech123"/><text:span text:style-name="T2">EDWARD</text:span> </text:p>
      <text:p text:style-name="Quotations"><text:bookmark text:name="1.2.16"/>But for a kingdom any oath may be broken:<text:line-break/><text:bookmark text:name="1.2.17"/>I would break a thousand oaths to reign one year.</text:p>
      <text:p text:style-name="Text_20_body"><text:bookmark text:name="speech131"/><text:span text:style-name="T2">RICHARD</text:span> </text:p>
      <text:p text:style-name="Quotations"><text:bookmark text:name="1.2.18"/>No; God forbid your grace should be forsworn.</text:p>
      <text:p text:style-name="Text_20_body"><text:bookmark text:name="speech141"/><text:span text:style-name="T2">YORK</text:span> </text:p>
      <text:p text:style-name="Quotations"><text:bookmark text:name="1.2.19"/>I shall be, if I claim by open war.</text:p>
      <text:p text:style-name="Text_20_body"><text:bookmark text:name="speech151"/><text:span text:style-name="T2">RICHARD</text:span> </text:p>
      <text:p text:style-name="Quotations"><text:bookmark text:name="1.2.20"/>I'll prove the contrary, if you'll hear me speak.</text:p>
      <text:p text:style-name="Text_20_body"><text:bookmark text:name="speech161"/><text:span text:style-name="T2">YORK</text:span> </text:p>
      <text:p text:style-name="Quotations"><text:bookmark text:name="1.2.21"/>Thou canst not, son; it is impossible.</text:p>
      <text:p text:style-name="Text_20_body"><text:bookmark text:name="speech171"/><text:span text:style-name="T2">RICHARD</text:span> </text:p>
      <text:p text:style-name="Quotations"><text:bookmark text:name="1.2.22"/>An oath is of no moment, being not took<text:line-break/><text:bookmark text:name="1.2.23"/>Before a true and lawful magistrate,<text:line-break/><text:bookmark text:name="1.2.24"/>That hath authority over him that swears:<text:line-break/><text:bookmark text:name="1.2.25"/>Henry had none, but did usurp the place;<text:line-break/><text:bookmark text:name="1.2.26"/>Then, seeing 'twas he that made you to depose,<text:line-break/><text:bookmark text:name="1.2.27"/>Your oath, my lord, is vain and frivolous.<text:line-break/><text:bookmark text:name="1.2.28"/>Therefore, to arms! And, father, do but think<text:line-break/><text:bookmark text:name="1.2.29"/>How sweet a thing it is to wear a crown;<text:line-break/><text:bookmark text:name="1.2.30"/>Within whose circuit is Elysium<text:line-break/><text:bookmark text:name="1.2.31"/>And all that poets feign of bliss and joy.<text:line-break/><text:bookmark text:name="1.2.32"/><text:soft-page-break/>Why do we finger thus? I cannot rest<text:line-break/><text:bookmark text:name="1.2.33"/>Until the white rose that I wear be dyed<text:line-break/><text:bookmark text:name="1.2.34"/>Even in the lukewarm blood of Henry's heart.</text:p>
      <text:p text:style-name="Text_20_body"><text:bookmark text:name="speech181"/><text:span text:style-name="T2">YORK</text:span> </text:p>
      <text:p text:style-name="Quotations"><text:bookmark text:name="1.2.35"/>Richard, enough; I will be king, or die.<text:line-break/><text:bookmark text:name="1.2.36"/>Brother, thou shalt to London presently,<text:line-break/><text:bookmark text:name="1.2.37"/>And whet on Warwick to this enterprise.<text:line-break/><text:bookmark text:name="1.2.38"/>Thou, Richard, shalt to the Duke of Norfolk,<text:line-break/><text:bookmark text:name="1.2.39"/>And tell him privily of our intent.<text:line-break/><text:bookmark text:name="1.2.40"/>You Edward, shall unto my Lord Cobham,<text:line-break/><text:bookmark text:name="1.2.41"/>With whom the Kentishmen will willingly rise:<text:line-break/><text:bookmark text:name="1.2.42"/>In them I trust; for they are soldiers,<text:line-break/><text:bookmark text:name="1.2.43"/>Witty, courteous, liberal, full of spirit.<text:line-break/><text:bookmark text:name="1.2.44"/>While you are thus employ'd, what resteth more,<text:line-break/><text:bookmark text:name="1.2.45"/>But that I seek occasion how to rise,<text:line-break/><text:bookmark text:name="1.2.46"/>And yet the king not privy to my drift,<text:line-break/><text:bookmark text:name="1.2.47"/>Nor any of the house of Lancaster?</text:p>
      <text:p text:style-name="P2">Enter a Messenger</text:p>
      <text:p text:style-name="Quotations"><text:bookmark text:name="1.2.48"/>But, stay: what news? Why comest thou in such post?</text:p>
      <text:p text:style-name="Text_20_body"><text:bookmark text:name="speech191"/><text:span text:style-name="T2">Messenger</text:span> </text:p>
      <text:p text:style-name="Quotations"><text:bookmark text:name="1.2.49"/>The queen with all the northern earls and lords<text:line-break/><text:bookmark text:name="1.2.50"/>Intend here to besiege you in your castle:<text:line-break/><text:bookmark text:name="1.2.51"/>She is hard by with twenty thousand men;<text:line-break/><text:bookmark text:name="1.2.52"/>And therefore fortify your hold, my lord.</text:p>
      <text:p text:style-name="Text_20_body"><text:bookmark text:name="speech201"/><text:span text:style-name="T2">YORK</text:span> </text:p>
      <text:p text:style-name="Quotations"><text:bookmark text:name="1.2.53"/>Ay, with my sword. What! think'st thou that we fear them?<text:line-break/><text:bookmark text:name="1.2.54"/>Edward and Richard, you shall stay with me;<text:line-break/><text:bookmark text:name="1.2.55"/>My brother Montague shall post to London:<text:line-break/><text:bookmark text:name="1.2.56"/>Let noble Warwick, Cobham, and the rest,<text:line-break/><text:bookmark text:name="1.2.57"/>Whom we have left protectors of the king,<text:line-break/><text:bookmark text:name="1.2.58"/>With powerful policy strengthen themselves,<text:line-break/><text:bookmark text:name="1.2.59"/>And trust not simple Henry nor his oaths.</text:p>
      <text:p text:style-name="Text_20_body"><text:bookmark text:name="speech211"/><text:span text:style-name="T2">MONTAGUE</text:span> </text:p>
      <text:p text:style-name="Quotations"><text:bookmark text:name="1.2.60"/>Brother, I go; I'll win them, fear it not:<text:line-break/><text:bookmark text:name="1.2.61"/>And thus most humbly I do take my leave.</text:p>
      <text:p text:style-name="P2">Exit</text:p>
      <text:p text:style-name="P2">Enter JOHN MORTIMER and HUGH MORTIMER</text:p>
      <text:p text:style-name="Quotations"><text:bookmark text:name="1.2.62"/>Sir John and Sir Hugh Mortimer, mine uncles,<text:line-break/><text:bookmark text:name="1.2.63"/>You are come to Sandal in a happy hour;<text:line-break/><text:bookmark text:name="1.2.64"/>The army of the queen mean to besiege us.</text:p>
      <text:p text:style-name="Text_20_body"><text:bookmark text:name="speech221"/><text:soft-page-break/><text:span text:style-name="T2">JOHN MORTIMER</text:span> </text:p>
      <text:p text:style-name="Quotations"><text:bookmark text:name="1.2.65"/>She shall not need; we'll meet her in the field.</text:p>
      <text:p text:style-name="Text_20_body"><text:bookmark text:name="speech231"/><text:span text:style-name="T2">YORK</text:span> </text:p>
      <text:p text:style-name="Quotations"><text:bookmark text:name="1.2.66"/>What, with five thousand men?</text:p>
      <text:p text:style-name="Text_20_body"><text:bookmark text:name="speech241"/><text:span text:style-name="T2">RICHARD</text:span> </text:p>
      <text:p text:style-name="Quotations"><text:bookmark text:name="1.2.67"/>Ay, with five hundred, father, for a need:<text:line-break/><text:bookmark text:name="1.2.68"/>A woman's general; what should we fear?</text:p>
      <text:p text:style-name="P2">A march afar off</text:p>
      <text:p text:style-name="Text_20_body"><text:bookmark text:name="speech251"/><text:span text:style-name="T2">EDWARD</text:span> </text:p>
      <text:p text:style-name="Quotations"><text:bookmark text:name="1.2.69"/>I hear their drums: let's set our men in order,<text:line-break/><text:bookmark text:name="1.2.70"/>And issue forth and bid them battle straight.</text:p>
      <text:p text:style-name="Text_20_body"><text:bookmark text:name="speech261"/><text:span text:style-name="T2">YORK</text:span> </text:p>
      <text:p text:style-name="Quotations"><text:bookmark text:name="1.2.71"/>Five men to twenty! though the odds be great,<text:line-break/><text:bookmark text:name="1.2.72"/>I doubt not, uncle, of our victory.<text:line-break/><text:bookmark text:name="1.2.73"/>Many a battle have I won in France,<text:line-break/><text:bookmark text:name="1.2.74"/>When as the enemy hath been ten to one:<text:line-break/><text:bookmark text:name="1.2.75"/>Why should I not now have the like success?</text:p>
      <text:p text:style-name="P2">Alarum. Exeunt</text:p>
      <text:h text:style-name="Heading_20_3" text:outline-level="3">SCENE III. Field of battle betwixt Sandal Castle and Wakefield.</text:h>
      <text:p text:style-name="Quotations"><text:span text:style-name="T1">Alarums. Enter RUTLAND and his Tutor</text:span> </text:p>
      <text:p text:style-name="Text_20_body"><text:bookmark text:name="speech124"/><text:span text:style-name="T2">RUTLAND</text:span> </text:p>
      <text:p text:style-name="Quotations"><text:bookmark text:name="1.3.1"/>Ah, whither shall I fly to 'scape their hands?<text:line-break/><text:bookmark text:name="1.3.2"/>Ah, tutor, look where bloody Clifford comes!</text:p>
      <text:p text:style-name="P2">Enter CLIFFORD and Soldiers</text:p>
      <text:p text:style-name="Text_20_body"><text:bookmark text:name="speech212"/><text:span text:style-name="T2">CLIFFORD</text:span> </text:p>
      <text:p text:style-name="Quotations"><text:bookmark text:name="1.3.3"/>Chaplain, away! thy priesthood saves thy life.<text:line-break/><text:bookmark text:name="1.3.4"/>As for the brat of this accursed duke,<text:line-break/><text:bookmark text:name="1.3.5"/>Whose father slew my father, he shall die.</text:p>
      <text:p text:style-name="Text_20_body"><text:bookmark text:name="speech311"/><text:span text:style-name="T2">Tutor</text:span> </text:p>
      <text:p text:style-name="Quotations"><text:bookmark text:name="1.3.6"/>And I, my lord, will bear him company.</text:p>
      <text:p text:style-name="Text_20_body"><text:bookmark text:name="speech411"/><text:span text:style-name="T2">CLIFFORD</text:span> </text:p>
      <text:p text:style-name="Quotations"><text:bookmark text:name="1.3.7"/>Soldiers, away with him!</text:p>
      <text:p text:style-name="Text_20_body"><text:bookmark text:name="speech511"/><text:span text:style-name="T2">Tutor</text:span> </text:p>
      <text:p text:style-name="Quotations"><text:bookmark text:name="1.3.8"/><text:soft-page-break/>Ah, Clifford, murder not this innocent child,<text:line-break/><text:bookmark text:name="1.3.9"/>Lest thou be hated both of God and man!</text:p>
      <text:p text:style-name="P2">Exit, dragged off by Soldiers</text:p>
      <text:p text:style-name="Text_20_body"><text:bookmark text:name="speech611"/><text:span text:style-name="T2">CLIFFORD</text:span> </text:p>
      <text:p text:style-name="Quotations"><text:bookmark text:name="1.3.10"/>How now! is he dead already? or is it fear<text:line-break/><text:bookmark text:name="1.3.11"/>That makes him close his eyes? I'll open them.</text:p>
      <text:p text:style-name="Text_20_body"><text:bookmark text:name="speech711"/><text:span text:style-name="T2">RUTLAND</text:span> </text:p>
      <text:p text:style-name="Quotations"><text:bookmark text:name="1.3.12"/>So looks the pent-up lion o'er the wretch<text:line-break/><text:bookmark text:name="1.3.13"/>That trembles under his devouring paws;<text:line-break/><text:bookmark text:name="1.3.14"/>And so he walks, insulting o'er his prey,<text:line-break/><text:bookmark text:name="1.3.15"/>And so he comes, to rend his limbs asunder.<text:line-break/><text:bookmark text:name="1.3.16"/>Ah, gentle Clifford, kill me with thy sword,<text:line-break/><text:bookmark text:name="1.3.17"/>And not with such a cruel threatening look.<text:line-break/><text:bookmark text:name="1.3.18"/>Sweet Clifford, hear me speak before I die.<text:line-break/><text:bookmark text:name="1.3.19"/>I am too mean a subject for thy wrath:<text:line-break/><text:bookmark text:name="1.3.20"/>Be thou revenged on men, and let me live.</text:p>
      <text:p text:style-name="Text_20_body"><text:bookmark text:name="speech811"/><text:span text:style-name="T2">CLIFFORD</text:span> </text:p>
      <text:p text:style-name="Quotations"><text:bookmark text:name="1.3.21"/>In vain thou speak'st, poor boy; my father's blood<text:line-break/><text:bookmark text:name="1.3.22"/>Hath stopp'd the passage where thy words should enter.</text:p>
      <text:p text:style-name="Text_20_body"><text:bookmark text:name="speech911"/><text:span text:style-name="T2">RUTLAND</text:span> </text:p>
      <text:p text:style-name="Quotations"><text:bookmark text:name="1.3.23"/>Then let my father's blood open it again:<text:line-break/><text:bookmark text:name="1.3.24"/>He is a man, and, Clifford, cope with him.</text:p>
      <text:p text:style-name="Text_20_body"><text:bookmark text:name="speech1011"/><text:span text:style-name="T2">CLIFFORD</text:span> </text:p>
      <text:p text:style-name="Quotations"><text:bookmark text:name="1.3.25"/>Had thy brethren here, their lives and thine<text:line-break/><text:bookmark text:name="1.3.26"/>Were not revenge sufficient for me;<text:line-break/><text:bookmark text:name="1.3.27"/>No, if I digg'd up thy forefathers' graves<text:line-break/><text:bookmark text:name="1.3.28"/>And hung their rotten coffins up in chains,<text:line-break/><text:bookmark text:name="1.3.29"/>It could not slake mine ire, nor ease my heart.<text:line-break/><text:bookmark text:name="1.3.30"/>The sight of any of the house of York<text:line-break/><text:bookmark text:name="1.3.31"/>Is as a fury to torment my soul;<text:line-break/><text:bookmark text:name="1.3.32"/>And till I root out their accursed line<text:line-break/><text:bookmark text:name="1.3.33"/>And leave not one alive, I live in hell.<text:line-break/><text:bookmark text:name="1.3.34"/>Therefore--</text:p>
      <text:p text:style-name="P2">Lifting his hand</text:p>
      <text:p text:style-name="Text_20_body"><text:bookmark text:name="speech1111"/><text:span text:style-name="T2">RUTLAND</text:span> </text:p>
      <text:p text:style-name="Quotations"><text:bookmark text:name="1.3.35"/>O, let me pray before I take my death!<text:line-break/><text:bookmark text:name="1.3.36"/>To thee I pray; sweet Clifford, pity me!</text:p>
      <text:p text:style-name="Text_20_body"><text:bookmark text:name="speech125"/><text:span text:style-name="T2">CLIFFORD</text:span> </text:p>
      <text:p text:style-name="Quotations"><text:bookmark text:name="1.3.37"/>Such pity as my rapier's point affords.</text:p>
      <text:p text:style-name="Text_20_body"><text:bookmark text:name="speech132"/><text:soft-page-break/><text:span text:style-name="T2">RUTLAND</text:span> </text:p>
      <text:p text:style-name="Quotations"><text:bookmark text:name="1.3.38"/>I never did thee harm: why wilt thou slay me?</text:p>
      <text:p text:style-name="Text_20_body"><text:bookmark text:name="speech142"/><text:span text:style-name="T2">CLIFFORD</text:span> </text:p>
      <text:p text:style-name="Quotations"><text:bookmark text:name="1.3.39"/>Thy father hath.</text:p>
      <text:p text:style-name="Text_20_body"><text:bookmark text:name="speech152"/><text:span text:style-name="T2">RUTLAND</text:span> </text:p>
      <text:p text:style-name="Quotations"><text:bookmark text:name="1.3.40"/>But 'twas ere I was born.<text:line-break/><text:bookmark text:name="1.3.41"/>Thou hast one son; for his sake pity me,<text:line-break/><text:bookmark text:name="1.3.42"/>Lest in revenge thereof, sith God is just,<text:line-break/><text:bookmark text:name="1.3.43"/>He be as miserably slain as I.<text:line-break/><text:bookmark text:name="1.3.44"/>Ah, let me live in prison all my days;<text:line-break/><text:bookmark text:name="1.3.45"/>And when I give occasion of offence,<text:line-break/><text:bookmark text:name="1.3.46"/>Then let me die, for now thou hast no cause.</text:p>
      <text:p text:style-name="Text_20_body"><text:bookmark text:name="speech162"/><text:span text:style-name="T2">CLIFFORD</text:span> </text:p>
      <text:p text:style-name="Quotations"><text:bookmark text:name="1.3.47"/>No cause!<text:line-break/><text:bookmark text:name="1.3.48"/>Thy father slew my father; therefore, die.</text:p>
      <text:p text:style-name="P2">Stabs him</text:p>
      <text:p text:style-name="Text_20_body"><text:bookmark text:name="speech172"/><text:span text:style-name="T2">RUTLAND</text:span> </text:p>
      <text:p text:style-name="Quotations"><text:bookmark text:name="1.3.49"/>Di faciant laudis summa sit ista tuae!</text:p>
      <text:p text:style-name="P2">Dies</text:p>
      <text:p text:style-name="Text_20_body"><text:bookmark text:name="speech182"/><text:span text:style-name="T2">CLIFFORD</text:span> </text:p>
      <text:p text:style-name="Quotations"><text:bookmark text:name="1.3.50"/>Plantagenet! I come, Plantagenet!<text:line-break/><text:bookmark text:name="1.3.51"/>And this thy son's blood cleaving to my blade<text:line-break/><text:bookmark text:name="1.3.52"/>Shall rust upon my weapon, till thy blood,<text:line-break/><text:bookmark text:name="1.3.53"/>Congeal'd with this, do make me wipe off both.</text:p>
      <text:p text:style-name="P2">Exit</text:p>
      <text:h text:style-name="Heading_20_3" text:outline-level="3">SCENE IV. Another part of the field.</text:h>
      <text:p text:style-name="Quotations"><text:span text:style-name="T1">Alarum. Enter YORK</text:span> </text:p>
      <text:p text:style-name="Text_20_body"><text:bookmark text:name="speech126"/><text:span text:style-name="T2">YORK</text:span> </text:p>
      <text:p text:style-name="Quotations"><text:bookmark text:name="1.4.1"/>The army of the queen hath got the field:<text:line-break/><text:bookmark text:name="1.4.2"/>My uncles both are slain in rescuing me;<text:line-break/><text:bookmark text:name="1.4.3"/>And all my followers to the eager foe<text:line-break/><text:bookmark text:name="1.4.4"/>Turn back and fly, like ships before the wind<text:line-break/><text:bookmark text:name="1.4.5"/>Or lambs pursued by hunger-starved wolves.<text:line-break/><text:bookmark text:name="1.4.6"/>My sons, God knows what hath bechanced them:<text:line-break/><text:bookmark text:name="1.4.7"/>But this I know, they have demean'd themselves<text:line-break/><text:bookmark text:name="1.4.8"/>Like men born to renown by life or death.<text:line-break/><text:bookmark text:name="1.4.9"/>Three times did Richard make a lane to me.<text:line-break/><text:bookmark text:name="1.4.10"/>And thrice cried 'Courage, father! fight it out!'<text:line-break/><text:bookmark text:name="1.4.11"/><text:soft-page-break/>And full as oft came Edward to my side,<text:line-break/><text:bookmark text:name="1.4.12"/>With purple falchion, painted to the hilt<text:line-break/><text:bookmark text:name="1.4.13"/>In blood of those that had encounter'd him:<text:line-break/><text:bookmark text:name="1.4.14"/>And when the hardiest warriors did retire,<text:line-break/><text:bookmark text:name="1.4.15"/>Richard cried 'Charge! and give no foot of ground!'<text:line-break/><text:bookmark text:name="1.4.16"/>And cried 'A crown, or else a glorious tomb!<text:line-break/><text:bookmark text:name="1.4.17"/>A sceptre, or an earthly sepulchre!'<text:line-break/><text:bookmark text:name="1.4.18"/>With this, we charged again: but, out, alas!<text:line-break/><text:bookmark text:name="1.4.19"/>We bodged again; as I have seen a swan<text:line-break/><text:bookmark text:name="1.4.20"/>With bootless labour swim against the tide<text:line-break/><text:bookmark text:name="1.4.21"/>And spend her strength with over-matching waves.</text:p>
      <text:p text:style-name="P2">A short alarum within</text:p>
      <text:p text:style-name="Quotations"><text:bookmark text:name="1.4.22"/>Ah, hark! the fatal followers do pursue;<text:line-break/><text:bookmark text:name="1.4.23"/>And I am faint and cannot fly their fury:<text:line-break/><text:bookmark text:name="1.4.24"/>And were I strong, I would not shun their fury:<text:line-break/><text:bookmark text:name="1.4.25"/>The sands are number'd that make up my life;<text:line-break/><text:bookmark text:name="1.4.26"/>Here must I stay, and here my life must end.</text:p>
      <text:p text:style-name="P2">Enter QUEEN MARGARET, CLIFFORD, NORTHUMBERLAND, PRINCE EDWARD, and Soldiers</text:p>
      <text:p text:style-name="Quotations"><text:bookmark text:name="1.4.27"/>Come, bloody Clifford, rough Northumberland,<text:line-break/><text:bookmark text:name="1.4.28"/>I dare your quenchless fury to more rage:<text:line-break/><text:bookmark text:name="1.4.29"/>I am your butt, and I abide your shot.</text:p>
      <text:p text:style-name="Text_20_body"><text:bookmark text:name="speech213"/><text:span text:style-name="T2">NORTHUMBERLAND</text:span> </text:p>
      <text:p text:style-name="Quotations"><text:bookmark text:name="1.4.30"/>Yield to our mercy, proud Plantagenet.</text:p>
      <text:p text:style-name="Text_20_body"><text:bookmark text:name="speech312"/><text:span text:style-name="T2">CLIFFORD</text:span> </text:p>
      <text:p text:style-name="Quotations"><text:bookmark text:name="1.4.31"/>Ay, to such mercy as his ruthless arm,<text:line-break/><text:bookmark text:name="1.4.32"/>With downright payment, show'd unto my father.<text:line-break/><text:bookmark text:name="1.4.33"/>Now Phaethon hath tumbled from his car,<text:line-break/><text:bookmark text:name="1.4.34"/>And made an evening at the noontide prick.</text:p>
      <text:p text:style-name="Text_20_body"><text:bookmark text:name="speech412"/><text:span text:style-name="T2">YORK</text:span> </text:p>
      <text:p text:style-name="Quotations"><text:bookmark text:name="1.4.35"/>My ashes, as the phoenix, may bring forth<text:line-break/><text:bookmark text:name="1.4.36"/>A bird that will revenge upon you all:<text:line-break/><text:bookmark text:name="1.4.37"/>And in that hope I throw mine eyes to heaven,<text:line-break/><text:bookmark text:name="1.4.38"/>Scorning whate'er you can afflict me with.<text:line-break/><text:bookmark text:name="1.4.39"/>Why come you not? what! multitudes, and fear?</text:p>
      <text:p text:style-name="Text_20_body"><text:bookmark text:name="speech512"/><text:span text:style-name="T2">CLIFFORD</text:span> </text:p>
      <text:p text:style-name="Quotations"><text:bookmark text:name="1.4.40"/>So cowards fight when they can fly no further;<text:line-break/><text:bookmark text:name="1.4.41"/>So doves do peck the falcon's piercing talons;<text:line-break/><text:bookmark text:name="1.4.42"/>So desperate thieves, all hopeless of their lives,<text:line-break/><text:bookmark text:name="1.4.43"/>Breathe out invectives 'gainst the officers.</text:p>
      <text:p text:style-name="Text_20_body"><text:bookmark text:name="speech612"/><text:span text:style-name="T2">YORK</text:span> </text:p>
      <text:p text:style-name="Quotations"><text:bookmark text:name="1.4.44"/><text:soft-page-break/>O Clifford, but bethink thee once again,<text:line-break/><text:bookmark text:name="1.4.45"/>And in thy thought o'er-run my former time;<text:line-break/><text:bookmark text:name="1.4.46"/>And, if though canst for blushing, view this face,<text:line-break/><text:bookmark text:name="1.4.47"/>And bite thy tongue, that slanders him with cowardice<text:line-break/><text:bookmark text:name="1.4.48"/>Whose frown hath made thee faint and fly ere this!</text:p>
      <text:p text:style-name="Text_20_body"><text:bookmark text:name="speech712"/><text:span text:style-name="T2">CLIFFORD</text:span> </text:p>
      <text:p text:style-name="Quotations"><text:bookmark text:name="1.4.49"/>I will not bandy with thee word for word,<text:line-break/><text:bookmark text:name="1.4.50"/>But buckle with thee blows, twice two for one.</text:p>
      <text:p text:style-name="Text_20_body"><text:bookmark text:name="speech812"/><text:span text:style-name="T2">QUEEN MARGARET</text:span> </text:p>
      <text:p text:style-name="Quotations"><text:bookmark text:name="1.4.51"/>Hold, valiant Clifford! for a thousand causes<text:line-break/><text:bookmark text:name="1.4.52"/>I would prolong awhile the traitor's life.<text:line-break/><text:bookmark text:name="1.4.53"/>Wrath makes him deaf: speak thou, Northumberland.</text:p>
      <text:p text:style-name="Text_20_body"><text:bookmark text:name="speech912"/><text:span text:style-name="T2">NORTHUMBERLAND</text:span> </text:p>
      <text:p text:style-name="Quotations"><text:bookmark text:name="1.4.54"/>Hold, Clifford! do not honour him so much<text:line-break/><text:bookmark text:name="1.4.55"/>To prick thy finger, though to wound his heart:<text:line-break/><text:bookmark text:name="1.4.56"/>What valour were it, when a cur doth grin,<text:line-break/><text:bookmark text:name="1.4.57"/>For one to thrust his hand between his teeth,<text:line-break/><text:bookmark text:name="1.4.58"/>When he might spurn him with his foot away?<text:line-break/><text:bookmark text:name="1.4.59"/>It is war's prize to take all vantages;<text:line-break/><text:bookmark text:name="1.4.60"/>And ten to one is no impeach of valour.</text:p>
      <text:p text:style-name="P2">They lay hands on YORK, who struggles</text:p>
      <text:p text:style-name="Text_20_body"><text:bookmark text:name="speech1012"/><text:span text:style-name="T2">CLIFFORD</text:span> </text:p>
      <text:p text:style-name="Quotations"><text:bookmark text:name="1.4.61"/>Ay, ay, so strives the woodcock with the gin.</text:p>
      <text:p text:style-name="Text_20_body"><text:bookmark text:name="speech1112"/><text:span text:style-name="T2">NORTHUMBERLAND</text:span> </text:p>
      <text:p text:style-name="Quotations"><text:bookmark text:name="1.4.62"/>So doth the cony struggle in the net.</text:p>
      <text:p text:style-name="Text_20_body"><text:bookmark text:name="speech127"/><text:span text:style-name="T2">YORK</text:span> </text:p>
      <text:p text:style-name="Quotations"><text:bookmark text:name="1.4.63"/>So triumph thieves upon their conquer'd booty;<text:line-break/><text:bookmark text:name="1.4.64"/>So true men yield, with robbers so o'ermatch'd.</text:p>
      <text:p text:style-name="Text_20_body"><text:bookmark text:name="speech133"/><text:span text:style-name="T2">NORTHUMBERLAND</text:span> </text:p>
      <text:p text:style-name="Quotations"><text:bookmark text:name="1.4.65"/>What would your grace have done unto him now?</text:p>
      <text:p text:style-name="Text_20_body"><text:bookmark text:name="speech143"/><text:span text:style-name="T2">QUEEN MARGARET</text:span> </text:p>
      <text:p text:style-name="Quotations"><text:bookmark text:name="1.4.66"/>Brave warriors, Clifford and Northumberland,<text:line-break/><text:bookmark text:name="1.4.67"/>Come, make him stand upon this molehill here,<text:line-break/><text:bookmark text:name="1.4.68"/>That raught at mountains with outstretched arms,<text:line-break/><text:bookmark text:name="1.4.69"/>Yet parted but the shadow with his hand.<text:line-break/><text:bookmark text:name="1.4.70"/>What! was it you that would be England's king?<text:line-break/><text:bookmark text:name="1.4.71"/>Was't you that revell'd in our parliament,<text:line-break/><text:bookmark text:name="1.4.72"/>And made a preachment of your high descent?<text:line-break/><text:bookmark text:name="1.4.73"/>Where are your mess of sons to back you now?<text:line-break/><text:bookmark text:name="1.4.74"/>The wanton Edward, and the lusty George?<text:line-break/><text:bookmark text:name="1.4.75"/><text:soft-page-break/>And where's that valiant crook-back prodigy,<text:line-break/><text:bookmark text:name="1.4.76"/>Dicky your boy, that with his grumbling voice<text:line-break/><text:bookmark text:name="1.4.77"/>Was wont to cheer his dad in mutinies?<text:line-break/><text:bookmark text:name="1.4.78"/>Or, with the rest, where is your darling Rutland?<text:line-break/><text:bookmark text:name="1.4.79"/>Look, York: I stain'd this napkin with the blood<text:line-break/><text:bookmark text:name="1.4.80"/>That valiant Clifford, with his rapier's point,<text:line-break/><text:bookmark text:name="1.4.81"/>Made issue from the bosom of the boy;<text:line-break/><text:bookmark text:name="1.4.82"/>And if thine eyes can water for his death,<text:line-break/><text:bookmark text:name="1.4.83"/>I give thee this to dry thy cheeks withal.<text:line-break/><text:bookmark text:name="1.4.84"/>Alas poor York! but that I hate thee deadly,<text:line-break/><text:bookmark text:name="1.4.85"/>I should lament thy miserable state.<text:line-break/><text:bookmark text:name="1.4.86"/>I prithee, grieve, to make me merry, York.<text:line-break/><text:bookmark text:name="1.4.87"/>What, hath thy fiery heart so parch'd thine entrails<text:line-break/><text:bookmark text:name="1.4.88"/>That not a tear can fall for Rutland's death?<text:line-break/><text:bookmark text:name="1.4.89"/>Why art thou patient, man? thou shouldst be mad;<text:line-break/><text:bookmark text:name="1.4.90"/>And I, to make thee mad, do mock thee thus.<text:line-break/><text:bookmark text:name="1.4.91"/>Stamp, rave, and fret, that I may sing and dance.<text:line-break/><text:bookmark text:name="1.4.92"/>Thou wouldst be fee'd, I see, to make me sport:<text:line-break/><text:bookmark text:name="1.4.93"/>York cannot speak, unless he wear a crown.<text:line-break/><text:bookmark text:name="1.4.94"/>A crown for York! and, lords, bow low to him:<text:line-break/><text:bookmark text:name="1.4.95"/>Hold you his hands, whilst I do set it on.</text:p>
      <text:p text:style-name="P2">Putting a paper crown on his head</text:p>
      <text:p text:style-name="Quotations"><text:bookmark text:name="1.4.96"/>Ay, marry, sir, now looks he like a king!<text:line-break/><text:bookmark text:name="1.4.97"/>Ay, this is he that took King Henry's chair,<text:line-break/><text:bookmark text:name="1.4.98"/>And this is he was his adopted heir.<text:line-break/><text:bookmark text:name="1.4.99"/>But how is it that great Plantagenet<text:line-break/><text:bookmark text:name="1.4.100"/>Is crown'd so soon, and broke his solemn oath?<text:line-break/><text:bookmark text:name="1.4.101"/>As I bethink me, you should not be king<text:line-break/><text:bookmark text:name="1.4.102"/>Till our King Henry had shook hands with death.<text:line-break/><text:bookmark text:name="1.4.103"/>And will you pale your head in Henry's glory,<text:line-break/><text:bookmark text:name="1.4.104"/>And rob his temples of the diadem,<text:line-break/><text:bookmark text:name="1.4.105"/>Now in his life, against your holy oath?<text:line-break/><text:bookmark text:name="1.4.106"/>O, 'tis a fault too too unpardonable!<text:line-break/><text:bookmark text:name="1.4.107"/>Off with the crown, and with the crown his head;<text:line-break/><text:bookmark text:name="1.4.108"/>And, whilst we breathe, take time to do him dead.</text:p>
      <text:p text:style-name="Text_20_body"><text:bookmark text:name="speech153"/><text:span text:style-name="T2">CLIFFORD</text:span> </text:p>
      <text:p text:style-name="Quotations"><text:bookmark text:name="1.4.109"/>That is my office, for my father's sake.</text:p>
      <text:p text:style-name="Text_20_body"><text:bookmark text:name="speech163"/><text:span text:style-name="T2">QUEEN MARGARET</text:span> </text:p>
      <text:p text:style-name="Quotations"><text:bookmark text:name="1.4.110"/>Nay, stay; lets hear the orisons he makes.</text:p>
      <text:p text:style-name="Text_20_body"><text:bookmark text:name="speech173"/><text:span text:style-name="T2">YORK</text:span> </text:p>
      <text:p text:style-name="Quotations"><text:bookmark text:name="1.4.111"/>She-wolf of France, but worse than wolves of France,<text:line-break/><text:bookmark text:name="1.4.112"/>Whose tongue more poisons than the adder's tooth!<text:line-break/><text:bookmark text:name="1.4.113"/>How ill-beseeming is it in thy sex<text:line-break/><text:bookmark text:name="1.4.114"/>To triumph, like an Amazonian trull,<text:line-break/><text:bookmark text:name="1.4.115"/>Upon their woes whom fortune captivates!<text:line-break/><text:bookmark text:name="1.4.116"/>But that thy face is, vizard-like, unchanging,<text:line-break/><text:bookmark text:name="1.4.117"/><text:soft-page-break/>Made impudent with use of evil deeds,<text:line-break/><text:bookmark text:name="1.4.118"/>I would assay, proud queen, to make thee blush.<text:line-break/><text:bookmark text:name="1.4.119"/>To tell thee whence thou camest, of whom derived,<text:line-break/><text:bookmark text:name="1.4.120"/>Were shame enough to shame thee, wert thou not shameless.<text:line-break/><text:bookmark text:name="1.4.121"/>Thy father bears the type of King of Naples,<text:line-break/><text:bookmark text:name="1.4.122"/>Of both the Sicils and Jerusalem,<text:line-break/><text:bookmark text:name="1.4.123"/>Yet not so wealthy as an English yeoman.<text:line-break/><text:bookmark text:name="1.4.124"/>Hath that poor monarch taught thee to insult?<text:line-break/><text:bookmark text:name="1.4.125"/>It needs not, nor it boots thee not, proud queen,<text:line-break/><text:bookmark text:name="1.4.126"/>Unless the adage must be verified,<text:line-break/><text:bookmark text:name="1.4.127"/>That beggars mounted run their horse to death.<text:line-break/><text:bookmark text:name="1.4.128"/>'Tis beauty that doth oft make women proud;<text:line-break/><text:bookmark text:name="1.4.129"/>But, God he knows, thy share thereof is small:<text:line-break/><text:bookmark text:name="1.4.130"/>'Tis virtue that doth make them most admired;<text:line-break/><text:bookmark text:name="1.4.131"/>The contrary doth make thee wonder'd at:<text:line-break/><text:bookmark text:name="1.4.132"/>'Tis government that makes them seem divine;<text:line-break/><text:bookmark text:name="1.4.133"/>The want thereof makes thee abominable:<text:line-break/><text:bookmark text:name="1.4.134"/>Thou art as opposite to every good<text:line-break/><text:bookmark text:name="1.4.135"/>As the Antipodes are unto us,<text:line-break/><text:bookmark text:name="1.4.136"/>Or as the south to the septentrion.<text:line-break/><text:bookmark text:name="1.4.137"/>O tiger's heart wrapt in a woman's hide!<text:line-break/><text:bookmark text:name="1.4.138"/>How couldst thou drain the life-blood of the child,<text:line-break/><text:bookmark text:name="1.4.139"/>To bid the father wipe his eyes withal,<text:line-break/><text:bookmark text:name="1.4.140"/>And yet be seen to bear a woman's face?<text:line-break/><text:bookmark text:name="1.4.141"/>Women are soft, mild, pitiful and flexible;<text:line-break/><text:bookmark text:name="1.4.142"/>Thou stern, obdurate, flinty, rough, remorseless.<text:line-break/><text:bookmark text:name="1.4.143"/>Bids't thou me rage? why, now thou hast thy wish:<text:line-break/><text:bookmark text:name="1.4.144"/>Wouldst have me weep? why, now thou hast thy will:<text:line-break/><text:bookmark text:name="1.4.145"/>For raging wind blows up incessant showers,<text:line-break/><text:bookmark text:name="1.4.146"/>And when the rage allays, the rain begins.<text:line-break/><text:bookmark text:name="1.4.147"/>These tears are my sweet Rutland's obsequies:<text:line-break/><text:bookmark text:name="1.4.148"/>And every drop cries vengeance for his death,<text:line-break/><text:bookmark text:name="1.4.149"/>'Gainst thee, fell Clifford, and thee, false<text:line-break/><text:bookmark text:name="1.4.150"/>Frenchwoman.</text:p>
      <text:p text:style-name="Text_20_body"><text:bookmark text:name="speech183"/><text:span text:style-name="T2">NORTHUMBERLAND</text:span> </text:p>
      <text:p text:style-name="Quotations"><text:bookmark text:name="1.4.151"/>Beshrew me, but his passion moves me so<text:line-break/><text:bookmark text:name="1.4.152"/>That hardly can I cheque my eyes from tears.</text:p>
      <text:p text:style-name="Text_20_body"><text:bookmark text:name="speech192"/><text:span text:style-name="T2">YORK</text:span> </text:p>
      <text:p text:style-name="Quotations"><text:bookmark text:name="1.4.153"/>That face of his the hungry cannibals<text:line-break/><text:bookmark text:name="1.4.154"/>Would not have touch'd, would not have stain'd with blood:<text:line-break/><text:bookmark text:name="1.4.155"/>But you are more inhuman, more inexorable,<text:line-break/><text:bookmark text:name="1.4.156"/>O, ten times more, than tigers of Hyrcania.<text:line-break/><text:bookmark text:name="1.4.157"/>See, ruthless queen, a hapless father's tears:<text:line-break/><text:bookmark text:name="1.4.158"/>This cloth thou dip'dst in blood of my sweet boy,<text:line-break/><text:bookmark text:name="1.4.159"/>And I with tears do wash the blood away.<text:line-break/><text:bookmark text:name="1.4.160"/>Keep thou the napkin, and go boast of this:<text:line-break/><text:bookmark text:name="1.4.161"/>And if thou tell'st the heavy story right,<text:line-break/><text:bookmark text:name="1.4.162"/>Upon my soul, the hearers will shed tears;<text:line-break/><text:bookmark text:name="1.4.163"/>Yea even my foes will shed fast-falling tears,<text:line-break/><text:bookmark text:name="1.4.164"/><text:soft-page-break/>And say 'Alas, it was a piteous deed!'<text:line-break/><text:bookmark text:name="1.4.165"/>There, take the crown, and, with the crown, my curse;<text:line-break/><text:bookmark text:name="1.4.166"/>And in thy need such comfort come to thee<text:line-break/><text:bookmark text:name="1.4.167"/>As now I reap at thy too cruel hand!<text:line-break/><text:bookmark text:name="1.4.168"/>Hard-hearted Clifford, take me from the world:<text:line-break/><text:bookmark text:name="1.4.169"/>My soul to heaven, my blood upon your heads!</text:p>
      <text:p text:style-name="Text_20_body"><text:bookmark text:name="speech202"/><text:span text:style-name="T2">NORTHUMBERLAND</text:span> </text:p>
      <text:p text:style-name="Quotations"><text:bookmark text:name="1.4.170"/>Had he been slaughter-man to all my kin,<text:line-break/><text:bookmark text:name="1.4.171"/>I should not for my life but weep with him.<text:line-break/><text:bookmark text:name="1.4.172"/>To see how inly sorrow gripes his soul.</text:p>
      <text:p text:style-name="Text_20_body"><text:bookmark text:name="speech214"/><text:span text:style-name="T2">QUEEN MARGARET</text:span> </text:p>
      <text:p text:style-name="Quotations"><text:bookmark text:name="1.4.173"/>What, weeping-ripe, my Lord Northumberland?<text:line-break/><text:bookmark text:name="1.4.174"/>Think but upon the wrong he did us all,<text:line-break/><text:bookmark text:name="1.4.175"/>And that will quickly dry thy melting tears.</text:p>
      <text:p text:style-name="Text_20_body"><text:bookmark text:name="speech222"/><text:span text:style-name="T2">CLIFFORD</text:span> </text:p>
      <text:p text:style-name="Quotations"><text:bookmark text:name="1.4.176"/>Here's for my oath, here's for my father's death.</text:p>
      <text:p text:style-name="P2">Stabbing him</text:p>
      <text:p text:style-name="Text_20_body"><text:bookmark text:name="speech232"/><text:span text:style-name="T2">QUEEN MARGARET</text:span> </text:p>
      <text:p text:style-name="Quotations"><text:bookmark text:name="1.4.177"/>And here's to right our gentle-hearted king.</text:p>
      <text:p text:style-name="P2">Stabbing him</text:p>
      <text:p text:style-name="Text_20_body"><text:bookmark text:name="speech242"/><text:span text:style-name="T2">YORK</text:span> </text:p>
      <text:p text:style-name="Quotations"><text:bookmark text:name="1.4.178"/>Open Thy gate of mercy, gracious God!<text:line-break/><text:bookmark text:name="1.4.179"/>My soul flies through these wounds to seek out Thee.</text:p>
      <text:p text:style-name="P2">Dies</text:p>
      <text:p text:style-name="Text_20_body"><text:bookmark text:name="speech252"/><text:span text:style-name="T2">QUEEN MARGARET</text:span> </text:p>
      <text:p text:style-name="Quotations"><text:bookmark text:name="1.4.180"/>Off with his head, and set it on York gates;<text:line-break/><text:bookmark text:name="1.4.181"/>So York may overlook the town of York.</text:p>
      <text:p text:style-name="P2">Flourish. Exeunt</text:p>
      <text:h text:style-name="Heading_20_3" text:outline-level="3">ACT II</text:h>
      <text:h text:style-name="Heading_20_3" text:outline-level="3">SCENE I. A plain near Mortimer's Cross in Herefordshire.</text:h>
      <text:p text:style-name="Quotations"><text:span text:style-name="T1">A march. Enter EDWARD, RICHARD, and their power</text:span> </text:p>
      <text:p text:style-name="Text_20_body"><text:bookmark text:name="speech128"/><text:span text:style-name="T2">EDWARD</text:span> </text:p>
      <text:p text:style-name="Quotations"><text:bookmark text:name="2.1.1"/>I wonder how our princely father 'scaped,<text:line-break/><text:bookmark text:name="2.1.2"/>Or whether he be 'scaped away or no<text:line-break/><text:bookmark text:name="2.1.3"/><text:soft-page-break/>From Clifford's and Northumberland's pursuit:<text:line-break/><text:bookmark text:name="2.1.4"/>Had he been ta'en, we should have heard the news;<text:line-break/><text:bookmark text:name="2.1.5"/>Had he been slain, we should have heard the news;<text:line-break/><text:bookmark text:name="2.1.6"/>Or had he 'scaped, methinks we should have heard<text:line-break/><text:bookmark text:name="2.1.7"/>The happy tidings of his good escape.<text:line-break/><text:bookmark text:name="2.1.8"/>How fares my brother? why is he so sad?</text:p>
      <text:p text:style-name="Text_20_body"><text:bookmark text:name="speech215"/><text:span text:style-name="T2">RICHARD</text:span> </text:p>
      <text:p text:style-name="Quotations"><text:bookmark text:name="2.1.9"/>I cannot joy, until I be resolved<text:line-break/><text:bookmark text:name="2.1.10"/>Where our right valiant father is become.<text:line-break/><text:bookmark text:name="2.1.11"/>I saw him in the battle range about;<text:line-break/><text:bookmark text:name="2.1.12"/>And watch'd him how he singled Clifford forth.<text:line-break/><text:bookmark text:name="2.1.13"/>Methought he bore him in the thickest troop<text:line-break/><text:bookmark text:name="2.1.14"/>As doth a lion in a herd of neat;<text:line-break/><text:bookmark text:name="2.1.15"/>Or as a bear, encompass'd round with dogs,<text:line-break/><text:bookmark text:name="2.1.16"/>Who having pinch'd a few and made them cry,<text:line-break/><text:bookmark text:name="2.1.17"/>The rest stand all aloof, and bark at him.<text:line-break/><text:bookmark text:name="2.1.18"/>So fared our father with his enemies;<text:line-break/><text:bookmark text:name="2.1.19"/>So fled his enemies my warlike father:<text:line-break/><text:bookmark text:name="2.1.20"/>Methinks, 'tis prize enough to be his son.<text:line-break/><text:bookmark text:name="2.1.21"/>See how the morning opes her golden gates,<text:line-break/><text:bookmark text:name="2.1.22"/>And takes her farewell of the glorious sun!<text:line-break/><text:bookmark text:name="2.1.23"/>How well resembles it the prime of youth,<text:line-break/><text:bookmark text:name="2.1.24"/>Trimm'd like a younker prancing to his love!</text:p>
      <text:p text:style-name="Text_20_body"><text:bookmark text:name="speech313"/><text:span text:style-name="T2">EDWARD</text:span> </text:p>
      <text:p text:style-name="Quotations"><text:bookmark text:name="2.1.25"/>Dazzle mine eyes, or do I see three suns?</text:p>
      <text:p text:style-name="Text_20_body"><text:bookmark text:name="speech413"/><text:span text:style-name="T2">RICHARD</text:span> </text:p>
      <text:p text:style-name="Quotations"><text:bookmark text:name="2.1.26"/>Three glorious suns, each one a perfect sun;<text:line-break/><text:bookmark text:name="2.1.27"/>Not separated with the racking clouds,<text:line-break/><text:bookmark text:name="2.1.28"/>But sever'd in a pale clear-shining sky.<text:line-break/><text:bookmark text:name="2.1.29"/>See, see! they join, embrace, and seem to kiss,<text:line-break/><text:bookmark text:name="2.1.30"/>As if they vow'd some league inviolable:<text:line-break/><text:bookmark text:name="2.1.31"/>Now are they but one lamp, one light, one sun.<text:line-break/><text:bookmark text:name="2.1.32"/>In this the heaven figures some event.</text:p>
      <text:p text:style-name="Text_20_body"><text:bookmark text:name="speech513"/><text:span text:style-name="T2">EDWARD</text:span> </text:p>
      <text:p text:style-name="Quotations"><text:bookmark text:name="2.1.33"/>'Tis wondrous strange, the like yet never heard of.<text:line-break/><text:bookmark text:name="2.1.34"/>I think it cites us, brother, to the field,<text:line-break/><text:bookmark text:name="2.1.35"/>That we, the sons of brave Plantagenet,<text:line-break/><text:bookmark text:name="2.1.36"/>Each one already blazing by our meeds,<text:line-break/><text:bookmark text:name="2.1.37"/>Should notwithstanding join our lights together<text:line-break/><text:bookmark text:name="2.1.38"/>And over-shine the earth as this the world.<text:line-break/><text:bookmark text:name="2.1.39"/>Whate'er it bodes, henceforward will I bear<text:line-break/><text:bookmark text:name="2.1.40"/>Upon my target three fair-shining suns.</text:p>
      <text:p text:style-name="Text_20_body"><text:bookmark text:name="speech613"/><text:span text:style-name="T2">RICHARD</text:span> </text:p>
      <text:p text:style-name="Quotations"><text:bookmark text:name="2.1.41"/>Nay, bear three daughters: by your leave I speak it,<text:line-break/><text:bookmark text:name="2.1.42"/>You love the breeder better than the male.</text:p>
      <text:p text:style-name="P2"><text:soft-page-break/>Enter a Messenger</text:p>
      <text:p text:style-name="Quotations"><text:bookmark text:name="2.1.43"/>But what art thou, whose heavy looks foretell<text:line-break/><text:bookmark text:name="2.1.44"/>Some dreadful story hanging on thy tongue?</text:p>
      <text:p text:style-name="Text_20_body"><text:bookmark text:name="speech713"/><text:span text:style-name="T2">Messenger</text:span> </text:p>
      <text:p text:style-name="Quotations"><text:bookmark text:name="2.1.45"/>Ah, one that was a woful looker-on<text:line-break/><text:bookmark text:name="2.1.46"/>When as the noble Duke of York was slain,<text:line-break/><text:bookmark text:name="2.1.47"/>Your princely father and my loving lord!</text:p>
      <text:p text:style-name="Text_20_body"><text:bookmark text:name="speech813"/><text:span text:style-name="T2">EDWARD</text:span> </text:p>
      <text:p text:style-name="Quotations"><text:bookmark text:name="2.1.48"/>O, speak no more, for I have heard too much.</text:p>
      <text:p text:style-name="Text_20_body"><text:bookmark text:name="speech913"/><text:span text:style-name="T2">RICHARD</text:span> </text:p>
      <text:p text:style-name="Quotations"><text:bookmark text:name="2.1.49"/>Say how he died, for I will hear it all.</text:p>
      <text:p text:style-name="Text_20_body"><text:bookmark text:name="speech1013"/><text:span text:style-name="T2">Messenger</text:span> </text:p>
      <text:p text:style-name="Quotations"><text:bookmark text:name="2.1.50"/>Environed he was with many foes,<text:line-break/><text:bookmark text:name="2.1.51"/>And stood against them, as the hope of Troy<text:line-break/><text:bookmark text:name="2.1.52"/>Against the Greeks that would have enter'd Troy.<text:line-break/><text:bookmark text:name="2.1.53"/>But Hercules himself must yield to odds;<text:line-break/><text:bookmark text:name="2.1.54"/>And many strokes, though with a little axe,<text:line-break/><text:bookmark text:name="2.1.55"/>Hew down and fell the hardest-timber'd oak.<text:line-break/><text:bookmark text:name="2.1.56"/>By many hands your father was subdued;<text:line-break/><text:bookmark text:name="2.1.57"/>But only slaughter'd by the ireful arm<text:line-break/><text:bookmark text:name="2.1.58"/>Of unrelenting Clifford and the queen,<text:line-break/><text:bookmark text:name="2.1.59"/>Who crown'd the gracious duke in high despite,<text:line-break/><text:bookmark text:name="2.1.60"/>Laugh'd in his face; and when with grief he wept,<text:line-break/><text:bookmark text:name="2.1.61"/>The ruthless queen gave him to dry his cheeks<text:line-break/><text:bookmark text:name="2.1.62"/>A napkin steeped in the harmless blood<text:line-break/><text:bookmark text:name="2.1.63"/>Of sweet young Rutland, by rough Clifford slain:<text:line-break/><text:bookmark text:name="2.1.64"/>And after many scorns, many foul taunts,<text:line-break/><text:bookmark text:name="2.1.65"/>They took his head, and on the gates of York<text:line-break/><text:bookmark text:name="2.1.66"/>They set the same; and there it doth remain,<text:line-break/><text:bookmark text:name="2.1.67"/>The saddest spectacle that e'er I view'd.</text:p>
      <text:p text:style-name="Text_20_body"><text:bookmark text:name="speech1113"/><text:span text:style-name="T2">EDWARD</text:span> </text:p>
      <text:p text:style-name="Quotations"><text:bookmark text:name="2.1.68"/>Sweet Duke of York, our prop to lean upon,<text:line-break/><text:bookmark text:name="2.1.69"/>Now thou art gone, we have no staff, no stay.<text:line-break/><text:bookmark text:name="2.1.70"/>O Clifford, boisterous Clifford! thou hast slain<text:line-break/><text:bookmark text:name="2.1.71"/>The flower of Europe for his chivalry;<text:line-break/><text:bookmark text:name="2.1.72"/>And treacherously hast thou vanquish'd him,<text:line-break/><text:bookmark text:name="2.1.73"/>For hand to hand he would have vanquish'd thee.<text:line-break/><text:bookmark text:name="2.1.74"/>Now my soul's palace is become a prison:<text:line-break/><text:bookmark text:name="2.1.75"/>Ah, would she break from hence, that this my body<text:line-break/><text:bookmark text:name="2.1.76"/>Might in the ground be closed up in rest!<text:line-break/><text:bookmark text:name="2.1.77"/>For never henceforth shall I joy again,<text:line-break/><text:bookmark text:name="2.1.78"/>Never, O never shall I see more joy!</text:p>
      <text:p text:style-name="Text_20_body"><text:bookmark text:name="speech129"/><text:span text:style-name="T2">RICHARD</text:span> </text:p>
      <text:p text:style-name="Quotations"><text:bookmark text:name="2.1.79"/><text:soft-page-break/>I cannot weep; for all my body's moisture<text:line-break/><text:bookmark text:name="2.1.80"/>Scarce serves to quench my furnace-burning heart:<text:line-break/><text:bookmark text:name="2.1.81"/>Nor can my tongue unload my heart's great burthen;<text:line-break/><text:bookmark text:name="2.1.82"/>For selfsame wind that I should speak withal<text:line-break/><text:bookmark text:name="2.1.83"/>Is kindling coals that fires all my breast,<text:line-break/><text:bookmark text:name="2.1.84"/>And burns me up with flames that tears would quench.<text:line-break/><text:bookmark text:name="2.1.85"/>To weep is to make less the depth of grief:<text:line-break/><text:bookmark text:name="2.1.86"/>Tears then for babes; blows and revenge for me<text:line-break/><text:bookmark text:name="2.1.87"/>Richard, I bear thy name; I'll venge thy death,<text:line-break/><text:bookmark text:name="2.1.88"/>Or die renowned by attempting it.</text:p>
      <text:p text:style-name="Text_20_body"><text:bookmark text:name="speech134"/><text:span text:style-name="T2">EDWARD</text:span> </text:p>
      <text:p text:style-name="Quotations"><text:bookmark text:name="2.1.89"/>His name that valiant duke hath left with thee;<text:line-break/><text:bookmark text:name="2.1.90"/>His dukedom and his chair with me is left.</text:p>
      <text:p text:style-name="Text_20_body"><text:bookmark text:name="speech144"/><text:span text:style-name="T2">RICHARD</text:span> </text:p>
      <text:p text:style-name="Quotations"><text:bookmark text:name="2.1.91"/>Nay, if thou be that princely eagle's bird,<text:line-break/><text:bookmark text:name="2.1.92"/>Show thy descent by gazing 'gainst the sun:<text:line-break/><text:bookmark text:name="2.1.93"/>For chair and dukedom, throne and kingdom say;<text:line-break/><text:bookmark text:name="2.1.94"/>Either that is thine, or else thou wert not his.</text:p>
      <text:p text:style-name="P2">March. Enter WARWICK, MONTAGUE, and their army</text:p>
      <text:p text:style-name="Text_20_body"><text:bookmark text:name="speech154"/><text:span text:style-name="T2">WARWICK</text:span> </text:p>
      <text:p text:style-name="Quotations"><text:bookmark text:name="2.1.95"/>How now, fair lords! What fare? what news abroad?</text:p>
      <text:p text:style-name="Text_20_body"><text:bookmark text:name="speech164"/><text:span text:style-name="T2">RICHARD</text:span> </text:p>
      <text:p text:style-name="Quotations"><text:bookmark text:name="2.1.96"/>Great Lord of Warwick, if we should recount<text:line-break/><text:bookmark text:name="2.1.97"/>Our baleful news, and at each word's deliverance<text:line-break/><text:bookmark text:name="2.1.98"/>Stab poniards in our flesh till all were told,<text:line-break/><text:bookmark text:name="2.1.99"/>The words would add more anguish than the wounds.<text:line-break/><text:bookmark text:name="2.1.100"/>O valiant lord, the Duke of York is slain!</text:p>
      <text:p text:style-name="Text_20_body"><text:bookmark text:name="speech174"/><text:span text:style-name="T2">EDWARD</text:span> </text:p>
      <text:p text:style-name="Quotations"><text:bookmark text:name="2.1.101"/>O Warwick, Warwick! that Plantagenet,<text:line-break/><text:bookmark text:name="2.1.102"/>Which held three dearly as his soul's redemption,<text:line-break/><text:bookmark text:name="2.1.103"/>Is by the stern Lord Clifford done to death.</text:p>
      <text:p text:style-name="Text_20_body"><text:bookmark text:name="speech184"/><text:span text:style-name="T2">WARWICK</text:span> </text:p>
      <text:p text:style-name="Quotations"><text:bookmark text:name="2.1.104"/>Ten days ago I drown'd these news in tears;<text:line-break/><text:bookmark text:name="2.1.105"/>And now, to add more measure to your woes,<text:line-break/><text:bookmark text:name="2.1.106"/>I come to tell you things sith then befall'n.<text:line-break/><text:bookmark text:name="2.1.107"/>After the bloody fray at Wakefield fought,<text:line-break/><text:bookmark text:name="2.1.108"/>Where your brave father breathed his latest gasp,<text:line-break/><text:bookmark text:name="2.1.109"/>Tidings, as swiftly as the posts could run,<text:line-break/><text:bookmark text:name="2.1.110"/>Were brought me of your loss and his depart.<text:line-break/><text:bookmark text:name="2.1.111"/>I, then in London keeper of the king,<text:line-break/><text:bookmark text:name="2.1.112"/>Muster'd my soldiers, gather'd flocks of friends,<text:line-break/><text:bookmark text:name="2.1.113"/>And very well appointed, as I thought,<text:line-break/><text:bookmark text:name="2.1.114"/>March'd toward Saint Alban's to intercept the queen,<text:line-break/><text:bookmark text:name="2.1.115"/><text:soft-page-break/>Bearing the king in my behalf along;<text:line-break/><text:bookmark text:name="2.1.116"/>For by my scouts I was advertised<text:line-break/><text:bookmark text:name="2.1.117"/>That she was coming with a full intent<text:line-break/><text:bookmark text:name="2.1.118"/>To dash our late decree in parliament<text:line-break/><text:bookmark text:name="2.1.119"/>Touching King Henry's oath and your succession.<text:line-break/><text:bookmark text:name="2.1.120"/>Short tale to make, we at Saint Alban's met<text:line-break/><text:bookmark text:name="2.1.121"/>Our battles join'd, and both sides fiercely fought:<text:line-break/><text:bookmark text:name="2.1.122"/>But whether 'twas the coldness of the king,<text:line-break/><text:bookmark text:name="2.1.123"/>Who look'd full gently on his warlike queen,<text:line-break/><text:bookmark text:name="2.1.124"/>That robb'd my soldiers of their heated spleen;<text:line-break/><text:bookmark text:name="2.1.125"/>Or whether 'twas report of her success;<text:line-break/><text:bookmark text:name="2.1.126"/>Or more than common fear of Clifford's rigour,<text:line-break/><text:bookmark text:name="2.1.127"/>Who thunders to his captives blood and death,<text:line-break/><text:bookmark text:name="2.1.128"/>I cannot judge: but to conclude with truth,<text:line-break/><text:bookmark text:name="2.1.129"/>Their weapons like to lightning came and went;<text:line-break/><text:bookmark text:name="2.1.130"/>Our soldiers', like the night-owl's lazy flight,<text:line-break/><text:bookmark text:name="2.1.131"/>Or like an idle thresher with a flail,<text:line-break/><text:bookmark text:name="2.1.132"/>Fell gently down, as if they struck their friends.<text:line-break/><text:bookmark text:name="2.1.133"/>I cheer'd them up with justice of our cause,<text:line-break/><text:bookmark text:name="2.1.134"/>With promise of high pay and great rewards:<text:line-break/><text:bookmark text:name="2.1.135"/>But all in vain; they had no heart to fight,<text:line-break/><text:bookmark text:name="2.1.136"/>And we in them no hope to win the day;<text:line-break/><text:bookmark text:name="2.1.137"/>So that we fled; the king unto the queen;<text:line-break/><text:bookmark text:name="2.1.138"/>Lord George your brother, Norfolk and myself,<text:line-break/><text:bookmark text:name="2.1.139"/>In haste, post-haste, are come to join with you:<text:line-break/><text:bookmark text:name="2.1.140"/>For in the marches here we heard you were,<text:line-break/><text:bookmark text:name="2.1.141"/>Making another head to fight again.</text:p>
      <text:p text:style-name="Text_20_body"><text:bookmark text:name="speech193"/><text:span text:style-name="T2">EDWARD</text:span> </text:p>
      <text:p text:style-name="Quotations"><text:bookmark text:name="2.1.142"/>Where is the Duke of Norfolk, gentle Warwick?<text:line-break/><text:bookmark text:name="2.1.143"/>And when came George from Burgundy to England?</text:p>
      <text:p text:style-name="Text_20_body"><text:bookmark text:name="speech203"/><text:span text:style-name="T2">WARWICK</text:span> </text:p>
      <text:p text:style-name="Quotations"><text:bookmark text:name="2.1.144"/>Some six miles off the duke is with the soldiers;<text:line-break/><text:bookmark text:name="2.1.145"/>And for your brother, he was lately sent<text:line-break/><text:bookmark text:name="2.1.146"/>From your kind aunt, Duchess of Burgundy,<text:line-break/><text:bookmark text:name="2.1.147"/>With aid of soldiers to this needful war.</text:p>
      <text:p text:style-name="Text_20_body"><text:bookmark text:name="speech216"/><text:span text:style-name="T2">RICHARD</text:span> </text:p>
      <text:p text:style-name="Quotations"><text:bookmark text:name="2.1.148"/>'Twas odds, belike, when valiant Warwick fled:<text:line-break/><text:bookmark text:name="2.1.149"/>Oft have I heard his praises in pursuit,<text:line-break/><text:bookmark text:name="2.1.150"/>But ne'er till now his scandal of retire.</text:p>
      <text:p text:style-name="Text_20_body"><text:bookmark text:name="speech223"/><text:span text:style-name="T2">WARWICK</text:span> </text:p>
      <text:p text:style-name="Quotations"><text:bookmark text:name="2.1.151"/>Nor now my scandal, Richard, dost thou hear;<text:line-break/><text:bookmark text:name="2.1.152"/>For thou shalt know this strong right hand of mine<text:line-break/><text:bookmark text:name="2.1.153"/>Can pluck the diadem from faint Henry's head,<text:line-break/><text:bookmark text:name="2.1.154"/>And wring the awful sceptre from his fist,<text:line-break/><text:bookmark text:name="2.1.155"/>Were he as famous and as bold in war<text:line-break/><text:bookmark text:name="2.1.156"/>As he is famed for mildness, peace, and prayer.</text:p>
      <text:p text:style-name="Text_20_body"><text:bookmark text:name="speech233"/><text:soft-page-break/><text:span text:style-name="T2">RICHARD</text:span> </text:p>
      <text:p text:style-name="Quotations"><text:bookmark text:name="2.1.157"/>I know it well, Lord Warwick; blame me not:<text:line-break/><text:bookmark text:name="2.1.158"/>'Tis love I bear thy glories makes me speak.<text:line-break/><text:bookmark text:name="2.1.159"/>But in this troublous time what's to be done?<text:line-break/><text:bookmark text:name="2.1.160"/>Shall we go throw away our coats of steel,<text:line-break/><text:bookmark text:name="2.1.161"/>And wrap our bodies in black mourning gowns,<text:line-break/><text:bookmark text:name="2.1.162"/>Numbering our Ave-Maries with our beads?<text:line-break/><text:bookmark text:name="2.1.163"/>Or shall we on the helmets of our foes<text:line-break/><text:bookmark text:name="2.1.164"/>Tell our devotion with revengeful arms?<text:line-break/><text:bookmark text:name="2.1.165"/>If for the last, say ay, and to it, lords.</text:p>
      <text:p text:style-name="Text_20_body"><text:bookmark text:name="speech243"/><text:span text:style-name="T2">WARWICK</text:span> </text:p>
      <text:p text:style-name="Quotations"><text:bookmark text:name="2.1.166"/>Why, therefore Warwick came to seek you out;<text:line-break/><text:bookmark text:name="2.1.167"/>And therefore comes my brother Montague.<text:line-break/><text:bookmark text:name="2.1.168"/>Attend me, lords. The proud insulting queen,<text:line-break/><text:bookmark text:name="2.1.169"/>With Clifford and the haught Northumberland,<text:line-break/><text:bookmark text:name="2.1.170"/>And of their feather many more proud birds,<text:line-break/><text:bookmark text:name="2.1.171"/>Have wrought the easy-melting king like wax.<text:line-break/><text:bookmark text:name="2.1.172"/>He swore consent to your succession,<text:line-break/><text:bookmark text:name="2.1.173"/>His oath enrolled in the parliament;<text:line-break/><text:bookmark text:name="2.1.174"/>And now to London all the crew are gone,<text:line-break/><text:bookmark text:name="2.1.175"/>To frustrate both his oath and what beside<text:line-break/><text:bookmark text:name="2.1.176"/>May make against the house of Lancaster.<text:line-break/><text:bookmark text:name="2.1.177"/>Their power, I think, is thirty thousand strong:<text:line-break/><text:bookmark text:name="2.1.178"/>Now, if the help of Norfolk and myself,<text:line-break/><text:bookmark text:name="2.1.179"/>With all the friends that thou, brave Earl of March,<text:line-break/><text:bookmark text:name="2.1.180"/>Amongst the loving Welshmen canst procure,<text:line-break/><text:bookmark text:name="2.1.181"/>Will but amount to five and twenty thousand,<text:line-break/><text:bookmark text:name="2.1.182"/>Why, Via! to London will we march amain,<text:line-break/><text:bookmark text:name="2.1.183"/>And once again bestride our foaming steeds,<text:line-break/><text:bookmark text:name="2.1.184"/>And once again cry 'Charge upon our foes!'<text:line-break/><text:bookmark text:name="2.1.185"/>But never once again turn back and fly.</text:p>
      <text:p text:style-name="Text_20_body"><text:bookmark text:name="speech253"/><text:span text:style-name="T2">RICHARD</text:span> </text:p>
      <text:p text:style-name="Quotations"><text:bookmark text:name="2.1.186"/>Ay, now methinks I hear great Warwick speak:<text:line-break/><text:bookmark text:name="2.1.187"/>Ne'er may he live to see a sunshine day,<text:line-break/><text:bookmark text:name="2.1.188"/>That cries 'Retire,' if Warwick bid him stay.</text:p>
      <text:p text:style-name="Text_20_body"><text:bookmark text:name="speech262"/><text:span text:style-name="T2">EDWARD</text:span> </text:p>
      <text:p text:style-name="Quotations"><text:bookmark text:name="2.1.189"/>Lord Warwick, on thy shoulder will I lean;<text:line-break/><text:bookmark text:name="2.1.190"/>And when thou fail'st--as God forbid the hour!--<text:line-break/><text:bookmark text:name="2.1.191"/>Must Edward fall, which peril heaven forfend!</text:p>
      <text:p text:style-name="Text_20_body"><text:bookmark text:name="speech271"/><text:span text:style-name="T2">WARWICK</text:span> </text:p>
      <text:p text:style-name="Quotations"><text:bookmark text:name="2.1.192"/>No longer Earl of March, but Duke of York:<text:line-break/><text:bookmark text:name="2.1.193"/>The next degree is England's royal throne;<text:line-break/><text:bookmark text:name="2.1.194"/>For King of England shalt thou be proclaim'd<text:line-break/><text:bookmark text:name="2.1.195"/>In every borough as we pass along;<text:line-break/><text:bookmark text:name="2.1.196"/>And he that throws not up his cap for joy<text:line-break/><text:bookmark text:name="2.1.197"/>Shall for the fault make forfeit of his head.<text:line-break/><text:bookmark text:name="2.1.198"/><text:soft-page-break/>King Edward, valiant Richard, Montague,<text:line-break/><text:bookmark text:name="2.1.199"/>Stay we no longer, dreaming of renown,<text:line-break/><text:bookmark text:name="2.1.200"/>But sound the trumpets, and about our task.</text:p>
      <text:p text:style-name="Text_20_body"><text:bookmark text:name="speech281"/><text:span text:style-name="T2">RICHARD</text:span> </text:p>
      <text:p text:style-name="Quotations"><text:bookmark text:name="2.1.201"/>Then, Clifford, were thy heart as hard as steel,<text:line-break/><text:bookmark text:name="2.1.202"/>As thou hast shown it flinty by thy deeds,<text:line-break/><text:bookmark text:name="2.1.203"/>I come to pierce it, or to give thee mine.</text:p>
      <text:p text:style-name="Text_20_body"><text:bookmark text:name="speech291"/><text:span text:style-name="T2">EDWARD</text:span> </text:p>
      <text:p text:style-name="Quotations"><text:bookmark text:name="2.1.204"/>Then strike up drums: God and Saint George for us!</text:p>
      <text:p text:style-name="P2">Enter a Messenger</text:p>
      <text:p text:style-name="Text_20_body"><text:bookmark text:name="speech301"/><text:span text:style-name="T2">WARWICK</text:span> </text:p>
      <text:p text:style-name="Quotations"><text:bookmark text:name="2.1.205"/>How now! what news?</text:p>
      <text:p text:style-name="Text_20_body"><text:bookmark text:name="speech314"/><text:span text:style-name="T2">Messenger</text:span> </text:p>
      <text:p text:style-name="Quotations"><text:bookmark text:name="2.1.206"/>The Duke of Norfolk sends you word by me,<text:line-break/><text:bookmark text:name="2.1.207"/>The queen is coming with a puissant host;<text:line-break/><text:bookmark text:name="2.1.208"/>And craves your company for speedy counsel.</text:p>
      <text:p text:style-name="Text_20_body"><text:bookmark text:name="speech321"/><text:span text:style-name="T2">WARWICK</text:span> </text:p>
      <text:p text:style-name="Quotations"><text:bookmark text:name="2.1.209"/>Why then it sorts, brave warriors, let's away.</text:p>
      <text:p text:style-name="P2">Exeunt</text:p>
      <text:h text:style-name="Heading_20_3" text:outline-level="3">SCENE II. Before York.</text:h>
      <text:p text:style-name="Quotations"><text:span text:style-name="T1">Flourish. Enter KING HENRY VI, QUEEN MARGARET, PRINCE EDWARD, CLIFFORD, and NORTHUMBERLAND, with drum and trumpets</text:span> </text:p>
      <text:p text:style-name="Text_20_body"><text:bookmark text:name="speech130"/><text:span text:style-name="T2">QUEEN MARGARET</text:span> </text:p>
      <text:p text:style-name="Quotations"><text:bookmark text:name="2.2.1"/>Welcome, my lord, to this brave town of York.<text:line-break/><text:bookmark text:name="2.2.2"/>Yonder's the head of that arch-enemy<text:line-break/><text:bookmark text:name="2.2.3"/>That sought to be encompass'd with your crown:<text:line-break/><text:bookmark text:name="2.2.4"/>Doth not the object cheer your heart, my lord?</text:p>
      <text:p text:style-name="Text_20_body"><text:bookmark text:name="speech217"/><text:span text:style-name="T2">KING HENRY VI</text:span> </text:p>
      <text:p text:style-name="Quotations"><text:bookmark text:name="2.2.5"/>Ay, as the rocks cheer them that fear their wreck:<text:line-break/><text:bookmark text:name="2.2.6"/>To see this sight, it irks my very soul.<text:line-break/><text:bookmark text:name="2.2.7"/>Withhold revenge, dear God! 'tis not my fault,<text:line-break/><text:bookmark text:name="2.2.8"/>Nor wittingly have I infringed my vow.</text:p>
      <text:p text:style-name="Text_20_body"><text:bookmark text:name="speech315"/><text:span text:style-name="T2">CLIFFORD</text:span> </text:p>
      <text:p text:style-name="Quotations"><text:bookmark text:name="2.2.9"/>My gracious liege, this too much lenity<text:line-break/><text:bookmark text:name="2.2.10"/>And harmful pity must be laid aside.<text:line-break/><text:bookmark text:name="2.2.11"/>To whom do lions cast their gentle looks?<text:line-break/><text:bookmark text:name="2.2.12"/><text:soft-page-break/>Not to the beast that would usurp their den.<text:line-break/><text:bookmark text:name="2.2.13"/>Whose hand is that the forest bear doth lick?<text:line-break/><text:bookmark text:name="2.2.14"/>Not his that spoils her young before her face.<text:line-break/><text:bookmark text:name="2.2.15"/>Who 'scapes the lurking serpent's mortal sting?<text:line-break/><text:bookmark text:name="2.2.16"/>Not he that sets his foot upon her back.<text:line-break/><text:bookmark text:name="2.2.17"/>The smallest worm will turn being trodden on,<text:line-break/><text:bookmark text:name="2.2.18"/>And doves will peck in safeguard of their brood.<text:line-break/><text:bookmark text:name="2.2.19"/>Ambitious York doth level at thy crown,<text:line-break/><text:bookmark text:name="2.2.20"/>Thou smiling while he knit his angry brows:<text:line-break/><text:bookmark text:name="2.2.21"/>He, but a duke, would have his son a king,<text:line-break/><text:bookmark text:name="2.2.22"/>And raise his issue, like a loving sire;<text:line-break/><text:bookmark text:name="2.2.23"/>Thou, being a king, blest with a goodly son,<text:line-break/><text:bookmark text:name="2.2.24"/>Didst yield consent to disinherit him,<text:line-break/><text:bookmark text:name="2.2.25"/>Which argued thee a most unloving father.<text:line-break/><text:bookmark text:name="2.2.26"/>Unreasonable creatures feed their young;<text:line-break/><text:bookmark text:name="2.2.27"/>And though man's face be fearful to their eyes,<text:line-break/><text:bookmark text:name="2.2.28"/>Yet, in protection of their tender ones,<text:line-break/><text:bookmark text:name="2.2.29"/>Who hath not seen them, even with those wings<text:line-break/><text:bookmark text:name="2.2.30"/>Which sometime they have used with fearful flight,<text:line-break/><text:bookmark text:name="2.2.31"/>Make war with him that climb'd unto their nest,<text:line-break/><text:bookmark text:name="2.2.32"/>Offer their own lives in their young's defence?<text:line-break/><text:bookmark text:name="2.2.33"/>For shame, my liege, make them your precedent!<text:line-break/><text:bookmark text:name="2.2.34"/>Were it not pity that this goodly boy<text:line-break/><text:bookmark text:name="2.2.35"/>Should lose his birthright by his father's fault,<text:line-break/><text:bookmark text:name="2.2.36"/>And long hereafter say unto his child,<text:line-break/><text:bookmark text:name="2.2.37"/>'What my great-grandfather and his grandsire got<text:line-break/><text:bookmark text:name="2.2.38"/>My careless father fondly gave away'?<text:line-break/><text:bookmark text:name="2.2.39"/>Ah, what a shame were this! Look on the boy;<text:line-break/><text:bookmark text:name="2.2.40"/>And let his manly face, which promiseth<text:line-break/><text:bookmark text:name="2.2.41"/>Successful fortune, steel thy melting heart<text:line-break/><text:bookmark text:name="2.2.42"/>To hold thine own and leave thine own with him.</text:p>
      <text:p text:style-name="Text_20_body"><text:bookmark text:name="speech414"/><text:span text:style-name="T2">KING HENRY VI</text:span> </text:p>
      <text:p text:style-name="Quotations"><text:bookmark text:name="2.2.43"/>Full well hath Clifford play'd the orator,<text:line-break/><text:bookmark text:name="2.2.44"/>Inferring arguments of mighty force.<text:line-break/><text:bookmark text:name="2.2.45"/>But, Clifford, tell me, didst thou never hear<text:line-break/><text:bookmark text:name="2.2.46"/>That things ill-got had ever bad success?<text:line-break/><text:bookmark text:name="2.2.47"/>And happy always was it for that son<text:line-break/><text:bookmark text:name="2.2.48"/>Whose father for his hoarding went to hell?<text:line-break/><text:bookmark text:name="2.2.49"/>I'll leave my son my virtuous deeds behind;<text:line-break/><text:bookmark text:name="2.2.50"/>And would my father had left me no more!<text:line-break/><text:bookmark text:name="2.2.51"/>For all the rest is held at such a rate<text:line-break/><text:bookmark text:name="2.2.52"/>As brings a thousand-fold more care to keep<text:line-break/><text:bookmark text:name="2.2.53"/>Than in possession and jot of pleasure.<text:line-break/><text:bookmark text:name="2.2.54"/>Ah, cousin York! would thy best friends did know<text:line-break/><text:bookmark text:name="2.2.55"/>How it doth grieve me that thy head is here!</text:p>
      <text:p text:style-name="Text_20_body"><text:bookmark text:name="speech514"/><text:span text:style-name="T2">QUEEN MARGARET</text:span> </text:p>
      <text:p text:style-name="Quotations"><text:bookmark text:name="2.2.56"/>My lord, cheer up your spirits: our foes are nigh,<text:line-break/><text:bookmark text:name="2.2.57"/>And this soft courage makes your followers faint.<text:line-break/><text:bookmark text:name="2.2.58"/>You promised knighthood to our forward son:<text:line-break/><text:bookmark text:name="2.2.59"/><text:soft-page-break/>Unsheathe your sword, and dub him presently.<text:line-break/><text:bookmark text:name="2.2.60"/>Edward, kneel down.</text:p>
      <text:p text:style-name="Text_20_body"><text:bookmark text:name="speech614"/><text:span text:style-name="T2">KING HENRY VI</text:span> </text:p>
      <text:p text:style-name="Quotations"><text:bookmark text:name="2.2.61"/>Edward Plantagenet, arise a knight;<text:line-break/><text:bookmark text:name="2.2.62"/>And learn this lesson, draw thy sword in right.</text:p>
      <text:p text:style-name="Text_20_body"><text:bookmark text:name="speech714"/><text:span text:style-name="T2">PRINCE</text:span> </text:p>
      <text:p text:style-name="Quotations"><text:bookmark text:name="2.2.63"/>My gracious father, by your kingly leave,<text:line-break/><text:bookmark text:name="2.2.64"/>I'll draw it as apparent to the crown,<text:line-break/><text:bookmark text:name="2.2.65"/>And in that quarrel use it to the death.</text:p>
      <text:p text:style-name="Text_20_body"><text:bookmark text:name="speech814"/><text:span text:style-name="T2">CLIFFORD</text:span> </text:p>
      <text:p text:style-name="Quotations"><text:bookmark text:name="2.2.66"/>Why, that is spoken like a toward prince.</text:p>
      <text:p text:style-name="P2">Enter a Messenger</text:p>
      <text:p text:style-name="Text_20_body"><text:bookmark text:name="speech914"/><text:span text:style-name="T2">Messenger</text:span> </text:p>
      <text:p text:style-name="Quotations"><text:bookmark text:name="2.2.67"/>Royal commanders, be in readiness:<text:line-break/><text:bookmark text:name="2.2.68"/>For with a band of thirty thousand men<text:line-break/><text:bookmark text:name="2.2.69"/>Comes Warwick, backing of the Duke of York;<text:line-break/><text:bookmark text:name="2.2.70"/>And in the towns, as they do march along,<text:line-break/><text:bookmark text:name="2.2.71"/>Proclaims him king, and many fly to him:<text:line-break/><text:bookmark text:name="2.2.72"/>Darraign your battle, for they are at hand.</text:p>
      <text:p text:style-name="Text_20_body"><text:bookmark text:name="speech1014"/><text:span text:style-name="T2">CLIFFORD</text:span> </text:p>
      <text:p text:style-name="Quotations"><text:bookmark text:name="2.2.73"/>I would your highness would depart the field:<text:line-break/><text:bookmark text:name="2.2.74"/>The queen hath best success when you are absent.</text:p>
      <text:p text:style-name="Text_20_body"><text:bookmark text:name="speech1114"/><text:span text:style-name="T2">QUEEN MARGARET</text:span> </text:p>
      <text:p text:style-name="Quotations"><text:bookmark text:name="2.2.75"/>Ay, good my lord, and leave us to our fortune.</text:p>
      <text:p text:style-name="Text_20_body"><text:bookmark text:name="speech1210"/><text:span text:style-name="T2">KING HENRY VI</text:span> </text:p>
      <text:p text:style-name="Quotations"><text:bookmark text:name="2.2.76"/>Why, that's my fortune too; therefore I'll stay.</text:p>
      <text:p text:style-name="Text_20_body"><text:bookmark text:name="speech135"/><text:span text:style-name="T2">NORTHUMBERLAND</text:span> </text:p>
      <text:p text:style-name="Quotations"><text:bookmark text:name="2.2.77"/>Be it with resolution then to fight.</text:p>
      <text:p text:style-name="Text_20_body"><text:bookmark text:name="speech145"/><text:span text:style-name="T2">PRINCE EDWARD</text:span> </text:p>
      <text:p text:style-name="Quotations"><text:bookmark text:name="2.2.78"/>My royal father, cheer these noble lords<text:line-break/><text:bookmark text:name="2.2.79"/>And hearten those that fight in your defence:<text:line-break/><text:bookmark text:name="2.2.80"/>Unsheathe your sword, good father; cry 'Saint George!'</text:p>
      <text:p text:style-name="P2">March. Enter EDWARD, GEORGE, RICHARD, WARWICK, NORFOLK, MONTAGUE, and Soldiers</text:p>
      <text:p text:style-name="Text_20_body"><text:bookmark text:name="speech155"/><text:span text:style-name="T2">EDWARD</text:span> </text:p>
      <text:p text:style-name="Quotations"><text:bookmark text:name="2.2.81"/>Now, perjured Henry! wilt thou kneel for grace,<text:line-break/><text:bookmark text:name="2.2.82"/><text:soft-page-break/>And set thy diadem upon my head;<text:line-break/><text:bookmark text:name="2.2.83"/>Or bide the mortal fortune of the field?</text:p>
      <text:p text:style-name="Text_20_body"><text:bookmark text:name="speech165"/><text:span text:style-name="T2">QUEEN MARGARET</text:span> </text:p>
      <text:p text:style-name="Quotations"><text:bookmark text:name="2.2.84"/>Go, rate thy minions, proud insulting boy!<text:line-break/><text:bookmark text:name="2.2.85"/>Becomes it thee to be thus bold in terms<text:line-break/><text:bookmark text:name="2.2.86"/>Before thy sovereign and thy lawful king?</text:p>
      <text:p text:style-name="Text_20_body"><text:bookmark text:name="speech175"/><text:span text:style-name="T2">EDWARD</text:span> </text:p>
      <text:p text:style-name="Quotations"><text:bookmark text:name="2.2.87"/>I am his king, and he should bow his knee;<text:line-break/><text:bookmark text:name="2.2.88"/>I was adopted heir by his consent:<text:line-break/><text:bookmark text:name="2.2.89"/>Since when, his oath is broke; for, as I hear,<text:line-break/><text:bookmark text:name="2.2.90"/>You, that are king, though he do wear the crown,<text:line-break/><text:bookmark text:name="2.2.91"/>Have caused him, by new act of parliament,<text:line-break/><text:bookmark text:name="2.2.92"/>To blot out me, and put his own son in.</text:p>
      <text:p text:style-name="Text_20_body"><text:bookmark text:name="speech185"/><text:span text:style-name="T2">CLIFFORD</text:span> </text:p>
      <text:p text:style-name="Quotations"><text:bookmark text:name="2.2.93"/>And reason too:<text:line-break/><text:bookmark text:name="2.2.94"/>Who should succeed the father but the son?</text:p>
      <text:p text:style-name="Text_20_body"><text:bookmark text:name="speech194"/><text:span text:style-name="T2">RICHARD</text:span> </text:p>
      <text:p text:style-name="Quotations"><text:bookmark text:name="2.2.95"/>Are you there, butcher? O, I cannot speak!</text:p>
      <text:p text:style-name="Text_20_body"><text:bookmark text:name="speech204"/><text:span text:style-name="T2">CLIFFORD</text:span> </text:p>
      <text:p text:style-name="Quotations"><text:bookmark text:name="2.2.96"/>Ay, crook-back, here I stand to answer thee,<text:line-break/><text:bookmark text:name="2.2.97"/>Or any he the proudest of thy sort.</text:p>
      <text:p text:style-name="Text_20_body"><text:bookmark text:name="speech218"/><text:span text:style-name="T2">RICHARD</text:span> </text:p>
      <text:p text:style-name="Quotations"><text:bookmark text:name="2.2.98"/>'Twas you that kill'd young Rutland, was it not?</text:p>
      <text:p text:style-name="Text_20_body"><text:bookmark text:name="speech224"/><text:span text:style-name="T2">CLIFFORD</text:span> </text:p>
      <text:p text:style-name="Quotations"><text:bookmark text:name="2.2.99"/>Ay, and old York, and yet not satisfied.</text:p>
      <text:p text:style-name="Text_20_body"><text:bookmark text:name="speech234"/><text:span text:style-name="T2">RICHARD</text:span> </text:p>
      <text:p text:style-name="Quotations"><text:bookmark text:name="2.2.100"/>For God's sake, lords, give signal to the fight.</text:p>
      <text:p text:style-name="Text_20_body"><text:bookmark text:name="speech244"/><text:span text:style-name="T2">WARWICK</text:span> </text:p>
      <text:p text:style-name="Quotations"><text:bookmark text:name="2.2.101"/>What say'st thou, Henry, wilt thou yield the crown?</text:p>
      <text:p text:style-name="Text_20_body"><text:bookmark text:name="speech254"/><text:span text:style-name="T2">QUEEN MARGARET</text:span> </text:p>
      <text:p text:style-name="Quotations"><text:bookmark text:name="2.2.102"/>Why, how now, long-tongued Warwick! dare you speak?<text:line-break/><text:bookmark text:name="2.2.103"/>When you and I met at Saint Alban's last,<text:line-break/><text:bookmark text:name="2.2.104"/>Your legs did better service than your hands.</text:p>
      <text:p text:style-name="Text_20_body"><text:bookmark text:name="speech263"/><text:span text:style-name="T2">WARWICK</text:span> </text:p>
      <text:p text:style-name="Quotations"><text:bookmark text:name="2.2.105"/>Then 'twas my turn to fly, and now 'tis thine.</text:p>
      <text:p text:style-name="Text_20_body"><text:bookmark text:name="speech272"/><text:soft-page-break/><text:span text:style-name="T2">CLIFFORD</text:span> </text:p>
      <text:p text:style-name="Quotations"><text:bookmark text:name="2.2.106"/>You said so much before, and yet you fled.</text:p>
      <text:p text:style-name="Text_20_body"><text:bookmark text:name="speech282"/><text:span text:style-name="T2">WARWICK</text:span> </text:p>
      <text:p text:style-name="Quotations"><text:bookmark text:name="2.2.107"/>'Twas not your valour, Clifford, drove me thence.</text:p>
      <text:p text:style-name="Text_20_body"><text:bookmark text:name="speech292"/><text:span text:style-name="T2">NORTHUMBERLAND</text:span> </text:p>
      <text:p text:style-name="Quotations"><text:bookmark text:name="2.2.108"/>No, nor your manhood that durst make you stay.</text:p>
      <text:p text:style-name="Text_20_body"><text:bookmark text:name="speech302"/><text:span text:style-name="T2">RICHARD</text:span> </text:p>
      <text:p text:style-name="Quotations"><text:bookmark text:name="2.2.109"/>Northumberland, I hold thee reverently.<text:line-break/><text:bookmark text:name="2.2.110"/>Break off the parley; for scarce I can refrain<text:line-break/><text:bookmark text:name="2.2.111"/>The execution of my big-swoln heart<text:line-break/><text:bookmark text:name="2.2.112"/>Upon that Clifford, that cruel child-killer.</text:p>
      <text:p text:style-name="Text_20_body"><text:bookmark text:name="speech316"/><text:span text:style-name="T2">CLIFFORD</text:span> </text:p>
      <text:p text:style-name="Quotations"><text:bookmark text:name="2.2.113"/>I slew thy father, call'st thou him a child?</text:p>
      <text:p text:style-name="Text_20_body"><text:bookmark text:name="speech322"/><text:span text:style-name="T2">RICHARD</text:span> </text:p>
      <text:p text:style-name="Quotations"><text:bookmark text:name="2.2.114"/>Ay, like a dastard and a treacherous coward,<text:line-break/><text:bookmark text:name="2.2.115"/>As thou didst kill our tender brother Rutland;<text:line-break/><text:bookmark text:name="2.2.116"/>But ere sunset I'll make thee curse the deed.</text:p>
      <text:p text:style-name="Text_20_body"><text:bookmark text:name="speech331"/><text:span text:style-name="T2">KING HENRY VI</text:span> </text:p>
      <text:p text:style-name="Quotations"><text:bookmark text:name="2.2.117"/>Have done with words, my lords, and hear me speak.</text:p>
      <text:p text:style-name="Text_20_body"><text:bookmark text:name="speech341"/><text:span text:style-name="T2">QUEEN MARGARET</text:span> </text:p>
      <text:p text:style-name="Quotations"><text:bookmark text:name="2.2.118"/>Defy them then, or else hold close thy lips.</text:p>
      <text:p text:style-name="Text_20_body"><text:bookmark text:name="speech351"/><text:span text:style-name="T2">KING HENRY VI</text:span> </text:p>
      <text:p text:style-name="Quotations"><text:bookmark text:name="2.2.119"/>I prithee, give no limits to my tongue:<text:line-break/><text:bookmark text:name="2.2.120"/>I am a king, and privileged to speak.</text:p>
      <text:p text:style-name="Text_20_body"><text:bookmark text:name="speech361"/><text:span text:style-name="T2">CLIFFORD</text:span> </text:p>
      <text:p text:style-name="Quotations"><text:bookmark text:name="2.2.121"/>My liege, the wound that bred this meeting here<text:line-break/><text:bookmark text:name="2.2.122"/>Cannot be cured by words; therefore be still.</text:p>
      <text:p text:style-name="Text_20_body"><text:bookmark text:name="speech371"/><text:span text:style-name="T2">RICHARD</text:span> </text:p>
      <text:p text:style-name="Quotations"><text:bookmark text:name="2.2.123"/>Then, executioner, unsheathe thy sword:<text:line-break/><text:bookmark text:name="2.2.124"/>By him that made us all, I am resolved<text:line-break/><text:bookmark text:name="2.2.125"/>that Clifford's manhood lies upon his tongue.</text:p>
      <text:p text:style-name="Text_20_body"><text:bookmark text:name="speech381"/><text:span text:style-name="T2">EDWARD</text:span> </text:p>
      <text:p text:style-name="Quotations"><text:bookmark text:name="2.2.126"/>Say, Henry, shall I have my right, or no?<text:line-break/><text:bookmark text:name="2.2.127"/>A thousand men have broke their fasts to-day,<text:line-break/><text:bookmark text:name="2.2.128"/>That ne'er shall dine unless thou yield the crown.</text:p>
      <text:p text:style-name="Text_20_body"><text:bookmark text:name="speech391"/><text:soft-page-break/><text:span text:style-name="T2">WARWICK</text:span> </text:p>
      <text:p text:style-name="Quotations"><text:bookmark text:name="2.2.129"/>If thou deny, their blood upon thy head;<text:line-break/><text:bookmark text:name="2.2.130"/>For York in justice puts his armour on.</text:p>
      <text:p text:style-name="Text_20_body"><text:bookmark text:name="speech401"/><text:span text:style-name="T2">PRINCE EDWARD</text:span> </text:p>
      <text:p text:style-name="Quotations"><text:bookmark text:name="2.2.131"/>If that be right which Warwick says is right,<text:line-break/><text:bookmark text:name="2.2.132"/>There is no wrong, but every thing is right.</text:p>
      <text:p text:style-name="Text_20_body"><text:bookmark text:name="speech415"/><text:span text:style-name="T2">RICHARD</text:span> </text:p>
      <text:p text:style-name="Quotations"><text:bookmark text:name="2.2.133"/>Whoever got thee, there thy mother stands;<text:line-break/><text:bookmark text:name="2.2.134"/>For, well I wot, thou hast thy mother's tongue.</text:p>
      <text:p text:style-name="Text_20_body"><text:bookmark text:name="speech421"/><text:span text:style-name="T2">QUEEN MARGARET</text:span> </text:p>
      <text:p text:style-name="Quotations"><text:bookmark text:name="2.2.135"/>But thou art neither like thy sire nor dam;<text:line-break/><text:bookmark text:name="2.2.136"/>But like a foul mis-shapen stigmatic,<text:line-break/><text:bookmark text:name="2.2.137"/>Mark'd by the destinies to be avoided,<text:line-break/><text:bookmark text:name="2.2.138"/>As venom toads, or lizards' dreadful stings.</text:p>
      <text:p text:style-name="Text_20_body"><text:bookmark text:name="speech431"/><text:span text:style-name="T2">RICHARD</text:span> </text:p>
      <text:p text:style-name="Quotations"><text:bookmark text:name="2.2.139"/>Iron of Naples hid with English gilt,<text:line-break/><text:bookmark text:name="2.2.140"/>Whose father bears the title of a king,--<text:line-break/><text:bookmark text:name="2.2.141"/>As if a channel should be call'd the sea,--<text:line-break/><text:bookmark text:name="2.2.142"/>Shamest thou not, knowing whence thou art extraught,<text:line-break/><text:bookmark text:name="2.2.143"/>To let thy tongue detect thy base-born heart?</text:p>
      <text:p text:style-name="Text_20_body"><text:bookmark text:name="speech441"/><text:span text:style-name="T2">EDWARD</text:span> </text:p>
      <text:p text:style-name="Quotations"><text:bookmark text:name="2.2.144"/>A wisp of straw were worth a thousand crowns,<text:line-break/><text:bookmark text:name="2.2.145"/>To make this shameless callet know herself.<text:line-break/><text:bookmark text:name="2.2.146"/>Helen of Greece was fairer far than thou,<text:line-break/><text:bookmark text:name="2.2.147"/>Although thy husband may be Menelaus;<text:line-break/><text:bookmark text:name="2.2.148"/>And ne'er was Agamemnon's brother wrong'd<text:line-break/><text:bookmark text:name="2.2.149"/>By that false woman, as this king by thee.<text:line-break/><text:bookmark text:name="2.2.150"/>His father revell'd in the heart of France,<text:line-break/><text:bookmark text:name="2.2.151"/>And tamed the king, and made the dauphin stoop;<text:line-break/><text:bookmark text:name="2.2.152"/>And had he match'd according to his state,<text:line-break/><text:bookmark text:name="2.2.153"/>He might have kept that glory to this day;<text:line-break/><text:bookmark text:name="2.2.154"/>But when he took a beggar to his bed,<text:line-break/><text:bookmark text:name="2.2.155"/>And graced thy poor sire with his bridal-day,<text:line-break/><text:bookmark text:name="2.2.156"/>Even then that sunshine brew'd a shower for him,<text:line-break/><text:bookmark text:name="2.2.157"/>That wash'd his father's fortunes forth of France,<text:line-break/><text:bookmark text:name="2.2.158"/>And heap'd sedition on his crown at home.<text:line-break/><text:bookmark text:name="2.2.159"/>For what hath broach'd this tumult but thy pride?<text:line-break/><text:bookmark text:name="2.2.160"/>Hadst thou been meek, our title still had slept;<text:line-break/><text:bookmark text:name="2.2.161"/>And we, in pity of the gentle king,<text:line-break/><text:bookmark text:name="2.2.162"/>Had slipp'd our claim until another age.</text:p>
      <text:p text:style-name="Text_20_body"><text:bookmark text:name="speech451"/><text:span text:style-name="T2">GEORGE</text:span> </text:p>
      <text:p text:style-name="Quotations"><text:bookmark text:name="2.2.163"/>But when we saw our sunshine made thy spring,<text:line-break/><text:bookmark text:name="2.2.164"/>And that thy summer bred us no increase,<text:line-break/><text:bookmark text:name="2.2.165"/><text:soft-page-break/>We set the axe to thy usurping root;<text:line-break/><text:bookmark text:name="2.2.166"/>And though the edge hath something hit ourselves,<text:line-break/><text:bookmark text:name="2.2.167"/>Yet, know thou, since we have begun to strike,<text:line-break/><text:bookmark text:name="2.2.168"/>We'll never leave till we have hewn thee down,<text:line-break/><text:bookmark text:name="2.2.169"/>Or bathed thy growing with our heated bloods.</text:p>
      <text:p text:style-name="Text_20_body"><text:bookmark text:name="speech461"/><text:span text:style-name="T2">EDWARD</text:span> </text:p>
      <text:p text:style-name="Quotations"><text:bookmark text:name="2.2.170"/>And, in this resolution, I defy thee;<text:line-break/><text:bookmark text:name="2.2.171"/>Not willing any longer conference,<text:line-break/><text:bookmark text:name="2.2.172"/>Since thou deniest the gentle king to speak.<text:line-break/><text:bookmark text:name="2.2.173"/>Sound trumpets! let our bloody colours wave!<text:line-break/><text:bookmark text:name="2.2.174"/>And either victory, or else a grave.</text:p>
      <text:p text:style-name="Text_20_body"><text:bookmark text:name="speech471"/><text:span text:style-name="T2">QUEEN MARGARET</text:span> </text:p>
      <text:p text:style-name="Quotations"><text:bookmark text:name="2.2.175"/>Stay, Edward.</text:p>
      <text:p text:style-name="Text_20_body"><text:bookmark text:name="speech481"/><text:span text:style-name="T2">EDWARD</text:span> </text:p>
      <text:p text:style-name="Quotations"><text:bookmark text:name="2.2.176"/>No, wrangling woman, we'll no longer stay:<text:line-break/><text:bookmark text:name="2.2.177"/>These words will cost ten thousand lives this day.</text:p>
      <text:p text:style-name="P2">Exeunt</text:p>
      <text:h text:style-name="Heading_20_3" text:outline-level="3">SCENE III. A field of battle between Towton and Saxton, in</text:h>
      <text:p text:style-name="Quotations"><text:bookmark text:name="2.3.1"/>Yorkshire.</text:p>
      <text:p text:style-name="P2">Alarum. Excursions. Enter WARWICK</text:p>
      <text:p text:style-name="Text_20_body"><text:bookmark text:name="speech136"/><text:span text:style-name="T2">WARWICK</text:span> </text:p>
      <text:p text:style-name="Quotations"><text:bookmark text:name="2.3.2"/>Forspent with toil, as runners with a race,<text:line-break/><text:bookmark text:name="2.3.3"/>I lay me down a little while to breathe;<text:line-break/><text:bookmark text:name="2.3.4"/>For strokes received, and many blows repaid,<text:line-break/><text:bookmark text:name="2.3.5"/>Have robb'd my strong-knit sinews of their strength,<text:line-break/><text:bookmark text:name="2.3.6"/>And spite of spite needs must I rest awhile.</text:p>
      <text:p text:style-name="P2">Enter EDWARD, running</text:p>
      <text:p text:style-name="Text_20_body"><text:bookmark text:name="speech219"/><text:span text:style-name="T2">EDWARD</text:span> </text:p>
      <text:p text:style-name="Quotations"><text:bookmark text:name="2.3.7"/>Smile, gentle heaven! or strike, ungentle death!<text:line-break/><text:bookmark text:name="2.3.8"/>For this world frowns, and Edward's sun is clouded.</text:p>
      <text:p text:style-name="Text_20_body"><text:bookmark text:name="speech317"/><text:span text:style-name="T2">WARWICK</text:span> </text:p>
      <text:p text:style-name="Quotations"><text:bookmark text:name="2.3.9"/>How now, my lord! what hap? what hope of good?</text:p>
      <text:p text:style-name="P2">Enter GEORGE</text:p>
      <text:p text:style-name="Text_20_body"><text:bookmark text:name="speech416"/><text:span text:style-name="T2">GEORGE</text:span> </text:p>
      <text:p text:style-name="Quotations"><text:bookmark text:name="2.3.10"/>Our hap is loss, our hope but sad despair;<text:line-break/><text:bookmark text:name="2.3.11"/><text:soft-page-break/>Our ranks are broke, and ruin follows us:<text:line-break/><text:bookmark text:name="2.3.12"/>What counsel give you? whither shall we fly?</text:p>
      <text:p text:style-name="Text_20_body"><text:bookmark text:name="speech515"/><text:span text:style-name="T2">EDWARD</text:span> </text:p>
      <text:p text:style-name="Quotations"><text:bookmark text:name="2.3.13"/>Bootless is flight, they follow us with wings;<text:line-break/><text:bookmark text:name="2.3.14"/>And weak we are and cannot shun pursuit.</text:p>
      <text:p text:style-name="P2">Enter RICHARD</text:p>
      <text:p text:style-name="Text_20_body"><text:bookmark text:name="speech615"/><text:span text:style-name="T2">RICHARD</text:span> </text:p>
      <text:p text:style-name="Quotations"><text:bookmark text:name="2.3.15"/>Ah, Warwick, why hast thou withdrawn thyself?<text:line-break/><text:bookmark text:name="2.3.16"/>Thy brother's blood the thirsty earth hath drunk,<text:line-break/><text:bookmark text:name="2.3.17"/>Broach'd with the steely point of Clifford's lance;<text:line-break/><text:bookmark text:name="2.3.18"/>And in the very pangs of death he cried,<text:line-break/><text:bookmark text:name="2.3.19"/>Like to a dismal clangour heard from far,<text:line-break/><text:bookmark text:name="2.3.20"/>'Warwick, revenge! brother, revenge my death!'<text:line-break/><text:bookmark text:name="2.3.21"/>So, underneath the belly of their steeds,<text:line-break/><text:bookmark text:name="2.3.22"/>That stain'd their fetlocks in his smoking blood,<text:line-break/><text:bookmark text:name="2.3.23"/>The noble gentleman gave up the ghost.</text:p>
      <text:p text:style-name="Text_20_body"><text:bookmark text:name="speech715"/><text:span text:style-name="T2">WARWICK</text:span> </text:p>
      <text:p text:style-name="Quotations"><text:bookmark text:name="2.3.24"/>Then let the earth be drunken with our blood:<text:line-break/><text:bookmark text:name="2.3.25"/>I'll kill my horse, because I will not fly.<text:line-break/><text:bookmark text:name="2.3.26"/>Why stand we like soft-hearted women here,<text:line-break/><text:bookmark text:name="2.3.27"/>Wailing our losses, whiles the foe doth rage;<text:line-break/><text:bookmark text:name="2.3.28"/>And look upon, as if the tragedy<text:line-break/><text:bookmark text:name="2.3.29"/>Were play'd in jest by counterfeiting actors?<text:line-break/><text:bookmark text:name="2.3.30"/>Here on my knee I vow to God above,<text:line-break/><text:bookmark text:name="2.3.31"/>I'll never pause again, never stand still,<text:line-break/><text:bookmark text:name="2.3.32"/>Till either death hath closed these eyes of mine<text:line-break/><text:bookmark text:name="2.3.33"/>Or fortune given me measure of revenge.</text:p>
      <text:p text:style-name="Text_20_body"><text:bookmark text:name="speech815"/><text:span text:style-name="T2">EDWARD</text:span> </text:p>
      <text:p text:style-name="Quotations"><text:bookmark text:name="2.3.34"/>O Warwick, I do bend my knee with thine;<text:line-break/><text:bookmark text:name="2.3.35"/>And in this vow do chain my soul to thine!<text:line-break/><text:bookmark text:name="2.3.36"/>And, ere my knee rise from the earth's cold face,<text:line-break/><text:bookmark text:name="2.3.37"/>I throw my hands, mine eyes, my heart to thee,<text:line-break/><text:bookmark text:name="2.3.38"/>Thou setter up and plucker down of kings,<text:line-break/><text:bookmark text:name="2.3.39"/>Beseeching thee, if with they will it stands<text:line-break/><text:bookmark text:name="2.3.40"/>That to my foes this body must be prey,<text:line-break/><text:bookmark text:name="2.3.41"/>Yet that thy brazen gates of heaven may ope,<text:line-break/><text:bookmark text:name="2.3.42"/>And give sweet passage to my sinful soul!<text:line-break/><text:bookmark text:name="2.3.43"/>Now, lords, take leave until we meet again,<text:line-break/><text:bookmark text:name="2.3.44"/>Where'er it be, in heaven or in earth.</text:p>
      <text:p text:style-name="Text_20_body"><text:bookmark text:name="speech915"/><text:span text:style-name="T2">RICHARD</text:span> </text:p>
      <text:p text:style-name="Quotations"><text:bookmark text:name="2.3.45"/>Brother, give me thy hand; and, gentle Warwick,<text:line-break/><text:bookmark text:name="2.3.46"/>Let me embrace thee in my weary arms:<text:line-break/><text:bookmark text:name="2.3.47"/>I, that did never weep, now melt with woe<text:line-break/><text:bookmark text:name="2.3.48"/>That winter should cut off our spring-time so.</text:p>
      <text:p text:style-name="Text_20_body"><text:bookmark text:name="speech1015"/><text:soft-page-break/><text:span text:style-name="T2">WARWICK</text:span> </text:p>
      <text:p text:style-name="Quotations"><text:bookmark text:name="2.3.49"/>Away, away! Once more, sweet lords farewell.</text:p>
      <text:p text:style-name="Text_20_body"><text:bookmark text:name="speech1115"/><text:span text:style-name="T2">GEORGE</text:span> </text:p>
      <text:p text:style-name="Quotations"><text:bookmark text:name="2.3.50"/>Yet let us all together to our troops,<text:line-break/><text:bookmark text:name="2.3.51"/>And give them leave to fly that will not stay;<text:line-break/><text:bookmark text:name="2.3.52"/>And call them pillars that will stand to us;<text:line-break/><text:bookmark text:name="2.3.53"/>And, if we thrive, promise them such rewards<text:line-break/><text:bookmark text:name="2.3.54"/>As victors wear at the Olympian games:<text:line-break/><text:bookmark text:name="2.3.55"/>This may plant courage in their quailing breasts;<text:line-break/><text:bookmark text:name="2.3.56"/>For yet is hope of life and victory.<text:line-break/><text:bookmark text:name="2.3.57"/>Forslow no longer, make we hence amain.</text:p>
      <text:p text:style-name="P2">Exeunt</text:p>
      <text:h text:style-name="Heading_20_3" text:outline-level="3">SCENE IV. Another part of the field.</text:h>
      <text:p text:style-name="Quotations"><text:span text:style-name="T1">Excursions. Enter RICHARD and CLIFFORD</text:span> </text:p>
      <text:p text:style-name="Text_20_body"><text:bookmark text:name="speech137"/><text:span text:style-name="T2">RICHARD</text:span> </text:p>
      <text:p text:style-name="Quotations"><text:bookmark text:name="2.4.1"/>Now, Clifford, I have singled thee alone:<text:line-break/><text:bookmark text:name="2.4.2"/>Suppose this arm is for the Duke of York,<text:line-break/><text:bookmark text:name="2.4.3"/>And this for Rutland; both bound to revenge,<text:line-break/><text:bookmark text:name="2.4.4"/>Wert thou environ'd with a brazen wall.</text:p>
      <text:p text:style-name="Text_20_body"><text:bookmark text:name="speech220"/><text:span text:style-name="T2">CLIFFORD</text:span> </text:p>
      <text:p text:style-name="Quotations"><text:bookmark text:name="2.4.5"/>Now, Richard, I am with thee here alone:<text:line-break/><text:bookmark text:name="2.4.6"/>This is the hand that stabb'd thy father York;<text:line-break/><text:bookmark text:name="2.4.7"/>And this the hand that slew thy brother Rutland;<text:line-break/><text:bookmark text:name="2.4.8"/>And here's the heart that triumphs in their death<text:line-break/><text:bookmark text:name="2.4.9"/>And cheers these hands that slew thy sire and brother<text:line-break/><text:bookmark text:name="2.4.10"/>To execute the like upon thyself;<text:line-break/><text:bookmark text:name="2.4.11"/>And so, have at thee!</text:p>
      <text:p text:style-name="P2">They fight. WARWICK comes; CLIFFORD flies</text:p>
      <text:p text:style-name="Text_20_body"><text:bookmark text:name="speech318"/><text:span text:style-name="T2">RICHARD</text:span> </text:p>
      <text:p text:style-name="Quotations"><text:bookmark text:name="2.4.12"/>Nay Warwick, single out some other chase;<text:line-break/><text:bookmark text:name="2.4.13"/>For I myself will hunt this wolf to death.</text:p>
      <text:p text:style-name="P2">Exeunt</text:p>
      <text:h text:style-name="Heading_20_3" text:outline-level="3">SCENE V. Another part of the field.</text:h>
      <text:p text:style-name="Quotations"><text:span text:style-name="T1">Alarum. Enter KING HENRY VI alone</text:span> </text:p>
      <text:p text:style-name="Text_20_body"><text:bookmark text:name="speech138"/><text:span text:style-name="T2">KING HENRY VI</text:span> </text:p>
      <text:p text:style-name="Quotations"><text:bookmark text:name="2.5.1"/>This battle fares like to the morning's war,<text:line-break/><text:bookmark text:name="2.5.2"/><text:soft-page-break/>When dying clouds contend with growing light,<text:line-break/><text:bookmark text:name="2.5.3"/>What time the shepherd, blowing of his nails,<text:line-break/><text:bookmark text:name="2.5.4"/>Can neither call it perfect day nor night.<text:line-break/><text:bookmark text:name="2.5.5"/>Now sways it this way, like a mighty sea<text:line-break/><text:bookmark text:name="2.5.6"/>Forced by the tide to combat with the wind;<text:line-break/><text:bookmark text:name="2.5.7"/>Now sways it that way, like the selfsame sea<text:line-break/><text:bookmark text:name="2.5.8"/>Forced to retire by fury of the wind:<text:line-break/><text:bookmark text:name="2.5.9"/>Sometime the flood prevails, and then the wind;<text:line-break/><text:bookmark text:name="2.5.10"/>Now one the better, then another best;<text:line-break/><text:bookmark text:name="2.5.11"/>Both tugging to be victors, breast to breast,<text:line-break/><text:bookmark text:name="2.5.12"/>Yet neither conqueror nor conquered:<text:line-break/><text:bookmark text:name="2.5.13"/>So is the equal of this fell war.<text:line-break/><text:bookmark text:name="2.5.14"/>Here on this molehill will I sit me down.<text:line-break/><text:bookmark text:name="2.5.15"/>To whom God will, there be the victory!<text:line-break/><text:bookmark text:name="2.5.16"/>For Margaret my queen, and Clifford too,<text:line-break/><text:bookmark text:name="2.5.17"/>Have chid me from the battle; swearing both<text:line-break/><text:bookmark text:name="2.5.18"/>They prosper best of all when I am thence.<text:line-break/><text:bookmark text:name="2.5.19"/>Would I were dead! if God's good will were so;<text:line-break/><text:bookmark text:name="2.5.20"/>For what is in this world but grief and woe?<text:line-break/><text:bookmark text:name="2.5.21"/>O God! methinks it were a happy life,<text:line-break/><text:bookmark text:name="2.5.22"/>To be no better than a homely swain;<text:line-break/><text:bookmark text:name="2.5.23"/>To sit upon a hill, as I do now,<text:line-break/><text:bookmark text:name="2.5.24"/>To carve out dials quaintly, point by point,<text:line-break/><text:bookmark text:name="2.5.25"/>Thereby to see the minutes how they run,<text:line-break/><text:bookmark text:name="2.5.26"/>How many make the hour full complete;<text:line-break/><text:bookmark text:name="2.5.27"/>How many hours bring about the day;<text:line-break/><text:bookmark text:name="2.5.28"/>How many days will finish up the year;<text:line-break/><text:bookmark text:name="2.5.29"/>How many years a mortal man may live.<text:line-break/><text:bookmark text:name="2.5.30"/>When this is known, then to divide the times:<text:line-break/><text:bookmark text:name="2.5.31"/>So many hours must I tend my flock;<text:line-break/><text:bookmark text:name="2.5.32"/>So many hours must I take my rest;<text:line-break/><text:bookmark text:name="2.5.33"/>So many hours must I contemplate;<text:line-break/><text:bookmark text:name="2.5.34"/>So many hours must I sport myself;<text:line-break/><text:bookmark text:name="2.5.35"/>So many days my ewes have been with young;<text:line-break/><text:bookmark text:name="2.5.36"/>So many weeks ere the poor fools will ean:<text:line-break/><text:bookmark text:name="2.5.37"/>So many years ere I shall shear the fleece:<text:line-break/><text:bookmark text:name="2.5.38"/>So minutes, hours, days, months, and years,<text:line-break/><text:bookmark text:name="2.5.39"/>Pass'd over to the end they were created,<text:line-break/><text:bookmark text:name="2.5.40"/>Would bring white hairs unto a quiet grave.<text:line-break/><text:bookmark text:name="2.5.41"/>Ah, what a life were this! how sweet! how lovely!<text:line-break/><text:bookmark text:name="2.5.42"/>Gives not the hawthorn-bush a sweeter shade<text:line-break/><text:bookmark text:name="2.5.43"/>To shepherds looking on their silly sheep,<text:line-break/><text:bookmark text:name="2.5.44"/>Than doth a rich embroider'd canopy<text:line-break/><text:bookmark text:name="2.5.45"/>To kings that fear their subjects' treachery?<text:line-break/><text:bookmark text:name="2.5.46"/>O, yes, it doth; a thousand-fold it doth.<text:line-break/><text:bookmark text:name="2.5.47"/>And to conclude, the shepherd's homely curds,<text:line-break/><text:bookmark text:name="2.5.48"/>His cold thin drink out of his leather bottle.<text:line-break/><text:bookmark text:name="2.5.49"/>His wonted sleep under a fresh tree's shade,<text:line-break/><text:bookmark text:name="2.5.50"/>All which secure and sweetly he enjoys,<text:line-break/><text:bookmark text:name="2.5.51"/>Is far beyond a prince's delicates,<text:line-break/><text:bookmark text:name="2.5.52"/>His viands sparkling in a golden cup,<text:line-break/><text:bookmark text:name="2.5.53"/>His body couched in a curious bed,<text:line-break/><text:bookmark text:name="2.5.54"/><text:soft-page-break/>When care, mistrust, and treason waits on him.</text:p>
      <text:p text:style-name="P2">Alarum. Enter a Son that has killed his father, dragging in the dead body</text:p>
      <text:p text:style-name="Text_20_body"><text:bookmark text:name="speech225"/><text:span text:style-name="T2">Son</text:span> </text:p>
      <text:p text:style-name="Quotations"><text:bookmark text:name="2.5.55"/>Ill blows the wind that profits nobody.<text:line-break/><text:bookmark text:name="2.5.56"/>This man, whom hand to hand I slew in fight,<text:line-break/><text:bookmark text:name="2.5.57"/>May be possessed with some store of crowns;<text:line-break/><text:bookmark text:name="2.5.58"/>And I, that haply take them from him now,<text:line-break/><text:bookmark text:name="2.5.59"/>May yet ere night yield both my life and them<text:line-break/><text:bookmark text:name="2.5.60"/>To some man else, as this dead man doth me.<text:line-break/><text:bookmark text:name="2.5.61"/>Who's this? O God! it is my father's face,<text:line-break/><text:bookmark text:name="2.5.62"/>Whom in this conflict I unwares have kill'd.<text:line-break/><text:bookmark text:name="2.5.63"/>O heavy times, begetting such events!<text:line-break/><text:bookmark text:name="2.5.64"/>From London by the king was I press'd forth;<text:line-break/><text:bookmark text:name="2.5.65"/>My father, being the Earl of Warwick's man,<text:line-break/><text:bookmark text:name="2.5.66"/>Came on the part of York, press'd by his master;<text:line-break/><text:bookmark text:name="2.5.67"/>And I, who at his hands received my life, him<text:line-break/><text:bookmark text:name="2.5.68"/>Have by my hands of life bereaved him.<text:line-break/><text:bookmark text:name="2.5.69"/>Pardon me, God, I knew not what I did!<text:line-break/><text:bookmark text:name="2.5.70"/>And pardon, father, for I knew not thee!<text:line-break/><text:bookmark text:name="2.5.71"/>My tears shall wipe away these bloody marks;<text:line-break/><text:bookmark text:name="2.5.72"/>And no more words till they have flow'd their fill.</text:p>
      <text:p text:style-name="Text_20_body"><text:bookmark text:name="speech319"/><text:span text:style-name="T2">KING HENRY VI</text:span> </text:p>
      <text:p text:style-name="Quotations"><text:bookmark text:name="2.5.73"/>O piteous spectacle! O bloody times!<text:line-break/><text:bookmark text:name="2.5.74"/>Whiles lions war and battle for their dens,<text:line-break/><text:bookmark text:name="2.5.75"/>Poor harmless lambs abide their enmity.<text:line-break/><text:bookmark text:name="2.5.76"/>Weep, wretched man, I'll aid thee tear for tear;<text:line-break/><text:bookmark text:name="2.5.77"/>And let our hearts and eyes, like civil war,<text:line-break/><text:bookmark text:name="2.5.78"/>Be blind with tears, and break o'ercharged with grief.</text:p>
      <text:p text:style-name="P2">Enter a Father that has killed his son, bringing in the body</text:p>
      <text:p text:style-name="Text_20_body"><text:bookmark text:name="speech417"/><text:span text:style-name="T2">Father</text:span> </text:p>
      <text:p text:style-name="Quotations"><text:bookmark text:name="2.5.79"/>Thou that so stoutly hast resisted me,<text:line-break/><text:bookmark text:name="2.5.80"/>Give me thy gold, if thou hast any gold:<text:line-break/><text:bookmark text:name="2.5.81"/>For I have bought it with an hundred blows.<text:line-break/><text:bookmark text:name="2.5.82"/>But let me see: is this our foeman's face?<text:line-break/><text:bookmark text:name="2.5.83"/>Ah, no, no, no, it is mine only son!<text:line-break/><text:bookmark text:name="2.5.84"/>Ah, boy, if any life be left in thee,<text:line-break/><text:bookmark text:name="2.5.85"/>Throw up thine eye! see, see what showers arise,<text:line-break/><text:bookmark text:name="2.5.86"/>Blown with the windy tempest of my heart,<text:line-break/><text:bookmark text:name="2.5.87"/>Upon thy words, that kill mine eye and heart!<text:line-break/><text:bookmark text:name="2.5.88"/>O, pity, God, this miserable age!<text:line-break/><text:bookmark text:name="2.5.89"/>What stratagems, how fell, how butcherly,<text:line-break/><text:bookmark text:name="2.5.90"/>Erroneous, mutinous and unnatural,<text:line-break/><text:bookmark text:name="2.5.91"/>This deadly quarrel daily doth beget!<text:line-break/><text:bookmark text:name="2.5.92"/>O boy, thy father gave thee life too soon,<text:line-break/><text:bookmark text:name="2.5.93"/>And hath bereft thee of thy life too late!</text:p>
      <text:p text:style-name="Text_20_body"><text:bookmark text:name="speech516"/><text:soft-page-break/><text:span text:style-name="T2">KING HENRY VI</text:span> </text:p>
      <text:p text:style-name="Quotations"><text:bookmark text:name="2.5.94"/>Woe above woe! grief more than common grief!<text:line-break/><text:bookmark text:name="2.5.95"/>O that my death would stay these ruthful deeds!<text:line-break/><text:bookmark text:name="2.5.96"/>O pity, pity, gentle heaven, pity!<text:line-break/><text:bookmark text:name="2.5.97"/>The red rose and the white are on his face,<text:line-break/><text:bookmark text:name="2.5.98"/>The fatal colours of our striving houses:<text:line-break/><text:bookmark text:name="2.5.99"/>The one his purple blood right well resembles;<text:line-break/><text:bookmark text:name="2.5.100"/>The other his pale cheeks, methinks, presenteth:<text:line-break/><text:bookmark text:name="2.5.101"/>Wither one rose, and let the other flourish;<text:line-break/><text:bookmark text:name="2.5.102"/>If you contend, a thousand lives must wither.</text:p>
      <text:p text:style-name="Text_20_body"><text:bookmark text:name="speech616"/><text:span text:style-name="T2">Son</text:span> </text:p>
      <text:p text:style-name="Quotations"><text:bookmark text:name="2.5.103"/>How will my mother for a father's death<text:line-break/><text:bookmark text:name="2.5.104"/>Take on with me and ne'er be satisfied!</text:p>
      <text:p text:style-name="Text_20_body"><text:bookmark text:name="speech716"/><text:span text:style-name="T2">Father</text:span> </text:p>
      <text:p text:style-name="Quotations"><text:bookmark text:name="2.5.105"/>How will my wife for slaughter of my son<text:line-break/><text:bookmark text:name="2.5.106"/>Shed seas of tears and ne'er be satisfied!</text:p>
      <text:p text:style-name="Text_20_body"><text:bookmark text:name="speech816"/><text:span text:style-name="T2">KING HENRY VI</text:span> </text:p>
      <text:p text:style-name="Quotations"><text:bookmark text:name="2.5.107"/>How will the country for these woful chances<text:line-break/><text:bookmark text:name="2.5.108"/>Misthink the king and not be satisfied!</text:p>
      <text:p text:style-name="Text_20_body"><text:bookmark text:name="speech916"/><text:span text:style-name="T2">Son</text:span> </text:p>
      <text:p text:style-name="Quotations"><text:bookmark text:name="2.5.109"/>Was ever son so rued a father's death?</text:p>
      <text:p text:style-name="Text_20_body"><text:bookmark text:name="speech1016"/><text:span text:style-name="T2">Father</text:span> </text:p>
      <text:p text:style-name="Quotations"><text:bookmark text:name="2.5.110"/>Was ever father so bemoan'd his son?</text:p>
      <text:p text:style-name="Text_20_body"><text:bookmark text:name="speech1116"/><text:span text:style-name="T2">KING HENRY VI</text:span> </text:p>
      <text:p text:style-name="Quotations"><text:bookmark text:name="2.5.111"/>Was ever king so grieved for subjects' woe?<text:line-break/><text:bookmark text:name="2.5.112"/>Much is your sorrow; mine ten times so much.</text:p>
      <text:p text:style-name="Text_20_body"><text:bookmark text:name="speech1211"/><text:span text:style-name="T2">Son</text:span> </text:p>
      <text:p text:style-name="Quotations"><text:bookmark text:name="2.5.113"/>I'll bear thee hence, where I may weep my fill.</text:p>
      <text:p text:style-name="P2">Exit with the body</text:p>
      <text:p text:style-name="Text_20_body"><text:bookmark text:name="speech139"/><text:span text:style-name="T2">Father</text:span> </text:p>
      <text:p text:style-name="Quotations"><text:bookmark text:name="2.5.114"/>These arms of mine shall be thy winding-sheet;<text:line-break/><text:bookmark text:name="2.5.115"/>My heart, sweet boy, shall be thy sepulchre,<text:line-break/><text:bookmark text:name="2.5.116"/>For from my heart thine image ne'er shall go;<text:line-break/><text:bookmark text:name="2.5.117"/>My sighing breast shall be thy funeral bell;<text:line-break/><text:bookmark text:name="2.5.118"/>And so obsequious will thy father be,<text:line-break/><text:bookmark text:name="2.5.119"/>Even for the loss of thee, having no more,<text:line-break/><text:bookmark text:name="2.5.120"/>As Priam was for all his valiant sons.<text:line-break/><text:bookmark text:name="2.5.121"/>I'll bear thee hence; and let them fight that will,<text:line-break/><text:bookmark text:name="2.5.122"/>For I have murdered where I should not kill.</text:p>
      <text:p text:style-name="P2"><text:soft-page-break/>Exit with the body</text:p>
      <text:p text:style-name="Text_20_body"><text:bookmark text:name="speech146"/><text:span text:style-name="T2">KING HENRY VI</text:span> </text:p>
      <text:p text:style-name="Quotations"><text:bookmark text:name="2.5.123"/>Sad-hearted men, much overgone with care,<text:line-break/><text:bookmark text:name="2.5.124"/>Here sits a king more woful than you are.</text:p>
      <text:p text:style-name="P2">Alarums: excursions. Enter QUEEN MARGARET, PRINCE EDWARD, and EXETER</text:p>
      <text:p text:style-name="Text_20_body"><text:bookmark text:name="speech156"/><text:span text:style-name="T2">PRINCE EDWARD</text:span> </text:p>
      <text:p text:style-name="Quotations"><text:bookmark text:name="2.5.125"/>Fly, father, fly! for all your friends are fled,<text:line-break/><text:bookmark text:name="2.5.126"/>And Warwick rages like a chafed bull:<text:line-break/><text:bookmark text:name="2.5.127"/>Away! for death doth hold us in pursuit.</text:p>
      <text:p text:style-name="Text_20_body"><text:bookmark text:name="speech166"/><text:span text:style-name="T2">QUEEN MARGARET</text:span> </text:p>
      <text:p text:style-name="Quotations"><text:bookmark text:name="2.5.128"/>Mount you, my lord; towards Berwick post amain:<text:line-break/><text:bookmark text:name="2.5.129"/>Edward and Richard, like a brace of greyhounds<text:line-break/><text:bookmark text:name="2.5.130"/>Having the fearful flying hare in sight,<text:line-break/><text:bookmark text:name="2.5.131"/>With fiery eyes sparkling for very wrath,<text:line-break/><text:bookmark text:name="2.5.132"/>And bloody steel grasp'd in their ireful hands,<text:line-break/><text:bookmark text:name="2.5.133"/>Are at our backs; and therefore hence amain.</text:p>
      <text:p text:style-name="Text_20_body"><text:bookmark text:name="speech176"/><text:span text:style-name="T2">EXETER</text:span> </text:p>
      <text:p text:style-name="Quotations"><text:bookmark text:name="2.5.134"/>Away! for vengeance comes along with them:<text:line-break/><text:bookmark text:name="2.5.135"/>Nay, stay not to expostulate, make speed;<text:line-break/><text:bookmark text:name="2.5.136"/>Or else come after: I'll away before.</text:p>
      <text:p text:style-name="Text_20_body"><text:bookmark text:name="speech186"/><text:span text:style-name="T2">KING HENRY VI</text:span> </text:p>
      <text:p text:style-name="Quotations"><text:bookmark text:name="2.5.137"/>Nay, take me with thee, good sweet Exeter:<text:line-break/><text:bookmark text:name="2.5.138"/>Not that I fear to stay, but love to go<text:line-break/><text:bookmark text:name="2.5.139"/>Whither the queen intends. Forward; away!</text:p>
      <text:p text:style-name="P2">Exeunt</text:p>
      <text:h text:style-name="Heading_20_3" text:outline-level="3">SCENE VI. Another part of the field.</text:h>
      <text:p text:style-name="Quotations"><text:span text:style-name="T1">A loud alarum. Enter CLIFFORD, wounded</text:span> </text:p>
      <text:p text:style-name="Text_20_body"><text:bookmark text:name="speech140"/><text:span text:style-name="T2">CLIFFORD</text:span> </text:p>
      <text:p text:style-name="Quotations"><text:bookmark text:name="2.6.1"/>Here burns my candle out; ay, here it dies,<text:line-break/><text:bookmark text:name="2.6.2"/>Which, whiles it lasted, gave King Henry light.<text:line-break/><text:bookmark text:name="2.6.3"/>O Lancaster, I fear thy overthrow<text:line-break/><text:bookmark text:name="2.6.4"/>More than my body's parting with my soul!<text:line-break/><text:bookmark text:name="2.6.5"/>My love and fear glued many friends to thee;<text:line-break/><text:bookmark text:name="2.6.6"/>And, now I fall, thy tough commixture melts.<text:line-break/><text:bookmark text:name="2.6.7"/>Impairing Henry, strengthening misproud York,<text:line-break/><text:bookmark text:name="2.6.8"/>The common people swarm like summer flies;<text:line-break/><text:bookmark text:name="2.6.9"/>And whither fly the gnats but to the sun?<text:line-break/><text:bookmark text:name="2.6.10"/>And who shines now but Henry's enemies?<text:line-break/><text:bookmark text:name="2.6.11"/>O Phoebus, hadst thou never given consent<text:line-break/><text:bookmark text:name="2.6.12"/><text:soft-page-break/>That Phaethon should cheque thy fiery steeds,<text:line-break/><text:bookmark text:name="2.6.13"/>Thy burning car never had scorch'd the earth!<text:line-break/><text:bookmark text:name="2.6.14"/>And, Henry, hadst thou sway'd as kings should do,<text:line-break/><text:bookmark text:name="2.6.15"/>Or as thy father and his father did,<text:line-break/><text:bookmark text:name="2.6.16"/>Giving no ground unto the house of York,<text:line-break/><text:bookmark text:name="2.6.17"/>They never then had sprung like summer flies;<text:line-break/><text:bookmark text:name="2.6.18"/>I and ten thousand in this luckless realm<text:line-break/><text:bookmark text:name="2.6.19"/>Had left no mourning widows for our death;<text:line-break/><text:bookmark text:name="2.6.20"/>And thou this day hadst kept thy chair in peace.<text:line-break/><text:bookmark text:name="2.6.21"/>For what doth cherish weeds but gentle air?<text:line-break/><text:bookmark text:name="2.6.22"/>And what makes robbers bold but too much lenity?<text:line-break/><text:bookmark text:name="2.6.23"/>Bootless are plaints, and cureless are my wounds;<text:line-break/><text:bookmark text:name="2.6.24"/>No way to fly, nor strength to hold out flight:<text:line-break/><text:bookmark text:name="2.6.25"/>The foe is merciless, and will not pity;<text:line-break/><text:bookmark text:name="2.6.26"/>For at their hands I have deserved no pity.<text:line-break/><text:bookmark text:name="2.6.27"/>The air hath got into my deadly wounds,<text:line-break/><text:bookmark text:name="2.6.28"/>And much effuse of blood doth make me faint.<text:line-break/><text:bookmark text:name="2.6.29"/>Come, York and Richard, Warwick and the rest;<text:line-break/><text:bookmark text:name="2.6.30"/>I stabb'd your fathers' bosoms, split my breast.</text:p>
      <text:p text:style-name="P2">He faints</text:p>
      <text:p text:style-name="P2">Alarum and retreat. Enter EDWARD, GEORGE, RICHARD, MONTAGUE, WARWICK, and Soldiers</text:p>
      <text:p text:style-name="Text_20_body"><text:bookmark text:name="speech226"/><text:span text:style-name="T2">EDWARD</text:span> </text:p>
      <text:p text:style-name="Quotations"><text:bookmark text:name="2.6.31"/>Now breathe we, lords: good fortune bids us pause,<text:line-break/><text:bookmark text:name="2.6.32"/>And smooth the frowns of war with peaceful looks.<text:line-break/><text:bookmark text:name="2.6.33"/>Some troops pursue the bloody-minded queen,<text:line-break/><text:bookmark text:name="2.6.34"/>That led calm Henry, though he were a king,<text:line-break/><text:bookmark text:name="2.6.35"/>As doth a sail, fill'd with a fretting gust,<text:line-break/><text:bookmark text:name="2.6.36"/>Command an argosy to stem the waves.<text:line-break/><text:bookmark text:name="2.6.37"/>But think you, lords, that Clifford fled with them?</text:p>
      <text:p text:style-name="Text_20_body"><text:bookmark text:name="speech320"/><text:span text:style-name="T2">WARWICK</text:span> </text:p>
      <text:p text:style-name="Quotations"><text:bookmark text:name="2.6.38"/>No, 'tis impossible he should escape,<text:line-break/><text:bookmark text:name="2.6.39"/>For, though before his face I speak the words<text:line-break/><text:bookmark text:name="2.6.40"/>Your brother Richard mark'd him for the grave:<text:line-break/><text:bookmark text:name="2.6.41"/>And wheresoe'er he is, he's surely dead.</text:p>
      <text:p text:style-name="P2">CLIFFORD groans, and dies</text:p>
      <text:p text:style-name="Text_20_body"><text:bookmark text:name="speech418"/><text:span text:style-name="T2">EDWARD</text:span> </text:p>
      <text:p text:style-name="Quotations"><text:bookmark text:name="2.6.42"/>Whose soul is that which takes her heavy leave?</text:p>
      <text:p text:style-name="Text_20_body"><text:bookmark text:name="speech517"/><text:span text:style-name="T2">RICHARD</text:span> </text:p>
      <text:p text:style-name="Quotations"><text:bookmark text:name="2.6.43"/>A deadly groan, like life and death's departing.</text:p>
      <text:p text:style-name="Text_20_body"><text:bookmark text:name="speech617"/><text:span text:style-name="T2">EDWARD</text:span> </text:p>
      <text:p text:style-name="Quotations"><text:bookmark text:name="2.6.44"/>See who it is: and, now the battle's ended,<text:line-break/><text:bookmark text:name="2.6.45"/><text:soft-page-break/>If friend or foe, let him be gently used.</text:p>
      <text:p text:style-name="Text_20_body"><text:bookmark text:name="speech717"/><text:span text:style-name="T2">RICHARD</text:span> </text:p>
      <text:p text:style-name="Quotations"><text:bookmark text:name="2.6.46"/>Revoke that doom of mercy, for 'tis Clifford;<text:line-break/><text:bookmark text:name="2.6.47"/>Who not contented that he lopp'd the branch<text:line-break/><text:bookmark text:name="2.6.48"/>In hewing Rutland when his leaves put forth,<text:line-break/><text:bookmark text:name="2.6.49"/>But set his murdering knife unto the root<text:line-break/><text:bookmark text:name="2.6.50"/>From whence that tender spray did sweetly spring,<text:line-break/><text:bookmark text:name="2.6.51"/>I mean our princely father, Duke of York.</text:p>
      <text:p text:style-name="Text_20_body"><text:bookmark text:name="speech817"/><text:span text:style-name="T2">WARWICK</text:span> </text:p>
      <text:p text:style-name="Quotations"><text:bookmark text:name="2.6.52"/>From off the gates of York fetch down the head,<text:line-break/><text:bookmark text:name="2.6.53"/>Your father's head, which Clifford placed there;<text:line-break/><text:bookmark text:name="2.6.54"/>Instead whereof let this supply the room:<text:line-break/><text:bookmark text:name="2.6.55"/>Measure for measure must be answered.</text:p>
      <text:p text:style-name="Text_20_body"><text:bookmark text:name="speech917"/><text:span text:style-name="T2">EDWARD</text:span> </text:p>
      <text:p text:style-name="Quotations"><text:bookmark text:name="2.6.56"/>Bring forth that fatal screech-owl to our house,<text:line-break/><text:bookmark text:name="2.6.57"/>That nothing sung but death to us and ours:<text:line-break/><text:bookmark text:name="2.6.58"/>Now death shall stop his dismal threatening sound,<text:line-break/><text:bookmark text:name="2.6.59"/>And his ill-boding tongue no more shall speak.</text:p>
      <text:p text:style-name="Text_20_body"><text:bookmark text:name="speech1017"/><text:span text:style-name="T2">WARWICK</text:span> </text:p>
      <text:p text:style-name="Quotations"><text:bookmark text:name="2.6.60"/>I think his understanding is bereft.<text:line-break/><text:bookmark text:name="2.6.61"/>Speak, Clifford, dost thou know who speaks to thee?<text:line-break/><text:bookmark text:name="2.6.62"/>Dark cloudy death o'ershades his beams of life,<text:line-break/><text:bookmark text:name="2.6.63"/>And he nor sees nor hears us what we say.</text:p>
      <text:p text:style-name="Text_20_body"><text:bookmark text:name="speech1117"/><text:span text:style-name="T2">RICHARD</text:span> </text:p>
      <text:p text:style-name="Quotations"><text:bookmark text:name="2.6.64"/>O, would he did! and so perhaps he doth:<text:line-break/><text:bookmark text:name="2.6.65"/>'Tis but his policy to counterfeit,<text:line-break/><text:bookmark text:name="2.6.66"/>Because he would avoid such bitter taunts<text:line-break/><text:bookmark text:name="2.6.67"/>Which in the time of death he gave our father.</text:p>
      <text:p text:style-name="Text_20_body"><text:bookmark text:name="speech1212"/><text:span text:style-name="T2">GEORGE</text:span> </text:p>
      <text:p text:style-name="Quotations"><text:bookmark text:name="2.6.68"/>If so thou think'st, vex him with eager words.</text:p>
      <text:p text:style-name="Text_20_body"><text:bookmark text:name="speech1310"/><text:span text:style-name="T2">RICHARD</text:span> </text:p>
      <text:p text:style-name="Quotations"><text:bookmark text:name="2.6.69"/>Clifford, ask mercy and obtain no grace.</text:p>
      <text:p text:style-name="Text_20_body"><text:bookmark text:name="speech147"/><text:span text:style-name="T2">EDWARD</text:span> </text:p>
      <text:p text:style-name="Quotations"><text:bookmark text:name="2.6.70"/>Clifford, repent in bootless penitence.</text:p>
      <text:p text:style-name="Text_20_body"><text:bookmark text:name="speech157"/><text:span text:style-name="T2">WARWICK</text:span> </text:p>
      <text:p text:style-name="Quotations"><text:bookmark text:name="2.6.71"/>Clifford, devise excuses for thy faults.</text:p>
      <text:p text:style-name="Text_20_body"><text:bookmark text:name="speech167"/><text:span text:style-name="T2">GEORGE</text:span> </text:p>
      <text:p text:style-name="Quotations"><text:bookmark text:name="2.6.72"/>While we devise fell tortures for thy faults.</text:p>
      <text:p text:style-name="Text_20_body"><text:bookmark text:name="speech177"/><text:soft-page-break/><text:span text:style-name="T2">RICHARD</text:span> </text:p>
      <text:p text:style-name="Quotations"><text:bookmark text:name="2.6.73"/>Thou didst love York, and I am son to York.</text:p>
      <text:p text:style-name="Text_20_body"><text:bookmark text:name="speech187"/><text:span text:style-name="T2">EDWARD</text:span> </text:p>
      <text:p text:style-name="Quotations"><text:bookmark text:name="2.6.74"/>Thou pitied'st Rutland; I will pity thee.</text:p>
      <text:p text:style-name="Text_20_body"><text:bookmark text:name="speech195"/><text:span text:style-name="T2">GEORGE</text:span> </text:p>
      <text:p text:style-name="Quotations"><text:bookmark text:name="2.6.75"/>Where's Captain Margaret, to fence you now?</text:p>
      <text:p text:style-name="Text_20_body"><text:bookmark text:name="speech205"/><text:span text:style-name="T2">WARWICK</text:span> </text:p>
      <text:p text:style-name="Quotations"><text:bookmark text:name="2.6.76"/>They mock thee, Clifford: swear as thou wast wont.</text:p>
      <text:p text:style-name="Text_20_body"><text:bookmark text:name="speech2110"/><text:span text:style-name="T2">RICHARD</text:span> </text:p>
      <text:p text:style-name="Quotations"><text:bookmark text:name="2.6.77"/>What, not an oath? nay, then the world goes hard<text:line-break/><text:bookmark text:name="2.6.78"/>When Clifford cannot spare his friends an oath.<text:line-break/><text:bookmark text:name="2.6.79"/>I know by that he's dead; and, by my soul,<text:line-break/><text:bookmark text:name="2.6.80"/>If this right hand would buy two hour's life,<text:line-break/><text:bookmark text:name="2.6.81"/>That I in all despite might rail at him,<text:line-break/><text:bookmark text:name="2.6.82"/>This hand should chop it off, and with the<text:line-break/><text:bookmark text:name="2.6.83"/>issuing blood<text:line-break/><text:bookmark text:name="2.6.84"/>Stifle the villain whose unstanched thirst<text:line-break/><text:bookmark text:name="2.6.85"/>York and young Rutland could not satisfy.</text:p>
      <text:p text:style-name="Text_20_body"><text:bookmark text:name="speech227"/><text:span text:style-name="T2">WARWICK</text:span> </text:p>
      <text:p text:style-name="Quotations"><text:bookmark text:name="2.6.86"/>Ay, but he's dead: off with the traitor's head,<text:line-break/><text:bookmark text:name="2.6.87"/>And rear it in the place your father's stands.<text:line-break/><text:bookmark text:name="2.6.88"/>And now to London with triumphant march,<text:line-break/><text:bookmark text:name="2.6.89"/>There to be crowned England's royal king:<text:line-break/><text:bookmark text:name="2.6.90"/>From whence shall Warwick cut the sea to France,<text:line-break/><text:bookmark text:name="2.6.91"/>And ask the Lady Bona for thy queen:<text:line-break/><text:bookmark text:name="2.6.92"/>So shalt thou sinew both these lands together;<text:line-break/><text:bookmark text:name="2.6.93"/>And, having France thy friend, thou shalt not dread<text:line-break/><text:bookmark text:name="2.6.94"/>The scatter'd foe that hopes to rise again;<text:line-break/><text:bookmark text:name="2.6.95"/>For though they cannot greatly sting to hurt,<text:line-break/><text:bookmark text:name="2.6.96"/>Yet look to have them buzz to offend thine ears.<text:line-break/><text:bookmark text:name="2.6.97"/>First will I see the coronation;<text:line-break/><text:bookmark text:name="2.6.98"/>And then to Brittany I'll cross the sea,<text:line-break/><text:bookmark text:name="2.6.99"/>To effect this marriage, so it please my lord.</text:p>
      <text:p text:style-name="Text_20_body"><text:bookmark text:name="speech235"/><text:span text:style-name="T2">EDWARD</text:span> </text:p>
      <text:p text:style-name="Quotations"><text:bookmark text:name="2.6.100"/>Even as thou wilt, sweet Warwick, let it be;<text:line-break/><text:bookmark text:name="2.6.101"/>For in thy shoulder do I build my seat,<text:line-break/><text:bookmark text:name="2.6.102"/>And never will I undertake the thing<text:line-break/><text:bookmark text:name="2.6.103"/>Wherein thy counsel and consent is wanting.<text:line-break/><text:bookmark text:name="2.6.104"/>Richard, I will create thee Duke of Gloucester,<text:line-break/><text:bookmark text:name="2.6.105"/>And George, of Clarence: Warwick, as ourself,<text:line-break/><text:bookmark text:name="2.6.106"/>Shall do and undo as him pleaseth best.</text:p>
      <text:p text:style-name="Text_20_body"><text:bookmark text:name="speech245"/><text:span text:style-name="T2">RICHARD</text:span> </text:p>
      <text:p text:style-name="Quotations"><text:bookmark text:name="2.6.107"/><text:soft-page-break/>Let me be Duke of Clarence, George of Gloucester;<text:line-break/><text:bookmark text:name="2.6.108"/>For Gloucester's dukedom is too ominous.</text:p>
      <text:p text:style-name="Text_20_body"><text:bookmark text:name="speech255"/><text:span text:style-name="T2">WARWICK</text:span> </text:p>
      <text:p text:style-name="Quotations"><text:bookmark text:name="2.6.109"/>Tut, that's a foolish observation:<text:line-break/><text:bookmark text:name="2.6.110"/>Richard, be Duke of Gloucester. Now to London,<text:line-break/><text:bookmark text:name="2.6.111"/>To see these honours in possession.</text:p>
      <text:p text:style-name="P2">Exeunt</text:p>
      <text:h text:style-name="Heading_20_3" text:outline-level="3">ACT III</text:h>
      <text:h text:style-name="Heading_20_3" text:outline-level="3">SCENE I. A forest in the north of England.</text:h>
      <text:p text:style-name="Quotations"><text:span text:style-name="T1">Enter two Keepers, with cross-bows in their hands</text:span> </text:p>
      <text:p text:style-name="Text_20_body"><text:bookmark text:name="speech148"/><text:span text:style-name="T2">First Keeper</text:span> </text:p>
      <text:p text:style-name="Quotations"><text:bookmark text:name="3.1.1"/>Under this thick-grown brake we'll shroud ourselves;<text:line-break/><text:bookmark text:name="3.1.2"/>For through this laund anon the deer will come;<text:line-break/><text:bookmark text:name="3.1.3"/>And in this covert will we make our stand,<text:line-break/><text:bookmark text:name="3.1.4"/>Culling the principal of all the deer.</text:p>
      <text:p text:style-name="Text_20_body"><text:bookmark text:name="speech228"/><text:span text:style-name="T2">Second Keeper</text:span> </text:p>
      <text:p text:style-name="Quotations"><text:bookmark text:name="3.1.5"/>I'll stay above the hill, so both may shoot.</text:p>
      <text:p text:style-name="Text_20_body"><text:bookmark text:name="speech323"/><text:span text:style-name="T2">First Keeper</text:span> </text:p>
      <text:p text:style-name="Quotations"><text:bookmark text:name="3.1.6"/>That cannot be; the noise of thy cross-bow<text:line-break/><text:bookmark text:name="3.1.7"/>Will scare the herd, and so my shoot is lost.<text:line-break/><text:bookmark text:name="3.1.8"/>Here stand we both, and aim we at the best:<text:line-break/><text:bookmark text:name="3.1.9"/>And, for the time shall not seem tedious,<text:line-break/><text:bookmark text:name="3.1.10"/>I'll tell thee what befell me on a day<text:line-break/><text:bookmark text:name="3.1.11"/>In this self-place where now we mean to stand.</text:p>
      <text:p text:style-name="Text_20_body"><text:bookmark text:name="speech419"/><text:span text:style-name="T2">Second Keeper</text:span> </text:p>
      <text:p text:style-name="Quotations"><text:bookmark text:name="3.1.12"/>Here comes a man; let's stay till he be past.</text:p>
      <text:p text:style-name="P2">Enter KING HENRY VI, disguised, with a prayerbook</text:p>
      <text:p text:style-name="Text_20_body"><text:bookmark text:name="speech518"/><text:span text:style-name="T2">KING HENRY VI</text:span> </text:p>
      <text:p text:style-name="Quotations"><text:bookmark text:name="3.1.13"/>From Scotland am I stol'n, even of pure love,<text:line-break/><text:bookmark text:name="3.1.14"/>To greet mine own land with my wishful sight.<text:line-break/><text:bookmark text:name="3.1.15"/>No, Harry, Harry, 'tis no land of thine;<text:line-break/><text:bookmark text:name="3.1.16"/>Thy place is fill'd, thy sceptre wrung from thee,<text:line-break/><text:bookmark text:name="3.1.17"/>Thy balm wash'd off wherewith thou wast anointed:<text:line-break/><text:bookmark text:name="3.1.18"/>No bending knee will call thee Caesar now,<text:line-break/><text:bookmark text:name="3.1.19"/>No humble suitors press to speak for right,<text:line-break/><text:bookmark text:name="3.1.20"/>No, not a man comes for redress of thee;<text:line-break/><text:bookmark text:name="3.1.21"/>For how can I help them, and not myself?</text:p>
      <text:p text:style-name="Text_20_body"><text:bookmark text:name="speech618"/><text:soft-page-break/><text:span text:style-name="T2">First Keeper</text:span> </text:p>
      <text:p text:style-name="Quotations"><text:bookmark text:name="3.1.22"/>Ay, here's a deer whose skin's a keeper's fee:<text:line-break/><text:bookmark text:name="3.1.23"/>This is the quondam king; let's seize upon him.</text:p>
      <text:p text:style-name="Text_20_body"><text:bookmark text:name="speech718"/><text:span text:style-name="T2">KING HENRY VI</text:span> </text:p>
      <text:p text:style-name="Quotations"><text:bookmark text:name="3.1.24"/>Let me embrace thee, sour adversity,<text:line-break/><text:bookmark text:name="3.1.25"/>For wise men say it is the wisest course.</text:p>
      <text:p text:style-name="Text_20_body"><text:bookmark text:name="speech818"/><text:span text:style-name="T2">Second Keeper</text:span> </text:p>
      <text:p text:style-name="Quotations"><text:bookmark text:name="3.1.26"/>Why linger we? let us lay hands upon him.</text:p>
      <text:p text:style-name="Text_20_body"><text:bookmark text:name="speech918"/><text:span text:style-name="T2">First Keeper</text:span> </text:p>
      <text:p text:style-name="Quotations"><text:bookmark text:name="3.1.27"/>Forbear awhile; we'll hear a little more.</text:p>
      <text:p text:style-name="Text_20_body"><text:bookmark text:name="speech1018"/><text:span text:style-name="T2">KING HENRY VI</text:span> </text:p>
      <text:p text:style-name="Quotations"><text:bookmark text:name="3.1.28"/>My queen and son are gone to France for aid;<text:line-break/><text:bookmark text:name="3.1.29"/>And, as I hear, the great commanding Warwick<text:line-break/><text:bookmark text:name="3.1.30"/>Is thither gone, to crave the French king's sister<text:line-break/><text:bookmark text:name="3.1.31"/>To wife for Edward: if this news be true,<text:line-break/><text:bookmark text:name="3.1.32"/>Poor queen and son, your labour is but lost;<text:line-break/><text:bookmark text:name="3.1.33"/>For Warwick is a subtle orator,<text:line-break/><text:bookmark text:name="3.1.34"/>And Lewis a prince soon won with moving words.<text:line-break/><text:bookmark text:name="3.1.35"/>By this account then Margaret may win him;<text:line-break/><text:bookmark text:name="3.1.36"/>For she's a woman to be pitied much:<text:line-break/><text:bookmark text:name="3.1.37"/>Her sighs will make a battery in his breast;<text:line-break/><text:bookmark text:name="3.1.38"/>Her tears will pierce into a marble heart;<text:line-break/><text:bookmark text:name="3.1.39"/>The tiger will be mild whiles she doth mourn;<text:line-break/><text:bookmark text:name="3.1.40"/>And Nero will be tainted with remorse,<text:line-break/><text:bookmark text:name="3.1.41"/>To hear and see her plaints, her brinish tears.<text:line-break/><text:bookmark text:name="3.1.42"/>Ay, but she's come to beg, Warwick to give;<text:line-break/><text:bookmark text:name="3.1.43"/>She, on his left side, craving aid for Henry,<text:line-break/><text:bookmark text:name="3.1.44"/>He, on his right, asking a wife for Edward.<text:line-break/><text:bookmark text:name="3.1.45"/>She weeps, and says her Henry is deposed;<text:line-break/><text:bookmark text:name="3.1.46"/>He smiles, and says his Edward is install'd;<text:line-break/><text:bookmark text:name="3.1.47"/>That she, poor wretch, for grief can speak no more;<text:line-break/><text:bookmark text:name="3.1.48"/>Whiles Warwick tells his title, smooths the wrong,<text:line-break/><text:bookmark text:name="3.1.49"/>Inferreth arguments of mighty strength,<text:line-break/><text:bookmark text:name="3.1.50"/>And in conclusion wins the king from her,<text:line-break/><text:bookmark text:name="3.1.51"/>With promise of his sister, and what else,<text:line-break/><text:bookmark text:name="3.1.52"/>To strengthen and support King Edward's place.<text:line-break/><text:bookmark text:name="3.1.53"/>O Margaret, thus 'twill be; and thou, poor soul,<text:line-break/><text:bookmark text:name="3.1.54"/>Art then forsaken, as thou went'st forlorn!</text:p>
      <text:p text:style-name="Text_20_body"><text:bookmark text:name="speech1118"/><text:span text:style-name="T2">Second Keeper</text:span> </text:p>
      <text:p text:style-name="Quotations"><text:bookmark text:name="3.1.55"/>Say, what art thou that talk'st of kings and queens?</text:p>
      <text:p text:style-name="Text_20_body"><text:bookmark text:name="speech1213"/><text:span text:style-name="T2">KING HENRY VI</text:span> </text:p>
      <text:p text:style-name="Quotations"><text:bookmark text:name="3.1.56"/>More than I seem, and less than I was born to:<text:line-break/><text:bookmark text:name="3.1.57"/>A man at least, for less I should not be;<text:line-break/><text:bookmark text:name="3.1.58"/><text:soft-page-break/>And men may talk of kings, and why not I?</text:p>
      <text:p text:style-name="Text_20_body"><text:bookmark text:name="speech1311"/><text:span text:style-name="T2">Second Keeper</text:span> </text:p>
      <text:p text:style-name="Quotations"><text:bookmark text:name="3.1.59"/>Ay, but thou talk'st as if thou wert a king.</text:p>
      <text:p text:style-name="Text_20_body"><text:bookmark text:name="speech149"/><text:span text:style-name="T2">KING HENRY VI</text:span> </text:p>
      <text:p text:style-name="Quotations"><text:bookmark text:name="3.1.60"/>Why, so I am, in mind; and that's enough.</text:p>
      <text:p text:style-name="Text_20_body"><text:bookmark text:name="speech158"/><text:span text:style-name="T2">Second Keeper</text:span> </text:p>
      <text:p text:style-name="Quotations"><text:bookmark text:name="3.1.61"/>But, if thou be a king, where is thy crown?</text:p>
      <text:p text:style-name="Text_20_body"><text:bookmark text:name="speech168"/><text:span text:style-name="T2">KING HENRY VI</text:span> </text:p>
      <text:p text:style-name="Quotations"><text:bookmark text:name="3.1.62"/>My crown is in my heart, not on my head;<text:line-break/><text:bookmark text:name="3.1.63"/>Not decked with diamonds and Indian stones,<text:line-break/><text:bookmark text:name="3.1.64"/>Nor to be seen: my crown is called content:<text:line-break/><text:bookmark text:name="3.1.65"/>A crown it is that seldom kings enjoy.</text:p>
      <text:p text:style-name="Text_20_body"><text:bookmark text:name="speech178"/><text:span text:style-name="T2">Second Keeper</text:span> </text:p>
      <text:p text:style-name="Quotations"><text:bookmark text:name="3.1.66"/>Well, if you be a king crown'd with content,<text:line-break/><text:bookmark text:name="3.1.67"/>Your crown content and you must be contented<text:line-break/><text:bookmark text:name="3.1.68"/>To go along with us; for as we think,<text:line-break/><text:bookmark text:name="3.1.69"/>You are the king King Edward hath deposed;<text:line-break/><text:bookmark text:name="3.1.70"/>And we his subjects sworn in all allegiance<text:line-break/><text:bookmark text:name="3.1.71"/>Will apprehend you as his enemy.</text:p>
      <text:p text:style-name="Text_20_body"><text:bookmark text:name="speech188"/><text:span text:style-name="T2">KING HENRY VI</text:span> </text:p>
      <text:p text:style-name="Quotations"><text:bookmark text:name="3.1.72"/>But did you never swear, and break an oath?</text:p>
      <text:p text:style-name="Text_20_body"><text:bookmark text:name="speech196"/><text:span text:style-name="T2">Second Keeper</text:span> </text:p>
      <text:p text:style-name="Quotations"><text:bookmark text:name="3.1.73"/>No, never such an oath; nor will not now.</text:p>
      <text:p text:style-name="Text_20_body"><text:bookmark text:name="speech206"/><text:span text:style-name="T2">KING HENRY VI</text:span> </text:p>
      <text:p text:style-name="Quotations"><text:bookmark text:name="3.1.74"/>Where did you dwell when I was King of England?</text:p>
      <text:p text:style-name="Text_20_body"><text:bookmark text:name="speech2111"/><text:span text:style-name="T2">Second Keeper</text:span> </text:p>
      <text:p text:style-name="Quotations"><text:bookmark text:name="3.1.75"/>Here in this country, where we now remain.</text:p>
      <text:p text:style-name="Text_20_body"><text:bookmark text:name="speech229"/><text:span text:style-name="T2">KING HENRY VI</text:span> </text:p>
      <text:p text:style-name="Quotations"><text:bookmark text:name="3.1.76"/>I was anointed king at nine months old;<text:line-break/><text:bookmark text:name="3.1.77"/>My father and my grandfather were kings,<text:line-break/><text:bookmark text:name="3.1.78"/>And you were sworn true subjects unto me:<text:line-break/><text:bookmark text:name="3.1.79"/>And tell me, then, have you not broke your oaths?</text:p>
      <text:p text:style-name="Text_20_body"><text:bookmark text:name="speech236"/><text:span text:style-name="T2">First Keeper</text:span> </text:p>
      <text:p text:style-name="Quotations"><text:bookmark text:name="3.1.80"/>No;<text:line-break/><text:bookmark text:name="3.1.81"/>For we were subjects but while you were king.</text:p>
      <text:p text:style-name="Text_20_body"><text:bookmark text:name="speech246"/><text:soft-page-break/><text:span text:style-name="T2">KING HENRY VI</text:span> </text:p>
      <text:p text:style-name="Quotations"><text:bookmark text:name="3.1.82"/>Why, am I dead? do I not breathe a man?<text:line-break/><text:bookmark text:name="3.1.83"/>Ah, simple men, you know not what you swear!<text:line-break/><text:bookmark text:name="3.1.84"/>Look, as I blow this feather from my face,<text:line-break/><text:bookmark text:name="3.1.85"/>And as the air blows it to me again,<text:line-break/><text:bookmark text:name="3.1.86"/>Obeying with my wind when I do blow,<text:line-break/><text:bookmark text:name="3.1.87"/>And yielding to another when it blows,<text:line-break/><text:bookmark text:name="3.1.88"/>Commanded always by the greater gust;<text:line-break/><text:bookmark text:name="3.1.89"/>Such is the lightness of you common men.<text:line-break/><text:bookmark text:name="3.1.90"/>But do not break your oaths; for of that sin<text:line-break/><text:bookmark text:name="3.1.91"/>My mild entreaty shall not make you guilty.<text:line-break/><text:bookmark text:name="3.1.92"/>Go where you will, the king shall be commanded;<text:line-break/><text:bookmark text:name="3.1.93"/>And be you kings, command, and I'll obey.</text:p>
      <text:p text:style-name="Text_20_body"><text:bookmark text:name="speech256"/><text:span text:style-name="T2">First Keeper</text:span> </text:p>
      <text:p text:style-name="Quotations"><text:bookmark text:name="3.1.94"/>We are true subjects to the king, King Edward.</text:p>
      <text:p text:style-name="Text_20_body"><text:bookmark text:name="speech264"/><text:span text:style-name="T2">KING HENRY VI</text:span> </text:p>
      <text:p text:style-name="Quotations"><text:bookmark text:name="3.1.95"/>So would you be again to Henry,<text:line-break/><text:bookmark text:name="3.1.96"/>If he were seated as King Edward is.</text:p>
      <text:p text:style-name="Text_20_body"><text:bookmark text:name="speech273"/><text:span text:style-name="T2">First Keeper</text:span> </text:p>
      <text:p text:style-name="Quotations"><text:bookmark text:name="3.1.97"/>We charge you, in God's name, and the king's,<text:line-break/><text:bookmark text:name="3.1.98"/>To go with us unto the officers.</text:p>
      <text:p text:style-name="Text_20_body"><text:bookmark text:name="speech283"/><text:span text:style-name="T2">KING HENRY VI</text:span> </text:p>
      <text:p text:style-name="Quotations"><text:bookmark text:name="3.1.99"/>In God's name, lead; your king's name be obey'd:<text:line-break/><text:bookmark text:name="3.1.100"/>And what God will, that let your king perform;<text:line-break/><text:bookmark text:name="3.1.101"/>And what he will, I humbly yield unto.</text:p>
      <text:p text:style-name="P2">Exeunt</text:p>
      <text:h text:style-name="Heading_20_3" text:outline-level="3">SCENE II. London. The palace.</text:h>
      <text:p text:style-name="Quotations"><text:span text:style-name="T1">Enter KING EDWARD IV, GLOUCESTER, CLARENCE, and LADY GREY</text:span> </text:p>
      <text:p text:style-name="Text_20_body"><text:bookmark text:name="speech150"/><text:span text:style-name="T2">KING EDWARD IV</text:span> </text:p>
      <text:p text:style-name="Quotations"><text:bookmark text:name="3.2.1"/>Brother of Gloucester, at Saint Alban's field<text:line-break/><text:bookmark text:name="3.2.2"/>This lady's husband, Sir Richard Grey, was slain,<text:line-break/><text:bookmark text:name="3.2.3"/>His lands then seized on by the conqueror:<text:line-break/><text:bookmark text:name="3.2.4"/>Her suit is now to repossess those lands;<text:line-break/><text:bookmark text:name="3.2.5"/>Which we in justice cannot well deny,<text:line-break/><text:bookmark text:name="3.2.6"/>Because in quarrel of the house of York<text:line-break/><text:bookmark text:name="3.2.7"/>The worthy gentleman did lose his life.</text:p>
      <text:p text:style-name="Text_20_body"><text:bookmark text:name="speech230"/><text:span text:style-name="T2">GLOUCESTER</text:span> </text:p>
      <text:p text:style-name="Quotations"><text:bookmark text:name="3.2.8"/>Your highness shall do well to grant her suit;<text:line-break/><text:bookmark text:name="3.2.9"/>It were dishonour to deny it her.</text:p>
      <text:p text:style-name="Text_20_body"><text:bookmark text:name="speech324"/><text:soft-page-break/><text:span text:style-name="T2">KING EDWARD IV</text:span> </text:p>
      <text:p text:style-name="Quotations"><text:bookmark text:name="3.2.10"/>It were no less; but yet I'll make a pause.</text:p>
      <text:p text:style-name="Text_20_body"><text:bookmark text:name="speech420"/><text:span text:style-name="T2">GLOUCESTER</text:span> </text:p>
      <text:p text:style-name="Quotations"><text:bookmark text:name="3.2.11"/>[Aside to CLARENCE] Yea, is it so?<text:line-break/><text:bookmark text:name="3.2.12"/>I see the lady hath a thing to grant,<text:line-break/><text:bookmark text:name="3.2.13"/>Before the king will grant her humble suit.</text:p>
      <text:p text:style-name="Text_20_body"><text:bookmark text:name="speech519"/><text:span text:style-name="T2">CLARENCE</text:span> </text:p>
      <text:p text:style-name="Quotations"><text:bookmark text:name="3.2.14"/>[Aside to GLOUCESTER] He knows the game: how true<text:line-break/><text:bookmark text:name="3.2.15"/>he keeps the wind!</text:p>
      <text:p text:style-name="Text_20_body"><text:bookmark text:name="speech619"/><text:span text:style-name="T2">GLOUCESTER</text:span> </text:p>
      <text:p text:style-name="Quotations"><text:bookmark text:name="3.2.16"/>[Aside to CLARENCE] Silence!</text:p>
      <text:p text:style-name="Text_20_body"><text:bookmark text:name="speech719"/><text:span text:style-name="T2">KING EDWARD IV</text:span> </text:p>
      <text:p text:style-name="Quotations"><text:bookmark text:name="3.2.17"/>Widow, we will consider of your suit;<text:line-break/><text:bookmark text:name="3.2.18"/>And come some other time to know our mind.</text:p>
      <text:p text:style-name="Text_20_body"><text:bookmark text:name="speech819"/><text:span text:style-name="T2">LADY GREY</text:span> </text:p>
      <text:p text:style-name="Quotations"><text:bookmark text:name="3.2.19"/>Right gracious lord, I cannot brook delay:<text:line-break/><text:bookmark text:name="3.2.20"/>May it please your highness to resolve me now;<text:line-break/><text:bookmark text:name="3.2.21"/>And what your pleasure is, shall satisfy me.</text:p>
      <text:p text:style-name="Text_20_body"><text:bookmark text:name="speech919"/><text:span text:style-name="T2">GLOUCESTER</text:span> </text:p>
      <text:p text:style-name="Quotations"><text:bookmark text:name="3.2.22"/>[Aside to CLARENCE] Ay, widow? then I'll warrant<text:line-break/><text:bookmark text:name="3.2.23"/>you all your lands,<text:line-break/><text:bookmark text:name="3.2.24"/>An if what pleases him shall pleasure you.<text:line-break/><text:bookmark text:name="3.2.25"/>Fight closer, or, good faith, you'll catch a blow.</text:p>
      <text:p text:style-name="Text_20_body"><text:bookmark text:name="speech1019"/><text:span text:style-name="T2">CLARENCE</text:span> </text:p>
      <text:p text:style-name="Quotations"><text:bookmark text:name="3.2.26"/>[Aside to GLOUCESTER] I fear her not, unless she<text:line-break/><text:bookmark text:name="3.2.27"/>chance to fall.</text:p>
      <text:p text:style-name="Text_20_body"><text:bookmark text:name="speech1119"/><text:span text:style-name="T2">GLOUCESTER</text:span> </text:p>
      <text:p text:style-name="Quotations"><text:bookmark text:name="3.2.28"/>[Aside to CLARENCE] God forbid that! for he'll<text:line-break/><text:bookmark text:name="3.2.29"/>take vantages.</text:p>
      <text:p text:style-name="Text_20_body"><text:bookmark text:name="speech1214"/><text:span text:style-name="T2">KING EDWARD IV</text:span> </text:p>
      <text:p text:style-name="Quotations"><text:bookmark text:name="3.2.30"/>How many children hast thou, widow? tell me.</text:p>
      <text:p text:style-name="Text_20_body"><text:bookmark text:name="speech1312"/><text:span text:style-name="T2">CLARENCE</text:span> </text:p>
      <text:p text:style-name="Quotations"><text:bookmark text:name="3.2.31"/>[Aside to GLOUCESTER] I think he means to beg a<text:line-break/><text:bookmark text:name="3.2.32"/>child of her.</text:p>
      <text:p text:style-name="Text_20_body"><text:bookmark text:name="speech1410"/><text:span text:style-name="T2">GLOUCESTER</text:span> </text:p>
      <text:p text:style-name="Quotations"><text:bookmark text:name="3.2.33"/>[Aside to CLARENCE] Nay, whip me then: he'll rather<text:line-break/><text:bookmark text:name="3.2.34"/><text:soft-page-break/>give her two.</text:p>
      <text:p text:style-name="Text_20_body"><text:bookmark text:name="speech159"/><text:span text:style-name="T2">LADY GREY</text:span> </text:p>
      <text:p text:style-name="Quotations"><text:bookmark text:name="3.2.35"/>Three, my most gracious lord.</text:p>
      <text:p text:style-name="Text_20_body"><text:bookmark text:name="speech169"/><text:span text:style-name="T2">GLOUCESTER</text:span> </text:p>
      <text:p text:style-name="Quotations"><text:bookmark text:name="3.2.36"/>[Aside to CLARENCE] You shall have four, if you'll<text:line-break/><text:bookmark text:name="3.2.37"/>be ruled by him.</text:p>
      <text:p text:style-name="Text_20_body"><text:bookmark text:name="speech179"/><text:span text:style-name="T2">KING EDWARD IV</text:span> </text:p>
      <text:p text:style-name="Quotations"><text:bookmark text:name="3.2.38"/>'Twere pity they should lose their father's lands.</text:p>
      <text:p text:style-name="Text_20_body"><text:bookmark text:name="speech189"/><text:span text:style-name="T2">LADY GREY</text:span> </text:p>
      <text:p text:style-name="Quotations"><text:bookmark text:name="3.2.39"/>Be pitiful, dread lord, and grant it then.</text:p>
      <text:p text:style-name="Text_20_body"><text:bookmark text:name="speech197"/><text:span text:style-name="T2">KING EDWARD IV</text:span> </text:p>
      <text:p text:style-name="Quotations"><text:bookmark text:name="3.2.40"/>Lords, give us leave: I'll try this widow's wit.</text:p>
      <text:p text:style-name="Text_20_body"><text:bookmark text:name="speech207"/><text:span text:style-name="T2">GLOUCESTER</text:span> </text:p>
      <text:p text:style-name="Quotations"><text:bookmark text:name="3.2.41"/>[Aside to CLARENCE] Ay, good leave have you; for<text:line-break/><text:bookmark text:name="3.2.42"/>you will have leave,<text:line-break/><text:bookmark text:name="3.2.43"/>Till youth take leave and leave you to the crutch.</text:p>
      <text:p text:style-name="P2">GLOUCESTER and CLARENCE retire</text:p>
      <text:p text:style-name="Text_20_body"><text:bookmark text:name="speech2112"/><text:span text:style-name="T2">KING EDWARD IV</text:span> </text:p>
      <text:p text:style-name="Quotations"><text:bookmark text:name="3.2.44"/>Now tell me, madam, do you love your children?</text:p>
      <text:p text:style-name="Text_20_body"><text:bookmark text:name="speech2210"/><text:span text:style-name="T2">LADY GREY</text:span> </text:p>
      <text:p text:style-name="Quotations"><text:bookmark text:name="3.2.45"/>Ay, full as dearly as I love myself.</text:p>
      <text:p text:style-name="Text_20_body"><text:bookmark text:name="speech237"/><text:span text:style-name="T2">KING EDWARD IV</text:span> </text:p>
      <text:p text:style-name="Quotations"><text:bookmark text:name="3.2.46"/>And would you not do much to do them good?</text:p>
      <text:p text:style-name="Text_20_body"><text:bookmark text:name="speech247"/><text:span text:style-name="T2">LADY GREY</text:span> </text:p>
      <text:p text:style-name="Quotations"><text:bookmark text:name="3.2.47"/>To do them good, I would sustain some harm.</text:p>
      <text:p text:style-name="Text_20_body"><text:bookmark text:name="speech257"/><text:span text:style-name="T2">KING EDWARD IV</text:span> </text:p>
      <text:p text:style-name="Quotations"><text:bookmark text:name="3.2.48"/>Then get your husband's lands, to do them good.</text:p>
      <text:p text:style-name="Text_20_body"><text:bookmark text:name="speech265"/><text:span text:style-name="T2">LADY GREY</text:span> </text:p>
      <text:p text:style-name="Quotations"><text:bookmark text:name="3.2.49"/>Therefore I came unto your majesty.</text:p>
      <text:p text:style-name="Text_20_body"><text:bookmark text:name="speech274"/><text:span text:style-name="T2">KING EDWARD IV</text:span> </text:p>
      <text:p text:style-name="Quotations"><text:bookmark text:name="3.2.50"/>I'll tell you how these lands are to be got.</text:p>
      <text:p text:style-name="Text_20_body"><text:bookmark text:name="speech284"/><text:soft-page-break/><text:span text:style-name="T2">LADY GREY</text:span> </text:p>
      <text:p text:style-name="Quotations"><text:bookmark text:name="3.2.51"/>So shall you bind me to your highness' service.</text:p>
      <text:p text:style-name="Text_20_body"><text:bookmark text:name="speech293"/><text:span text:style-name="T2">KING EDWARD IV</text:span> </text:p>
      <text:p text:style-name="Quotations"><text:bookmark text:name="3.2.52"/>What service wilt thou do me, if I give them?</text:p>
      <text:p text:style-name="Text_20_body"><text:bookmark text:name="speech303"/><text:span text:style-name="T2">LADY GREY</text:span> </text:p>
      <text:p text:style-name="Quotations"><text:bookmark text:name="3.2.53"/>What you command, that rests in me to do.</text:p>
      <text:p text:style-name="Text_20_body"><text:bookmark text:name="speech3110"/><text:span text:style-name="T2">KING EDWARD IV</text:span> </text:p>
      <text:p text:style-name="Quotations"><text:bookmark text:name="3.2.54"/>But you will take exceptions to my boon.</text:p>
      <text:p text:style-name="Text_20_body"><text:bookmark text:name="speech325"/><text:span text:style-name="T2">LADY GREY</text:span> </text:p>
      <text:p text:style-name="Quotations"><text:bookmark text:name="3.2.55"/>No, gracious lord, except I cannot do it.</text:p>
      <text:p text:style-name="Text_20_body"><text:bookmark text:name="speech332"/><text:span text:style-name="T2">KING EDWARD IV</text:span> </text:p>
      <text:p text:style-name="Quotations"><text:bookmark text:name="3.2.56"/>Ay, but thou canst do what I mean to ask.</text:p>
      <text:p text:style-name="Text_20_body"><text:bookmark text:name="speech342"/><text:span text:style-name="T2">LADY GREY</text:span> </text:p>
      <text:p text:style-name="Quotations"><text:bookmark text:name="3.2.57"/>Why, then I will do what your grace commands.</text:p>
      <text:p text:style-name="Text_20_body"><text:bookmark text:name="speech352"/><text:span text:style-name="T2">GLOUCESTER</text:span> </text:p>
      <text:p text:style-name="Quotations"><text:bookmark text:name="3.2.58"/>[Aside to CLARENCE] He plies her hard; and much rain<text:line-break/><text:bookmark text:name="3.2.59"/>wears the marble.</text:p>
      <text:p text:style-name="Text_20_body"><text:bookmark text:name="speech362"/><text:span text:style-name="T2">CLARENCE</text:span> </text:p>
      <text:p text:style-name="Quotations"><text:bookmark text:name="3.2.60"/>[Aside to GLOUCESTER] As red as fire! nay, then<text:line-break/><text:bookmark text:name="3.2.61"/>her wax must melt.</text:p>
      <text:p text:style-name="Text_20_body"><text:bookmark text:name="speech372"/><text:span text:style-name="T2">LADY GREY</text:span> </text:p>
      <text:p text:style-name="Quotations"><text:bookmark text:name="3.2.62"/>Why stops my lord, shall I not hear my task?</text:p>
      <text:p text:style-name="Text_20_body"><text:bookmark text:name="speech382"/><text:span text:style-name="T2">KING EDWARD IV</text:span> </text:p>
      <text:p text:style-name="Quotations"><text:bookmark text:name="3.2.63"/>An easy task; 'tis but to love a king.</text:p>
      <text:p text:style-name="Text_20_body"><text:bookmark text:name="speech392"/><text:span text:style-name="T2">LADY GREY</text:span> </text:p>
      <text:p text:style-name="Quotations"><text:bookmark text:name="3.2.64"/>That's soon perform'd, because I am a subject.</text:p>
      <text:p text:style-name="Text_20_body"><text:bookmark text:name="speech402"/><text:span text:style-name="T2">KING EDWARD IV</text:span> </text:p>
      <text:p text:style-name="Quotations"><text:bookmark text:name="3.2.65"/>Why, then, thy husband's lands I freely give thee.</text:p>
      <text:p text:style-name="Text_20_body"><text:bookmark text:name="speech4110"/><text:span text:style-name="T2">LADY GREY</text:span> </text:p>
      <text:p text:style-name="Quotations"><text:bookmark text:name="3.2.66"/>I take my leave with many thousand thanks.</text:p>
      <text:p text:style-name="Text_20_body"><text:bookmark text:name="speech422"/><text:span text:style-name="T2">GLOUCESTER</text:span> </text:p>
      <text:p text:style-name="Quotations"><text:bookmark text:name="3.2.67"/><text:soft-page-break/>[Aside to CLARENCE] The match is made; she seals it<text:line-break/><text:bookmark text:name="3.2.68"/>with a curtsy.</text:p>
      <text:p text:style-name="Text_20_body"><text:bookmark text:name="speech432"/><text:span text:style-name="T2">KING EDWARD IV</text:span> </text:p>
      <text:p text:style-name="Quotations"><text:bookmark text:name="3.2.69"/>But stay thee, 'tis the fruits of love I mean.</text:p>
      <text:p text:style-name="Text_20_body"><text:bookmark text:name="speech442"/><text:span text:style-name="T2">LADY GREY</text:span> </text:p>
      <text:p text:style-name="Quotations"><text:bookmark text:name="3.2.70"/>The fruits of love I mean, my loving liege.</text:p>
      <text:p text:style-name="Text_20_body"><text:bookmark text:name="speech452"/><text:span text:style-name="T2">KING EDWARD IV</text:span> </text:p>
      <text:p text:style-name="Quotations"><text:bookmark text:name="3.2.71"/>Ay, but, I fear me, in another sense.<text:line-break/><text:bookmark text:name="3.2.72"/>What love, think'st thou, I sue so much to get?</text:p>
      <text:p text:style-name="Text_20_body"><text:bookmark text:name="speech462"/><text:span text:style-name="T2">LADY GREY</text:span> </text:p>
      <text:p text:style-name="Quotations"><text:bookmark text:name="3.2.73"/>My love till death, my humble thanks, my prayers;<text:line-break/><text:bookmark text:name="3.2.74"/>That love which virtue begs and virtue grants.</text:p>
      <text:p text:style-name="Text_20_body"><text:bookmark text:name="speech472"/><text:span text:style-name="T2">KING EDWARD IV</text:span> </text:p>
      <text:p text:style-name="Quotations"><text:bookmark text:name="3.2.75"/>No, by my troth, I did not mean such love.</text:p>
      <text:p text:style-name="Text_20_body"><text:bookmark text:name="speech482"/><text:span text:style-name="T2">LADY GREY</text:span> </text:p>
      <text:p text:style-name="Quotations"><text:bookmark text:name="3.2.76"/>Why, then you mean not as I thought you did.</text:p>
      <text:p text:style-name="Text_20_body"><text:bookmark text:name="speech491"/><text:span text:style-name="T2">KING EDWARD IV</text:span> </text:p>
      <text:p text:style-name="Quotations"><text:bookmark text:name="3.2.77"/>But now you partly may perceive my mind.</text:p>
      <text:p text:style-name="Text_20_body"><text:bookmark text:name="speech501"/><text:span text:style-name="T2">LADY GREY</text:span> </text:p>
      <text:p text:style-name="Quotations"><text:bookmark text:name="3.2.78"/>My mind will never grant what I perceive<text:line-break/><text:bookmark text:name="3.2.79"/>Your highness aims at, if I aim aright.</text:p>
      <text:p text:style-name="Text_20_body"><text:bookmark text:name="speech5110"/><text:span text:style-name="T2">KING EDWARD IV</text:span> </text:p>
      <text:p text:style-name="Quotations"><text:bookmark text:name="3.2.80"/>To tell thee plain, I aim to lie with thee.</text:p>
      <text:p text:style-name="Text_20_body"><text:bookmark text:name="speech521"/><text:span text:style-name="T2">LADY GREY</text:span> </text:p>
      <text:p text:style-name="Quotations"><text:bookmark text:name="3.2.81"/>To tell you plain, I had rather lie in prison.</text:p>
      <text:p text:style-name="Text_20_body"><text:bookmark text:name="speech531"/><text:span text:style-name="T2">KING EDWARD IV</text:span> </text:p>
      <text:p text:style-name="Quotations"><text:bookmark text:name="3.2.82"/>Why, then thou shalt not have thy husband's lands.</text:p>
      <text:p text:style-name="Text_20_body"><text:bookmark text:name="speech541"/><text:span text:style-name="T2">LADY GREY</text:span> </text:p>
      <text:p text:style-name="Quotations"><text:bookmark text:name="3.2.83"/>Why, then mine honesty shall be my dower;<text:line-break/><text:bookmark text:name="3.2.84"/>For by that loss I will not purchase them.</text:p>
      <text:p text:style-name="Text_20_body"><text:bookmark text:name="speech551"/><text:span text:style-name="T2">KING EDWARD IV</text:span> </text:p>
      <text:p text:style-name="Quotations"><text:bookmark text:name="3.2.85"/>Therein thou wrong'st thy children mightily.</text:p>
      <text:p text:style-name="Text_20_body"><text:bookmark text:name="speech561"/><text:soft-page-break/><text:span text:style-name="T2">LADY GREY</text:span> </text:p>
      <text:p text:style-name="Quotations"><text:bookmark text:name="3.2.86"/>Herein your highness wrongs both them and me.<text:line-break/><text:bookmark text:name="3.2.87"/>But, mighty lord, this merry inclination<text:line-break/><text:bookmark text:name="3.2.88"/>Accords not with the sadness of my suit:<text:line-break/><text:bookmark text:name="3.2.89"/>Please you dismiss me either with 'ay' or 'no.'</text:p>
      <text:p text:style-name="Text_20_body"><text:bookmark text:name="speech571"/><text:span text:style-name="T2">KING EDWARD IV</text:span> </text:p>
      <text:p text:style-name="Quotations"><text:bookmark text:name="3.2.90"/>Ay, if thou wilt say 'ay' to my request;<text:line-break/><text:bookmark text:name="3.2.91"/>No if thou dost say 'no' to my demand.</text:p>
      <text:p text:style-name="Text_20_body"><text:bookmark text:name="speech581"/><text:span text:style-name="T2">LADY GREY</text:span> </text:p>
      <text:p text:style-name="Quotations"><text:bookmark text:name="3.2.92"/>Then, no, my lord. My suit is at an end.</text:p>
      <text:p text:style-name="Text_20_body"><text:bookmark text:name="speech591"/><text:span text:style-name="T2">GLOUCESTER</text:span> </text:p>
      <text:p text:style-name="Quotations"><text:bookmark text:name="3.2.93"/>[Aside to CLARENCE] The widow likes him not, she<text:line-break/><text:bookmark text:name="3.2.94"/>knits her brows.</text:p>
      <text:p text:style-name="Text_20_body"><text:bookmark text:name="speech601"/><text:span text:style-name="T2">CLARENCE</text:span> </text:p>
      <text:p text:style-name="Quotations"><text:bookmark text:name="3.2.95"/>[Aside to GLOUCESTER] He is the bluntest wooer in<text:line-break/><text:bookmark text:name="3.2.96"/>Christendom.</text:p>
      <text:p text:style-name="Text_20_body"><text:bookmark text:name="speech6110"/><text:span text:style-name="T2">KING EDWARD IV</text:span> </text:p>
      <text:p text:style-name="Quotations"><text:bookmark text:name="3.2.97"/>[Aside] Her looks do argue her replete with modesty;<text:line-break/><text:bookmark text:name="3.2.98"/>Her words do show her wit incomparable;<text:line-break/><text:bookmark text:name="3.2.99"/>All her perfections challenge sovereignty:<text:line-break/><text:bookmark text:name="3.2.100"/>One way or other, she is for a king;<text:line-break/><text:bookmark text:name="3.2.101"/>And she shall be my love, or else my queen.--<text:line-break/><text:bookmark text:name="3.2.102"/>Say that King Edward take thee for his queen?</text:p>
      <text:p text:style-name="Text_20_body"><text:bookmark text:name="speech621"/><text:span text:style-name="T2">LADY GREY</text:span> </text:p>
      <text:p text:style-name="Quotations"><text:bookmark text:name="3.2.103"/>'Tis better said than done, my gracious lord:<text:line-break/><text:bookmark text:name="3.2.104"/>I am a subject fit to jest withal,<text:line-break/><text:bookmark text:name="3.2.105"/>But far unfit to be a sovereign.</text:p>
      <text:p text:style-name="Text_20_body"><text:bookmark text:name="speech631"/><text:span text:style-name="T2">KING EDWARD IV</text:span> </text:p>
      <text:p text:style-name="Quotations"><text:bookmark text:name="3.2.106"/>Sweet widow, by my state I swear to thee<text:line-break/><text:bookmark text:name="3.2.107"/>I speak no more than what my soul intends;<text:line-break/><text:bookmark text:name="3.2.108"/>And that is, to enjoy thee for my love.</text:p>
      <text:p text:style-name="Text_20_body"><text:bookmark text:name="speech641"/><text:span text:style-name="T2">LADY GREY</text:span> </text:p>
      <text:p text:style-name="Quotations"><text:bookmark text:name="3.2.109"/>And that is more than I will yield unto:<text:line-break/><text:bookmark text:name="3.2.110"/>I know I am too mean to be your queen,<text:line-break/><text:bookmark text:name="3.2.111"/>And yet too good to be your concubine.</text:p>
      <text:p text:style-name="Text_20_body"><text:bookmark text:name="speech651"/><text:span text:style-name="T2">KING EDWARD IV</text:span> </text:p>
      <text:p text:style-name="Quotations"><text:bookmark text:name="3.2.112"/>You cavil, widow: I did mean, my queen.</text:p>
      <text:p text:style-name="Text_20_body"><text:bookmark text:name="speech661"/><text:span text:style-name="T2">LADY GREY</text:span> </text:p>
      <text:p text:style-name="Quotations"><text:bookmark text:name="3.2.113"/><text:soft-page-break/>'Twill grieve your grace my sons should call you father.</text:p>
      <text:p text:style-name="Text_20_body"><text:bookmark text:name="speech671"/><text:span text:style-name="T2">KING EDWARD IV</text:span> </text:p>
      <text:p text:style-name="Quotations"><text:bookmark text:name="3.2.114"/>No more than when my daughters call thee mother.<text:line-break/><text:bookmark text:name="3.2.115"/>Thou art a widow, and thou hast some children;<text:line-break/><text:bookmark text:name="3.2.116"/>And, by God's mother, I, being but a bachelor,<text:line-break/><text:bookmark text:name="3.2.117"/>Have other some: why, 'tis a happy thing<text:line-break/><text:bookmark text:name="3.2.118"/>To be the father unto many sons.<text:line-break/><text:bookmark text:name="3.2.119"/>Answer no more, for thou shalt be my queen.</text:p>
      <text:p text:style-name="Text_20_body"><text:bookmark text:name="speech681"/><text:span text:style-name="T2">GLOUCESTER</text:span> </text:p>
      <text:p text:style-name="Quotations"><text:bookmark text:name="3.2.120"/>[Aside to CLARENCE] The ghostly father now hath done<text:line-break/><text:bookmark text:name="3.2.121"/>his shrift.</text:p>
      <text:p text:style-name="Text_20_body"><text:bookmark text:name="speech691"/><text:span text:style-name="T2">CLARENCE</text:span> </text:p>
      <text:p text:style-name="Quotations"><text:bookmark text:name="3.2.122"/>[Aside to GLOUCESTER] When he was made a shriver,<text:line-break/><text:bookmark text:name="3.2.123"/>'twas for shift.</text:p>
      <text:p text:style-name="Text_20_body"><text:bookmark text:name="speech701"/><text:span text:style-name="T2">KING EDWARD IV</text:span> </text:p>
      <text:p text:style-name="Quotations"><text:bookmark text:name="3.2.124"/>Brothers, you muse what chat we two have had.</text:p>
      <text:p text:style-name="Text_20_body"><text:bookmark text:name="speech7110"/><text:span text:style-name="T2">GLOUCESTER</text:span> </text:p>
      <text:p text:style-name="Quotations"><text:bookmark text:name="3.2.125"/>The widow likes it not, for she looks very sad.</text:p>
      <text:p text:style-name="Text_20_body"><text:bookmark text:name="speech721"/><text:span text:style-name="T2">KING EDWARD IV</text:span> </text:p>
      <text:p text:style-name="Quotations"><text:bookmark text:name="3.2.126"/>You'll think it strange if I should marry her.</text:p>
      <text:p text:style-name="Text_20_body"><text:bookmark text:name="speech731"/><text:span text:style-name="T2">CLARENCE</text:span> </text:p>
      <text:p text:style-name="Quotations"><text:bookmark text:name="3.2.127"/>To whom, my lord?</text:p>
      <text:p text:style-name="Text_20_body"><text:bookmark text:name="speech741"/><text:span text:style-name="T2">KING EDWARD IV</text:span> </text:p>
      <text:p text:style-name="Quotations"><text:bookmark text:name="3.2.128"/>Why, Clarence, to myself.</text:p>
      <text:p text:style-name="Text_20_body"><text:bookmark text:name="speech751"/><text:span text:style-name="T2">GLOUCESTER</text:span> </text:p>
      <text:p text:style-name="Quotations"><text:bookmark text:name="3.2.129"/>That would be ten days' wonder at the least.</text:p>
      <text:p text:style-name="Text_20_body"><text:bookmark text:name="speech761"/><text:span text:style-name="T2">CLARENCE</text:span> </text:p>
      <text:p text:style-name="Quotations"><text:bookmark text:name="3.2.130"/>That's a day longer than a wonder lasts.</text:p>
      <text:p text:style-name="Text_20_body"><text:bookmark text:name="speech771"/><text:span text:style-name="T2">GLOUCESTER</text:span> </text:p>
      <text:p text:style-name="Quotations"><text:bookmark text:name="3.2.131"/>By so much is the wonder in extremes.</text:p>
      <text:p text:style-name="Text_20_body"><text:bookmark text:name="speech781"/><text:span text:style-name="T2">KING EDWARD IV</text:span> </text:p>
      <text:p text:style-name="Quotations"><text:bookmark text:name="3.2.132"/>Well, jest on, brothers: I can tell you both<text:line-break/><text:bookmark text:name="3.2.133"/>Her suit is granted for her husband's lands.</text:p>
      <text:p text:style-name="P2">Enter a Nobleman</text:p>
      <text:p text:style-name="Text_20_body"><text:bookmark text:name="speech791"/><text:soft-page-break/><text:span text:style-name="T2">Nobleman</text:span> </text:p>
      <text:p text:style-name="Quotations"><text:bookmark text:name="3.2.134"/>My gracious lord, Henry your foe is taken,<text:line-break/><text:bookmark text:name="3.2.135"/>And brought your prisoner to your palace gate.</text:p>
      <text:p text:style-name="Text_20_body"><text:bookmark text:name="speech801"/><text:span text:style-name="T2">KING EDWARD IV</text:span> </text:p>
      <text:p text:style-name="Quotations"><text:bookmark text:name="3.2.136"/>See that he be convey'd unto the Tower:<text:line-break/><text:bookmark text:name="3.2.137"/>And go we, brothers, to the man that took him,<text:line-break/><text:bookmark text:name="3.2.138"/>To question of his apprehension.<text:line-break/><text:bookmark text:name="3.2.139"/>Widow, go you along. Lords, use her honourably.</text:p>
      <text:p text:style-name="P2">Exeunt all but GLOUCESTER</text:p>
      <text:p text:style-name="Text_20_body"><text:bookmark text:name="speech8110"/><text:span text:style-name="T2">GLOUCESTER</text:span> </text:p>
      <text:p text:style-name="Quotations"><text:bookmark text:name="3.2.140"/>Ay, Edward will use women honourably.<text:line-break/><text:bookmark text:name="3.2.141"/>Would he were wasted, marrow, bones and all,<text:line-break/><text:bookmark text:name="3.2.142"/>That from his loins no hopeful branch may spring,<text:line-break/><text:bookmark text:name="3.2.143"/>To cross me from the golden time I look for!<text:line-break/><text:bookmark text:name="3.2.144"/>And yet, between my soul's desire and me--<text:line-break/><text:bookmark text:name="3.2.145"/>The lustful Edward's title buried--<text:line-break/><text:bookmark text:name="3.2.146"/>Is Clarence, Henry, and his son young Edward,<text:line-break/><text:bookmark text:name="3.2.147"/>And all the unlook'd for issue of their bodies,<text:line-break/><text:bookmark text:name="3.2.148"/>To take their rooms, ere I can place myself:<text:line-break/><text:bookmark text:name="3.2.149"/>A cold premeditation for my purpose!<text:line-break/><text:bookmark text:name="3.2.150"/>Why, then, I do but dream on sovereignty;<text:line-break/><text:bookmark text:name="3.2.151"/>Like one that stands upon a promontory,<text:line-break/><text:bookmark text:name="3.2.152"/>And spies a far-off shore where he would tread,<text:line-break/><text:bookmark text:name="3.2.153"/>Wishing his foot were equal with his eye,<text:line-break/><text:bookmark text:name="3.2.154"/>And chides the sea that sunders him from thence,<text:line-break/><text:bookmark text:name="3.2.155"/>Saying, he'll lade it dry to have his way:<text:line-break/><text:bookmark text:name="3.2.156"/>So do I wish the crown, being so far off;<text:line-break/><text:bookmark text:name="3.2.157"/>And so I chide the means that keeps me from it;<text:line-break/><text:bookmark text:name="3.2.158"/>And so I say, I'll cut the causes off,<text:line-break/><text:bookmark text:name="3.2.159"/>Flattering me with impossibilities.<text:line-break/><text:bookmark text:name="3.2.160"/>My eye's too quick, my heart o'erweens too much,<text:line-break/><text:bookmark text:name="3.2.161"/>Unless my hand and strength could equal them.<text:line-break/><text:bookmark text:name="3.2.162"/>Well, say there is no kingdom then for Richard;<text:line-break/><text:bookmark text:name="3.2.163"/>What other pleasure can the world afford?<text:line-break/><text:bookmark text:name="3.2.164"/>I'll make my heaven in a lady's lap,<text:line-break/><text:bookmark text:name="3.2.165"/>And deck my body in gay ornaments,<text:line-break/><text:bookmark text:name="3.2.166"/>And witch sweet ladies with my words and looks.<text:line-break/><text:bookmark text:name="3.2.167"/>O miserable thought! and more unlikely<text:line-break/><text:bookmark text:name="3.2.168"/>Than to accomplish twenty golden crowns!<text:line-break/><text:bookmark text:name="3.2.169"/>Why, love forswore me in my mother's womb:<text:line-break/><text:bookmark text:name="3.2.170"/>And, for I should not deal in her soft laws,<text:line-break/><text:bookmark text:name="3.2.171"/>She did corrupt frail nature with some bribe,<text:line-break/><text:bookmark text:name="3.2.172"/>To shrink mine arm up like a wither'd shrub;<text:line-break/><text:bookmark text:name="3.2.173"/>To make an envious mountain on my back,<text:line-break/><text:bookmark text:name="3.2.174"/>Where sits deformity to mock my body;<text:line-break/><text:bookmark text:name="3.2.175"/>To shape my legs of an unequal size;<text:line-break/><text:bookmark text:name="3.2.176"/>To disproportion me in every part,<text:line-break/><text:bookmark text:name="3.2.177"/>Like to a chaos, or an unlick'd bear-whelp<text:line-break/><text:bookmark text:name="3.2.178"/><text:soft-page-break/>That carries no impression like the dam.<text:line-break/><text:bookmark text:name="3.2.179"/>And am I then a man to be beloved?<text:line-break/><text:bookmark text:name="3.2.180"/>O monstrous fault, to harbour such a thought!<text:line-break/><text:bookmark text:name="3.2.181"/>Then, since this earth affords no joy to me,<text:line-break/><text:bookmark text:name="3.2.182"/>But to command, to cheque, to o'erbear such<text:line-break/><text:bookmark text:name="3.2.183"/>As are of better person than myself,<text:line-break/><text:bookmark text:name="3.2.184"/>I'll make my heaven to dream upon the crown,<text:line-break/><text:bookmark text:name="3.2.185"/>And, whiles I live, to account this world but hell,<text:line-break/><text:bookmark text:name="3.2.186"/>Until my mis-shaped trunk that bears this head<text:line-break/><text:bookmark text:name="3.2.187"/>Be round impaled with a glorious crown.<text:line-break/><text:bookmark text:name="3.2.188"/>And yet I know not how to get the crown,<text:line-break/><text:bookmark text:name="3.2.189"/>For many lives stand between me and home:<text:line-break/><text:bookmark text:name="3.2.190"/>And I,--like one lost in a thorny wood,<text:line-break/><text:bookmark text:name="3.2.191"/>That rends the thorns and is rent with the thorns,<text:line-break/><text:bookmark text:name="3.2.192"/>Seeking a way and straying from the way;<text:line-break/><text:bookmark text:name="3.2.193"/>Not knowing how to find the open air,<text:line-break/><text:bookmark text:name="3.2.194"/>But toiling desperately to find it out,--<text:line-break/><text:bookmark text:name="3.2.195"/>Torment myself to catch the English crown:<text:line-break/><text:bookmark text:name="3.2.196"/>And from that torment I will free myself,<text:line-break/><text:bookmark text:name="3.2.197"/>Or hew my way out with a bloody axe.<text:line-break/><text:bookmark text:name="3.2.198"/>Why, I can smile, and murder whiles I smile,<text:line-break/><text:bookmark text:name="3.2.199"/>And cry 'Content' to that which grieves my heart,<text:line-break/><text:bookmark text:name="3.2.200"/>And wet my cheeks with artificial tears,<text:line-break/><text:bookmark text:name="3.2.201"/>And frame my face to all occasions.<text:line-break/><text:bookmark text:name="3.2.202"/>I'll drown more sailors than the mermaid shall;<text:line-break/><text:bookmark text:name="3.2.203"/>I'll slay more gazers than the basilisk;<text:line-break/><text:bookmark text:name="3.2.204"/>I'll play the orator as well as Nestor,<text:line-break/><text:bookmark text:name="3.2.205"/>Deceive more slily than Ulysses could,<text:line-break/><text:bookmark text:name="3.2.206"/>And, like a Sinon, take another Troy.<text:line-break/><text:bookmark text:name="3.2.207"/>I can add colours to the chameleon,<text:line-break/><text:bookmark text:name="3.2.208"/>Change shapes with Proteus for advantages,<text:line-break/><text:bookmark text:name="3.2.209"/>And set the murderous Machiavel to school.<text:line-break/><text:bookmark text:name="3.2.210"/>Can I do this, and cannot get a crown?<text:line-break/><text:bookmark text:name="3.2.211"/>Tut, were it farther off, I'll pluck it down.</text:p>
      <text:p text:style-name="P2">Exit</text:p>
      <text:h text:style-name="Heading_20_3" text:outline-level="3">SCENE III. France. KING LEWIS XI's palace.</text:h>
      <text:p text:style-name="Quotations"><text:span text:style-name="T1">Flourish. Enter KING LEWIS XI, his sister BONA, his Admiral, called BOURBON, PRINCE EDWARD, QUEEN MARGARET, and OXFORD. KING LEWIS XI sits, and riseth up again</text:span> </text:p>
      <text:p text:style-name="Text_20_body"><text:bookmark text:name="speech160"/><text:span text:style-name="T2">KING LEWIS XI</text:span> </text:p>
      <text:p text:style-name="Quotations"><text:bookmark text:name="3.3.1"/>Fair Queen of England, worthy Margaret,<text:line-break/><text:bookmark text:name="3.3.2"/>Sit down with us: it ill befits thy state<text:line-break/><text:bookmark text:name="3.3.3"/>And birth, that thou shouldst stand while Lewis doth sit.</text:p>
      <text:p text:style-name="Text_20_body"><text:bookmark text:name="speech238"/><text:span text:style-name="T2">QUEEN MARGARET</text:span> </text:p>
      <text:p text:style-name="Quotations"><text:bookmark text:name="3.3.4"/>No, mighty King of France: now Margaret<text:line-break/><text:bookmark text:name="3.3.5"/>Must strike her sail and learn awhile to serve<text:line-break/><text:bookmark text:name="3.3.6"/><text:soft-page-break/>Where kings command. I was, I must confess,<text:line-break/><text:bookmark text:name="3.3.7"/>Great Albion's queen in former golden days:<text:line-break/><text:bookmark text:name="3.3.8"/>But now mischance hath trod my title down,<text:line-break/><text:bookmark text:name="3.3.9"/>And with dishonour laid me on the ground;<text:line-break/><text:bookmark text:name="3.3.10"/>Where I must take like seat unto my fortune,<text:line-break/><text:bookmark text:name="3.3.11"/>And to my humble seat conform myself.</text:p>
      <text:p text:style-name="Text_20_body"><text:bookmark text:name="speech326"/><text:span text:style-name="T2">KING LEWIS XI</text:span> </text:p>
      <text:p text:style-name="Quotations"><text:bookmark text:name="3.3.12"/>Why, say, fair queen, whence springs this deep despair?</text:p>
      <text:p text:style-name="Text_20_body"><text:bookmark text:name="speech423"/><text:span text:style-name="T2">QUEEN MARGARET</text:span> </text:p>
      <text:p text:style-name="Quotations"><text:bookmark text:name="3.3.13"/>From such a cause as fills mine eyes with tears<text:line-break/><text:bookmark text:name="3.3.14"/>And stops my tongue, while heart is drown'd in cares.</text:p>
      <text:p text:style-name="Text_20_body"><text:bookmark text:name="speech520"/><text:span text:style-name="T2">KING LEWIS XI</text:span> </text:p>
      <text:p text:style-name="Quotations"><text:bookmark text:name="3.3.15"/>Whate'er it be, be thou still like thyself,<text:line-break/><text:bookmark text:name="3.3.16"/>And sit thee by our side:</text:p>
      <text:p text:style-name="P2">Seats her by him</text:p>
      <text:p text:style-name="Quotations"><text:bookmark text:name="3.3.17"/>Yield not thy neck<text:line-break/><text:bookmark text:name="3.3.18"/>To fortune's yoke, but let thy dauntless mind<text:line-break/><text:bookmark text:name="3.3.19"/>Still ride in triumph over all mischance.<text:line-break/><text:bookmark text:name="3.3.20"/>Be plain, Queen Margaret, and tell thy grief;<text:line-break/><text:bookmark text:name="3.3.21"/>It shall be eased, if France can yield relief.</text:p>
      <text:p text:style-name="Text_20_body"><text:bookmark text:name="speech620"/><text:span text:style-name="T2">QUEEN MARGARET</text:span> </text:p>
      <text:p text:style-name="Quotations"><text:bookmark text:name="3.3.22"/>Those gracious words revive my drooping thoughts<text:line-break/><text:bookmark text:name="3.3.23"/>And give my tongue-tied sorrows leave to speak.<text:line-break/><text:bookmark text:name="3.3.24"/>Now, therefore, be it known to noble Lewis,<text:line-break/><text:bookmark text:name="3.3.25"/>That Henry, sole possessor of my love,<text:line-break/><text:bookmark text:name="3.3.26"/>Is of a king become a banish'd man,<text:line-break/><text:bookmark text:name="3.3.27"/>And forced to live in Scotland a forlorn;<text:line-break/><text:bookmark text:name="3.3.28"/>While proud ambitious Edward Duke of York<text:line-break/><text:bookmark text:name="3.3.29"/>Usurps the regal title and the seat<text:line-break/><text:bookmark text:name="3.3.30"/>Of England's true-anointed lawful king.<text:line-break/><text:bookmark text:name="3.3.31"/>This is the cause that I, poor Margaret,<text:line-break/><text:bookmark text:name="3.3.32"/>With this my son, Prince Edward, Henry's heir,<text:line-break/><text:bookmark text:name="3.3.33"/>Am come to crave thy just and lawful aid;<text:line-break/><text:bookmark text:name="3.3.34"/>And if thou fail us, all our hope is done:<text:line-break/><text:bookmark text:name="3.3.35"/>Scotland hath will to help, but cannot help;<text:line-break/><text:bookmark text:name="3.3.36"/>Our people and our peers are both misled,<text:line-break/><text:bookmark text:name="3.3.37"/>Our treasures seized, our soldiers put to flight,<text:line-break/><text:bookmark text:name="3.3.38"/>And, as thou seest, ourselves in heavy plight.</text:p>
      <text:p text:style-name="Text_20_body"><text:bookmark text:name="speech720"/><text:span text:style-name="T2">KING LEWIS XI</text:span> </text:p>
      <text:p text:style-name="Quotations"><text:bookmark text:name="3.3.39"/>Renowned queen, with patience calm the storm,<text:line-break/><text:bookmark text:name="3.3.40"/>While we bethink a means to break it off.</text:p>
      <text:p text:style-name="Text_20_body"><text:bookmark text:name="speech820"/><text:span text:style-name="T2">QUEEN MARGARET</text:span> </text:p>
      <text:p text:style-name="Quotations"><text:bookmark text:name="3.3.41"/><text:soft-page-break/>The more we stay, the stronger grows our foe.</text:p>
      <text:p text:style-name="Text_20_body"><text:bookmark text:name="speech920"/><text:span text:style-name="T2">KING LEWIS XI</text:span> </text:p>
      <text:p text:style-name="Quotations"><text:bookmark text:name="3.3.42"/>The more I stay, the more I'll succor thee.</text:p>
      <text:p text:style-name="Text_20_body"><text:bookmark text:name="speech1020"/><text:span text:style-name="T2">QUEEN MARGARET</text:span> </text:p>
      <text:p text:style-name="Quotations"><text:bookmark text:name="3.3.43"/>O, but impatience waiteth on true sorrow.<text:line-break/><text:bookmark text:name="3.3.44"/>And see where comes the breeder of my sorrow!</text:p>
      <text:p text:style-name="P2">Enter WARWICK</text:p>
      <text:p text:style-name="Text_20_body"><text:bookmark text:name="speech1120"/><text:span text:style-name="T2">KING LEWIS XI</text:span> </text:p>
      <text:p text:style-name="Quotations"><text:bookmark text:name="3.3.45"/>What's he approacheth boldly to our presence?</text:p>
      <text:p text:style-name="Text_20_body"><text:bookmark text:name="speech1215"/><text:span text:style-name="T2">QUEEN MARGARET</text:span> </text:p>
      <text:p text:style-name="Quotations"><text:bookmark text:name="3.3.46"/>Our Earl of Warwick, Edward's greatest friend.</text:p>
      <text:p text:style-name="Text_20_body"><text:bookmark text:name="speech1313"/><text:span text:style-name="T2">KING LEWIS XI</text:span> </text:p>
      <text:p text:style-name="Quotations"><text:bookmark text:name="3.3.47"/>Welcome, brave Warwick! What brings thee to France?</text:p>
      <text:p text:style-name="P2">He descends. She ariseth</text:p>
      <text:p text:style-name="Text_20_body"><text:bookmark text:name="speech1411"/><text:span text:style-name="T2">QUEEN MARGARET</text:span> </text:p>
      <text:p text:style-name="Quotations"><text:bookmark text:name="3.3.48"/>Ay, now begins a second storm to rise;<text:line-break/><text:bookmark text:name="3.3.49"/>For this is he that moves both wind and tide.</text:p>
      <text:p text:style-name="Text_20_body"><text:bookmark text:name="speech1510"/><text:span text:style-name="T2">WARWICK</text:span> </text:p>
      <text:p text:style-name="Quotations"><text:bookmark text:name="3.3.50"/>From worthy Edward, King of Albion,<text:line-break/><text:bookmark text:name="3.3.51"/>My lord and sovereign, and thy vowed friend,<text:line-break/><text:bookmark text:name="3.3.52"/>I come, in kindness and unfeigned love,<text:line-break/><text:bookmark text:name="3.3.53"/>First, to do greetings to thy royal person;<text:line-break/><text:bookmark text:name="3.3.54"/>And then to crave a league of amity;<text:line-break/><text:bookmark text:name="3.3.55"/>And lastly, to confirm that amity<text:line-break/><text:bookmark text:name="3.3.56"/>With a nuptial knot, if thou vouchsafe to grant<text:line-break/><text:bookmark text:name="3.3.57"/>That virtuous Lady Bona, thy fair sister,<text:line-break/><text:bookmark text:name="3.3.58"/>To England's king in lawful marriage.</text:p>
      <text:p text:style-name="Text_20_body"><text:bookmark text:name="speech1610"/><text:span text:style-name="T2">QUEEN MARGARET</text:span> </text:p>
      <text:p text:style-name="Quotations"><text:bookmark text:name="3.3.59"/>[Aside] If that go forward, Henry's hope is done.</text:p>
      <text:p text:style-name="Text_20_body"><text:bookmark text:name="speech1710"/><text:span text:style-name="T2">WARWICK</text:span> </text:p>
      <text:p text:style-name="Quotations"><text:bookmark text:name="3.3.60"/>[To BONA] And, gracious madam, in our king's behalf,<text:line-break/><text:bookmark text:name="3.3.61"/>I am commanded, with your leave and favour,<text:line-break/><text:bookmark text:name="3.3.62"/>Humbly to kiss your hand, and with my tongue<text:line-break/><text:bookmark text:name="3.3.63"/>To tell the passion of my sovereign's heart;<text:line-break/><text:bookmark text:name="3.3.64"/>Where fame, late entering at his heedful ears,<text:line-break/><text:bookmark text:name="3.3.65"/>Hath placed thy beauty's image and thy virtue.</text:p>
      <text:p text:style-name="Text_20_body"><text:bookmark text:name="speech1810"/><text:soft-page-break/><text:span text:style-name="T2">QUEEN MARGARET</text:span> </text:p>
      <text:p text:style-name="Quotations"><text:bookmark text:name="3.3.66"/>King Lewis and Lady Bona, hear me speak,<text:line-break/><text:bookmark text:name="3.3.67"/>Before you answer Warwick. His demand<text:line-break/><text:bookmark text:name="3.3.68"/>Springs not from Edward's well-meant honest love,<text:line-break/><text:bookmark text:name="3.3.69"/>But from deceit bred by necessity;<text:line-break/><text:bookmark text:name="3.3.70"/>For how can tyrants safely govern home,<text:line-break/><text:bookmark text:name="3.3.71"/>Unless abroad they purchase great alliance?<text:line-break/><text:bookmark text:name="3.3.72"/>To prove him tyrant this reason may suffice,<text:line-break/><text:bookmark text:name="3.3.73"/>That Henry liveth still: but were he dead,<text:line-break/><text:bookmark text:name="3.3.74"/>Yet here Prince Edward stands, King Henry's son.<text:line-break/><text:bookmark text:name="3.3.75"/>Look, therefore, Lewis, that by this league and marriage<text:line-break/><text:bookmark text:name="3.3.76"/>Thou draw not on thy danger and dishonour;<text:line-break/><text:bookmark text:name="3.3.77"/>For though usurpers sway the rule awhile,<text:line-break/><text:bookmark text:name="3.3.78"/>Yet heavens are just, and time suppresseth wrongs.</text:p>
      <text:p text:style-name="Text_20_body"><text:bookmark text:name="speech198"/><text:span text:style-name="T2">WARWICK</text:span> </text:p>
      <text:p text:style-name="Quotations"><text:bookmark text:name="3.3.79"/>Injurious Margaret!</text:p>
      <text:p text:style-name="Text_20_body"><text:bookmark text:name="speech208"/><text:span text:style-name="T2">PRINCE EDWARD</text:span> </text:p>
      <text:p text:style-name="Quotations"><text:bookmark text:name="3.3.80"/>And why not queen?</text:p>
      <text:p text:style-name="Text_20_body"><text:bookmark text:name="speech2113"/><text:span text:style-name="T2">WARWICK</text:span> </text:p>
      <text:p text:style-name="Quotations"><text:bookmark text:name="3.3.81"/>Because thy father Henry did usurp;<text:line-break/><text:bookmark text:name="3.3.82"/>And thou no more are prince than she is queen.</text:p>
      <text:p text:style-name="Text_20_body"><text:bookmark text:name="speech2211"/><text:span text:style-name="T2">OXFORD</text:span> </text:p>
      <text:p text:style-name="Quotations"><text:bookmark text:name="3.3.83"/>Then Warwick disannuls great John of Gaunt,<text:line-break/><text:bookmark text:name="3.3.84"/>Which did subdue the greatest part of Spain;<text:line-break/><text:bookmark text:name="3.3.85"/>And, after John of Gaunt, Henry the Fourth,<text:line-break/><text:bookmark text:name="3.3.86"/>Whose wisdom was a mirror to the wisest;<text:line-break/><text:bookmark text:name="3.3.87"/>And, after that wise prince, Henry the Fifth,<text:line-break/><text:bookmark text:name="3.3.88"/>Who by his prowess conquered all France:<text:line-break/><text:bookmark text:name="3.3.89"/>From these our Henry lineally descends.</text:p>
      <text:p text:style-name="Text_20_body"><text:bookmark text:name="speech239"/><text:span text:style-name="T2">WARWICK</text:span> </text:p>
      <text:p text:style-name="Quotations"><text:bookmark text:name="3.3.90"/>Oxford, how haps it, in this smooth discourse,<text:line-break/><text:bookmark text:name="3.3.91"/>You told not how Henry the Sixth hath lost<text:line-break/><text:bookmark text:name="3.3.92"/>All that which Henry Fifth had gotten?<text:line-break/><text:bookmark text:name="3.3.93"/>Methinks these peers of France should smile at that.<text:line-break/><text:bookmark text:name="3.3.94"/>But for the rest, you tell a pedigree<text:line-break/><text:bookmark text:name="3.3.95"/>Of threescore and two years; a silly time<text:line-break/><text:bookmark text:name="3.3.96"/>To make prescription for a kingdom's worth.</text:p>
      <text:p text:style-name="Text_20_body"><text:bookmark text:name="speech248"/><text:span text:style-name="T2">OXFORD</text:span> </text:p>
      <text:p text:style-name="Quotations"><text:bookmark text:name="3.3.97"/>Why, Warwick, canst thou speak against thy liege,<text:line-break/><text:bookmark text:name="3.3.98"/>Whom thou obeyed'st thirty and six years,<text:line-break/><text:bookmark text:name="3.3.99"/>And not bewray thy treason with a blush?</text:p>
      <text:p text:style-name="Text_20_body"><text:bookmark text:name="speech258"/><text:span text:style-name="T2">WARWICK</text:span> </text:p>
      <text:p text:style-name="Quotations"><text:bookmark text:name="3.3.100"/><text:soft-page-break/>Can Oxford, that did ever fence the right,<text:line-break/><text:bookmark text:name="3.3.101"/>Now buckler falsehood with a pedigree?<text:line-break/><text:bookmark text:name="3.3.102"/>For shame! leave Henry, and call Edward king.</text:p>
      <text:p text:style-name="Text_20_body"><text:bookmark text:name="speech266"/><text:span text:style-name="T2">OXFORD</text:span> </text:p>
      <text:p text:style-name="Quotations"><text:bookmark text:name="3.3.103"/>Call him my king by whose injurious doom<text:line-break/><text:bookmark text:name="3.3.104"/>My elder brother, the Lord Aubrey Vere,<text:line-break/><text:bookmark text:name="3.3.105"/>Was done to death? and more than so, my father,<text:line-break/><text:bookmark text:name="3.3.106"/>Even in the downfall of his mellow'd years,<text:line-break/><text:bookmark text:name="3.3.107"/>When nature brought him to the door of death?<text:line-break/><text:bookmark text:name="3.3.108"/>No, Warwick, no; while life upholds this arm,<text:line-break/><text:bookmark text:name="3.3.109"/>This arm upholds the house of Lancaster.</text:p>
      <text:p text:style-name="Text_20_body"><text:bookmark text:name="speech275"/><text:span text:style-name="T2">WARWICK</text:span> </text:p>
      <text:p text:style-name="Quotations"><text:bookmark text:name="3.3.110"/>And I the house of York.</text:p>
      <text:p text:style-name="Text_20_body"><text:bookmark text:name="speech285"/><text:span text:style-name="T2">KING LEWIS XI</text:span> </text:p>
      <text:p text:style-name="Quotations"><text:bookmark text:name="3.3.111"/>Queen Margaret, Prince Edward, and Oxford,<text:line-break/><text:bookmark text:name="3.3.112"/>Vouchsafe, at our request, to stand aside,<text:line-break/><text:bookmark text:name="3.3.113"/>While I use further conference with Warwick.</text:p>
      <text:p text:style-name="P2">They stand aloof</text:p>
      <text:p text:style-name="Text_20_body"><text:bookmark text:name="speech294"/><text:span text:style-name="T2">QUEEN MARGARET</text:span> </text:p>
      <text:p text:style-name="Quotations"><text:bookmark text:name="3.3.114"/>Heavens grant that Warwick's words bewitch him not!</text:p>
      <text:p text:style-name="Text_20_body"><text:bookmark text:name="speech304"/><text:span text:style-name="T2">KING LEWIS XI</text:span> </text:p>
      <text:p text:style-name="Quotations"><text:bookmark text:name="3.3.115"/>Now Warwick, tell me, even upon thy conscience,<text:line-break/><text:bookmark text:name="3.3.116"/>Is Edward your true king? for I were loath<text:line-break/><text:bookmark text:name="3.3.117"/>To link with him that were not lawful chosen.</text:p>
      <text:p text:style-name="Text_20_body"><text:bookmark text:name="speech3111"/><text:span text:style-name="T2">WARWICK</text:span> </text:p>
      <text:p text:style-name="Quotations"><text:bookmark text:name="3.3.118"/>Thereon I pawn my credit and mine honour.</text:p>
      <text:p text:style-name="Text_20_body"><text:bookmark text:name="speech327"/><text:span text:style-name="T2">KING LEWIS XI</text:span> </text:p>
      <text:p text:style-name="Quotations"><text:bookmark text:name="3.3.119"/>But is he gracious in the people's eye?</text:p>
      <text:p text:style-name="Text_20_body"><text:bookmark text:name="speech333"/><text:span text:style-name="T2">WARWICK</text:span> </text:p>
      <text:p text:style-name="Quotations"><text:bookmark text:name="3.3.120"/>The more that Henry was unfortunate.</text:p>
      <text:p text:style-name="Text_20_body"><text:bookmark text:name="speech343"/><text:span text:style-name="T2">KING LEWIS XI</text:span> </text:p>
      <text:p text:style-name="Quotations"><text:bookmark text:name="3.3.121"/>Then further, all dissembling set aside,<text:line-break/><text:bookmark text:name="3.3.122"/>Tell me for truth the measure of his love<text:line-break/><text:bookmark text:name="3.3.123"/>Unto our sister Bona.</text:p>
      <text:p text:style-name="Text_20_body"><text:bookmark text:name="speech353"/><text:span text:style-name="T2">WARWICK</text:span> </text:p>
      <text:p text:style-name="Quotations"><text:bookmark text:name="3.3.124"/>Such it seems<text:line-break/><text:bookmark text:name="3.3.125"/>As may beseem a monarch like himself.<text:line-break/><text:bookmark text:name="3.3.126"/><text:soft-page-break/>Myself have often heard him say and swear<text:line-break/><text:bookmark text:name="3.3.127"/>That this his love was an eternal plant,<text:line-break/><text:bookmark text:name="3.3.128"/>Whereof the root was fix'd in virtue's ground,<text:line-break/><text:bookmark text:name="3.3.129"/>The leaves and fruit maintain'd with beauty's sun,<text:line-break/><text:bookmark text:name="3.3.130"/>Exempt from envy, but not from disdain,<text:line-break/><text:bookmark text:name="3.3.131"/>Unless the Lady Bona quit his pain.</text:p>
      <text:p text:style-name="Text_20_body"><text:bookmark text:name="speech363"/><text:span text:style-name="T2">KING LEWIS XI</text:span> </text:p>
      <text:p text:style-name="Quotations"><text:bookmark text:name="3.3.132"/>Now, sister, let us hear your firm resolve.</text:p>
      <text:p text:style-name="Text_20_body"><text:bookmark text:name="speech373"/><text:span text:style-name="T2">BONA</text:span> </text:p>
      <text:p text:style-name="Quotations"><text:bookmark text:name="3.3.133"/>Your grant, or your denial, shall be mine:</text:p>
      <text:p text:style-name="P2">To WARWICK</text:p>
      <text:p text:style-name="Quotations"><text:bookmark text:name="3.3.134"/>Yet I confess that often ere this day,<text:line-break/><text:bookmark text:name="3.3.135"/>When I have heard your king's desert recounted,<text:line-break/><text:bookmark text:name="3.3.136"/>Mine ear hath tempted judgment to desire.</text:p>
      <text:p text:style-name="Text_20_body"><text:bookmark text:name="speech383"/><text:span text:style-name="T2">KING LEWIS XI</text:span> </text:p>
      <text:p text:style-name="Quotations"><text:bookmark text:name="3.3.137"/>Then, Warwick, thus: our sister shall be Edward's;<text:line-break/><text:bookmark text:name="3.3.138"/>And now forthwith shall articles be drawn<text:line-break/><text:bookmark text:name="3.3.139"/>Touching the jointure that your king must make,<text:line-break/><text:bookmark text:name="3.3.140"/>Which with her dowry shall be counterpoised.<text:line-break/><text:bookmark text:name="3.3.141"/>Draw near, Queen Margaret, and be a witness<text:line-break/><text:bookmark text:name="3.3.142"/>That Bona shall be wife to the English king.</text:p>
      <text:p text:style-name="Text_20_body"><text:bookmark text:name="speech393"/><text:span text:style-name="T2">PRINCE EDWARD</text:span> </text:p>
      <text:p text:style-name="Quotations"><text:bookmark text:name="3.3.143"/>To Edward, but not to the English king.</text:p>
      <text:p text:style-name="Text_20_body"><text:bookmark text:name="speech403"/><text:span text:style-name="T2">QUEEN MARGARET</text:span> </text:p>
      <text:p text:style-name="Quotations"><text:bookmark text:name="3.3.144"/>Deceitful Warwick! it was thy device<text:line-break/><text:bookmark text:name="3.3.145"/>By this alliance to make void my suit:<text:line-break/><text:bookmark text:name="3.3.146"/>Before thy coming Lewis was Henry's friend.</text:p>
      <text:p text:style-name="Text_20_body"><text:bookmark text:name="speech4111"/><text:span text:style-name="T2">KING LEWIS XI</text:span> </text:p>
      <text:p text:style-name="Quotations"><text:bookmark text:name="3.3.147"/>And still is friend to him and Margaret:<text:line-break/><text:bookmark text:name="3.3.148"/>But if your title to the crown be weak,<text:line-break/><text:bookmark text:name="3.3.149"/>As may appear by Edward's good success,<text:line-break/><text:bookmark text:name="3.3.150"/>Then 'tis but reason that I be released<text:line-break/><text:bookmark text:name="3.3.151"/>From giving aid which late I promised.<text:line-break/><text:bookmark text:name="3.3.152"/>Yet shall you have all kindness at my hand<text:line-break/><text:bookmark text:name="3.3.153"/>That your estate requires and mine can yield.</text:p>
      <text:p text:style-name="Text_20_body"><text:bookmark text:name="speech424"/><text:span text:style-name="T2">WARWICK</text:span> </text:p>
      <text:p text:style-name="Quotations"><text:bookmark text:name="3.3.154"/>Henry now lives in Scotland at his ease,<text:line-break/><text:bookmark text:name="3.3.155"/>Where having nothing, nothing can he lose.<text:line-break/><text:bookmark text:name="3.3.156"/>And as for you yourself, our quondam queen,<text:line-break/><text:bookmark text:name="3.3.157"/>You have a father able to maintain you;<text:line-break/><text:bookmark text:name="3.3.158"/><text:soft-page-break/>And better 'twere you troubled him than France.</text:p>
      <text:p text:style-name="Text_20_body"><text:bookmark text:name="speech433"/><text:span text:style-name="T2">QUEEN MARGARET</text:span> </text:p>
      <text:p text:style-name="Quotations"><text:bookmark text:name="3.3.159"/>Peace, impudent and shameless Warwick, peace,<text:line-break/><text:bookmark text:name="3.3.160"/>Proud setter up and puller down of kings!<text:line-break/><text:bookmark text:name="3.3.161"/>I will not hence, till, with my talk and tears,<text:line-break/><text:bookmark text:name="3.3.162"/>Both full of truth, I make King Lewis behold<text:line-break/><text:bookmark text:name="3.3.163"/>Thy sly conveyance and thy lord's false love;<text:line-break/><text:bookmark text:name="3.3.164"/>For both of you are birds of selfsame feather.</text:p>
      <text:p text:style-name="P2">Post blows a horn within</text:p>
      <text:p text:style-name="Text_20_body"><text:bookmark text:name="speech443"/><text:span text:style-name="T2">KING LEWIS XI</text:span> </text:p>
      <text:p text:style-name="Quotations"><text:bookmark text:name="3.3.165"/>Warwick, this is some post to us or thee.</text:p>
      <text:p text:style-name="P2">Enter a Post</text:p>
      <text:p text:style-name="Text_20_body"><text:bookmark text:name="speech453"/><text:span text:style-name="T2">Post</text:span> </text:p>
      <text:p text:style-name="Quotations"><text:bookmark text:name="3.3.166"/>[To WARWICK] My lord ambassador, these letters are for you,<text:line-break/><text:bookmark text:name="3.3.167"/>Sent from your brother, Marquess Montague:</text:p>
      <text:p text:style-name="P2">To KING LEWIS XI</text:p>
      <text:p text:style-name="Quotations"><text:bookmark text:name="3.3.168"/>These from our king unto your majesty:</text:p>
      <text:p text:style-name="P2">To QUEEN MARGARET</text:p>
      <text:p text:style-name="Quotations"><text:bookmark text:name="3.3.169"/>And, madam, these for you; from whom I know not.</text:p>
      <text:p text:style-name="P2">They all read their letters</text:p>
      <text:p text:style-name="Text_20_body"><text:bookmark text:name="speech463"/><text:span text:style-name="T2">OXFORD</text:span> </text:p>
      <text:p text:style-name="Quotations"><text:bookmark text:name="3.3.170"/>I like it well that our fair queen and mistress<text:line-break/><text:bookmark text:name="3.3.171"/>Smiles at her news, while Warwick frowns at his.</text:p>
      <text:p text:style-name="Text_20_body"><text:bookmark text:name="speech473"/><text:span text:style-name="T2">PRINCE EDWARD</text:span> </text:p>
      <text:p text:style-name="Quotations"><text:bookmark text:name="3.3.172"/>Nay, mark how Lewis stamps, as he were nettled:<text:line-break/><text:bookmark text:name="3.3.173"/>I hope all's for the best.</text:p>
      <text:p text:style-name="Text_20_body"><text:bookmark text:name="speech483"/><text:span text:style-name="T2">KING LEWIS XI</text:span> </text:p>
      <text:p text:style-name="Quotations"><text:bookmark text:name="3.3.174"/>Warwick, what are thy news? and yours, fair queen?</text:p>
      <text:p text:style-name="Text_20_body"><text:bookmark text:name="speech492"/><text:span text:style-name="T2">QUEEN MARGARET</text:span> </text:p>
      <text:p text:style-name="Quotations"><text:bookmark text:name="3.3.175"/>Mine, such as fill my heart with unhoped joys.</text:p>
      <text:p text:style-name="Text_20_body"><text:bookmark text:name="speech502"/><text:span text:style-name="T2">WARWICK</text:span> </text:p>
      <text:p text:style-name="Quotations"><text:bookmark text:name="3.3.176"/>Mine, full of sorrow and heart's discontent.</text:p>
      <text:p text:style-name="Text_20_body"><text:bookmark text:name="speech5111"/><text:soft-page-break/><text:span text:style-name="T2">KING LEWIS XI</text:span> </text:p>
      <text:p text:style-name="Quotations"><text:bookmark text:name="3.3.177"/>What! has your king married the Lady Grey!<text:line-break/><text:bookmark text:name="3.3.178"/>And now, to soothe your forgery and his,<text:line-break/><text:bookmark text:name="3.3.179"/>Sends me a paper to persuade me patience?<text:line-break/><text:bookmark text:name="3.3.180"/>Is this the alliance that he seeks with France?<text:line-break/><text:bookmark text:name="3.3.181"/>Dare he presume to scorn us in this manner?</text:p>
      <text:p text:style-name="Text_20_body"><text:bookmark text:name="speech522"/><text:span text:style-name="T2">QUEEN MARGARET</text:span> </text:p>
      <text:p text:style-name="Quotations"><text:bookmark text:name="3.3.182"/>I told your majesty as much before:<text:line-break/><text:bookmark text:name="3.3.183"/>This proveth Edward's love and Warwick's honesty.</text:p>
      <text:p text:style-name="Text_20_body"><text:bookmark text:name="speech532"/><text:span text:style-name="T2">WARWICK</text:span> </text:p>
      <text:p text:style-name="Quotations"><text:bookmark text:name="3.3.184"/>King Lewis, I here protest, in sight of heaven,<text:line-break/><text:bookmark text:name="3.3.185"/>And by the hope I have of heavenly bliss,<text:line-break/><text:bookmark text:name="3.3.186"/>That I am clear from this misdeed of Edward's,<text:line-break/><text:bookmark text:name="3.3.187"/>No more my king, for he dishonours me,<text:line-break/><text:bookmark text:name="3.3.188"/>But most himself, if he could see his shame.<text:line-break/><text:bookmark text:name="3.3.189"/>Did I forget that by the house of York<text:line-break/><text:bookmark text:name="3.3.190"/>My father came untimely to his death?<text:line-break/><text:bookmark text:name="3.3.191"/>Did I let pass the abuse done to my niece?<text:line-break/><text:bookmark text:name="3.3.192"/>Did I impale him with the regal crown?<text:line-break/><text:bookmark text:name="3.3.193"/>Did I put Henry from his native right?<text:line-break/><text:bookmark text:name="3.3.194"/>And am I guerdon'd at the last with shame?<text:line-break/><text:bookmark text:name="3.3.195"/>Shame on himself! for my desert is honour:<text:line-break/><text:bookmark text:name="3.3.196"/>And to repair my honour lost for him,<text:line-break/><text:bookmark text:name="3.3.197"/>I here renounce him and return to Henry.<text:line-break/><text:bookmark text:name="3.3.198"/>My noble queen, let former grudges pass,<text:line-break/><text:bookmark text:name="3.3.199"/>And henceforth I am thy true servitor:<text:line-break/><text:bookmark text:name="3.3.200"/>I will revenge his wrong to Lady Bona,<text:line-break/><text:bookmark text:name="3.3.201"/>And replant Henry in his former state.</text:p>
      <text:p text:style-name="Text_20_body"><text:bookmark text:name="speech542"/><text:span text:style-name="T2">QUEEN MARGARET</text:span> </text:p>
      <text:p text:style-name="Quotations"><text:bookmark text:name="3.3.202"/>Warwick, these words have turn'd my hate to love;<text:line-break/><text:bookmark text:name="3.3.203"/>And I forgive and quite forget old faults,<text:line-break/><text:bookmark text:name="3.3.204"/>And joy that thou becomest King Henry's friend.</text:p>
      <text:p text:style-name="Text_20_body"><text:bookmark text:name="speech552"/><text:span text:style-name="T2">WARWICK</text:span> </text:p>
      <text:p text:style-name="Quotations"><text:bookmark text:name="3.3.205"/>So much his friend, ay, his unfeigned friend,<text:line-break/><text:bookmark text:name="3.3.206"/>That, if King Lewis vouchsafe to furnish us<text:line-break/><text:bookmark text:name="3.3.207"/>With some few bands of chosen soldiers,<text:line-break/><text:bookmark text:name="3.3.208"/>I'll undertake to land them on our coast<text:line-break/><text:bookmark text:name="3.3.209"/>And force the tyrant from his seat by war.<text:line-break/><text:bookmark text:name="3.3.210"/>'Tis not his new-made bride shall succor him:<text:line-break/><text:bookmark text:name="3.3.211"/>And as for Clarence, as my letters tell me,<text:line-break/><text:bookmark text:name="3.3.212"/>He's very likely now to fall from him,<text:line-break/><text:bookmark text:name="3.3.213"/>For matching more for wanton lust than honour,<text:line-break/><text:bookmark text:name="3.3.214"/>Or than for strength and safety of our country.</text:p>
      <text:p text:style-name="Text_20_body"><text:bookmark text:name="speech562"/><text:span text:style-name="T2">BONA</text:span> </text:p>
      <text:p text:style-name="Quotations"><text:bookmark text:name="3.3.215"/>Dear brother, how shall Bona be revenged<text:line-break/><text:bookmark text:name="3.3.216"/><text:soft-page-break/>But by thy help to this distressed queen?</text:p>
      <text:p text:style-name="Text_20_body"><text:bookmark text:name="speech572"/><text:span text:style-name="T2">QUEEN MARGARET</text:span> </text:p>
      <text:p text:style-name="Quotations"><text:bookmark text:name="3.3.217"/>Renowned prince, how shall poor Henry live,<text:line-break/><text:bookmark text:name="3.3.218"/>Unless thou rescue him from foul despair?</text:p>
      <text:p text:style-name="Text_20_body"><text:bookmark text:name="speech582"/><text:span text:style-name="T2">BONA</text:span> </text:p>
      <text:p text:style-name="Quotations"><text:bookmark text:name="3.3.219"/>My quarrel and this English queen's are one.</text:p>
      <text:p text:style-name="Text_20_body"><text:bookmark text:name="speech592"/><text:span text:style-name="T2">WARWICK</text:span> </text:p>
      <text:p text:style-name="Quotations"><text:bookmark text:name="3.3.220"/>And mine, fair lady Bona, joins with yours.</text:p>
      <text:p text:style-name="Text_20_body"><text:bookmark text:name="speech602"/><text:span text:style-name="T2">KING LEWIS XI</text:span> </text:p>
      <text:p text:style-name="Quotations"><text:bookmark text:name="3.3.221"/>And mine with hers, and thine, and Margaret's.<text:line-break/><text:bookmark text:name="3.3.222"/>Therefore at last I firmly am resolved<text:line-break/><text:bookmark text:name="3.3.223"/>You shall have aid.</text:p>
      <text:p text:style-name="Text_20_body"><text:bookmark text:name="speech6111"/><text:span text:style-name="T2">QUEEN MARGARET</text:span> </text:p>
      <text:p text:style-name="Quotations"><text:bookmark text:name="3.3.224"/>Let me give humble thanks for all at once.</text:p>
      <text:p text:style-name="Text_20_body"><text:bookmark text:name="speech622"/><text:span text:style-name="T2">KING LEWIS XI</text:span> </text:p>
      <text:p text:style-name="Quotations"><text:bookmark text:name="3.3.225"/>Then, England's messenger, return in post,<text:line-break/><text:bookmark text:name="3.3.226"/>And tell false Edward, thy supposed king,<text:line-break/><text:bookmark text:name="3.3.227"/>That Lewis of France is sending over masquers<text:line-break/><text:bookmark text:name="3.3.228"/>To revel it with him and his new bride:<text:line-break/><text:bookmark text:name="3.3.229"/>Thou seest what's past, go fear thy king withal.</text:p>
      <text:p text:style-name="Text_20_body"><text:bookmark text:name="speech632"/><text:span text:style-name="T2">BONA</text:span> </text:p>
      <text:p text:style-name="Quotations"><text:bookmark text:name="3.3.230"/>Tell him, in hope he'll prove a widower shortly,<text:line-break/><text:bookmark text:name="3.3.231"/>I'll wear the willow garland for his sake.</text:p>
      <text:p text:style-name="Text_20_body"><text:bookmark text:name="speech642"/><text:span text:style-name="T2">QUEEN MARGARET</text:span> </text:p>
      <text:p text:style-name="Quotations"><text:bookmark text:name="3.3.232"/>Tell him, my mourning weeds are laid aside,<text:line-break/><text:bookmark text:name="3.3.233"/>And I am ready to put armour on.</text:p>
      <text:p text:style-name="Text_20_body"><text:bookmark text:name="speech652"/><text:span text:style-name="T2">WARWICK</text:span> </text:p>
      <text:p text:style-name="Quotations"><text:bookmark text:name="3.3.234"/>Tell him from me that he hath done me wrong,<text:line-break/><text:bookmark text:name="3.3.235"/>And therefore I'll uncrown him ere't be long.<text:line-break/><text:bookmark text:name="3.3.236"/>There's thy reward: be gone.</text:p>
      <text:p text:style-name="P2">Exit Post</text:p>
      <text:p text:style-name="Text_20_body"><text:bookmark text:name="speech662"/><text:span text:style-name="T2">KING LEWIS XI</text:span> </text:p>
      <text:p text:style-name="Quotations"><text:bookmark text:name="3.3.237"/>But, Warwick,<text:line-break/><text:bookmark text:name="3.3.238"/>Thou and Oxford, with five thousand men,<text:line-break/><text:bookmark text:name="3.3.239"/>Shall cross the seas, and bid false Edward battle;<text:line-break/><text:bookmark text:name="3.3.240"/>And, as occasion serves, this noble queen<text:line-break/><text:bookmark text:name="3.3.241"/>And prince shall follow with a fresh supply.<text:line-break/><text:bookmark text:name="3.3.242"/><text:soft-page-break/>Yet, ere thou go, but answer me one doubt,<text:line-break/><text:bookmark text:name="3.3.243"/>What pledge have we of thy firm loyalty?</text:p>
      <text:p text:style-name="Text_20_body"><text:bookmark text:name="speech672"/><text:span text:style-name="T2">WARWICK</text:span> </text:p>
      <text:p text:style-name="Quotations"><text:bookmark text:name="3.3.244"/>This shall assure my constant loyalty,<text:line-break/><text:bookmark text:name="3.3.245"/>That if our queen and this young prince agree,<text:line-break/><text:bookmark text:name="3.3.246"/>I'll join mine eldest daughter and my joy<text:line-break/><text:bookmark text:name="3.3.247"/>To him forthwith in holy wedlock bands.</text:p>
      <text:p text:style-name="Text_20_body"><text:bookmark text:name="speech682"/><text:span text:style-name="T2">QUEEN MARGARET</text:span> </text:p>
      <text:p text:style-name="Quotations"><text:bookmark text:name="3.3.248"/>Yes, I agree, and thank you for your motion.<text:line-break/><text:bookmark text:name="3.3.249"/>Son Edward, she is fair and virtuous,<text:line-break/><text:bookmark text:name="3.3.250"/>Therefore delay not, give thy hand to Warwick;<text:line-break/><text:bookmark text:name="3.3.251"/>And, with thy hand, thy faith irrevocable,<text:line-break/><text:bookmark text:name="3.3.252"/>That only Warwick's daughter shall be thine.</text:p>
      <text:p text:style-name="Text_20_body"><text:bookmark text:name="speech692"/><text:span text:style-name="T2">PRINCE EDWARD</text:span> </text:p>
      <text:p text:style-name="Quotations"><text:bookmark text:name="3.3.253"/>Yes, I accept her, for she well deserves it;<text:line-break/><text:bookmark text:name="3.3.254"/>And here, to pledge my vow, I give my hand.</text:p>
      <text:p text:style-name="P2">He gives his hand to WARWICK</text:p>
      <text:p text:style-name="Text_20_body"><text:bookmark text:name="speech702"/><text:span text:style-name="T2">KING LEWIS XI</text:span> </text:p>
      <text:p text:style-name="Quotations"><text:bookmark text:name="3.3.255"/>Why stay we now? These soldiers shall be levied,<text:line-break/><text:bookmark text:name="3.3.256"/>And thou, Lord Bourbon, our high admiral,<text:line-break/><text:bookmark text:name="3.3.257"/>Shalt waft them over with our royal fleet.<text:line-break/><text:bookmark text:name="3.3.258"/>I long till Edward fall by war's mischance,<text:line-break/><text:bookmark text:name="3.3.259"/>For mocking marriage with a dame of France.</text:p>
      <text:p text:style-name="P2">Exeunt all but WARWICK</text:p>
      <text:p text:style-name="Text_20_body"><text:bookmark text:name="speech7111"/><text:span text:style-name="T2">WARWICK</text:span> </text:p>
      <text:p text:style-name="Quotations"><text:bookmark text:name="3.3.260"/>I came from Edward as ambassador,<text:line-break/><text:bookmark text:name="3.3.261"/>But I return his sworn and mortal foe:<text:line-break/><text:bookmark text:name="3.3.262"/>Matter of marriage was the charge he gave me,<text:line-break/><text:bookmark text:name="3.3.263"/>But dreadful war shall answer his demand.<text:line-break/><text:bookmark text:name="3.3.264"/>Had he none else to make a stale but me?<text:line-break/><text:bookmark text:name="3.3.265"/>Then none but I shall turn his jest to sorrow.<text:line-break/><text:bookmark text:name="3.3.266"/>I was the chief that raised him to the crown,<text:line-break/><text:bookmark text:name="3.3.267"/>And I'll be chief to bring him down again:<text:line-break/><text:bookmark text:name="3.3.268"/>Not that I pity Henry's misery,<text:line-break/><text:bookmark text:name="3.3.269"/>But seek revenge on Edward's mockery.</text:p>
      <text:p text:style-name="P2">Exit</text:p>
      <text:h text:style-name="Heading_20_3" text:outline-level="3"><text:soft-page-break/>ACT IV</text:h>
      <text:h text:style-name="Heading_20_3" text:outline-level="3">SCENE I. London. The palace.</text:h>
      <text:p text:style-name="Quotations"><text:span text:style-name="T1">Enter GLOUCESTER, CLARENCE, SOMERSET, and MONTAGUE</text:span> </text:p>
      <text:p text:style-name="Text_20_body"><text:bookmark text:name="speech170"/><text:span text:style-name="T2">GLOUCESTER</text:span> </text:p>
      <text:p text:style-name="Quotations"><text:bookmark text:name="4.1.1"/>Now tell me, brother Clarence, what think you<text:line-break/><text:bookmark text:name="4.1.2"/>Of this new marriage with the Lady Grey?<text:line-break/><text:bookmark text:name="4.1.3"/>Hath not our brother made a worthy choice?</text:p>
      <text:p text:style-name="Text_20_body"><text:bookmark text:name="speech240"/><text:span text:style-name="T2">CLARENCE</text:span> </text:p>
      <text:p text:style-name="Quotations"><text:bookmark text:name="4.1.4"/>Alas, you know, 'tis far from hence to France;<text:line-break/><text:bookmark text:name="4.1.5"/>How could he stay till Warwick made return?</text:p>
      <text:p text:style-name="Text_20_body"><text:bookmark text:name="speech328"/><text:span text:style-name="T2">SOMERSET</text:span> </text:p>
      <text:p text:style-name="Quotations"><text:bookmark text:name="4.1.6"/>My lords, forbear this talk; here comes the king.</text:p>
      <text:p text:style-name="Text_20_body"><text:bookmark text:name="speech425"/><text:span text:style-name="T2">GLOUCESTER</text:span> </text:p>
      <text:p text:style-name="Quotations"><text:bookmark text:name="4.1.7"/>And his well-chosen bride.</text:p>
      <text:p text:style-name="Text_20_body"><text:bookmark text:name="speech523"/><text:span text:style-name="T2">CLARENCE</text:span> </text:p>
      <text:p text:style-name="Quotations"><text:bookmark text:name="4.1.8"/>I mind to tell him plainly what I think.</text:p>
      <text:p text:style-name="P2">Flourish. Enter KING EDWARD IV, attended; QUEEN ELIZABETH, PEMBROKE, STAFFORD, HASTINGS, and others</text:p>
      <text:p text:style-name="Text_20_body"><text:bookmark text:name="speech623"/><text:span text:style-name="T2">KING EDWARD IV</text:span> </text:p>
      <text:p text:style-name="Quotations"><text:bookmark text:name="4.1.9"/>Now, brother of Clarence, how like you our choice,<text:line-break/><text:bookmark text:name="4.1.10"/>That you stand pensive, as half malcontent?</text:p>
      <text:p text:style-name="Text_20_body"><text:bookmark text:name="speech722"/><text:span text:style-name="T2">CLARENCE</text:span> </text:p>
      <text:p text:style-name="Quotations"><text:bookmark text:name="4.1.11"/>As well as Lewis of France, or the Earl of Warwick,<text:line-break/><text:bookmark text:name="4.1.12"/>Which are so weak of courage and in judgment<text:line-break/><text:bookmark text:name="4.1.13"/>That they'll take no offence at our abuse.</text:p>
      <text:p text:style-name="Text_20_body"><text:bookmark text:name="speech821"/><text:span text:style-name="T2">KING EDWARD IV</text:span> </text:p>
      <text:p text:style-name="Quotations"><text:bookmark text:name="4.1.14"/>Suppose they take offence without a cause,<text:line-break/><text:bookmark text:name="4.1.15"/>They are but Lewis and Warwick: I am Edward,<text:line-break/><text:bookmark text:name="4.1.16"/>Your king and Warwick's, and must have my will.</text:p>
      <text:p text:style-name="Text_20_body"><text:bookmark text:name="speech921"/><text:span text:style-name="T2">GLOUCESTER</text:span> </text:p>
      <text:p text:style-name="Quotations"><text:bookmark text:name="4.1.17"/>And shall have your will, because our king:<text:line-break/><text:bookmark text:name="4.1.18"/>Yet hasty marriage seldom proveth well.</text:p>
      <text:p text:style-name="Text_20_body"><text:bookmark text:name="speech1021"/><text:span text:style-name="T2">KING EDWARD IV</text:span> </text:p>
      <text:p text:style-name="Quotations"><text:bookmark text:name="4.1.19"/>Yea, brother Richard, are you offended too?</text:p>
      <text:p text:style-name="Text_20_body"><text:bookmark text:name="speech1121"/><text:soft-page-break/><text:span text:style-name="T2">GLOUCESTER</text:span> </text:p>
      <text:p text:style-name="Quotations"><text:bookmark text:name="4.1.20"/>Not I:<text:line-break/><text:bookmark text:name="4.1.21"/>No, God forbid that I should wish them sever'd<text:line-break/><text:bookmark text:name="4.1.22"/>Whom God hath join'd together; ay, and 'twere pity<text:line-break/><text:bookmark text:name="4.1.23"/>To sunder them that yoke so well together.</text:p>
      <text:p text:style-name="Text_20_body"><text:bookmark text:name="speech1216"/><text:span text:style-name="T2">KING EDWARD IV</text:span> </text:p>
      <text:p text:style-name="Quotations"><text:bookmark text:name="4.1.24"/>Setting your scorns and your mislike aside,<text:line-break/><text:bookmark text:name="4.1.25"/>Tell me some reason why the Lady Grey<text:line-break/><text:bookmark text:name="4.1.26"/>Should not become my wife and England's queen.<text:line-break/><text:bookmark text:name="4.1.27"/>And you too, Somerset and Montague,<text:line-break/><text:bookmark text:name="4.1.28"/>Speak freely what you think.</text:p>
      <text:p text:style-name="Text_20_body"><text:bookmark text:name="speech1314"/><text:span text:style-name="T2">CLARENCE</text:span> </text:p>
      <text:p text:style-name="Quotations"><text:bookmark text:name="4.1.29"/>Then this is mine opinion: that King Lewis<text:line-break/><text:bookmark text:name="4.1.30"/>Becomes your enemy, for mocking him<text:line-break/><text:bookmark text:name="4.1.31"/>About the marriage of the Lady Bona.</text:p>
      <text:p text:style-name="Text_20_body"><text:bookmark text:name="speech1412"/><text:span text:style-name="T2">GLOUCESTER</text:span> </text:p>
      <text:p text:style-name="Quotations"><text:bookmark text:name="4.1.32"/>And Warwick, doing what you gave in charge,<text:line-break/><text:bookmark text:name="4.1.33"/>Is now dishonoured by this new marriage.</text:p>
      <text:p text:style-name="Text_20_body"><text:bookmark text:name="speech1511"/><text:span text:style-name="T2">KING EDWARD IV</text:span> </text:p>
      <text:p text:style-name="Quotations"><text:bookmark text:name="4.1.34"/>What if both Lewis and Warwick be appeased<text:line-break/><text:bookmark text:name="4.1.35"/>By such invention as I can devise?</text:p>
      <text:p text:style-name="Text_20_body"><text:bookmark text:name="speech1611"/><text:span text:style-name="T2">MONTAGUE</text:span> </text:p>
      <text:p text:style-name="Quotations"><text:bookmark text:name="4.1.36"/>Yet, to have join'd with France in such alliance<text:line-break/><text:bookmark text:name="4.1.37"/>Would more have strengthen'd this our commonwealth<text:line-break/><text:bookmark text:name="4.1.38"/>'Gainst foreign storms than any home-bred marriage.</text:p>
      <text:p text:style-name="Text_20_body"><text:bookmark text:name="speech1711"/><text:span text:style-name="T2">HASTINGS</text:span> </text:p>
      <text:p text:style-name="Quotations"><text:bookmark text:name="4.1.39"/>Why, knows not Montague that of itself<text:line-break/><text:bookmark text:name="4.1.40"/>England is safe, if true within itself?</text:p>
      <text:p text:style-name="Text_20_body"><text:bookmark text:name="speech1811"/><text:span text:style-name="T2">MONTAGUE</text:span> </text:p>
      <text:p text:style-name="Quotations"><text:bookmark text:name="4.1.41"/>But the safer when 'tis back'd with France.</text:p>
      <text:p text:style-name="Text_20_body"><text:bookmark text:name="speech199"/><text:span text:style-name="T2">HASTINGS</text:span> </text:p>
      <text:p text:style-name="Quotations"><text:bookmark text:name="4.1.42"/>'Tis better using France than trusting France:<text:line-break/><text:bookmark text:name="4.1.43"/>Let us be back'd with God and with the seas<text:line-break/><text:bookmark text:name="4.1.44"/>Which He hath given for fence impregnable,<text:line-break/><text:bookmark text:name="4.1.45"/>And with their helps only defend ourselves;<text:line-break/><text:bookmark text:name="4.1.46"/>In them and in ourselves our safety lies.</text:p>
      <text:p text:style-name="Text_20_body"><text:bookmark text:name="speech209"/><text:span text:style-name="T2">CLARENCE</text:span> </text:p>
      <text:p text:style-name="Quotations"><text:bookmark text:name="4.1.47"/>For this one speech Lord Hastings well deserves<text:line-break/><text:bookmark text:name="4.1.48"/>To have the heir of the Lord Hungerford.</text:p>
      <text:p text:style-name="Text_20_body"><text:bookmark text:name="speech2114"/><text:soft-page-break/><text:span text:style-name="T2">KING EDWARD IV</text:span> </text:p>
      <text:p text:style-name="Quotations"><text:bookmark text:name="4.1.49"/>Ay, what of that? it was my will and grant;<text:line-break/><text:bookmark text:name="4.1.50"/>And for this once my will shall stand for law.</text:p>
      <text:p text:style-name="Text_20_body"><text:bookmark text:name="speech2212"/><text:span text:style-name="T2">GLOUCESTER</text:span> </text:p>
      <text:p text:style-name="Quotations"><text:bookmark text:name="4.1.51"/>And yet methinks your grace hath not done well,<text:line-break/><text:bookmark text:name="4.1.52"/>To give the heir and daughter of Lord Scales<text:line-break/><text:bookmark text:name="4.1.53"/>Unto the brother of your loving bride;<text:line-break/><text:bookmark text:name="4.1.54"/>She better would have fitted me or Clarence:<text:line-break/><text:bookmark text:name="4.1.55"/>But in your bride you bury brotherhood.</text:p>
      <text:p text:style-name="Text_20_body"><text:bookmark text:name="speech2310"/><text:span text:style-name="T2">CLARENCE</text:span> </text:p>
      <text:p text:style-name="Quotations"><text:bookmark text:name="4.1.56"/>Or else you would not have bestow'd the heir<text:line-break/><text:bookmark text:name="4.1.57"/>Of the Lord Bonville on your new wife's son,<text:line-break/><text:bookmark text:name="4.1.58"/>And leave your brothers to go speed elsewhere.</text:p>
      <text:p text:style-name="Text_20_body"><text:bookmark text:name="speech249"/><text:span text:style-name="T2">KING EDWARD IV</text:span> </text:p>
      <text:p text:style-name="Quotations"><text:bookmark text:name="4.1.59"/>Alas, poor Clarence! is it for a wife<text:line-break/><text:bookmark text:name="4.1.60"/>That thou art malcontent? I will provide thee.</text:p>
      <text:p text:style-name="Text_20_body"><text:bookmark text:name="speech259"/><text:span text:style-name="T2">CLARENCE</text:span> </text:p>
      <text:p text:style-name="Quotations"><text:bookmark text:name="4.1.61"/>In choosing for yourself, you show'd your judgment,<text:line-break/><text:bookmark text:name="4.1.62"/>Which being shallow, you give me leave<text:line-break/><text:bookmark text:name="4.1.63"/>To play the broker in mine own behalf;<text:line-break/><text:bookmark text:name="4.1.64"/>And to that end I shortly mind to leave you.</text:p>
      <text:p text:style-name="Text_20_body"><text:bookmark text:name="speech267"/><text:span text:style-name="T2">KING EDWARD IV</text:span> </text:p>
      <text:p text:style-name="Quotations"><text:bookmark text:name="4.1.65"/>Leave me, or tarry, Edward will be king,<text:line-break/><text:bookmark text:name="4.1.66"/>And not be tied unto his brother's will.</text:p>
      <text:p text:style-name="Text_20_body"><text:bookmark text:name="speech276"/><text:span text:style-name="T2">QUEEN ELIZABETH</text:span> </text:p>
      <text:p text:style-name="Quotations"><text:bookmark text:name="4.1.67"/>My lords, before it pleased his majesty<text:line-break/><text:bookmark text:name="4.1.68"/>To raise my state to title of a queen,<text:line-break/><text:bookmark text:name="4.1.69"/>Do me but right, and you must all confess<text:line-break/><text:bookmark text:name="4.1.70"/>That I was not ignoble of descent;<text:line-break/><text:bookmark text:name="4.1.71"/>And meaner than myself have had like fortune.<text:line-break/><text:bookmark text:name="4.1.72"/>But as this title honours me and mine,<text:line-break/><text:bookmark text:name="4.1.73"/>So your dislike, to whom I would be pleasing,<text:line-break/><text:bookmark text:name="4.1.74"/>Doth cloud my joys with danger and with sorrow.</text:p>
      <text:p text:style-name="Text_20_body"><text:bookmark text:name="speech286"/><text:span text:style-name="T2">KING EDWARD IV</text:span> </text:p>
      <text:p text:style-name="Quotations"><text:bookmark text:name="4.1.75"/>My love, forbear to fawn upon their frowns:<text:line-break/><text:bookmark text:name="4.1.76"/>What danger or what sorrow can befall thee,<text:line-break/><text:bookmark text:name="4.1.77"/>So long as Edward is thy constant friend,<text:line-break/><text:bookmark text:name="4.1.78"/>And their true sovereign, whom they must obey?<text:line-break/><text:bookmark text:name="4.1.79"/>Nay, whom they shall obey, and love thee too,<text:line-break/><text:bookmark text:name="4.1.80"/>Unless they seek for hatred at my hands;<text:line-break/><text:bookmark text:name="4.1.81"/>Which if they do, yet will I keep thee safe,<text:line-break/><text:bookmark text:name="4.1.82"/>And they shall feel the vengeance of my wrath.</text:p>
      <text:p text:style-name="Text_20_body"><text:bookmark text:name="speech295"/><text:soft-page-break/><text:span text:style-name="T2">GLOUCESTER</text:span> </text:p>
      <text:p text:style-name="Quotations"><text:bookmark text:name="4.1.83"/>[Aside] I hear, yet say not much, but think the more.</text:p>
      <text:p text:style-name="P2">Enter a Post</text:p>
      <text:p text:style-name="Text_20_body"><text:bookmark text:name="speech305"/><text:span text:style-name="T2">KING EDWARD IV</text:span> </text:p>
      <text:p text:style-name="Quotations"><text:bookmark text:name="4.1.84"/>Now, messenger, what letters or what news<text:line-break/><text:bookmark text:name="4.1.85"/>From France?</text:p>
      <text:p text:style-name="Text_20_body"><text:bookmark text:name="speech3112"/><text:span text:style-name="T2">Post</text:span> </text:p>
      <text:p text:style-name="Quotations"><text:bookmark text:name="4.1.86"/>My sovereign liege, no letters; and few words,<text:line-break/><text:bookmark text:name="4.1.87"/>But such as I, without your special pardon,<text:line-break/><text:bookmark text:name="4.1.88"/>Dare not relate.</text:p>
      <text:p text:style-name="Text_20_body"><text:bookmark text:name="speech329"/><text:span text:style-name="T2">KING EDWARD IV</text:span> </text:p>
      <text:p text:style-name="Quotations"><text:bookmark text:name="4.1.89"/>Go to, we pardon thee: therefore, in brief,<text:line-break/><text:bookmark text:name="4.1.90"/>Tell me their words as near as thou canst guess them.<text:line-break/><text:bookmark text:name="4.1.91"/>What answer makes King Lewis unto our letters?</text:p>
      <text:p text:style-name="Text_20_body"><text:bookmark text:name="speech334"/><text:span text:style-name="T2">Post</text:span> </text:p>
      <text:p text:style-name="Quotations"><text:bookmark text:name="4.1.92"/>At my depart, these were his very words:<text:line-break/><text:bookmark text:name="4.1.93"/>'Go tell false Edward, thy supposed king,<text:line-break/><text:bookmark text:name="4.1.94"/>That Lewis of France is sending over masquers<text:line-break/><text:bookmark text:name="4.1.95"/>To revel it with him and his new bride.'</text:p>
      <text:p text:style-name="Text_20_body"><text:bookmark text:name="speech344"/><text:span text:style-name="T2">KING EDWARD IV</text:span> </text:p>
      <text:p text:style-name="Quotations"><text:bookmark text:name="4.1.96"/>Is Lewis so brave? belike he thinks me Henry.<text:line-break/><text:bookmark text:name="4.1.97"/>But what said Lady Bona to my marriage?</text:p>
      <text:p text:style-name="Text_20_body"><text:bookmark text:name="speech354"/><text:span text:style-name="T2">Post</text:span> </text:p>
      <text:p text:style-name="Quotations"><text:bookmark text:name="4.1.98"/>These were her words, utter'd with mad disdain:<text:line-break/><text:bookmark text:name="4.1.99"/>'Tell him, in hope he'll prove a widower shortly,<text:line-break/><text:bookmark text:name="4.1.100"/>I'll wear the willow garland for his sake.'</text:p>
      <text:p text:style-name="Text_20_body"><text:bookmark text:name="speech364"/><text:span text:style-name="T2">KING EDWARD IV</text:span> </text:p>
      <text:p text:style-name="Quotations"><text:bookmark text:name="4.1.101"/>I blame not her, she could say little less;<text:line-break/><text:bookmark text:name="4.1.102"/>She had the wrong. But what said Henry's queen?<text:line-break/><text:bookmark text:name="4.1.103"/>For I have heard that she was there in place.</text:p>
      <text:p text:style-name="Text_20_body"><text:bookmark text:name="speech374"/><text:span text:style-name="T2">Post</text:span> </text:p>
      <text:p text:style-name="Quotations"><text:bookmark text:name="4.1.104"/>'Tell him,' quoth she, 'my mourning weeds are done,<text:line-break/><text:bookmark text:name="4.1.105"/>And I am ready to put armour on.'</text:p>
      <text:p text:style-name="Text_20_body"><text:bookmark text:name="speech384"/><text:span text:style-name="T2">KING EDWARD IV</text:span> </text:p>
      <text:p text:style-name="Quotations"><text:bookmark text:name="4.1.106"/>Belike she minds to play the Amazon.<text:line-break/><text:bookmark text:name="4.1.107"/>But what said Warwick to these injuries?</text:p>
      <text:p text:style-name="Text_20_body"><text:bookmark text:name="speech394"/><text:span text:style-name="T2">Post</text:span> </text:p>
      <text:p text:style-name="Quotations"><text:bookmark text:name="4.1.108"/><text:soft-page-break/>He, more incensed against your majesty<text:line-break/><text:bookmark text:name="4.1.109"/>Than all the rest, discharged me with these words:<text:line-break/><text:bookmark text:name="4.1.110"/>'Tell him from me that he hath done me wrong,<text:line-break/><text:bookmark text:name="4.1.111"/>And therefore I'll uncrown him ere't be long.'</text:p>
      <text:p text:style-name="Text_20_body"><text:bookmark text:name="speech404"/><text:span text:style-name="T2">KING EDWARD IV</text:span> </text:p>
      <text:p text:style-name="Quotations"><text:bookmark text:name="4.1.112"/>Ha! durst the traitor breathe out so proud words?<text:line-break/><text:bookmark text:name="4.1.113"/>Well I will arm me, being thus forewarn'd:<text:line-break/><text:bookmark text:name="4.1.114"/>They shall have wars and pay for their presumption.<text:line-break/><text:bookmark text:name="4.1.115"/>But say, is Warwick friends with Margaret?</text:p>
      <text:p text:style-name="Text_20_body"><text:bookmark text:name="speech4112"/><text:span text:style-name="T2">Post</text:span> </text:p>
      <text:p text:style-name="Quotations"><text:bookmark text:name="4.1.116"/>Ay, gracious sovereign; they are so link'd in<text:line-break/><text:bookmark text:name="4.1.117"/>friendship<text:line-break/><text:bookmark text:name="4.1.118"/>That young Prince Edward marries Warwick's daughter.</text:p>
      <text:p text:style-name="Text_20_body"><text:bookmark text:name="speech426"/><text:span text:style-name="T2">CLARENCE</text:span> </text:p>
      <text:p text:style-name="Quotations"><text:bookmark text:name="4.1.119"/>Belike the elder; Clarence will have the younger.<text:line-break/><text:bookmark text:name="4.1.120"/>Now, brother king, farewell, and sit you fast,<text:line-break/><text:bookmark text:name="4.1.121"/>For I will hence to Warwick's other daughter;<text:line-break/><text:bookmark text:name="4.1.122"/>That, though I want a kingdom, yet in marriage<text:line-break/><text:bookmark text:name="4.1.123"/>I may not prove inferior to yourself.<text:line-break/><text:bookmark text:name="4.1.124"/>You that love me and Warwick, follow me.</text:p>
      <text:p text:style-name="P2">Exit CLARENCE, and SOMERSET follows</text:p>
      <text:p text:style-name="Text_20_body"><text:bookmark text:name="speech434"/><text:span text:style-name="T2">GLOUCESTER</text:span> </text:p>
      <text:p text:style-name="Quotations"><text:bookmark text:name="4.1.125"/>[Aside] Not I:<text:line-break/><text:bookmark text:name="4.1.126"/>My thoughts aim at a further matter; I<text:line-break/><text:bookmark text:name="4.1.127"/>Stay not for the love of Edward, but the crown.</text:p>
      <text:p text:style-name="Text_20_body"><text:bookmark text:name="speech444"/><text:span text:style-name="T2">KING EDWARD IV</text:span> </text:p>
      <text:p text:style-name="Quotations"><text:bookmark text:name="4.1.128"/>Clarence and Somerset both gone to Warwick!<text:line-break/><text:bookmark text:name="4.1.129"/>Yet am I arm'd against the worst can happen;<text:line-break/><text:bookmark text:name="4.1.130"/>And haste is needful in this desperate case.<text:line-break/><text:bookmark text:name="4.1.131"/>Pembroke and Stafford, you in our behalf<text:line-break/><text:bookmark text:name="4.1.132"/>Go levy men, and make prepare for war;<text:line-break/><text:bookmark text:name="4.1.133"/>They are already, or quickly will be landed:<text:line-break/><text:bookmark text:name="4.1.134"/>Myself in person will straight follow you.</text:p>
      <text:p text:style-name="P2">Exeunt PEMBROKE and STAFFORD</text:p>
      <text:p text:style-name="Quotations"><text:bookmark text:name="4.1.135"/>But, ere I go, Hastings and Montague,<text:line-break/><text:bookmark text:name="4.1.136"/>Resolve my doubt. You twain, of all the rest,<text:line-break/><text:bookmark text:name="4.1.137"/>Are near to Warwick by blood and by alliance:<text:line-break/><text:bookmark text:name="4.1.138"/>Tell me if you love Warwick more than me?<text:line-break/><text:bookmark text:name="4.1.139"/>If it be so, then both depart to him;<text:line-break/><text:bookmark text:name="4.1.140"/>I rather wish you foes than hollow friends:<text:line-break/><text:bookmark text:name="4.1.141"/>But if you mind to hold your true obedience,<text:line-break/><text:bookmark text:name="4.1.142"/>Give me assurance with some friendly vow,<text:line-break/><text:bookmark text:name="4.1.143"/><text:soft-page-break/>That I may never have you in suspect.</text:p>
      <text:p text:style-name="Text_20_body"><text:bookmark text:name="speech454"/><text:span text:style-name="T2">MONTAGUE</text:span> </text:p>
      <text:p text:style-name="Quotations"><text:bookmark text:name="4.1.144"/>So God help Montague as he proves true!</text:p>
      <text:p text:style-name="Text_20_body"><text:bookmark text:name="speech464"/><text:span text:style-name="T2">HASTINGS</text:span> </text:p>
      <text:p text:style-name="Quotations"><text:bookmark text:name="4.1.145"/>And Hastings as he favours Edward's cause!</text:p>
      <text:p text:style-name="Text_20_body"><text:bookmark text:name="speech474"/><text:span text:style-name="T2">KING EDWARD IV</text:span> </text:p>
      <text:p text:style-name="Quotations"><text:bookmark text:name="4.1.146"/>Now, brother Richard, will you stand by us?</text:p>
      <text:p text:style-name="Text_20_body"><text:bookmark text:name="speech484"/><text:span text:style-name="T2">GLOUCESTER</text:span> </text:p>
      <text:p text:style-name="Quotations"><text:bookmark text:name="4.1.147"/>Ay, in despite of all that shall withstand you.</text:p>
      <text:p text:style-name="Text_20_body"><text:bookmark text:name="speech493"/><text:span text:style-name="T2">KING EDWARD IV</text:span> </text:p>
      <text:p text:style-name="Quotations"><text:bookmark text:name="4.1.148"/>Why, so! then am I sure of victory.<text:line-break/><text:bookmark text:name="4.1.149"/>Now therefore let us hence; and lose no hour,<text:line-break/><text:bookmark text:name="4.1.150"/>Till we meet Warwick with his foreign power.</text:p>
      <text:p text:style-name="P2">Exeunt</text:p>
      <text:h text:style-name="Heading_20_3" text:outline-level="3">SCENE II. A plain in Warwickshire.</text:h>
      <text:p text:style-name="Quotations"><text:span text:style-name="T1">Enter WARWICK and OXFORD, with French soldiers</text:span> </text:p>
      <text:p text:style-name="Text_20_body"><text:bookmark text:name="speech180"/><text:span text:style-name="T2">WARWICK</text:span> </text:p>
      <text:p text:style-name="Quotations"><text:bookmark text:name="4.2.1"/>Trust me, my lord, all hitherto goes well;<text:line-break/><text:bookmark text:name="4.2.2"/>The common people by numbers swarm to us.</text:p>
      <text:p text:style-name="P2">Enter CLARENCE and SOMERSET</text:p>
      <text:p text:style-name="Quotations"><text:bookmark text:name="4.2.3"/>But see where Somerset and Clarence come!<text:line-break/><text:bookmark text:name="4.2.4"/>Speak suddenly, my lords, are we all friends?</text:p>
      <text:p text:style-name="Text_20_body"><text:bookmark text:name="speech250"/><text:span text:style-name="T2">CLARENCE</text:span> </text:p>
      <text:p text:style-name="Quotations"><text:bookmark text:name="4.2.5"/>Fear not that, my lord.</text:p>
      <text:p text:style-name="Text_20_body"><text:bookmark text:name="speech330"/><text:span text:style-name="T2">WARWICK</text:span> </text:p>
      <text:p text:style-name="Quotations"><text:bookmark text:name="4.2.6"/>Then, gentle Clarence, welcome unto Warwick;<text:line-break/><text:bookmark text:name="4.2.7"/>And welcome, Somerset: I hold it cowardice<text:line-break/><text:bookmark text:name="4.2.8"/>To rest mistrustful where a noble heart<text:line-break/><text:bookmark text:name="4.2.9"/>Hath pawn'd an open hand in sign of love;<text:line-break/><text:bookmark text:name="4.2.10"/>Else might I think that Clarence, Edward's brother,<text:line-break/><text:bookmark text:name="4.2.11"/>Were but a feigned friend to our proceedings:<text:line-break/><text:bookmark text:name="4.2.12"/>But welcome, sweet Clarence; my daughter shall be thine.<text:line-break/><text:bookmark text:name="4.2.13"/>And now what rests but, in night's coverture,<text:line-break/><text:bookmark text:name="4.2.14"/>Thy brother being carelessly encamp'd,<text:line-break/><text:bookmark text:name="4.2.15"/>His soldiers lurking in the towns about,<text:line-break/><text:bookmark text:name="4.2.16"/><text:soft-page-break/>And but attended by a simple guard,<text:line-break/><text:bookmark text:name="4.2.17"/>We may surprise and take him at our pleasure?<text:line-break/><text:bookmark text:name="4.2.18"/>Our scouts have found the adventure very easy:<text:line-break/><text:bookmark text:name="4.2.19"/>That as Ulysses and stout Diomede<text:line-break/><text:bookmark text:name="4.2.20"/>With sleight and manhood stole to Rhesus' tents,<text:line-break/><text:bookmark text:name="4.2.21"/>And brought from thence the Thracian fatal steeds,<text:line-break/><text:bookmark text:name="4.2.22"/>So we, well cover'd with the night's black mantle,<text:line-break/><text:bookmark text:name="4.2.23"/>At unawares may beat down Edward's guard<text:line-break/><text:bookmark text:name="4.2.24"/>And seize himself; I say not, slaughter him,<text:line-break/><text:bookmark text:name="4.2.25"/>For I intend but only to surprise him.<text:line-break/><text:bookmark text:name="4.2.26"/>You that will follow me to this attempt,<text:line-break/><text:bookmark text:name="4.2.27"/>Applaud the name of Henry with your leader.</text:p>
      <text:p text:style-name="P2">They all cry, 'Henry!'</text:p>
      <text:p text:style-name="Quotations"><text:bookmark text:name="4.2.28"/>Why, then, let's on our way in silent sort:<text:line-break/><text:bookmark text:name="4.2.29"/>For Warwick and his friends, God and Saint George!</text:p>
      <text:p text:style-name="P2">Exeunt</text:p>
      <text:h text:style-name="Heading_20_3" text:outline-level="3">SCENE III. Edward's camp, near Warwick.</text:h>
      <text:p text:style-name="Quotations"><text:span text:style-name="T1">Enter three Watchmen, to guard KING EDWARD IV's tent</text:span> </text:p>
      <text:p text:style-name="Text_20_body"><text:bookmark text:name="speech190"/><text:span text:style-name="T2">First Watchman</text:span> </text:p>
      <text:p text:style-name="Quotations"><text:bookmark text:name="4.3.1"/>Come on, my masters, each man take his stand:<text:line-break/><text:bookmark text:name="4.3.2"/>The king by this is set him down to sleep.</text:p>
      <text:p text:style-name="Text_20_body"><text:bookmark text:name="speech260"/><text:span text:style-name="T2">Second Watchman</text:span> </text:p>
      <text:p text:style-name="Quotations"><text:bookmark text:name="4.3.3"/>What, will he not to bed?</text:p>
      <text:p text:style-name="Text_20_body"><text:bookmark text:name="speech335"/><text:span text:style-name="T2">First Watchman</text:span> </text:p>
      <text:p text:style-name="Quotations"><text:bookmark text:name="4.3.4"/>Why, no; for he hath made a solemn vow<text:line-break/><text:bookmark text:name="4.3.5"/>Never to lie and take his natural rest<text:line-break/><text:bookmark text:name="4.3.6"/>Till Warwick or himself be quite suppress'd.</text:p>
      <text:p text:style-name="Text_20_body"><text:bookmark text:name="speech427"/><text:span text:style-name="T2">Second Watchman</text:span> </text:p>
      <text:p text:style-name="Quotations"><text:bookmark text:name="4.3.7"/>To-morrow then belike shall be the day,<text:line-break/><text:bookmark text:name="4.3.8"/>If Warwick be so near as men report.</text:p>
      <text:p text:style-name="Text_20_body"><text:bookmark text:name="speech524"/><text:span text:style-name="T2">Third Watchman</text:span> </text:p>
      <text:p text:style-name="Quotations"><text:bookmark text:name="4.3.9"/>But say, I pray, what nobleman is that<text:line-break/><text:bookmark text:name="4.3.10"/>That with the king here resteth in his tent?</text:p>
      <text:p text:style-name="Text_20_body"><text:bookmark text:name="speech624"/><text:span text:style-name="T2">First Watchman</text:span> </text:p>
      <text:p text:style-name="Quotations"><text:bookmark text:name="4.3.11"/>'Tis the Lord Hastings, the king's chiefest friend.</text:p>
      <text:p text:style-name="Text_20_body"><text:bookmark text:name="speech723"/><text:span text:style-name="T2">Third Watchman</text:span> </text:p>
      <text:p text:style-name="Quotations"><text:bookmark text:name="4.3.12"/><text:soft-page-break/>O, is it so? But why commands the king<text:line-break/><text:bookmark text:name="4.3.13"/>That his chief followers lodge in towns about him,<text:line-break/><text:bookmark text:name="4.3.14"/>While he himself keeps in the cold field?</text:p>
      <text:p text:style-name="Text_20_body"><text:bookmark text:name="speech822"/><text:span text:style-name="T2">Second Watchman</text:span> </text:p>
      <text:p text:style-name="Quotations"><text:bookmark text:name="4.3.15"/>'Tis the more honour, because more dangerous.</text:p>
      <text:p text:style-name="Text_20_body"><text:bookmark text:name="speech922"/><text:span text:style-name="T2">Third Watchman</text:span> </text:p>
      <text:p text:style-name="Quotations"><text:bookmark text:name="4.3.16"/>Ay, but give me worship and quietness;<text:line-break/><text:bookmark text:name="4.3.17"/>I like it better than a dangerous honour.<text:line-break/><text:bookmark text:name="4.3.18"/>If Warwick knew in what estate he stands,<text:line-break/><text:bookmark text:name="4.3.19"/>'Tis to be doubted he would waken him.</text:p>
      <text:p text:style-name="Text_20_body"><text:bookmark text:name="speech1022"/><text:span text:style-name="T2">First Watchman</text:span> </text:p>
      <text:p text:style-name="Quotations"><text:bookmark text:name="4.3.20"/>Unless our halberds did shut up his passage.</text:p>
      <text:p text:style-name="Text_20_body"><text:bookmark text:name="speech1122"/><text:span text:style-name="T2">Second Watchman</text:span> </text:p>
      <text:p text:style-name="Quotations"><text:bookmark text:name="4.3.21"/>Ay, wherefore else guard we his royal tent,<text:line-break/><text:bookmark text:name="4.3.22"/>But to defend his person from night-foes?</text:p>
      <text:p text:style-name="P2">Enter WARWICK, CLARENCE, OXFORD, SOMERSET, and French soldiers, silent all</text:p>
      <text:p text:style-name="Text_20_body"><text:bookmark text:name="speech1217"/><text:span text:style-name="T2">WARWICK</text:span> </text:p>
      <text:p text:style-name="Quotations"><text:bookmark text:name="4.3.23"/>This is his tent; and see where stand his guard.<text:line-break/><text:bookmark text:name="4.3.24"/>Courage, my masters! honour now or never!<text:line-break/><text:bookmark text:name="4.3.25"/>But follow me, and Edward shall be ours.</text:p>
      <text:p text:style-name="Text_20_body"><text:bookmark text:name="speech1315"/><text:span text:style-name="T2">First Watchman</text:span> </text:p>
      <text:p text:style-name="Quotations"><text:bookmark text:name="4.3.26"/>Who goes there?</text:p>
      <text:p text:style-name="Text_20_body"><text:bookmark text:name="speech1413"/><text:span text:style-name="T2">Second Watchman</text:span> </text:p>
      <text:p text:style-name="Quotations"><text:bookmark text:name="4.3.27"/>Stay, or thou diest!</text:p>
      <text:p text:style-name="P2">WARWICK and the rest cry all, 'Warwick! Warwick!' and set upon the Guard, who fly, crying, 'Arm! arm!' WARWICK and the rest following them</text:p>
      <text:p text:style-name="P2">The drum playing and trumpet sounding, reenter WARWICK, SOMERSET, and the rest, bringing KING EDWARD IV out in his gown, sitting in a chair. RICHARD and HASTINGS fly over the stage</text:p>
      <text:p text:style-name="Text_20_body"><text:bookmark text:name="speech1512"/><text:span text:style-name="T2">SOMERSET</text:span> </text:p>
      <text:p text:style-name="Quotations"><text:bookmark text:name="4.3.28"/>What are they that fly there?</text:p>
      <text:p text:style-name="Text_20_body"><text:bookmark text:name="speech1612"/><text:span text:style-name="T2">WARWICK</text:span> </text:p>
      <text:p text:style-name="Quotations"><text:bookmark text:name="4.3.29"/>Richard and Hastings: let them go; here is The duke.</text:p>
      <text:p text:style-name="Text_20_body"><text:bookmark text:name="speech1712"/><text:span text:style-name="T2">KING EDWARD IV</text:span> </text:p>
      <text:p text:style-name="Quotations"><text:bookmark text:name="4.3.30"/>The duke! Why, Warwick, when we parted,<text:line-break/><text:bookmark text:name="4.3.31"/><text:soft-page-break/>Thou call'dst me king.</text:p>
      <text:p text:style-name="Text_20_body"><text:bookmark text:name="speech1812"/><text:span text:style-name="T2">WARWICK</text:span> </text:p>
      <text:p text:style-name="Quotations"><text:bookmark text:name="4.3.32"/>Ay, but the case is alter'd:<text:line-break/><text:bookmark text:name="4.3.33"/>When you disgraced me in my embassade,<text:line-break/><text:bookmark text:name="4.3.34"/>Then I degraded you from being king,<text:line-break/><text:bookmark text:name="4.3.35"/>And come now to create you Duke of York.<text:line-break/><text:bookmark text:name="4.3.36"/>Alas! how should you govern any kingdom,<text:line-break/><text:bookmark text:name="4.3.37"/>That know not how to use ambassadors,<text:line-break/><text:bookmark text:name="4.3.38"/>Nor how to be contented with one wife,<text:line-break/><text:bookmark text:name="4.3.39"/>Nor how to use your brothers brotherly,<text:line-break/><text:bookmark text:name="4.3.40"/>Nor how to study for the people's welfare,<text:line-break/><text:bookmark text:name="4.3.41"/>Nor how to shroud yourself from enemies?</text:p>
      <text:p text:style-name="Text_20_body"><text:bookmark text:name="speech1910"/><text:span text:style-name="T2">KING EDWARD IV</text:span> </text:p>
      <text:p text:style-name="Quotations"><text:bookmark text:name="4.3.42"/>Yea, brother of Clarence, are thou here too?<text:line-break/><text:bookmark text:name="4.3.43"/>Nay, then I see that Edward needs must down.<text:line-break/><text:bookmark text:name="4.3.44"/>Yet, Warwick, in despite of all mischance,<text:line-break/><text:bookmark text:name="4.3.45"/>Of thee thyself and all thy complices,<text:line-break/><text:bookmark text:name="4.3.46"/>Edward will always bear himself as king:<text:line-break/><text:bookmark text:name="4.3.47"/>Though fortune's malice overthrow my state,<text:line-break/><text:bookmark text:name="4.3.48"/>My mind exceeds the compass of her wheel.</text:p>
      <text:p text:style-name="Text_20_body"><text:bookmark text:name="speech2010"/><text:span text:style-name="T2">WARWICK</text:span> </text:p>
      <text:p text:style-name="Quotations"><text:bookmark text:name="4.3.49"/>Then, for his mind, be Edward England's king:</text:p>
      <text:p text:style-name="P2">Takes off his crown</text:p>
      <text:p text:style-name="Quotations"><text:bookmark text:name="4.3.50"/>But Henry now shall wear the English crown,<text:line-break/><text:bookmark text:name="4.3.51"/>And be true king indeed, thou but the shadow.<text:line-break/><text:bookmark text:name="4.3.52"/>My Lord of Somerset, at my request,<text:line-break/><text:bookmark text:name="4.3.53"/>See that forthwith Duke Edward be convey'd<text:line-break/><text:bookmark text:name="4.3.54"/>Unto my brother, Archbishop of York.<text:line-break/><text:bookmark text:name="4.3.55"/>When I have fought with Pembroke and his fellows,<text:line-break/><text:bookmark text:name="4.3.56"/>I'll follow you, and tell what answer<text:line-break/><text:bookmark text:name="4.3.57"/>Lewis and the Lady Bona send to him.<text:line-break/><text:bookmark text:name="4.3.58"/>Now, for a while farewell, good Duke of York.</text:p>
      <text:p text:style-name="P2">They lead him out forcibly</text:p>
      <text:p text:style-name="Text_20_body"><text:bookmark text:name="speech2115"/><text:span text:style-name="T2">KING EDWARD IV</text:span> </text:p>
      <text:p text:style-name="Quotations"><text:bookmark text:name="4.3.59"/>What fates impose, that men must needs abide;<text:line-break/><text:bookmark text:name="4.3.60"/>It boots not to resist both wind and tide.</text:p>
      <text:p text:style-name="P2">Exit, guarded</text:p>
      <text:p text:style-name="Text_20_body"><text:bookmark text:name="speech2213"/><text:span text:style-name="T2">OXFORD</text:span> </text:p>
      <text:p text:style-name="Quotations"><text:bookmark text:name="4.3.61"/>What now remains, my lords, for us to do<text:line-break/><text:bookmark text:name="4.3.62"/>But march to London with our soldiers?</text:p>
      <text:p text:style-name="Text_20_body"><text:bookmark text:name="speech2311"/><text:soft-page-break/><text:span text:style-name="T2">WARWICK</text:span> </text:p>
      <text:p text:style-name="Quotations"><text:bookmark text:name="4.3.63"/>Ay, that's the first thing that we have to do;<text:line-break/><text:bookmark text:name="4.3.64"/>To free King Henry from imprisonment<text:line-break/><text:bookmark text:name="4.3.65"/>And see him seated in the regal throne.</text:p>
      <text:p text:style-name="P2">Exeunt</text:p>
      <text:h text:style-name="Heading_20_3" text:outline-level="3">SCENE IV. London. The palace.</text:h>
      <text:p text:style-name="Quotations"><text:span text:style-name="T1">Enter QUEEN ELIZABETH and RIVERS</text:span> </text:p>
      <text:p text:style-name="Text_20_body"><text:bookmark text:name="speech1100"/><text:span text:style-name="T2">RIVERS</text:span> </text:p>
      <text:p text:style-name="Quotations"><text:bookmark text:name="4.4.1"/>Madam, what makes you in this sudden change?</text:p>
      <text:p text:style-name="Text_20_body"><text:bookmark text:name="speech268"/><text:span text:style-name="T2">QUEEN ELIZABETH</text:span> </text:p>
      <text:p text:style-name="Quotations"><text:bookmark text:name="4.4.2"/>Why brother Rivers, are you yet to learn<text:line-break/><text:bookmark text:name="4.4.3"/>What late misfortune is befall'n King Edward?</text:p>
      <text:p text:style-name="Text_20_body"><text:bookmark text:name="speech336"/><text:span text:style-name="T2">RIVERS</text:span> </text:p>
      <text:p text:style-name="Quotations"><text:bookmark text:name="4.4.4"/>What! loss of some pitch'd battle against Warwick?</text:p>
      <text:p text:style-name="Text_20_body"><text:bookmark text:name="speech428"/><text:span text:style-name="T2">QUEEN ELIZABETH</text:span> </text:p>
      <text:p text:style-name="Quotations"><text:bookmark text:name="4.4.5"/>No, but the loss of his own royal person.</text:p>
      <text:p text:style-name="Text_20_body"><text:bookmark text:name="speech525"/><text:span text:style-name="T2">RIVERS</text:span> </text:p>
      <text:p text:style-name="Quotations"><text:bookmark text:name="4.4.6"/>Then is my sovereign slain?</text:p>
      <text:p text:style-name="Text_20_body"><text:bookmark text:name="speech625"/><text:span text:style-name="T2">QUEEN ELIZABETH</text:span> </text:p>
      <text:p text:style-name="Quotations"><text:bookmark text:name="4.4.7"/>Ay, almost slain, for he is taken prisoner,<text:line-break/><text:bookmark text:name="4.4.8"/>Either betray'd by falsehood of his guard<text:line-break/><text:bookmark text:name="4.4.9"/>Or by his foe surprised at unawares:<text:line-break/><text:bookmark text:name="4.4.10"/>And, as I further have to understand,<text:line-break/><text:bookmark text:name="4.4.11"/>Is new committed to the Bishop of York,<text:line-break/><text:bookmark text:name="4.4.12"/>Fell Warwick's brother and by that our foe.</text:p>
      <text:p text:style-name="Text_20_body"><text:bookmark text:name="speech724"/><text:span text:style-name="T2">RIVERS</text:span> </text:p>
      <text:p text:style-name="Quotations"><text:bookmark text:name="4.4.13"/>These news I must confess are full of grief;<text:line-break/><text:bookmark text:name="4.4.14"/>Yet, gracious madam, bear it as you may:<text:line-break/><text:bookmark text:name="4.4.15"/>Warwick may lose, that now hath won the day.</text:p>
      <text:p text:style-name="Text_20_body"><text:bookmark text:name="speech823"/><text:span text:style-name="T2">QUEEN ELIZABETH</text:span> </text:p>
      <text:p text:style-name="Quotations"><text:bookmark text:name="4.4.16"/>Till then fair hope must hinder life's decay.<text:line-break/><text:bookmark text:name="4.4.17"/>And I the rather wean me from despair<text:line-break/><text:bookmark text:name="4.4.18"/>For love of Edward's offspring in my womb:<text:line-break/><text:bookmark text:name="4.4.19"/>This is it that makes me bridle passion<text:line-break/><text:bookmark text:name="4.4.20"/>And bear with mildness my misfortune's cross;<text:line-break/><text:bookmark text:name="4.4.21"/>Ay, ay, for this I draw in many a tear<text:line-break/><text:bookmark text:name="4.4.22"/>And stop the rising of blood-sucking sighs,<text:line-break/><text:bookmark text:name="4.4.23"/><text:soft-page-break/>Lest with my sighs or tears I blast or drown<text:line-break/><text:bookmark text:name="4.4.24"/>King Edward's fruit, true heir to the English crown.</text:p>
      <text:p text:style-name="Text_20_body"><text:bookmark text:name="speech923"/><text:span text:style-name="T2">RIVERS</text:span> </text:p>
      <text:p text:style-name="Quotations"><text:bookmark text:name="4.4.25"/>But, madam, where is Warwick then become?</text:p>
      <text:p text:style-name="Text_20_body"><text:bookmark text:name="speech1023"/><text:span text:style-name="T2">QUEEN ELIZABETH</text:span> </text:p>
      <text:p text:style-name="Quotations"><text:bookmark text:name="4.4.26"/>I am inform'd that he comes towards London,<text:line-break/><text:bookmark text:name="4.4.27"/>To set the crown once more on Henry's head:<text:line-break/><text:bookmark text:name="4.4.28"/>Guess thou the rest; King Edward's friends must down,<text:line-break/><text:bookmark text:name="4.4.29"/>But, to prevent the tyrant's violence,--<text:line-break/><text:bookmark text:name="4.4.30"/>For trust not him that hath once broken faith,--<text:line-break/><text:bookmark text:name="4.4.31"/>I'll hence forthwith unto the sanctuary,<text:line-break/><text:bookmark text:name="4.4.32"/>To save at least the heir of Edward's right:<text:line-break/><text:bookmark text:name="4.4.33"/>There shall I rest secure from force and fraud.<text:line-break/><text:bookmark text:name="4.4.34"/>Come, therefore, let us fly while we may fly:<text:line-break/><text:bookmark text:name="4.4.35"/>If Warwick take us we are sure to die.</text:p>
      <text:p text:style-name="P2">Exeunt</text:p>
      <text:h text:style-name="Heading_20_3" text:outline-level="3">SCENE V. A park near Middleham Castle In Yorkshire.</text:h>
      <text:p text:style-name="Quotations"><text:span text:style-name="T1">Enter GLOUCESTER, HASTINGS, and STANLEY</text:span> </text:p>
      <text:p text:style-name="Text_20_body"><text:bookmark text:name="speech1101"/><text:span text:style-name="T2">GLOUCESTER</text:span> </text:p>
      <text:p text:style-name="Quotations"><text:bookmark text:name="4.5.1"/>Now, my Lord Hastings and Sir William Stanley,<text:line-break/><text:bookmark text:name="4.5.2"/>Leave off to wonder why I drew you hither,<text:line-break/><text:bookmark text:name="4.5.3"/>Into this chiefest thicket of the park.<text:line-break/><text:bookmark text:name="4.5.4"/>Thus stands the case: you know our king, my brother,<text:line-break/><text:bookmark text:name="4.5.5"/>Is prisoner to the bishop here, at whose hands<text:line-break/><text:bookmark text:name="4.5.6"/>He hath good usage and great liberty,<text:line-break/><text:bookmark text:name="4.5.7"/>And, often but attended with weak guard,<text:line-break/><text:bookmark text:name="4.5.8"/>Comes hunting this way to disport himself.<text:line-break/><text:bookmark text:name="4.5.9"/>I have advertised him by secret means<text:line-break/><text:bookmark text:name="4.5.10"/>That if about this hour he make his way<text:line-break/><text:bookmark text:name="4.5.11"/>Under the colour of his usual game,<text:line-break/><text:bookmark text:name="4.5.12"/>He shall here find his friends with horse and men<text:line-break/><text:bookmark text:name="4.5.13"/>To set him free from his captivity.</text:p>
      <text:p text:style-name="P2">Enter KING EDWARD IV and a Huntsman with him</text:p>
      <text:p text:style-name="Text_20_body"><text:bookmark text:name="speech269"/><text:span text:style-name="T2">Huntsman</text:span> </text:p>
      <text:p text:style-name="Quotations"><text:bookmark text:name="4.5.14"/>This way, my lord; for this way lies the game.</text:p>
      <text:p text:style-name="Text_20_body"><text:bookmark text:name="speech337"/><text:span text:style-name="T2">KING EDWARD IV</text:span> </text:p>
      <text:p text:style-name="Quotations"><text:bookmark text:name="4.5.15"/>Nay, this way, man: see where the huntsmen stand.<text:line-break/><text:bookmark text:name="4.5.16"/>Now, brother of Gloucester, Lord Hastings, and the rest,<text:line-break/><text:bookmark text:name="4.5.17"/>Stand you thus close, to steal the bishop's deer?</text:p>
      <text:p text:style-name="Text_20_body"><text:bookmark text:name="speech429"/><text:soft-page-break/><text:span text:style-name="T2">GLOUCESTER</text:span> </text:p>
      <text:p text:style-name="Quotations"><text:bookmark text:name="4.5.18"/>Brother, the time and case requireth haste:<text:line-break/><text:bookmark text:name="4.5.19"/>Your horse stands ready at the park-corner.</text:p>
      <text:p text:style-name="Text_20_body"><text:bookmark text:name="speech526"/><text:span text:style-name="T2">KING EDWARD IV</text:span> </text:p>
      <text:p text:style-name="Quotations"><text:bookmark text:name="4.5.20"/>But whither shall we then?</text:p>
      <text:p text:style-name="Text_20_body"><text:bookmark text:name="speech626"/><text:span text:style-name="T2">HASTINGS</text:span> </text:p>
      <text:p text:style-name="Quotations"><text:bookmark text:name="4.5.21"/>To Lynn, my lord,<text:line-break/><text:bookmark text:name="4.5.22"/>And ship from thence to Flanders.</text:p>
      <text:p text:style-name="Text_20_body"><text:bookmark text:name="speech725"/><text:span text:style-name="T2">GLOUCESTER</text:span> </text:p>
      <text:p text:style-name="Quotations"><text:bookmark text:name="4.5.23"/>Well guess'd, believe me; for that was my meaning.</text:p>
      <text:p text:style-name="Text_20_body"><text:bookmark text:name="speech824"/><text:span text:style-name="T2">KING EDWARD IV</text:span> </text:p>
      <text:p text:style-name="Quotations"><text:bookmark text:name="4.5.24"/>Stanley, I will requite thy forwardness.</text:p>
      <text:p text:style-name="Text_20_body"><text:bookmark text:name="speech924"/><text:span text:style-name="T2">GLOUCESTER</text:span> </text:p>
      <text:p text:style-name="Quotations"><text:bookmark text:name="4.5.25"/>But wherefore stay we? 'tis no time to talk.</text:p>
      <text:p text:style-name="Text_20_body"><text:bookmark text:name="speech1024"/><text:span text:style-name="T2">KING EDWARD IV</text:span> </text:p>
      <text:p text:style-name="Quotations"><text:bookmark text:name="4.5.26"/>Huntsman, what say'st thou? wilt thou go along?</text:p>
      <text:p text:style-name="Text_20_body"><text:bookmark text:name="speech1123"/><text:span text:style-name="T2">Huntsman</text:span> </text:p>
      <text:p text:style-name="Quotations"><text:bookmark text:name="4.5.27"/>Better do so than tarry and be hang'd.</text:p>
      <text:p text:style-name="Text_20_body"><text:bookmark text:name="speech1218"/><text:span text:style-name="T2">GLOUCESTER</text:span> </text:p>
      <text:p text:style-name="Quotations"><text:bookmark text:name="4.5.28"/>Come then, away; let's ha' no more ado.</text:p>
      <text:p text:style-name="Text_20_body"><text:bookmark text:name="speech1316"/><text:span text:style-name="T2">KING EDWARD IV</text:span> </text:p>
      <text:p text:style-name="Quotations"><text:bookmark text:name="4.5.29"/>Bishop, farewell: shield thee from Warwick's frown;<text:line-break/><text:bookmark text:name="4.5.30"/>And pray that I may repossess the crown.</text:p>
      <text:p text:style-name="P2">Exeunt</text:p>
      <text:h text:style-name="Heading_20_3" text:outline-level="3">SCENE VI. London. The Tower.</text:h>
      <text:p text:style-name="Quotations"><text:span text:style-name="T1">Flourish. Enter KING HENRY VI, CLARENCE, WARWICK, SOMERSET, HENRY OF RICHMOND, OXFORD, MONTAGUE, and Lieutenant of the Tower</text:span> </text:p>
      <text:p text:style-name="Text_20_body"><text:bookmark text:name="speech1102"/><text:span text:style-name="T2">KING HENRY VI</text:span> </text:p>
      <text:p text:style-name="Quotations"><text:bookmark text:name="4.6.1"/>Master lieutenant, now that God and friends<text:line-break/><text:bookmark text:name="4.6.2"/>Have shaken Edward from the regal seat,<text:line-break/><text:bookmark text:name="4.6.3"/>And turn'd my captive state to liberty,<text:line-break/><text:bookmark text:name="4.6.4"/>My fear to hope, my sorrows unto joys,<text:line-break/><text:bookmark text:name="4.6.5"/>At our enlargement what are thy due fees?</text:p>
      <text:p text:style-name="Text_20_body"><text:bookmark text:name="speech270"/><text:soft-page-break/><text:span text:style-name="T2">Lieutenant</text:span> </text:p>
      <text:p text:style-name="Quotations"><text:bookmark text:name="4.6.6"/>Subjects may challenge nothing of their sovereigns;<text:line-break/><text:bookmark text:name="4.6.7"/>But if an humble prayer may prevail,<text:line-break/><text:bookmark text:name="4.6.8"/>I then crave pardon of your majesty.</text:p>
      <text:p text:style-name="Text_20_body"><text:bookmark text:name="speech338"/><text:span text:style-name="T2">KING HENRY VI</text:span> </text:p>
      <text:p text:style-name="Quotations"><text:bookmark text:name="4.6.9"/>For what, lieutenant? for well using me?<text:line-break/><text:bookmark text:name="4.6.10"/>Nay, be thou sure I'll well requite thy kindness,<text:line-break/><text:bookmark text:name="4.6.11"/>For that it made my imprisonment a pleasure;<text:line-break/><text:bookmark text:name="4.6.12"/>Ay, such a pleasure as incaged birds<text:line-break/><text:bookmark text:name="4.6.13"/>Conceive when after many moody thoughts<text:line-break/><text:bookmark text:name="4.6.14"/>At last by notes of household harmony<text:line-break/><text:bookmark text:name="4.6.15"/>They quite forget their loss of liberty.<text:line-break/><text:bookmark text:name="4.6.16"/>But, Warwick, after God, thou set'st me free,<text:line-break/><text:bookmark text:name="4.6.17"/>And chiefly therefore I thank God and thee;<text:line-break/><text:bookmark text:name="4.6.18"/>He was the author, thou the instrument.<text:line-break/><text:bookmark text:name="4.6.19"/>Therefore, that I may conquer fortune's spite<text:line-break/><text:bookmark text:name="4.6.20"/>By living low, where fortune cannot hurt me,<text:line-break/><text:bookmark text:name="4.6.21"/>And that the people of this blessed land<text:line-break/><text:bookmark text:name="4.6.22"/>May not be punish'd with my thwarting stars,<text:line-break/><text:bookmark text:name="4.6.23"/>Warwick, although my head still wear the crown,<text:line-break/><text:bookmark text:name="4.6.24"/>I here resign my government to thee,<text:line-break/><text:bookmark text:name="4.6.25"/>For thou art fortunate in all thy deeds.</text:p>
      <text:p text:style-name="Text_20_body"><text:bookmark text:name="speech430"/><text:span text:style-name="T2">WARWICK</text:span> </text:p>
      <text:p text:style-name="Quotations"><text:bookmark text:name="4.6.26"/>Your grace hath still been famed for virtuous;<text:line-break/><text:bookmark text:name="4.6.27"/>And now may seem as wise as virtuous,<text:line-break/><text:bookmark text:name="4.6.28"/>By spying and avoiding fortune's malice,<text:line-break/><text:bookmark text:name="4.6.29"/>For few men rightly temper with the stars:<text:line-break/><text:bookmark text:name="4.6.30"/>Yet in this one thing let me blame your grace,<text:line-break/><text:bookmark text:name="4.6.31"/>For choosing me when Clarence is in place.</text:p>
      <text:p text:style-name="Text_20_body"><text:bookmark text:name="speech527"/><text:span text:style-name="T2">CLARENCE</text:span> </text:p>
      <text:p text:style-name="Quotations"><text:bookmark text:name="4.6.32"/>No, Warwick, thou art worthy of the sway,<text:line-break/><text:bookmark text:name="4.6.33"/>To whom the heavens in thy nativity<text:line-break/><text:bookmark text:name="4.6.34"/>Adjudged an olive branch and laurel crown,<text:line-break/><text:bookmark text:name="4.6.35"/>As likely to be blest in peace and war;<text:line-break/><text:bookmark text:name="4.6.36"/>And therefore I yield thee my free consent.</text:p>
      <text:p text:style-name="Text_20_body"><text:bookmark text:name="speech627"/><text:span text:style-name="T2">WARWICK</text:span> </text:p>
      <text:p text:style-name="Quotations"><text:bookmark text:name="4.6.37"/>And I choose Clarence only for protector.</text:p>
      <text:p text:style-name="Text_20_body"><text:bookmark text:name="speech726"/><text:span text:style-name="T2">KING HENRY VI</text:span> </text:p>
      <text:p text:style-name="Quotations"><text:bookmark text:name="4.6.38"/>Warwick and Clarence give me both your hands:<text:line-break/><text:bookmark text:name="4.6.39"/>Now join your hands, and with your hands your hearts,<text:line-break/><text:bookmark text:name="4.6.40"/>That no dissension hinder government:<text:line-break/><text:bookmark text:name="4.6.41"/>I make you both protectors of this land,<text:line-break/><text:bookmark text:name="4.6.42"/>While I myself will lead a private life<text:line-break/><text:bookmark text:name="4.6.43"/>And in devotion spend my latter days,<text:line-break/><text:bookmark text:name="4.6.44"/>To sin's rebuke and my Creator's praise.</text:p>
      <text:p text:style-name="Text_20_body"><text:bookmark text:name="speech825"/><text:soft-page-break/><text:span text:style-name="T2">WARWICK</text:span> </text:p>
      <text:p text:style-name="Quotations"><text:bookmark text:name="4.6.45"/>What answers Clarence to his sovereign's will?</text:p>
      <text:p text:style-name="Text_20_body"><text:bookmark text:name="speech925"/><text:span text:style-name="T2">CLARENCE</text:span> </text:p>
      <text:p text:style-name="Quotations"><text:bookmark text:name="4.6.46"/>That he consents, if Warwick yield consent;<text:line-break/><text:bookmark text:name="4.6.47"/>For on thy fortune I repose myself.</text:p>
      <text:p text:style-name="Text_20_body"><text:bookmark text:name="speech1025"/><text:span text:style-name="T2">WARWICK</text:span> </text:p>
      <text:p text:style-name="Quotations"><text:bookmark text:name="4.6.48"/>Why, then, though loath, yet must I be content:<text:line-break/><text:bookmark text:name="4.6.49"/>We'll yoke together, like a double shadow<text:line-break/><text:bookmark text:name="4.6.50"/>To Henry's body, and supply his place;<text:line-break/><text:bookmark text:name="4.6.51"/>I mean, in bearing weight of government,<text:line-break/><text:bookmark text:name="4.6.52"/>While he enjoys the honour and his ease.<text:line-break/><text:bookmark text:name="4.6.53"/>And, Clarence, now then it is more than needful<text:line-break/><text:bookmark text:name="4.6.54"/>Forthwith that Edward be pronounced a traitor,<text:line-break/><text:bookmark text:name="4.6.55"/>And all his lands and goods be confiscate.</text:p>
      <text:p text:style-name="Text_20_body"><text:bookmark text:name="speech1124"/><text:span text:style-name="T2">CLARENCE</text:span> </text:p>
      <text:p text:style-name="Quotations"><text:bookmark text:name="4.6.56"/>What else? and that succession be determined.</text:p>
      <text:p text:style-name="Text_20_body"><text:bookmark text:name="speech1219"/><text:span text:style-name="T2">WARWICK</text:span> </text:p>
      <text:p text:style-name="Quotations"><text:bookmark text:name="4.6.57"/>Ay, therein Clarence shall not want his part.</text:p>
      <text:p text:style-name="Text_20_body"><text:bookmark text:name="speech1317"/><text:span text:style-name="T2">KING HENRY VI</text:span> </text:p>
      <text:p text:style-name="Quotations"><text:bookmark text:name="4.6.58"/>But, with the first of all your chief affairs,<text:line-break/><text:bookmark text:name="4.6.59"/>Let me entreat, for I command no more,<text:line-break/><text:bookmark text:name="4.6.60"/>That Margaret your queen and my son Edward<text:line-break/><text:bookmark text:name="4.6.61"/>Be sent for, to return from France with speed;<text:line-break/><text:bookmark text:name="4.6.62"/>For, till I see them here, by doubtful fear<text:line-break/><text:bookmark text:name="4.6.63"/>My joy of liberty is half eclipsed.</text:p>
      <text:p text:style-name="Text_20_body"><text:bookmark text:name="speech1414"/><text:span text:style-name="T2">CLARENCE</text:span> </text:p>
      <text:p text:style-name="Quotations"><text:bookmark text:name="4.6.64"/>It shall be done, my sovereign, with all speed.</text:p>
      <text:p text:style-name="Text_20_body"><text:bookmark text:name="speech1513"/><text:span text:style-name="T2">KING HENRY VI</text:span> </text:p>
      <text:p text:style-name="Quotations"><text:bookmark text:name="4.6.65"/>My Lord of Somerset, what youth is that,<text:line-break/><text:bookmark text:name="4.6.66"/>Of whom you seem to have so tender care?</text:p>
      <text:p text:style-name="Text_20_body"><text:bookmark text:name="speech1613"/><text:span text:style-name="T2">SOMERSET</text:span> </text:p>
      <text:p text:style-name="Quotations"><text:bookmark text:name="4.6.67"/>My liege, it is young Henry, earl of Richmond.</text:p>
      <text:p text:style-name="Text_20_body"><text:bookmark text:name="speech1713"/><text:span text:style-name="T2">KING HENRY VI</text:span> </text:p>
      <text:p text:style-name="Quotations"><text:bookmark text:name="4.6.68"/>Come hither, England's hope.</text:p>
      <text:p text:style-name="P2">Lays his hand on his head</text:p>
      <text:p text:style-name="Quotations"><text:bookmark text:name="4.6.69"/>If secret powers<text:line-break/><text:bookmark text:name="4.6.70"/>Suggest but truth to my divining thoughts,<text:line-break/><text:bookmark text:name="4.6.71"/><text:soft-page-break/>This pretty lad will prove our country's bliss.<text:line-break/><text:bookmark text:name="4.6.72"/>His looks are full of peaceful majesty,<text:line-break/><text:bookmark text:name="4.6.73"/>His head by nature framed to wear a crown,<text:line-break/><text:bookmark text:name="4.6.74"/>His hand to wield a sceptre, and himself<text:line-break/><text:bookmark text:name="4.6.75"/>Likely in time to bless a regal throne.<text:line-break/><text:bookmark text:name="4.6.76"/>Make much of him, my lords, for this is he<text:line-break/><text:bookmark text:name="4.6.77"/>Must help you more than you are hurt by me.</text:p>
      <text:p text:style-name="P2">Enter a Post</text:p>
      <text:p text:style-name="Text_20_body"><text:bookmark text:name="speech1813"/><text:span text:style-name="T2">WARWICK</text:span> </text:p>
      <text:p text:style-name="Quotations"><text:bookmark text:name="4.6.78"/>What news, my friend?</text:p>
      <text:p text:style-name="Text_20_body"><text:bookmark text:name="speech1911"/><text:span text:style-name="T2">Post</text:span> </text:p>
      <text:p text:style-name="Quotations"><text:bookmark text:name="4.6.79"/>That Edward is escaped from your brother,<text:line-break/><text:bookmark text:name="4.6.80"/>And fled, as he hears since, to Burgundy.</text:p>
      <text:p text:style-name="Text_20_body"><text:bookmark text:name="speech2011"/><text:span text:style-name="T2">WARWICK</text:span> </text:p>
      <text:p text:style-name="Quotations"><text:bookmark text:name="4.6.81"/>Unsavoury news! but how made he escape?</text:p>
      <text:p text:style-name="Text_20_body"><text:bookmark text:name="speech2116"/><text:span text:style-name="T2">Post</text:span> </text:p>
      <text:p text:style-name="Quotations"><text:bookmark text:name="4.6.82"/>He was convey'd by Richard Duke of Gloucester<text:line-break/><text:bookmark text:name="4.6.83"/>And the Lord Hastings, who attended him<text:line-break/><text:bookmark text:name="4.6.84"/>In secret ambush on the forest side<text:line-break/><text:bookmark text:name="4.6.85"/>And from the bishop's huntsmen rescued him;<text:line-break/><text:bookmark text:name="4.6.86"/>For hunting was his daily exercise.</text:p>
      <text:p text:style-name="Text_20_body"><text:bookmark text:name="speech2214"/><text:span text:style-name="T2">WARWICK</text:span> </text:p>
      <text:p text:style-name="Quotations"><text:bookmark text:name="4.6.87"/>My brother was too careless of his charge.<text:line-break/><text:bookmark text:name="4.6.88"/>But let us hence, my sovereign, to provide<text:line-break/><text:bookmark text:name="4.6.89"/>A salve for any sore that may betide.</text:p>
      <text:p text:style-name="P2">Exeunt all but SOMERSET, HENRY OF RICHMOND, and OXFORD</text:p>
      <text:p text:style-name="Text_20_body"><text:bookmark text:name="speech2312"/><text:span text:style-name="T2">SOMERSET</text:span> </text:p>
      <text:p text:style-name="Quotations"><text:bookmark text:name="4.6.90"/>My lord, I like not of this flight of Edward's;<text:line-break/><text:bookmark text:name="4.6.91"/>For doubtless Burgundy will yield him help,<text:line-break/><text:bookmark text:name="4.6.92"/>And we shall have more wars before 't be long.<text:line-break/><text:bookmark text:name="4.6.93"/>As Henry's late presaging prophecy<text:line-break/><text:bookmark text:name="4.6.94"/>Did glad my heart with hope of this young Richmond,<text:line-break/><text:bookmark text:name="4.6.95"/>So doth my heart misgive me, in these conflicts<text:line-break/><text:bookmark text:name="4.6.96"/>What may befall him, to his harm and ours:<text:line-break/><text:bookmark text:name="4.6.97"/>Therefore, Lord Oxford, to prevent the worst,<text:line-break/><text:bookmark text:name="4.6.98"/>Forthwith we'll send him hence to Brittany,<text:line-break/><text:bookmark text:name="4.6.99"/>Till storms be past of civil enmity.</text:p>
      <text:p text:style-name="Text_20_body"><text:bookmark text:name="speech2410"/><text:span text:style-name="T2">OXFORD</text:span> </text:p>
      <text:p text:style-name="Quotations"><text:bookmark text:name="4.6.100"/>Ay, for if Edward repossess the crown,<text:line-break/><text:bookmark text:name="4.6.101"/>'Tis like that Richmond with the rest shall down.</text:p>
      <text:p text:style-name="Text_20_body"><text:bookmark text:name="speech2510"/><text:soft-page-break/><text:span text:style-name="T2">SOMERSET</text:span> </text:p>
      <text:p text:style-name="Quotations"><text:bookmark text:name="4.6.102"/>It shall be so; he shall to Brittany.<text:line-break/><text:bookmark text:name="4.6.103"/>Come, therefore, let's about it speedily.</text:p>
      <text:p text:style-name="P2">Exeunt</text:p>
      <text:h text:style-name="Heading_20_3" text:outline-level="3">SCENE VII. Before York.</text:h>
      <text:p text:style-name="Quotations"><text:span text:style-name="T1">Flourish. Enter KING EDWARD IV, GLOUCESTER, HASTINGS, and Soldiers</text:span> </text:p>
      <text:p text:style-name="Text_20_body"><text:bookmark text:name="speech1103"/><text:span text:style-name="T2">KING EDWARD IV</text:span> </text:p>
      <text:p text:style-name="Quotations"><text:bookmark text:name="4.7.1"/>Now, brother Richard, Lord Hastings, and the rest,<text:line-break/><text:bookmark text:name="4.7.2"/>Yet thus far fortune maketh us amends,<text:line-break/><text:bookmark text:name="4.7.3"/>And says that once more I shall interchange<text:line-break/><text:bookmark text:name="4.7.4"/>My waned state for Henry's regal crown.<text:line-break/><text:bookmark text:name="4.7.5"/>Well have we pass'd and now repass'd the seas<text:line-break/><text:bookmark text:name="4.7.6"/>And brought desired help from Burgundy:<text:line-break/><text:bookmark text:name="4.7.7"/>What then remains, we being thus arrived<text:line-break/><text:bookmark text:name="4.7.8"/>From Ravenspurgh haven before the gates of York,<text:line-break/><text:bookmark text:name="4.7.9"/>But that we enter, as into our dukedom?</text:p>
      <text:p text:style-name="Text_20_body"><text:bookmark text:name="speech277"/><text:span text:style-name="T2">GLOUCESTER</text:span> </text:p>
      <text:p text:style-name="Quotations"><text:bookmark text:name="4.7.10"/>The gates made fast! Brother, I like not this;<text:line-break/><text:bookmark text:name="4.7.11"/>For many men that stumble at the threshold<text:line-break/><text:bookmark text:name="4.7.12"/>Are well foretold that danger lurks within.</text:p>
      <text:p text:style-name="Text_20_body"><text:bookmark text:name="speech339"/><text:span text:style-name="T2">KING EDWARD IV</text:span> </text:p>
      <text:p text:style-name="Quotations"><text:bookmark text:name="4.7.13"/>Tush, man, abodements must not now affright us:<text:line-break/><text:bookmark text:name="4.7.14"/>By fair or foul means we must enter in,<text:line-break/><text:bookmark text:name="4.7.15"/>For hither will our friends repair to us.</text:p>
      <text:p text:style-name="Text_20_body"><text:bookmark text:name="speech435"/><text:span text:style-name="T2">HASTINGS</text:span> </text:p>
      <text:p text:style-name="Quotations"><text:bookmark text:name="4.7.16"/>My liege, I'll knock once more to summon them.</text:p>
      <text:p text:style-name="P2">Enter, on the walls, the Mayor of York, and his Brethren</text:p>
      <text:p text:style-name="Text_20_body"><text:bookmark text:name="speech528"/><text:span text:style-name="T2">Mayor</text:span> </text:p>
      <text:p text:style-name="Quotations"><text:bookmark text:name="4.7.17"/>My lords, we were forewarned of your coming,<text:line-break/><text:bookmark text:name="4.7.18"/>And shut the gates for safety of ourselves;<text:line-break/><text:bookmark text:name="4.7.19"/>For now we owe allegiance unto Henry.</text:p>
      <text:p text:style-name="Text_20_body"><text:bookmark text:name="speech628"/><text:span text:style-name="T2">KING EDWARD IV</text:span> </text:p>
      <text:p text:style-name="Quotations"><text:bookmark text:name="4.7.20"/>But, master mayor, if Henry be your king,<text:line-break/><text:bookmark text:name="4.7.21"/>Yet Edward at the least is Duke of York.</text:p>
      <text:p text:style-name="Text_20_body"><text:bookmark text:name="speech727"/><text:span text:style-name="T2">Mayor</text:span> </text:p>
      <text:p text:style-name="Quotations"><text:bookmark text:name="4.7.22"/>True, my good lord; I know you for no less.</text:p>
      <text:p text:style-name="Text_20_body"><text:bookmark text:name="speech826"/><text:soft-page-break/><text:span text:style-name="T2">KING EDWARD IV</text:span> </text:p>
      <text:p text:style-name="Quotations"><text:bookmark text:name="4.7.23"/>Why, and I challenge nothing but my dukedom,<text:line-break/><text:bookmark text:name="4.7.24"/>As being well content with that alone.</text:p>
      <text:p text:style-name="Text_20_body"><text:bookmark text:name="speech926"/><text:span text:style-name="T2">GLOUCESTER</text:span> </text:p>
      <text:p text:style-name="Quotations"><text:bookmark text:name="4.7.25"/>[Aside] But when the fox hath once got in his nose,<text:line-break/><text:bookmark text:name="4.7.26"/>He'll soon find means to make the body follow.</text:p>
      <text:p text:style-name="Text_20_body"><text:bookmark text:name="speech1026"/><text:span text:style-name="T2">HASTINGS</text:span> </text:p>
      <text:p text:style-name="Quotations"><text:bookmark text:name="4.7.27"/>Why, master mayor, why stand you in a doubt?<text:line-break/><text:bookmark text:name="4.7.28"/>Open the gates; we are King Henry's friends.</text:p>
      <text:p text:style-name="Text_20_body"><text:bookmark text:name="speech1125"/><text:span text:style-name="T2">Mayor</text:span> </text:p>
      <text:p text:style-name="Quotations"><text:bookmark text:name="4.7.29"/>Ay, say you so? the gates shall then be open'd.</text:p>
      <text:p text:style-name="P2">They descend</text:p>
      <text:p text:style-name="Text_20_body"><text:bookmark text:name="speech1220"/><text:span text:style-name="T2">GLOUCESTER</text:span> </text:p>
      <text:p text:style-name="Quotations"><text:bookmark text:name="4.7.30"/>A wise stout captain, and soon persuaded!</text:p>
      <text:p text:style-name="Text_20_body"><text:bookmark text:name="speech1318"/><text:span text:style-name="T2">HASTINGS</text:span> </text:p>
      <text:p text:style-name="Quotations"><text:bookmark text:name="4.7.31"/>The good old man would fain that all were well,<text:line-break/><text:bookmark text:name="4.7.32"/>So 'twere not 'long of him; but being enter'd,<text:line-break/><text:bookmark text:name="4.7.33"/>I doubt not, I, but we shall soon persuade<text:line-break/><text:bookmark text:name="4.7.34"/>Both him and all his brothers unto reason.</text:p>
      <text:p text:style-name="P2">Enter the Mayor and two Aldermen, below</text:p>
      <text:p text:style-name="Text_20_body"><text:bookmark text:name="speech1415"/><text:span text:style-name="T2">KING EDWARD IV</text:span> </text:p>
      <text:p text:style-name="Quotations"><text:bookmark text:name="4.7.35"/>So, master mayor: these gates must not be shut<text:line-break/><text:bookmark text:name="4.7.36"/>But in the night or in the time of war.<text:line-break/><text:bookmark text:name="4.7.37"/>What! fear not, man, but yield me up the keys;</text:p>
      <text:p text:style-name="P2">Takes his keys</text:p>
      <text:p text:style-name="Quotations"><text:bookmark text:name="4.7.38"/>For Edward will defend the town and thee,<text:line-break/><text:bookmark text:name="4.7.39"/>And all those friends that deign to follow me.</text:p>
      <text:p text:style-name="P2">March. Enter MONTGOMERY, with drum and soldiers</text:p>
      <text:p text:style-name="Text_20_body"><text:bookmark text:name="speech1514"/><text:span text:style-name="T2">GLOUCESTER</text:span> </text:p>
      <text:p text:style-name="Quotations"><text:bookmark text:name="4.7.40"/>Brother, this is Sir John Montgomery,<text:line-break/><text:bookmark text:name="4.7.41"/>Our trusty friend, unless I be deceived.</text:p>
      <text:p text:style-name="Text_20_body"><text:bookmark text:name="speech1614"/><text:span text:style-name="T2">KING EDWARD IV</text:span> </text:p>
      <text:p text:style-name="Quotations"><text:bookmark text:name="4.7.42"/>Welcome, Sir John! But why come you in arms?</text:p>
      <text:p text:style-name="Text_20_body"><text:bookmark text:name="speech1714"/><text:span text:style-name="T2">MONTAGUE</text:span> </text:p>
      <text:p text:style-name="Quotations"><text:bookmark text:name="4.7.43"/><text:soft-page-break/>To help King Edward in his time of storm,<text:line-break/><text:bookmark text:name="4.7.44"/>As every loyal subject ought to do.</text:p>
      <text:p text:style-name="Text_20_body"><text:bookmark text:name="speech1814"/><text:span text:style-name="T2">KING EDWARD IV</text:span> </text:p>
      <text:p text:style-name="Quotations"><text:bookmark text:name="4.7.45"/>Thanks, good Montgomery; but we now forget<text:line-break/><text:bookmark text:name="4.7.46"/>Our title to the crown and only claim<text:line-break/><text:bookmark text:name="4.7.47"/>Our dukedom till God please to send the rest.</text:p>
      <text:p text:style-name="Text_20_body"><text:bookmark text:name="speech1912"/><text:span text:style-name="T2">MONTAGUE</text:span> </text:p>
      <text:p text:style-name="Quotations"><text:bookmark text:name="4.7.48"/>Then fare you well, for I will hence again:<text:line-break/><text:bookmark text:name="4.7.49"/>I came to serve a king and not a duke.<text:line-break/><text:bookmark text:name="4.7.50"/>Drummer, strike up, and let us march away.</text:p>
      <text:p text:style-name="P2">The drum begins to march</text:p>
      <text:p text:style-name="Text_20_body"><text:bookmark text:name="speech2012"/><text:span text:style-name="T2">KING EDWARD IV</text:span> </text:p>
      <text:p text:style-name="Quotations"><text:bookmark text:name="4.7.51"/>Nay, stay, Sir John, awhi le, and we'll debate<text:line-break/><text:bookmark text:name="4.7.52"/>By what safe means the crown may be recover'd.</text:p>
      <text:p text:style-name="Text_20_body"><text:bookmark text:name="speech2117"/><text:span text:style-name="T2">MONTAGUE</text:span> </text:p>
      <text:p text:style-name="Quotations"><text:bookmark text:name="4.7.53"/>What talk you of debating? in few words,<text:line-break/><text:bookmark text:name="4.7.54"/>If you'll not here proclaim yourself our king,<text:line-break/><text:bookmark text:name="4.7.55"/>I'll leave you to your fortune and be gone<text:line-break/><text:bookmark text:name="4.7.56"/>To keep them back that come to succor you:<text:line-break/><text:bookmark text:name="4.7.57"/>Why shall we fight, if you pretend no title?</text:p>
      <text:p text:style-name="Text_20_body"><text:bookmark text:name="speech2215"/><text:span text:style-name="T2">GLOUCESTER</text:span> </text:p>
      <text:p text:style-name="Quotations"><text:bookmark text:name="4.7.58"/>Why, brother, wherefore stand you on nice points?</text:p>
      <text:p text:style-name="Text_20_body"><text:bookmark text:name="speech2313"/><text:span text:style-name="T2">KING EDWARD IV</text:span> </text:p>
      <text:p text:style-name="Quotations"><text:bookmark text:name="4.7.59"/>When we grow stronger, then we'll make our claim:<text:line-break/><text:bookmark text:name="4.7.60"/>Till then, 'tis wisdom to conceal our meaning.</text:p>
      <text:p text:style-name="Text_20_body"><text:bookmark text:name="speech2411"/><text:span text:style-name="T2">HASTINGS</text:span> </text:p>
      <text:p text:style-name="Quotations"><text:bookmark text:name="4.7.61"/>Away with scrupulous wit! now arms must rule.</text:p>
      <text:p text:style-name="Text_20_body"><text:bookmark text:name="speech2511"/><text:span text:style-name="T2">GLOUCESTER</text:span> </text:p>
      <text:p text:style-name="Quotations"><text:bookmark text:name="4.7.62"/>And fearless minds climb soonest unto crowns.<text:line-break/><text:bookmark text:name="4.7.63"/>Brother, we will proclaim you out of hand:<text:line-break/><text:bookmark text:name="4.7.64"/>The bruit thereof will bring you many friends.</text:p>
      <text:p text:style-name="Text_20_body"><text:bookmark text:name="speech2610"/><text:span text:style-name="T2">KING EDWARD IV</text:span> </text:p>
      <text:p text:style-name="Quotations"><text:bookmark text:name="4.7.65"/>Then be it as you will; for 'tis my right,<text:line-break/><text:bookmark text:name="4.7.66"/>And Henry but usurps the diadem.</text:p>
      <text:p text:style-name="Text_20_body"><text:bookmark text:name="speech278"/><text:span text:style-name="T2">MONTAGUE</text:span> </text:p>
      <text:p text:style-name="Quotations"><text:bookmark text:name="4.7.67"/>Ay, now my sovereign speaketh like himself;<text:line-break/><text:bookmark text:name="4.7.68"/>And now will I be Edward's champion.</text:p>
      <text:p text:style-name="Text_20_body"><text:bookmark text:name="speech287"/><text:soft-page-break/><text:span text:style-name="T2">HASTINGS</text:span> </text:p>
      <text:p text:style-name="Quotations"><text:bookmark text:name="4.7.69"/>Sound trumpet; Edward shall be here proclaim'd:<text:line-break/><text:bookmark text:name="4.7.70"/>Come, fellow-soldier, make thou proclamation.</text:p>
      <text:p text:style-name="P2">Flourish</text:p>
      <text:p text:style-name="Text_20_body"><text:bookmark text:name="speech296"/><text:span text:style-name="T2">Soldier</text:span> </text:p>
      <text:p text:style-name="Quotations"><text:bookmark text:name="4.7.71"/>Edward the Fourth, by the grace of God, king of<text:line-break/><text:bookmark text:name="4.7.72"/>England and France, and lord of Ireland, &amp; c.</text:p>
      <text:p text:style-name="Text_20_body"><text:bookmark text:name="speech306"/><text:span text:style-name="T2">MONTAGUE</text:span> </text:p>
      <text:p text:style-name="Quotations"><text:bookmark text:name="4.7.73"/>And whosoe'er gainsays King Edward's right,<text:line-break/><text:bookmark text:name="4.7.74"/>By this I challenge him to single fight.</text:p>
      <text:p text:style-name="P2">Throws down his gauntlet</text:p>
      <text:p text:style-name="Text_20_body"><text:bookmark text:name="speech3113"/><text:span text:style-name="T2">All</text:span> </text:p>
      <text:p text:style-name="Quotations"><text:bookmark text:name="4.7.75"/>Long live Edward the Fourth!</text:p>
      <text:p text:style-name="Text_20_body"><text:bookmark text:name="speech3210"/><text:span text:style-name="T2">KING EDWARD IV</text:span> </text:p>
      <text:p text:style-name="Quotations"><text:bookmark text:name="4.7.76"/>Thanks, brave Montgomery; and thanks unto you all:<text:line-break/><text:bookmark text:name="4.7.77"/>If fortune serve me, I'll requite this kindness.<text:line-break/><text:bookmark text:name="4.7.78"/>Now, for this night, let's harbour here in York;<text:line-break/><text:bookmark text:name="4.7.79"/>And when the morning sun shall raise his car<text:line-break/><text:bookmark text:name="4.7.80"/>Above the border of this horizon,<text:line-break/><text:bookmark text:name="4.7.81"/>We'll forward towards Warwick and his mates;<text:line-break/><text:bookmark text:name="4.7.82"/>For well I wot that Henry is no soldier.<text:line-break/><text:bookmark text:name="4.7.83"/>Ah, froward Clarence! how evil it beseems thee<text:line-break/><text:bookmark text:name="4.7.84"/>To flatter Henry and forsake thy brother!<text:line-break/><text:bookmark text:name="4.7.85"/>Yet, as we may, we'll meet both thee and Warwick.<text:line-break/><text:bookmark text:name="4.7.86"/>Come on, brave soldiers: doubt not of the day,<text:line-break/><text:bookmark text:name="4.7.87"/>And, that once gotten, doubt not of large pay.</text:p>
      <text:p text:style-name="P2">Exeunt</text:p>
      <text:h text:style-name="Heading_20_3" text:outline-level="3">SCENE VIII. London. The palace.</text:h>
      <text:p text:style-name="Quotations"><text:span text:style-name="T1">Flourish. Enter KING HENRY VI, WARWICK, MONTAGUE, CLARENCE, EXETER, and OXFORD</text:span> </text:p>
      <text:p text:style-name="Text_20_body"><text:bookmark text:name="speech1104"/><text:span text:style-name="T2">WARWICK</text:span> </text:p>
      <text:p text:style-name="Quotations"><text:bookmark text:name="4.8.1"/>What counsel, lords? Edward from Belgia,<text:line-break/><text:bookmark text:name="4.8.2"/>With hasty Germans and blunt Hollanders,<text:line-break/><text:bookmark text:name="4.8.3"/>Hath pass'd in safety through the narrow seas,<text:line-break/><text:bookmark text:name="4.8.4"/>And with his troops doth march amain to London;<text:line-break/><text:bookmark text:name="4.8.5"/>And many giddy people flock to him.</text:p>
      <text:p text:style-name="Text_20_body"><text:bookmark text:name="speech279"/><text:span text:style-name="T2">KING HENRY VI</text:span> </text:p>
      <text:p text:style-name="Quotations"><text:bookmark text:name="4.8.6"/>Let's levy men, and beat him back again.</text:p>
      <text:p text:style-name="Text_20_body"><text:bookmark text:name="speech340"/><text:soft-page-break/><text:span text:style-name="T2">CLARENCE</text:span> </text:p>
      <text:p text:style-name="Quotations"><text:bookmark text:name="4.8.7"/>A little fire is quickly trodden out;<text:line-break/><text:bookmark text:name="4.8.8"/>Which, being suffer'd, rivers cannot quench.</text:p>
      <text:p text:style-name="Text_20_body"><text:bookmark text:name="speech436"/><text:span text:style-name="T2">WARWICK</text:span> </text:p>
      <text:p text:style-name="Quotations"><text:bookmark text:name="4.8.9"/>In Warwickshire I have true-hearted friends,<text:line-break/><text:bookmark text:name="4.8.10"/>Not mutinous in peace, yet bold in war;<text:line-break/><text:bookmark text:name="4.8.11"/>Those will I muster up: and thou, son Clarence,<text:line-break/><text:bookmark text:name="4.8.12"/>Shalt stir up in Suffolk, Norfolk, and in Kent,<text:line-break/><text:bookmark text:name="4.8.13"/>The knights and gentlemen to come with thee:<text:line-break/><text:bookmark text:name="4.8.14"/>Thou, brother Montague, in Buckingham,<text:line-break/><text:bookmark text:name="4.8.15"/>Northampton and in Leicestershire, shalt find<text:line-break/><text:bookmark text:name="4.8.16"/>Men well inclined to hear what thou command'st:<text:line-break/><text:bookmark text:name="4.8.17"/>And thou, brave Oxford, wondrous well beloved,<text:line-break/><text:bookmark text:name="4.8.18"/>In Oxfordshire shalt muster up thy friends.<text:line-break/><text:bookmark text:name="4.8.19"/>My sovereign, with the loving citizens,<text:line-break/><text:bookmark text:name="4.8.20"/>Like to his island girt in with the ocean,<text:line-break/><text:bookmark text:name="4.8.21"/>Or modest Dian circled with her nymphs,<text:line-break/><text:bookmark text:name="4.8.22"/>Shall rest in London till we come to him.<text:line-break/><text:bookmark text:name="4.8.23"/>Fair lords, take leave and stand not to reply.<text:line-break/><text:bookmark text:name="4.8.24"/>Farewell, my sovereign.</text:p>
      <text:p text:style-name="Text_20_body"><text:bookmark text:name="speech529"/><text:span text:style-name="T2">KING HENRY VI</text:span> </text:p>
      <text:p text:style-name="Quotations"><text:bookmark text:name="4.8.25"/>Farewell, my Hector, and my Troy's true hope.</text:p>
      <text:p text:style-name="Text_20_body"><text:bookmark text:name="speech629"/><text:span text:style-name="T2">CLARENCE</text:span> </text:p>
      <text:p text:style-name="Quotations"><text:bookmark text:name="4.8.26"/>In sign of truth, I kiss your highness' hand.</text:p>
      <text:p text:style-name="Text_20_body"><text:bookmark text:name="speech728"/><text:span text:style-name="T2">KING HENRY VI</text:span> </text:p>
      <text:p text:style-name="Quotations"><text:bookmark text:name="4.8.27"/>Well-minded Clarence, be thou fortunate!</text:p>
      <text:p text:style-name="Text_20_body"><text:bookmark text:name="speech827"/><text:span text:style-name="T2">MONTAGUE</text:span> </text:p>
      <text:p text:style-name="Quotations"><text:bookmark text:name="4.8.28"/>Comfort, my lord; and so I take my leave.</text:p>
      <text:p text:style-name="Text_20_body"><text:bookmark text:name="speech927"/><text:span text:style-name="T2">OXFORD</text:span> </text:p>
      <text:p text:style-name="Quotations"><text:bookmark text:name="4.8.29"/>And thus I seal my truth, and bid adieu.</text:p>
      <text:p text:style-name="Text_20_body"><text:bookmark text:name="speech1027"/><text:span text:style-name="T2">KING HENRY VI</text:span> </text:p>
      <text:p text:style-name="Quotations"><text:bookmark text:name="4.8.30"/>Sweet Oxford, and my loving Montague,<text:line-break/><text:bookmark text:name="4.8.31"/>And all at once, once more a happy farewell.</text:p>
      <text:p text:style-name="Text_20_body"><text:bookmark text:name="speech1126"/><text:span text:style-name="T2">WARWICK</text:span> </text:p>
      <text:p text:style-name="Quotations"><text:bookmark text:name="4.8.32"/>Farewell, sweet lords: let's meet at Coventry.</text:p>
      <text:p text:style-name="P2">Exeunt all but KING HENRY VI and EXETER</text:p>
      <text:p text:style-name="Text_20_body"><text:bookmark text:name="speech1221"/><text:span text:style-name="T2">KING HENRY VI</text:span> </text:p>
      <text:p text:style-name="Quotations"><text:bookmark text:name="4.8.33"/>Here at the palace I will rest awhile.<text:line-break/><text:bookmark text:name="4.8.34"/><text:soft-page-break/>Cousin of Exeter, what thinks your lordship?<text:line-break/><text:bookmark text:name="4.8.35"/>Methinks the power that Edward hath in field<text:line-break/><text:bookmark text:name="4.8.36"/>Should not be able to encounter mine.</text:p>
      <text:p text:style-name="Text_20_body"><text:bookmark text:name="speech1319"/><text:span text:style-name="T2">EXETER</text:span> </text:p>
      <text:p text:style-name="Quotations"><text:bookmark text:name="4.8.37"/>The doubt is that he will seduce the rest.</text:p>
      <text:p text:style-name="Text_20_body"><text:bookmark text:name="speech1416"/><text:span text:style-name="T2">KING HENRY VI</text:span> </text:p>
      <text:p text:style-name="Quotations"><text:bookmark text:name="4.8.38"/>That's not my fear; my meed hath got me fame:<text:line-break/><text:bookmark text:name="4.8.39"/>I have not stopp'd mine ears to their demands,<text:line-break/><text:bookmark text:name="4.8.40"/>Nor posted off their suits with slow delays;<text:line-break/><text:bookmark text:name="4.8.41"/>My pity hath been balm to heal their wounds,<text:line-break/><text:bookmark text:name="4.8.42"/>My mildness hath allay'd their swelling griefs,<text:line-break/><text:bookmark text:name="4.8.43"/>My mercy dried their water-flowing tears;<text:line-break/><text:bookmark text:name="4.8.44"/>I have not been desirous of their wealth,<text:line-break/><text:bookmark text:name="4.8.45"/>Nor much oppress'd them with great subsidies.<text:line-break/><text:bookmark text:name="4.8.46"/>Nor forward of revenge, though they much err'd:<text:line-break/><text:bookmark text:name="4.8.47"/>Then why should they love Edward more than me?<text:line-break/><text:bookmark text:name="4.8.48"/>No, Exeter, these graces challenge grace:<text:line-break/><text:bookmark text:name="4.8.49"/>And when the lion fawns upon the lamb,<text:line-break/><text:bookmark text:name="4.8.50"/>The lamb will never cease to follow him.</text:p>
      <text:p text:style-name="P2">Shout within. 'A Lancaster! A Lancaster!'</text:p>
      <text:p text:style-name="Text_20_body"><text:bookmark text:name="speech1515"/><text:span text:style-name="T2">EXETER</text:span> </text:p>
      <text:p text:style-name="Quotations"><text:bookmark text:name="4.8.51"/>Hark, hark, my lord! what shouts are these?</text:p>
      <text:p text:style-name="P2">Enter KING EDWARD IV, GLOUCESTER, and soldiers</text:p>
      <text:p text:style-name="Text_20_body"><text:bookmark text:name="speech1615"/><text:span text:style-name="T2">KING EDWARD IV</text:span> </text:p>
      <text:p text:style-name="Quotations"><text:bookmark text:name="4.8.52"/>Seize on the shame-faced Henry, bear him hence;<text:line-break/><text:bookmark text:name="4.8.53"/>And once again proclaim us King of England.<text:line-break/><text:bookmark text:name="4.8.54"/>You are the fount that makes small brooks to flow:<text:line-break/><text:bookmark text:name="4.8.55"/>Now stops thy spring; my sea sha$l suck them dry,<text:line-break/><text:bookmark text:name="4.8.56"/>And swell so much the higher by their ebb.<text:line-break/><text:bookmark text:name="4.8.57"/>Hence with him to the Tower; let him not speak.</text:p>
      <text:p text:style-name="P2">Exeunt some with KING HENRY VI</text:p>
      <text:p text:style-name="Quotations"><text:bookmark text:name="4.8.58"/>And, lords, towards Coventry bend we our course<text:line-break/><text:bookmark text:name="4.8.59"/>Where peremptory Warwick now remains:<text:line-break/><text:bookmark text:name="4.8.60"/>The sun shines hot; and, if we use delay,<text:line-break/><text:bookmark text:name="4.8.61"/>Cold biting winter mars our hoped-for hay.</text:p>
      <text:p text:style-name="Text_20_body"><text:bookmark text:name="speech1715"/><text:span text:style-name="T2">GLOUCESTER</text:span> </text:p>
      <text:p text:style-name="Quotations"><text:bookmark text:name="4.8.62"/>Away betimes, before his forces join,<text:line-break/><text:bookmark text:name="4.8.63"/>And take the great-grown traitor unawares:<text:line-break/><text:bookmark text:name="4.8.64"/>Brave warriors, march amain towards Coventry.</text:p>
      <text:p text:style-name="P2">Exeunt</text:p>
      <text:h text:style-name="Heading_20_3" text:outline-level="3"><text:soft-page-break/>ACT V</text:h>
      <text:h text:style-name="Heading_20_3" text:outline-level="3">SCENE I. Coventry.</text:h>
      <text:p text:style-name="Quotations"><text:span text:style-name="T1">Enter WARWICK, the Mayor of Coventry, two Messengers, and others upon the walls</text:span> </text:p>
      <text:p text:style-name="Text_20_body"><text:bookmark text:name="speech1105"/><text:span text:style-name="T2">WARWICK</text:span> </text:p>
      <text:p text:style-name="Quotations"><text:bookmark text:name="5.1.1"/>Where is the post that came from valiant Oxford?<text:line-break/><text:bookmark text:name="5.1.2"/>How far hence is thy lord, mine honest fellow?</text:p>
      <text:p text:style-name="Text_20_body"><text:bookmark text:name="speech280"/><text:span text:style-name="T2">First Messenger</text:span> </text:p>
      <text:p text:style-name="Quotations"><text:bookmark text:name="5.1.3"/>By this at Dunsmore, marching hitherward.</text:p>
      <text:p text:style-name="Text_20_body"><text:bookmark text:name="speech345"/><text:span text:style-name="T2">WARWICK</text:span> </text:p>
      <text:p text:style-name="Quotations"><text:bookmark text:name="5.1.4"/>How far off is our brother Montague?<text:line-break/><text:bookmark text:name="5.1.5"/>Where is the post that came from Montague?</text:p>
      <text:p text:style-name="Text_20_body"><text:bookmark text:name="speech437"/><text:span text:style-name="T2">Second Messenger</text:span> </text:p>
      <text:p text:style-name="Quotations"><text:bookmark text:name="5.1.6"/>By this at Daintry, with a puissant troop.</text:p>
      <text:p text:style-name="P2">Enter SIR JOHN SOMERVILLE</text:p>
      <text:p text:style-name="Text_20_body"><text:bookmark text:name="speech530"/><text:span text:style-name="T2">WARWICK</text:span> </text:p>
      <text:p text:style-name="Quotations"><text:bookmark text:name="5.1.7"/>Say, Somerville, what says my loving son?<text:line-break/><text:bookmark text:name="5.1.8"/>And, by thy guess, how nigh is Clarence now?</text:p>
      <text:p text:style-name="Text_20_body"><text:bookmark text:name="speech630"/><text:span text:style-name="T2">SOMERSET</text:span> </text:p>
      <text:p text:style-name="Quotations"><text:bookmark text:name="5.1.9"/>At Southam I did leave him with his forces,<text:line-break/><text:bookmark text:name="5.1.10"/>And do expect him here some two hours hence.</text:p>
      <text:p text:style-name="P2">Drum heard</text:p>
      <text:p text:style-name="Text_20_body"><text:bookmark text:name="speech729"/><text:span text:style-name="T2">WARWICK</text:span> </text:p>
      <text:p text:style-name="Quotations"><text:bookmark text:name="5.1.11"/>Then Clarence is at hand, I hear his drum.</text:p>
      <text:p text:style-name="Text_20_body"><text:bookmark text:name="speech828"/><text:span text:style-name="T2">SOMERSET</text:span> </text:p>
      <text:p text:style-name="Quotations"><text:bookmark text:name="5.1.12"/>It is not his, my lord; here Southam lies:<text:line-break/><text:bookmark text:name="5.1.13"/>The drum your honour hears marcheth from Warwick.</text:p>
      <text:p text:style-name="Text_20_body"><text:bookmark text:name="speech928"/><text:span text:style-name="T2">WARWICK</text:span> </text:p>
      <text:p text:style-name="Quotations"><text:bookmark text:name="5.1.14"/>Who should that be? belike, unlook'd-for friends.</text:p>
      <text:p text:style-name="Text_20_body"><text:bookmark text:name="speech1028"/><text:span text:style-name="T2">SOMERSET</text:span> </text:p>
      <text:p text:style-name="Quotations"><text:bookmark text:name="5.1.15"/>They are at hand, and you shall quickly know.</text:p>
      <text:p text:style-name="P2">March: flourish. Enter KING EDWARD IV, GLOUCESTER, and soldiers</text:p>
      <text:p text:style-name="Text_20_body"><text:bookmark text:name="speech1127"/><text:span text:style-name="T2">KING EDWARD IV</text:span> </text:p>
      <text:p text:style-name="Quotations"><text:bookmark text:name="5.1.16"/><text:soft-page-break/>Go, trumpet, to the walls, and sound a parle.</text:p>
      <text:p text:style-name="Text_20_body"><text:bookmark text:name="speech1222"/><text:span text:style-name="T2">GLOUCESTER</text:span> </text:p>
      <text:p text:style-name="Quotations"><text:bookmark text:name="5.1.17"/>See how the surly Warwick mans the wall!</text:p>
      <text:p text:style-name="Text_20_body"><text:bookmark text:name="speech1320"/><text:span text:style-name="T2">WARWICK</text:span> </text:p>
      <text:p text:style-name="Quotations"><text:bookmark text:name="5.1.18"/>O unbid spite! is sportful Edward come?<text:line-break/><text:bookmark text:name="5.1.19"/>Where slept our scouts, or how are they seduced,<text:line-break/><text:bookmark text:name="5.1.20"/>That we could hear no news of his repair?</text:p>
      <text:p text:style-name="Text_20_body"><text:bookmark text:name="speech1417"/><text:span text:style-name="T2">KING EDWARD IV</text:span> </text:p>
      <text:p text:style-name="Quotations"><text:bookmark text:name="5.1.21"/>Now, Warwick, wilt thou ope the city gates,<text:line-break/><text:bookmark text:name="5.1.22"/>Speak gentle words and humbly bend thy knee,<text:line-break/><text:bookmark text:name="5.1.23"/>Call Edward king and at his hands beg mercy?<text:line-break/><text:bookmark text:name="5.1.24"/>And he shall pardon thee these outrages.</text:p>
      <text:p text:style-name="Text_20_body"><text:bookmark text:name="speech1516"/><text:span text:style-name="T2">WARWICK</text:span> </text:p>
      <text:p text:style-name="Quotations"><text:bookmark text:name="5.1.25"/>Nay, rather, wilt thou draw thy forces hence,<text:line-break/><text:bookmark text:name="5.1.26"/>Confess who set thee up and pluck'd thee own,<text:line-break/><text:bookmark text:name="5.1.27"/>Call Warwick patron and be penitent?<text:line-break/><text:bookmark text:name="5.1.28"/>And thou shalt still remain the Duke of York.</text:p>
      <text:p text:style-name="Text_20_body"><text:bookmark text:name="speech1616"/><text:span text:style-name="T2">GLOUCESTER</text:span> </text:p>
      <text:p text:style-name="Quotations"><text:bookmark text:name="5.1.29"/>I thought, at least, he would have said the king;<text:line-break/><text:bookmark text:name="5.1.30"/>Or did he make the jest against his will?</text:p>
      <text:p text:style-name="Text_20_body"><text:bookmark text:name="speech1716"/><text:span text:style-name="T2">WARWICK</text:span> </text:p>
      <text:p text:style-name="Quotations"><text:bookmark text:name="5.1.31"/>Is not a dukedom, sir, a goodly gift?</text:p>
      <text:p text:style-name="Text_20_body"><text:bookmark text:name="speech1815"/><text:span text:style-name="T2">GLOUCESTER</text:span> </text:p>
      <text:p text:style-name="Quotations"><text:bookmark text:name="5.1.32"/>Ay, by my faith, for a poor earl to give:<text:line-break/><text:bookmark text:name="5.1.33"/>I'll do thee service for so good a gift.</text:p>
      <text:p text:style-name="Text_20_body"><text:bookmark text:name="speech1913"/><text:span text:style-name="T2">WARWICK</text:span> </text:p>
      <text:p text:style-name="Quotations"><text:bookmark text:name="5.1.34"/>'Twas I that gave the kingdom to thy brother.</text:p>
      <text:p text:style-name="Text_20_body"><text:bookmark text:name="speech2013"/><text:span text:style-name="T2">KING EDWARD IV</text:span> </text:p>
      <text:p text:style-name="Quotations"><text:bookmark text:name="5.1.35"/>Why then 'tis mine, if but by Warwick's gift.</text:p>
      <text:p text:style-name="Text_20_body"><text:bookmark text:name="speech2118"/><text:span text:style-name="T2">WARWICK</text:span> </text:p>
      <text:p text:style-name="Quotations"><text:bookmark text:name="5.1.36"/>Thou art no Atlas for so great a weight:<text:line-break/><text:bookmark text:name="5.1.37"/>And weakling, Warwick takes his gift again;<text:line-break/><text:bookmark text:name="5.1.38"/>And Henry is my king, Warwick his subject.</text:p>
      <text:p text:style-name="Text_20_body"><text:bookmark text:name="speech2216"/><text:span text:style-name="T2">KING EDWARD IV</text:span> </text:p>
      <text:p text:style-name="Quotations"><text:bookmark text:name="5.1.39"/>But Warwick's king is Edward's prisoner:<text:line-break/><text:bookmark text:name="5.1.40"/>And, gallant Warwick, do but answer this:<text:line-break/><text:bookmark text:name="5.1.41"/><text:soft-page-break/>What is the body when the head is off?</text:p>
      <text:p text:style-name="Text_20_body"><text:bookmark text:name="speech2314"/><text:span text:style-name="T2">GLOUCESTER</text:span> </text:p>
      <text:p text:style-name="Quotations"><text:bookmark text:name="5.1.42"/>Alas, that Warwick had no more forecast,<text:line-break/><text:bookmark text:name="5.1.43"/>But, whiles he thought to steal the single ten,<text:line-break/><text:bookmark text:name="5.1.44"/>The king was slily finger'd from the deck!<text:line-break/><text:bookmark text:name="5.1.45"/>You left poor Henry at the Bishop's palace,<text:line-break/><text:bookmark text:name="5.1.46"/>And, ten to one, you'll meet him in the Tower.</text:p>
      <text:p text:style-name="Text_20_body"><text:bookmark text:name="speech2412"/><text:span text:style-name="T2">EDWARD</text:span> </text:p>
      <text:p text:style-name="Quotations"><text:bookmark text:name="5.1.47"/>'Tis even so; yet you are Warwick still.</text:p>
      <text:p text:style-name="Text_20_body"><text:bookmark text:name="speech2512"/><text:span text:style-name="T2">GLOUCESTER</text:span> </text:p>
      <text:p text:style-name="Quotations"><text:bookmark text:name="5.1.48"/>Come, Warwick, take the time; kneel down, kneel down:<text:line-break/><text:bookmark text:name="5.1.49"/>Nay, when? strike now, or else the iron cools.</text:p>
      <text:p text:style-name="Text_20_body"><text:bookmark text:name="speech2611"/><text:span text:style-name="T2">WARWICK</text:span> </text:p>
      <text:p text:style-name="Quotations"><text:bookmark text:name="5.1.50"/>I had rather chop this hand off at a blow,<text:line-break/><text:bookmark text:name="5.1.51"/>And with the other fling it at thy face,<text:line-break/><text:bookmark text:name="5.1.52"/>Than bear so low a sail, to strike to thee.</text:p>
      <text:p text:style-name="Text_20_body"><text:bookmark text:name="speech2710"/><text:span text:style-name="T2">KING EDWARD IV</text:span> </text:p>
      <text:p text:style-name="Quotations"><text:bookmark text:name="5.1.53"/>Sail how thou canst, have wind and tide thy friend,<text:line-break/><text:bookmark text:name="5.1.54"/>This hand, fast wound about thy coal-black hair<text:line-break/><text:bookmark text:name="5.1.55"/>Shall, whiles thy head is warm and new cut off,<text:line-break/><text:bookmark text:name="5.1.56"/>Write in the dust this sentence with thy blood,<text:line-break/><text:bookmark text:name="5.1.57"/>'Wind-changing Warwick now can change no more.'</text:p>
      <text:p text:style-name="P2">Enter OXFORD, with drum and colours</text:p>
      <text:p text:style-name="Text_20_body"><text:bookmark text:name="speech288"/><text:span text:style-name="T2">WARWICK</text:span> </text:p>
      <text:p text:style-name="Quotations"><text:bookmark text:name="5.1.58"/>O cheerful colours! see where Oxford comes!</text:p>
      <text:p text:style-name="Text_20_body"><text:bookmark text:name="speech297"/><text:span text:style-name="T2">OXFORD</text:span> </text:p>
      <text:p text:style-name="Quotations"><text:bookmark text:name="5.1.59"/>Oxford, Oxford, for Lancaster!</text:p>
      <text:p text:style-name="P2">He and his forces enter the city</text:p>
      <text:p text:style-name="Text_20_body"><text:bookmark text:name="speech307"/><text:span text:style-name="T2">GLOUCESTER</text:span> </text:p>
      <text:p text:style-name="Quotations"><text:bookmark text:name="5.1.60"/>The gates are open, let us enter too.</text:p>
      <text:p text:style-name="Text_20_body"><text:bookmark text:name="speech3114"/><text:span text:style-name="T2">KING EDWARD IV</text:span> </text:p>
      <text:p text:style-name="Quotations"><text:bookmark text:name="5.1.61"/>So other foes may set upon our backs.<text:line-break/><text:bookmark text:name="5.1.62"/>Stand we in good array; for they no doubt<text:line-break/><text:bookmark text:name="5.1.63"/>Will issue out again and bid us battle:<text:line-break/><text:bookmark text:name="5.1.64"/>If not, the city being but of small defence,<text:line-break/><text:bookmark text:name="5.1.65"/>We'll quickly rouse the traitors in the same.</text:p>
      <text:p text:style-name="Text_20_body"><text:bookmark text:name="speech3211"/><text:soft-page-break/><text:span text:style-name="T2">WARWICK</text:span> </text:p>
      <text:p text:style-name="Quotations"><text:bookmark text:name="5.1.66"/>O, welcome, Oxford! for we want thy help.</text:p>
      <text:p text:style-name="P2">Enter MONTAGUE with drum and colours</text:p>
      <text:p text:style-name="Text_20_body"><text:bookmark text:name="speech3310"/><text:span text:style-name="T2">MONTAGUE</text:span> </text:p>
      <text:p text:style-name="Quotations"><text:bookmark text:name="5.1.67"/>Montague, Montague, for Lancaster!</text:p>
      <text:p text:style-name="P2">He and his forces enter the city</text:p>
      <text:p text:style-name="Text_20_body"><text:bookmark text:name="speech346"/><text:span text:style-name="T2">GLOUCESTER</text:span> </text:p>
      <text:p text:style-name="Quotations"><text:bookmark text:name="5.1.68"/>Thou and thy brother both shall buy this treason<text:line-break/><text:bookmark text:name="5.1.69"/>Even with the dearest blood your bodies bear.</text:p>
      <text:p text:style-name="Text_20_body"><text:bookmark text:name="speech355"/><text:span text:style-name="T2">KING EDWARD IV</text:span> </text:p>
      <text:p text:style-name="Quotations"><text:bookmark text:name="5.1.70"/>The harder match'd, the greater victory:<text:line-break/><text:bookmark text:name="5.1.71"/>My mind presageth happy gain and conquest.</text:p>
      <text:p text:style-name="P2">Enter SOMERSET, with drum and colours</text:p>
      <text:p text:style-name="Text_20_body"><text:bookmark text:name="speech365"/><text:span text:style-name="T2">SOMERSET</text:span> </text:p>
      <text:p text:style-name="Quotations"><text:bookmark text:name="5.1.72"/>Somerset, Somerset, for Lancaster!</text:p>
      <text:p text:style-name="P2">He and his forces enter the city</text:p>
      <text:p text:style-name="Text_20_body"><text:bookmark text:name="speech375"/><text:span text:style-name="T2">GLOUCESTER</text:span> </text:p>
      <text:p text:style-name="Quotations"><text:bookmark text:name="5.1.73"/>Two of thy name, both Dukes of Somerset,<text:line-break/><text:bookmark text:name="5.1.74"/>Have sold their lives unto the house of York;<text:line-break/><text:bookmark text:name="5.1.75"/>And thou shalt be the third if this sword hold.</text:p>
      <text:p text:style-name="P2">Enter CLARENCE, with drum and colours</text:p>
      <text:p text:style-name="Text_20_body"><text:bookmark text:name="speech385"/><text:span text:style-name="T2">WARWICK</text:span> </text:p>
      <text:p text:style-name="Quotations"><text:bookmark text:name="5.1.76"/>And lo, where George of Clarence sweeps along,<text:line-break/><text:bookmark text:name="5.1.77"/>Of force enough to bid his brother battle;<text:line-break/><text:bookmark text:name="5.1.78"/>With whom an upright zeal to right prevails<text:line-break/><text:bookmark text:name="5.1.79"/>More than the nature of a brother's love!<text:line-break/><text:bookmark text:name="5.1.80"/>Come, Clarence, come; thou wilt, if Warwick call.</text:p>
      <text:p text:style-name="Text_20_body"><text:bookmark text:name="speech395"/><text:span text:style-name="T2">CLARENCE</text:span> </text:p>
      <text:p text:style-name="Quotations"><text:bookmark text:name="5.1.81"/>Father of Warwick, know you what this means?</text:p>
      <text:p text:style-name="P2">Taking his red rose out of his hat</text:p>
      <text:p text:style-name="Quotations"><text:bookmark text:name="5.1.82"/>Look here, I throw my infamy at thee<text:line-break/><text:bookmark text:name="5.1.83"/>I will not ruinate my father's house,<text:line-break/><text:bookmark text:name="5.1.84"/>Who gave his blood to lime the stones together,<text:line-break/><text:bookmark text:name="5.1.85"/>And set up Lancaster. Why, trow'st thou, Warwick,<text:line-break/><text:bookmark text:name="5.1.86"/><text:soft-page-break/>That Clarence is so harsh, so blunt, unnatural,<text:line-break/><text:bookmark text:name="5.1.87"/>To bend the fatal instruments of war<text:line-break/><text:bookmark text:name="5.1.88"/>Against his brother and his lawful king?<text:line-break/><text:bookmark text:name="5.1.89"/>Perhaps thou wilt object my holy oath:<text:line-break/><text:bookmark text:name="5.1.90"/>To keep that oath were more impiety<text:line-break/><text:bookmark text:name="5.1.91"/>Than Jephthah's, when he sacrificed his daughter.<text:line-break/><text:bookmark text:name="5.1.92"/>I am so sorry for my trespass made<text:line-break/><text:bookmark text:name="5.1.93"/>That, to deserve well at my brother's hands,<text:line-break/><text:bookmark text:name="5.1.94"/>I here proclaim myself thy mortal foe,<text:line-break/><text:bookmark text:name="5.1.95"/>With resolution, wheresoe'er I meet thee--<text:line-break/><text:bookmark text:name="5.1.96"/>As I will meet thee, if thou stir abroad--<text:line-break/><text:bookmark text:name="5.1.97"/>To plague thee for thy foul misleading me.<text:line-break/><text:bookmark text:name="5.1.98"/>And so, proud-hearted Warwick, I defy thee,<text:line-break/><text:bookmark text:name="5.1.99"/>And to my brother turn my blushing cheeks.<text:line-break/><text:bookmark text:name="5.1.100"/>Pardon me, Edward, I will make amends:<text:line-break/><text:bookmark text:name="5.1.101"/>And, Richard, do not frown upon my faults,<text:line-break/><text:bookmark text:name="5.1.102"/>For I will henceforth be no more unconstant.</text:p>
      <text:p text:style-name="Text_20_body"><text:bookmark text:name="speech405"/><text:span text:style-name="T2">KING EDWARD IV</text:span> </text:p>
      <text:p text:style-name="Quotations"><text:bookmark text:name="5.1.103"/>Now welcome more, and ten times more beloved,<text:line-break/><text:bookmark text:name="5.1.104"/>Than if thou never hadst deserved our hate.</text:p>
      <text:p text:style-name="Text_20_body"><text:bookmark text:name="speech4113"/><text:span text:style-name="T2">GLOUCESTER</text:span> </text:p>
      <text:p text:style-name="Quotations"><text:bookmark text:name="5.1.105"/>Welcome, good Clarence; this is brotherlike.</text:p>
      <text:p text:style-name="Text_20_body"><text:bookmark text:name="speech4210"/><text:span text:style-name="T2">WARWICK</text:span> </text:p>
      <text:p text:style-name="Quotations"><text:bookmark text:name="5.1.106"/>O passing traitor, perjured and unjust!</text:p>
      <text:p text:style-name="Text_20_body"><text:bookmark text:name="speech438"/><text:span text:style-name="T2">KING EDWARD IV</text:span> </text:p>
      <text:p text:style-name="Quotations"><text:bookmark text:name="5.1.107"/>What, Warwick, wilt thou leave the town and fight?<text:line-break/><text:bookmark text:name="5.1.108"/>Or shall we beat the stones about thine ears?</text:p>
      <text:p text:style-name="Text_20_body"><text:bookmark text:name="speech445"/><text:span text:style-name="T2">WARWICK</text:span> </text:p>
      <text:p text:style-name="Quotations"><text:bookmark text:name="5.1.109"/>Alas, I am not coop'd here for defence!<text:line-break/><text:bookmark text:name="5.1.110"/>I will away towards Barnet presently,<text:line-break/><text:bookmark text:name="5.1.111"/>And bid thee battle, Edward, if thou darest.</text:p>
      <text:p text:style-name="Text_20_body"><text:bookmark text:name="speech455"/><text:span text:style-name="T2">KING EDWARD IV</text:span> </text:p>
      <text:p text:style-name="Quotations"><text:bookmark text:name="5.1.112"/>Yes, Warwick, Edward dares, and leads the way.<text:line-break/><text:bookmark text:name="5.1.113"/>Lords, to the field; Saint George and victory!</text:p>
      <text:p text:style-name="P2">Exeunt King Edward and his company. March. Warwick and his company follow</text:p>
      <text:h text:style-name="Heading_20_3" text:outline-level="3">SCENE II. A field of battle near Barnet.</text:h>
      <text:p text:style-name="Quotations"><text:span text:style-name="T1">Alarum and excursions. Enter KING EDWARD IV, bringing forth WARWICK wounded</text:span> </text:p>
      <text:p text:style-name="Text_20_body"><text:bookmark text:name="speech1106"/><text:span text:style-name="T2">KING EDWARD IV</text:span> </text:p>
      <text:p text:style-name="Quotations"><text:bookmark text:name="5.2.1"/>So, lie thou there: die thou, and die our fear;<text:line-break/><text:bookmark text:name="5.2.2"/><text:soft-page-break/>For Warwick was a bug that fear'd us all.<text:line-break/><text:bookmark text:name="5.2.3"/>Now, Montague, sit fast; I seek for thee,<text:line-break/><text:bookmark text:name="5.2.4"/>That Warwick's bones may keep thine company.</text:p>
      <text:p text:style-name="P2">Exit</text:p>
      <text:p text:style-name="Text_20_body"><text:bookmark text:name="speech289"/><text:span text:style-name="T2">WARWICK</text:span> </text:p>
      <text:p text:style-name="Quotations"><text:bookmark text:name="5.2.5"/>Ah, who is nigh? come to me, friend or foe,<text:line-break/><text:bookmark text:name="5.2.6"/>And tell me who is victor, York or Warwick?<text:line-break/><text:bookmark text:name="5.2.7"/>Why ask I that? my mangled body shows,<text:line-break/><text:bookmark text:name="5.2.8"/>My blood, my want of strength, my sick heart shows.<text:line-break/><text:bookmark text:name="5.2.9"/>That I must yield my body to the earth<text:line-break/><text:bookmark text:name="5.2.10"/>And, by my fall, the conquest to my foe.<text:line-break/><text:bookmark text:name="5.2.11"/>Thus yields the cedar to the axe's edge,<text:line-break/><text:bookmark text:name="5.2.12"/>Whose arms gave shelter to the princely eagle,<text:line-break/><text:bookmark text:name="5.2.13"/>Under whose shade the ramping lion slept,<text:line-break/><text:bookmark text:name="5.2.14"/>Whose top-branch overpeer'd Jove's spreading tree<text:line-break/><text:bookmark text:name="5.2.15"/>And kept low shrubs from winter's powerful wind.<text:line-break/><text:bookmark text:name="5.2.16"/>These eyes, that now are dimm'd with death's black veil,<text:line-break/><text:bookmark text:name="5.2.17"/>Have been as piercing as the mid-day sun,<text:line-break/><text:bookmark text:name="5.2.18"/>To search the secret treasons of the world:<text:line-break/><text:bookmark text:name="5.2.19"/>The wrinkles in my brows, now filled with blood,<text:line-break/><text:bookmark text:name="5.2.20"/>Were liken'd oft to kingly sepulchres;<text:line-break/><text:bookmark text:name="5.2.21"/>For who lived king, but I could dig his grave?<text:line-break/><text:bookmark text:name="5.2.22"/>And who durst mine when Warwick bent his brow?<text:line-break/><text:bookmark text:name="5.2.23"/>Lo, now my glory smear'd in dust and blood!<text:line-break/><text:bookmark text:name="5.2.24"/>My parks, my walks, my manors that I had.<text:line-break/><text:bookmark text:name="5.2.25"/>Even now forsake me, and of all my lands<text:line-break/><text:bookmark text:name="5.2.26"/>Is nothing left me but my body's length.<text:line-break/><text:bookmark text:name="5.2.27"/>Why, what is pomp, rule, reign, but earth and dust?<text:line-break/><text:bookmark text:name="5.2.28"/>And, live we how we can, yet die we must.</text:p>
      <text:p text:style-name="P2">Enter OXFORD and SOMERSET</text:p>
      <text:p text:style-name="Text_20_body"><text:bookmark text:name="speech347"/><text:span text:style-name="T2">SOMERSET</text:span> </text:p>
      <text:p text:style-name="Quotations"><text:bookmark text:name="5.2.29"/>Ah, Warwick, Warwick! wert thou as we are.<text:line-break/><text:bookmark text:name="5.2.30"/>We might recover all our loss again;<text:line-break/><text:bookmark text:name="5.2.31"/>The queen from France hath brought a puissant power:<text:line-break/><text:bookmark text:name="5.2.32"/>Even now we heard the news: ah, could'st thou fly!</text:p>
      <text:p text:style-name="Text_20_body"><text:bookmark text:name="speech439"/><text:span text:style-name="T2">WARWICK</text:span> </text:p>
      <text:p text:style-name="Quotations"><text:bookmark text:name="5.2.33"/>Why, then I would not fly. Ah, Montague,<text:line-break/><text:bookmark text:name="5.2.34"/>If thou be there, sweet brother, take my hand.<text:line-break/><text:bookmark text:name="5.2.35"/>And with thy lips keep in my soul awhile!<text:line-break/><text:bookmark text:name="5.2.36"/>Thou lovest me not; for, brother, if thou didst,<text:line-break/><text:bookmark text:name="5.2.37"/>Thy tears would wash this cold congealed blood<text:line-break/><text:bookmark text:name="5.2.38"/>That glues my lips and will not let me speak.<text:line-break/><text:bookmark text:name="5.2.39"/>Come quickly, Montague, or I am dead.</text:p>
      <text:p text:style-name="Text_20_body"><text:bookmark text:name="speech533"/><text:span text:style-name="T2">SOMERSET</text:span> </text:p>
      <text:p text:style-name="Quotations"><text:bookmark text:name="5.2.40"/><text:soft-page-break/>Ah, Warwick! Montague hath breathed his last;<text:line-break/><text:bookmark text:name="5.2.41"/>And to the latest gasp cried out for Warwick,<text:line-break/><text:bookmark text:name="5.2.42"/>And said 'Commend me to my valiant brother.'<text:line-break/><text:bookmark text:name="5.2.43"/>And more he would have said, and more he spoke,<text:line-break/><text:bookmark text:name="5.2.44"/>Which sounded like a clamour in a vault,<text:line-break/><text:bookmark text:name="5.2.45"/>That mought not be distinguished; but at last<text:line-break/><text:bookmark text:name="5.2.46"/>I well might hear, delivered with a groan,<text:line-break/><text:bookmark text:name="5.2.47"/>'O, farewell, Warwick!'</text:p>
      <text:p text:style-name="Text_20_body"><text:bookmark text:name="speech633"/><text:span text:style-name="T2">WARWICK</text:span> </text:p>
      <text:p text:style-name="Quotations"><text:bookmark text:name="5.2.48"/>Sweet rest his soul! Fly, lords, and save yourselves;<text:line-break/><text:bookmark text:name="5.2.49"/>For Warwick bids you all farewell to meet in heaven.</text:p>
      <text:p text:style-name="P2">Dies</text:p>
      <text:p text:style-name="Text_20_body"><text:bookmark text:name="speech730"/><text:span text:style-name="T2">OXFORD</text:span> </text:p>
      <text:p text:style-name="Quotations"><text:bookmark text:name="5.2.50"/>Away, away, to meet the queen's great power!</text:p>
      <text:p text:style-name="P2">Here they bear away his body. Exeunt</text:p>
      <text:h text:style-name="Heading_20_3" text:outline-level="3">SCENE III. Another part of the field.</text:h>
      <text:p text:style-name="Quotations"><text:span text:style-name="T1">Flourish. Enter KING EDWARD IV in triumph; with GLOUCESTER, CLARENCE, and the rest</text:span> </text:p>
      <text:p text:style-name="Text_20_body"><text:bookmark text:name="speech1107"/><text:span text:style-name="T2">KING EDWARD IV</text:span> </text:p>
      <text:p text:style-name="Quotations"><text:bookmark text:name="5.3.1"/>Thus far our fortune keeps an upward course,<text:line-break/><text:bookmark text:name="5.3.2"/>And we are graced with wreaths of victory.<text:line-break/><text:bookmark text:name="5.3.3"/>But, in the midst of this bright-shining day,<text:line-break/><text:bookmark text:name="5.3.4"/>I spy a black, suspicious, threatening cloud,<text:line-break/><text:bookmark text:name="5.3.5"/>That will encounter with our glorious sun,<text:line-break/><text:bookmark text:name="5.3.6"/>Ere he attain his easeful western bed:<text:line-break/><text:bookmark text:name="5.3.7"/>I mean, my lords, those powers that the queen<text:line-break/><text:bookmark text:name="5.3.8"/>Hath raised in Gallia have arrived our coast<text:line-break/><text:bookmark text:name="5.3.9"/>And, as we hear, march on to fight with us.</text:p>
      <text:p text:style-name="Text_20_body"><text:bookmark text:name="speech290"/><text:span text:style-name="T2">CLARENCE</text:span> </text:p>
      <text:p text:style-name="Quotations"><text:bookmark text:name="5.3.10"/>A little gale will soon disperse that cloud<text:line-break/><text:bookmark text:name="5.3.11"/>And blow it to the source from whence it came:<text:line-break/><text:bookmark text:name="5.3.12"/>The very beams will dry those vapours up,<text:line-break/><text:bookmark text:name="5.3.13"/>For every cloud engenders not a storm.</text:p>
      <text:p text:style-name="Text_20_body"><text:bookmark text:name="speech348"/><text:span text:style-name="T2">GLOUCESTER</text:span> </text:p>
      <text:p text:style-name="Quotations"><text:bookmark text:name="5.3.14"/>The queen is valued thirty thousand strong,<text:line-break/><text:bookmark text:name="5.3.15"/>And Somerset, with Oxford fled to her:<text:line-break/><text:bookmark text:name="5.3.16"/>If she have time to breathe be well assured<text:line-break/><text:bookmark text:name="5.3.17"/>Her faction will be full as strong as ours.</text:p>
      <text:p text:style-name="Text_20_body"><text:bookmark text:name="speech440"/><text:span text:style-name="T2">KING EDWARD IV</text:span> </text:p>
      <text:p text:style-name="Quotations"><text:bookmark text:name="5.3.18"/><text:soft-page-break/>We are advertised by our loving friends<text:line-break/><text:bookmark text:name="5.3.19"/>That they do hold their course toward Tewksbury:<text:line-break/><text:bookmark text:name="5.3.20"/>We, having now the best at Barnet field,<text:line-break/><text:bookmark text:name="5.3.21"/>Will thither straight, for willingness rids way;<text:line-break/><text:bookmark text:name="5.3.22"/>And, as we march, our strength will be augmented<text:line-break/><text:bookmark text:name="5.3.23"/>In every county as we go along.<text:line-break/><text:bookmark text:name="5.3.24"/>Strike up the drum; cry 'Courage!' and away.</text:p>
      <text:p text:style-name="P2">Exeunt</text:p>
      <text:h text:style-name="Heading_20_3" text:outline-level="3">SCENE IV. Plains near Tewksbury.</text:h>
      <text:p text:style-name="Quotations"><text:span text:style-name="T1">March. Enter QUEEN MARGARET, PRINCE EDWARD, SOMERSET, OXFORD, and soldiers</text:span> </text:p>
      <text:p text:style-name="Text_20_body"><text:bookmark text:name="speech1108"/><text:span text:style-name="T2">QUEEN MARGARET</text:span> </text:p>
      <text:p text:style-name="Quotations"><text:bookmark text:name="5.4.1"/>Great lords, wise men ne'er sit and wail their loss,<text:line-break/><text:bookmark text:name="5.4.2"/>But cheerly seek how to redress their harms.<text:line-break/><text:bookmark text:name="5.4.3"/>What though the mast be now blown overboard,<text:line-break/><text:bookmark text:name="5.4.4"/>The cable broke, the holding-anchor lost,<text:line-break/><text:bookmark text:name="5.4.5"/>And half our sailors swallow'd in the flood?<text:line-break/><text:bookmark text:name="5.4.6"/>Yet lives our pilot still. Is't meet that he<text:line-break/><text:bookmark text:name="5.4.7"/>Should leave the helm and like a fearful lad<text:line-break/><text:bookmark text:name="5.4.8"/>With tearful eyes add water to the sea<text:line-break/><text:bookmark text:name="5.4.9"/>And give more strength to that which hath too much,<text:line-break/><text:bookmark text:name="5.4.10"/>Whiles, in his moan, the ship splits on the rock,<text:line-break/><text:bookmark text:name="5.4.11"/>Which industry and courage might have saved?<text:line-break/><text:bookmark text:name="5.4.12"/>Ah, what a shame! ah, what a fault were this!<text:line-break/><text:bookmark text:name="5.4.13"/>Say Warwick was our anchor; what of that?<text:line-break/><text:bookmark text:name="5.4.14"/>And Montague our topmost; what of him?<text:line-break/><text:bookmark text:name="5.4.15"/>Our slaughter'd friends the tackles; what of these?<text:line-break/><text:bookmark text:name="5.4.16"/>Why, is not Oxford here another anchor?<text:line-break/><text:bookmark text:name="5.4.17"/>And Somerset another goodly mast?<text:line-break/><text:bookmark text:name="5.4.18"/>The friends of France our shrouds and tacklings?<text:line-break/><text:bookmark text:name="5.4.19"/>And, though unskilful, why not Ned and I<text:line-break/><text:bookmark text:name="5.4.20"/>For once allow'd the skilful pilot's charge?<text:line-break/><text:bookmark text:name="5.4.21"/>We will not from the helm to sit and weep,<text:line-break/><text:bookmark text:name="5.4.22"/>But keep our course, though the rough wind say no,<text:line-break/><text:bookmark text:name="5.4.23"/>From shelves and rocks that threaten us with wreck.<text:line-break/><text:bookmark text:name="5.4.24"/>As good to chide the waves as speak them fair.<text:line-break/><text:bookmark text:name="5.4.25"/>And what is Edward but ruthless sea?<text:line-break/><text:bookmark text:name="5.4.26"/>What Clarence but a quicksand of deceit?<text:line-break/><text:bookmark text:name="5.4.27"/>And Richard but a ragged fatal rock?<text:line-break/><text:bookmark text:name="5.4.28"/>All these the enemies to our poor bark.<text:line-break/><text:bookmark text:name="5.4.29"/>Say you can swim; alas, 'tis but a while!<text:line-break/><text:bookmark text:name="5.4.30"/>Tread on the sand; why, there you quickly sink:<text:line-break/><text:bookmark text:name="5.4.31"/>Bestride the rock; the tide will wash you off,<text:line-break/><text:bookmark text:name="5.4.32"/>Or else you famish; that's a threefold death.<text:line-break/><text:bookmark text:name="5.4.33"/>This speak I, lords, to let you understand,<text:line-break/><text:bookmark text:name="5.4.34"/>If case some one of you would fly from us,<text:line-break/><text:bookmark text:name="5.4.35"/>That there's no hoped-for mercy with the brothers<text:line-break/><text:bookmark text:name="5.4.36"/><text:soft-page-break/>More than with ruthless waves, with sands and rocks.<text:line-break/><text:bookmark text:name="5.4.37"/>Why, courage then! what cannot be avoided<text:line-break/><text:bookmark text:name="5.4.38"/>'Twere childish weakness to lament or fear.</text:p>
      <text:p text:style-name="Text_20_body"><text:bookmark text:name="speech298"/><text:span text:style-name="T2">PRINCE EDWARD</text:span> </text:p>
      <text:p text:style-name="Quotations"><text:bookmark text:name="5.4.39"/>Methinks a woman of this valiant spirit<text:line-break/><text:bookmark text:name="5.4.40"/>Should, if a coward heard her speak these words,<text:line-break/><text:bookmark text:name="5.4.41"/>Infuse his breast with magnanimity<text:line-break/><text:bookmark text:name="5.4.42"/>And make him, naked, foil a man at arms.<text:line-break/><text:bookmark text:name="5.4.43"/>I speak not this as doubting any here<text:line-break/><text:bookmark text:name="5.4.44"/>For did I but suspect a fearful man<text:line-break/><text:bookmark text:name="5.4.45"/>He should have leave to go away betimes,<text:line-break/><text:bookmark text:name="5.4.46"/>Lest in our need he might infect another<text:line-break/><text:bookmark text:name="5.4.47"/>And make him of like spirit to himself.<text:line-break/><text:bookmark text:name="5.4.48"/>If any such be here--as God forbid!--<text:line-break/><text:bookmark text:name="5.4.49"/>Let him depart before we need his help.</text:p>
      <text:p text:style-name="Text_20_body"><text:bookmark text:name="speech349"/><text:span text:style-name="T2">OXFORD</text:span> </text:p>
      <text:p text:style-name="Quotations"><text:bookmark text:name="5.4.50"/>Women and children of so high a courage,<text:line-break/><text:bookmark text:name="5.4.51"/>And warriors faint! why, 'twere perpetual shame.<text:line-break/><text:bookmark text:name="5.4.52"/>O brave young prince! thy famous grandfather<text:line-break/><text:bookmark text:name="5.4.53"/>Doth live again in thee: long mayst thou live<text:line-break/><text:bookmark text:name="5.4.54"/>To bear his image and renew his glories!</text:p>
      <text:p text:style-name="Text_20_body"><text:bookmark text:name="speech446"/><text:span text:style-name="T2">SOMERSET</text:span> </text:p>
      <text:p text:style-name="Quotations"><text:bookmark text:name="5.4.55"/>And he that will not fight for such a hope.<text:line-break/><text:bookmark text:name="5.4.56"/>Go home to bed, and like the owl by day,<text:line-break/><text:bookmark text:name="5.4.57"/>If he arise, be mock'd and wonder'd at.</text:p>
      <text:p text:style-name="Text_20_body"><text:bookmark text:name="speech534"/><text:span text:style-name="T2">QUEEN MARGARET</text:span> </text:p>
      <text:p text:style-name="Quotations"><text:bookmark text:name="5.4.58"/>Thanks, gentle Somerset; sweet Oxford, thanks.</text:p>
      <text:p text:style-name="Text_20_body"><text:bookmark text:name="speech634"/><text:span text:style-name="T2">PRINCE EDWARD</text:span> </text:p>
      <text:p text:style-name="Quotations"><text:bookmark text:name="5.4.59"/>And take his thanks that yet hath nothing else.</text:p>
      <text:p text:style-name="P2">Enter a Messenger</text:p>
      <text:p text:style-name="Text_20_body"><text:bookmark text:name="speech732"/><text:span text:style-name="T2">Messenger</text:span> </text:p>
      <text:p text:style-name="Quotations"><text:bookmark text:name="5.4.60"/>Prepare you, lords, for Edward is at hand.<text:line-break/><text:bookmark text:name="5.4.61"/>Ready to fight; therefore be resolute.</text:p>
      <text:p text:style-name="Text_20_body"><text:bookmark text:name="speech829"/><text:span text:style-name="T2">OXFORD</text:span> </text:p>
      <text:p text:style-name="Quotations"><text:bookmark text:name="5.4.62"/>I thought no less: it is his policy<text:line-break/><text:bookmark text:name="5.4.63"/>To haste thus fast, to find us unprovided.</text:p>
      <text:p text:style-name="Text_20_body"><text:bookmark text:name="speech929"/><text:span text:style-name="T2">SOMERSET</text:span> </text:p>
      <text:p text:style-name="Quotations"><text:bookmark text:name="5.4.64"/>But he's deceived; we are in readiness.</text:p>
      <text:p text:style-name="Text_20_body"><text:bookmark text:name="speech1029"/><text:span text:style-name="T2">QUEEN MARGARET</text:span> </text:p>
      <text:p text:style-name="Quotations"><text:bookmark text:name="5.4.65"/><text:soft-page-break/>This cheers my heart, to see your forwardness.</text:p>
      <text:p text:style-name="Text_20_body"><text:bookmark text:name="speech1128"/><text:span text:style-name="T2">OXFORD</text:span> </text:p>
      <text:p text:style-name="Quotations"><text:bookmark text:name="5.4.66"/>Here pitch our battle; hence we will not budge.</text:p>
      <text:p text:style-name="P2">Flourish and march. Enter KING EDWARD IV, GLOUCESTER, CLARENCE, and soldiers</text:p>
      <text:p text:style-name="Text_20_body"><text:bookmark text:name="speech1223"/><text:span text:style-name="T2">KING EDWARD IV</text:span> </text:p>
      <text:p text:style-name="Quotations"><text:bookmark text:name="5.4.67"/>Brave followers, yonder stands the thorny wood,<text:line-break/><text:bookmark text:name="5.4.68"/>Which, by the heavens' assistance and your strength,<text:line-break/><text:bookmark text:name="5.4.69"/>Must by the roots be hewn up yet ere night.<text:line-break/><text:bookmark text:name="5.4.70"/>I need not add more fuel to your fire,<text:line-break/><text:bookmark text:name="5.4.71"/>For well I wot ye blaze to burn them out<text:line-break/><text:bookmark text:name="5.4.72"/>Give signal to the fight, and to it, lords!</text:p>
      <text:p text:style-name="Text_20_body"><text:bookmark text:name="speech1321"/><text:span text:style-name="T2">QUEEN MARGARET</text:span> </text:p>
      <text:p text:style-name="Quotations"><text:bookmark text:name="5.4.73"/>Lords, knights, and gentlemen, what I should say<text:line-break/><text:bookmark text:name="5.4.74"/>My tears gainsay; for every word I speak,<text:line-break/><text:bookmark text:name="5.4.75"/>Ye see, I drink the water of mine eyes.<text:line-break/><text:bookmark text:name="5.4.76"/>Therefore, no more but this: Henry, your sovereign,<text:line-break/><text:bookmark text:name="5.4.77"/>Is prisoner to the foe; his state usurp'd,<text:line-break/><text:bookmark text:name="5.4.78"/>His realm a slaughter-house, his subjects slain,<text:line-break/><text:bookmark text:name="5.4.79"/>His statutes cancell'd and his treasure spent;<text:line-break/><text:bookmark text:name="5.4.80"/>And yonder is the wolf that makes this spoil.<text:line-break/><text:bookmark text:name="5.4.81"/>You fight in justice: then, in God's name, lords,<text:line-break/><text:bookmark text:name="5.4.82"/>Be valiant and give signal to the fight.</text:p>
      <text:p text:style-name="P2">Alarum. Retreat. Excursions. Exeunt</text:p>
      <text:h text:style-name="Heading_20_3" text:outline-level="3">SCENE V. Another part of the field.</text:h>
      <text:p text:style-name="Quotations"><text:span text:style-name="T1">Flourish. Enter KING EDWARD IV, GLOUCESTER, CLARENCE, and soldiers; with QUEEN MARGARET, OXFORD, and SOMERSET, prisoners</text:span> </text:p>
      <text:p text:style-name="Text_20_body"><text:bookmark text:name="speech1109"/><text:span text:style-name="T2">KING EDWARD IV</text:span> </text:p>
      <text:p text:style-name="Quotations"><text:bookmark text:name="5.5.1"/>Now here a period of tumultuous broils.<text:line-break/><text:bookmark text:name="5.5.2"/>Away with Oxford to Hames Castle straight:<text:line-break/><text:bookmark text:name="5.5.3"/>For Somerset, off with his guilty head.<text:line-break/><text:bookmark text:name="5.5.4"/>Go, bear them hence; I will not hear them speak.</text:p>
      <text:p text:style-name="Text_20_body"><text:bookmark text:name="speech299"/><text:span text:style-name="T2">OXFORD</text:span> </text:p>
      <text:p text:style-name="Quotations"><text:bookmark text:name="5.5.5"/>For my part, I'll not trouble thee with words.</text:p>
      <text:p text:style-name="Text_20_body"><text:bookmark text:name="speech350"/><text:span text:style-name="T2">SOMERSET</text:span> </text:p>
      <text:p text:style-name="Quotations"><text:bookmark text:name="5.5.6"/>Nor I, but stoop with patience to my fortune.</text:p>
      <text:p text:style-name="P2">Exeunt Oxford and Somerset, guarded</text:p>
      <text:p text:style-name="Text_20_body"><text:bookmark text:name="speech447"/><text:soft-page-break/><text:span text:style-name="T2">QUEEN MARGARET</text:span> </text:p>
      <text:p text:style-name="Quotations"><text:bookmark text:name="5.5.7"/>So part we sadly in this troublous world,<text:line-break/><text:bookmark text:name="5.5.8"/>To meet with joy in sweet Jerusalem.</text:p>
      <text:p text:style-name="Text_20_body"><text:bookmark text:name="speech535"/><text:span text:style-name="T2">KING EDWARD IV</text:span> </text:p>
      <text:p text:style-name="Quotations"><text:bookmark text:name="5.5.9"/>Is proclamation made, that who finds Edward<text:line-break/><text:bookmark text:name="5.5.10"/>Shall have a high reward, and he his life?</text:p>
      <text:p text:style-name="Text_20_body"><text:bookmark text:name="speech635"/><text:span text:style-name="T2">GLOUCESTER</text:span> </text:p>
      <text:p text:style-name="Quotations"><text:bookmark text:name="5.5.11"/>It is: and lo, where youthful Edward comes!</text:p>
      <text:p text:style-name="P2">Enter soldiers, with PRINCE EDWARD</text:p>
      <text:p text:style-name="Text_20_body"><text:bookmark text:name="speech733"/><text:span text:style-name="T2">KING EDWARD IV</text:span> </text:p>
      <text:p text:style-name="Quotations"><text:bookmark text:name="5.5.12"/>Bring forth the gallant, let us hear him speak.<text:line-break/><text:bookmark text:name="5.5.13"/>What! can so young a thorn begin to prick?<text:line-break/><text:bookmark text:name="5.5.14"/>Edward, what satisfaction canst thou make<text:line-break/><text:bookmark text:name="5.5.15"/>For bearing arms, for stirring up my subjects,<text:line-break/><text:bookmark text:name="5.5.16"/>And all the trouble thou hast turn'd me to?</text:p>
      <text:p text:style-name="Text_20_body"><text:bookmark text:name="speech830"/><text:span text:style-name="T2">PRINCE EDWARD</text:span> </text:p>
      <text:p text:style-name="Quotations"><text:bookmark text:name="5.5.17"/>Speak like a subject, proud ambitious York!<text:line-break/><text:bookmark text:name="5.5.18"/>Suppose that I am now my father's mouth;<text:line-break/><text:bookmark text:name="5.5.19"/>Resign thy chair, and where I stand kneel thou,<text:line-break/><text:bookmark text:name="5.5.20"/>Whilst I propose the selfsame words to thee,<text:line-break/><text:bookmark text:name="5.5.21"/>Which traitor, thou wouldst have me answer to.</text:p>
      <text:p text:style-name="Text_20_body"><text:bookmark text:name="speech930"/><text:span text:style-name="T2">QUEEN MARGARET</text:span> </text:p>
      <text:p text:style-name="Quotations"><text:bookmark text:name="5.5.22"/>Ah, that thy father had been so resolved!</text:p>
      <text:p text:style-name="Text_20_body"><text:bookmark text:name="speech1030"/><text:span text:style-name="T2">GLOUCESTER</text:span> </text:p>
      <text:p text:style-name="Quotations"><text:bookmark text:name="5.5.23"/>That you might still have worn the petticoat,<text:line-break/><text:bookmark text:name="5.5.24"/>And ne'er have stol'n the breech from Lancaster.</text:p>
      <text:p text:style-name="Text_20_body"><text:bookmark text:name="speech1129"/><text:span text:style-name="T2">PRINCE EDWARD</text:span> </text:p>
      <text:p text:style-name="Quotations"><text:bookmark text:name="5.5.25"/>Let AEsop fable in a winter's night;<text:line-break/><text:bookmark text:name="5.5.26"/>His currish riddles sort not with this place.</text:p>
      <text:p text:style-name="Text_20_body"><text:bookmark text:name="speech1224"/><text:span text:style-name="T2">GLOUCESTER</text:span> </text:p>
      <text:p text:style-name="Quotations"><text:bookmark text:name="5.5.27"/>By heaven, brat, I'll plague ye for that word.</text:p>
      <text:p text:style-name="Text_20_body"><text:bookmark text:name="speech1322"/><text:span text:style-name="T2">QUEEN MARGARET</text:span> </text:p>
      <text:p text:style-name="Quotations"><text:bookmark text:name="5.5.28"/>Ay, thou wast born to be a plague to men.</text:p>
      <text:p text:style-name="Text_20_body"><text:bookmark text:name="speech1418"/><text:span text:style-name="T2">GLOUCESTER</text:span> </text:p>
      <text:p text:style-name="Quotations"><text:bookmark text:name="5.5.29"/>For God's sake, take away this captive scold.</text:p>
      <text:p text:style-name="Text_20_body"><text:bookmark text:name="speech1517"/><text:soft-page-break/><text:span text:style-name="T2">PRINCE EDWARD</text:span> </text:p>
      <text:p text:style-name="Quotations"><text:bookmark text:name="5.5.30"/>Nay, take away this scolding crookback rather.</text:p>
      <text:p text:style-name="Text_20_body"><text:bookmark text:name="speech1617"/><text:span text:style-name="T2">KING EDWARD IV</text:span> </text:p>
      <text:p text:style-name="Quotations"><text:bookmark text:name="5.5.31"/>Peace, wilful boy, or I will charm your tongue.</text:p>
      <text:p text:style-name="Text_20_body"><text:bookmark text:name="speech1717"/><text:span text:style-name="T2">CLARENCE</text:span> </text:p>
      <text:p text:style-name="Quotations"><text:bookmark text:name="5.5.32"/>Untutor'd lad, thou art too malapert.</text:p>
      <text:p text:style-name="Text_20_body"><text:bookmark text:name="speech1816"/><text:span text:style-name="T2">PRINCE EDWARD</text:span> </text:p>
      <text:p text:style-name="Quotations"><text:bookmark text:name="5.5.33"/>I know my duty; you are all undutiful:<text:line-break/><text:bookmark text:name="5.5.34"/>Lascivious Edward, and thou perjured George,<text:line-break/><text:bookmark text:name="5.5.35"/>And thou mis-shapen Dick, I tell ye all<text:line-break/><text:bookmark text:name="5.5.36"/>I am your better, traitors as ye are:<text:line-break/><text:bookmark text:name="5.5.37"/>And thou usurp'st my father's right and mine.</text:p>
      <text:p text:style-name="Text_20_body"><text:bookmark text:name="speech1914"/><text:span text:style-name="T2">KING EDWARD IV</text:span> </text:p>
      <text:p text:style-name="Quotations"><text:bookmark text:name="5.5.38"/>Take that, thou likeness of this railer here.</text:p>
      <text:p text:style-name="P2">Stabs him</text:p>
      <text:p text:style-name="Text_20_body"><text:bookmark text:name="speech2014"/><text:span text:style-name="T2">GLOUCESTER</text:span> </text:p>
      <text:p text:style-name="Quotations"><text:bookmark text:name="5.5.39"/>Sprawl'st thou? take that, to end thy agony.</text:p>
      <text:p text:style-name="P2">Stabs him</text:p>
      <text:p text:style-name="Text_20_body"><text:bookmark text:name="speech2119"/><text:span text:style-name="T2">CLARENCE</text:span> </text:p>
      <text:p text:style-name="Quotations"><text:bookmark text:name="5.5.40"/>And there's for twitting me with perjury.</text:p>
      <text:p text:style-name="P2">Stabs him</text:p>
      <text:p text:style-name="Text_20_body"><text:bookmark text:name="speech2217"/><text:span text:style-name="T2">QUEEN MARGARET</text:span> </text:p>
      <text:p text:style-name="Quotations"><text:bookmark text:name="5.5.41"/>O, kill me too!</text:p>
      <text:p text:style-name="Text_20_body"><text:bookmark text:name="speech2315"/><text:span text:style-name="T2">GLOUCESTER</text:span> </text:p>
      <text:p text:style-name="Quotations"><text:bookmark text:name="5.5.42"/>Marry, and shall.</text:p>
      <text:p text:style-name="P2">Offers to kill her</text:p>
      <text:p text:style-name="Text_20_body"><text:bookmark text:name="speech2413"/><text:span text:style-name="T2">KING EDWARD IV</text:span> </text:p>
      <text:p text:style-name="Quotations"><text:bookmark text:name="5.5.43"/>Hold, Richard, hold; for we have done too much.</text:p>
      <text:p text:style-name="Text_20_body"><text:bookmark text:name="speech2513"/><text:span text:style-name="T2">GLOUCESTER</text:span> </text:p>
      <text:p text:style-name="Quotations"><text:bookmark text:name="5.5.44"/>Why should she live, to fill the world with words?</text:p>
      <text:p text:style-name="Text_20_body"><text:bookmark text:name="speech2612"/><text:span text:style-name="T2">KING EDWARD IV</text:span> </text:p>
      <text:p text:style-name="Quotations"><text:bookmark text:name="5.5.45"/>What, doth she swoon? use means for her recovery.</text:p>
      <text:p text:style-name="Text_20_body"><text:bookmark text:name="speech2711"/><text:soft-page-break/><text:span text:style-name="T2">GLOUCESTER</text:span> </text:p>
      <text:p text:style-name="Quotations"><text:bookmark text:name="5.5.46"/>Clarence, excuse me to the king my brother;<text:line-break/><text:bookmark text:name="5.5.47"/>I'll hence to London on a serious matter:<text:line-break/><text:bookmark text:name="5.5.48"/>Ere ye come there, be sure to hear some news.</text:p>
      <text:p text:style-name="Text_20_body"><text:bookmark text:name="speech2810"/><text:span text:style-name="T2">CLARENCE</text:span> </text:p>
      <text:p text:style-name="Quotations"><text:bookmark text:name="5.5.49"/>What? what?</text:p>
      <text:p text:style-name="Text_20_body"><text:bookmark text:name="speech2910"/><text:span text:style-name="T2">GLOUCESTER</text:span> </text:p>
      <text:p text:style-name="Quotations"><text:bookmark text:name="5.5.50"/>The Tower, the Tower.</text:p>
      <text:p text:style-name="P2">Exit</text:p>
      <text:p text:style-name="Text_20_body"><text:bookmark text:name="speech308"/><text:span text:style-name="T2">QUEEN MARGARET</text:span> </text:p>
      <text:p text:style-name="Quotations"><text:bookmark text:name="5.5.51"/>O Ned, sweet Ned! speak to thy mother, boy!<text:line-break/><text:bookmark text:name="5.5.52"/>Canst thou not speak? O traitors! murderers!<text:line-break/><text:bookmark text:name="5.5.53"/>They that stabb'd Caesar shed no blood at all,<text:line-break/><text:bookmark text:name="5.5.54"/>Did not offend, nor were not worthy blame,<text:line-break/><text:bookmark text:name="5.5.55"/>If this foul deed were by to equal it:<text:line-break/><text:bookmark text:name="5.5.56"/>He was a man; this, in respect, a child:<text:line-break/><text:bookmark text:name="5.5.57"/>And men ne'er spend their fury on a child.<text:line-break/><text:bookmark text:name="5.5.58"/>What's worse than murderer, that I may name it?<text:line-break/><text:bookmark text:name="5.5.59"/>No, no, my heart will burst, and if I speak:<text:line-break/><text:bookmark text:name="5.5.60"/>And I will speak, that so my heart may burst.<text:line-break/><text:bookmark text:name="5.5.61"/>Butchers and villains! bloody cannibals!<text:line-break/><text:bookmark text:name="5.5.62"/>How sweet a plant have you untimely cropp'd!<text:line-break/><text:bookmark text:name="5.5.63"/>You have no children, butchers! if you had,<text:line-break/><text:bookmark text:name="5.5.64"/>The thought of them would have stirr'd up remorse:<text:line-break/><text:bookmark text:name="5.5.65"/>But if you ever chance to have a child,<text:line-break/><text:bookmark text:name="5.5.66"/>Look in his youth to have him so cut off<text:line-break/><text:bookmark text:name="5.5.67"/>As, deathmen, you have rid this sweet young prince!</text:p>
      <text:p text:style-name="Text_20_body"><text:bookmark text:name="speech3115"/><text:span text:style-name="T2">KING EDWARD IV</text:span> </text:p>
      <text:p text:style-name="Quotations"><text:bookmark text:name="5.5.68"/>Away with her; go, bear her hence perforce.</text:p>
      <text:p text:style-name="Text_20_body"><text:bookmark text:name="speech3212"/><text:span text:style-name="T2">QUEEN MARGARET</text:span> </text:p>
      <text:p text:style-name="Quotations"><text:bookmark text:name="5.5.69"/>Nay, never bear me hence, dispatch me here,<text:line-break/><text:bookmark text:name="5.5.70"/>Here sheathe thy sword, I'll pardon thee my death:<text:line-break/><text:bookmark text:name="5.5.71"/>What, wilt thou not? then, Clarence, do it thou.</text:p>
      <text:p text:style-name="Text_20_body"><text:bookmark text:name="speech3311"/><text:span text:style-name="T2">CLARENCE</text:span> </text:p>
      <text:p text:style-name="Quotations"><text:bookmark text:name="5.5.72"/>By heaven, I will not do thee so much ease.</text:p>
      <text:p text:style-name="Text_20_body"><text:bookmark text:name="speech3410"/><text:span text:style-name="T2">QUEEN MARGARET</text:span> </text:p>
      <text:p text:style-name="Quotations"><text:bookmark text:name="5.5.73"/>Good Clarence, do; sweet Clarence, do thou do it.</text:p>
      <text:p text:style-name="Text_20_body"><text:bookmark text:name="speech356"/><text:span text:style-name="T2">CLARENCE</text:span> </text:p>
      <text:p text:style-name="Quotations"><text:bookmark text:name="5.5.74"/>Didst thou not hear me swear I would not do it?</text:p>
      <text:p text:style-name="Text_20_body"><text:bookmark text:name="speech366"/><text:soft-page-break/><text:span text:style-name="T2">QUEEN MARGARET</text:span> </text:p>
      <text:p text:style-name="Quotations"><text:bookmark text:name="5.5.75"/>Ay, but thou usest to forswear thyself:<text:line-break/><text:bookmark text:name="5.5.76"/>'Twas sin before, but now 'tis charity.<text:line-break/><text:bookmark text:name="5.5.77"/>What, wilt thou not? Where is that devil's butcher,<text:line-break/><text:bookmark text:name="5.5.78"/>Hard-favour'd Richard? Richard, where art thou?<text:line-break/><text:bookmark text:name="5.5.79"/>Thou art not here: murder is thy alms-deed;<text:line-break/><text:bookmark text:name="5.5.80"/>Petitioners for blood thou ne'er put'st back.</text:p>
      <text:p text:style-name="Text_20_body"><text:bookmark text:name="speech376"/><text:span text:style-name="T2">KING EDWARD IV</text:span> </text:p>
      <text:p text:style-name="Quotations"><text:bookmark text:name="5.5.81"/>Away, I say; I charge ye, bear her hence.</text:p>
      <text:p text:style-name="Text_20_body"><text:bookmark text:name="speech386"/><text:span text:style-name="T2">QUEEN MARGARET</text:span> </text:p>
      <text:p text:style-name="Quotations"><text:bookmark text:name="5.5.82"/>So come to you and yours, as to this Prince!</text:p>
      <text:p text:style-name="P2">Exit, led out forcibly</text:p>
      <text:p text:style-name="Text_20_body"><text:bookmark text:name="speech396"/><text:span text:style-name="T2">KING EDWARD IV</text:span> </text:p>
      <text:p text:style-name="Quotations"><text:bookmark text:name="5.5.83"/>Where's Richard gone?</text:p>
      <text:p text:style-name="Text_20_body"><text:bookmark text:name="speech406"/><text:span text:style-name="T2">CLARENCE</text:span> </text:p>
      <text:p text:style-name="Quotations"><text:bookmark text:name="5.5.84"/>To London, all in post; and, as I guess,<text:line-break/><text:bookmark text:name="5.5.85"/>To make a bloody supper in the Tower.</text:p>
      <text:p text:style-name="Text_20_body"><text:bookmark text:name="speech4114"/><text:span text:style-name="T2">KING EDWARD IV</text:span> </text:p>
      <text:p text:style-name="Quotations"><text:bookmark text:name="5.5.86"/>He's sudden, if a thing comes in his head.<text:line-break/><text:bookmark text:name="5.5.87"/>Now march we hence: discharge the common sort<text:line-break/><text:bookmark text:name="5.5.88"/>With pay and thanks, and let's away to London<text:line-break/><text:bookmark text:name="5.5.89"/>And see our gentle queen how well she fares:<text:line-break/><text:bookmark text:name="5.5.90"/>By this, I hope, she hath a son for me.</text:p>
      <text:p text:style-name="P2">Exeunt</text:p>
      <text:h text:style-name="Heading_20_3" text:outline-level="3">SCENE VI. London. The Tower.</text:h>
      <text:p text:style-name="Quotations"><text:span text:style-name="T1">Enter KING HENRY VI and GLOUCESTER, with the Lieutenant, on the walls</text:span> </text:p>
      <text:p text:style-name="Text_20_body"><text:bookmark text:name="speech1130"/><text:span text:style-name="T2">GLOUCESTER</text:span> </text:p>
      <text:p text:style-name="Quotations"><text:bookmark text:name="5.6.1"/>Good day, my lord. What, at your book so hard?</text:p>
      <text:p text:style-name="Text_20_body"><text:bookmark text:name="speech2100"/><text:span text:style-name="T2">KING HENRY VI</text:span> </text:p>
      <text:p text:style-name="Quotations"><text:bookmark text:name="5.6.2"/>Ay, my good lord:--my lord, I should say rather;<text:line-break/><text:bookmark text:name="5.6.3"/>'Tis sin to flatter; 'good' was little better:<text:line-break/><text:bookmark text:name="5.6.4"/>'Good Gloucester' and 'good devil' were alike,<text:line-break/><text:bookmark text:name="5.6.5"/>And both preposterous; therefore, not 'good lord.'</text:p>
      <text:p text:style-name="Text_20_body"><text:bookmark text:name="speech357"/><text:span text:style-name="T2">GLOUCESTER</text:span> </text:p>
      <text:p text:style-name="Quotations"><text:bookmark text:name="5.6.6"/>Sirrah, leave us to ourselves: we must confer.</text:p>
      <text:p text:style-name="P2"><text:soft-page-break/>Exit Lieutenant</text:p>
      <text:p text:style-name="Text_20_body"><text:bookmark text:name="speech448"/><text:span text:style-name="T2">KING HENRY VI</text:span> </text:p>
      <text:p text:style-name="Quotations"><text:bookmark text:name="5.6.7"/>So flies the reckless shepherd from the wolf;<text:line-break/><text:bookmark text:name="5.6.8"/>So first the harmless sheep doth yield his fleece<text:line-break/><text:bookmark text:name="5.6.9"/>And next his throat unto the butcher's knife.<text:line-break/><text:bookmark text:name="5.6.10"/>What scene of death hath Roscius now to act?</text:p>
      <text:p text:style-name="Text_20_body"><text:bookmark text:name="speech536"/><text:span text:style-name="T2">GLOUCESTER</text:span> </text:p>
      <text:p text:style-name="Quotations"><text:bookmark text:name="5.6.11"/>Suspicion always haunts the guilty mind;<text:line-break/><text:bookmark text:name="5.6.12"/>The thief doth fear each bush an officer.</text:p>
      <text:p text:style-name="Text_20_body"><text:bookmark text:name="speech636"/><text:span text:style-name="T2">KING HENRY VI</text:span> </text:p>
      <text:p text:style-name="Quotations"><text:bookmark text:name="5.6.13"/>The bird that hath been limed in a bush,<text:line-break/><text:bookmark text:name="5.6.14"/>With trembling wings misdoubteth every bush;<text:line-break/><text:bookmark text:name="5.6.15"/>And I, the hapless male to one sweet bird,<text:line-break/><text:bookmark text:name="5.6.16"/>Have now the fatal object in my eye<text:line-break/><text:bookmark text:name="5.6.17"/>Where my poor young was limed, was caught and kill'd.</text:p>
      <text:p text:style-name="Text_20_body"><text:bookmark text:name="speech734"/><text:span text:style-name="T2">GLOUCESTER</text:span> </text:p>
      <text:p text:style-name="Quotations"><text:bookmark text:name="5.6.18"/>Why, what a peevish fool was that of Crete,<text:line-break/><text:bookmark text:name="5.6.19"/>That taught his son the office of a fowl!<text:line-break/><text:bookmark text:name="5.6.20"/>An yet, for all his wings, the fool was drown'd.</text:p>
      <text:p text:style-name="Text_20_body"><text:bookmark text:name="speech831"/><text:span text:style-name="T2">KING HENRY VI</text:span> </text:p>
      <text:p text:style-name="Quotations"><text:bookmark text:name="5.6.21"/>I, Daedalus; my poor boy, Icarus;<text:line-break/><text:bookmark text:name="5.6.22"/>Thy father, Minos, that denied our course;<text:line-break/><text:bookmark text:name="5.6.23"/>The sun that sear'd the wings of my sweet boy<text:line-break/><text:bookmark text:name="5.6.24"/>Thy brother Edward, and thyself the sea<text:line-break/><text:bookmark text:name="5.6.25"/>Whose envious gulf did swallow up his life.<text:line-break/><text:bookmark text:name="5.6.26"/>Ah, kill me with thy weapon, not with words!<text:line-break/><text:bookmark text:name="5.6.27"/>My breast can better brook thy dagger's point<text:line-break/><text:bookmark text:name="5.6.28"/>Than can my ears that tragic history.<text:line-break/><text:bookmark text:name="5.6.29"/>But wherefore dost thou come? is't for my life?</text:p>
      <text:p text:style-name="Text_20_body"><text:bookmark text:name="speech931"/><text:span text:style-name="T2">GLOUCESTER</text:span> </text:p>
      <text:p text:style-name="Quotations"><text:bookmark text:name="5.6.30"/>Think'st thou I am an executioner?</text:p>
      <text:p text:style-name="Text_20_body"><text:bookmark text:name="speech1031"/><text:span text:style-name="T2">KING HENRY VI</text:span> </text:p>
      <text:p text:style-name="Quotations"><text:bookmark text:name="5.6.31"/>A persecutor, I am sure, thou art:<text:line-break/><text:bookmark text:name="5.6.32"/>If murdering innocents be executing,<text:line-break/><text:bookmark text:name="5.6.33"/>Why, then thou art an executioner.</text:p>
      <text:p text:style-name="Text_20_body"><text:bookmark text:name="speech1131"/><text:span text:style-name="T2">GLOUCESTER</text:span> </text:p>
      <text:p text:style-name="Quotations"><text:bookmark text:name="5.6.34"/>Thy son I kill'd for his presumption.</text:p>
      <text:p text:style-name="Text_20_body"><text:bookmark text:name="speech1225"/><text:span text:style-name="T2">KING HENRY VI</text:span> </text:p>
      <text:p text:style-name="Quotations"><text:bookmark text:name="5.6.35"/>Hadst thou been kill'd when first thou didst presume,<text:line-break/><text:bookmark text:name="5.6.36"/><text:soft-page-break/>Thou hadst not lived to kill a son of mine.<text:line-break/><text:bookmark text:name="5.6.37"/>And thus I prophesy, that many a thousand,<text:line-break/><text:bookmark text:name="5.6.38"/>Which now mistrust no parcel of my fear,<text:line-break/><text:bookmark text:name="5.6.39"/>And many an old man's sigh and many a widow's,<text:line-break/><text:bookmark text:name="5.6.40"/>And many an orphan's water-standing eye--<text:line-break/><text:bookmark text:name="5.6.41"/>Men for their sons, wives for their husbands,<text:line-break/><text:bookmark text:name="5.6.42"/>And orphans for their parents timeless death--<text:line-break/><text:bookmark text:name="5.6.43"/>Shall rue the hour that ever thou wast born.<text:line-break/><text:bookmark text:name="5.6.44"/>The owl shriek'd at thy birth,--an evil sign;<text:line-break/><text:bookmark text:name="5.6.45"/>The night-crow cried, aboding luckless time;<text:line-break/><text:bookmark text:name="5.6.46"/>Dogs howl'd, and hideous tempest shook down trees;<text:line-break/><text:bookmark text:name="5.6.47"/>The raven rook'd her on the chimney's top,<text:line-break/><text:bookmark text:name="5.6.48"/>And chattering pies in dismal discords sung.<text:line-break/><text:bookmark text:name="5.6.49"/>Thy mother felt more than a mother's pain,<text:line-break/><text:bookmark text:name="5.6.50"/>And, yet brought forth less than a mother's hope,<text:line-break/><text:bookmark text:name="5.6.51"/>To wit, an indigested and deformed lump,<text:line-break/><text:bookmark text:name="5.6.52"/>Not like the fruit of such a goodly tree.<text:line-break/><text:bookmark text:name="5.6.53"/>Teeth hadst thou in thy head when thou wast born,<text:line-break/><text:bookmark text:name="5.6.54"/>To signify thou camest to bite the world:<text:line-break/><text:bookmark text:name="5.6.55"/>And, if the rest be true which I have heard,<text:line-break/><text:bookmark text:name="5.6.56"/>Thou camest--</text:p>
      <text:p text:style-name="Text_20_body"><text:bookmark text:name="speech1323"/><text:span text:style-name="T2">GLOUCESTER</text:span> </text:p>
      <text:p text:style-name="Quotations"><text:bookmark text:name="5.6.57"/>I'll hear no more: die, prophet in thy speech:</text:p>
      <text:p text:style-name="P2">Stabs him</text:p>
      <text:p text:style-name="Quotations"><text:bookmark text:name="5.6.58"/>For this amongst the rest, was I ordain'd.</text:p>
      <text:p text:style-name="Text_20_body"><text:bookmark text:name="speech1419"/><text:span text:style-name="T2">KING HENRY VI</text:span> </text:p>
      <text:p text:style-name="Quotations"><text:bookmark text:name="5.6.59"/>Ay, and for much more slaughter after this.<text:line-break/><text:bookmark text:name="5.6.60"/>God forgive my sins, and pardon thee!</text:p>
      <text:p text:style-name="P2">Dies</text:p>
      <text:p text:style-name="Text_20_body"><text:bookmark text:name="speech1518"/><text:span text:style-name="T2">GLOUCESTER</text:span> </text:p>
      <text:p text:style-name="Quotations"><text:bookmark text:name="5.6.61"/>What, will the aspiring blood of Lancaster<text:line-break/><text:bookmark text:name="5.6.62"/>Sink in the ground? I thought it would have mounted.<text:line-break/><text:bookmark text:name="5.6.63"/>See how my sword weeps for the poor king's death!<text:line-break/><text:bookmark text:name="5.6.64"/>O, may such purple tears be alway shed<text:line-break/><text:bookmark text:name="5.6.65"/>From those that wish the downfall of our house!<text:line-break/><text:bookmark text:name="5.6.66"/>If any spark of life be yet remaining,<text:line-break/><text:bookmark text:name="5.6.67"/>Down, down to hell; and say I sent thee thither:</text:p>
      <text:p text:style-name="P2">Stabs him again</text:p>
      <text:p text:style-name="Quotations"><text:bookmark text:name="5.6.68"/>I, that have neither pity, love, nor fear.<text:line-break/><text:bookmark text:name="5.6.69"/>Indeed, 'tis true that Henry told me of;<text:line-break/><text:bookmark text:name="5.6.70"/>For I have often heard my mother say<text:line-break/><text:bookmark text:name="5.6.71"/>I came into the world with my legs forward:<text:line-break/><text:bookmark text:name="5.6.72"/>Had I not reason, think ye, to make haste,<text:line-break/><text:bookmark text:name="5.6.73"/><text:soft-page-break/>And seek their ruin that usurp'd our right?<text:line-break/><text:bookmark text:name="5.6.74"/>The midwife wonder'd and the women cried<text:line-break/><text:bookmark text:name="5.6.75"/>'O, Jesus bless us, he is born with teeth!'<text:line-break/><text:bookmark text:name="5.6.76"/>And so I was; which plainly signified<text:line-break/><text:bookmark text:name="5.6.77"/>That I should snarl and bite and play the dog.<text:line-break/><text:bookmark text:name="5.6.78"/>Then, since the heavens have shaped my body so,<text:line-break/><text:bookmark text:name="5.6.79"/>Let hell make crook'd my mind to answer it.<text:line-break/><text:bookmark text:name="5.6.80"/>I have no brother, I am like no brother;<text:line-break/><text:bookmark text:name="5.6.81"/>And this word 'love,' which graybeards call divine,<text:line-break/><text:bookmark text:name="5.6.82"/>Be resident in men like one another<text:line-break/><text:bookmark text:name="5.6.83"/>And not in me: I am myself alone.<text:line-break/><text:bookmark text:name="5.6.84"/>Clarence, beware; thou keep'st me from the light:<text:line-break/><text:bookmark text:name="5.6.85"/>But I will sort a pitchy day for thee;<text:line-break/><text:bookmark text:name="5.6.86"/>For I will buz abroad such prophecies<text:line-break/><text:bookmark text:name="5.6.87"/>That Edward shall be fearful of his life,<text:line-break/><text:bookmark text:name="5.6.88"/>And then, to purge his fear, I'll be thy death.<text:line-break/><text:bookmark text:name="5.6.89"/>King Henry and the prince his son are gone:<text:line-break/><text:bookmark text:name="5.6.90"/>Clarence, thy turn is next, and then the rest,<text:line-break/><text:bookmark text:name="5.6.91"/>Counting myself but bad till I be best.<text:line-break/><text:bookmark text:name="5.6.92"/>I'll throw thy body in another room<text:line-break/><text:bookmark text:name="5.6.93"/>And triumph, Henry, in thy day of doom.</text:p>
      <text:p text:style-name="P2">Exit, with the body</text:p>
      <text:h text:style-name="Heading_20_3" text:outline-level="3">SCENE VII. London. The palace.</text:h>
      <text:p text:style-name="Quotations"><text:span text:style-name="T1">Flourish. Enter KING EDWARD IV, QUEEN ELIZABETH, CLARENCE, GLOUCESTER, HASTINGS, a Nurse with the young Prince, and Attendants</text:span> </text:p>
      <text:p text:style-name="Text_20_body"><text:bookmark text:name="speech1132"/><text:span text:style-name="T2">KING EDWARD IV</text:span> </text:p>
      <text:p text:style-name="Quotations"><text:bookmark text:name="5.7.1"/>Once more we sit in England's royal throne,<text:line-break/><text:bookmark text:name="5.7.2"/>Re-purchased with the blood of enemies.<text:line-break/><text:bookmark text:name="5.7.3"/>What valiant foemen, like to autumn's corn,<text:line-break/><text:bookmark text:name="5.7.4"/>Have we mow'd down, in tops of all their pride!<text:line-break/><text:bookmark text:name="5.7.5"/>Three Dukes of Somerset, threefold renown'd<text:line-break/><text:bookmark text:name="5.7.6"/>For hardy and undoubted champions;<text:line-break/><text:bookmark text:name="5.7.7"/>Two Cliffords, as the father and the son,<text:line-break/><text:bookmark text:name="5.7.8"/>And two Northumberlands; two braver men<text:line-break/><text:bookmark text:name="5.7.9"/>Ne'er spurr'd their coursers at the trumpet's sound;<text:line-break/><text:bookmark text:name="5.7.10"/>With them, the two brave bears, Warwick and Montague,<text:line-break/><text:bookmark text:name="5.7.11"/>That in their chains fetter'd the kingly lion<text:line-break/><text:bookmark text:name="5.7.12"/>And made the forest tremble when they roar'd.<text:line-break/><text:bookmark text:name="5.7.13"/>Thus have we swept suspicion from our seat<text:line-break/><text:bookmark text:name="5.7.14"/>And made our footstool of security.<text:line-break/><text:bookmark text:name="5.7.15"/>Come hither, Bess, and let me kiss my boy.<text:line-break/><text:bookmark text:name="5.7.16"/>Young Ned, for thee, thine uncles and myself<text:line-break/><text:bookmark text:name="5.7.17"/>Have in our armours watch'd the winter's night,<text:line-break/><text:bookmark text:name="5.7.18"/>Went all afoot in summer's scalding heat,<text:line-break/><text:bookmark text:name="5.7.19"/>That thou mightst repossess the crown in peace;<text:line-break/><text:bookmark text:name="5.7.20"/>And of our labours thou shalt reap the gain.</text:p>
      <text:p text:style-name="Text_20_body"><text:bookmark text:name="speech2101"/><text:soft-page-break/><text:span text:style-name="T2">GLOUCESTER</text:span> </text:p>
      <text:p text:style-name="Quotations"><text:bookmark text:name="5.7.21"/>[Aside] I'll blast his harvest, if your head were laid;<text:line-break/><text:bookmark text:name="5.7.22"/>For yet I am not look'd on in the world.<text:line-break/><text:bookmark text:name="5.7.23"/>This shoulder was ordain'd so thick to heave;<text:line-break/><text:bookmark text:name="5.7.24"/>And heave it shall some weight, or break my back:<text:line-break/><text:bookmark text:name="5.7.25"/>Work thou the way,--and thou shalt execute.</text:p>
      <text:p text:style-name="Text_20_body"><text:bookmark text:name="speech358"/><text:span text:style-name="T2">KING EDWARD IV</text:span> </text:p>
      <text:p text:style-name="Quotations"><text:bookmark text:name="5.7.26"/>Clarence and Gloucester, love my lovely queen;<text:line-break/><text:bookmark text:name="5.7.27"/>And kiss your princely nephew, brothers both.</text:p>
      <text:p text:style-name="Text_20_body"><text:bookmark text:name="speech449"/><text:span text:style-name="T2">CLARENCE</text:span> </text:p>
      <text:p text:style-name="Quotations"><text:bookmark text:name="5.7.28"/>The duty that I owe unto your majesty<text:line-break/><text:bookmark text:name="5.7.29"/>I seal upon the lips of this sweet babe.</text:p>
      <text:p text:style-name="Text_20_body"><text:bookmark text:name="speech537"/><text:span text:style-name="T2">QUEEN ELIZABETH</text:span> </text:p>
      <text:p text:style-name="Quotations"><text:bookmark text:name="5.7.30"/>Thanks, noble Clarence; worthy brother, thanks.</text:p>
      <text:p text:style-name="Text_20_body"><text:bookmark text:name="speech637"/><text:span text:style-name="T2">GLOUCESTER</text:span> </text:p>
      <text:p text:style-name="Quotations"><text:bookmark text:name="5.7.31"/>And, that I love the tree from whence thou sprang'st,<text:line-break/><text:bookmark text:name="5.7.32"/>Witness the loving kiss I give the fruit.</text:p>
      <text:p text:style-name="P2">Aside</text:p>
      <text:p text:style-name="Quotations"><text:bookmark text:name="5.7.33"/>And cried 'all hail!' when as he meant all harm.</text:p>
      <text:p text:style-name="Text_20_body"><text:bookmark text:name="speech735"/><text:span text:style-name="T2">KING EDWARD IV</text:span> </text:p>
      <text:p text:style-name="Quotations"><text:bookmark text:name="5.7.34"/>Now am I seated as my soul delights,<text:line-break/><text:bookmark text:name="5.7.35"/>Having my country's peace and brothers' loves.</text:p>
      <text:p text:style-name="Text_20_body"><text:bookmark text:name="speech832"/><text:span text:style-name="T2">CLARENCE</text:span> </text:p>
      <text:p text:style-name="Quotations"><text:bookmark text:name="5.7.36"/>What will your grace have done with Margaret?<text:line-break/><text:bookmark text:name="5.7.37"/>Reignier, her father, to the king of France<text:line-break/><text:bookmark text:name="5.7.38"/>Hath pawn'd the Sicils and Jerusalem,<text:line-break/><text:bookmark text:name="5.7.39"/>And hither have they sent it for her ransom.</text:p>
      <text:p text:style-name="Text_20_body"><text:bookmark text:name="speech932"/><text:span text:style-name="T2">KING EDWARD IV</text:span> </text:p>
      <text:p text:style-name="Quotations"><text:bookmark text:name="5.7.40"/>Away with her, and waft her hence to France.<text:line-break/><text:bookmark text:name="5.7.41"/>And now what rests but that we spend the time<text:line-break/><text:bookmark text:name="5.7.42"/>With stately triumphs, mirthful comic shows,<text:line-break/><text:bookmark text:name="5.7.43"/>Such as befits the pleasure of the court?<text:line-break/><text:bookmark text:name="5.7.44"/>Sound drums and trumpets! farewell sour annoy!<text:line-break/><text:bookmark text:name="5.7.45"/>For here, I hope, begins our lasting joy.</text:p>
      <text:p text:style-name="P2">Exeu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32:50.93</meta:creation-date>
    <meta:document-statistic meta:table-count="1" meta:image-count="0" meta:object-count="0" meta:page-count="103" meta:paragraph-count="1856" meta:word-count="25818" meta:character-count="140807"/>
    <dc:date>2024-10-18T10:34:01.96</dc:date>
    <dc:creator>David Norris</dc:creator>
    <meta:editing-duration>PT1M11S</meta:editing-duration>
    <meta:editing-cycles>1</meta:editing-cycles>
    <meta:generator>OpenOffice/4.1.15$Win32 OpenOffice.org_project/4115m2$Build-9813</meta:generator>
  </office:meta>
</office:document-meta>
</file>