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Quotations">
      <style:text-properties fo:font-style="italic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King Lear 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h text:style-name="Heading_20_3" text:outline-level="3">ACT I</text:h>
      <text:h text:style-name="Heading_20_3" text:outline-level="3">SCENE I. King Lear's palace.</text:h>
      <text:p text:style-name="Quotations"><text:span text:style-name="T1">Enter KENT, GLOUCESTER, and EDMUND</text:span> </text:p>
      <text:p text:style-name="Text_20_body"><text:bookmark text:name="speech1"/><text:span text:style-name="T2">KENT</text:span> </text:p>
      <text:p text:style-name="Quotations"><text:bookmark text:name="1.1.1"/>I thought the king had more affected the Duke of<text:line-break/><text:bookmark text:name="1.1.2"/>Albany than Cornwall.</text:p>
      <text:p text:style-name="Text_20_body"><text:bookmark text:name="speech2"/><text:span text:style-name="T2">GLOUCESTER</text:span> </text:p>
      <text:p text:style-name="Quotations"><text:bookmark text:name="1.1.3"/>It did always seem so to us: but now, in the<text:line-break/><text:bookmark text:name="1.1.4"/>division of the kingdom, it appears not which of<text:line-break/><text:bookmark text:name="1.1.5"/>the dukes he values most; for equalities are so<text:line-break/><text:bookmark text:name="1.1.6"/>weighed, that curiosity in neither can make choice<text:line-break/><text:bookmark text:name="1.1.7"/>of either's moiety.</text:p>
      <text:p text:style-name="Text_20_body"><text:bookmark text:name="speech3"/><text:span text:style-name="T2">KENT</text:span> </text:p>
      <text:p text:style-name="Quotations"><text:bookmark text:name="1.1.8"/>Is not this your son, my lord?</text:p>
      <text:p text:style-name="Text_20_body"><text:bookmark text:name="speech4"/><text:span text:style-name="T2">GLOUCESTER</text:span> </text:p>
      <text:p text:style-name="Quotations"><text:bookmark text:name="1.1.9"/>His breeding, sir, hath been at my charge: I have<text:line-break/><text:bookmark text:name="1.1.10"/>so often blushed to acknowledge him, that now I am<text:line-break/><text:bookmark text:name="1.1.11"/>brazed to it.</text:p>
      <text:p text:style-name="Text_20_body"><text:bookmark text:name="speech5"/><text:span text:style-name="T2">KENT</text:span> </text:p>
      <text:p text:style-name="Quotations"><text:bookmark text:name="1.1.12"/>I cannot conceive you.</text:p>
      <text:p text:style-name="Text_20_body"><text:bookmark text:name="speech6"/><text:span text:style-name="T2">GLOUCESTER</text:span> </text:p>
      <text:p text:style-name="Quotations"><text:bookmark text:name="1.1.13"/>Sir, this young fellow's mother could: whereupon<text:line-break/><text:bookmark text:name="1.1.14"/>she grew round-wombed, and had, indeed, sir, a son<text:line-break/><text:bookmark text:name="1.1.15"/>for her cradle ere she had a husband for her bed.<text:line-break/><text:bookmark text:name="1.1.16"/>Do you smell a fault?</text:p>
      <text:p text:style-name="Text_20_body"><text:bookmark text:name="speech7"/><text:span text:style-name="T2">KENT</text:span> </text:p>
      <text:p text:style-name="Quotations"><text:bookmark text:name="1.1.17"/>I cannot wish the fault undone, the issue of it<text:line-break/><text:bookmark text:name="1.1.18"/>being so proper.</text:p>
      <text:p text:style-name="Text_20_body"><text:bookmark text:name="speech8"/><text:span text:style-name="T2">GLOUCESTER</text:span> </text:p>
      <text:p text:style-name="Quotations"><text:bookmark text:name="1.1.19"/>But I have, sir, a son by order of law, some year<text:line-break/><text:bookmark text:name="1.1.20"/>elder than this, who yet is no dearer in my account:<text:line-break/><text:bookmark text:name="1.1.21"/>though this knave came something saucily into the<text:line-break/><text:bookmark text:name="1.1.22"/>world before he was sent for, yet was his mother<text:line-break/><text:bookmark text:name="1.1.23"/>fair; there was good sport at his making, and the<text:line-break/><text:bookmark text:name="1.1.24"/><text:soft-page-break/>whoreson must be acknowledged. Do you know this<text:line-break/><text:bookmark text:name="1.1.25"/>noble gentleman, Edmund?</text:p>
      <text:p text:style-name="Text_20_body"><text:bookmark text:name="speech9"/><text:span text:style-name="T2">EDMUND</text:span> </text:p>
      <text:p text:style-name="Quotations"><text:bookmark text:name="1.1.26"/>No, my lord.</text:p>
      <text:p text:style-name="Text_20_body"><text:bookmark text:name="speech10"/><text:span text:style-name="T2">GLOUCESTER</text:span> </text:p>
      <text:p text:style-name="Quotations"><text:bookmark text:name="1.1.27"/>My lord of Kent: remember him hereafter as my<text:line-break/><text:bookmark text:name="1.1.28"/>honourable friend.</text:p>
      <text:p text:style-name="Text_20_body"><text:bookmark text:name="speech11"/><text:span text:style-name="T2">EDMUND</text:span> </text:p>
      <text:p text:style-name="Quotations"><text:bookmark text:name="1.1.29"/>My services to your lordship.</text:p>
      <text:p text:style-name="Text_20_body"><text:bookmark text:name="speech12"/><text:span text:style-name="T2">KENT</text:span> </text:p>
      <text:p text:style-name="Quotations"><text:bookmark text:name="1.1.30"/>I must love you, and sue to know you better.</text:p>
      <text:p text:style-name="Text_20_body"><text:bookmark text:name="speech13"/><text:span text:style-name="T2">EDMUND</text:span> </text:p>
      <text:p text:style-name="Quotations"><text:bookmark text:name="1.1.31"/>Sir, I shall study deserving.</text:p>
      <text:p text:style-name="Text_20_body"><text:bookmark text:name="speech14"/><text:span text:style-name="T2">GLOUCESTER</text:span> </text:p>
      <text:p text:style-name="Quotations"><text:bookmark text:name="1.1.32"/>He hath been out nine years, and away he shall<text:line-break/><text:bookmark text:name="1.1.33"/>again. The king is coming.</text:p>
      <text:p text:style-name="P1">Sennet. Enter KING LEAR, CORNWALL, ALBANY, GONERIL, REGAN, CORDELIA, and Attendants</text:p>
      <text:p text:style-name="Text_20_body"><text:bookmark text:name="speech15"/><text:span text:style-name="T2">KING LEAR</text:span> </text:p>
      <text:p text:style-name="Quotations"><text:bookmark text:name="1.1.34"/>Attend the lords of France and Burgundy, Gloucester.</text:p>
      <text:p text:style-name="Text_20_body"><text:bookmark text:name="speech16"/><text:span text:style-name="T2">GLOUCESTER</text:span> </text:p>
      <text:p text:style-name="Quotations"><text:bookmark text:name="1.1.35"/>I shall, my liege.</text:p>
      <text:p text:style-name="P1">Exeunt GLOUCESTER and EDMUND</text:p>
      <text:p text:style-name="Text_20_body"><text:bookmark text:name="speech17"/><text:span text:style-name="T2">KING LEAR</text:span> </text:p>
      <text:p text:style-name="Quotations"><text:bookmark text:name="1.1.36"/>Meantime we shall express our darker purpose.<text:line-break/><text:bookmark text:name="1.1.37"/>Give me the map there. Know that we have divided<text:line-break/><text:bookmark text:name="1.1.38"/>In three our kingdom: and 'tis our fast intent<text:line-break/><text:bookmark text:name="1.1.39"/>To shake all cares and business from our age;<text:line-break/><text:bookmark text:name="1.1.40"/>Conferring them on younger strengths, while we<text:line-break/><text:bookmark text:name="1.1.41"/>Unburthen'd crawl toward death. Our son of Cornwall,<text:line-break/><text:bookmark text:name="1.1.42"/>And you, our no less loving son of Albany,<text:line-break/><text:bookmark text:name="1.1.43"/>We have this hour a constant will to publish<text:line-break/><text:bookmark text:name="1.1.44"/>Our daughters' several dowers, that future strife<text:line-break/><text:bookmark text:name="1.1.45"/>May be prevented now. The princes, France and Burgundy,<text:line-break/><text:bookmark text:name="1.1.46"/>Great rivals in our youngest daughter's love,<text:line-break/><text:bookmark text:name="1.1.47"/>Long in our court have made their amorous sojourn,<text:line-break/><text:bookmark text:name="1.1.48"/>And here are to be answer'd. Tell me, my daughters,--<text:line-break/><text:bookmark text:name="1.1.49"/><text:soft-page-break/>Since now we will divest us both of rule,<text:line-break/><text:bookmark text:name="1.1.50"/>Interest of territory, cares of state,--<text:line-break/><text:bookmark text:name="1.1.51"/>Which of you shall we say doth love us most?<text:line-break/><text:bookmark text:name="1.1.52"/>That we our largest bounty may extend<text:line-break/><text:bookmark text:name="1.1.53"/>Where nature doth with merit challenge. Goneril,<text:line-break/><text:bookmark text:name="1.1.54"/>Our eldest-born, speak first.</text:p>
      <text:p text:style-name="Text_20_body"><text:bookmark text:name="speech18"/><text:span text:style-name="T2">GONERIL</text:span> </text:p>
      <text:p text:style-name="Quotations"><text:bookmark text:name="1.1.55"/>Sir, I love you more than words can wield the matter;<text:line-break/><text:bookmark text:name="1.1.56"/>Dearer than eye-sight, space, and liberty;<text:line-break/><text:bookmark text:name="1.1.57"/>Beyond what can be valued, rich or rare;<text:line-break/><text:bookmark text:name="1.1.58"/>No less than life, with grace, health, beauty, honour;<text:line-break/><text:bookmark text:name="1.1.59"/>As much as child e'er loved, or father found;<text:line-break/><text:bookmark text:name="1.1.60"/>A love that makes breath poor, and speech unable;<text:line-break/><text:bookmark text:name="1.1.61"/>Beyond all manner of so much I love you.</text:p>
      <text:p text:style-name="Text_20_body"><text:bookmark text:name="speech19"/><text:span text:style-name="T2">CORDELIA</text:span> </text:p>
      <text:p text:style-name="Quotations"><text:bookmark text:name="1.1.62"/>[Aside] What shall Cordelia do?<text:line-break/><text:bookmark text:name="1.1.63"/>Love, and be silent.</text:p>
      <text:p text:style-name="Text_20_body"><text:bookmark text:name="speech20"/><text:span text:style-name="T2">LEAR</text:span> </text:p>
      <text:p text:style-name="Quotations"><text:bookmark text:name="1.1.64"/>Of all these bounds, even from this line to this,<text:line-break/><text:bookmark text:name="1.1.65"/>With shadowy forests and with champains rich'd,<text:line-break/><text:bookmark text:name="1.1.66"/>With plenteous rivers and wide-skirted meads,<text:line-break/><text:bookmark text:name="1.1.67"/>We make thee lady: to thine and Albany's issue<text:line-break/><text:bookmark text:name="1.1.68"/>Be this perpetual. What says our second daughter,<text:line-break/><text:bookmark text:name="1.1.69"/>Our dearest Regan, wife to Cornwall? Speak.</text:p>
      <text:p text:style-name="Text_20_body"><text:bookmark text:name="speech21"/><text:span text:style-name="T2">REGAN</text:span> </text:p>
      <text:p text:style-name="Quotations"><text:bookmark text:name="1.1.70"/>Sir, I am made<text:line-break/><text:bookmark text:name="1.1.71"/>Of the self-same metal that my sister is,<text:line-break/><text:bookmark text:name="1.1.72"/>And prize me at her worth. In my true heart<text:line-break/><text:bookmark text:name="1.1.73"/>I find she names my very deed of love;<text:line-break/><text:bookmark text:name="1.1.74"/>Only she comes too short: that I profess<text:line-break/><text:bookmark text:name="1.1.75"/>Myself an enemy to all other joys,<text:line-break/><text:bookmark text:name="1.1.76"/>Which the most precious square of sense possesses;<text:line-break/><text:bookmark text:name="1.1.77"/>And find I am alone felicitate<text:line-break/><text:bookmark text:name="1.1.78"/>In your dear highness' love.</text:p>
      <text:p text:style-name="Text_20_body"><text:bookmark text:name="speech22"/><text:span text:style-name="T2">CORDELIA</text:span> </text:p>
      <text:p text:style-name="Quotations"><text:bookmark text:name="1.1.79"/>[Aside] Then poor Cordelia!<text:line-break/><text:bookmark text:name="1.1.80"/>And yet not so; since, I am sure, my love's<text:line-break/><text:bookmark text:name="1.1.81"/>More richer than my tongue.</text:p>
      <text:p text:style-name="Text_20_body"><text:bookmark text:name="speech23"/><text:span text:style-name="T2">KING LEAR</text:span> </text:p>
      <text:p text:style-name="Quotations"><text:bookmark text:name="1.1.82"/>To thee and thine hereditary ever<text:line-break/><text:bookmark text:name="1.1.83"/>Remain this ample third of our fair kingdom;<text:line-break/><text:bookmark text:name="1.1.84"/>No less in space, validity, and pleasure,<text:line-break/><text:bookmark text:name="1.1.85"/>Than that conferr'd on Goneril. Now, our joy,<text:line-break/><text:bookmark text:name="1.1.86"/>Although the last, not least; to whose young love<text:line-break/><text:bookmark text:name="1.1.87"/><text:soft-page-break/>The vines of France and milk of Burgundy<text:line-break/><text:bookmark text:name="1.1.88"/>Strive to be interess'd; what can you say to draw<text:line-break/><text:bookmark text:name="1.1.89"/>A third more opulent than your sisters? Speak.</text:p>
      <text:p text:style-name="Text_20_body"><text:bookmark text:name="speech24"/><text:span text:style-name="T2">CORDELIA</text:span> </text:p>
      <text:p text:style-name="Quotations"><text:bookmark text:name="1.1.90"/>Nothing, my lord.</text:p>
      <text:p text:style-name="Text_20_body"><text:bookmark text:name="speech25"/><text:span text:style-name="T2">KING LEAR</text:span> </text:p>
      <text:p text:style-name="Quotations"><text:bookmark text:name="1.1.91"/>Nothing!</text:p>
      <text:p text:style-name="Text_20_body"><text:bookmark text:name="speech26"/><text:span text:style-name="T2">CORDELIA</text:span> </text:p>
      <text:p text:style-name="Quotations"><text:bookmark text:name="1.1.92"/>Nothing.</text:p>
      <text:p text:style-name="Text_20_body"><text:bookmark text:name="speech27"/><text:span text:style-name="T2">KING LEAR</text:span> </text:p>
      <text:p text:style-name="Quotations"><text:bookmark text:name="1.1.93"/>Nothing will come of nothing: speak again.</text:p>
      <text:p text:style-name="Text_20_body"><text:bookmark text:name="speech28"/><text:span text:style-name="T2">CORDELIA</text:span> </text:p>
      <text:p text:style-name="Quotations"><text:bookmark text:name="1.1.94"/>Unhappy that I am, I cannot heave<text:line-break/><text:bookmark text:name="1.1.95"/>My heart into my mouth: I love your majesty<text:line-break/><text:bookmark text:name="1.1.96"/>According to my bond; nor more nor less.</text:p>
      <text:p text:style-name="Text_20_body"><text:bookmark text:name="speech29"/><text:span text:style-name="T2">KING LEAR</text:span> </text:p>
      <text:p text:style-name="Quotations"><text:bookmark text:name="1.1.97"/>How, how, Cordelia! mend your speech a little,<text:line-break/><text:bookmark text:name="1.1.98"/>Lest it may mar your fortunes.</text:p>
      <text:p text:style-name="Text_20_body"><text:bookmark text:name="speech30"/><text:span text:style-name="T2">CORDELIA</text:span> </text:p>
      <text:p text:style-name="Quotations"><text:bookmark text:name="1.1.99"/>Good my lord,<text:line-break/><text:bookmark text:name="1.1.100"/>You have begot me, bred me, loved me: I<text:line-break/><text:bookmark text:name="1.1.101"/>Return those duties back as are right fit,<text:line-break/><text:bookmark text:name="1.1.102"/>Obey you, love you, and most honour you.<text:line-break/><text:bookmark text:name="1.1.103"/>Why have my sisters husbands, if they say<text:line-break/><text:bookmark text:name="1.1.104"/>They love you all? Haply, when I shall wed,<text:line-break/><text:bookmark text:name="1.1.105"/>That lord whose hand must take my plight shall carry<text:line-break/><text:bookmark text:name="1.1.106"/>Half my love with him, half my care and duty:<text:line-break/><text:bookmark text:name="1.1.107"/>Sure, I shall never marry like my sisters,<text:line-break/><text:bookmark text:name="1.1.108"/>To love my father all.</text:p>
      <text:p text:style-name="Text_20_body"><text:bookmark text:name="speech31"/><text:span text:style-name="T2">KING LEAR</text:span> </text:p>
      <text:p text:style-name="Quotations"><text:bookmark text:name="1.1.109"/>But goes thy heart with this?</text:p>
      <text:p text:style-name="Text_20_body"><text:bookmark text:name="speech32"/><text:span text:style-name="T2">CORDELIA</text:span> </text:p>
      <text:p text:style-name="Quotations"><text:bookmark text:name="1.1.110"/>Ay, good my lord.</text:p>
      <text:p text:style-name="Text_20_body"><text:bookmark text:name="speech33"/><text:span text:style-name="T2">KING LEAR</text:span> </text:p>
      <text:p text:style-name="Quotations"><text:bookmark text:name="1.1.111"/>So young, and so untender?</text:p>
      <text:p text:style-name="Text_20_body"><text:bookmark text:name="speech34"/><text:span text:style-name="T2">CORDELIA</text:span> </text:p>
      <text:p text:style-name="Quotations"><text:bookmark text:name="1.1.112"/><text:soft-page-break/>So young, my lord, and true.</text:p>
      <text:p text:style-name="Text_20_body"><text:bookmark text:name="speech35"/><text:span text:style-name="T2">KING LEAR</text:span> </text:p>
      <text:p text:style-name="Quotations"><text:bookmark text:name="1.1.113"/>Let it be so; thy truth, then, be thy dower:<text:line-break/><text:bookmark text:name="1.1.114"/>For, by the sacred radiance of the sun,<text:line-break/><text:bookmark text:name="1.1.115"/>The mysteries of Hecate, and the night;<text:line-break/><text:bookmark text:name="1.1.116"/>By all the operation of the orbs<text:line-break/><text:bookmark text:name="1.1.117"/>From whom we do exist, and cease to be;<text:line-break/><text:bookmark text:name="1.1.118"/>Here I disclaim all my paternal care,<text:line-break/><text:bookmark text:name="1.1.119"/>Propinquity and property of blood,<text:line-break/><text:bookmark text:name="1.1.120"/>And as a stranger to my heart and me<text:line-break/><text:bookmark text:name="1.1.121"/>Hold thee, from this, for ever. The barbarous Scythian,<text:line-break/><text:bookmark text:name="1.1.122"/>Or he that makes his generation messes<text:line-break/><text:bookmark text:name="1.1.123"/>To gorge his appetite, shall to my bosom<text:line-break/><text:bookmark text:name="1.1.124"/>Be as well neighbour'd, pitied, and relieved,<text:line-break/><text:bookmark text:name="1.1.125"/>As thou my sometime daughter.</text:p>
      <text:p text:style-name="Text_20_body"><text:bookmark text:name="speech36"/><text:span text:style-name="T2">KENT</text:span> </text:p>
      <text:p text:style-name="Quotations"><text:bookmark text:name="1.1.126"/>Good my liege,--</text:p>
      <text:p text:style-name="Text_20_body"><text:bookmark text:name="speech37"/><text:span text:style-name="T2">KING LEAR</text:span> </text:p>
      <text:p text:style-name="Quotations"><text:bookmark text:name="1.1.127"/>Peace, Kent!<text:line-break/><text:bookmark text:name="1.1.128"/>Come not between the dragon and his wrath.<text:line-break/><text:bookmark text:name="1.1.129"/>I loved her most, and thought to set my rest<text:line-break/><text:bookmark text:name="1.1.130"/>On her kind nursery. Hence, and avoid my sight!<text:line-break/><text:bookmark text:name="1.1.131"/>So be my grave my peace, as here I give<text:line-break/><text:bookmark text:name="1.1.132"/>Her father's heart from her! Call France; who stirs?<text:line-break/><text:bookmark text:name="1.1.133"/>Call Burgundy. Cornwall and Albany,<text:line-break/><text:bookmark text:name="1.1.134"/>With my two daughters' dowers digest this third:<text:line-break/><text:bookmark text:name="1.1.135"/>Let pride, which she calls plainness, marry her.<text:line-break/><text:bookmark text:name="1.1.136"/>I do invest you jointly with my power,<text:line-break/><text:bookmark text:name="1.1.137"/>Pre-eminence, and all the large effects<text:line-break/><text:bookmark text:name="1.1.138"/>That troop with majesty. Ourself, by monthly course,<text:line-break/><text:bookmark text:name="1.1.139"/>With reservation of an hundred knights,<text:line-break/><text:bookmark text:name="1.1.140"/>By you to be sustain'd, shall our abode<text:line-break/><text:bookmark text:name="1.1.141"/>Make with you by due turns. Only we still retain<text:line-break/><text:bookmark text:name="1.1.142"/>The name, and all the additions to a king;<text:line-break/><text:bookmark text:name="1.1.143"/>The sway, revenue, execution of the rest,<text:line-break/><text:bookmark text:name="1.1.144"/>Beloved sons, be yours: which to confirm,<text:line-break/><text:bookmark text:name="1.1.145"/>This coronet part betwixt you.</text:p>
      <text:p text:style-name="P1">Giving the crown</text:p>
      <text:p text:style-name="Text_20_body"><text:bookmark text:name="speech38"/><text:span text:style-name="T2">KENT</text:span> </text:p>
      <text:p text:style-name="Quotations"><text:bookmark text:name="1.1.146"/>Royal Lear,<text:line-break/><text:bookmark text:name="1.1.147"/>Whom I have ever honour'd as my king,<text:line-break/><text:bookmark text:name="1.1.148"/>Loved as my father, as my master follow'd,<text:line-break/><text:bookmark text:name="1.1.149"/>As my great patron thought on in my prayers,--</text:p>
      <text:p text:style-name="Text_20_body"><text:bookmark text:name="speech39"/><text:span text:style-name="T2">KING LEAR</text:span> </text:p>
      <text:p text:style-name="Quotations"><text:bookmark text:name="1.1.150"/><text:soft-page-break/>The bow is bent and drawn, make from the shaft.</text:p>
      <text:p text:style-name="Text_20_body"><text:bookmark text:name="speech40"/><text:span text:style-name="T2">KENT</text:span> </text:p>
      <text:p text:style-name="Quotations"><text:bookmark text:name="1.1.151"/>Let it fall rather, though the fork invade<text:line-break/><text:bookmark text:name="1.1.152"/>The region of my heart: be Kent unmannerly,<text:line-break/><text:bookmark text:name="1.1.153"/>When Lear is mad. What wilt thou do, old man?<text:line-break/><text:bookmark text:name="1.1.154"/>Think'st thou that duty shall have dread to speak,<text:line-break/><text:bookmark text:name="1.1.155"/>When power to flattery bows? To plainness honour's bound,<text:line-break/><text:bookmark text:name="1.1.156"/>When majesty stoops to folly. Reverse thy doom;<text:line-break/><text:bookmark text:name="1.1.157"/>And, in thy best consideration, cheque<text:line-break/><text:bookmark text:name="1.1.158"/>This hideous rashness: answer my life my judgment,<text:line-break/><text:bookmark text:name="1.1.159"/>Thy youngest daughter does not love thee least;<text:line-break/><text:bookmark text:name="1.1.160"/>Nor are those empty-hearted whose low sound<text:line-break/><text:bookmark text:name="1.1.161"/>Reverbs no hollowness.</text:p>
      <text:p text:style-name="Text_20_body"><text:bookmark text:name="speech41"/><text:span text:style-name="T2">KING LEAR</text:span> </text:p>
      <text:p text:style-name="Quotations"><text:bookmark text:name="1.1.162"/>Kent, on thy life, no more.</text:p>
      <text:p text:style-name="Text_20_body"><text:bookmark text:name="speech42"/><text:span text:style-name="T2">KENT</text:span> </text:p>
      <text:p text:style-name="Quotations"><text:bookmark text:name="1.1.163"/>My life I never held but as a pawn<text:line-break/><text:bookmark text:name="1.1.164"/>To wage against thy enemies; nor fear to lose it,<text:line-break/><text:bookmark text:name="1.1.165"/>Thy safety being the motive.</text:p>
      <text:p text:style-name="Text_20_body"><text:bookmark text:name="speech43"/><text:span text:style-name="T2">KING LEAR</text:span> </text:p>
      <text:p text:style-name="Quotations"><text:bookmark text:name="1.1.166"/>Out of my sight!</text:p>
      <text:p text:style-name="Text_20_body"><text:bookmark text:name="speech44"/><text:span text:style-name="T2">KENT</text:span> </text:p>
      <text:p text:style-name="Quotations"><text:bookmark text:name="1.1.167"/>See better, Lear; and let me still remain<text:line-break/><text:bookmark text:name="1.1.168"/>The true blank of thine eye.</text:p>
      <text:p text:style-name="Text_20_body"><text:bookmark text:name="speech45"/><text:span text:style-name="T2">KING LEAR</text:span> </text:p>
      <text:p text:style-name="Quotations"><text:bookmark text:name="1.1.169"/>Now, by Apollo,--</text:p>
      <text:p text:style-name="Text_20_body"><text:bookmark text:name="speech46"/><text:span text:style-name="T2">KENT</text:span> </text:p>
      <text:p text:style-name="Quotations"><text:bookmark text:name="1.1.170"/>Now, by Apollo, king,<text:line-break/><text:bookmark text:name="1.1.171"/>Thou swear'st thy gods in vain.</text:p>
      <text:p text:style-name="Text_20_body"><text:bookmark text:name="speech47"/><text:span text:style-name="T2">KING LEAR</text:span> </text:p>
      <text:p text:style-name="Quotations"><text:bookmark text:name="1.1.172"/>O, vassal! miscreant!</text:p>
      <text:p text:style-name="P1">Laying his hand on his sword</text:p>
      <text:p text:style-name="Text_20_body"><text:bookmark text:name="speech48"/><text:span text:style-name="T2">ALBANY</text:span> <text:bookmark text:name="speech49"/><text:span text:style-name="T2">CORNWALL</text:span> </text:p>
      <text:p text:style-name="Quotations"><text:bookmark text:name="1.1.173"/>Dear sir, forbear.</text:p>
      <text:p text:style-name="Text_20_body"><text:bookmark text:name="speech50"/><text:span text:style-name="T2">KENT</text:span> </text:p>
      <text:p text:style-name="Quotations"><text:bookmark text:name="1.1.174"/>Do:<text:line-break/><text:bookmark text:name="1.1.175"/>Kill thy physician, and the fee bestow<text:line-break/><text:bookmark text:name="1.1.176"/><text:soft-page-break/>Upon thy foul disease. Revoke thy doom;<text:line-break/><text:bookmark text:name="1.1.177"/>Or, whilst I can vent clamour from my throat,<text:line-break/><text:bookmark text:name="1.1.178"/>I'll tell thee thou dost evil.</text:p>
      <text:p text:style-name="Text_20_body"><text:bookmark text:name="speech51"/><text:span text:style-name="T2">KING LEAR</text:span> </text:p>
      <text:p text:style-name="Quotations"><text:bookmark text:name="1.1.179"/>Hear me, recreant!<text:line-break/><text:bookmark text:name="1.1.180"/>On thine allegiance, hear me!<text:line-break/><text:bookmark text:name="1.1.181"/>Since thou hast sought to make us break our vow,<text:line-break/><text:bookmark text:name="1.1.182"/>Which we durst never yet, and with strain'd pride<text:line-break/><text:bookmark text:name="1.1.183"/>To come between our sentence and our power,<text:line-break/><text:bookmark text:name="1.1.184"/>Which nor our nature nor our place can bear,<text:line-break/><text:bookmark text:name="1.1.185"/>Our potency made good, take thy reward.<text:line-break/><text:bookmark text:name="1.1.186"/>Five days we do allot thee, for provision<text:line-break/><text:bookmark text:name="1.1.187"/>To shield thee from diseases of the world;<text:line-break/><text:bookmark text:name="1.1.188"/>And on the sixth to turn thy hated back<text:line-break/><text:bookmark text:name="1.1.189"/>Upon our kingdom: if, on the tenth day following,<text:line-break/><text:bookmark text:name="1.1.190"/>Thy banish'd trunk be found in our dominions,<text:line-break/><text:bookmark text:name="1.1.191"/>The moment is thy death. Away! by Jupiter,<text:line-break/><text:bookmark text:name="1.1.192"/>This shall not be revoked.</text:p>
      <text:p text:style-name="Text_20_body"><text:bookmark text:name="speech52"/><text:span text:style-name="T2">KENT</text:span> </text:p>
      <text:p text:style-name="Quotations"><text:bookmark text:name="1.1.193"/>Fare thee well, king: sith thus thou wilt appear,<text:line-break/><text:bookmark text:name="1.1.194"/>Freedom lives hence, and banishment is here.</text:p>
      <text:p text:style-name="P1">To CORDELIA</text:p>
      <text:p text:style-name="Quotations"><text:bookmark text:name="1.1.195"/>The gods to their dear shelter take thee, maid,<text:line-break/><text:bookmark text:name="1.1.196"/>That justly think'st, and hast most rightly said!</text:p>
      <text:p text:style-name="P1">To REGAN and GONERIL</text:p>
      <text:p text:style-name="Quotations"><text:bookmark text:name="1.1.197"/>And your large speeches may your deeds approve,<text:line-break/><text:bookmark text:name="1.1.198"/>That good effects may spring from words of love.<text:line-break/><text:bookmark text:name="1.1.199"/>Thus Kent, O princes, bids you all adieu;<text:line-break/><text:bookmark text:name="1.1.200"/>He'll shape his old course in a country new.</text:p>
      <text:p text:style-name="P1">Exit</text:p>
      <text:p text:style-name="P1">Flourish. Re-enter GLOUCESTER, with KING OF FRANCE, BURGUNDY, and Attendants</text:p>
      <text:p text:style-name="Text_20_body"><text:bookmark text:name="speech53"/><text:span text:style-name="T2">GLOUCESTER</text:span> </text:p>
      <text:p text:style-name="Quotations"><text:bookmark text:name="1.1.201"/>Here's France and Burgundy, my noble lord.</text:p>
      <text:p text:style-name="Text_20_body"><text:bookmark text:name="speech54"/><text:span text:style-name="T2">KING LEAR</text:span> </text:p>
      <text:p text:style-name="Quotations"><text:bookmark text:name="1.1.202"/>My lord of Burgundy.<text:line-break/><text:bookmark text:name="1.1.203"/>We first address towards you, who with this king<text:line-break/><text:bookmark text:name="1.1.204"/>Hath rivall'd for our daughter: what, in the least,<text:line-break/><text:bookmark text:name="1.1.205"/>Will you require in present dower with her,<text:line-break/><text:bookmark text:name="1.1.206"/>Or cease your quest of love?</text:p>
      <text:p text:style-name="Text_20_body"><text:bookmark text:name="speech55"/><text:soft-page-break/><text:span text:style-name="T2">BURGUNDY</text:span> </text:p>
      <text:p text:style-name="Quotations"><text:bookmark text:name="1.1.207"/>Most royal majesty,<text:line-break/><text:bookmark text:name="1.1.208"/>I crave no more than what your highness offer'd,<text:line-break/><text:bookmark text:name="1.1.209"/>Nor will you tender less.</text:p>
      <text:p text:style-name="Text_20_body"><text:bookmark text:name="speech56"/><text:span text:style-name="T2">KING LEAR</text:span> </text:p>
      <text:p text:style-name="Quotations"><text:bookmark text:name="1.1.210"/>Right noble Burgundy,<text:line-break/><text:bookmark text:name="1.1.211"/>When she was dear to us, we did hold her so;<text:line-break/><text:bookmark text:name="1.1.212"/>But now her price is fall'n. Sir, there she stands:<text:line-break/><text:bookmark text:name="1.1.213"/>If aught within that little seeming substance,<text:line-break/><text:bookmark text:name="1.1.214"/>Or all of it, with our displeasure pieced,<text:line-break/><text:bookmark text:name="1.1.215"/>And nothing more, may fitly like your grace,<text:line-break/><text:bookmark text:name="1.1.216"/>She's there, and she is yours.</text:p>
      <text:p text:style-name="Text_20_body"><text:bookmark text:name="speech57"/><text:span text:style-name="T2">BURGUNDY</text:span> </text:p>
      <text:p text:style-name="Quotations"><text:bookmark text:name="1.1.217"/>I know no answer.</text:p>
      <text:p text:style-name="Text_20_body"><text:bookmark text:name="speech58"/><text:span text:style-name="T2">KING LEAR</text:span> </text:p>
      <text:p text:style-name="Quotations"><text:bookmark text:name="1.1.218"/>Will you, with those infirmities she owes,<text:line-break/><text:bookmark text:name="1.1.219"/>Unfriended, new-adopted to our hate,<text:line-break/><text:bookmark text:name="1.1.220"/>Dower'd with our curse, and stranger'd with our oath,<text:line-break/><text:bookmark text:name="1.1.221"/>Take her, or leave her?</text:p>
      <text:p text:style-name="Text_20_body"><text:bookmark text:name="speech59"/><text:span text:style-name="T2">BURGUNDY</text:span> </text:p>
      <text:p text:style-name="Quotations"><text:bookmark text:name="1.1.222"/>Pardon me, royal sir;<text:line-break/><text:bookmark text:name="1.1.223"/>Election makes not up on such conditions.</text:p>
      <text:p text:style-name="Text_20_body"><text:bookmark text:name="speech60"/><text:span text:style-name="T2">KING LEAR</text:span> </text:p>
      <text:p text:style-name="Quotations"><text:bookmark text:name="1.1.224"/>Then leave her, sir; for, by the power that made me,<text:line-break/><text:bookmark text:name="1.1.225"/>I tell you all her wealth.</text:p>
      <text:p text:style-name="P1">To KING OF FRANCE</text:p>
      <text:p text:style-name="Quotations"><text:bookmark text:name="1.1.226"/>For you, great king,<text:line-break/><text:bookmark text:name="1.1.227"/>I would not from your love make such a stray,<text:line-break/><text:bookmark text:name="1.1.228"/>To match you where I hate; therefore beseech you<text:line-break/><text:bookmark text:name="1.1.229"/>To avert your liking a more worthier way<text:line-break/><text:bookmark text:name="1.1.230"/>Than on a wretch whom nature is ashamed<text:line-break/><text:bookmark text:name="1.1.231"/>Almost to acknowledge hers.</text:p>
      <text:p text:style-name="Text_20_body"><text:bookmark text:name="speech61"/><text:span text:style-name="T2">KING OF FRANCE</text:span> </text:p>
      <text:p text:style-name="Quotations"><text:bookmark text:name="1.1.232"/>This is most strange,<text:line-break/><text:bookmark text:name="1.1.233"/>That she, that even but now was your best object,<text:line-break/><text:bookmark text:name="1.1.234"/>The argument of your praise, balm of your age,<text:line-break/><text:bookmark text:name="1.1.235"/>Most best, most dearest, should in this trice of time<text:line-break/><text:bookmark text:name="1.1.236"/>Commit a thing so monstrous, to dismantle<text:line-break/><text:bookmark text:name="1.1.237"/>So many folds of favour. Sure, her offence<text:line-break/><text:bookmark text:name="1.1.238"/>Must be of such unnatural degree,<text:line-break/><text:bookmark text:name="1.1.239"/>That monsters it, or your fore-vouch'd affection<text:line-break/><text:bookmark text:name="1.1.240"/><text:soft-page-break/>Fall'n into taint: which to believe of her,<text:line-break/><text:bookmark text:name="1.1.241"/>Must be a faith that reason without miracle<text:line-break/><text:bookmark text:name="1.1.242"/>Could never plant in me.</text:p>
      <text:p text:style-name="Text_20_body"><text:bookmark text:name="speech62"/><text:span text:style-name="T2">CORDELIA</text:span> </text:p>
      <text:p text:style-name="Quotations"><text:bookmark text:name="1.1.243"/>I yet beseech your majesty,--<text:line-break/><text:bookmark text:name="1.1.244"/>If for I want that glib and oily art,<text:line-break/><text:bookmark text:name="1.1.245"/>To speak and purpose not; since what I well intend,<text:line-break/><text:bookmark text:name="1.1.246"/>I'll do't before I speak,--that you make known<text:line-break/><text:bookmark text:name="1.1.247"/>It is no vicious blot, murder, or foulness,<text:line-break/><text:bookmark text:name="1.1.248"/>No unchaste action, or dishonour'd step,<text:line-break/><text:bookmark text:name="1.1.249"/>That hath deprived me of your grace and favour;<text:line-break/><text:bookmark text:name="1.1.250"/>But even for want of that for which I am richer,<text:line-break/><text:bookmark text:name="1.1.251"/>A still-soliciting eye, and such a tongue<text:line-break/><text:bookmark text:name="1.1.252"/>As I am glad I have not, though not to have it<text:line-break/><text:bookmark text:name="1.1.253"/>Hath lost me in your liking.</text:p>
      <text:p text:style-name="Text_20_body"><text:bookmark text:name="speech63"/><text:span text:style-name="T2">KING LEAR</text:span> </text:p>
      <text:p text:style-name="Quotations"><text:bookmark text:name="1.1.254"/>Better thou<text:line-break/><text:bookmark text:name="1.1.255"/>Hadst not been born than not to have pleased me better.</text:p>
      <text:p text:style-name="Text_20_body"><text:bookmark text:name="speech64"/><text:span text:style-name="T2">KING OF FRANCE</text:span> </text:p>
      <text:p text:style-name="Quotations"><text:bookmark text:name="1.1.256"/>Is it but this,--a tardiness in nature<text:line-break/><text:bookmark text:name="1.1.257"/>Which often leaves the history unspoke<text:line-break/><text:bookmark text:name="1.1.258"/>That it intends to do? My lord of Burgundy,<text:line-break/><text:bookmark text:name="1.1.259"/>What say you to the lady? Love's not love<text:line-break/><text:bookmark text:name="1.1.260"/>When it is mingled with regards that stand<text:line-break/><text:bookmark text:name="1.1.261"/>Aloof from the entire point. Will you have her?<text:line-break/><text:bookmark text:name="1.1.262"/>She is herself a dowry.</text:p>
      <text:p text:style-name="Text_20_body"><text:bookmark text:name="speech65"/><text:span text:style-name="T2">BURGUNDY</text:span> </text:p>
      <text:p text:style-name="Quotations"><text:bookmark text:name="1.1.263"/>Royal Lear,<text:line-break/><text:bookmark text:name="1.1.264"/>Give but that portion which yourself proposed,<text:line-break/><text:bookmark text:name="1.1.265"/>And here I take Cordelia by the hand,<text:line-break/><text:bookmark text:name="1.1.266"/>Duchess of Burgundy.</text:p>
      <text:p text:style-name="Text_20_body"><text:bookmark text:name="speech66"/><text:span text:style-name="T2">KING LEAR</text:span> </text:p>
      <text:p text:style-name="Quotations"><text:bookmark text:name="1.1.267"/>Nothing: I have sworn; I am firm.</text:p>
      <text:p text:style-name="Text_20_body"><text:bookmark text:name="speech67"/><text:span text:style-name="T2">BURGUNDY</text:span> </text:p>
      <text:p text:style-name="Quotations"><text:bookmark text:name="1.1.268"/>I am sorry, then, you have so lost a father<text:line-break/><text:bookmark text:name="1.1.269"/>That you must lose a husband.</text:p>
      <text:p text:style-name="Text_20_body"><text:bookmark text:name="speech68"/><text:span text:style-name="T2">CORDELIA</text:span> </text:p>
      <text:p text:style-name="Quotations"><text:bookmark text:name="1.1.270"/>Peace be with Burgundy!<text:line-break/><text:bookmark text:name="1.1.271"/>Since that respects of fortune are his love,<text:line-break/><text:bookmark text:name="1.1.272"/>I shall not be his wife.</text:p>
      <text:p text:style-name="Text_20_body"><text:bookmark text:name="speech69"/><text:span text:style-name="T2">KING OF FRANCE</text:span> </text:p>
      <text:p text:style-name="Quotations"><text:bookmark text:name="1.1.273"/><text:soft-page-break/>Fairest Cordelia, that art most rich, being poor;<text:line-break/><text:bookmark text:name="1.1.274"/>Most choice, forsaken; and most loved, despised!<text:line-break/><text:bookmark text:name="1.1.275"/>Thee and thy virtues here I seize upon:<text:line-break/><text:bookmark text:name="1.1.276"/>Be it lawful I take up what's cast away.<text:line-break/><text:bookmark text:name="1.1.277"/>Gods, gods! 'tis strange that from their cold'st neglect<text:line-break/><text:bookmark text:name="1.1.278"/>My love should kindle to inflamed respect.<text:line-break/><text:bookmark text:name="1.1.279"/>Thy dowerless daughter, king, thrown to my chance,<text:line-break/><text:bookmark text:name="1.1.280"/>Is queen of us, of ours, and our fair France:<text:line-break/><text:bookmark text:name="1.1.281"/>Not all the dukes of waterish Burgundy<text:line-break/><text:bookmark text:name="1.1.282"/>Can buy this unprized precious maid of me.<text:line-break/><text:bookmark text:name="1.1.283"/>Bid them farewell, Cordelia, though unkind:<text:line-break/><text:bookmark text:name="1.1.284"/>Thou losest here, a better where to find.</text:p>
      <text:p text:style-name="Text_20_body"><text:bookmark text:name="speech70"/><text:span text:style-name="T2">KING LEAR</text:span> </text:p>
      <text:p text:style-name="Quotations"><text:bookmark text:name="1.1.285"/>Thou hast her, France: let her be thine; for we<text:line-break/><text:bookmark text:name="1.1.286"/>Have no such daughter, nor shall ever see<text:line-break/><text:bookmark text:name="1.1.287"/>That face of hers again. Therefore be gone<text:line-break/><text:bookmark text:name="1.1.288"/>Without our grace, our love, our benison.<text:line-break/><text:bookmark text:name="1.1.289"/>Come, noble Burgundy.</text:p>
      <text:p text:style-name="P1">Flourish. Exeunt all but KING OF FRANCE, GONERIL, REGAN, and CORDELIA</text:p>
      <text:p text:style-name="Text_20_body"><text:bookmark text:name="speech71"/><text:span text:style-name="T2">KING OF FRANCE</text:span> </text:p>
      <text:p text:style-name="Quotations"><text:bookmark text:name="1.1.290"/>Bid farewell to your sisters.</text:p>
      <text:p text:style-name="Text_20_body"><text:bookmark text:name="speech72"/><text:span text:style-name="T2">CORDELIA</text:span> </text:p>
      <text:p text:style-name="Quotations"><text:bookmark text:name="1.1.291"/>The jewels of our father, with wash'd eyes<text:line-break/><text:bookmark text:name="1.1.292"/>Cordelia leaves you: I know you what you are;<text:line-break/><text:bookmark text:name="1.1.293"/>And like a sister am most loath to call<text:line-break/><text:bookmark text:name="1.1.294"/>Your faults as they are named. Use well our father:<text:line-break/><text:bookmark text:name="1.1.295"/>To your professed bosoms I commit him<text:line-break/><text:bookmark text:name="1.1.296"/>But yet, alas, stood I within his grace,<text:line-break/><text:bookmark text:name="1.1.297"/>I would prefer him to a better place.<text:line-break/><text:bookmark text:name="1.1.298"/>So, farewell to you both.</text:p>
      <text:p text:style-name="Text_20_body"><text:bookmark text:name="speech73"/><text:span text:style-name="T2">REGAN</text:span> </text:p>
      <text:p text:style-name="Quotations"><text:bookmark text:name="1.1.299"/>Prescribe not us our duties.</text:p>
      <text:p text:style-name="Text_20_body"><text:bookmark text:name="speech74"/><text:span text:style-name="T2">GONERIL</text:span> </text:p>
      <text:p text:style-name="Quotations"><text:bookmark text:name="1.1.300"/>Let your study<text:line-break/><text:bookmark text:name="1.1.301"/>Be to content your lord, who hath received you<text:line-break/><text:bookmark text:name="1.1.302"/>At fortune's alms. You have obedience scanted,<text:line-break/><text:bookmark text:name="1.1.303"/>And well are worth the want that you have wanted.</text:p>
      <text:p text:style-name="Text_20_body"><text:bookmark text:name="speech75"/><text:span text:style-name="T2">CORDELIA</text:span> </text:p>
      <text:p text:style-name="Quotations"><text:bookmark text:name="1.1.304"/>Time shall unfold what plaited cunning hides:<text:line-break/><text:bookmark text:name="1.1.305"/>Who cover faults, at last shame them derides.<text:line-break/><text:bookmark text:name="1.1.306"/>Well may you prosper!</text:p>
      <text:p text:style-name="Text_20_body"><text:bookmark text:name="speech76"/><text:soft-page-break/><text:span text:style-name="T2">KING OF FRANCE</text:span> </text:p>
      <text:p text:style-name="Quotations"><text:bookmark text:name="1.1.307"/>Come, my fair Cordelia.</text:p>
      <text:p text:style-name="P1">Exeunt KING OF FRANCE and CORDELIA</text:p>
      <text:p text:style-name="Text_20_body"><text:bookmark text:name="speech77"/><text:span text:style-name="T2">GONERIL</text:span> </text:p>
      <text:p text:style-name="Quotations"><text:bookmark text:name="1.1.308"/>Sister, it is not a little I have to say of what<text:line-break/><text:bookmark text:name="1.1.309"/>most nearly appertains to us both. I think our<text:line-break/><text:bookmark text:name="1.1.310"/>father will hence to-night.</text:p>
      <text:p text:style-name="Text_20_body"><text:bookmark text:name="speech78"/><text:span text:style-name="T2">REGAN</text:span> </text:p>
      <text:p text:style-name="Quotations"><text:bookmark text:name="1.1.311"/>That's most certain, and with you; next month with us.</text:p>
      <text:p text:style-name="Text_20_body"><text:bookmark text:name="speech79"/><text:span text:style-name="T2">GONERIL</text:span> </text:p>
      <text:p text:style-name="Quotations"><text:bookmark text:name="1.1.312"/>You see how full of changes his age is; the<text:line-break/><text:bookmark text:name="1.1.313"/>observation we have made of it hath not been<text:line-break/><text:bookmark text:name="1.1.314"/>little: he always loved our sister most; and<text:line-break/><text:bookmark text:name="1.1.315"/>with what poor judgment he hath now cast her off<text:line-break/><text:bookmark text:name="1.1.316"/>appears too grossly.</text:p>
      <text:p text:style-name="Text_20_body"><text:bookmark text:name="speech80"/><text:span text:style-name="T2">REGAN</text:span> </text:p>
      <text:p text:style-name="Quotations"><text:bookmark text:name="1.1.317"/>'Tis the infirmity of his age: yet he hath ever<text:line-break/><text:bookmark text:name="1.1.318"/>but slenderly known himself.</text:p>
      <text:p text:style-name="Text_20_body"><text:bookmark text:name="speech81"/><text:span text:style-name="T2">GONERIL</text:span> </text:p>
      <text:p text:style-name="Quotations"><text:bookmark text:name="1.1.319"/>The best and soundest of his time hath been but<text:line-break/><text:bookmark text:name="1.1.320"/>rash; then must we look to receive from his age,<text:line-break/><text:bookmark text:name="1.1.321"/>not alone the imperfections of long-engraffed<text:line-break/><text:bookmark text:name="1.1.322"/>condition, but therewithal the unruly waywardness<text:line-break/><text:bookmark text:name="1.1.323"/>that infirm and choleric years bring with them.</text:p>
      <text:p text:style-name="Text_20_body"><text:bookmark text:name="speech82"/><text:span text:style-name="T2">REGAN</text:span> </text:p>
      <text:p text:style-name="Quotations"><text:bookmark text:name="1.1.324"/>Such unconstant starts are we like to have from<text:line-break/><text:bookmark text:name="1.1.325"/>him as this of Kent's banishment.</text:p>
      <text:p text:style-name="Text_20_body"><text:bookmark text:name="speech83"/><text:span text:style-name="T2">GONERIL</text:span> </text:p>
      <text:p text:style-name="Quotations"><text:bookmark text:name="1.1.326"/>There is further compliment of leavetaking<text:line-break/><text:bookmark text:name="1.1.327"/>between France and him. Pray you, let's hit<text:line-break/><text:bookmark text:name="1.1.328"/>together: if our father carry authority with<text:line-break/><text:bookmark text:name="1.1.329"/>such dispositions as he bears, this last<text:line-break/><text:bookmark text:name="1.1.330"/>surrender of his will but offend us.</text:p>
      <text:p text:style-name="Text_20_body"><text:bookmark text:name="speech84"/><text:span text:style-name="T2">REGAN</text:span> </text:p>
      <text:p text:style-name="Quotations"><text:bookmark text:name="1.1.331"/>We shall further think on't.</text:p>
      <text:p text:style-name="Text_20_body"><text:bookmark text:name="speech85"/><text:span text:style-name="T2">GONERIL</text:span> </text:p>
      <text:p text:style-name="Quotations"><text:bookmark text:name="1.1.332"/>We must do something, and i' the heat.</text:p>
      <text:p text:style-name="P1"><text:soft-page-break/>Exeunt</text:p>
      <text:h text:style-name="Heading_20_3" text:outline-level="3">SCENE II. The Earl of Gloucester's castle.</text:h>
      <text:p text:style-name="Quotations"><text:span text:style-name="T1">Enter EDMUND, with a letter</text:span> </text:p>
      <text:p text:style-name="Text_20_body"><text:bookmark text:name="speech110"/><text:span text:style-name="T2">EDMUND</text:span> </text:p>
      <text:p text:style-name="Quotations"><text:bookmark text:name="1.2.1"/>Thou, nature, art my goddess; to thy law<text:line-break/><text:bookmark text:name="1.2.2"/>My services are bound. Wherefore should I<text:line-break/><text:bookmark text:name="1.2.3"/>Stand in the plague of custom, and permit<text:line-break/><text:bookmark text:name="1.2.4"/>The curiosity of nations to deprive me,<text:line-break/><text:bookmark text:name="1.2.5"/>For that I am some twelve or fourteen moon-shines<text:line-break/><text:bookmark text:name="1.2.6"/>Lag of a brother? Why bastard? wherefore base?<text:line-break/><text:bookmark text:name="1.2.7"/>When my dimensions are as well compact,<text:line-break/><text:bookmark text:name="1.2.8"/>My mind as generous, and my shape as true,<text:line-break/><text:bookmark text:name="1.2.9"/>As honest madam's issue? Why brand they us<text:line-break/><text:bookmark text:name="1.2.10"/>With base? with baseness? bastardy? base, base?<text:line-break/><text:bookmark text:name="1.2.11"/>Who, in the lusty stealth of nature, take<text:line-break/><text:bookmark text:name="1.2.12"/>More composition and fierce quality<text:line-break/><text:bookmark text:name="1.2.13"/>Than doth, within a dull, stale, tired bed,<text:line-break/><text:bookmark text:name="1.2.14"/>Go to the creating a whole tribe of fops,<text:line-break/><text:bookmark text:name="1.2.15"/>Got 'tween asleep and wake? Well, then,<text:line-break/><text:bookmark text:name="1.2.16"/>Legitimate Edgar, I must have your land:<text:line-break/><text:bookmark text:name="1.2.17"/>Our father's love is to the bastard Edmund<text:line-break/><text:bookmark text:name="1.2.18"/>As to the legitimate: fine word,--legitimate!<text:line-break/><text:bookmark text:name="1.2.19"/>Well, my legitimate, if this letter speed,<text:line-break/><text:bookmark text:name="1.2.20"/>And my invention thrive, Edmund the base<text:line-break/><text:bookmark text:name="1.2.21"/>Shall top the legitimate. I grow; I prosper:<text:line-break/><text:bookmark text:name="1.2.22"/>Now, gods, stand up for bastards!</text:p>
      <text:p text:style-name="P1">Enter GLOUCESTER</text:p>
      <text:p text:style-name="Text_20_body"><text:bookmark text:name="speech210"/><text:span text:style-name="T2">GLOUCESTER</text:span> </text:p>
      <text:p text:style-name="Quotations"><text:bookmark text:name="1.2.23"/>Kent banish'd thus! and France in choler parted!<text:line-break/><text:bookmark text:name="1.2.24"/>And the king gone to-night! subscribed his power!<text:line-break/><text:bookmark text:name="1.2.25"/>Confined to exhibition! All this done<text:line-break/><text:bookmark text:name="1.2.26"/>Upon the gad! Edmund, how now! what news?</text:p>
      <text:p text:style-name="Text_20_body"><text:bookmark text:name="speech310"/><text:span text:style-name="T2">EDMUND</text:span> </text:p>
      <text:p text:style-name="Quotations"><text:bookmark text:name="1.2.27"/>So please your lordship, none.</text:p>
      <text:p text:style-name="P1">Putting up the letter</text:p>
      <text:p text:style-name="Text_20_body"><text:bookmark text:name="speech410"/><text:span text:style-name="T2">GLOUCESTER</text:span> </text:p>
      <text:p text:style-name="Quotations"><text:bookmark text:name="1.2.28"/>Why so earnestly seek you to put up that letter?</text:p>
      <text:p text:style-name="Text_20_body"><text:bookmark text:name="speech510"/><text:span text:style-name="T2">EDMUND</text:span> </text:p>
      <text:p text:style-name="Quotations"><text:bookmark text:name="1.2.29"/>I know no news, my lord.</text:p>
      <text:p text:style-name="Text_20_body"><text:bookmark text:name="speech610"/><text:soft-page-break/><text:span text:style-name="T2">GLOUCESTER</text:span> </text:p>
      <text:p text:style-name="Quotations"><text:bookmark text:name="1.2.30"/>What paper were you reading?</text:p>
      <text:p text:style-name="Text_20_body"><text:bookmark text:name="speech710"/><text:span text:style-name="T2">EDMUND</text:span> </text:p>
      <text:p text:style-name="Quotations"><text:bookmark text:name="1.2.31"/>Nothing, my lord.</text:p>
      <text:p text:style-name="Text_20_body"><text:bookmark text:name="speech86"/><text:span text:style-name="T2">GLOUCESTER</text:span> </text:p>
      <text:p text:style-name="Quotations"><text:bookmark text:name="1.2.32"/>No? What needed, then, that terrible dispatch of<text:line-break/><text:bookmark text:name="1.2.33"/>it into your pocket? the quality of nothing hath<text:line-break/><text:bookmark text:name="1.2.34"/>not such need to hide itself. Let's see: come,<text:line-break/><text:bookmark text:name="1.2.35"/>if it be nothing, I shall not need spectacles.</text:p>
      <text:p text:style-name="Text_20_body"><text:bookmark text:name="speech91"/><text:span text:style-name="T2">EDMUND</text:span> </text:p>
      <text:p text:style-name="Quotations"><text:bookmark text:name="1.2.36"/>I beseech you, sir, pardon me: it is a letter<text:line-break/><text:bookmark text:name="1.2.37"/>from my brother, that I have not all o'er-read;<text:line-break/><text:bookmark text:name="1.2.38"/>and for so much as I have perused, I find it not<text:line-break/><text:bookmark text:name="1.2.39"/>fit for your o'er-looking.</text:p>
      <text:p text:style-name="Text_20_body"><text:bookmark text:name="speech101"/><text:span text:style-name="T2">GLOUCESTER</text:span> </text:p>
      <text:p text:style-name="Quotations"><text:bookmark text:name="1.2.40"/>Give me the letter, sir.</text:p>
      <text:p text:style-name="Text_20_body"><text:bookmark text:name="speech111"/><text:span text:style-name="T2">EDMUND</text:span> </text:p>
      <text:p text:style-name="Quotations"><text:bookmark text:name="1.2.41"/>I shall offend, either to detain or give it. The<text:line-break/><text:bookmark text:name="1.2.42"/>contents, as in part I understand them, are to blame.</text:p>
      <text:p text:style-name="Text_20_body"><text:bookmark text:name="speech121"/><text:span text:style-name="T2">GLOUCESTER</text:span> </text:p>
      <text:p text:style-name="Quotations"><text:bookmark text:name="1.2.43"/>Let's see, let's see.</text:p>
      <text:p text:style-name="Text_20_body"><text:bookmark text:name="speech131"/><text:span text:style-name="T2">EDMUND</text:span> </text:p>
      <text:p text:style-name="Quotations"><text:bookmark text:name="1.2.44"/>I hope, for my brother's justification, he wrote<text:line-break/><text:bookmark text:name="1.2.45"/>this but as an essay or taste of my virtue.</text:p>
      <text:p text:style-name="Text_20_body"><text:bookmark text:name="speech141"/><text:span text:style-name="T2">GLOUCESTER</text:span> </text:p>
      <text:p text:style-name="Quotations"><text:bookmark text:name="1.2.46"/>[Reads] 'This policy and reverence of age makes<text:line-break/><text:bookmark text:name="1.2.47"/>the world bitter to the best of our times; keeps<text:line-break/><text:bookmark text:name="1.2.48"/>our fortunes from us till our oldness cannot relish<text:line-break/><text:bookmark text:name="1.2.49"/>them. I begin to find an idle and fond bondage<text:line-break/><text:bookmark text:name="1.2.50"/>in the oppression of aged tyranny; who sways, not<text:line-break/><text:bookmark text:name="1.2.51"/>as it hath power, but as it is suffered. Come to<text:line-break/><text:bookmark text:name="1.2.52"/>me, that of this I may speak more. If our father<text:line-break/><text:bookmark text:name="1.2.53"/>would sleep till I waked him, you should half his<text:line-break/><text:bookmark text:name="1.2.54"/>revenue for ever, and live the beloved of your<text:line-break/><text:bookmark text:name="1.2.55"/>brother, EDGAR.'<text:line-break/><text:bookmark text:name="1.2.56"/>Hum--conspiracy!--'Sleep till I waked him,--you<text:line-break/><text:bookmark text:name="1.2.57"/>should enjoy half his revenue,'--My son Edgar!<text:line-break/><text:bookmark text:name="1.2.58"/>Had he a hand to write this? a heart and brain<text:line-break/><text:bookmark text:name="1.2.59"/>to breed it in?--When came this to you? who<text:line-break/><text:bookmark text:name="1.2.60"/>brought it?</text:p>
      <text:p text:style-name="Text_20_body"><text:bookmark text:name="speech151"/><text:soft-page-break/><text:span text:style-name="T2">EDMUND</text:span> </text:p>
      <text:p text:style-name="Quotations"><text:bookmark text:name="1.2.61"/>It was not brought me, my lord; there's the<text:line-break/><text:bookmark text:name="1.2.62"/>cunning of it; I found it thrown in at the<text:line-break/><text:bookmark text:name="1.2.63"/>casement of my closet.</text:p>
      <text:p text:style-name="Text_20_body"><text:bookmark text:name="speech161"/><text:span text:style-name="T2">GLOUCESTER</text:span> </text:p>
      <text:p text:style-name="Quotations"><text:bookmark text:name="1.2.64"/>You know the character to be your brother's?</text:p>
      <text:p text:style-name="Text_20_body"><text:bookmark text:name="speech171"/><text:span text:style-name="T2">EDMUND</text:span> </text:p>
      <text:p text:style-name="Quotations"><text:bookmark text:name="1.2.65"/>If the matter were good, my lord, I durst swear<text:line-break/><text:bookmark text:name="1.2.66"/>it were his; but, in respect of that, I would<text:line-break/><text:bookmark text:name="1.2.67"/>fain think it were not.</text:p>
      <text:p text:style-name="Text_20_body"><text:bookmark text:name="speech181"/><text:span text:style-name="T2">GLOUCESTER</text:span> </text:p>
      <text:p text:style-name="Quotations"><text:bookmark text:name="1.2.68"/>It is his.</text:p>
      <text:p text:style-name="Text_20_body"><text:bookmark text:name="speech191"/><text:span text:style-name="T2">EDMUND</text:span> </text:p>
      <text:p text:style-name="Quotations"><text:bookmark text:name="1.2.69"/>It is his hand, my lord; but I hope his heart is<text:line-break/><text:bookmark text:name="1.2.70"/>not in the contents.</text:p>
      <text:p text:style-name="Text_20_body"><text:bookmark text:name="speech201"/><text:span text:style-name="T2">GLOUCESTER</text:span> </text:p>
      <text:p text:style-name="Quotations"><text:bookmark text:name="1.2.71"/>Hath he never heretofore sounded you in this business?</text:p>
      <text:p text:style-name="Text_20_body"><text:bookmark text:name="speech211"/><text:span text:style-name="T2">EDMUND</text:span> </text:p>
      <text:p text:style-name="Quotations"><text:bookmark text:name="1.2.72"/>Never, my lord: but I have heard him oft<text:line-break/><text:bookmark text:name="1.2.73"/>maintain it to be fit, that, sons at perfect age,<text:line-break/><text:bookmark text:name="1.2.74"/>and fathers declining, the father should be as<text:line-break/><text:bookmark text:name="1.2.75"/>ward to the son, and the son manage his revenue.</text:p>
      <text:p text:style-name="Text_20_body"><text:bookmark text:name="speech221"/><text:span text:style-name="T2">GLOUCESTER</text:span> </text:p>
      <text:p text:style-name="Quotations"><text:bookmark text:name="1.2.76"/>O villain, villain! His very opinion in the<text:line-break/><text:bookmark text:name="1.2.77"/>letter! Abhorred villain! Unnatural, detested,<text:line-break/><text:bookmark text:name="1.2.78"/>brutish villain! worse than brutish! Go, sirrah,<text:line-break/><text:bookmark text:name="1.2.79"/>seek him; I'll apprehend him: abominable villain!<text:line-break/><text:bookmark text:name="1.2.80"/>Where is he?</text:p>
      <text:p text:style-name="Text_20_body"><text:bookmark text:name="speech231"/><text:span text:style-name="T2">EDMUND</text:span> </text:p>
      <text:p text:style-name="Quotations"><text:bookmark text:name="1.2.81"/>I do not well know, my lord. If it shall please<text:line-break/><text:bookmark text:name="1.2.82"/>you to suspend your indignation against my<text:line-break/><text:bookmark text:name="1.2.83"/>brother till you can derive from him better<text:line-break/><text:bookmark text:name="1.2.84"/>testimony of his intent, you shall run a certain<text:line-break/><text:bookmark text:name="1.2.85"/>course; where, if you violently proceed against<text:line-break/><text:bookmark text:name="1.2.86"/>him, mistaking his purpose, it would make a great<text:line-break/><text:bookmark text:name="1.2.87"/>gap in your own honour, and shake in pieces the<text:line-break/><text:bookmark text:name="1.2.88"/>heart of his obedience. I dare pawn down my life<text:line-break/><text:bookmark text:name="1.2.89"/>for him, that he hath wrote this to feel my<text:line-break/><text:bookmark text:name="1.2.90"/>affection to your honour, and to no further<text:line-break/><text:bookmark text:name="1.2.91"/>pretence of danger.</text:p>
      <text:p text:style-name="Text_20_body"><text:bookmark text:name="speech241"/><text:soft-page-break/><text:span text:style-name="T2">GLOUCESTER</text:span> </text:p>
      <text:p text:style-name="Quotations"><text:bookmark text:name="1.2.92"/>Think you so?</text:p>
      <text:p text:style-name="Text_20_body"><text:bookmark text:name="speech251"/><text:span text:style-name="T2">EDMUND</text:span> </text:p>
      <text:p text:style-name="Quotations"><text:bookmark text:name="1.2.93"/>If your honour judge it meet, I will place you<text:line-break/><text:bookmark text:name="1.2.94"/>where you shall hear us confer of this, and by an<text:line-break/><text:bookmark text:name="1.2.95"/>auricular assurance have your satisfaction; and<text:line-break/><text:bookmark text:name="1.2.96"/>that without any further delay than this very evening.</text:p>
      <text:p text:style-name="Text_20_body"><text:bookmark text:name="speech261"/><text:span text:style-name="T2">GLOUCESTER</text:span> </text:p>
      <text:p text:style-name="Quotations"><text:bookmark text:name="1.2.97"/>He cannot be such a monster--</text:p>
      <text:p text:style-name="Text_20_body"><text:bookmark text:name="speech271"/><text:span text:style-name="T2">EDMUND</text:span> </text:p>
      <text:p text:style-name="Quotations"><text:bookmark text:name="1.2.98"/>Nor is not, sure.</text:p>
      <text:p text:style-name="Text_20_body"><text:bookmark text:name="speech281"/><text:span text:style-name="T2">GLOUCESTER</text:span> </text:p>
      <text:p text:style-name="Quotations"><text:bookmark text:name="1.2.99"/>To his father, that so tenderly and entirely<text:line-break/><text:bookmark text:name="1.2.100"/>loves him. Heaven and earth! Edmund, seek him<text:line-break/><text:bookmark text:name="1.2.101"/>out: wind me into him, I pray you: frame the<text:line-break/><text:bookmark text:name="1.2.102"/>business after your own wisdom. I would unstate<text:line-break/><text:bookmark text:name="1.2.103"/>myself, to be in a due resolution.</text:p>
      <text:p text:style-name="Text_20_body"><text:bookmark text:name="speech291"/><text:span text:style-name="T2">EDMUND</text:span> </text:p>
      <text:p text:style-name="Quotations"><text:bookmark text:name="1.2.104"/>I will seek him, sir, presently: convey the<text:line-break/><text:bookmark text:name="1.2.105"/>business as I shall find means and acquaint you withal.</text:p>
      <text:p text:style-name="Text_20_body"><text:bookmark text:name="speech301"/><text:span text:style-name="T2">GLOUCESTER</text:span> </text:p>
      <text:p text:style-name="Quotations"><text:bookmark text:name="1.2.106"/>These late eclipses in the sun and moon portend<text:line-break/><text:bookmark text:name="1.2.107"/>no good to us: though the wisdom of nature can<text:line-break/><text:bookmark text:name="1.2.108"/>reason it thus and thus, yet nature finds itself<text:line-break/><text:bookmark text:name="1.2.109"/>scourged by the sequent effects: love cools,<text:line-break/><text:bookmark text:name="1.2.110"/>friendship falls off, brothers divide: in<text:line-break/><text:bookmark text:name="1.2.111"/>cities, mutinies; in countries, discord; in<text:line-break/><text:bookmark text:name="1.2.112"/>palaces, treason; and the bond cracked 'twixt son<text:line-break/><text:bookmark text:name="1.2.113"/>and father. This villain of mine comes under the<text:line-break/><text:bookmark text:name="1.2.114"/>prediction; there's son against father: the king<text:line-break/><text:bookmark text:name="1.2.115"/>falls from bias of nature; there's father against<text:line-break/><text:bookmark text:name="1.2.116"/>child. We have seen the best of our time:<text:line-break/><text:bookmark text:name="1.2.117"/>machinations, hollowness, treachery, and all<text:line-break/><text:bookmark text:name="1.2.118"/>ruinous disorders, follow us disquietly to our<text:line-break/><text:bookmark text:name="1.2.119"/>graves. Find out this villain, Edmund; it shall<text:line-break/><text:bookmark text:name="1.2.120"/>lose thee nothing; do it carefully. And the<text:line-break/><text:bookmark text:name="1.2.121"/>noble and true-hearted Kent banished! his<text:line-break/><text:bookmark text:name="1.2.122"/>offence, honesty! 'Tis strange.</text:p>
      <text:p text:style-name="P1">Exit</text:p>
      <text:p text:style-name="Text_20_body"><text:bookmark text:name="speech311"/><text:span text:style-name="T2">EDMUND</text:span> </text:p>
      <text:p text:style-name="Quotations"><text:bookmark text:name="1.2.123"/>This is the excellent foppery of the world, that,<text:line-break/><text:bookmark text:name="1.2.124"/><text:soft-page-break/>when we are sick in fortune,--often the surfeit<text:line-break/><text:bookmark text:name="1.2.125"/>of our own behavior,--we make guilty of our<text:line-break/><text:bookmark text:name="1.2.126"/>disasters the sun, the moon, and the stars: as<text:line-break/><text:bookmark text:name="1.2.127"/>if we were villains by necessity; fools by<text:line-break/><text:bookmark text:name="1.2.128"/>heavenly compulsion; knaves, thieves, and<text:line-break/><text:bookmark text:name="1.2.129"/>treachers, by spherical predominance; drunkards,<text:line-break/><text:bookmark text:name="1.2.130"/>liars, and adulterers, by an enforced obedience of<text:line-break/><text:bookmark text:name="1.2.131"/>planetary influence; and all that we are evil in,<text:line-break/><text:bookmark text:name="1.2.132"/>by a divine thrusting on: an admirable evasion<text:line-break/><text:bookmark text:name="1.2.133"/>of whoremaster man, to lay his goatish<text:line-break/><text:bookmark text:name="1.2.134"/>disposition to the charge of a star! My<text:line-break/><text:bookmark text:name="1.2.135"/>father compounded with my mother under the<text:line-break/><text:bookmark text:name="1.2.136"/>dragon's tail; and my nativity was under Ursa<text:line-break/><text:bookmark text:name="1.2.137"/>major; so that it follows, I am rough and<text:line-break/><text:bookmark text:name="1.2.138"/>lecherous. Tut, I should have been that I am,<text:line-break/><text:bookmark text:name="1.2.139"/>had the maidenliest star in the firmament<text:line-break/><text:bookmark text:name="1.2.140"/>twinkled on my bastardizing. Edgar--</text:p>
      <text:p text:style-name="P1">Enter EDGAR</text:p>
      <text:p text:style-name="Quotations"><text:bookmark text:name="1.2.141"/>And pat he comes like the catastrophe of the old<text:line-break/><text:bookmark text:name="1.2.142"/>comedy: my cue is villanous melancholy, with a<text:line-break/><text:bookmark text:name="1.2.143"/>sigh like Tom o' Bedlam. O, these eclipses do<text:line-break/><text:bookmark text:name="1.2.144"/>portend these divisions! fa, sol, la, mi.</text:p>
      <text:p text:style-name="Text_20_body"><text:bookmark text:name="speech321"/><text:span text:style-name="T2">EDGAR</text:span> </text:p>
      <text:p text:style-name="Quotations"><text:bookmark text:name="1.2.145"/>How now, brother Edmund! what serious<text:line-break/><text:bookmark text:name="1.2.146"/>contemplation are you in?</text:p>
      <text:p text:style-name="Text_20_body"><text:bookmark text:name="speech331"/><text:span text:style-name="T2">EDMUND</text:span> </text:p>
      <text:p text:style-name="Quotations"><text:bookmark text:name="1.2.147"/>I am thinking, brother, of a prediction I read<text:line-break/><text:bookmark text:name="1.2.148"/>this other day, what should follow these eclipses.</text:p>
      <text:p text:style-name="Text_20_body"><text:bookmark text:name="speech341"/><text:span text:style-name="T2">EDGAR</text:span> </text:p>
      <text:p text:style-name="Quotations"><text:bookmark text:name="1.2.149"/>Do you busy yourself about that?</text:p>
      <text:p text:style-name="Text_20_body"><text:bookmark text:name="speech351"/><text:span text:style-name="T2">EDMUND</text:span> </text:p>
      <text:p text:style-name="Quotations"><text:bookmark text:name="1.2.150"/>I promise you, the effects he writes of succeed<text:line-break/><text:bookmark text:name="1.2.151"/>unhappily; as of unnaturalness between the child<text:line-break/><text:bookmark text:name="1.2.152"/>and the parent; death, dearth, dissolutions of<text:line-break/><text:bookmark text:name="1.2.153"/>ancient amities; divisions in state, menaces and<text:line-break/><text:bookmark text:name="1.2.154"/>maledictions against king and nobles; needless<text:line-break/><text:bookmark text:name="1.2.155"/>diffidences, banishment of friends, dissipation<text:line-break/><text:bookmark text:name="1.2.156"/>of cohorts, nuptial breaches, and I know not what.</text:p>
      <text:p text:style-name="Text_20_body"><text:bookmark text:name="speech361"/><text:span text:style-name="T2">EDGAR</text:span> </text:p>
      <text:p text:style-name="Quotations"><text:bookmark text:name="1.2.157"/>How long have you been a sectary astronomical?</text:p>
      <text:p text:style-name="Text_20_body"><text:bookmark text:name="speech371"/><text:span text:style-name="T2">EDMUND</text:span> </text:p>
      <text:p text:style-name="Quotations"><text:bookmark text:name="1.2.158"/><text:soft-page-break/>Come, come; when saw you my father last?</text:p>
      <text:p text:style-name="Text_20_body"><text:bookmark text:name="speech381"/><text:span text:style-name="T2">EDGAR</text:span> </text:p>
      <text:p text:style-name="Quotations"><text:bookmark text:name="1.2.159"/>Why, the night gone by.</text:p>
      <text:p text:style-name="Text_20_body"><text:bookmark text:name="speech391"/><text:span text:style-name="T2">EDMUND</text:span> </text:p>
      <text:p text:style-name="Quotations"><text:bookmark text:name="1.2.160"/>Spake you with him?</text:p>
      <text:p text:style-name="Text_20_body"><text:bookmark text:name="speech401"/><text:span text:style-name="T2">EDGAR</text:span> </text:p>
      <text:p text:style-name="Quotations"><text:bookmark text:name="1.2.161"/>Ay, two hours together.</text:p>
      <text:p text:style-name="Text_20_body"><text:bookmark text:name="speech411"/><text:span text:style-name="T2">EDMUND</text:span> </text:p>
      <text:p text:style-name="Quotations"><text:bookmark text:name="1.2.162"/>Parted you in good terms? Found you no<text:line-break/><text:bookmark text:name="1.2.163"/>displeasure in him by word or countenance?</text:p>
      <text:p text:style-name="Text_20_body"><text:bookmark text:name="speech421"/><text:span text:style-name="T2">EDGAR</text:span> </text:p>
      <text:p text:style-name="Quotations"><text:bookmark text:name="1.2.164"/>None at all.</text:p>
      <text:p text:style-name="Text_20_body"><text:bookmark text:name="speech431"/><text:span text:style-name="T2">EDMUND</text:span> </text:p>
      <text:p text:style-name="Quotations"><text:bookmark text:name="1.2.165"/>Bethink yourself wherein you may have offended<text:line-break/><text:bookmark text:name="1.2.166"/>him: and at my entreaty forbear his presence<text:line-break/><text:bookmark text:name="1.2.167"/>till some little time hath qualified the heat of<text:line-break/><text:bookmark text:name="1.2.168"/>his displeasure; which at this instant so rageth<text:line-break/><text:bookmark text:name="1.2.169"/>in him, that with the mischief of your person it<text:line-break/><text:bookmark text:name="1.2.170"/>would scarcely allay.</text:p>
      <text:p text:style-name="Text_20_body"><text:bookmark text:name="speech441"/><text:span text:style-name="T2">EDGAR</text:span> </text:p>
      <text:p text:style-name="Quotations"><text:bookmark text:name="1.2.171"/>Some villain hath done me wrong.</text:p>
      <text:p text:style-name="Text_20_body"><text:bookmark text:name="speech451"/><text:span text:style-name="T2">EDMUND</text:span> </text:p>
      <text:p text:style-name="Quotations"><text:bookmark text:name="1.2.172"/>That's my fear. I pray you, have a continent<text:line-break/><text:bookmark text:name="1.2.173"/>forbearance till the spied of his rage goes<text:line-break/><text:bookmark text:name="1.2.174"/>slower; and, as I say, retire with me to my<text:line-break/><text:bookmark text:name="1.2.175"/>lodging, from whence I will fitly bring you to<text:line-break/><text:bookmark text:name="1.2.176"/>hear my lord speak: pray ye, go; there's my key:<text:line-break/><text:bookmark text:name="1.2.177"/>if you do stir abroad, go armed.</text:p>
      <text:p text:style-name="Text_20_body"><text:bookmark text:name="speech461"/><text:span text:style-name="T2">EDGAR</text:span> </text:p>
      <text:p text:style-name="Quotations"><text:bookmark text:name="1.2.178"/>Armed, brother!</text:p>
      <text:p text:style-name="Text_20_body"><text:bookmark text:name="speech471"/><text:span text:style-name="T2">EDMUND</text:span> </text:p>
      <text:p text:style-name="Quotations"><text:bookmark text:name="1.2.179"/>Brother, I advise you to the best; go armed: I<text:line-break/><text:bookmark text:name="1.2.180"/>am no honest man if there be any good meaning<text:line-break/><text:bookmark text:name="1.2.181"/>towards you: I have told you what I have seen<text:line-break/><text:bookmark text:name="1.2.182"/>and heard; but faintly, nothing like the image<text:line-break/><text:bookmark text:name="1.2.183"/>and horror of it: pray you, away.</text:p>
      <text:p text:style-name="Text_20_body"><text:bookmark text:name="speech481"/><text:span text:style-name="T2">EDGAR</text:span> </text:p>
      <text:p text:style-name="Quotations"><text:bookmark text:name="1.2.184"/><text:soft-page-break/>Shall I hear from you anon?</text:p>
      <text:p text:style-name="Text_20_body"><text:bookmark text:name="speech491"/><text:span text:style-name="T2">EDMUND</text:span> </text:p>
      <text:p text:style-name="Quotations"><text:bookmark text:name="1.2.185"/>I do serve you in this business.</text:p>
      <text:p text:style-name="P1">Exit EDGAR</text:p>
      <text:p text:style-name="Quotations"><text:bookmark text:name="1.2.186"/>A credulous father! and a brother noble,<text:line-break/><text:bookmark text:name="1.2.187"/>Whose nature is so far from doing harms,<text:line-break/><text:bookmark text:name="1.2.188"/>That he suspects none: on whose foolish honesty<text:line-break/><text:bookmark text:name="1.2.189"/>My practises ride easy! I see the business.<text:line-break/><text:bookmark text:name="1.2.190"/>Let me, if not by birth, have lands by wit:<text:line-break/><text:bookmark text:name="1.2.191"/>All with me's meet that I can fashion fit.</text:p>
      <text:p text:style-name="P1">Exit</text:p>
      <text:h text:style-name="Heading_20_3" text:outline-level="3">SCENE III. The Duke of Albany's palace.</text:h>
      <text:p text:style-name="Quotations"><text:span text:style-name="T1">Enter GONERIL, and OSWALD, her steward</text:span> </text:p>
      <text:p text:style-name="Text_20_body"><text:bookmark text:name="speech112"/><text:span text:style-name="T2">GONERIL</text:span> </text:p>
      <text:p text:style-name="Quotations"><text:bookmark text:name="1.3.1"/>Did my father strike my gentleman for chiding of his fool?</text:p>
      <text:p text:style-name="Text_20_body"><text:bookmark text:name="speech212"/><text:span text:style-name="T2">OSWALD</text:span> </text:p>
      <text:p text:style-name="Quotations"><text:bookmark text:name="1.3.2"/>Yes, madam.</text:p>
      <text:p text:style-name="Text_20_body"><text:bookmark text:name="speech312"/><text:span text:style-name="T2">GONERIL</text:span> </text:p>
      <text:p text:style-name="Quotations"><text:bookmark text:name="1.3.3"/>By day and night he wrongs me; every hour<text:line-break/><text:bookmark text:name="1.3.4"/>He flashes into one gross crime or other,<text:line-break/><text:bookmark text:name="1.3.5"/>That sets us all at odds: I'll not endure it:<text:line-break/><text:bookmark text:name="1.3.6"/>His knights grow riotous, and himself upbraids us<text:line-break/><text:bookmark text:name="1.3.7"/>On every trifle. When he returns from hunting,<text:line-break/><text:bookmark text:name="1.3.8"/>I will not speak with him; say I am sick:<text:line-break/><text:bookmark text:name="1.3.9"/>If you come slack of former services,<text:line-break/><text:bookmark text:name="1.3.10"/>You shall do well; the fault of it I'll answer.</text:p>
      <text:p text:style-name="Text_20_body"><text:bookmark text:name="speech412"/><text:span text:style-name="T2">OSWALD</text:span> </text:p>
      <text:p text:style-name="Quotations"><text:bookmark text:name="1.3.11"/>He's coming, madam; I hear him.</text:p>
      <text:p text:style-name="P1">Horns within</text:p>
      <text:p text:style-name="Text_20_body"><text:bookmark text:name="speech511"/><text:span text:style-name="T2">GONERIL</text:span> </text:p>
      <text:p text:style-name="Quotations"><text:bookmark text:name="1.3.12"/>Put on what weary negligence you please,<text:line-break/><text:bookmark text:name="1.3.13"/>You and your fellows; I'll have it come to question:<text:line-break/><text:bookmark text:name="1.3.14"/>If he dislike it, let him to our sister,<text:line-break/><text:bookmark text:name="1.3.15"/>Whose mind and mine, I know, in that are one,<text:line-break/><text:bookmark text:name="1.3.16"/>Not to be over-ruled. Idle old man,<text:line-break/><text:bookmark text:name="1.3.17"/>That still would manage those authorities<text:line-break/><text:bookmark text:name="1.3.18"/>That he hath given away! Now, by my life,<text:line-break/><text:bookmark text:name="1.3.19"/><text:soft-page-break/>Old fools are babes again; and must be used<text:line-break/><text:bookmark text:name="1.3.20"/>With cheques as flatteries,--when they are seen abused.<text:line-break/><text:bookmark text:name="1.3.21"/>Remember what I tell you.</text:p>
      <text:p text:style-name="Text_20_body"><text:bookmark text:name="speech611"/><text:span text:style-name="T2">OSWALD</text:span> </text:p>
      <text:p text:style-name="Quotations"><text:bookmark text:name="1.3.22"/>Well, madam.</text:p>
      <text:p text:style-name="Text_20_body"><text:bookmark text:name="speech711"/><text:span text:style-name="T2">GONERIL</text:span> </text:p>
      <text:p text:style-name="Quotations"><text:bookmark text:name="1.3.23"/>And let his knights have colder looks among you;<text:line-break/><text:bookmark text:name="1.3.24"/>What grows of it, no matter; advise your fellows so:<text:line-break/><text:bookmark text:name="1.3.25"/>I would breed from hence occasions, and I shall,<text:line-break/><text:bookmark text:name="1.3.26"/>That I may speak: I'll write straight to my sister,<text:line-break/><text:bookmark text:name="1.3.27"/>To hold my very course. Prepare for dinner.</text:p>
      <text:p text:style-name="P1">Exeunt</text:p>
      <text:h text:style-name="Heading_20_3" text:outline-level="3">SCENE IV. A hall in the same.</text:h>
      <text:p text:style-name="Quotations"><text:span text:style-name="T1">Enter KENT, disguised</text:span> </text:p>
      <text:p text:style-name="Text_20_body"><text:bookmark text:name="speech113"/><text:span text:style-name="T2">KENT</text:span> </text:p>
      <text:p text:style-name="Quotations"><text:bookmark text:name="1.4.1"/>If but as well I other accents borrow,<text:line-break/><text:bookmark text:name="1.4.2"/>That can my speech defuse, my good intent<text:line-break/><text:bookmark text:name="1.4.3"/>May carry through itself to that full issue<text:line-break/><text:bookmark text:name="1.4.4"/>For which I razed my likeness. Now, banish'd Kent,<text:line-break/><text:bookmark text:name="1.4.5"/>If thou canst serve where thou dost stand condemn'd,<text:line-break/><text:bookmark text:name="1.4.6"/>So may it come, thy master, whom thou lovest,<text:line-break/><text:bookmark text:name="1.4.7"/>Shall find thee full of labours.</text:p>
      <text:p text:style-name="P1">Horns within. Enter KING LEAR, Knights, and Attendants</text:p>
      <text:p text:style-name="Text_20_body"><text:bookmark text:name="speech213"/><text:span text:style-name="T2">KING LEAR</text:span> </text:p>
      <text:p text:style-name="Quotations"><text:bookmark text:name="1.4.8"/>Let me not stay a jot for dinner; go get it ready.</text:p>
      <text:p text:style-name="P1">Exit an Attendant</text:p>
      <text:p text:style-name="Quotations"><text:bookmark text:name="1.4.9"/>How now! what art thou?</text:p>
      <text:p text:style-name="Text_20_body"><text:bookmark text:name="speech313"/><text:span text:style-name="T2">KENT</text:span> </text:p>
      <text:p text:style-name="Quotations"><text:bookmark text:name="1.4.10"/>A man, sir.</text:p>
      <text:p text:style-name="Text_20_body"><text:bookmark text:name="speech413"/><text:span text:style-name="T2">KING LEAR</text:span> </text:p>
      <text:p text:style-name="Quotations"><text:bookmark text:name="1.4.11"/>What dost thou profess? what wouldst thou with us?</text:p>
      <text:p text:style-name="Text_20_body"><text:bookmark text:name="speech512"/><text:span text:style-name="T2">KENT</text:span> </text:p>
      <text:p text:style-name="Quotations"><text:bookmark text:name="1.4.12"/>I do profess to be no less than I seem; to serve<text:line-break/><text:bookmark text:name="1.4.13"/>him truly that will put me in trust: to love him<text:line-break/><text:bookmark text:name="1.4.14"/>that is honest; to converse with him that is wise,<text:line-break/><text:bookmark text:name="1.4.15"/><text:soft-page-break/>and says little; to fear judgment; to fight when I<text:line-break/><text:bookmark text:name="1.4.16"/>cannot choose; and to eat no fish.</text:p>
      <text:p text:style-name="Text_20_body"><text:bookmark text:name="speech612"/><text:span text:style-name="T2">KING LEAR</text:span> </text:p>
      <text:p text:style-name="Quotations"><text:bookmark text:name="1.4.17"/>What art thou?</text:p>
      <text:p text:style-name="Text_20_body"><text:bookmark text:name="speech712"/><text:span text:style-name="T2">KENT</text:span> </text:p>
      <text:p text:style-name="Quotations"><text:bookmark text:name="1.4.18"/>A very honest-hearted fellow, and as poor as the king.</text:p>
      <text:p text:style-name="Text_20_body"><text:bookmark text:name="speech87"/><text:span text:style-name="T2">KING LEAR</text:span> </text:p>
      <text:p text:style-name="Quotations"><text:bookmark text:name="1.4.19"/>If thou be as poor for a subject as he is for a<text:line-break/><text:bookmark text:name="1.4.20"/>king, thou art poor enough. What wouldst thou?</text:p>
      <text:p text:style-name="Text_20_body"><text:bookmark text:name="speech92"/><text:span text:style-name="T2">KENT</text:span> </text:p>
      <text:p text:style-name="Quotations"><text:bookmark text:name="1.4.21"/>Service.</text:p>
      <text:p text:style-name="Text_20_body"><text:bookmark text:name="speech102"/><text:span text:style-name="T2">KING LEAR</text:span> </text:p>
      <text:p text:style-name="Quotations"><text:bookmark text:name="1.4.22"/>Who wouldst thou serve?</text:p>
      <text:p text:style-name="Text_20_body"><text:bookmark text:name="speech114"/><text:span text:style-name="T2">KENT</text:span> </text:p>
      <text:p text:style-name="Quotations"><text:bookmark text:name="1.4.23"/>You.</text:p>
      <text:p text:style-name="Text_20_body"><text:bookmark text:name="speech122"/><text:span text:style-name="T2">KING LEAR</text:span> </text:p>
      <text:p text:style-name="Quotations"><text:bookmark text:name="1.4.24"/>Dost thou know me, fellow?</text:p>
      <text:p text:style-name="Text_20_body"><text:bookmark text:name="speech132"/><text:span text:style-name="T2">KENT</text:span> </text:p>
      <text:p text:style-name="Quotations"><text:bookmark text:name="1.4.25"/>No, sir; but you have that in your countenance<text:line-break/><text:bookmark text:name="1.4.26"/>which I would fain call master.</text:p>
      <text:p text:style-name="Text_20_body"><text:bookmark text:name="speech142"/><text:span text:style-name="T2">KING LEAR</text:span> </text:p>
      <text:p text:style-name="Quotations"><text:bookmark text:name="1.4.27"/>What's that?</text:p>
      <text:p text:style-name="Text_20_body"><text:bookmark text:name="speech152"/><text:span text:style-name="T2">KENT</text:span> </text:p>
      <text:p text:style-name="Quotations"><text:bookmark text:name="1.4.28"/>Authority.</text:p>
      <text:p text:style-name="Text_20_body"><text:bookmark text:name="speech162"/><text:span text:style-name="T2">KING LEAR</text:span> </text:p>
      <text:p text:style-name="Quotations"><text:bookmark text:name="1.4.29"/>What services canst thou do?</text:p>
      <text:p text:style-name="Text_20_body"><text:bookmark text:name="speech172"/><text:span text:style-name="T2">KENT</text:span> </text:p>
      <text:p text:style-name="Quotations"><text:bookmark text:name="1.4.30"/>I can keep honest counsel, ride, run, mar a curious<text:line-break/><text:bookmark text:name="1.4.31"/>tale in telling it, and deliver a plain message<text:line-break/><text:bookmark text:name="1.4.32"/>bluntly: that which ordinary men are fit for, I am<text:line-break/><text:bookmark text:name="1.4.33"/>qualified in; and the best of me is diligence.</text:p>
      <text:p text:style-name="Text_20_body"><text:bookmark text:name="speech182"/><text:span text:style-name="T2">KING LEAR</text:span> </text:p>
      <text:p text:style-name="Quotations"><text:bookmark text:name="1.4.34"/>How old art thou?</text:p>
      <text:p text:style-name="Text_20_body"><text:bookmark text:name="speech192"/><text:soft-page-break/><text:span text:style-name="T2">KENT</text:span> </text:p>
      <text:p text:style-name="Quotations"><text:bookmark text:name="1.4.35"/>Not so young, sir, to love a woman for singing, nor<text:line-break/><text:bookmark text:name="1.4.36"/>so old to dote on her for any thing: I have years<text:line-break/><text:bookmark text:name="1.4.37"/>on my back forty eight.</text:p>
      <text:p text:style-name="Text_20_body"><text:bookmark text:name="speech202"/><text:span text:style-name="T2">KING LEAR</text:span> </text:p>
      <text:p text:style-name="Quotations"><text:bookmark text:name="1.4.38"/>Follow me; thou shalt serve me: if I like thee no<text:line-break/><text:bookmark text:name="1.4.39"/>worse after dinner, I will not part from thee yet.<text:line-break/><text:bookmark text:name="1.4.40"/>Dinner, ho, dinner! Where's my knave? my fool?<text:line-break/><text:bookmark text:name="1.4.41"/>Go you, and call my fool hither.</text:p>
      <text:p text:style-name="P1">Exit an Attendant</text:p>
      <text:p text:style-name="P1">Enter OSWALD</text:p>
      <text:p text:style-name="Quotations"><text:bookmark text:name="1.4.42"/>You, you, sirrah, where's my daughter?</text:p>
      <text:p text:style-name="Text_20_body"><text:bookmark text:name="speech214"/><text:span text:style-name="T2">OSWALD</text:span> </text:p>
      <text:p text:style-name="Quotations"><text:bookmark text:name="1.4.43"/>So please you,--</text:p>
      <text:p text:style-name="P1">Exit</text:p>
      <text:p text:style-name="Text_20_body"><text:bookmark text:name="speech222"/><text:span text:style-name="T2">KING LEAR</text:span> </text:p>
      <text:p text:style-name="Quotations"><text:bookmark text:name="1.4.44"/>What says the fellow there? Call the clotpoll back.</text:p>
      <text:p text:style-name="P1">Exit a Knight</text:p>
      <text:p text:style-name="Quotations"><text:bookmark text:name="1.4.45"/>Where's my fool, ho? I think the world's asleep.</text:p>
      <text:p text:style-name="P1">Re-enter Knight</text:p>
      <text:p text:style-name="Quotations"><text:bookmark text:name="1.4.46"/>How now! where's that mongrel?</text:p>
      <text:p text:style-name="Text_20_body"><text:bookmark text:name="speech232"/><text:span text:style-name="T2">Knight</text:span> </text:p>
      <text:p text:style-name="Quotations"><text:bookmark text:name="1.4.47"/>He says, my lord, your daughter is not well.</text:p>
      <text:p text:style-name="Text_20_body"><text:bookmark text:name="speech242"/><text:span text:style-name="T2">KING LEAR</text:span> </text:p>
      <text:p text:style-name="Quotations"><text:bookmark text:name="1.4.48"/>Why came not the slave back to me when I called him.</text:p>
      <text:p text:style-name="Text_20_body"><text:bookmark text:name="speech252"/><text:span text:style-name="T2">Knight</text:span> </text:p>
      <text:p text:style-name="Quotations"><text:bookmark text:name="1.4.49"/>Sir, he answered me in the roundest manner, he would<text:line-break/><text:bookmark text:name="1.4.50"/>not.</text:p>
      <text:p text:style-name="Text_20_body"><text:bookmark text:name="speech262"/><text:span text:style-name="T2">KING LEAR</text:span> </text:p>
      <text:p text:style-name="Quotations"><text:bookmark text:name="1.4.51"/>He would not!</text:p>
      <text:p text:style-name="Text_20_body"><text:bookmark text:name="speech272"/><text:span text:style-name="T2">Knight</text:span> </text:p>
      <text:p text:style-name="Quotations"><text:bookmark text:name="1.4.52"/>My lord, I know not what the matter is; but, to my<text:line-break/><text:bookmark text:name="1.4.53"/><text:soft-page-break/>judgment, your highness is not entertained with that<text:line-break/><text:bookmark text:name="1.4.54"/>ceremonious affection as you were wont; there's a<text:line-break/><text:bookmark text:name="1.4.55"/>great abatement of kindness appears as well in the<text:line-break/><text:bookmark text:name="1.4.56"/>general dependants as in the duke himself also and<text:line-break/><text:bookmark text:name="1.4.57"/>your daughter.</text:p>
      <text:p text:style-name="Text_20_body"><text:bookmark text:name="speech282"/><text:span text:style-name="T2">KING LEAR</text:span> </text:p>
      <text:p text:style-name="Quotations"><text:bookmark text:name="1.4.58"/>Ha! sayest thou so?</text:p>
      <text:p text:style-name="Text_20_body"><text:bookmark text:name="speech292"/><text:span text:style-name="T2">Knight</text:span> </text:p>
      <text:p text:style-name="Quotations"><text:bookmark text:name="1.4.59"/>I beseech you, pardon me, my lord, if I be mistaken;<text:line-break/><text:bookmark text:name="1.4.60"/>for my duty cannot be silent when I think your<text:line-break/><text:bookmark text:name="1.4.61"/>highness wronged.</text:p>
      <text:p text:style-name="Text_20_body"><text:bookmark text:name="speech302"/><text:span text:style-name="T2">KING LEAR</text:span> </text:p>
      <text:p text:style-name="Quotations"><text:bookmark text:name="1.4.62"/>Thou but rememberest me of mine own conception: I<text:line-break/><text:bookmark text:name="1.4.63"/>have perceived a most faint neglect of late; which I<text:line-break/><text:bookmark text:name="1.4.64"/>have rather blamed as mine own jealous curiosity<text:line-break/><text:bookmark text:name="1.4.65"/>than as a very pretence and purpose of unkindness:<text:line-break/><text:bookmark text:name="1.4.66"/>I will look further into't. But where's my fool? I<text:line-break/><text:bookmark text:name="1.4.67"/>have not seen him this two days.</text:p>
      <text:p text:style-name="Text_20_body"><text:bookmark text:name="speech314"/><text:span text:style-name="T2">Knight</text:span> </text:p>
      <text:p text:style-name="Quotations"><text:bookmark text:name="1.4.68"/>Since my young lady's going into France, sir, the<text:line-break/><text:bookmark text:name="1.4.69"/>fool hath much pined away.</text:p>
      <text:p text:style-name="Text_20_body"><text:bookmark text:name="speech322"/><text:span text:style-name="T2">KING LEAR</text:span> </text:p>
      <text:p text:style-name="Quotations"><text:bookmark text:name="1.4.70"/>No more of that; I have noted it well. Go you, and<text:line-break/><text:bookmark text:name="1.4.71"/>tell my daughter I would speak with her.</text:p>
      <text:p text:style-name="P1">Exit an Attendant</text:p>
      <text:p text:style-name="Quotations"><text:bookmark text:name="1.4.72"/>Go you, call hither my fool.</text:p>
      <text:p text:style-name="P1">Exit an Attendant</text:p>
      <text:p text:style-name="P1">Re-enter OSWALD</text:p>
      <text:p text:style-name="Quotations"><text:bookmark text:name="1.4.73"/>O, you sir, you, come you hither, sir: who am I,<text:line-break/><text:bookmark text:name="1.4.74"/>sir?</text:p>
      <text:p text:style-name="Text_20_body"><text:bookmark text:name="speech332"/><text:span text:style-name="T2">OSWALD</text:span> </text:p>
      <text:p text:style-name="Quotations"><text:bookmark text:name="1.4.75"/>My lady's father.</text:p>
      <text:p text:style-name="Text_20_body"><text:bookmark text:name="speech342"/><text:span text:style-name="T2">KING LEAR</text:span> </text:p>
      <text:p text:style-name="Quotations"><text:bookmark text:name="1.4.76"/>'My lady's father'! my lord's knave: your<text:line-break/><text:bookmark text:name="1.4.77"/>whoreson dog! you slave! you cur!</text:p>
      <text:p text:style-name="Text_20_body"><text:bookmark text:name="speech352"/><text:span text:style-name="T2">OSWALD</text:span> </text:p>
      <text:p text:style-name="Quotations"><text:bookmark text:name="1.4.78"/><text:soft-page-break/>I am none of these, my lord; I beseech your pardon.</text:p>
      <text:p text:style-name="Text_20_body"><text:bookmark text:name="speech362"/><text:span text:style-name="T2">KING LEAR</text:span> </text:p>
      <text:p text:style-name="Quotations"><text:bookmark text:name="1.4.79"/>Do you bandy looks with me, you rascal?</text:p>
      <text:p text:style-name="P1">Striking him</text:p>
      <text:p text:style-name="Text_20_body"><text:bookmark text:name="speech372"/><text:span text:style-name="T2">OSWALD</text:span> </text:p>
      <text:p text:style-name="Quotations"><text:bookmark text:name="1.4.80"/>I'll not be struck, my lord.</text:p>
      <text:p text:style-name="Text_20_body"><text:bookmark text:name="speech382"/><text:span text:style-name="T2">KENT</text:span> </text:p>
      <text:p text:style-name="Quotations"><text:bookmark text:name="1.4.81"/>Nor tripped neither, you base football player.</text:p>
      <text:p text:style-name="P1">Tripping up his heels</text:p>
      <text:p text:style-name="Text_20_body"><text:bookmark text:name="speech392"/><text:span text:style-name="T2">KING LEAR</text:span> </text:p>
      <text:p text:style-name="Quotations"><text:bookmark text:name="1.4.82"/>I thank thee, fellow; thou servest me, and I'll<text:line-break/><text:bookmark text:name="1.4.83"/>love thee.</text:p>
      <text:p text:style-name="Text_20_body"><text:bookmark text:name="speech402"/><text:span text:style-name="T2">KENT</text:span> </text:p>
      <text:p text:style-name="Quotations"><text:bookmark text:name="1.4.84"/>Come, sir, arise, away! I'll teach you differences:<text:line-break/><text:bookmark text:name="1.4.85"/>away, away! if you will measure your lubber's<text:line-break/><text:bookmark text:name="1.4.86"/>length again, tarry: but away! go to; have you<text:line-break/><text:bookmark text:name="1.4.87"/>wisdom? so.</text:p>
      <text:p text:style-name="P1">Pushes OSWALD out</text:p>
      <text:p text:style-name="Text_20_body"><text:bookmark text:name="speech414"/><text:span text:style-name="T2">KING LEAR</text:span> </text:p>
      <text:p text:style-name="Quotations"><text:bookmark text:name="1.4.88"/>Now, my friendly knave, I thank thee: there's<text:line-break/><text:bookmark text:name="1.4.89"/>earnest of thy service.</text:p>
      <text:p text:style-name="P1">Giving KENT money</text:p>
      <text:p text:style-name="P1">Enter Fool</text:p>
      <text:p text:style-name="Text_20_body"><text:bookmark text:name="speech422"/><text:span text:style-name="T2">Fool</text:span> </text:p>
      <text:p text:style-name="Quotations"><text:bookmark text:name="1.4.90"/>Let me hire him too: here's my coxcomb.</text:p>
      <text:p text:style-name="P1">Offering KENT his cap</text:p>
      <text:p text:style-name="Text_20_body"><text:bookmark text:name="speech432"/><text:span text:style-name="T2">KING LEAR</text:span> </text:p>
      <text:p text:style-name="Quotations"><text:bookmark text:name="1.4.91"/>How now, my pretty knave! how dost thou?</text:p>
      <text:p text:style-name="Text_20_body"><text:bookmark text:name="speech442"/><text:span text:style-name="T2">Fool</text:span> </text:p>
      <text:p text:style-name="Quotations"><text:bookmark text:name="1.4.92"/>Sirrah, you were best take my coxcomb.</text:p>
      <text:p text:style-name="Text_20_body"><text:bookmark text:name="speech452"/><text:span text:style-name="T2">KENT</text:span> </text:p>
      <text:p text:style-name="Quotations"><text:bookmark text:name="1.4.93"/>Why, fool?</text:p>
      <text:p text:style-name="Text_20_body"><text:bookmark text:name="speech462"/><text:soft-page-break/><text:span text:style-name="T2">Fool</text:span> </text:p>
      <text:p text:style-name="Quotations"><text:bookmark text:name="1.4.94"/>Why, for taking one's part that's out of favour:<text:line-break/><text:bookmark text:name="1.4.95"/>nay, an thou canst not smile as the wind sits,<text:line-break/><text:bookmark text:name="1.4.96"/>thou'lt catch cold shortly: there, take my coxcomb:<text:line-break/><text:bookmark text:name="1.4.97"/>why, this fellow has banished two on's daughters,<text:line-break/><text:bookmark text:name="1.4.98"/>and did the third a blessing against his will; if<text:line-break/><text:bookmark text:name="1.4.99"/>thou follow him, thou must needs wear my coxcomb.<text:line-break/><text:bookmark text:name="1.4.100"/>How now, nuncle! Would I had two coxcombs and two daughters!</text:p>
      <text:p text:style-name="Text_20_body"><text:bookmark text:name="speech472"/><text:span text:style-name="T2">KING LEAR</text:span> </text:p>
      <text:p text:style-name="Quotations"><text:bookmark text:name="1.4.101"/>Why, my boy?</text:p>
      <text:p text:style-name="Text_20_body"><text:bookmark text:name="speech482"/><text:span text:style-name="T2">Fool</text:span> </text:p>
      <text:p text:style-name="Quotations"><text:bookmark text:name="1.4.102"/>If I gave them all my living, I'ld keep my coxcombs<text:line-break/><text:bookmark text:name="1.4.103"/>myself. There's mine; beg another of thy daughters.</text:p>
      <text:p text:style-name="Text_20_body"><text:bookmark text:name="speech492"/><text:span text:style-name="T2">KING LEAR</text:span> </text:p>
      <text:p text:style-name="Quotations"><text:bookmark text:name="1.4.104"/>Take heed, sirrah; the whip.</text:p>
      <text:p text:style-name="Text_20_body"><text:bookmark text:name="speech501"/><text:span text:style-name="T2">Fool</text:span> </text:p>
      <text:p text:style-name="Quotations"><text:bookmark text:name="1.4.105"/>Truth's a dog must to kennel; he must be whipped<text:line-break/><text:bookmark text:name="1.4.106"/>out, when Lady the brach may stand by the fire and stink.</text:p>
      <text:p text:style-name="Text_20_body"><text:bookmark text:name="speech513"/><text:span text:style-name="T2">KING LEAR</text:span> </text:p>
      <text:p text:style-name="Quotations"><text:bookmark text:name="1.4.107"/>A pestilent gall to me!</text:p>
      <text:p text:style-name="Text_20_body"><text:bookmark text:name="speech521"/><text:span text:style-name="T2">Fool</text:span> </text:p>
      <text:p text:style-name="Quotations"><text:bookmark text:name="1.4.108"/>Sirrah, I'll teach thee a speech.</text:p>
      <text:p text:style-name="Text_20_body"><text:bookmark text:name="speech531"/><text:span text:style-name="T2">KING LEAR</text:span> </text:p>
      <text:p text:style-name="Quotations"><text:bookmark text:name="1.4.109"/>Do.</text:p>
      <text:p text:style-name="Text_20_body"><text:bookmark text:name="speech541"/><text:span text:style-name="T2">Fool</text:span> </text:p>
      <text:p text:style-name="Quotations"><text:bookmark text:name="1.4.110"/>Mark it, nuncle:<text:line-break/><text:bookmark text:name="1.4.111"/>Have more than thou showest,<text:line-break/><text:bookmark text:name="1.4.112"/>Speak less than thou knowest,<text:line-break/><text:bookmark text:name="1.4.113"/>Lend less than thou owest,<text:line-break/><text:bookmark text:name="1.4.114"/>Ride more than thou goest,<text:line-break/><text:bookmark text:name="1.4.115"/>Learn more than thou trowest,<text:line-break/><text:bookmark text:name="1.4.116"/>Set less than thou throwest;<text:line-break/><text:bookmark text:name="1.4.117"/>Leave thy drink and thy whore,<text:line-break/><text:bookmark text:name="1.4.118"/>And keep in-a-door,<text:line-break/><text:bookmark text:name="1.4.119"/>And thou shalt have more<text:line-break/><text:bookmark text:name="1.4.120"/>Than two tens to a score.</text:p>
      <text:p text:style-name="Text_20_body"><text:bookmark text:name="speech551"/><text:span text:style-name="T2">KENT</text:span> </text:p>
      <text:p text:style-name="Quotations"><text:bookmark text:name="1.4.121"/>This is nothing, fool.</text:p>
      <text:p text:style-name="Text_20_body"><text:bookmark text:name="speech561"/><text:soft-page-break/><text:span text:style-name="T2">Fool</text:span> </text:p>
      <text:p text:style-name="Quotations"><text:bookmark text:name="1.4.122"/>Then 'tis like the breath of an unfee'd lawyer; you<text:line-break/><text:bookmark text:name="1.4.123"/>gave me nothing for't. Can you make no use of<text:line-break/><text:bookmark text:name="1.4.124"/>nothing, nuncle?</text:p>
      <text:p text:style-name="Text_20_body"><text:bookmark text:name="speech571"/><text:span text:style-name="T2">KING LEAR</text:span> </text:p>
      <text:p text:style-name="Quotations"><text:bookmark text:name="1.4.125"/>Why, no, boy; nothing can be made out of nothing.</text:p>
      <text:p text:style-name="Text_20_body"><text:bookmark text:name="speech581"/><text:span text:style-name="T2">Fool</text:span> </text:p>
      <text:p text:style-name="Quotations"><text:bookmark text:name="1.4.126"/>[To KENT] Prithee, tell him, so much the rent of<text:line-break/><text:bookmark text:name="1.4.127"/>his land comes to: he will not believe a fool.</text:p>
      <text:p text:style-name="Text_20_body"><text:bookmark text:name="speech591"/><text:span text:style-name="T2">KING LEAR</text:span> </text:p>
      <text:p text:style-name="Quotations"><text:bookmark text:name="1.4.128"/>A bitter fool!</text:p>
      <text:p text:style-name="Text_20_body"><text:bookmark text:name="speech601"/><text:span text:style-name="T2">Fool</text:span> </text:p>
      <text:p text:style-name="Quotations"><text:bookmark text:name="1.4.129"/>Dost thou know the difference, my boy, between a<text:line-break/><text:bookmark text:name="1.4.130"/>bitter fool and a sweet fool?</text:p>
      <text:p text:style-name="Text_20_body"><text:bookmark text:name="speech613"/><text:span text:style-name="T2">KING LEAR</text:span> </text:p>
      <text:p text:style-name="Quotations"><text:bookmark text:name="1.4.131"/>No, lad; teach me.</text:p>
      <text:p text:style-name="Text_20_body"><text:bookmark text:name="speech621"/><text:span text:style-name="T2">Fool</text:span> </text:p>
      <text:p text:style-name="Quotations"><text:bookmark text:name="1.4.132"/>That lord that counsell'd thee<text:line-break/><text:bookmark text:name="1.4.133"/>To give away thy land,<text:line-break/><text:bookmark text:name="1.4.134"/>Come place him here by me,<text:line-break/><text:bookmark text:name="1.4.135"/>Do thou for him stand:<text:line-break/><text:bookmark text:name="1.4.136"/>The sweet and bitter fool<text:line-break/><text:bookmark text:name="1.4.137"/>Will presently appear;<text:line-break/><text:bookmark text:name="1.4.138"/>The one in motley here,<text:line-break/><text:bookmark text:name="1.4.139"/>The other found out there.</text:p>
      <text:p text:style-name="Text_20_body"><text:bookmark text:name="speech631"/><text:span text:style-name="T2">KING LEAR</text:span> </text:p>
      <text:p text:style-name="Quotations"><text:bookmark text:name="1.4.140"/>Dost thou call me fool, boy?</text:p>
      <text:p text:style-name="Text_20_body"><text:bookmark text:name="speech641"/><text:span text:style-name="T2">Fool</text:span> </text:p>
      <text:p text:style-name="Quotations"><text:bookmark text:name="1.4.141"/>All thy other titles thou hast given away; that<text:line-break/><text:bookmark text:name="1.4.142"/>thou wast born with.</text:p>
      <text:p text:style-name="Text_20_body"><text:bookmark text:name="speech651"/><text:span text:style-name="T2">KENT</text:span> </text:p>
      <text:p text:style-name="Quotations"><text:bookmark text:name="1.4.143"/>This is not altogether fool, my lord.</text:p>
      <text:p text:style-name="Text_20_body"><text:bookmark text:name="speech661"/><text:span text:style-name="T2">Fool</text:span> </text:p>
      <text:p text:style-name="Quotations"><text:bookmark text:name="1.4.144"/>No, faith, lords and great men will not let me; if<text:line-break/><text:bookmark text:name="1.4.145"/>I had a monopoly out, they would have part on't:<text:line-break/><text:bookmark text:name="1.4.146"/>and ladies too, they will not let me have all fool<text:line-break/><text:bookmark text:name="1.4.147"/>to myself; they'll be snatching. Give me an egg,<text:line-break/><text:bookmark text:name="1.4.148"/><text:soft-page-break/>nuncle, and I'll give thee two crowns.</text:p>
      <text:p text:style-name="Text_20_body"><text:bookmark text:name="speech671"/><text:span text:style-name="T2">KING LEAR</text:span> </text:p>
      <text:p text:style-name="Quotations"><text:bookmark text:name="1.4.149"/>What two crowns shall they be?</text:p>
      <text:p text:style-name="Text_20_body"><text:bookmark text:name="speech681"/><text:span text:style-name="T2">Fool</text:span> </text:p>
      <text:p text:style-name="Quotations"><text:bookmark text:name="1.4.150"/>Why, after I have cut the egg i' the middle, and eat<text:line-break/><text:bookmark text:name="1.4.151"/>up the meat, the two crowns of the egg. When thou<text:line-break/><text:bookmark text:name="1.4.152"/>clovest thy crown i' the middle, and gavest away<text:line-break/><text:bookmark text:name="1.4.153"/>both parts, thou borest thy ass on thy back o'er<text:line-break/><text:bookmark text:name="1.4.154"/>the dirt: thou hadst little wit in thy bald crown,<text:line-break/><text:bookmark text:name="1.4.155"/>when thou gavest thy golden one away. If I speak<text:line-break/><text:bookmark text:name="1.4.156"/>like myself in this, let him be whipped that first<text:line-break/><text:bookmark text:name="1.4.157"/>finds it so.</text:p>
      <text:p text:style-name="P1">Singing</text:p>
      <text:p text:style-name="Quotations"><text:bookmark text:name="1.4.158"/>Fools had ne'er less wit in a year;<text:line-break/><text:bookmark text:name="1.4.159"/>For wise men are grown foppish,<text:line-break/><text:bookmark text:name="1.4.160"/>They know not how their wits to wear,<text:line-break/><text:bookmark text:name="1.4.161"/>Their manners are so apish.</text:p>
      <text:p text:style-name="Text_20_body"><text:bookmark text:name="speech691"/><text:span text:style-name="T2">KING LEAR</text:span> </text:p>
      <text:p text:style-name="Quotations"><text:bookmark text:name="1.4.162"/>When were you wont to be so full of songs, sirrah?</text:p>
      <text:p text:style-name="Text_20_body"><text:bookmark text:name="speech701"/><text:span text:style-name="T2">Fool</text:span> </text:p>
      <text:p text:style-name="Quotations"><text:bookmark text:name="1.4.163"/>I have used it, nuncle, ever since thou madest thy<text:line-break/><text:bookmark text:name="1.4.164"/>daughters thy mothers: for when thou gavest them<text:line-break/><text:bookmark text:name="1.4.165"/>the rod, and put'st down thine own breeches,</text:p>
      <text:p text:style-name="P1">Singing</text:p>
      <text:p text:style-name="Quotations"><text:bookmark text:name="1.4.166"/>Then they for sudden joy did weep,<text:line-break/><text:bookmark text:name="1.4.167"/>And I for sorrow sung,<text:line-break/><text:bookmark text:name="1.4.168"/>That such a king should play bo-peep,<text:line-break/><text:bookmark text:name="1.4.169"/>And go the fools among.<text:line-break/><text:bookmark text:name="1.4.170"/>Prithee, nuncle, keep a schoolmaster that can teach<text:line-break/><text:bookmark text:name="1.4.171"/>thy fool to lie: I would fain learn to lie.</text:p>
      <text:p text:style-name="Text_20_body"><text:bookmark text:name="speech713"/><text:span text:style-name="T2">KING LEAR</text:span> </text:p>
      <text:p text:style-name="Quotations"><text:bookmark text:name="1.4.172"/>An you lie, sirrah, we'll have you whipped.</text:p>
      <text:p text:style-name="Text_20_body"><text:bookmark text:name="speech721"/><text:span text:style-name="T2">Fool</text:span> </text:p>
      <text:p text:style-name="Quotations"><text:bookmark text:name="1.4.173"/>I marvel what kin thou and thy daughters are:<text:line-break/><text:bookmark text:name="1.4.174"/>they'll have me whipped for speaking true, thou'lt<text:line-break/><text:bookmark text:name="1.4.175"/>have me whipped for lying; and sometimes I am<text:line-break/><text:bookmark text:name="1.4.176"/>whipped for holding my peace. I had rather be any<text:line-break/><text:bookmark text:name="1.4.177"/>kind o' thing than a fool: and yet I would not be<text:line-break/><text:bookmark text:name="1.4.178"/>thee, nuncle; thou hast pared thy wit o' both sides,<text:line-break/><text:bookmark text:name="1.4.179"/><text:soft-page-break/>and left nothing i' the middle: here comes one o'<text:line-break/><text:bookmark text:name="1.4.180"/>the parings.</text:p>
      <text:p text:style-name="P1">Enter GONERIL</text:p>
      <text:p text:style-name="Text_20_body"><text:bookmark text:name="speech731"/><text:span text:style-name="T2">KING LEAR</text:span> </text:p>
      <text:p text:style-name="Quotations"><text:bookmark text:name="1.4.181"/>How now, daughter! what makes that frontlet on?<text:line-break/><text:bookmark text:name="1.4.182"/>Methinks you are too much of late i' the frown.</text:p>
      <text:p text:style-name="Text_20_body"><text:bookmark text:name="speech741"/><text:span text:style-name="T2">Fool</text:span> </text:p>
      <text:p text:style-name="Quotations"><text:bookmark text:name="1.4.183"/>Thou wast a pretty fellow when thou hadst no need to<text:line-break/><text:bookmark text:name="1.4.184"/>care for her frowning; now thou art an O without a<text:line-break/><text:bookmark text:name="1.4.185"/>figure: I am better than thou art now; I am a fool,<text:line-break/><text:bookmark text:name="1.4.186"/>thou art nothing.</text:p>
      <text:p text:style-name="P1">To GONERIL</text:p>
      <text:p text:style-name="Quotations"><text:bookmark text:name="1.4.187"/>Yes, forsooth, I will hold my tongue; so your face<text:line-break/><text:bookmark text:name="1.4.188"/>bids me, though you say nothing. Mum, mum,<text:line-break/><text:bookmark text:name="1.4.189"/>He that keeps nor crust nor crum,<text:line-break/><text:bookmark text:name="1.4.190"/>Weary of all, shall want some.</text:p>
      <text:p text:style-name="P1">Pointing to KING LEAR</text:p>
      <text:p text:style-name="Quotations"><text:bookmark text:name="1.4.191"/>That's a shealed peascod.</text:p>
      <text:p text:style-name="Text_20_body"><text:bookmark text:name="speech751"/><text:span text:style-name="T2">GONERIL</text:span> </text:p>
      <text:p text:style-name="Quotations"><text:bookmark text:name="1.4.192"/>Not only, sir, this your all-licensed fool,<text:line-break/><text:bookmark text:name="1.4.193"/>But other of your insolent retinue<text:line-break/><text:bookmark text:name="1.4.194"/>Do hourly carp and quarrel; breaking forth<text:line-break/><text:bookmark text:name="1.4.195"/>In rank and not-to-be endured riots. Sir,<text:line-break/><text:bookmark text:name="1.4.196"/>I had thought, by making this well known unto you,<text:line-break/><text:bookmark text:name="1.4.197"/>To have found a safe redress; but now grow fearful,<text:line-break/><text:bookmark text:name="1.4.198"/>By what yourself too late have spoke and done.<text:line-break/><text:bookmark text:name="1.4.199"/>That you protect this course, and put it on<text:line-break/><text:bookmark text:name="1.4.200"/>By your allowance; which if you should, the fault<text:line-break/><text:bookmark text:name="1.4.201"/>Would not 'scape censure, nor the redresses sleep,<text:line-break/><text:bookmark text:name="1.4.202"/>Which, in the tender of a wholesome weal,<text:line-break/><text:bookmark text:name="1.4.203"/>Might in their working do you that offence,<text:line-break/><text:bookmark text:name="1.4.204"/>Which else were shame, that then necessity<text:line-break/><text:bookmark text:name="1.4.205"/>Will call discreet proceeding.</text:p>
      <text:p text:style-name="Text_20_body"><text:bookmark text:name="speech761"/><text:span text:style-name="T2">Fool</text:span> </text:p>
      <text:p text:style-name="Quotations"><text:bookmark text:name="1.4.206"/>For, you trow, nuncle,<text:line-break/><text:bookmark text:name="1.4.207"/>The hedge-sparrow fed the cuckoo so long,<text:line-break/><text:bookmark text:name="1.4.208"/>That it's had it head bit off by it young.<text:line-break/><text:bookmark text:name="1.4.209"/>So, out went the candle, and we were left darkling.</text:p>
      <text:p text:style-name="Text_20_body"><text:bookmark text:name="speech771"/><text:span text:style-name="T2">KING LEAR</text:span> </text:p>
      <text:p text:style-name="Quotations"><text:bookmark text:name="1.4.210"/>Are you our daughter?</text:p>
      <text:p text:style-name="Text_20_body"><text:bookmark text:name="speech781"/><text:soft-page-break/><text:span text:style-name="T2">GONERIL</text:span> </text:p>
      <text:p text:style-name="Quotations"><text:bookmark text:name="1.4.211"/>Come, sir,<text:line-break/><text:bookmark text:name="1.4.212"/>I would you would make use of that good wisdom,<text:line-break/><text:bookmark text:name="1.4.213"/>Whereof I know you are fraught; and put away<text:line-break/><text:bookmark text:name="1.4.214"/>These dispositions, that of late transform you<text:line-break/><text:bookmark text:name="1.4.215"/>From what you rightly are.</text:p>
      <text:p text:style-name="Text_20_body"><text:bookmark text:name="speech791"/><text:span text:style-name="T2">Fool</text:span> </text:p>
      <text:p text:style-name="Quotations"><text:bookmark text:name="1.4.216"/>May not an ass know when the cart<text:line-break/><text:bookmark text:name="1.4.217"/>draws the horse? Whoop, Jug! I love thee.</text:p>
      <text:p text:style-name="Text_20_body"><text:bookmark text:name="speech801"/><text:span text:style-name="T2">KING LEAR</text:span> </text:p>
      <text:p text:style-name="Quotations"><text:bookmark text:name="1.4.218"/>Doth any here know me? This is not Lear:<text:line-break/><text:bookmark text:name="1.4.219"/>Doth Lear walk thus? speak thus? Where are his eyes?<text:line-break/><text:bookmark text:name="1.4.220"/>Either his notion weakens, his discernings<text:line-break/><text:bookmark text:name="1.4.221"/>Are lethargied--Ha! waking? 'tis not so.<text:line-break/><text:bookmark text:name="1.4.222"/>Who is it that can tell me who I am?</text:p>
      <text:p text:style-name="Text_20_body"><text:bookmark text:name="speech811"/><text:span text:style-name="T2">Fool</text:span> </text:p>
      <text:p text:style-name="Quotations"><text:bookmark text:name="1.4.223"/>Lear's shadow.</text:p>
      <text:p text:style-name="Text_20_body"><text:bookmark text:name="speech821"/><text:span text:style-name="T2">KING LEAR</text:span> </text:p>
      <text:p text:style-name="Quotations"><text:bookmark text:name="1.4.224"/>I would learn that; for, by the<text:line-break/><text:bookmark text:name="1.4.225"/>marks of sovereignty, knowledge, and reason,<text:line-break/><text:bookmark text:name="1.4.226"/>I should be false persuaded I had daughters.</text:p>
      <text:p text:style-name="Text_20_body"><text:bookmark text:name="speech831"/><text:span text:style-name="T2">Fool</text:span> </text:p>
      <text:p text:style-name="Quotations"><text:bookmark text:name="1.4.227"/>Which they will make an obedient father.</text:p>
      <text:p text:style-name="Text_20_body"><text:bookmark text:name="speech841"/><text:span text:style-name="T2">KING LEAR</text:span> </text:p>
      <text:p text:style-name="Quotations"><text:bookmark text:name="1.4.228"/>Your name, fair gentlewoman?</text:p>
      <text:p text:style-name="Text_20_body"><text:bookmark text:name="speech851"/><text:span text:style-name="T2">GONERIL</text:span> </text:p>
      <text:p text:style-name="Quotations"><text:bookmark text:name="1.4.229"/>This admiration, sir, is much o' the savour<text:line-break/><text:bookmark text:name="1.4.230"/>Of other your new pranks. I do beseech you<text:line-break/><text:bookmark text:name="1.4.231"/>To understand my purposes aright:<text:line-break/><text:bookmark text:name="1.4.232"/>As you are old and reverend, you should be wise.<text:line-break/><text:bookmark text:name="1.4.233"/>Here do you keep a hundred knights and squires;<text:line-break/><text:bookmark text:name="1.4.234"/>Men so disorder'd, so debosh'd and bold,<text:line-break/><text:bookmark text:name="1.4.235"/>That this our court, infected with their manners,<text:line-break/><text:bookmark text:name="1.4.236"/>Shows like a riotous inn: epicurism and lust<text:line-break/><text:bookmark text:name="1.4.237"/>Make it more like a tavern or a brothel<text:line-break/><text:bookmark text:name="1.4.238"/>Than a graced palace. The shame itself doth speak<text:line-break/><text:bookmark text:name="1.4.239"/>For instant remedy: be then desired<text:line-break/><text:bookmark text:name="1.4.240"/>By her, that else will take the thing she begs,<text:line-break/><text:bookmark text:name="1.4.241"/>A little to disquantity your train;<text:line-break/><text:bookmark text:name="1.4.242"/>And the remainder, that shall still depend,<text:line-break/><text:bookmark text:name="1.4.243"/>To be such men as may besort your age,<text:line-break/><text:bookmark text:name="1.4.244"/>And know themselves and you.</text:p>
      <text:p text:style-name="Text_20_body"><text:bookmark text:name="speech861"/><text:soft-page-break/><text:span text:style-name="T2">KING LEAR</text:span> </text:p>
      <text:p text:style-name="Quotations"><text:bookmark text:name="1.4.245"/>Darkness and devils!<text:line-break/><text:bookmark text:name="1.4.246"/>Saddle my horses; call my train together:<text:line-break/><text:bookmark text:name="1.4.247"/>Degenerate bastard! I'll not trouble thee.<text:line-break/><text:bookmark text:name="1.4.248"/>Yet have I left a daughter.</text:p>
      <text:p text:style-name="Text_20_body"><text:bookmark text:name="speech871"/><text:span text:style-name="T2">GONERIL</text:span> </text:p>
      <text:p text:style-name="Quotations"><text:bookmark text:name="1.4.249"/>You strike my people; and your disorder'd rabble<text:line-break/><text:bookmark text:name="1.4.250"/>Make servants of their betters.</text:p>
      <text:p text:style-name="P1">Enter ALBANY</text:p>
      <text:p text:style-name="Text_20_body"><text:bookmark text:name="speech88"/><text:span text:style-name="T2">KING LEAR</text:span> </text:p>
      <text:p text:style-name="Quotations"><text:bookmark text:name="1.4.251"/>Woe, that too late repents,--</text:p>
      <text:p text:style-name="P1">To ALBANY</text:p>
      <text:p text:style-name="Quotations"><text:bookmark text:name="1.4.252"/>O, sir, are you come?<text:line-break/><text:bookmark text:name="1.4.253"/>Is it your will? Speak, sir. Prepare my horses.<text:line-break/><text:bookmark text:name="1.4.254"/>Ingratitude, thou marble-hearted fiend,<text:line-break/><text:bookmark text:name="1.4.255"/>More hideous when thou show'st thee in a child<text:line-break/><text:bookmark text:name="1.4.256"/>Than the sea-monster!</text:p>
      <text:p text:style-name="Text_20_body"><text:bookmark text:name="speech89"/><text:span text:style-name="T2">ALBANY</text:span> </text:p>
      <text:p text:style-name="Quotations"><text:bookmark text:name="1.4.257"/>Pray, sir, be patient.</text:p>
      <text:p text:style-name="Text_20_body"><text:bookmark text:name="speech90"/><text:span text:style-name="T2">KING LEAR</text:span> </text:p>
      <text:p text:style-name="Quotations"><text:bookmark text:name="1.4.258"/>[To GONERIL] Detested kite! thou liest.<text:line-break/><text:bookmark text:name="1.4.259"/>My train are men of choice and rarest parts,<text:line-break/><text:bookmark text:name="1.4.260"/>That all particulars of duty know,<text:line-break/><text:bookmark text:name="1.4.261"/>And in the most exact regard support<text:line-break/><text:bookmark text:name="1.4.262"/>The worships of their name. O most small fault,<text:line-break/><text:bookmark text:name="1.4.263"/>How ugly didst thou in Cordelia show!<text:line-break/><text:bookmark text:name="1.4.264"/>That, like an engine, wrench'd my frame of nature<text:line-break/><text:bookmark text:name="1.4.265"/>From the fix'd place; drew from heart all love,<text:line-break/><text:bookmark text:name="1.4.266"/>And added to the gall. O Lear, Lear, Lear!<text:line-break/><text:bookmark text:name="1.4.267"/>Beat at this gate, that let thy folly in,</text:p>
      <text:p text:style-name="P1">Striking his head</text:p>
      <text:p text:style-name="Quotations"><text:bookmark text:name="1.4.268"/>And thy dear judgment out! Go, go, my people.</text:p>
      <text:p text:style-name="Text_20_body"><text:bookmark text:name="speech911"/><text:span text:style-name="T2">ALBANY</text:span> </text:p>
      <text:p text:style-name="Quotations"><text:bookmark text:name="1.4.269"/>My lord, I am guiltless, as I am ignorant<text:line-break/><text:bookmark text:name="1.4.270"/>Of what hath moved you.</text:p>
      <text:p text:style-name="Text_20_body"><text:bookmark text:name="speech921"/><text:span text:style-name="T2">KING LEAR</text:span> </text:p>
      <text:p text:style-name="Quotations"><text:bookmark text:name="1.4.271"/>It may be so, my lord.<text:line-break/><text:bookmark text:name="1.4.272"/>Hear, nature, hear; dear goddess, hear!<text:line-break/><text:bookmark text:name="1.4.273"/><text:soft-page-break/>Suspend thy purpose, if thou didst intend<text:line-break/><text:bookmark text:name="1.4.274"/>To make this creature fruitful!<text:line-break/><text:bookmark text:name="1.4.275"/>Into her womb convey sterility!<text:line-break/><text:bookmark text:name="1.4.276"/>Dry up in her the organs of increase;<text:line-break/><text:bookmark text:name="1.4.277"/>And from her derogate body never spring<text:line-break/><text:bookmark text:name="1.4.278"/>A babe to honour her! If she must teem,<text:line-break/><text:bookmark text:name="1.4.279"/>Create her child of spleen; that it may live,<text:line-break/><text:bookmark text:name="1.4.280"/>And be a thwart disnatured torment to her!<text:line-break/><text:bookmark text:name="1.4.281"/>Let it stamp wrinkles in her brow of youth;<text:line-break/><text:bookmark text:name="1.4.282"/>With cadent tears fret channels in her cheeks;<text:line-break/><text:bookmark text:name="1.4.283"/>Turn all her mother's pains and benefits<text:line-break/><text:bookmark text:name="1.4.284"/>To laughter and contempt; that she may feel<text:line-break/><text:bookmark text:name="1.4.285"/>How sharper than a serpent's tooth it is<text:line-break/><text:bookmark text:name="1.4.286"/>To have a thankless child! Away, away!</text:p>
      <text:p text:style-name="P1">Exit</text:p>
      <text:p text:style-name="Text_20_body"><text:bookmark text:name="speech93"/><text:span text:style-name="T2">ALBANY</text:span> </text:p>
      <text:p text:style-name="Quotations"><text:bookmark text:name="1.4.287"/>Now, gods that we adore, whereof comes this?</text:p>
      <text:p text:style-name="Text_20_body"><text:bookmark text:name="speech94"/><text:span text:style-name="T2">GONERIL</text:span> </text:p>
      <text:p text:style-name="Quotations"><text:bookmark text:name="1.4.288"/>Never afflict yourself to know the cause;<text:line-break/><text:bookmark text:name="1.4.289"/>But let his disposition have that scope<text:line-break/><text:bookmark text:name="1.4.290"/>That dotage gives it.</text:p>
      <text:p text:style-name="P1">Re-enter KING LEAR</text:p>
      <text:p text:style-name="Text_20_body"><text:bookmark text:name="speech95"/><text:span text:style-name="T2">KING LEAR</text:span> </text:p>
      <text:p text:style-name="Quotations"><text:bookmark text:name="1.4.291"/>What, fifty of my followers at a clap!<text:line-break/><text:bookmark text:name="1.4.292"/>Within a fortnight!</text:p>
      <text:p text:style-name="Text_20_body"><text:bookmark text:name="speech96"/><text:span text:style-name="T2">ALBANY</text:span> </text:p>
      <text:p text:style-name="Quotations"><text:bookmark text:name="1.4.293"/>What's the matter, sir?</text:p>
      <text:p text:style-name="Text_20_body"><text:bookmark text:name="speech97"/><text:span text:style-name="T2">KING LEAR</text:span> </text:p>
      <text:p text:style-name="Quotations"><text:bookmark text:name="1.4.294"/>I'll tell thee:</text:p>
      <text:p text:style-name="P1">To GONERIL</text:p>
      <text:p text:style-name="Quotations"><text:bookmark text:name="1.4.295"/>Life and death! I am ashamed<text:line-break/><text:bookmark text:name="1.4.296"/>That thou hast power to shake my manhood thus;<text:line-break/><text:bookmark text:name="1.4.297"/>That these hot tears, which break from me perforce,<text:line-break/><text:bookmark text:name="1.4.298"/>Should make thee worth them. Blasts and fogs upon thee!<text:line-break/><text:bookmark text:name="1.4.299"/>The untented woundings of a father's curse<text:line-break/><text:bookmark text:name="1.4.300"/>Pierce every sense about thee! Old fond eyes,<text:line-break/><text:bookmark text:name="1.4.301"/>Beweep this cause again, I'll pluck ye out,<text:line-break/><text:bookmark text:name="1.4.302"/>And cast you, with the waters that you lose,<text:line-break/><text:bookmark text:name="1.4.303"/>To temper clay. Yea, it is come to this?<text:line-break/><text:bookmark text:name="1.4.304"/>Let is be so: yet have I left a daughter,<text:line-break/><text:bookmark text:name="1.4.305"/>Who, I am sure, is kind and comfortable:<text:line-break/><text:bookmark text:name="1.4.306"/><text:soft-page-break/>When she shall hear this of thee, with her nails<text:line-break/><text:bookmark text:name="1.4.307"/>She'll flay thy wolvish visage. Thou shalt find<text:line-break/><text:bookmark text:name="1.4.308"/>That I'll resume the shape which thou dost think<text:line-break/><text:bookmark text:name="1.4.309"/>I have cast off for ever: thou shalt,<text:line-break/><text:bookmark text:name="1.4.310"/>I warrant thee.</text:p>
      <text:p text:style-name="P1">Exeunt KING LEAR, KENT, and Attendants</text:p>
      <text:p text:style-name="Text_20_body"><text:bookmark text:name="speech98"/><text:span text:style-name="T2">GONERIL</text:span> </text:p>
      <text:p text:style-name="Quotations"><text:bookmark text:name="1.4.311"/>Do you mark that, my lord?</text:p>
      <text:p text:style-name="Text_20_body"><text:bookmark text:name="speech99"/><text:span text:style-name="T2">ALBANY</text:span> </text:p>
      <text:p text:style-name="Quotations"><text:bookmark text:name="1.4.312"/>I cannot be so partial, Goneril,<text:line-break/><text:bookmark text:name="1.4.313"/>To the great love I bear you,--</text:p>
      <text:p text:style-name="Text_20_body"><text:bookmark text:name="speech100"/><text:span text:style-name="T2">GONERIL</text:span> </text:p>
      <text:p text:style-name="Quotations"><text:bookmark text:name="1.4.314"/>Pray you, content. What, Oswald, ho!</text:p>
      <text:p text:style-name="P1">To the Fool</text:p>
      <text:p text:style-name="Quotations"><text:bookmark text:name="1.4.315"/>You, sir, more knave than fool, after your master.</text:p>
      <text:p text:style-name="Text_20_body"><text:bookmark text:name="speech1011"/><text:span text:style-name="T2">Fool</text:span> </text:p>
      <text:p text:style-name="Quotations"><text:bookmark text:name="1.4.316"/>Nuncle Lear, nuncle Lear, tarry and take the fool<text:line-break/><text:bookmark text:name="1.4.317"/>with thee.<text:line-break/><text:bookmark text:name="1.4.318"/>A fox, when one has caught her,<text:line-break/><text:bookmark text:name="1.4.319"/>And such a daughter,<text:line-break/><text:bookmark text:name="1.4.320"/>Should sure to the slaughter,<text:line-break/><text:bookmark text:name="1.4.321"/>If my cap would buy a halter:<text:line-break/><text:bookmark text:name="1.4.322"/>So the fool follows after.</text:p>
      <text:p text:style-name="P1">Exit</text:p>
      <text:p text:style-name="Text_20_body"><text:bookmark text:name="speech1021"/><text:span text:style-name="T2">GONERIL</text:span> </text:p>
      <text:p text:style-name="Quotations"><text:bookmark text:name="1.4.323"/>This man hath had good counsel:--a hundred knights!<text:line-break/><text:bookmark text:name="1.4.324"/>'Tis politic and safe to let him keep<text:line-break/><text:bookmark text:name="1.4.325"/>At point a hundred knights: yes, that, on every dream,<text:line-break/><text:bookmark text:name="1.4.326"/>Each buzz, each fancy, each complaint, dislike,<text:line-break/><text:bookmark text:name="1.4.327"/>He may enguard his dotage with their powers,<text:line-break/><text:bookmark text:name="1.4.328"/>And hold our lives in mercy. Oswald, I say!</text:p>
      <text:p text:style-name="Text_20_body"><text:bookmark text:name="speech103"/><text:span text:style-name="T2">ALBANY</text:span> </text:p>
      <text:p text:style-name="Quotations"><text:bookmark text:name="1.4.329"/>Well, you may fear too far.</text:p>
      <text:p text:style-name="Text_20_body"><text:bookmark text:name="speech104"/><text:span text:style-name="T2">GONERIL</text:span> </text:p>
      <text:p text:style-name="Quotations"><text:bookmark text:name="1.4.330"/>Safer than trust too far:<text:line-break/><text:bookmark text:name="1.4.331"/>Let me still take away the harms I fear,<text:line-break/><text:bookmark text:name="1.4.332"/>Not fear still to be taken: I know his heart.<text:line-break/><text:bookmark text:name="1.4.333"/>What he hath utter'd I have writ my sister<text:line-break/><text:bookmark text:name="1.4.334"/><text:soft-page-break/>If she sustain him and his hundred knights<text:line-break/><text:bookmark text:name="1.4.335"/>When I have show'd the unfitness,--</text:p>
      <text:p text:style-name="P1">Re-enter OSWALD</text:p>
      <text:p text:style-name="Quotations"><text:bookmark text:name="1.4.336"/>How now, Oswald!<text:line-break/><text:bookmark text:name="1.4.337"/>What, have you writ that letter to my sister?</text:p>
      <text:p text:style-name="Text_20_body"><text:bookmark text:name="speech105"/><text:span text:style-name="T2">OSWALD</text:span> </text:p>
      <text:p text:style-name="Quotations"><text:bookmark text:name="1.4.338"/>Yes, madam.</text:p>
      <text:p text:style-name="Text_20_body"><text:bookmark text:name="speech106"/><text:span text:style-name="T2">GONERIL</text:span> </text:p>
      <text:p text:style-name="Quotations"><text:bookmark text:name="1.4.339"/>Take you some company, and away to horse:<text:line-break/><text:bookmark text:name="1.4.340"/>Inform her full of my particular fear;<text:line-break/><text:bookmark text:name="1.4.341"/>And thereto add such reasons of your own<text:line-break/><text:bookmark text:name="1.4.342"/>As may compact it more. Get you gone;<text:line-break/><text:bookmark text:name="1.4.343"/>And hasten your return.</text:p>
      <text:p text:style-name="P1">Exit OSWALD</text:p>
      <text:p text:style-name="Quotations"><text:bookmark text:name="1.4.344"/>No, no, my lord,<text:line-break/><text:bookmark text:name="1.4.345"/>This milky gentleness and course of yours<text:line-break/><text:bookmark text:name="1.4.346"/>Though I condemn not, yet, under pardon,<text:line-break/><text:bookmark text:name="1.4.347"/>You are much more attask'd for want of wisdom<text:line-break/><text:bookmark text:name="1.4.348"/>Than praised for harmful mildness.</text:p>
      <text:p text:style-name="Text_20_body"><text:bookmark text:name="speech107"/><text:span text:style-name="T2">ALBANY</text:span> </text:p>
      <text:p text:style-name="Quotations"><text:bookmark text:name="1.4.349"/>How far your eyes may pierce I can not tell:<text:line-break/><text:bookmark text:name="1.4.350"/>Striving to better, oft we mar what's well.</text:p>
      <text:p text:style-name="Text_20_body"><text:bookmark text:name="speech108"/><text:span text:style-name="T2">GONERIL</text:span> </text:p>
      <text:p text:style-name="Quotations"><text:bookmark text:name="1.4.351"/>Nay, then--</text:p>
      <text:p text:style-name="Text_20_body"><text:bookmark text:name="speech109"/><text:span text:style-name="T2">ALBANY</text:span> </text:p>
      <text:p text:style-name="Quotations"><text:bookmark text:name="1.4.352"/>Well, well; the event.</text:p>
      <text:p text:style-name="P1">Exeunt</text:p>
      <text:h text:style-name="Heading_20_3" text:outline-level="3">SCENE V. Court before the same.</text:h>
      <text:p text:style-name="Quotations"><text:span text:style-name="T1">Enter KING LEAR, KENT, and Fool</text:span> </text:p>
      <text:p text:style-name="Text_20_body"><text:bookmark text:name="speech115"/><text:span text:style-name="T2">KING LEAR</text:span> </text:p>
      <text:p text:style-name="Quotations"><text:bookmark text:name="1.5.1"/>Go you before to Gloucester with these letters.<text:line-break/><text:bookmark text:name="1.5.2"/>Acquaint my daughter no further with any thing you<text:line-break/><text:bookmark text:name="1.5.3"/>know than comes from her demand out of the letter.<text:line-break/><text:bookmark text:name="1.5.4"/>If your diligence be not speedy, I shall be there afore you.</text:p>
      <text:p text:style-name="Text_20_body"><text:bookmark text:name="speech215"/><text:span text:style-name="T2">KENT</text:span> </text:p>
      <text:p text:style-name="Quotations"><text:bookmark text:name="1.5.5"/><text:soft-page-break/>I will not sleep, my lord, till I have delivered<text:line-break/><text:bookmark text:name="1.5.6"/>your letter.</text:p>
      <text:p text:style-name="P1">Exit</text:p>
      <text:p text:style-name="Text_20_body"><text:bookmark text:name="speech315"/><text:span text:style-name="T2">Fool</text:span> </text:p>
      <text:p text:style-name="Quotations"><text:bookmark text:name="1.5.7"/>If a man's brains were in's heels, were't not in<text:line-break/><text:bookmark text:name="1.5.8"/>danger of kibes?</text:p>
      <text:p text:style-name="Text_20_body"><text:bookmark text:name="speech415"/><text:span text:style-name="T2">KING LEAR</text:span> </text:p>
      <text:p text:style-name="Quotations"><text:bookmark text:name="1.5.9"/>Ay, boy.</text:p>
      <text:p text:style-name="Text_20_body"><text:bookmark text:name="speech514"/><text:span text:style-name="T2">Fool</text:span> </text:p>
      <text:p text:style-name="Quotations"><text:bookmark text:name="1.5.10"/>Then, I prithee, be merry; thy wit shall ne'er go<text:line-break/><text:bookmark text:name="1.5.11"/>slip-shod.</text:p>
      <text:p text:style-name="Text_20_body"><text:bookmark text:name="speech614"/><text:span text:style-name="T2">KING LEAR</text:span> </text:p>
      <text:p text:style-name="Quotations"><text:bookmark text:name="1.5.12"/>Ha, ha, ha!</text:p>
      <text:p text:style-name="Text_20_body"><text:bookmark text:name="speech714"/><text:span text:style-name="T2">Fool</text:span> </text:p>
      <text:p text:style-name="Quotations"><text:bookmark text:name="1.5.13"/>Shalt see thy other daughter will use thee kindly;<text:line-break/><text:bookmark text:name="1.5.14"/>for though she's as like this as a crab's like an<text:line-break/><text:bookmark text:name="1.5.15"/>apple, yet I can tell what I can tell.</text:p>
      <text:p text:style-name="Text_20_body"><text:bookmark text:name="speech810"/><text:span text:style-name="T2">KING LEAR</text:span> </text:p>
      <text:p text:style-name="Quotations"><text:bookmark text:name="1.5.16"/>Why, what canst thou tell, my boy?</text:p>
      <text:p text:style-name="Text_20_body"><text:bookmark text:name="speech910"/><text:span text:style-name="T2">Fool</text:span> </text:p>
      <text:p text:style-name="Quotations"><text:bookmark text:name="1.5.17"/>She will taste as like this as a crab does to a<text:line-break/><text:bookmark text:name="1.5.18"/>crab. Thou canst tell why one's nose stands i'<text:line-break/><text:bookmark text:name="1.5.19"/>the middle on's face?</text:p>
      <text:p text:style-name="Text_20_body"><text:bookmark text:name="speech1010"/><text:span text:style-name="T2">KING LEAR</text:span> </text:p>
      <text:p text:style-name="Quotations"><text:bookmark text:name="1.5.20"/>No.</text:p>
      <text:p text:style-name="Text_20_body"><text:bookmark text:name="speech116"/><text:span text:style-name="T2">Fool</text:span> </text:p>
      <text:p text:style-name="Quotations"><text:bookmark text:name="1.5.21"/>Why, to keep one's eyes of either side's nose; that<text:line-break/><text:bookmark text:name="1.5.22"/>what a man cannot smell out, he may spy into.</text:p>
      <text:p text:style-name="Text_20_body"><text:bookmark text:name="speech123"/><text:span text:style-name="T2">KING LEAR</text:span> </text:p>
      <text:p text:style-name="Quotations"><text:bookmark text:name="1.5.23"/>I did her wrong--</text:p>
      <text:p text:style-name="Text_20_body"><text:bookmark text:name="speech133"/><text:span text:style-name="T2">Fool</text:span> </text:p>
      <text:p text:style-name="Quotations"><text:bookmark text:name="1.5.24"/>Canst tell how an oyster makes his shell?</text:p>
      <text:p text:style-name="Text_20_body"><text:bookmark text:name="speech143"/><text:span text:style-name="T2">KING LEAR</text:span> </text:p>
      <text:p text:style-name="Quotations"><text:bookmark text:name="1.5.25"/>No.</text:p>
      <text:p text:style-name="Text_20_body"><text:bookmark text:name="speech153"/><text:soft-page-break/><text:span text:style-name="T2">Fool</text:span> </text:p>
      <text:p text:style-name="Quotations"><text:bookmark text:name="1.5.26"/>Nor I neither; but I can tell why a snail has a house.</text:p>
      <text:p text:style-name="Text_20_body"><text:bookmark text:name="speech163"/><text:span text:style-name="T2">KING LEAR</text:span> </text:p>
      <text:p text:style-name="Quotations"><text:bookmark text:name="1.5.27"/>Why?</text:p>
      <text:p text:style-name="Text_20_body"><text:bookmark text:name="speech173"/><text:span text:style-name="T2">Fool</text:span> </text:p>
      <text:p text:style-name="Quotations"><text:bookmark text:name="1.5.28"/>Why, to put his head in; not to give it away to his<text:line-break/><text:bookmark text:name="1.5.29"/>daughters, and leave his horns without a case.</text:p>
      <text:p text:style-name="Text_20_body"><text:bookmark text:name="speech183"/><text:span text:style-name="T2">KING LEAR</text:span> </text:p>
      <text:p text:style-name="Quotations"><text:bookmark text:name="1.5.30"/>I will forget my nature. So kind a father! Be my<text:line-break/><text:bookmark text:name="1.5.31"/>horses ready?</text:p>
      <text:p text:style-name="Text_20_body"><text:bookmark text:name="speech193"/><text:span text:style-name="T2">Fool</text:span> </text:p>
      <text:p text:style-name="Quotations"><text:bookmark text:name="1.5.32"/>Thy asses are gone about 'em. The reason why the<text:line-break/><text:bookmark text:name="1.5.33"/>seven stars are no more than seven is a pretty reason.</text:p>
      <text:p text:style-name="Text_20_body"><text:bookmark text:name="speech203"/><text:span text:style-name="T2">KING LEAR</text:span> </text:p>
      <text:p text:style-name="Quotations"><text:bookmark text:name="1.5.34"/>Because they are not eight?</text:p>
      <text:p text:style-name="Text_20_body"><text:bookmark text:name="speech216"/><text:span text:style-name="T2">Fool</text:span> </text:p>
      <text:p text:style-name="Quotations"><text:bookmark text:name="1.5.35"/>Yes, indeed: thou wouldst make a good fool.</text:p>
      <text:p text:style-name="Text_20_body"><text:bookmark text:name="speech223"/><text:span text:style-name="T2">KING LEAR</text:span> </text:p>
      <text:p text:style-name="Quotations"><text:bookmark text:name="1.5.36"/>To take 't again perforce! Monster ingratitude!</text:p>
      <text:p text:style-name="Text_20_body"><text:bookmark text:name="speech233"/><text:span text:style-name="T2">Fool</text:span> </text:p>
      <text:p text:style-name="Quotations"><text:bookmark text:name="1.5.37"/>If thou wert my fool, nuncle, I'ld have thee beaten<text:line-break/><text:bookmark text:name="1.5.38"/>for being old before thy time.</text:p>
      <text:p text:style-name="Text_20_body"><text:bookmark text:name="speech243"/><text:span text:style-name="T2">KING LEAR</text:span> </text:p>
      <text:p text:style-name="Quotations"><text:bookmark text:name="1.5.39"/>How's that?</text:p>
      <text:p text:style-name="Text_20_body"><text:bookmark text:name="speech253"/><text:span text:style-name="T2">Fool</text:span> </text:p>
      <text:p text:style-name="Quotations"><text:bookmark text:name="1.5.40"/>Thou shouldst not have been old till thou hadst<text:line-break/><text:bookmark text:name="1.5.41"/>been wise.</text:p>
      <text:p text:style-name="Text_20_body"><text:bookmark text:name="speech263"/><text:span text:style-name="T2">KING LEAR</text:span> </text:p>
      <text:p text:style-name="Quotations"><text:bookmark text:name="1.5.42"/>O, let me not be mad, not mad, sweet heaven<text:line-break/><text:bookmark text:name="1.5.43"/>Keep me in temper: I would not be mad!</text:p>
      <text:p text:style-name="P1">Enter Gentleman</text:p>
      <text:p text:style-name="Quotations"><text:bookmark text:name="1.5.44"/>How now! are the horses ready?</text:p>
      <text:p text:style-name="Text_20_body"><text:bookmark text:name="speech273"/><text:span text:style-name="T2">Gentleman</text:span> </text:p>
      <text:p text:style-name="Quotations"><text:bookmark text:name="1.5.45"/><text:soft-page-break/>Ready, my lord.</text:p>
      <text:p text:style-name="Text_20_body"><text:bookmark text:name="speech283"/><text:span text:style-name="T2">KING LEAR</text:span> </text:p>
      <text:p text:style-name="Quotations"><text:bookmark text:name="1.5.46"/>Come, boy.</text:p>
      <text:p text:style-name="Text_20_body"><text:bookmark text:name="speech293"/><text:span text:style-name="T2">Fool</text:span> </text:p>
      <text:p text:style-name="Quotations"><text:bookmark text:name="1.5.47"/>She that's a maid now, and laughs at my departure,<text:line-break/><text:bookmark text:name="1.5.48"/>Shall not be a maid long, unless things be cut shorter.</text:p>
      <text:p text:style-name="P1">Exeunt</text:p>
      <text:h text:style-name="Heading_20_3" text:outline-level="3">ACT II</text:h>
      <text:h text:style-name="Heading_20_3" text:outline-level="3">SCENE I. GLOUCESTER's castle.</text:h>
      <text:p text:style-name="Quotations"><text:span text:style-name="T1">Enter EDMUND, and CURAN meets him</text:span> </text:p>
      <text:p text:style-name="Text_20_body"><text:bookmark text:name="speech117"/><text:span text:style-name="T2">EDMUND</text:span> </text:p>
      <text:p text:style-name="Quotations"><text:bookmark text:name="2.1.1"/>Save thee, Curan.</text:p>
      <text:p text:style-name="Text_20_body"><text:bookmark text:name="speech217"/><text:span text:style-name="T2">CURAN</text:span> </text:p>
      <text:p text:style-name="Quotations"><text:bookmark text:name="2.1.2"/>And you, sir. I have been with your father, and<text:line-break/><text:bookmark text:name="2.1.3"/>given him notice that the Duke of Cornwall and Regan<text:line-break/><text:bookmark text:name="2.1.4"/>his duchess will be here with him this night.</text:p>
      <text:p text:style-name="Text_20_body"><text:bookmark text:name="speech316"/><text:span text:style-name="T2">EDMUND</text:span> </text:p>
      <text:p text:style-name="Quotations"><text:bookmark text:name="2.1.5"/>How comes that?</text:p>
      <text:p text:style-name="Text_20_body"><text:bookmark text:name="speech416"/><text:span text:style-name="T2">CURAN</text:span> </text:p>
      <text:p text:style-name="Quotations"><text:bookmark text:name="2.1.6"/>Nay, I know not. You have heard of the news abroad;<text:line-break/><text:bookmark text:name="2.1.7"/>I mean the whispered ones, for they are yet but<text:line-break/><text:bookmark text:name="2.1.8"/>ear-kissing arguments?</text:p>
      <text:p text:style-name="Text_20_body"><text:bookmark text:name="speech515"/><text:span text:style-name="T2">EDMUND</text:span> </text:p>
      <text:p text:style-name="Quotations"><text:bookmark text:name="2.1.9"/>Not I pray you, what are they?</text:p>
      <text:p text:style-name="Text_20_body"><text:bookmark text:name="speech615"/><text:span text:style-name="T2">CURAN</text:span> </text:p>
      <text:p text:style-name="Quotations"><text:bookmark text:name="2.1.10"/>Have you heard of no likely wars toward, 'twixt the<text:line-break/><text:bookmark text:name="2.1.11"/>Dukes of Cornwall and Albany?</text:p>
      <text:p text:style-name="Text_20_body"><text:bookmark text:name="speech715"/><text:span text:style-name="T2">EDMUND</text:span> </text:p>
      <text:p text:style-name="Quotations"><text:bookmark text:name="2.1.12"/>Not a word.</text:p>
      <text:p text:style-name="Text_20_body"><text:bookmark text:name="speech812"/><text:span text:style-name="T2">CURAN</text:span> </text:p>
      <text:p text:style-name="Quotations"><text:bookmark text:name="2.1.13"/>You may do, then, in time. Fare you well, sir.</text:p>
      <text:p text:style-name="P1">Exit</text:p>
      <text:p text:style-name="Text_20_body"><text:bookmark text:name="speech912"/><text:soft-page-break/><text:span text:style-name="T2">EDMUND</text:span> </text:p>
      <text:p text:style-name="Quotations"><text:bookmark text:name="2.1.14"/>The duke be here to-night? The better! best!<text:line-break/><text:bookmark text:name="2.1.15"/>This weaves itself perforce into my business.<text:line-break/><text:bookmark text:name="2.1.16"/>My father hath set guard to take my brother;<text:line-break/><text:bookmark text:name="2.1.17"/>And I have one thing, of a queasy question,<text:line-break/><text:bookmark text:name="2.1.18"/>Which I must act: briefness and fortune, work!<text:line-break/><text:bookmark text:name="2.1.19"/>Brother, a word; descend: brother, I say!</text:p>
      <text:p text:style-name="P1">Enter EDGAR</text:p>
      <text:p text:style-name="Quotations"><text:bookmark text:name="2.1.20"/>My father watches: O sir, fly this place;<text:line-break/><text:bookmark text:name="2.1.21"/>Intelligence is given where you are hid;<text:line-break/><text:bookmark text:name="2.1.22"/>You have now the good advantage of the night:<text:line-break/><text:bookmark text:name="2.1.23"/>Have you not spoken 'gainst the Duke of Cornwall?<text:line-break/><text:bookmark text:name="2.1.24"/>He's coming hither: now, i' the night, i' the haste,<text:line-break/><text:bookmark text:name="2.1.25"/>And Regan with him: have you nothing said<text:line-break/><text:bookmark text:name="2.1.26"/>Upon his party 'gainst the Duke of Albany?<text:line-break/><text:bookmark text:name="2.1.27"/>Advise yourself.</text:p>
      <text:p text:style-name="Text_20_body"><text:bookmark text:name="speech1012"/><text:span text:style-name="T2">EDGAR</text:span> </text:p>
      <text:p text:style-name="Quotations"><text:bookmark text:name="2.1.28"/>I am sure on't, not a word.</text:p>
      <text:p text:style-name="Text_20_body"><text:bookmark text:name="speech118"/><text:span text:style-name="T2">EDMUND</text:span> </text:p>
      <text:p text:style-name="Quotations"><text:bookmark text:name="2.1.29"/>I hear my father coming: pardon me:<text:line-break/><text:bookmark text:name="2.1.30"/>In cunning I must draw my sword upon you<text:line-break/><text:bookmark text:name="2.1.31"/>Draw; seem to defend yourself; now quit you well.<text:line-break/><text:bookmark text:name="2.1.32"/>Yield: come before my father. Light, ho, here!<text:line-break/><text:bookmark text:name="2.1.33"/>Fly, brother. Torches, torches! So, farewell.</text:p>
      <text:p text:style-name="P1">Exit EDGAR</text:p>
      <text:p text:style-name="Quotations"><text:bookmark text:name="2.1.34"/>Some blood drawn on me would beget opinion.</text:p>
      <text:p text:style-name="P1">Wounds his arm</text:p>
      <text:p text:style-name="Quotations"><text:bookmark text:name="2.1.35"/>Of my more fierce endeavour: I have seen drunkards<text:line-break/><text:bookmark text:name="2.1.36"/>Do more than this in sport. Father, father!<text:line-break/><text:bookmark text:name="2.1.37"/>Stop, stop! No help?</text:p>
      <text:p text:style-name="P1">Enter GLOUCESTER, and Servants with torches</text:p>
      <text:p text:style-name="Text_20_body"><text:bookmark text:name="speech124"/><text:span text:style-name="T2">GLOUCESTER</text:span> </text:p>
      <text:p text:style-name="Quotations"><text:bookmark text:name="2.1.38"/>Now, Edmund, where's the villain?</text:p>
      <text:p text:style-name="Text_20_body"><text:bookmark text:name="speech134"/><text:span text:style-name="T2">EDMUND</text:span> </text:p>
      <text:p text:style-name="Quotations"><text:bookmark text:name="2.1.39"/>Here stood he in the dark, his sharp sword out,<text:line-break/><text:bookmark text:name="2.1.40"/>Mumbling of wicked charms, conjuring the moon<text:line-break/><text:bookmark text:name="2.1.41"/>To stand auspicious mistress,--</text:p>
      <text:p text:style-name="Text_20_body"><text:bookmark text:name="speech144"/><text:span text:style-name="T2">GLOUCESTER</text:span> </text:p>
      <text:p text:style-name="Quotations"><text:bookmark text:name="2.1.42"/><text:soft-page-break/>But where is he?</text:p>
      <text:p text:style-name="Text_20_body"><text:bookmark text:name="speech154"/><text:span text:style-name="T2">EDMUND</text:span> </text:p>
      <text:p text:style-name="Quotations"><text:bookmark text:name="2.1.43"/>Look, sir, I bleed.</text:p>
      <text:p text:style-name="Text_20_body"><text:bookmark text:name="speech164"/><text:span text:style-name="T2">GLOUCESTER</text:span> </text:p>
      <text:p text:style-name="Quotations"><text:bookmark text:name="2.1.44"/>Where is the villain, Edmund?</text:p>
      <text:p text:style-name="Text_20_body"><text:bookmark text:name="speech174"/><text:span text:style-name="T2">EDMUND</text:span> </text:p>
      <text:p text:style-name="Quotations"><text:bookmark text:name="2.1.45"/>Fled this way, sir. When by no means he could--</text:p>
      <text:p text:style-name="Text_20_body"><text:bookmark text:name="speech184"/><text:span text:style-name="T2">GLOUCESTER</text:span> </text:p>
      <text:p text:style-name="Quotations"><text:bookmark text:name="2.1.46"/>Pursue him, ho! Go after.</text:p>
      <text:p text:style-name="P1">Exeunt some Servants</text:p>
      <text:p text:style-name="Quotations"><text:bookmark text:name="2.1.47"/>By no means what?</text:p>
      <text:p text:style-name="Text_20_body"><text:bookmark text:name="speech194"/><text:span text:style-name="T2">EDMUND</text:span> </text:p>
      <text:p text:style-name="Quotations"><text:bookmark text:name="2.1.48"/>Persuade me to the murder of your lordship;<text:line-break/><text:bookmark text:name="2.1.49"/>But that I told him, the revenging gods<text:line-break/><text:bookmark text:name="2.1.50"/>'Gainst parricides did all their thunders bend;<text:line-break/><text:bookmark text:name="2.1.51"/>Spoke, with how manifold and strong a bond<text:line-break/><text:bookmark text:name="2.1.52"/>The child was bound to the father; sir, in fine,<text:line-break/><text:bookmark text:name="2.1.53"/>Seeing how loathly opposite I stood<text:line-break/><text:bookmark text:name="2.1.54"/>To his unnatural purpose, in fell motion,<text:line-break/><text:bookmark text:name="2.1.55"/>With his prepared sword, he charges home<text:line-break/><text:bookmark text:name="2.1.56"/>My unprovided body, lanced mine arm:<text:line-break/><text:bookmark text:name="2.1.57"/>But when he saw my best alarum'd spirits,<text:line-break/><text:bookmark text:name="2.1.58"/>Bold in the quarrel's right, roused to the encounter,<text:line-break/><text:bookmark text:name="2.1.59"/>Or whether gasted by the noise I made,<text:line-break/><text:bookmark text:name="2.1.60"/>Full suddenly he fled.</text:p>
      <text:p text:style-name="Text_20_body"><text:bookmark text:name="speech204"/><text:span text:style-name="T2">GLOUCESTER</text:span> </text:p>
      <text:p text:style-name="Quotations"><text:bookmark text:name="2.1.61"/>Let him fly far:<text:line-break/><text:bookmark text:name="2.1.62"/>Not in this land shall he remain uncaught;<text:line-break/><text:bookmark text:name="2.1.63"/>And found--dispatch. The noble duke my master,<text:line-break/><text:bookmark text:name="2.1.64"/>My worthy arch and patron, comes to-night:<text:line-break/><text:bookmark text:name="2.1.65"/>By his authority I will proclaim it,<text:line-break/><text:bookmark text:name="2.1.66"/>That he which finds him shall deserve our thanks,<text:line-break/><text:bookmark text:name="2.1.67"/>Bringing the murderous coward to the stake;<text:line-break/><text:bookmark text:name="2.1.68"/>He that conceals him, death.</text:p>
      <text:p text:style-name="Text_20_body"><text:bookmark text:name="speech218"/><text:span text:style-name="T2">EDMUND</text:span> </text:p>
      <text:p text:style-name="Quotations"><text:bookmark text:name="2.1.69"/>When I dissuaded him from his intent,<text:line-break/><text:bookmark text:name="2.1.70"/>And found him pight to do it, with curst speech<text:line-break/><text:bookmark text:name="2.1.71"/>I threaten'd to discover him: he replied,<text:line-break/><text:bookmark text:name="2.1.72"/>'Thou unpossessing bastard! dost thou think,<text:line-break/><text:bookmark text:name="2.1.73"/>If I would stand against thee, would the reposal<text:line-break/><text:bookmark text:name="2.1.74"/><text:soft-page-break/>Of any trust, virtue, or worth in thee<text:line-break/><text:bookmark text:name="2.1.75"/>Make thy words faith'd? No: what I should deny,--<text:line-break/><text:bookmark text:name="2.1.76"/>As this I would: ay, though thou didst produce<text:line-break/><text:bookmark text:name="2.1.77"/>My very character,--I'ld turn it all<text:line-break/><text:bookmark text:name="2.1.78"/>To thy suggestion, plot, and damned practise:<text:line-break/><text:bookmark text:name="2.1.79"/>And thou must make a dullard of the world,<text:line-break/><text:bookmark text:name="2.1.80"/>If they not thought the profits of my death<text:line-break/><text:bookmark text:name="2.1.81"/>Were very pregnant and potential spurs<text:line-break/><text:bookmark text:name="2.1.82"/>To make thee seek it.'</text:p>
      <text:p text:style-name="Text_20_body"><text:bookmark text:name="speech224"/><text:span text:style-name="T2">GLOUCESTER</text:span> </text:p>
      <text:p text:style-name="Quotations"><text:bookmark text:name="2.1.83"/>Strong and fasten'd villain<text:line-break/><text:bookmark text:name="2.1.84"/>Would he deny his letter? I never got him.</text:p>
      <text:p text:style-name="P1">Tucket within</text:p>
      <text:p text:style-name="Quotations"><text:bookmark text:name="2.1.85"/>Hark, the duke's trumpets! I know not why he comes.<text:line-break/><text:bookmark text:name="2.1.86"/>All ports I'll bar; the villain shall not 'scape;<text:line-break/><text:bookmark text:name="2.1.87"/>The duke must grant me that: besides, his picture<text:line-break/><text:bookmark text:name="2.1.88"/>I will send far and near, that all the kingdom<text:line-break/><text:bookmark text:name="2.1.89"/>May have the due note of him; and of my land,<text:line-break/><text:bookmark text:name="2.1.90"/>Loyal and natural boy, I'll work the means<text:line-break/><text:bookmark text:name="2.1.91"/>To make thee capable.</text:p>
      <text:p text:style-name="P1">Enter CORNWALL, REGAN, and Attendants</text:p>
      <text:p text:style-name="Text_20_body"><text:bookmark text:name="speech234"/><text:span text:style-name="T2">CORNWALL</text:span> </text:p>
      <text:p text:style-name="Quotations"><text:bookmark text:name="2.1.92"/>How now, my noble friend! since I came hither,<text:line-break/><text:bookmark text:name="2.1.93"/>Which I can call but now, I have heard strange news.</text:p>
      <text:p text:style-name="Text_20_body"><text:bookmark text:name="speech244"/><text:span text:style-name="T2">REGAN</text:span> </text:p>
      <text:p text:style-name="Quotations"><text:bookmark text:name="2.1.94"/>If it be true, all vengeance comes too short<text:line-break/><text:bookmark text:name="2.1.95"/>Which can pursue the offender. How dost, my lord?</text:p>
      <text:p text:style-name="Text_20_body"><text:bookmark text:name="speech254"/><text:span text:style-name="T2">GLOUCESTER</text:span> </text:p>
      <text:p text:style-name="Quotations"><text:bookmark text:name="2.1.96"/>O, madam, my old heart is crack'd, it's crack'd!</text:p>
      <text:p text:style-name="Text_20_body"><text:bookmark text:name="speech264"/><text:span text:style-name="T2">REGAN</text:span> </text:p>
      <text:p text:style-name="Quotations"><text:bookmark text:name="2.1.97"/>What, did my father's godson seek your life?<text:line-break/><text:bookmark text:name="2.1.98"/>He whom my father named? your Edgar?</text:p>
      <text:p text:style-name="Text_20_body"><text:bookmark text:name="speech274"/><text:span text:style-name="T2">GLOUCESTER</text:span> </text:p>
      <text:p text:style-name="Quotations"><text:bookmark text:name="2.1.99"/>O, lady, lady, shame would have it hid!</text:p>
      <text:p text:style-name="Text_20_body"><text:bookmark text:name="speech284"/><text:span text:style-name="T2">REGAN</text:span> </text:p>
      <text:p text:style-name="Quotations"><text:bookmark text:name="2.1.100"/>Was he not companion with the riotous knights<text:line-break/><text:bookmark text:name="2.1.101"/>That tend upon my father?</text:p>
      <text:p text:style-name="Text_20_body"><text:bookmark text:name="speech294"/><text:span text:style-name="T2">GLOUCESTER</text:span> </text:p>
      <text:p text:style-name="Quotations"><text:bookmark text:name="2.1.102"/><text:soft-page-break/>I know not, madam: 'tis too bad, too bad.</text:p>
      <text:p text:style-name="Text_20_body"><text:bookmark text:name="speech303"/><text:span text:style-name="T2">EDMUND</text:span> </text:p>
      <text:p text:style-name="Quotations"><text:bookmark text:name="2.1.103"/>Yes, madam, he was of that consort.</text:p>
      <text:p text:style-name="Text_20_body"><text:bookmark text:name="speech317"/><text:span text:style-name="T2">REGAN</text:span> </text:p>
      <text:p text:style-name="Quotations"><text:bookmark text:name="2.1.104"/>No marvel, then, though he were ill affected:<text:line-break/><text:bookmark text:name="2.1.105"/>'Tis they have put him on the old man's death,<text:line-break/><text:bookmark text:name="2.1.106"/>To have the expense and waste of his revenues.<text:line-break/><text:bookmark text:name="2.1.107"/>I have this present evening from my sister<text:line-break/><text:bookmark text:name="2.1.108"/>Been well inform'd of them; and with such cautions,<text:line-break/><text:bookmark text:name="2.1.109"/>That if they come to sojourn at my house,<text:line-break/><text:bookmark text:name="2.1.110"/>I'll not be there.</text:p>
      <text:p text:style-name="Text_20_body"><text:bookmark text:name="speech323"/><text:span text:style-name="T2">CORNWALL</text:span> </text:p>
      <text:p text:style-name="Quotations"><text:bookmark text:name="2.1.111"/>Nor I, assure thee, Regan.<text:line-break/><text:bookmark text:name="2.1.112"/>Edmund, I hear that you have shown your father<text:line-break/><text:bookmark text:name="2.1.113"/>A child-like office.</text:p>
      <text:p text:style-name="Text_20_body"><text:bookmark text:name="speech333"/><text:span text:style-name="T2">EDMUND</text:span> </text:p>
      <text:p text:style-name="Quotations"><text:bookmark text:name="2.1.114"/>'Twas my duty, sir.</text:p>
      <text:p text:style-name="Text_20_body"><text:bookmark text:name="speech343"/><text:span text:style-name="T2">GLOUCESTER</text:span> </text:p>
      <text:p text:style-name="Quotations"><text:bookmark text:name="2.1.115"/>He did bewray his practise; and received<text:line-break/><text:bookmark text:name="2.1.116"/>This hurt you see, striving to apprehend him.</text:p>
      <text:p text:style-name="Text_20_body"><text:bookmark text:name="speech353"/><text:span text:style-name="T2">CORNWALL</text:span> </text:p>
      <text:p text:style-name="Quotations"><text:bookmark text:name="2.1.117"/>Is he pursued?</text:p>
      <text:p text:style-name="Text_20_body"><text:bookmark text:name="speech363"/><text:span text:style-name="T2">GLOUCESTER</text:span> </text:p>
      <text:p text:style-name="Quotations"><text:bookmark text:name="2.1.118"/>Ay, my good lord.</text:p>
      <text:p text:style-name="Text_20_body"><text:bookmark text:name="speech373"/><text:span text:style-name="T2">CORNWALL</text:span> </text:p>
      <text:p text:style-name="Quotations"><text:bookmark text:name="2.1.119"/>If he be taken, he shall never more<text:line-break/><text:bookmark text:name="2.1.120"/>Be fear'd of doing harm: make your own purpose,<text:line-break/><text:bookmark text:name="2.1.121"/>How in my strength you please. For you, Edmund,<text:line-break/><text:bookmark text:name="2.1.122"/>Whose virtue and obedience doth this instant<text:line-break/><text:bookmark text:name="2.1.123"/>So much commend itself, you shall be ours:<text:line-break/><text:bookmark text:name="2.1.124"/>Natures of such deep trust we shall much need;<text:line-break/><text:bookmark text:name="2.1.125"/>You we first seize on.</text:p>
      <text:p text:style-name="Text_20_body"><text:bookmark text:name="speech383"/><text:span text:style-name="T2">EDMUND</text:span> </text:p>
      <text:p text:style-name="Quotations"><text:bookmark text:name="2.1.126"/>I shall serve you, sir,<text:line-break/><text:bookmark text:name="2.1.127"/>Truly, however else.</text:p>
      <text:p text:style-name="Text_20_body"><text:bookmark text:name="speech393"/><text:span text:style-name="T2">GLOUCESTER</text:span> </text:p>
      <text:p text:style-name="Quotations"><text:bookmark text:name="2.1.128"/>For him I thank your grace.</text:p>
      <text:p text:style-name="Text_20_body"><text:bookmark text:name="speech403"/><text:soft-page-break/><text:span text:style-name="T2">CORNWALL</text:span> </text:p>
      <text:p text:style-name="Quotations"><text:bookmark text:name="2.1.129"/>You know not why we came to visit you,--</text:p>
      <text:p text:style-name="Text_20_body"><text:bookmark text:name="speech417"/><text:span text:style-name="T2">REGAN</text:span> </text:p>
      <text:p text:style-name="Quotations"><text:bookmark text:name="2.1.130"/>Thus out of season, threading dark-eyed night:<text:line-break/><text:bookmark text:name="2.1.131"/>Occasions, noble Gloucester, of some poise,<text:line-break/><text:bookmark text:name="2.1.132"/>Wherein we must have use of your advice:<text:line-break/><text:bookmark text:name="2.1.133"/>Our father he hath writ, so hath our sister,<text:line-break/><text:bookmark text:name="2.1.134"/>Of differences, which I least thought it fit<text:line-break/><text:bookmark text:name="2.1.135"/>To answer from our home; the several messengers<text:line-break/><text:bookmark text:name="2.1.136"/>From hence attend dispatch. Our good old friend,<text:line-break/><text:bookmark text:name="2.1.137"/>Lay comforts to your bosom; and bestow<text:line-break/><text:bookmark text:name="2.1.138"/>Your needful counsel to our business,<text:line-break/><text:bookmark text:name="2.1.139"/>Which craves the instant use.</text:p>
      <text:p text:style-name="Text_20_body"><text:bookmark text:name="speech423"/><text:span text:style-name="T2">GLOUCESTER</text:span> </text:p>
      <text:p text:style-name="Quotations"><text:bookmark text:name="2.1.140"/>I serve you, madam:<text:line-break/><text:bookmark text:name="2.1.141"/>Your graces are right welcome.</text:p>
      <text:p text:style-name="P1">Exeunt</text:p>
      <text:h text:style-name="Heading_20_3" text:outline-level="3">SCENE II. Before Gloucester's castle.</text:h>
      <text:p text:style-name="Quotations"><text:span text:style-name="T1">Enter KENT and OSWALD, severally</text:span> </text:p>
      <text:p text:style-name="Text_20_body"><text:bookmark text:name="speech119"/><text:span text:style-name="T2">OSWALD</text:span> </text:p>
      <text:p text:style-name="Quotations"><text:bookmark text:name="2.2.1"/>Good dawning to thee, friend: art of this house?</text:p>
      <text:p text:style-name="Text_20_body"><text:bookmark text:name="speech219"/><text:span text:style-name="T2">KENT</text:span> </text:p>
      <text:p text:style-name="Quotations"><text:bookmark text:name="2.2.2"/>Ay.</text:p>
      <text:p text:style-name="Text_20_body"><text:bookmark text:name="speech318"/><text:span text:style-name="T2">OSWALD</text:span> </text:p>
      <text:p text:style-name="Quotations"><text:bookmark text:name="2.2.3"/>Where may we set our horses?</text:p>
      <text:p text:style-name="Text_20_body"><text:bookmark text:name="speech418"/><text:span text:style-name="T2">KENT</text:span> </text:p>
      <text:p text:style-name="Quotations"><text:bookmark text:name="2.2.4"/>I' the mire.</text:p>
      <text:p text:style-name="Text_20_body"><text:bookmark text:name="speech516"/><text:span text:style-name="T2">OSWALD</text:span> </text:p>
      <text:p text:style-name="Quotations"><text:bookmark text:name="2.2.5"/>Prithee, if thou lovest me, tell me.</text:p>
      <text:p text:style-name="Text_20_body"><text:bookmark text:name="speech616"/><text:span text:style-name="T2">KENT</text:span> </text:p>
      <text:p text:style-name="Quotations"><text:bookmark text:name="2.2.6"/>I love thee not.</text:p>
      <text:p text:style-name="Text_20_body"><text:bookmark text:name="speech716"/><text:span text:style-name="T2">OSWALD</text:span> </text:p>
      <text:p text:style-name="Quotations"><text:bookmark text:name="2.2.7"/>Why, then, I care not for thee.</text:p>
      <text:p text:style-name="Text_20_body"><text:bookmark text:name="speech813"/><text:span text:style-name="T2">KENT</text:span> </text:p>
      <text:p text:style-name="Quotations"><text:bookmark text:name="2.2.8"/><text:soft-page-break/>If I had thee in Lipsbury pinfold, I would make thee<text:line-break/><text:bookmark text:name="2.2.9"/>care for me.</text:p>
      <text:p text:style-name="Text_20_body"><text:bookmark text:name="speech913"/><text:span text:style-name="T2">OSWALD</text:span> </text:p>
      <text:p text:style-name="Quotations"><text:bookmark text:name="2.2.10"/>Why dost thou use me thus? I know thee not.</text:p>
      <text:p text:style-name="Text_20_body"><text:bookmark text:name="speech1013"/><text:span text:style-name="T2">KENT</text:span> </text:p>
      <text:p text:style-name="Quotations"><text:bookmark text:name="2.2.11"/>Fellow, I know thee.</text:p>
      <text:p text:style-name="Text_20_body"><text:bookmark text:name="speech1110"/><text:span text:style-name="T2">OSWALD</text:span> </text:p>
      <text:p text:style-name="Quotations"><text:bookmark text:name="2.2.12"/>What dost thou know me for?</text:p>
      <text:p text:style-name="Text_20_body"><text:bookmark text:name="speech125"/><text:span text:style-name="T2">KENT</text:span> </text:p>
      <text:p text:style-name="Quotations"><text:bookmark text:name="2.2.13"/>A knave; a rascal; an eater of broken meats; a<text:line-break/><text:bookmark text:name="2.2.14"/>base, proud, shallow, beggarly, three-suited,<text:line-break/><text:bookmark text:name="2.2.15"/>hundred-pound, filthy, worsted-stocking knave; a<text:line-break/><text:bookmark text:name="2.2.16"/>lily-livered, action-taking knave, a whoreson,<text:line-break/><text:bookmark text:name="2.2.17"/>glass-gazing, super-serviceable finical rogue;<text:line-break/><text:bookmark text:name="2.2.18"/>one-trunk-inheriting slave; one that wouldst be a<text:line-break/><text:bookmark text:name="2.2.19"/>bawd, in way of good service, and art nothing but<text:line-break/><text:bookmark text:name="2.2.20"/>the composition of a knave, beggar, coward, pandar,<text:line-break/><text:bookmark text:name="2.2.21"/>and the son and heir of a mongrel bitch: one whom I<text:line-break/><text:bookmark text:name="2.2.22"/>will beat into clamorous whining, if thou deniest<text:line-break/><text:bookmark text:name="2.2.23"/>the least syllable of thy addition.</text:p>
      <text:p text:style-name="Text_20_body"><text:bookmark text:name="speech135"/><text:span text:style-name="T2">OSWALD</text:span> </text:p>
      <text:p text:style-name="Quotations"><text:bookmark text:name="2.2.24"/>Why, what a monstrous fellow art thou, thus to rail<text:line-break/><text:bookmark text:name="2.2.25"/>on one that is neither known of thee nor knows thee!</text:p>
      <text:p text:style-name="Text_20_body"><text:bookmark text:name="speech145"/><text:span text:style-name="T2">KENT</text:span> </text:p>
      <text:p text:style-name="Quotations"><text:bookmark text:name="2.2.26"/>What a brazen-faced varlet art thou, to deny thou<text:line-break/><text:bookmark text:name="2.2.27"/>knowest me! Is it two days ago since I tripped up<text:line-break/><text:bookmark text:name="2.2.28"/>thy heels, and beat thee before the king? Draw, you<text:line-break/><text:bookmark text:name="2.2.29"/>rogue: for, though it be night, yet the moon<text:line-break/><text:bookmark text:name="2.2.30"/>shines; I'll make a sop o' the moonshine of you:<text:line-break/><text:bookmark text:name="2.2.31"/>draw, you whoreson cullionly barber-monger, draw.</text:p>
      <text:p text:style-name="P1">Drawing his sword</text:p>
      <text:p text:style-name="Text_20_body"><text:bookmark text:name="speech155"/><text:span text:style-name="T2">OSWALD</text:span> </text:p>
      <text:p text:style-name="Quotations"><text:bookmark text:name="2.2.32"/>Away! I have nothing to do with thee.</text:p>
      <text:p text:style-name="Text_20_body"><text:bookmark text:name="speech165"/><text:span text:style-name="T2">KENT</text:span> </text:p>
      <text:p text:style-name="Quotations"><text:bookmark text:name="2.2.33"/>Draw, you rascal: you come with letters against the<text:line-break/><text:bookmark text:name="2.2.34"/>king; and take vanity the puppet's part against the<text:line-break/><text:bookmark text:name="2.2.35"/>royalty of her father: draw, you rogue, or I'll so<text:line-break/><text:bookmark text:name="2.2.36"/>carbonado your shanks: draw, you rascal; come your ways.</text:p>
      <text:p text:style-name="Text_20_body"><text:bookmark text:name="speech175"/><text:span text:style-name="T2">OSWALD</text:span> </text:p>
      <text:p text:style-name="Quotations"><text:bookmark text:name="2.2.37"/><text:soft-page-break/>Help, ho! murder! help!</text:p>
      <text:p text:style-name="Text_20_body"><text:bookmark text:name="speech185"/><text:span text:style-name="T2">KENT</text:span> </text:p>
      <text:p text:style-name="Quotations"><text:bookmark text:name="2.2.38"/>Strike, you slave; stand, rogue, stand; you neat<text:line-break/><text:bookmark text:name="2.2.39"/>slave, strike.</text:p>
      <text:p text:style-name="P1">Beating him</text:p>
      <text:p text:style-name="Text_20_body"><text:bookmark text:name="speech195"/><text:span text:style-name="T2">OSWALD</text:span> </text:p>
      <text:p text:style-name="Quotations"><text:bookmark text:name="2.2.40"/>Help, ho! murder! murder!</text:p>
      <text:p text:style-name="P1">Enter EDMUND, with his rapier drawn, CORNWALL, REGAN, GLOUCESTER, and Servants</text:p>
      <text:p text:style-name="Text_20_body"><text:bookmark text:name="speech205"/><text:span text:style-name="T2">EDMUND</text:span> </text:p>
      <text:p text:style-name="Quotations"><text:bookmark text:name="2.2.41"/>How now! What's the matter?</text:p>
      <text:p text:style-name="Text_20_body"><text:bookmark text:name="speech2110"/><text:span text:style-name="T2">KENT</text:span> </text:p>
      <text:p text:style-name="Quotations"><text:bookmark text:name="2.2.42"/>With you, goodman boy, an you please: come, I'll<text:line-break/><text:bookmark text:name="2.2.43"/>flesh ye; come on, young master.</text:p>
      <text:p text:style-name="Text_20_body"><text:bookmark text:name="speech225"/><text:span text:style-name="T2">GLOUCESTER</text:span> </text:p>
      <text:p text:style-name="Quotations"><text:bookmark text:name="2.2.44"/>Weapons! arms! What 's the matter here?</text:p>
      <text:p text:style-name="Text_20_body"><text:bookmark text:name="speech235"/><text:span text:style-name="T2">CORNWALL</text:span> </text:p>
      <text:p text:style-name="Quotations"><text:bookmark text:name="2.2.45"/>Keep peace, upon your lives:<text:line-break/><text:bookmark text:name="2.2.46"/>He dies that strikes again. What is the matter?</text:p>
      <text:p text:style-name="Text_20_body"><text:bookmark text:name="speech245"/><text:span text:style-name="T2">REGAN</text:span> </text:p>
      <text:p text:style-name="Quotations"><text:bookmark text:name="2.2.47"/>The messengers from our sister and the king.</text:p>
      <text:p text:style-name="Text_20_body"><text:bookmark text:name="speech255"/><text:span text:style-name="T2">CORNWALL</text:span> </text:p>
      <text:p text:style-name="Quotations"><text:bookmark text:name="2.2.48"/>What is your difference? speak.</text:p>
      <text:p text:style-name="Text_20_body"><text:bookmark text:name="speech265"/><text:span text:style-name="T2">OSWALD</text:span> </text:p>
      <text:p text:style-name="Quotations"><text:bookmark text:name="2.2.49"/>I am scarce in breath, my lord.</text:p>
      <text:p text:style-name="Text_20_body"><text:bookmark text:name="speech275"/><text:span text:style-name="T2">KENT</text:span> </text:p>
      <text:p text:style-name="Quotations"><text:bookmark text:name="2.2.50"/>No marvel, you have so bestirred your valour. You<text:line-break/><text:bookmark text:name="2.2.51"/>cowardly rascal, nature disclaims in thee: a<text:line-break/><text:bookmark text:name="2.2.52"/>tailor made thee.</text:p>
      <text:p text:style-name="Text_20_body"><text:bookmark text:name="speech285"/><text:span text:style-name="T2">CORNWALL</text:span> </text:p>
      <text:p text:style-name="Quotations"><text:bookmark text:name="2.2.53"/>Thou art a strange fellow: a tailor make a man?</text:p>
      <text:p text:style-name="Text_20_body"><text:bookmark text:name="speech295"/><text:span text:style-name="T2">KENT</text:span> </text:p>
      <text:p text:style-name="Quotations"><text:bookmark text:name="2.2.54"/>Ay, a tailor, sir: a stone-cutter or painter could<text:line-break/><text:bookmark text:name="2.2.55"/><text:soft-page-break/>not have made him so ill, though he had been but two<text:line-break/><text:bookmark text:name="2.2.56"/>hours at the trade.</text:p>
      <text:p text:style-name="Text_20_body"><text:bookmark text:name="speech304"/><text:span text:style-name="T2">CORNWALL</text:span> </text:p>
      <text:p text:style-name="Quotations"><text:bookmark text:name="2.2.57"/>Speak yet, how grew your quarrel?</text:p>
      <text:p text:style-name="Text_20_body"><text:bookmark text:name="speech319"/><text:span text:style-name="T2">OSWALD</text:span> </text:p>
      <text:p text:style-name="Quotations"><text:bookmark text:name="2.2.58"/>This ancient ruffian, sir, whose life I have spared<text:line-break/><text:bookmark text:name="2.2.59"/>at suit of his gray beard,--</text:p>
      <text:p text:style-name="Text_20_body"><text:bookmark text:name="speech324"/><text:span text:style-name="T2">KENT</text:span> </text:p>
      <text:p text:style-name="Quotations"><text:bookmark text:name="2.2.60"/>Thou whoreson zed! thou unnecessary letter! My<text:line-break/><text:bookmark text:name="2.2.61"/>lord, if you will give me leave, I will tread this<text:line-break/><text:bookmark text:name="2.2.62"/>unbolted villain into mortar, and daub the wall of<text:line-break/><text:bookmark text:name="2.2.63"/>a jakes with him. Spare my gray beard, you wagtail?</text:p>
      <text:p text:style-name="Text_20_body"><text:bookmark text:name="speech334"/><text:span text:style-name="T2">CORNWALL</text:span> </text:p>
      <text:p text:style-name="Quotations"><text:bookmark text:name="2.2.64"/>Peace, sirrah!<text:line-break/><text:bookmark text:name="2.2.65"/>You beastly knave, know you no reverence?</text:p>
      <text:p text:style-name="Text_20_body"><text:bookmark text:name="speech344"/><text:span text:style-name="T2">KENT</text:span> </text:p>
      <text:p text:style-name="Quotations"><text:bookmark text:name="2.2.66"/>Yes, sir; but anger hath a privilege.</text:p>
      <text:p text:style-name="Text_20_body"><text:bookmark text:name="speech354"/><text:span text:style-name="T2">CORNWALL</text:span> </text:p>
      <text:p text:style-name="Quotations"><text:bookmark text:name="2.2.67"/>Why art thou angry?</text:p>
      <text:p text:style-name="Text_20_body"><text:bookmark text:name="speech364"/><text:span text:style-name="T2">KENT</text:span> </text:p>
      <text:p text:style-name="Quotations"><text:bookmark text:name="2.2.68"/>That such a slave as this should wear a sword,<text:line-break/><text:bookmark text:name="2.2.69"/>Who wears no honesty. Such smiling rogues as these,<text:line-break/><text:bookmark text:name="2.2.70"/>Like rats, oft bite the holy cords a-twain<text:line-break/><text:bookmark text:name="2.2.71"/>Which are too intrinse t' unloose; smooth every passion<text:line-break/><text:bookmark text:name="2.2.72"/>That in the natures of their lords rebel;<text:line-break/><text:bookmark text:name="2.2.73"/>Bring oil to fire, snow to their colder moods;<text:line-break/><text:bookmark text:name="2.2.74"/>Renege, affirm, and turn their halcyon beaks<text:line-break/><text:bookmark text:name="2.2.75"/>With every gale and vary of their masters,<text:line-break/><text:bookmark text:name="2.2.76"/>Knowing nought, like dogs, but following.<text:line-break/><text:bookmark text:name="2.2.77"/>A plague upon your epileptic visage!<text:line-break/><text:bookmark text:name="2.2.78"/>Smile you my speeches, as I were a fool?<text:line-break/><text:bookmark text:name="2.2.79"/>Goose, if I had you upon Sarum plain,<text:line-break/><text:bookmark text:name="2.2.80"/>I'ld drive ye cackling home to Camelot.</text:p>
      <text:p text:style-name="Text_20_body"><text:bookmark text:name="speech374"/><text:span text:style-name="T2">CORNWALL</text:span> </text:p>
      <text:p text:style-name="Quotations"><text:bookmark text:name="2.2.81"/>Why, art thou mad, old fellow?</text:p>
      <text:p text:style-name="Text_20_body"><text:bookmark text:name="speech384"/><text:span text:style-name="T2">GLOUCESTER</text:span> </text:p>
      <text:p text:style-name="Quotations"><text:bookmark text:name="2.2.82"/>How fell you out? say that.</text:p>
      <text:p text:style-name="Text_20_body"><text:bookmark text:name="speech394"/><text:span text:style-name="T2">KENT</text:span> </text:p>
      <text:p text:style-name="Quotations"><text:bookmark text:name="2.2.83"/><text:soft-page-break/>No contraries hold more antipathy<text:line-break/><text:bookmark text:name="2.2.84"/>Than I and such a knave.</text:p>
      <text:p text:style-name="Text_20_body"><text:bookmark text:name="speech404"/><text:span text:style-name="T2">CORNWALL</text:span> </text:p>
      <text:p text:style-name="Quotations"><text:bookmark text:name="2.2.85"/>Why dost thou call him a knave? What's his offence?</text:p>
      <text:p text:style-name="Text_20_body"><text:bookmark text:name="speech419"/><text:span text:style-name="T2">KENT</text:span> </text:p>
      <text:p text:style-name="Quotations"><text:bookmark text:name="2.2.86"/>His countenance likes me not.</text:p>
      <text:p text:style-name="Text_20_body"><text:bookmark text:name="speech424"/><text:span text:style-name="T2">CORNWALL</text:span> </text:p>
      <text:p text:style-name="Quotations"><text:bookmark text:name="2.2.87"/>No more, perchance, does mine, nor his, nor hers.</text:p>
      <text:p text:style-name="Text_20_body"><text:bookmark text:name="speech433"/><text:span text:style-name="T2">KENT</text:span> </text:p>
      <text:p text:style-name="Quotations"><text:bookmark text:name="2.2.88"/>Sir, 'tis my occupation to be plain:<text:line-break/><text:bookmark text:name="2.2.89"/>I have seen better faces in my time<text:line-break/><text:bookmark text:name="2.2.90"/>Than stands on any shoulder that I see<text:line-break/><text:bookmark text:name="2.2.91"/>Before me at this instant.</text:p>
      <text:p text:style-name="Text_20_body"><text:bookmark text:name="speech443"/><text:span text:style-name="T2">CORNWALL</text:span> </text:p>
      <text:p text:style-name="Quotations"><text:bookmark text:name="2.2.92"/>This is some fellow,<text:line-break/><text:bookmark text:name="2.2.93"/>Who, having been praised for bluntness, doth affect<text:line-break/><text:bookmark text:name="2.2.94"/>A saucy roughness, and constrains the garb<text:line-break/><text:bookmark text:name="2.2.95"/>Quite from his nature: he cannot flatter, he,<text:line-break/><text:bookmark text:name="2.2.96"/>An honest mind and plain, he must speak truth!<text:line-break/><text:bookmark text:name="2.2.97"/>An they will take it, so; if not, he's plain.<text:line-break/><text:bookmark text:name="2.2.98"/>These kind of knaves I know, which in this plainness<text:line-break/><text:bookmark text:name="2.2.99"/>Harbour more craft and more corrupter ends<text:line-break/><text:bookmark text:name="2.2.100"/>Than twenty silly ducking observants<text:line-break/><text:bookmark text:name="2.2.101"/>That stretch their duties nicely.</text:p>
      <text:p text:style-name="Text_20_body"><text:bookmark text:name="speech453"/><text:span text:style-name="T2">KENT</text:span> </text:p>
      <text:p text:style-name="Quotations"><text:bookmark text:name="2.2.102"/>Sir, in good sooth, in sincere verity,<text:line-break/><text:bookmark text:name="2.2.103"/>Under the allowance of your great aspect,<text:line-break/><text:bookmark text:name="2.2.104"/>Whose influence, like the wreath of radiant fire<text:line-break/><text:bookmark text:name="2.2.105"/>On flickering Phoebus' front,--</text:p>
      <text:p text:style-name="Text_20_body"><text:bookmark text:name="speech463"/><text:span text:style-name="T2">CORNWALL</text:span> </text:p>
      <text:p text:style-name="Quotations"><text:bookmark text:name="2.2.106"/>What mean'st by this?</text:p>
      <text:p text:style-name="Text_20_body"><text:bookmark text:name="speech473"/><text:span text:style-name="T2">KENT</text:span> </text:p>
      <text:p text:style-name="Quotations"><text:bookmark text:name="2.2.107"/>To go out of my dialect, which you<text:line-break/><text:bookmark text:name="2.2.108"/>discommend so much. I know, sir, I am no<text:line-break/><text:bookmark text:name="2.2.109"/>flatterer: he that beguiled you in a plain<text:line-break/><text:bookmark text:name="2.2.110"/>accent was a plain knave; which for my part<text:line-break/><text:bookmark text:name="2.2.111"/>I will not be, though I should win your displeasure<text:line-break/><text:bookmark text:name="2.2.112"/>to entreat me to 't.</text:p>
      <text:p text:style-name="Text_20_body"><text:bookmark text:name="speech483"/><text:span text:style-name="T2">CORNWALL</text:span> </text:p>
      <text:p text:style-name="Quotations"><text:bookmark text:name="2.2.113"/><text:soft-page-break/>What was the offence you gave him?</text:p>
      <text:p text:style-name="Text_20_body"><text:bookmark text:name="speech493"/><text:span text:style-name="T2">OSWALD</text:span> </text:p>
      <text:p text:style-name="Quotations"><text:bookmark text:name="2.2.114"/>I never gave him any:<text:line-break/><text:bookmark text:name="2.2.115"/>It pleased the king his master very late<text:line-break/><text:bookmark text:name="2.2.116"/>To strike at me, upon his misconstruction;<text:line-break/><text:bookmark text:name="2.2.117"/>When he, conjunct and flattering his displeasure,<text:line-break/><text:bookmark text:name="2.2.118"/>Tripp'd me behind; being down, insulted, rail'd,<text:line-break/><text:bookmark text:name="2.2.119"/>And put upon him such a deal of man,<text:line-break/><text:bookmark text:name="2.2.120"/>That worthied him, got praises of the king<text:line-break/><text:bookmark text:name="2.2.121"/>For him attempting who was self-subdued;<text:line-break/><text:bookmark text:name="2.2.122"/>And, in the fleshment of this dread exploit,<text:line-break/><text:bookmark text:name="2.2.123"/>Drew on me here again.</text:p>
      <text:p text:style-name="Text_20_body"><text:bookmark text:name="speech502"/><text:span text:style-name="T2">KENT</text:span> </text:p>
      <text:p text:style-name="Quotations"><text:bookmark text:name="2.2.124"/>None of these rogues and cowards<text:line-break/><text:bookmark text:name="2.2.125"/>But Ajax is their fool.</text:p>
      <text:p text:style-name="Text_20_body"><text:bookmark text:name="speech517"/><text:span text:style-name="T2">CORNWALL</text:span> </text:p>
      <text:p text:style-name="Quotations"><text:bookmark text:name="2.2.126"/>Fetch forth the stocks!<text:line-break/><text:bookmark text:name="2.2.127"/>You stubborn ancient knave, you reverend braggart,<text:line-break/><text:bookmark text:name="2.2.128"/>We'll teach you--</text:p>
      <text:p text:style-name="Text_20_body"><text:bookmark text:name="speech522"/><text:span text:style-name="T2">KENT</text:span> </text:p>
      <text:p text:style-name="Quotations"><text:bookmark text:name="2.2.129"/>Sir, I am too old to learn:<text:line-break/><text:bookmark text:name="2.2.130"/>Call not your stocks for me: I serve the king;<text:line-break/><text:bookmark text:name="2.2.131"/>On whose employment I was sent to you:<text:line-break/><text:bookmark text:name="2.2.132"/>You shall do small respect, show too bold malice<text:line-break/><text:bookmark text:name="2.2.133"/>Against the grace and person of my master,<text:line-break/><text:bookmark text:name="2.2.134"/>Stocking his messenger.</text:p>
      <text:p text:style-name="Text_20_body"><text:bookmark text:name="speech532"/><text:span text:style-name="T2">CORNWALL</text:span> </text:p>
      <text:p text:style-name="Quotations"><text:bookmark text:name="2.2.135"/>Fetch forth the stocks! As I have life and honour,<text:line-break/><text:bookmark text:name="2.2.136"/>There shall he sit till noon.</text:p>
      <text:p text:style-name="Text_20_body"><text:bookmark text:name="speech542"/><text:span text:style-name="T2">REGAN</text:span> </text:p>
      <text:p text:style-name="Quotations"><text:bookmark text:name="2.2.137"/>Till noon! till night, my lord; and all night too.</text:p>
      <text:p text:style-name="Text_20_body"><text:bookmark text:name="speech552"/><text:span text:style-name="T2">KENT</text:span> </text:p>
      <text:p text:style-name="Quotations"><text:bookmark text:name="2.2.138"/>Why, madam, if I were your father's dog,<text:line-break/><text:bookmark text:name="2.2.139"/>You should not use me so.</text:p>
      <text:p text:style-name="Text_20_body"><text:bookmark text:name="speech562"/><text:span text:style-name="T2">REGAN</text:span> </text:p>
      <text:p text:style-name="Quotations"><text:bookmark text:name="2.2.140"/>Sir, being his knave, I will.</text:p>
      <text:p text:style-name="Text_20_body"><text:bookmark text:name="speech572"/><text:span text:style-name="T2">CORNWALL</text:span> </text:p>
      <text:p text:style-name="Quotations"><text:bookmark text:name="2.2.141"/>This is a fellow of the self-same colour<text:line-break/><text:bookmark text:name="2.2.142"/>Our sister speaks of. Come, bring away the stocks!</text:p>
      <text:p text:style-name="P1"><text:soft-page-break/>Stocks brought out</text:p>
      <text:p text:style-name="Text_20_body"><text:bookmark text:name="speech582"/><text:span text:style-name="T2">GLOUCESTER</text:span> </text:p>
      <text:p text:style-name="Quotations"><text:bookmark text:name="2.2.143"/>Let me beseech your grace not to do so:<text:line-break/><text:bookmark text:name="2.2.144"/>His fault is much, and the good king his master<text:line-break/><text:bookmark text:name="2.2.145"/>Will cheque him for 't: your purposed low correction<text:line-break/><text:bookmark text:name="2.2.146"/>Is such as basest and contemned'st wretches<text:line-break/><text:bookmark text:name="2.2.147"/>For pilferings and most common trespasses<text:line-break/><text:bookmark text:name="2.2.148"/>Are punish'd with: the king must take it ill,<text:line-break/><text:bookmark text:name="2.2.149"/>That he's so slightly valued in his messenger,<text:line-break/><text:bookmark text:name="2.2.150"/>Should have him thus restrain'd.</text:p>
      <text:p text:style-name="Text_20_body"><text:bookmark text:name="speech592"/><text:span text:style-name="T2">CORNWALL</text:span> </text:p>
      <text:p text:style-name="Quotations"><text:bookmark text:name="2.2.151"/>I'll answer that.</text:p>
      <text:p text:style-name="Text_20_body"><text:bookmark text:name="speech602"/><text:span text:style-name="T2">REGAN</text:span> </text:p>
      <text:p text:style-name="Quotations"><text:bookmark text:name="2.2.152"/>My sister may receive it much more worse,<text:line-break/><text:bookmark text:name="2.2.153"/>To have her gentleman abused, assaulted,<text:line-break/><text:bookmark text:name="2.2.154"/>For following her affairs. Put in his legs.</text:p>
      <text:p text:style-name="P1">KENT is put in the stocks</text:p>
      <text:p text:style-name="Quotations"><text:bookmark text:name="2.2.155"/>Come, my good lord, away.</text:p>
      <text:p text:style-name="P1">Exeunt all but GLOUCESTER and KENT</text:p>
      <text:p text:style-name="Text_20_body"><text:bookmark text:name="speech617"/><text:span text:style-name="T2">GLOUCESTER</text:span> </text:p>
      <text:p text:style-name="Quotations"><text:bookmark text:name="2.2.156"/>I am sorry for thee, friend; 'tis the duke's pleasure,<text:line-break/><text:bookmark text:name="2.2.157"/>Whose disposition, all the world well knows,<text:line-break/><text:bookmark text:name="2.2.158"/>Will not be rubb'd nor stopp'd: I'll entreat for thee.</text:p>
      <text:p text:style-name="Text_20_body"><text:bookmark text:name="speech622"/><text:span text:style-name="T2">KENT</text:span> </text:p>
      <text:p text:style-name="Quotations"><text:bookmark text:name="2.2.159"/>Pray, do not, sir: I have watched and travell'd hard;<text:line-break/><text:bookmark text:name="2.2.160"/>Some time I shall sleep out, the rest I'll whistle.<text:line-break/><text:bookmark text:name="2.2.161"/>A good man's fortune may grow out at heels:<text:line-break/><text:bookmark text:name="2.2.162"/>Give you good morrow!</text:p>
      <text:p text:style-name="Text_20_body"><text:bookmark text:name="speech632"/><text:span text:style-name="T2">GLOUCESTER</text:span> </text:p>
      <text:p text:style-name="Quotations"><text:bookmark text:name="2.2.163"/>The duke's to blame in this; 'twill be ill taken.</text:p>
      <text:p text:style-name="P1">Exit</text:p>
      <text:p text:style-name="Text_20_body"><text:bookmark text:name="speech642"/><text:span text:style-name="T2">KENT</text:span> </text:p>
      <text:p text:style-name="Quotations"><text:bookmark text:name="2.2.164"/>Good king, that must approve the common saw,<text:line-break/><text:bookmark text:name="2.2.165"/>Thou out of heaven's benediction comest<text:line-break/><text:bookmark text:name="2.2.166"/>To the warm sun!<text:line-break/><text:bookmark text:name="2.2.167"/>Approach, thou beacon to this under globe,<text:line-break/><text:bookmark text:name="2.2.168"/>That by thy comfortable beams I may<text:line-break/><text:bookmark text:name="2.2.169"/>Peruse this letter! Nothing almost sees miracles<text:line-break/><text:bookmark text:name="2.2.170"/><text:soft-page-break/>But misery: I know 'tis from Cordelia,<text:line-break/><text:bookmark text:name="2.2.171"/>Who hath most fortunately been inform'd<text:line-break/><text:bookmark text:name="2.2.172"/>Of my obscured course; and shall find time<text:line-break/><text:bookmark text:name="2.2.173"/>From this enormous state, seeking to give<text:line-break/><text:bookmark text:name="2.2.174"/>Losses their remedies. All weary and o'erwatch'd,<text:line-break/><text:bookmark text:name="2.2.175"/>Take vantage, heavy eyes, not to behold<text:line-break/><text:bookmark text:name="2.2.176"/>This shameful lodging.<text:line-break/><text:bookmark text:name="2.2.177"/>Fortune, good night: smile once more: turn thy wheel!</text:p>
      <text:p text:style-name="P1">Sleeps</text:p>
      <text:h text:style-name="Heading_20_3" text:outline-level="3">SCENE III. A wood.</text:h>
      <text:p text:style-name="Quotations"><text:span text:style-name="T1">Enter EDGAR</text:span> </text:p>
      <text:p text:style-name="Text_20_body"><text:bookmark text:name="speech120"/><text:span text:style-name="T2">EDGAR</text:span> </text:p>
      <text:p text:style-name="Quotations"><text:bookmark text:name="2.3.1"/>I heard myself proclaim'd;<text:line-break/><text:bookmark text:name="2.3.2"/>And by the happy hollow of a tree<text:line-break/><text:bookmark text:name="2.3.3"/>Escaped the hunt. No port is free; no place,<text:line-break/><text:bookmark text:name="2.3.4"/>That guard, and most unusual vigilance,<text:line-break/><text:bookmark text:name="2.3.5"/>Does not attend my taking. Whiles I may 'scape,<text:line-break/><text:bookmark text:name="2.3.6"/>I will preserve myself: and am bethought<text:line-break/><text:bookmark text:name="2.3.7"/>To take the basest and most poorest shape<text:line-break/><text:bookmark text:name="2.3.8"/>That ever penury, in contempt of man,<text:line-break/><text:bookmark text:name="2.3.9"/>Brought near to beast: my face I'll grime with filth;<text:line-break/><text:bookmark text:name="2.3.10"/>Blanket my loins: elf all my hair in knots;<text:line-break/><text:bookmark text:name="2.3.11"/>And with presented nakedness out-face<text:line-break/><text:bookmark text:name="2.3.12"/>The winds and persecutions of the sky.<text:line-break/><text:bookmark text:name="2.3.13"/>The country gives me proof and precedent<text:line-break/><text:bookmark text:name="2.3.14"/>Of Bedlam beggars, who, with roaring voices,<text:line-break/><text:bookmark text:name="2.3.15"/>Strike in their numb'd and mortified bare arms<text:line-break/><text:bookmark text:name="2.3.16"/>Pins, wooden pricks, nails, sprigs of rosemary;<text:line-break/><text:bookmark text:name="2.3.17"/>And with this horrible object, from low farms,<text:line-break/><text:bookmark text:name="2.3.18"/>Poor pelting villages, sheep-cotes, and mills,<text:line-break/><text:bookmark text:name="2.3.19"/>Sometime with lunatic bans, sometime with prayers,<text:line-break/><text:bookmark text:name="2.3.20"/>Enforce their charity. Poor Turlygod! poor Tom!<text:line-break/><text:bookmark text:name="2.3.21"/>That's something yet: Edgar I nothing am.</text:p>
      <text:p text:style-name="P1">Exit</text:p>
      <text:h text:style-name="Heading_20_3" text:outline-level="3">SCENE IV. Before GLOUCESTER's castle. KENT in the stocks.</text:h>
      <text:p text:style-name="Quotations"><text:span text:style-name="T1">Enter KING LEAR, Fool, and Gentleman</text:span> </text:p>
      <text:p text:style-name="Text_20_body"><text:bookmark text:name="speech126"/><text:span text:style-name="T2">KING LEAR</text:span> </text:p>
      <text:p text:style-name="Quotations"><text:bookmark text:name="2.4.1"/>'Tis strange that they should so depart from home,<text:line-break/><text:bookmark text:name="2.4.2"/>And not send back my messenger.</text:p>
      <text:p text:style-name="Text_20_body"><text:bookmark text:name="speech220"/><text:span text:style-name="T2">Gentleman</text:span> </text:p>
      <text:p text:style-name="Quotations"><text:bookmark text:name="2.4.3"/>As I learn'd,<text:line-break/><text:bookmark text:name="2.4.4"/><text:soft-page-break/>The night before there was no purpose in them<text:line-break/><text:bookmark text:name="2.4.5"/>Of this remove.</text:p>
      <text:p text:style-name="Text_20_body"><text:bookmark text:name="speech320"/><text:span text:style-name="T2">KENT</text:span> </text:p>
      <text:p text:style-name="Quotations"><text:bookmark text:name="2.4.6"/>Hail to thee, noble master!</text:p>
      <text:p text:style-name="Text_20_body"><text:bookmark text:name="speech420"/><text:span text:style-name="T2">KING LEAR</text:span> </text:p>
      <text:p text:style-name="Quotations"><text:bookmark text:name="2.4.7"/>Ha!<text:line-break/><text:bookmark text:name="2.4.8"/>Makest thou this shame thy pastime?</text:p>
      <text:p text:style-name="Text_20_body"><text:bookmark text:name="speech518"/><text:span text:style-name="T2">KENT</text:span> </text:p>
      <text:p text:style-name="Quotations"><text:bookmark text:name="2.4.9"/>No, my lord.</text:p>
      <text:p text:style-name="Text_20_body"><text:bookmark text:name="speech618"/><text:span text:style-name="T2">Fool</text:span> </text:p>
      <text:p text:style-name="Quotations"><text:bookmark text:name="2.4.10"/>Ha, ha! he wears cruel garters. Horses are tied<text:line-break/><text:bookmark text:name="2.4.11"/>by the heads, dogs and bears by the neck, monkeys by<text:line-break/><text:bookmark text:name="2.4.12"/>the loins, and men by the legs: when a man's<text:line-break/><text:bookmark text:name="2.4.13"/>over-lusty at legs, then he wears wooden<text:line-break/><text:bookmark text:name="2.4.14"/>nether-stocks.</text:p>
      <text:p text:style-name="Text_20_body"><text:bookmark text:name="speech717"/><text:span text:style-name="T2">KING LEAR</text:span> </text:p>
      <text:p text:style-name="Quotations"><text:bookmark text:name="2.4.15"/>What's he that hath so much thy place mistook<text:line-break/><text:bookmark text:name="2.4.16"/>To set thee here?</text:p>
      <text:p text:style-name="Text_20_body"><text:bookmark text:name="speech814"/><text:span text:style-name="T2">KENT</text:span> </text:p>
      <text:p text:style-name="Quotations"><text:bookmark text:name="2.4.17"/>It is both he and she;<text:line-break/><text:bookmark text:name="2.4.18"/>Your son and daughter.</text:p>
      <text:p text:style-name="Text_20_body"><text:bookmark text:name="speech914"/><text:span text:style-name="T2">KING LEAR</text:span> </text:p>
      <text:p text:style-name="Quotations"><text:bookmark text:name="2.4.19"/>No.</text:p>
      <text:p text:style-name="Text_20_body"><text:bookmark text:name="speech1014"/><text:span text:style-name="T2">KENT</text:span> </text:p>
      <text:p text:style-name="Quotations"><text:bookmark text:name="2.4.20"/>Yes.</text:p>
      <text:p text:style-name="Text_20_body"><text:bookmark text:name="speech1111"/><text:span text:style-name="T2">KING LEAR</text:span> </text:p>
      <text:p text:style-name="Quotations"><text:bookmark text:name="2.4.21"/>No, I say.</text:p>
      <text:p text:style-name="Text_20_body"><text:bookmark text:name="speech127"/><text:span text:style-name="T2">KENT</text:span> </text:p>
      <text:p text:style-name="Quotations"><text:bookmark text:name="2.4.22"/>I say, yea.</text:p>
      <text:p text:style-name="Text_20_body"><text:bookmark text:name="speech136"/><text:span text:style-name="T2">KING LEAR</text:span> </text:p>
      <text:p text:style-name="Quotations"><text:bookmark text:name="2.4.23"/>No, no, they would not.</text:p>
      <text:p text:style-name="Text_20_body"><text:bookmark text:name="speech146"/><text:span text:style-name="T2">KENT</text:span> </text:p>
      <text:p text:style-name="Quotations"><text:bookmark text:name="2.4.24"/>Yes, they have.</text:p>
      <text:p text:style-name="Text_20_body"><text:bookmark text:name="speech156"/><text:span text:style-name="T2">KING LEAR</text:span> </text:p>
      <text:p text:style-name="Quotations"><text:bookmark text:name="2.4.25"/><text:soft-page-break/>By Jupiter, I swear, no.</text:p>
      <text:p text:style-name="Text_20_body"><text:bookmark text:name="speech166"/><text:span text:style-name="T2">KENT</text:span> </text:p>
      <text:p text:style-name="Quotations"><text:bookmark text:name="2.4.26"/>By Juno, I swear, ay.</text:p>
      <text:p text:style-name="Text_20_body"><text:bookmark text:name="speech176"/><text:span text:style-name="T2">KING LEAR</text:span> </text:p>
      <text:p text:style-name="Quotations"><text:bookmark text:name="2.4.27"/>They durst not do 't;<text:line-break/><text:bookmark text:name="2.4.28"/>They could not, would not do 't; 'tis worse than murder,<text:line-break/><text:bookmark text:name="2.4.29"/>To do upon respect such violent outrage:<text:line-break/><text:bookmark text:name="2.4.30"/>Resolve me, with all modest haste, which way<text:line-break/><text:bookmark text:name="2.4.31"/>Thou mightst deserve, or they impose, this usage,<text:line-break/><text:bookmark text:name="2.4.32"/>Coming from us.</text:p>
      <text:p text:style-name="Text_20_body"><text:bookmark text:name="speech186"/><text:span text:style-name="T2">KENT</text:span> </text:p>
      <text:p text:style-name="Quotations"><text:bookmark text:name="2.4.33"/>My lord, when at their home<text:line-break/><text:bookmark text:name="2.4.34"/>I did commend your highness' letters to them,<text:line-break/><text:bookmark text:name="2.4.35"/>Ere I was risen from the place that show'd<text:line-break/><text:bookmark text:name="2.4.36"/>My duty kneeling, came there a reeking post,<text:line-break/><text:bookmark text:name="2.4.37"/>Stew'd in his haste, half breathless, panting forth<text:line-break/><text:bookmark text:name="2.4.38"/>From Goneril his mistress salutations;<text:line-break/><text:bookmark text:name="2.4.39"/>Deliver'd letters, spite of intermission,<text:line-break/><text:bookmark text:name="2.4.40"/>Which presently they read: on whose contents,<text:line-break/><text:bookmark text:name="2.4.41"/>They summon'd up their meiny, straight took horse;<text:line-break/><text:bookmark text:name="2.4.42"/>Commanded me to follow, and attend<text:line-break/><text:bookmark text:name="2.4.43"/>The leisure of their answer; gave me cold looks:<text:line-break/><text:bookmark text:name="2.4.44"/>And meeting here the other messenger,<text:line-break/><text:bookmark text:name="2.4.45"/>Whose welcome, I perceived, had poison'd mine,--<text:line-break/><text:bookmark text:name="2.4.46"/>Being the very fellow that of late<text:line-break/><text:bookmark text:name="2.4.47"/>Display'd so saucily against your highness,--<text:line-break/><text:bookmark text:name="2.4.48"/>Having more man than wit about me, drew:<text:line-break/><text:bookmark text:name="2.4.49"/>He raised the house with loud and coward cries.<text:line-break/><text:bookmark text:name="2.4.50"/>Your son and daughter found this trespass worth<text:line-break/><text:bookmark text:name="2.4.51"/>The shame which here it suffers.</text:p>
      <text:p text:style-name="Text_20_body"><text:bookmark text:name="speech196"/><text:span text:style-name="T2">Fool</text:span> </text:p>
      <text:p text:style-name="Quotations"><text:bookmark text:name="2.4.52"/>Winter's not gone yet, if the wild-geese fly that way.<text:line-break/><text:bookmark text:name="2.4.53"/>Fathers that wear rags<text:line-break/><text:bookmark text:name="2.4.54"/>Do make their children blind;<text:line-break/><text:bookmark text:name="2.4.55"/>But fathers that bear bags<text:line-break/><text:bookmark text:name="2.4.56"/>Shall see their children kind.<text:line-break/><text:bookmark text:name="2.4.57"/>Fortune, that arrant whore,<text:line-break/><text:bookmark text:name="2.4.58"/>Ne'er turns the key to the poor.<text:line-break/><text:bookmark text:name="2.4.59"/>But, for all this, thou shalt have as many dolours<text:line-break/><text:bookmark text:name="2.4.60"/>for thy daughters as thou canst tell in a year.</text:p>
      <text:p text:style-name="Text_20_body"><text:bookmark text:name="speech206"/><text:span text:style-name="T2">KING LEAR</text:span> </text:p>
      <text:p text:style-name="Quotations"><text:bookmark text:name="2.4.61"/>O, how this mother swells up toward my heart!<text:line-break/><text:bookmark text:name="2.4.62"/>Hysterica passio, down, thou climbing sorrow,<text:line-break/><text:bookmark text:name="2.4.63"/>Thy element's below! Where is this daughter?</text:p>
      <text:p text:style-name="Text_20_body"><text:bookmark text:name="speech2111"/><text:soft-page-break/><text:span text:style-name="T2">KENT</text:span> </text:p>
      <text:p text:style-name="Quotations"><text:bookmark text:name="2.4.64"/>With the earl, sir, here within.</text:p>
      <text:p text:style-name="Text_20_body"><text:bookmark text:name="speech226"/><text:span text:style-name="T2">KING LEAR</text:span> </text:p>
      <text:p text:style-name="Quotations"><text:bookmark text:name="2.4.65"/>Follow me not;<text:line-break/><text:bookmark text:name="2.4.66"/>Stay here.</text:p>
      <text:p text:style-name="P1">Exit</text:p>
      <text:p text:style-name="Text_20_body"><text:bookmark text:name="speech236"/><text:span text:style-name="T2">Gentleman</text:span> </text:p>
      <text:p text:style-name="Quotations"><text:bookmark text:name="2.4.67"/>Made you no more offence but what you speak of?</text:p>
      <text:p text:style-name="Text_20_body"><text:bookmark text:name="speech246"/><text:span text:style-name="T2">KENT</text:span> </text:p>
      <text:p text:style-name="Quotations"><text:bookmark text:name="2.4.68"/>None.<text:line-break/><text:bookmark text:name="2.4.69"/>How chance the king comes with so small a train?</text:p>
      <text:p text:style-name="Text_20_body"><text:bookmark text:name="speech256"/><text:span text:style-name="T2">Fool</text:span> </text:p>
      <text:p text:style-name="Quotations"><text:bookmark text:name="2.4.70"/>And thou hadst been set i' the stocks for that<text:line-break/><text:bookmark text:name="2.4.71"/>question, thou hadst well deserved it.</text:p>
      <text:p text:style-name="Text_20_body"><text:bookmark text:name="speech266"/><text:span text:style-name="T2">KENT</text:span> </text:p>
      <text:p text:style-name="Quotations"><text:bookmark text:name="2.4.72"/>Why, fool?</text:p>
      <text:p text:style-name="Text_20_body"><text:bookmark text:name="speech276"/><text:span text:style-name="T2">Fool</text:span> </text:p>
      <text:p text:style-name="Quotations"><text:bookmark text:name="2.4.73"/>We'll set thee to school to an ant, to teach thee<text:line-break/><text:bookmark text:name="2.4.74"/>there's no labouring i' the winter. All that follow<text:line-break/><text:bookmark text:name="2.4.75"/>their noses are led by their eyes but blind men; and<text:line-break/><text:bookmark text:name="2.4.76"/>there's not a nose among twenty but can smell him<text:line-break/><text:bookmark text:name="2.4.77"/>that's stinking. Let go thy hold when a great wheel<text:line-break/><text:bookmark text:name="2.4.78"/>runs down a hill, lest it break thy neck with<text:line-break/><text:bookmark text:name="2.4.79"/>following it: but the great one that goes up the<text:line-break/><text:bookmark text:name="2.4.80"/>hill, let him draw thee after. When a wise man<text:line-break/><text:bookmark text:name="2.4.81"/>gives thee better counsel, give me mine again: I<text:line-break/><text:bookmark text:name="2.4.82"/>would have none but knaves follow it, since a fool gives it.<text:line-break/><text:bookmark text:name="2.4.83"/>That sir which serves and seeks for gain,<text:line-break/><text:bookmark text:name="2.4.84"/>And follows but for form,<text:line-break/><text:bookmark text:name="2.4.85"/>Will pack when it begins to rain,<text:line-break/><text:bookmark text:name="2.4.86"/>And leave thee in the storm,<text:line-break/><text:bookmark text:name="2.4.87"/>But I will tarry; the fool will stay,<text:line-break/><text:bookmark text:name="2.4.88"/>And let the wise man fly:<text:line-break/><text:bookmark text:name="2.4.89"/>The knave turns fool that runs away;<text:line-break/><text:bookmark text:name="2.4.90"/>The fool no knave, perdy.</text:p>
      <text:p text:style-name="Text_20_body"><text:bookmark text:name="speech286"/><text:span text:style-name="T2">KENT</text:span> </text:p>
      <text:p text:style-name="Quotations"><text:bookmark text:name="2.4.91"/>Where learned you this, fool?</text:p>
      <text:p text:style-name="Text_20_body"><text:bookmark text:name="speech296"/><text:span text:style-name="T2">Fool</text:span> </text:p>
      <text:p text:style-name="Quotations"><text:bookmark text:name="2.4.92"/>Not i' the stocks, fool.</text:p>
      <text:p text:style-name="P1"><text:soft-page-break/>Re-enter KING LEAR with GLOUCESTER</text:p>
      <text:p text:style-name="Text_20_body"><text:bookmark text:name="speech305"/><text:span text:style-name="T2">KING LEAR</text:span> </text:p>
      <text:p text:style-name="Quotations"><text:bookmark text:name="2.4.93"/>Deny to speak with me? They are sick? they are weary?<text:line-break/><text:bookmark text:name="2.4.94"/>They have travell'd all the night? Mere fetches;<text:line-break/><text:bookmark text:name="2.4.95"/>The images of revolt and flying off.<text:line-break/><text:bookmark text:name="2.4.96"/>Fetch me a better answer.</text:p>
      <text:p text:style-name="Text_20_body"><text:bookmark text:name="speech3110"/><text:span text:style-name="T2">GLOUCESTER</text:span> </text:p>
      <text:p text:style-name="Quotations"><text:bookmark text:name="2.4.97"/>My dear lord,<text:line-break/><text:bookmark text:name="2.4.98"/>You know the fiery quality of the duke;<text:line-break/><text:bookmark text:name="2.4.99"/>How unremoveable and fix'd he is<text:line-break/><text:bookmark text:name="2.4.100"/>In his own course.</text:p>
      <text:p text:style-name="Text_20_body"><text:bookmark text:name="speech325"/><text:span text:style-name="T2">KING LEAR</text:span> </text:p>
      <text:p text:style-name="Quotations"><text:bookmark text:name="2.4.101"/>Vengeance! plague! death! confusion!<text:line-break/><text:bookmark text:name="2.4.102"/>Fiery? what quality? Why, Gloucester, Gloucester,<text:line-break/><text:bookmark text:name="2.4.103"/>I'ld speak with the Duke of Cornwall and his wife.</text:p>
      <text:p text:style-name="Text_20_body"><text:bookmark text:name="speech335"/><text:span text:style-name="T2">GLOUCESTER</text:span> </text:p>
      <text:p text:style-name="Quotations"><text:bookmark text:name="2.4.104"/>Well, my good lord, I have inform'd them so.</text:p>
      <text:p text:style-name="Text_20_body"><text:bookmark text:name="speech345"/><text:span text:style-name="T2">KING LEAR</text:span> </text:p>
      <text:p text:style-name="Quotations"><text:bookmark text:name="2.4.105"/>Inform'd them! Dost thou understand me, man?</text:p>
      <text:p text:style-name="Text_20_body"><text:bookmark text:name="speech355"/><text:span text:style-name="T2">GLOUCESTER</text:span> </text:p>
      <text:p text:style-name="Quotations"><text:bookmark text:name="2.4.106"/>Ay, my good lord.</text:p>
      <text:p text:style-name="Text_20_body"><text:bookmark text:name="speech365"/><text:span text:style-name="T2">KING LEAR</text:span> </text:p>
      <text:p text:style-name="Quotations"><text:bookmark text:name="2.4.107"/>The king would speak with Cornwall; the dear father<text:line-break/><text:bookmark text:name="2.4.108"/>Would with his daughter speak, commands her service:<text:line-break/><text:bookmark text:name="2.4.109"/>Are they inform'd of this? My breath and blood!<text:line-break/><text:bookmark text:name="2.4.110"/>Fiery? the fiery duke? Tell the hot duke that--<text:line-break/><text:bookmark text:name="2.4.111"/>No, but not yet: may be he is not well:<text:line-break/><text:bookmark text:name="2.4.112"/>Infirmity doth still neglect all office<text:line-break/><text:bookmark text:name="2.4.113"/>Whereto our health is bound; we are not ourselves<text:line-break/><text:bookmark text:name="2.4.114"/>When nature, being oppress'd, commands the mind<text:line-break/><text:bookmark text:name="2.4.115"/>To suffer with the body: I'll forbear;<text:line-break/><text:bookmark text:name="2.4.116"/>And am fall'n out with my more headier will,<text:line-break/><text:bookmark text:name="2.4.117"/>To take the indisposed and sickly fit<text:line-break/><text:bookmark text:name="2.4.118"/>For the sound man. Death on my state! wherefore</text:p>
      <text:p text:style-name="P1">Looking on KENT</text:p>
      <text:p text:style-name="Quotations"><text:bookmark text:name="2.4.119"/>Should he sit here? This act persuades me<text:line-break/><text:bookmark text:name="2.4.120"/>That this remotion of the duke and her<text:line-break/><text:bookmark text:name="2.4.121"/>Is practise only. Give me my servant forth.<text:line-break/><text:bookmark text:name="2.4.122"/>Go tell the duke and 's wife I'ld speak with them,<text:line-break/><text:bookmark text:name="2.4.123"/>Now, presently: bid them come forth and hear me,<text:line-break/><text:bookmark text:name="2.4.124"/><text:soft-page-break/>Or at their chamber-door I'll beat the drum<text:line-break/><text:bookmark text:name="2.4.125"/>Till it cry sleep to death.</text:p>
      <text:p text:style-name="Text_20_body"><text:bookmark text:name="speech375"/><text:span text:style-name="T2">GLOUCESTER</text:span> </text:p>
      <text:p text:style-name="Quotations"><text:bookmark text:name="2.4.126"/>I would have all well betwixt you.</text:p>
      <text:p text:style-name="P1">Exit</text:p>
      <text:p text:style-name="Text_20_body"><text:bookmark text:name="speech385"/><text:span text:style-name="T2">KING LEAR</text:span> </text:p>
      <text:p text:style-name="Quotations"><text:bookmark text:name="2.4.127"/>O me, my heart, my rising heart! but, down!</text:p>
      <text:p text:style-name="Text_20_body"><text:bookmark text:name="speech395"/><text:span text:style-name="T2">Fool</text:span> </text:p>
      <text:p text:style-name="Quotations"><text:bookmark text:name="2.4.128"/>Cry to it, nuncle, as the cockney did to the eels<text:line-break/><text:bookmark text:name="2.4.129"/>when she put 'em i' the paste alive; she knapped 'em<text:line-break/><text:bookmark text:name="2.4.130"/>o' the coxcombs with a stick, and cried 'Down,<text:line-break/><text:bookmark text:name="2.4.131"/>wantons, down!' 'Twas her brother that, in pure<text:line-break/><text:bookmark text:name="2.4.132"/>kindness to his horse, buttered his hay.</text:p>
      <text:p text:style-name="P1">Enter CORNWALL, REGAN, GLOUCESTER, and Servants</text:p>
      <text:p text:style-name="Text_20_body"><text:bookmark text:name="speech405"/><text:span text:style-name="T2">KING LEAR</text:span> </text:p>
      <text:p text:style-name="Quotations"><text:bookmark text:name="2.4.133"/>Good morrow to you both.</text:p>
      <text:p text:style-name="Text_20_body"><text:bookmark text:name="speech4110"/><text:span text:style-name="T2">CORNWALL</text:span> </text:p>
      <text:p text:style-name="Quotations"><text:bookmark text:name="2.4.134"/>Hail to your grace!</text:p>
      <text:p text:style-name="P1">KENT is set at liberty</text:p>
      <text:p text:style-name="Text_20_body"><text:bookmark text:name="speech425"/><text:span text:style-name="T2">REGAN</text:span> </text:p>
      <text:p text:style-name="Quotations"><text:bookmark text:name="2.4.135"/>I am glad to see your highness.</text:p>
      <text:p text:style-name="Text_20_body"><text:bookmark text:name="speech434"/><text:span text:style-name="T2">KING LEAR</text:span> </text:p>
      <text:p text:style-name="Quotations"><text:bookmark text:name="2.4.136"/>Regan, I think you are; I know what reason<text:line-break/><text:bookmark text:name="2.4.137"/>I have to think so: if thou shouldst not be glad,<text:line-break/><text:bookmark text:name="2.4.138"/>I would divorce me from thy mother's tomb,<text:line-break/><text:bookmark text:name="2.4.139"/>Sepulchring an adultress.</text:p>
      <text:p text:style-name="P1">To KENT</text:p>
      <text:p text:style-name="Quotations"><text:bookmark text:name="2.4.140"/>O, are you free?<text:line-break/><text:bookmark text:name="2.4.141"/>Some other time for that. Beloved Regan,<text:line-break/><text:bookmark text:name="2.4.142"/>Thy sister's naught: O Regan, she hath tied<text:line-break/><text:bookmark text:name="2.4.143"/>Sharp-tooth'd unkindness, like a vulture, here:</text:p>
      <text:p text:style-name="P1">Points to his heart</text:p>
      <text:p text:style-name="Quotations"><text:bookmark text:name="2.4.144"/>I can scarce speak to thee; thou'lt not believe<text:line-break/><text:bookmark text:name="2.4.145"/>With how depraved a quality--O Regan!</text:p>
      <text:p text:style-name="Text_20_body"><text:bookmark text:name="speech444"/><text:soft-page-break/><text:span text:style-name="T2">REGAN</text:span> </text:p>
      <text:p text:style-name="Quotations"><text:bookmark text:name="2.4.146"/>I pray you, sir, take patience: I have hope.<text:line-break/><text:bookmark text:name="2.4.147"/>You less know how to value her desert<text:line-break/><text:bookmark text:name="2.4.148"/>Than she to scant her duty.</text:p>
      <text:p text:style-name="Text_20_body"><text:bookmark text:name="speech454"/><text:span text:style-name="T2">KING LEAR</text:span> </text:p>
      <text:p text:style-name="Quotations"><text:bookmark text:name="2.4.149"/>Say, how is that?</text:p>
      <text:p text:style-name="Text_20_body"><text:bookmark text:name="speech464"/><text:span text:style-name="T2">REGAN</text:span> </text:p>
      <text:p text:style-name="Quotations"><text:bookmark text:name="2.4.150"/>I cannot think my sister in the least<text:line-break/><text:bookmark text:name="2.4.151"/>Would fail her obligation: if, sir, perchance<text:line-break/><text:bookmark text:name="2.4.152"/>She have restrain'd the riots of your followers,<text:line-break/><text:bookmark text:name="2.4.153"/>'Tis on such ground, and to such wholesome end,<text:line-break/><text:bookmark text:name="2.4.154"/>As clears her from all blame.</text:p>
      <text:p text:style-name="Text_20_body"><text:bookmark text:name="speech474"/><text:span text:style-name="T2">KING LEAR</text:span> </text:p>
      <text:p text:style-name="Quotations"><text:bookmark text:name="2.4.155"/>My curses on her!</text:p>
      <text:p text:style-name="Text_20_body"><text:bookmark text:name="speech484"/><text:span text:style-name="T2">REGAN</text:span> </text:p>
      <text:p text:style-name="Quotations"><text:bookmark text:name="2.4.156"/>O, sir, you are old.<text:line-break/><text:bookmark text:name="2.4.157"/>Nature in you stands on the very verge<text:line-break/><text:bookmark text:name="2.4.158"/>Of her confine: you should be ruled and led<text:line-break/><text:bookmark text:name="2.4.159"/>By some discretion, that discerns your state<text:line-break/><text:bookmark text:name="2.4.160"/>Better than you yourself. Therefore, I pray you,<text:line-break/><text:bookmark text:name="2.4.161"/>That to our sister you do make return;<text:line-break/><text:bookmark text:name="2.4.162"/>Say you have wrong'd her, sir.</text:p>
      <text:p text:style-name="Text_20_body"><text:bookmark text:name="speech494"/><text:span text:style-name="T2">KING LEAR</text:span> </text:p>
      <text:p text:style-name="Quotations"><text:bookmark text:name="2.4.163"/>Ask her forgiveness?<text:line-break/><text:bookmark text:name="2.4.164"/>Do you but mark how this becomes the house:<text:line-break/><text:bookmark text:name="2.4.165"/>'Dear daughter, I confess that I am old;</text:p>
      <text:p text:style-name="P1">Kneeling</text:p>
      <text:p text:style-name="Quotations"><text:bookmark text:name="2.4.166"/>Age is unnecessary: on my knees I beg<text:line-break/><text:bookmark text:name="2.4.167"/>That you'll vouchsafe me raiment, bed, and food.'</text:p>
      <text:p text:style-name="Text_20_body"><text:bookmark text:name="speech503"/><text:span text:style-name="T2">REGAN</text:span> </text:p>
      <text:p text:style-name="Quotations"><text:bookmark text:name="2.4.168"/>Good sir, no more; these are unsightly tricks:<text:line-break/><text:bookmark text:name="2.4.169"/>Return you to my sister.</text:p>
      <text:p text:style-name="Text_20_body"><text:bookmark text:name="speech519"/><text:span text:style-name="T2">KING LEAR</text:span> </text:p>
      <text:p text:style-name="Quotations"><text:bookmark text:name="2.4.170"/>[Rising] Never, Regan:<text:line-break/><text:bookmark text:name="2.4.171"/>She hath abated me of half my train;<text:line-break/><text:bookmark text:name="2.4.172"/>Look'd black upon me; struck me with her tongue,<text:line-break/><text:bookmark text:name="2.4.173"/>Most serpent-like, upon the very heart:<text:line-break/><text:bookmark text:name="2.4.174"/>All the stored vengeances of heaven fall<text:line-break/><text:bookmark text:name="2.4.175"/>On her ingrateful top! Strike her young bones,<text:line-break/><text:bookmark text:name="2.4.176"/>You taking airs, with lameness!</text:p>
      <text:p text:style-name="Text_20_body"><text:bookmark text:name="speech523"/><text:soft-page-break/><text:span text:style-name="T2">CORNWALL</text:span> </text:p>
      <text:p text:style-name="Quotations"><text:bookmark text:name="2.4.177"/>Fie, sir, fie!</text:p>
      <text:p text:style-name="Text_20_body"><text:bookmark text:name="speech533"/><text:span text:style-name="T2">KING LEAR</text:span> </text:p>
      <text:p text:style-name="Quotations"><text:bookmark text:name="2.4.178"/>You nimble lightnings, dart your blinding flames<text:line-break/><text:bookmark text:name="2.4.179"/>Into her scornful eyes! Infect her beauty,<text:line-break/><text:bookmark text:name="2.4.180"/>You fen-suck'd fogs, drawn by the powerful sun,<text:line-break/><text:bookmark text:name="2.4.181"/>To fall and blast her pride!</text:p>
      <text:p text:style-name="Text_20_body"><text:bookmark text:name="speech543"/><text:span text:style-name="T2">REGAN</text:span> </text:p>
      <text:p text:style-name="Quotations"><text:bookmark text:name="2.4.182"/>O the blest gods! so will you wish on me,<text:line-break/><text:bookmark text:name="2.4.183"/>When the rash mood is on.</text:p>
      <text:p text:style-name="Text_20_body"><text:bookmark text:name="speech553"/><text:span text:style-name="T2">KING LEAR</text:span> </text:p>
      <text:p text:style-name="Quotations"><text:bookmark text:name="2.4.184"/>No, Regan, thou shalt never have my curse:<text:line-break/><text:bookmark text:name="2.4.185"/>Thy tender-hefted nature shall not give<text:line-break/><text:bookmark text:name="2.4.186"/>Thee o'er to harshness: her eyes are fierce; but thine<text:line-break/><text:bookmark text:name="2.4.187"/>Do comfort and not burn. 'Tis not in thee<text:line-break/><text:bookmark text:name="2.4.188"/>To grudge my pleasures, to cut off my train,<text:line-break/><text:bookmark text:name="2.4.189"/>To bandy hasty words, to scant my sizes,<text:line-break/><text:bookmark text:name="2.4.190"/>And in conclusion to oppose the bolt<text:line-break/><text:bookmark text:name="2.4.191"/>Against my coming in: thou better know'st<text:line-break/><text:bookmark text:name="2.4.192"/>The offices of nature, bond of childhood,<text:line-break/><text:bookmark text:name="2.4.193"/>Effects of courtesy, dues of gratitude;<text:line-break/><text:bookmark text:name="2.4.194"/>Thy half o' the kingdom hast thou not forgot,<text:line-break/><text:bookmark text:name="2.4.195"/>Wherein I thee endow'd.</text:p>
      <text:p text:style-name="Text_20_body"><text:bookmark text:name="speech563"/><text:span text:style-name="T2">REGAN</text:span> </text:p>
      <text:p text:style-name="Quotations"><text:bookmark text:name="2.4.196"/>Good sir, to the purpose.</text:p>
      <text:p text:style-name="Text_20_body"><text:bookmark text:name="speech573"/><text:span text:style-name="T2">KING LEAR</text:span> </text:p>
      <text:p text:style-name="Quotations"><text:bookmark text:name="2.4.197"/>Who put my man i' the stocks?</text:p>
      <text:p text:style-name="P1">Tucket within</text:p>
      <text:p text:style-name="Text_20_body"><text:bookmark text:name="speech583"/><text:span text:style-name="T2">CORNWALL</text:span> </text:p>
      <text:p text:style-name="Quotations"><text:bookmark text:name="2.4.198"/>What trumpet's that?</text:p>
      <text:p text:style-name="Text_20_body"><text:bookmark text:name="speech593"/><text:span text:style-name="T2">REGAN</text:span> </text:p>
      <text:p text:style-name="Quotations"><text:bookmark text:name="2.4.199"/>I know't, my sister's: this approves her letter,<text:line-break/><text:bookmark text:name="2.4.200"/>That she would soon be here.</text:p>
      <text:p text:style-name="P1">Enter OSWALD</text:p>
      <text:p text:style-name="Quotations"><text:bookmark text:name="2.4.201"/>Is your lady come?</text:p>
      <text:p text:style-name="Text_20_body"><text:bookmark text:name="speech603"/><text:span text:style-name="T2">KING LEAR</text:span> </text:p>
      <text:p text:style-name="Quotations"><text:bookmark text:name="2.4.202"/>This is a slave, whose easy-borrow'd pride<text:line-break/><text:bookmark text:name="2.4.203"/><text:soft-page-break/>Dwells in the fickle grace of her he follows.<text:line-break/><text:bookmark text:name="2.4.204"/>Out, varlet, from my sight!</text:p>
      <text:p text:style-name="Text_20_body"><text:bookmark text:name="speech619"/><text:span text:style-name="T2">CORNWALL</text:span> </text:p>
      <text:p text:style-name="Quotations"><text:bookmark text:name="2.4.205"/>What means your grace?</text:p>
      <text:p text:style-name="Text_20_body"><text:bookmark text:name="speech623"/><text:span text:style-name="T2">KING LEAR</text:span> </text:p>
      <text:p text:style-name="Quotations"><text:bookmark text:name="2.4.206"/>Who stock'd my servant? Regan, I have good hope<text:line-break/><text:bookmark text:name="2.4.207"/>Thou didst not know on't. Who comes here? O heavens,</text:p>
      <text:p text:style-name="P1">Enter GONERIL</text:p>
      <text:p text:style-name="Quotations"><text:bookmark text:name="2.4.208"/>If you do love old men, if your sweet sway<text:line-break/><text:bookmark text:name="2.4.209"/>Allow obedience, if yourselves are old,<text:line-break/><text:bookmark text:name="2.4.210"/>Make it your cause; send down, and take my part!</text:p>
      <text:p text:style-name="P1">To GONERIL</text:p>
      <text:p text:style-name="Quotations"><text:bookmark text:name="2.4.211"/>Art not ashamed to look upon this beard?<text:line-break/><text:bookmark text:name="2.4.212"/>O Regan, wilt thou take her by the hand?</text:p>
      <text:p text:style-name="Text_20_body"><text:bookmark text:name="speech633"/><text:span text:style-name="T2">GONERIL</text:span> </text:p>
      <text:p text:style-name="Quotations"><text:bookmark text:name="2.4.213"/>Why not by the hand, sir? How have I offended?<text:line-break/><text:bookmark text:name="2.4.214"/>All's not offence that indiscretion finds<text:line-break/><text:bookmark text:name="2.4.215"/>And dotage terms so.</text:p>
      <text:p text:style-name="Text_20_body"><text:bookmark text:name="speech643"/><text:span text:style-name="T2">KING LEAR</text:span> </text:p>
      <text:p text:style-name="Quotations"><text:bookmark text:name="2.4.216"/>O sides, you are too tough;<text:line-break/><text:bookmark text:name="2.4.217"/>Will you yet hold? How came my man i' the stocks?</text:p>
      <text:p text:style-name="Text_20_body"><text:bookmark text:name="speech652"/><text:span text:style-name="T2">CORNWALL</text:span> </text:p>
      <text:p text:style-name="Quotations"><text:bookmark text:name="2.4.218"/>I set him there, sir: but his own disorders<text:line-break/><text:bookmark text:name="2.4.219"/>Deserved much less advancement.</text:p>
      <text:p text:style-name="Text_20_body"><text:bookmark text:name="speech662"/><text:span text:style-name="T2">KING LEAR</text:span> </text:p>
      <text:p text:style-name="Quotations"><text:bookmark text:name="2.4.220"/>You! did you?</text:p>
      <text:p text:style-name="Text_20_body"><text:bookmark text:name="speech672"/><text:span text:style-name="T2">REGAN</text:span> </text:p>
      <text:p text:style-name="Quotations"><text:bookmark text:name="2.4.221"/>I pray you, father, being weak, seem so.<text:line-break/><text:bookmark text:name="2.4.222"/>If, till the expiration of your month,<text:line-break/><text:bookmark text:name="2.4.223"/>You will return and sojourn with my sister,<text:line-break/><text:bookmark text:name="2.4.224"/>Dismissing half your train, come then to me:<text:line-break/><text:bookmark text:name="2.4.225"/>I am now from home, and out of that provision<text:line-break/><text:bookmark text:name="2.4.226"/>Which shall be needful for your entertainment.</text:p>
      <text:p text:style-name="Text_20_body"><text:bookmark text:name="speech682"/><text:span text:style-name="T2">KING LEAR</text:span> </text:p>
      <text:p text:style-name="Quotations"><text:bookmark text:name="2.4.227"/>Return to her, and fifty men dismiss'd?<text:line-break/><text:bookmark text:name="2.4.228"/>No, rather I abjure all roofs, and choose<text:line-break/><text:bookmark text:name="2.4.229"/>To wage against the enmity o' the air;<text:line-break/><text:bookmark text:name="2.4.230"/><text:soft-page-break/>To be a comrade with the wolf and owl,--<text:line-break/><text:bookmark text:name="2.4.231"/>Necessity's sharp pinch! Return with her?<text:line-break/><text:bookmark text:name="2.4.232"/>Why, the hot-blooded France, that dowerless took<text:line-break/><text:bookmark text:name="2.4.233"/>Our youngest born, I could as well be brought<text:line-break/><text:bookmark text:name="2.4.234"/>To knee his throne, and, squire-like; pension beg<text:line-break/><text:bookmark text:name="2.4.235"/>To keep base life afoot. Return with her?<text:line-break/><text:bookmark text:name="2.4.236"/>Persuade me rather to be slave and sumpter<text:line-break/><text:bookmark text:name="2.4.237"/>To this detested groom.</text:p>
      <text:p text:style-name="P1">Pointing at OSWALD</text:p>
      <text:p text:style-name="Text_20_body"><text:bookmark text:name="speech692"/><text:span text:style-name="T2">GONERIL</text:span> </text:p>
      <text:p text:style-name="Quotations"><text:bookmark text:name="2.4.238"/>At your choice, sir.</text:p>
      <text:p text:style-name="Text_20_body"><text:bookmark text:name="speech702"/><text:span text:style-name="T2">KING LEAR</text:span> </text:p>
      <text:p text:style-name="Quotations"><text:bookmark text:name="2.4.239"/>I prithee, daughter, do not make me mad:<text:line-break/><text:bookmark text:name="2.4.240"/>I will not trouble thee, my child; farewell:<text:line-break/><text:bookmark text:name="2.4.241"/>We'll no more meet, no more see one another:<text:line-break/><text:bookmark text:name="2.4.242"/>But yet thou art my flesh, my blood, my daughter;<text:line-break/><text:bookmark text:name="2.4.243"/>Or rather a disease that's in my flesh,<text:line-break/><text:bookmark text:name="2.4.244"/>Which I must needs call mine: thou art a boil,<text:line-break/><text:bookmark text:name="2.4.245"/>A plague-sore, an embossed carbuncle,<text:line-break/><text:bookmark text:name="2.4.246"/>In my corrupted blood. But I'll not chide thee;<text:line-break/><text:bookmark text:name="2.4.247"/>Let shame come when it will, I do not call it:<text:line-break/><text:bookmark text:name="2.4.248"/>I do not bid the thunder-bearer shoot,<text:line-break/><text:bookmark text:name="2.4.249"/>Nor tell tales of thee to high-judging Jove:<text:line-break/><text:bookmark text:name="2.4.250"/>Mend when thou canst; be better at thy leisure:<text:line-break/><text:bookmark text:name="2.4.251"/>I can be patient; I can stay with Regan,<text:line-break/><text:bookmark text:name="2.4.252"/>I and my hundred knights.</text:p>
      <text:p text:style-name="Text_20_body"><text:bookmark text:name="speech718"/><text:span text:style-name="T2">REGAN</text:span> </text:p>
      <text:p text:style-name="Quotations"><text:bookmark text:name="2.4.253"/>Not altogether so:<text:line-break/><text:bookmark text:name="2.4.254"/>I look'd not for you yet, nor am provided<text:line-break/><text:bookmark text:name="2.4.255"/>For your fit welcome. Give ear, sir, to my sister;<text:line-break/><text:bookmark text:name="2.4.256"/>For those that mingle reason with your passion<text:line-break/><text:bookmark text:name="2.4.257"/>Must be content to think you old, and so--<text:line-break/><text:bookmark text:name="2.4.258"/>But she knows what she does.</text:p>
      <text:p text:style-name="Text_20_body"><text:bookmark text:name="speech722"/><text:span text:style-name="T2">KING LEAR</text:span> </text:p>
      <text:p text:style-name="Quotations"><text:bookmark text:name="2.4.259"/>Is this well spoken?</text:p>
      <text:p text:style-name="Text_20_body"><text:bookmark text:name="speech732"/><text:span text:style-name="T2">REGAN</text:span> </text:p>
      <text:p text:style-name="Quotations"><text:bookmark text:name="2.4.260"/>I dare avouch it, sir: what, fifty followers?<text:line-break/><text:bookmark text:name="2.4.261"/>Is it not well? What should you need of more?<text:line-break/><text:bookmark text:name="2.4.262"/>Yea, or so many, sith that both charge and danger<text:line-break/><text:bookmark text:name="2.4.263"/>Speak 'gainst so great a number? How, in one house,<text:line-break/><text:bookmark text:name="2.4.264"/>Should many people, under two commands,<text:line-break/><text:bookmark text:name="2.4.265"/>Hold amity? 'Tis hard; almost impossible.</text:p>
      <text:p text:style-name="Text_20_body"><text:bookmark text:name="speech742"/><text:span text:style-name="T2">GONERIL</text:span> </text:p>
      <text:p text:style-name="Quotations"><text:bookmark text:name="2.4.266"/><text:soft-page-break/>Why might not you, my lord, receive attendance<text:line-break/><text:bookmark text:name="2.4.267"/>From those that she calls servants or from mine?</text:p>
      <text:p text:style-name="Text_20_body"><text:bookmark text:name="speech752"/><text:span text:style-name="T2">REGAN</text:span> </text:p>
      <text:p text:style-name="Quotations"><text:bookmark text:name="2.4.268"/>Why not, my lord? If then they chanced to slack you,<text:line-break/><text:bookmark text:name="2.4.269"/>We could control them. If you will come to me,--<text:line-break/><text:bookmark text:name="2.4.270"/>For now I spy a danger,--I entreat you<text:line-break/><text:bookmark text:name="2.4.271"/>To bring but five and twenty: to no more<text:line-break/><text:bookmark text:name="2.4.272"/>Will I give place or notice.</text:p>
      <text:p text:style-name="Text_20_body"><text:bookmark text:name="speech762"/><text:span text:style-name="T2">KING LEAR</text:span> </text:p>
      <text:p text:style-name="Quotations"><text:bookmark text:name="2.4.273"/>I gave you all--</text:p>
      <text:p text:style-name="Text_20_body"><text:bookmark text:name="speech772"/><text:span text:style-name="T2">REGAN</text:span> </text:p>
      <text:p text:style-name="Quotations"><text:bookmark text:name="2.4.274"/>And in good time you gave it.</text:p>
      <text:p text:style-name="Text_20_body"><text:bookmark text:name="speech782"/><text:span text:style-name="T2">KING LEAR</text:span> </text:p>
      <text:p text:style-name="Quotations"><text:bookmark text:name="2.4.275"/>Made you my guardians, my depositaries;<text:line-break/><text:bookmark text:name="2.4.276"/>But kept a reservation to be follow'd<text:line-break/><text:bookmark text:name="2.4.277"/>With such a number. What, must I come to you<text:line-break/><text:bookmark text:name="2.4.278"/>With five and twenty, Regan? said you so?</text:p>
      <text:p text:style-name="Text_20_body"><text:bookmark text:name="speech792"/><text:span text:style-name="T2">REGAN</text:span> </text:p>
      <text:p text:style-name="Quotations"><text:bookmark text:name="2.4.279"/>And speak't again, my lord; no more with me.</text:p>
      <text:p text:style-name="Text_20_body"><text:bookmark text:name="speech802"/><text:span text:style-name="T2">KING LEAR</text:span> </text:p>
      <text:p text:style-name="Quotations"><text:bookmark text:name="2.4.280"/>Those wicked creatures yet do look well-favour'd,<text:line-break/><text:bookmark text:name="2.4.281"/>When others are more wicked: not being the worst<text:line-break/><text:bookmark text:name="2.4.282"/>Stands in some rank of praise.</text:p>
      <text:p text:style-name="P1">To GONERIL</text:p>
      <text:p text:style-name="Quotations"><text:bookmark text:name="2.4.283"/>I'll go with thee:<text:line-break/><text:bookmark text:name="2.4.284"/>Thy fifty yet doth double five and twenty,<text:line-break/><text:bookmark text:name="2.4.285"/>And thou art twice her love.</text:p>
      <text:p text:style-name="Text_20_body"><text:bookmark text:name="speech815"/><text:span text:style-name="T2">GONERIL</text:span> </text:p>
      <text:p text:style-name="Quotations"><text:bookmark text:name="2.4.286"/>Hear me, my lord;<text:line-break/><text:bookmark text:name="2.4.287"/>What need you five and twenty, ten, or five,<text:line-break/><text:bookmark text:name="2.4.288"/>To follow in a house where twice so many<text:line-break/><text:bookmark text:name="2.4.289"/>Have a command to tend you?</text:p>
      <text:p text:style-name="Text_20_body"><text:bookmark text:name="speech822"/><text:span text:style-name="T2">REGAN</text:span> </text:p>
      <text:p text:style-name="Quotations"><text:bookmark text:name="2.4.290"/>What need one?</text:p>
      <text:p text:style-name="Text_20_body"><text:bookmark text:name="speech832"/><text:span text:style-name="T2">KING LEAR</text:span> </text:p>
      <text:p text:style-name="Quotations"><text:bookmark text:name="2.4.291"/>O, reason not the need: our basest beggars<text:line-break/><text:bookmark text:name="2.4.292"/>Are in the poorest thing superfluous:<text:line-break/><text:bookmark text:name="2.4.293"/><text:soft-page-break/>Allow not nature more than nature needs,<text:line-break/><text:bookmark text:name="2.4.294"/>Man's life's as cheap as beast's: thou art a lady;<text:line-break/><text:bookmark text:name="2.4.295"/>If only to go warm were gorgeous,<text:line-break/><text:bookmark text:name="2.4.296"/>Why, nature needs not what thou gorgeous wear'st,<text:line-break/><text:bookmark text:name="2.4.297"/>Which scarcely keeps thee warm. But, for true need,--<text:line-break/><text:bookmark text:name="2.4.298"/>You heavens, give me that patience, patience I need!<text:line-break/><text:bookmark text:name="2.4.299"/>You see me here, you gods, a poor old man,<text:line-break/><text:bookmark text:name="2.4.300"/>As full of grief as age; wretched in both!<text:line-break/><text:bookmark text:name="2.4.301"/>If it be you that stir these daughters' hearts<text:line-break/><text:bookmark text:name="2.4.302"/>Against their father, fool me not so much<text:line-break/><text:bookmark text:name="2.4.303"/>To bear it tamely; touch me with noble anger,<text:line-break/><text:bookmark text:name="2.4.304"/>And let not women's weapons, water-drops,<text:line-break/><text:bookmark text:name="2.4.305"/>Stain my man's cheeks! No, you unnatural hags,<text:line-break/><text:bookmark text:name="2.4.306"/>I will have such revenges on you both,<text:line-break/><text:bookmark text:name="2.4.307"/>That all the world shall--I will do such things,--<text:line-break/><text:bookmark text:name="2.4.308"/>What they are, yet I know not: but they shall be<text:line-break/><text:bookmark text:name="2.4.309"/>The terrors of the earth. You think I'll weep<text:line-break/><text:bookmark text:name="2.4.310"/>No, I'll not weep:<text:line-break/><text:bookmark text:name="2.4.311"/>I have full cause of weeping; but this heart<text:line-break/><text:bookmark text:name="2.4.312"/>Shall break into a hundred thousand flaws,<text:line-break/><text:bookmark text:name="2.4.313"/>Or ere I'll weep. O fool, I shall go mad!</text:p>
      <text:p text:style-name="P1">Exeunt KING LEAR, GLOUCESTER, KENT, and Fool</text:p>
      <text:p text:style-name="P1">Storm and tempest</text:p>
      <text:p text:style-name="Text_20_body"><text:bookmark text:name="speech842"/><text:span text:style-name="T2">CORNWALL</text:span> </text:p>
      <text:p text:style-name="Quotations"><text:bookmark text:name="2.4.314"/>Let us withdraw; 'twill be a storm.</text:p>
      <text:p text:style-name="Text_20_body"><text:bookmark text:name="speech852"/><text:span text:style-name="T2">REGAN</text:span> </text:p>
      <text:p text:style-name="Quotations"><text:bookmark text:name="2.4.315"/>This house is little: the old man and his people<text:line-break/><text:bookmark text:name="2.4.316"/>Cannot be well bestow'd.</text:p>
      <text:p text:style-name="Text_20_body"><text:bookmark text:name="speech862"/><text:span text:style-name="T2">GONERIL</text:span> </text:p>
      <text:p text:style-name="Quotations"><text:bookmark text:name="2.4.317"/>'Tis his own blame; hath put himself from rest,<text:line-break/><text:bookmark text:name="2.4.318"/>And must needs taste his folly.</text:p>
      <text:p text:style-name="Text_20_body"><text:bookmark text:name="speech872"/><text:span text:style-name="T2">REGAN</text:span> </text:p>
      <text:p text:style-name="Quotations"><text:bookmark text:name="2.4.319"/>For his particular, I'll receive him gladly,<text:line-break/><text:bookmark text:name="2.4.320"/>But not one follower.</text:p>
      <text:p text:style-name="Text_20_body"><text:bookmark text:name="speech881"/><text:span text:style-name="T2">GONERIL</text:span> </text:p>
      <text:p text:style-name="Quotations"><text:bookmark text:name="2.4.321"/>So am I purposed.<text:line-break/><text:bookmark text:name="2.4.322"/>Where is my lord of Gloucester?</text:p>
      <text:p text:style-name="Text_20_body"><text:bookmark text:name="speech891"/><text:span text:style-name="T2">CORNWALL</text:span> </text:p>
      <text:p text:style-name="Quotations"><text:bookmark text:name="2.4.323"/>Follow'd the old man forth: he is return'd.</text:p>
      <text:p text:style-name="P1">Re-enter GLOUCESTER</text:p>
      <text:p text:style-name="Text_20_body"><text:bookmark text:name="speech901"/><text:soft-page-break/><text:span text:style-name="T2">GLOUCESTER</text:span> </text:p>
      <text:p text:style-name="Quotations"><text:bookmark text:name="2.4.324"/>The king is in high rage.</text:p>
      <text:p text:style-name="Text_20_body"><text:bookmark text:name="speech915"/><text:span text:style-name="T2">CORNWALL</text:span> </text:p>
      <text:p text:style-name="Quotations"><text:bookmark text:name="2.4.325"/>Whither is he going?</text:p>
      <text:p text:style-name="Text_20_body"><text:bookmark text:name="speech922"/><text:span text:style-name="T2">GLOUCESTER</text:span> </text:p>
      <text:p text:style-name="Quotations"><text:bookmark text:name="2.4.326"/>He calls to horse; but will I know not whither.</text:p>
      <text:p text:style-name="Text_20_body"><text:bookmark text:name="speech931"/><text:span text:style-name="T2">CORNWALL</text:span> </text:p>
      <text:p text:style-name="Quotations"><text:bookmark text:name="2.4.327"/>'Tis best to give him way; he leads himself.</text:p>
      <text:p text:style-name="Text_20_body"><text:bookmark text:name="speech941"/><text:span text:style-name="T2">GONERIL</text:span> </text:p>
      <text:p text:style-name="Quotations"><text:bookmark text:name="2.4.328"/>My lord, entreat him by no means to stay.</text:p>
      <text:p text:style-name="Text_20_body"><text:bookmark text:name="speech951"/><text:span text:style-name="T2">GLOUCESTER</text:span> </text:p>
      <text:p text:style-name="Quotations"><text:bookmark text:name="2.4.329"/>Alack, the night comes on, and the bleak winds<text:line-break/><text:bookmark text:name="2.4.330"/>Do sorely ruffle; for many miles a bout<text:line-break/><text:bookmark text:name="2.4.331"/>There's scarce a bush.</text:p>
      <text:p text:style-name="Text_20_body"><text:bookmark text:name="speech961"/><text:span text:style-name="T2">REGAN</text:span> </text:p>
      <text:p text:style-name="Quotations"><text:bookmark text:name="2.4.332"/>O, sir, to wilful men,<text:line-break/><text:bookmark text:name="2.4.333"/>The injuries that they themselves procure<text:line-break/><text:bookmark text:name="2.4.334"/>Must be their schoolmasters. Shut up your doors:<text:line-break/><text:bookmark text:name="2.4.335"/>He is attended with a desperate train;<text:line-break/><text:bookmark text:name="2.4.336"/>And what they may incense him to, being apt<text:line-break/><text:bookmark text:name="2.4.337"/>To have his ear abused, wisdom bids fear.</text:p>
      <text:p text:style-name="Text_20_body"><text:bookmark text:name="speech971"/><text:span text:style-name="T2">CORNWALL</text:span> </text:p>
      <text:p text:style-name="Quotations"><text:bookmark text:name="2.4.338"/>Shut up your doors, my lord; 'tis a wild night:<text:line-break/><text:bookmark text:name="2.4.339"/>My Regan counsels well; come out o' the storm.</text:p>
      <text:p text:style-name="P1">Exeunt</text:p>
      <text:h text:style-name="Heading_20_3" text:outline-level="3">ACT III</text:h>
      <text:h text:style-name="Heading_20_3" text:outline-level="3">SCENE I. A heath.</text:h>
      <text:p text:style-name="Quotations"><text:span text:style-name="T1">Storm still. Enter KENT and a Gentleman, meeting</text:span> </text:p>
      <text:p text:style-name="Text_20_body"><text:bookmark text:name="speech128"/><text:span text:style-name="T2">KENT</text:span> </text:p>
      <text:p text:style-name="Quotations"><text:bookmark text:name="3.1.1"/>Who's there, besides foul weather?</text:p>
      <text:p text:style-name="Text_20_body"><text:bookmark text:name="speech227"/><text:span text:style-name="T2">Gentleman</text:span> </text:p>
      <text:p text:style-name="Quotations"><text:bookmark text:name="3.1.2"/>One minded like the weather, most unquietly.</text:p>
      <text:p text:style-name="Text_20_body"><text:bookmark text:name="speech326"/><text:span text:style-name="T2">KENT</text:span> </text:p>
      <text:p text:style-name="Quotations"><text:bookmark text:name="3.1.3"/><text:soft-page-break/>I know you. Where's the king?</text:p>
      <text:p text:style-name="Text_20_body"><text:bookmark text:name="speech426"/><text:span text:style-name="T2">Gentleman</text:span> </text:p>
      <text:p text:style-name="Quotations"><text:bookmark text:name="3.1.4"/>Contending with the fretful element:<text:line-break/><text:bookmark text:name="3.1.5"/>Bids the winds blow the earth into the sea,<text:line-break/><text:bookmark text:name="3.1.6"/>Or swell the curled water 'bove the main,<text:line-break/><text:bookmark text:name="3.1.7"/>That things might change or cease; tears his white hair,<text:line-break/><text:bookmark text:name="3.1.8"/>Which the impetuous blasts, with eyeless rage,<text:line-break/><text:bookmark text:name="3.1.9"/>Catch in their fury, and make nothing of;<text:line-break/><text:bookmark text:name="3.1.10"/>Strives in his little world of man to out-scorn<text:line-break/><text:bookmark text:name="3.1.11"/>The to-and-fro-conflicting wind and rain.<text:line-break/><text:bookmark text:name="3.1.12"/>This night, wherein the cub-drawn bear would couch,<text:line-break/><text:bookmark text:name="3.1.13"/>The lion and the belly-pinched wolf<text:line-break/><text:bookmark text:name="3.1.14"/>Keep their fur dry, unbonneted he runs,<text:line-break/><text:bookmark text:name="3.1.15"/>And bids what will take all.</text:p>
      <text:p text:style-name="Text_20_body"><text:bookmark text:name="speech520"/><text:span text:style-name="T2">KENT</text:span> </text:p>
      <text:p text:style-name="Quotations"><text:bookmark text:name="3.1.16"/>But who is with him?</text:p>
      <text:p text:style-name="Text_20_body"><text:bookmark text:name="speech620"/><text:span text:style-name="T2">Gentleman</text:span> </text:p>
      <text:p text:style-name="Quotations"><text:bookmark text:name="3.1.17"/>None but the fool; who labours to out-jest<text:line-break/><text:bookmark text:name="3.1.18"/>His heart-struck injuries.</text:p>
      <text:p text:style-name="Text_20_body"><text:bookmark text:name="speech719"/><text:span text:style-name="T2">KENT</text:span> </text:p>
      <text:p text:style-name="Quotations"><text:bookmark text:name="3.1.19"/>Sir, I do know you;<text:line-break/><text:bookmark text:name="3.1.20"/>And dare, upon the warrant of my note,<text:line-break/><text:bookmark text:name="3.1.21"/>Commend a dear thing to you. There is division,<text:line-break/><text:bookmark text:name="3.1.22"/>Although as yet the face of it be cover'd<text:line-break/><text:bookmark text:name="3.1.23"/>With mutual cunning, 'twixt Albany and Cornwall;<text:line-break/><text:bookmark text:name="3.1.24"/>Who have--as who have not, that their great stars<text:line-break/><text:bookmark text:name="3.1.25"/>Throned and set high?--servants, who seem no less,<text:line-break/><text:bookmark text:name="3.1.26"/>Which are to France the spies and speculations<text:line-break/><text:bookmark text:name="3.1.27"/>Intelligent of our state; what hath been seen,<text:line-break/><text:bookmark text:name="3.1.28"/>Either in snuffs and packings of the dukes,<text:line-break/><text:bookmark text:name="3.1.29"/>Or the hard rein which both of them have borne<text:line-break/><text:bookmark text:name="3.1.30"/>Against the old kind king; or something deeper,<text:line-break/><text:bookmark text:name="3.1.31"/>Whereof perchance these are but furnishings;<text:line-break/><text:bookmark text:name="3.1.32"/>But, true it is, from France there comes a power<text:line-break/><text:bookmark text:name="3.1.33"/>Into this scatter'd kingdom; who already,<text:line-break/><text:bookmark text:name="3.1.34"/>Wise in our negligence, have secret feet<text:line-break/><text:bookmark text:name="3.1.35"/>In some of our best ports, and are at point<text:line-break/><text:bookmark text:name="3.1.36"/>To show their open banner. Now to you:<text:line-break/><text:bookmark text:name="3.1.37"/>If on my credit you dare build so far<text:line-break/><text:bookmark text:name="3.1.38"/>To make your speed to Dover, you shall find<text:line-break/><text:bookmark text:name="3.1.39"/>Some that will thank you, making just report<text:line-break/><text:bookmark text:name="3.1.40"/>Of how unnatural and bemadding sorrow<text:line-break/><text:bookmark text:name="3.1.41"/>The king hath cause to plain.<text:line-break/><text:bookmark text:name="3.1.42"/>I am a gentleman of blood and breeding;<text:line-break/><text:bookmark text:name="3.1.43"/>And, from some knowledge and assurance, offer<text:line-break/><text:bookmark text:name="3.1.44"/>This office to you.</text:p>
      <text:p text:style-name="Text_20_body"><text:bookmark text:name="speech816"/><text:soft-page-break/><text:span text:style-name="T2">Gentleman</text:span> </text:p>
      <text:p text:style-name="Quotations"><text:bookmark text:name="3.1.45"/>I will talk further with you.</text:p>
      <text:p text:style-name="Text_20_body"><text:bookmark text:name="speech916"/><text:span text:style-name="T2">KENT</text:span> </text:p>
      <text:p text:style-name="Quotations"><text:bookmark text:name="3.1.46"/>No, do not.<text:line-break/><text:bookmark text:name="3.1.47"/>For confirmation that I am much more<text:line-break/><text:bookmark text:name="3.1.48"/>Than my out-wall, open this purse, and take<text:line-break/><text:bookmark text:name="3.1.49"/>What it contains. If you shall see Cordelia,--<text:line-break/><text:bookmark text:name="3.1.50"/>As fear not but you shall,--show her this ring;<text:line-break/><text:bookmark text:name="3.1.51"/>And she will tell you who your fellow is<text:line-break/><text:bookmark text:name="3.1.52"/>That yet you do not know. Fie on this storm!<text:line-break/><text:bookmark text:name="3.1.53"/>I will go seek the king.</text:p>
      <text:p text:style-name="Text_20_body"><text:bookmark text:name="speech1015"/><text:span text:style-name="T2">Gentleman</text:span> </text:p>
      <text:p text:style-name="Quotations"><text:bookmark text:name="3.1.54"/>Give me your hand: have you no more to say?</text:p>
      <text:p text:style-name="Text_20_body"><text:bookmark text:name="speech1112"/><text:span text:style-name="T2">KENT</text:span> </text:p>
      <text:p text:style-name="Quotations"><text:bookmark text:name="3.1.55"/>Few words, but, to effect, more than all yet;<text:line-break/><text:bookmark text:name="3.1.56"/>That, when we have found the king,--in which your pain<text:line-break/><text:bookmark text:name="3.1.57"/>That way, I'll this,--he that first lights on him<text:line-break/><text:bookmark text:name="3.1.58"/>Holla the other.</text:p>
      <text:p text:style-name="P1">Exeunt severally</text:p>
      <text:h text:style-name="Heading_20_3" text:outline-level="3">SCENE II. Another part of the heath. Storm still.</text:h>
      <text:p text:style-name="Quotations"><text:span text:style-name="T1">Enter KING LEAR and Fool</text:span> </text:p>
      <text:p text:style-name="Text_20_body"><text:bookmark text:name="speech129"/><text:span text:style-name="T2">KING LEAR</text:span> </text:p>
      <text:p text:style-name="Quotations"><text:bookmark text:name="3.2.1"/>Blow, winds, and crack your cheeks! rage! blow!<text:line-break/><text:bookmark text:name="3.2.2"/>You cataracts and hurricanoes, spout<text:line-break/><text:bookmark text:name="3.2.3"/>Till you have drench'd our steeples, drown'd the cocks!<text:line-break/><text:bookmark text:name="3.2.4"/>You sulphurous and thought-executing fires,<text:line-break/><text:bookmark text:name="3.2.5"/>Vaunt-couriers to oak-cleaving thunderbolts,<text:line-break/><text:bookmark text:name="3.2.6"/>Singe my white head! And thou, all-shaking thunder,<text:line-break/><text:bookmark text:name="3.2.7"/>Smite flat the thick rotundity o' the world!<text:line-break/><text:bookmark text:name="3.2.8"/>Crack nature's moulds, an germens spill at once,<text:line-break/><text:bookmark text:name="3.2.9"/>That make ingrateful man!</text:p>
      <text:p text:style-name="Text_20_body"><text:bookmark text:name="speech228"/><text:span text:style-name="T2">Fool</text:span> </text:p>
      <text:p text:style-name="Quotations"><text:bookmark text:name="3.2.10"/>O nuncle, court holy-water in a dry<text:line-break/><text:bookmark text:name="3.2.11"/>house is better than this rain-water out o' door.<text:line-break/><text:bookmark text:name="3.2.12"/>Good nuncle, in, and ask thy daughters' blessing:<text:line-break/><text:bookmark text:name="3.2.13"/>here's a night pities neither wise man nor fool.</text:p>
      <text:p text:style-name="Text_20_body"><text:bookmark text:name="speech327"/><text:span text:style-name="T2">KING LEAR</text:span> </text:p>
      <text:p text:style-name="Quotations"><text:bookmark text:name="3.2.14"/>Rumble thy bellyful! Spit, fire! spout, rain!<text:line-break/><text:bookmark text:name="3.2.15"/>Nor rain, wind, thunder, fire, are my daughters:<text:line-break/><text:bookmark text:name="3.2.16"/>I tax not you, you elements, with unkindness;<text:line-break/><text:bookmark text:name="3.2.17"/><text:soft-page-break/>I never gave you kingdom, call'd you children,<text:line-break/><text:bookmark text:name="3.2.18"/>You owe me no subscription: then let fall<text:line-break/><text:bookmark text:name="3.2.19"/>Your horrible pleasure: here I stand, your slave,<text:line-break/><text:bookmark text:name="3.2.20"/>A poor, infirm, weak, and despised old man:<text:line-break/><text:bookmark text:name="3.2.21"/>But yet I call you servile ministers,<text:line-break/><text:bookmark text:name="3.2.22"/>That have with two pernicious daughters join'd<text:line-break/><text:bookmark text:name="3.2.23"/>Your high engender'd battles 'gainst a head<text:line-break/><text:bookmark text:name="3.2.24"/>So old and white as this. O! O! 'tis foul!</text:p>
      <text:p text:style-name="Text_20_body"><text:bookmark text:name="speech427"/><text:span text:style-name="T2">Fool</text:span> </text:p>
      <text:p text:style-name="Quotations"><text:bookmark text:name="3.2.25"/>He that has a house to put's head in has a good<text:line-break/><text:bookmark text:name="3.2.26"/>head-piece.<text:line-break/><text:bookmark text:name="3.2.27"/>The cod-piece that will house<text:line-break/><text:bookmark text:name="3.2.28"/>Before the head has any,<text:line-break/><text:bookmark text:name="3.2.29"/>The head and he shall louse;<text:line-break/><text:bookmark text:name="3.2.30"/>So beggars marry many.<text:line-break/><text:bookmark text:name="3.2.31"/>The man that makes his toe<text:line-break/><text:bookmark text:name="3.2.32"/>What he his heart should make<text:line-break/><text:bookmark text:name="3.2.33"/>Shall of a corn cry woe,<text:line-break/><text:bookmark text:name="3.2.34"/>And turn his sleep to wake.<text:line-break/><text:bookmark text:name="3.2.35"/>For there was never yet fair woman but she made<text:line-break/><text:bookmark text:name="3.2.36"/>mouths in a glass.</text:p>
      <text:p text:style-name="Text_20_body"><text:bookmark text:name="speech524"/><text:span text:style-name="T2">KING LEAR</text:span> </text:p>
      <text:p text:style-name="Quotations"><text:bookmark text:name="3.2.37"/>No, I will be the pattern of all patience;<text:line-break/><text:bookmark text:name="3.2.38"/>I will say nothing.</text:p>
      <text:p text:style-name="P1">Enter KENT</text:p>
      <text:p text:style-name="Text_20_body"><text:bookmark text:name="speech624"/><text:span text:style-name="T2">KENT</text:span> </text:p>
      <text:p text:style-name="Quotations"><text:bookmark text:name="3.2.39"/>Who's there?</text:p>
      <text:p text:style-name="Text_20_body"><text:bookmark text:name="speech720"/><text:span text:style-name="T2">Fool</text:span> </text:p>
      <text:p text:style-name="Quotations"><text:bookmark text:name="3.2.40"/>Marry, here's grace and a cod-piece; that's a wise<text:line-break/><text:bookmark text:name="3.2.41"/>man and a fool.</text:p>
      <text:p text:style-name="Text_20_body"><text:bookmark text:name="speech817"/><text:span text:style-name="T2">KENT</text:span> </text:p>
      <text:p text:style-name="Quotations"><text:bookmark text:name="3.2.42"/>Alas, sir, are you here? things that love night<text:line-break/><text:bookmark text:name="3.2.43"/>Love not such nights as these; the wrathful skies<text:line-break/><text:bookmark text:name="3.2.44"/>Gallow the very wanderers of the dark,<text:line-break/><text:bookmark text:name="3.2.45"/>And make them keep their caves: since I was man,<text:line-break/><text:bookmark text:name="3.2.46"/>Such sheets of fire, such bursts of horrid thunder,<text:line-break/><text:bookmark text:name="3.2.47"/>Such groans of roaring wind and rain, I never<text:line-break/><text:bookmark text:name="3.2.48"/>Remember to have heard: man's nature cannot carry<text:line-break/><text:bookmark text:name="3.2.49"/>The affliction nor the fear.</text:p>
      <text:p text:style-name="Text_20_body"><text:bookmark text:name="speech917"/><text:span text:style-name="T2">KING LEAR</text:span> </text:p>
      <text:p text:style-name="Quotations"><text:bookmark text:name="3.2.50"/>Let the great gods,<text:line-break/><text:bookmark text:name="3.2.51"/>That keep this dreadful pother o'er our heads,<text:line-break/><text:bookmark text:name="3.2.52"/>Find out their enemies now. Tremble, thou wretch,<text:line-break/><text:bookmark text:name="3.2.53"/><text:soft-page-break/>That hast within thee undivulged crimes,<text:line-break/><text:bookmark text:name="3.2.54"/>Unwhipp'd of justice: hide thee, thou bloody hand;<text:line-break/><text:bookmark text:name="3.2.55"/>Thou perjured, and thou simular man of virtue<text:line-break/><text:bookmark text:name="3.2.56"/>That art incestuous: caitiff, to pieces shake,<text:line-break/><text:bookmark text:name="3.2.57"/>That under covert and convenient seeming<text:line-break/><text:bookmark text:name="3.2.58"/>Hast practised on man's life: close pent-up guilts,<text:line-break/><text:bookmark text:name="3.2.59"/>Rive your concealing continents, and cry<text:line-break/><text:bookmark text:name="3.2.60"/>These dreadful summoners grace. I am a man<text:line-break/><text:bookmark text:name="3.2.61"/>More sinn'd against than sinning.</text:p>
      <text:p text:style-name="Text_20_body"><text:bookmark text:name="speech1016"/><text:span text:style-name="T2">KENT</text:span> </text:p>
      <text:p text:style-name="Quotations"><text:bookmark text:name="3.2.62"/>Alack, bare-headed!<text:line-break/><text:bookmark text:name="3.2.63"/>Gracious my lord, hard by here is a hovel;<text:line-break/><text:bookmark text:name="3.2.64"/>Some friendship will it lend you 'gainst the tempest:<text:line-break/><text:bookmark text:name="3.2.65"/>Repose you there; while I to this hard house--<text:line-break/><text:bookmark text:name="3.2.66"/>More harder than the stones whereof 'tis raised;<text:line-break/><text:bookmark text:name="3.2.67"/>Which even but now, demanding after you,<text:line-break/><text:bookmark text:name="3.2.68"/>Denied me to come in--return, and force<text:line-break/><text:bookmark text:name="3.2.69"/>Their scanted courtesy.</text:p>
      <text:p text:style-name="Text_20_body"><text:bookmark text:name="speech1113"/><text:span text:style-name="T2">KING LEAR</text:span> </text:p>
      <text:p text:style-name="Quotations"><text:bookmark text:name="3.2.70"/>My wits begin to turn.<text:line-break/><text:bookmark text:name="3.2.71"/>Come on, my boy: how dost, my boy? art cold?<text:line-break/><text:bookmark text:name="3.2.72"/>I am cold myself. Where is this straw, my fellow?<text:line-break/><text:bookmark text:name="3.2.73"/>The art of our necessities is strange,<text:line-break/><text:bookmark text:name="3.2.74"/>That can make vile things precious. Come,<text:line-break/><text:bookmark text:name="3.2.75"/>your hovel.<text:line-break/><text:bookmark text:name="3.2.76"/>Poor fool and knave, I have one part in my heart<text:line-break/><text:bookmark text:name="3.2.77"/>That's sorry yet for thee.</text:p>
      <text:p text:style-name="Text_20_body"><text:bookmark text:name="speech1210"/><text:span text:style-name="T2">Fool</text:span> </text:p>
      <text:p text:style-name="Quotations"><text:bookmark text:name="3.2.78"/>[Singing]<text:line-break/><text:bookmark text:name="3.2.79"/>He that has and a little tiny wit--<text:line-break/><text:bookmark text:name="3.2.80"/>With hey, ho, the wind and the rain,--<text:line-break/><text:bookmark text:name="3.2.81"/>Must make content with his fortunes fit,<text:line-break/><text:bookmark text:name="3.2.82"/>For the rain it raineth every day.</text:p>
      <text:p text:style-name="Text_20_body"><text:bookmark text:name="speech137"/><text:span text:style-name="T2">KING LEAR</text:span> </text:p>
      <text:p text:style-name="Quotations"><text:bookmark text:name="3.2.83"/>True, my good boy. Come, bring us to this hovel.</text:p>
      <text:p text:style-name="P1">Exeunt KING LEAR and KENT</text:p>
      <text:p text:style-name="Text_20_body"><text:bookmark text:name="speech147"/><text:span text:style-name="T2">Fool</text:span> </text:p>
      <text:p text:style-name="Quotations"><text:bookmark text:name="3.2.84"/>This is a brave night to cool a courtezan.<text:line-break/><text:bookmark text:name="3.2.85"/>I'll speak a prophecy ere I go:<text:line-break/><text:bookmark text:name="3.2.86"/>When priests are more in word than matter;<text:line-break/><text:bookmark text:name="3.2.87"/>When brewers mar their malt with water;<text:line-break/><text:bookmark text:name="3.2.88"/>When nobles are their tailors' tutors;<text:line-break/><text:bookmark text:name="3.2.89"/>No heretics burn'd, but wenches' suitors;<text:line-break/><text:bookmark text:name="3.2.90"/>When every case in law is right;<text:line-break/><text:bookmark text:name="3.2.91"/><text:soft-page-break/>No squire in debt, nor no poor knight;<text:line-break/><text:bookmark text:name="3.2.92"/>When slanders do not live in tongues;<text:line-break/><text:bookmark text:name="3.2.93"/>Nor cutpurses come not to throngs;<text:line-break/><text:bookmark text:name="3.2.94"/>When usurers tell their gold i' the field;<text:line-break/><text:bookmark text:name="3.2.95"/>And bawds and whores do churches build;<text:line-break/><text:bookmark text:name="3.2.96"/>Then shall the realm of Albion<text:line-break/><text:bookmark text:name="3.2.97"/>Come to great confusion:<text:line-break/><text:bookmark text:name="3.2.98"/>Then comes the time, who lives to see't,<text:line-break/><text:bookmark text:name="3.2.99"/>That going shall be used with feet.<text:line-break/><text:bookmark text:name="3.2.100"/>This prophecy Merlin shall make; for I live before his time.</text:p>
      <text:p text:style-name="P1">Exit</text:p>
      <text:h text:style-name="Heading_20_3" text:outline-level="3">SCENE III. Gloucester's castle.</text:h>
      <text:p text:style-name="Quotations"><text:span text:style-name="T1">Enter GLOUCESTER and EDMUND</text:span> </text:p>
      <text:p text:style-name="Text_20_body"><text:bookmark text:name="speech130"/><text:span text:style-name="T2">GLOUCESTER</text:span> </text:p>
      <text:p text:style-name="Quotations"><text:bookmark text:name="3.3.1"/>Alack, alack, Edmund, I like not this unnatural<text:line-break/><text:bookmark text:name="3.3.2"/>dealing. When I desire their leave that I might<text:line-break/><text:bookmark text:name="3.3.3"/>pity him, they took from me the use of mine own<text:line-break/><text:bookmark text:name="3.3.4"/>house; charged me, on pain of their perpetual<text:line-break/><text:bookmark text:name="3.3.5"/>displeasure, neither to speak of him, entreat for<text:line-break/><text:bookmark text:name="3.3.6"/>him, nor any way sustain him.</text:p>
      <text:p text:style-name="Text_20_body"><text:bookmark text:name="speech229"/><text:span text:style-name="T2">EDMUND</text:span> </text:p>
      <text:p text:style-name="Quotations"><text:bookmark text:name="3.3.7"/>Most savage and unnatural!</text:p>
      <text:p text:style-name="Text_20_body"><text:bookmark text:name="speech328"/><text:span text:style-name="T2">GLOUCESTER</text:span> </text:p>
      <text:p text:style-name="Quotations"><text:bookmark text:name="3.3.8"/>Go to; say you nothing. There's a division betwixt<text:line-break/><text:bookmark text:name="3.3.9"/>the dukes; and a worse matter than that: I have<text:line-break/><text:bookmark text:name="3.3.10"/>received a letter this night; 'tis dangerous to be<text:line-break/><text:bookmark text:name="3.3.11"/>spoken; I have locked the letter in my closet:<text:line-break/><text:bookmark text:name="3.3.12"/>these injuries the king now bears will be revenged<text:line-break/><text:bookmark text:name="3.3.13"/>home; there's part of a power already footed: we<text:line-break/><text:bookmark text:name="3.3.14"/>must incline to the king. I will seek him, and<text:line-break/><text:bookmark text:name="3.3.15"/>privily relieve him: go you and maintain talk with<text:line-break/><text:bookmark text:name="3.3.16"/>the duke, that my charity be not of him perceived:<text:line-break/><text:bookmark text:name="3.3.17"/>if he ask for me. I am ill, and gone to bed.<text:line-break/><text:bookmark text:name="3.3.18"/>Though I die for it, as no less is threatened me,<text:line-break/><text:bookmark text:name="3.3.19"/>the king my old master must be relieved. There is<text:line-break/><text:bookmark text:name="3.3.20"/>some strange thing toward, Edmund; pray you, be careful.</text:p>
      <text:p text:style-name="P1">Exit</text:p>
      <text:p text:style-name="Text_20_body"><text:bookmark text:name="speech428"/><text:span text:style-name="T2">EDMUND</text:span> </text:p>
      <text:p text:style-name="Quotations"><text:bookmark text:name="3.3.21"/>This courtesy, forbid thee, shall the duke<text:line-break/><text:bookmark text:name="3.3.22"/>Instantly know; and of that letter too:<text:line-break/><text:bookmark text:name="3.3.23"/>This seems a fair deserving, and must draw me<text:line-break/><text:bookmark text:name="3.3.24"/>That which my father loses; no less than all:<text:line-break/><text:bookmark text:name="3.3.25"/><text:soft-page-break/>The younger rises when the old doth fall.</text:p>
      <text:p text:style-name="P1">Exit</text:p>
      <text:h text:style-name="Heading_20_3" text:outline-level="3">SCENE IV. The heath. Before a hovel.</text:h>
      <text:p text:style-name="Quotations"><text:span text:style-name="T1">Enter KING LEAR, KENT, and Fool</text:span> </text:p>
      <text:p text:style-name="Text_20_body"><text:bookmark text:name="speech138"/><text:span text:style-name="T2">KENT</text:span> </text:p>
      <text:p text:style-name="Quotations"><text:bookmark text:name="3.4.1"/>Here is the place, my lord; good my lord, enter:<text:line-break/><text:bookmark text:name="3.4.2"/>The tyranny of the open night's too rough<text:line-break/><text:bookmark text:name="3.4.3"/>For nature to endure.</text:p>
      <text:p text:style-name="P1">Storm still</text:p>
      <text:p text:style-name="Text_20_body"><text:bookmark text:name="speech230"/><text:span text:style-name="T2">KING LEAR</text:span> </text:p>
      <text:p text:style-name="Quotations"><text:bookmark text:name="3.4.4"/>Let me alone.</text:p>
      <text:p text:style-name="Text_20_body"><text:bookmark text:name="speech329"/><text:span text:style-name="T2">KENT</text:span> </text:p>
      <text:p text:style-name="Quotations"><text:bookmark text:name="3.4.5"/>Good my lord, enter here.</text:p>
      <text:p text:style-name="Text_20_body"><text:bookmark text:name="speech429"/><text:span text:style-name="T2">KING LEAR</text:span> </text:p>
      <text:p text:style-name="Quotations"><text:bookmark text:name="3.4.6"/>Wilt break my heart?</text:p>
      <text:p text:style-name="Text_20_body"><text:bookmark text:name="speech525"/><text:span text:style-name="T2">KENT</text:span> </text:p>
      <text:p text:style-name="Quotations"><text:bookmark text:name="3.4.7"/>I had rather break mine own. Good my lord, enter.</text:p>
      <text:p text:style-name="Text_20_body"><text:bookmark text:name="speech625"/><text:span text:style-name="T2">KING LEAR</text:span> </text:p>
      <text:p text:style-name="Quotations"><text:bookmark text:name="3.4.8"/>Thou think'st 'tis much that this contentious storm<text:line-break/><text:bookmark text:name="3.4.9"/>Invades us to the skin: so 'tis to thee;<text:line-break/><text:bookmark text:name="3.4.10"/>But where the greater malady is fix'd,<text:line-break/><text:bookmark text:name="3.4.11"/>The lesser is scarce felt. Thou'ldst shun a bear;<text:line-break/><text:bookmark text:name="3.4.12"/>But if thy flight lay toward the raging sea,<text:line-break/><text:bookmark text:name="3.4.13"/>Thou'ldst meet the bear i' the mouth. When the<text:line-break/><text:bookmark text:name="3.4.14"/>mind's free,<text:line-break/><text:bookmark text:name="3.4.15"/>The body's delicate: the tempest in my mind<text:line-break/><text:bookmark text:name="3.4.16"/>Doth from my senses take all feeling else<text:line-break/><text:bookmark text:name="3.4.17"/>Save what beats there. Filial ingratitude!<text:line-break/><text:bookmark text:name="3.4.18"/>Is it not as this mouth should tear this hand<text:line-break/><text:bookmark text:name="3.4.19"/>For lifting food to't? But I will punish home:<text:line-break/><text:bookmark text:name="3.4.20"/>No, I will weep no more. In such a night<text:line-break/><text:bookmark text:name="3.4.21"/>To shut me out! Pour on; I will endure.<text:line-break/><text:bookmark text:name="3.4.22"/>In such a night as this! O Regan, Goneril!<text:line-break/><text:bookmark text:name="3.4.23"/>Your old kind father, whose frank heart gave all,--<text:line-break/><text:bookmark text:name="3.4.24"/>O, that way madness lies; let me shun that;<text:line-break/><text:bookmark text:name="3.4.25"/>No more of that.</text:p>
      <text:p text:style-name="Text_20_body"><text:bookmark text:name="speech723"/><text:span text:style-name="T2">KENT</text:span> </text:p>
      <text:p text:style-name="Quotations"><text:bookmark text:name="3.4.26"/>Good my lord, enter here.</text:p>
      <text:p text:style-name="Text_20_body"><text:bookmark text:name="speech818"/><text:soft-page-break/><text:span text:style-name="T2">KING LEAR</text:span> </text:p>
      <text:p text:style-name="Quotations"><text:bookmark text:name="3.4.27"/>Prithee, go in thyself: seek thine own ease:<text:line-break/><text:bookmark text:name="3.4.28"/>This tempest will not give me leave to ponder<text:line-break/><text:bookmark text:name="3.4.29"/>On things would hurt me more. But I'll go in.</text:p>
      <text:p text:style-name="P1">To the Fool</text:p>
      <text:p text:style-name="Quotations"><text:bookmark text:name="3.4.30"/>In, boy; go first. You houseless poverty,--<text:line-break/><text:bookmark text:name="3.4.31"/>Nay, get thee in. I'll pray, and then I'll sleep.</text:p>
      <text:p text:style-name="P1">Fool goes in</text:p>
      <text:p text:style-name="Quotations"><text:bookmark text:name="3.4.32"/>Poor naked wretches, whereso'er you are,<text:line-break/><text:bookmark text:name="3.4.33"/>That bide the pelting of this pitiless storm,<text:line-break/><text:bookmark text:name="3.4.34"/>How shall your houseless heads and unfed sides,<text:line-break/><text:bookmark text:name="3.4.35"/>Your loop'd and window'd raggedness, defend you<text:line-break/><text:bookmark text:name="3.4.36"/>From seasons such as these? O, I have ta'en<text:line-break/><text:bookmark text:name="3.4.37"/>Too little care of this! Take physic, pomp;<text:line-break/><text:bookmark text:name="3.4.38"/>Expose thyself to feel what wretches feel,<text:line-break/><text:bookmark text:name="3.4.39"/>That thou mayst shake the superflux to them,<text:line-break/><text:bookmark text:name="3.4.40"/>And show the heavens more just.</text:p>
      <text:p text:style-name="Text_20_body"><text:bookmark text:name="speech918"/><text:span text:style-name="T2">EDGAR</text:span> </text:p>
      <text:p text:style-name="Quotations"><text:bookmark text:name="3.4.41"/>[Within] Fathom and half, fathom and half! Poor Tom!</text:p>
      <text:p text:style-name="P1">The Fool runs out from the hovel</text:p>
      <text:p text:style-name="Text_20_body"><text:bookmark text:name="speech1017"/><text:span text:style-name="T2">Fool</text:span> </text:p>
      <text:p text:style-name="Quotations"><text:bookmark text:name="3.4.42"/>Come not in here, nuncle, here's a spirit<text:line-break/><text:bookmark text:name="3.4.43"/>Help me, help me!</text:p>
      <text:p text:style-name="Text_20_body"><text:bookmark text:name="speech1114"/><text:span text:style-name="T2">KENT</text:span> </text:p>
      <text:p text:style-name="Quotations"><text:bookmark text:name="3.4.44"/>Give me thy hand. Who's there?</text:p>
      <text:p text:style-name="Text_20_body"><text:bookmark text:name="speech1211"/><text:span text:style-name="T2">Fool</text:span> </text:p>
      <text:p text:style-name="Quotations"><text:bookmark text:name="3.4.45"/>A spirit, a spirit: he says his name's poor Tom.</text:p>
      <text:p text:style-name="Text_20_body"><text:bookmark text:name="speech139"/><text:span text:style-name="T2">KENT</text:span> </text:p>
      <text:p text:style-name="Quotations"><text:bookmark text:name="3.4.46"/>What art thou that dost grumble there i' the straw?<text:line-break/><text:bookmark text:name="3.4.47"/>Come forth.</text:p>
      <text:p text:style-name="P1">Enter EDGAR disguised as a mad man</text:p>
      <text:p text:style-name="Text_20_body"><text:bookmark text:name="speech148"/><text:span text:style-name="T2">EDGAR</text:span> </text:p>
      <text:p text:style-name="Quotations"><text:bookmark text:name="3.4.48"/>Away! the foul fiend follows me!<text:line-break/><text:bookmark text:name="3.4.49"/>Through the sharp hawthorn blows the cold wind.<text:line-break/><text:bookmark text:name="3.4.50"/>Hum! go to thy cold bed, and warm thee.</text:p>
      <text:p text:style-name="Text_20_body"><text:bookmark text:name="speech157"/><text:span text:style-name="T2">KING LEAR</text:span> </text:p>
      <text:p text:style-name="Quotations"><text:bookmark text:name="3.4.51"/><text:soft-page-break/>Hast thou given all to thy two daughters?<text:line-break/><text:bookmark text:name="3.4.52"/>And art thou come to this?</text:p>
      <text:p text:style-name="Text_20_body"><text:bookmark text:name="speech167"/><text:span text:style-name="T2">EDGAR</text:span> </text:p>
      <text:p text:style-name="Quotations"><text:bookmark text:name="3.4.53"/>Who gives any thing to poor Tom? whom the foul<text:line-break/><text:bookmark text:name="3.4.54"/>fiend hath led through fire and through flame, and<text:line-break/><text:bookmark text:name="3.4.55"/>through ford and whirlipool e'er bog and quagmire;<text:line-break/><text:bookmark text:name="3.4.56"/>that hath laid knives under his pillow, and halters<text:line-break/><text:bookmark text:name="3.4.57"/>in his pew; set ratsbane by his porridge; made film<text:line-break/><text:bookmark text:name="3.4.58"/>proud of heart, to ride on a bay trotting-horse over<text:line-break/><text:bookmark text:name="3.4.59"/>four-inched bridges, to course his own shadow for a<text:line-break/><text:bookmark text:name="3.4.60"/>traitor. Bless thy five wits! Tom's a-cold,--O, do<text:line-break/><text:bookmark text:name="3.4.61"/>de, do de, do de. Bless thee from whirlwinds,<text:line-break/><text:bookmark text:name="3.4.62"/>star-blasting, and taking! Do poor Tom some<text:line-break/><text:bookmark text:name="3.4.63"/>charity, whom the foul fiend vexes: there could I<text:line-break/><text:bookmark text:name="3.4.64"/>have him now,--and there,--and there again, and there.</text:p>
      <text:p text:style-name="P1">Storm still</text:p>
      <text:p text:style-name="Text_20_body"><text:bookmark text:name="speech177"/><text:span text:style-name="T2">KING LEAR</text:span> </text:p>
      <text:p text:style-name="Quotations"><text:bookmark text:name="3.4.65"/>What, have his daughters brought him to this pass?<text:line-break/><text:bookmark text:name="3.4.66"/>Couldst thou save nothing? Didst thou give them all?</text:p>
      <text:p text:style-name="Text_20_body"><text:bookmark text:name="speech187"/><text:span text:style-name="T2">Fool</text:span> </text:p>
      <text:p text:style-name="Quotations"><text:bookmark text:name="3.4.67"/>Nay, he reserved a blanket, else we had been all shamed.</text:p>
      <text:p text:style-name="Text_20_body"><text:bookmark text:name="speech197"/><text:span text:style-name="T2">KING LEAR</text:span> </text:p>
      <text:p text:style-name="Quotations"><text:bookmark text:name="3.4.68"/>Now, all the plagues that in the pendulous air<text:line-break/><text:bookmark text:name="3.4.69"/>Hang fated o'er men's faults light on thy daughters!</text:p>
      <text:p text:style-name="Text_20_body"><text:bookmark text:name="speech207"/><text:span text:style-name="T2">KENT</text:span> </text:p>
      <text:p text:style-name="Quotations"><text:bookmark text:name="3.4.70"/>He hath no daughters, sir.</text:p>
      <text:p text:style-name="Text_20_body"><text:bookmark text:name="speech2112"/><text:span text:style-name="T2">KING LEAR</text:span> </text:p>
      <text:p text:style-name="Quotations"><text:bookmark text:name="3.4.71"/>Death, traitor! nothing could have subdued nature<text:line-break/><text:bookmark text:name="3.4.72"/>To such a lowness but his unkind daughters.<text:line-break/><text:bookmark text:name="3.4.73"/>Is it the fashion, that discarded fathers<text:line-break/><text:bookmark text:name="3.4.74"/>Should have thus little mercy on their flesh?<text:line-break/><text:bookmark text:name="3.4.75"/>Judicious punishment! 'twas this flesh begot<text:line-break/><text:bookmark text:name="3.4.76"/>Those pelican daughters.</text:p>
      <text:p text:style-name="Text_20_body"><text:bookmark text:name="speech2210"/><text:span text:style-name="T2">EDGAR</text:span> </text:p>
      <text:p text:style-name="Quotations"><text:bookmark text:name="3.4.77"/>Pillicock sat on Pillicock-hill:<text:line-break/><text:bookmark text:name="3.4.78"/>Halloo, halloo, loo, loo!</text:p>
      <text:p text:style-name="Text_20_body"><text:bookmark text:name="speech237"/><text:span text:style-name="T2">Fool</text:span> </text:p>
      <text:p text:style-name="Quotations"><text:bookmark text:name="3.4.79"/>This cold night will turn us all to fools and madmen.</text:p>
      <text:p text:style-name="Text_20_body"><text:bookmark text:name="speech247"/><text:span text:style-name="T2">EDGAR</text:span> </text:p>
      <text:p text:style-name="Quotations"><text:bookmark text:name="3.4.80"/><text:soft-page-break/>Take heed o' the foul fiend: obey thy parents;<text:line-break/><text:bookmark text:name="3.4.81"/>keep thy word justly; swear not; commit not with<text:line-break/><text:bookmark text:name="3.4.82"/>man's sworn spouse; set not thy sweet heart on proud<text:line-break/><text:bookmark text:name="3.4.83"/>array. Tom's a-cold.</text:p>
      <text:p text:style-name="Text_20_body"><text:bookmark text:name="speech257"/><text:span text:style-name="T2">KING LEAR</text:span> </text:p>
      <text:p text:style-name="Quotations"><text:bookmark text:name="3.4.84"/>What hast thou been?</text:p>
      <text:p text:style-name="Text_20_body"><text:bookmark text:name="speech267"/><text:span text:style-name="T2">EDGAR</text:span> </text:p>
      <text:p text:style-name="Quotations"><text:bookmark text:name="3.4.85"/>A serving-man, proud in heart and mind; that curled<text:line-break/><text:bookmark text:name="3.4.86"/>my hair; wore gloves in my cap; served the lust of<text:line-break/><text:bookmark text:name="3.4.87"/>my mistress' heart, and did the act of darkness with<text:line-break/><text:bookmark text:name="3.4.88"/>her; swore as many oaths as I spake words, and<text:line-break/><text:bookmark text:name="3.4.89"/>broke them in the sweet face of heaven: one that<text:line-break/><text:bookmark text:name="3.4.90"/>slept in the contriving of lust, and waked to do it:<text:line-break/><text:bookmark text:name="3.4.91"/>wine loved I deeply, dice dearly: and in woman<text:line-break/><text:bookmark text:name="3.4.92"/>out-paramoured the Turk: false of heart, light of<text:line-break/><text:bookmark text:name="3.4.93"/>ear, bloody of hand; hog in sloth, fox in stealth,<text:line-break/><text:bookmark text:name="3.4.94"/>wolf in greediness, dog in madness, lion in prey.<text:line-break/><text:bookmark text:name="3.4.95"/>Let not the creaking of shoes nor the rustling of<text:line-break/><text:bookmark text:name="3.4.96"/>silks betray thy poor heart to woman: keep thy foot<text:line-break/><text:bookmark text:name="3.4.97"/>out of brothels, thy hand out of plackets, thy pen<text:line-break/><text:bookmark text:name="3.4.98"/>from lenders' books, and defy the foul fiend.<text:line-break/><text:bookmark text:name="3.4.99"/>Still through the hawthorn blows the cold wind:<text:line-break/><text:bookmark text:name="3.4.100"/>Says suum, mun, ha, no, nonny.<text:line-break/><text:bookmark text:name="3.4.101"/>Dolphin my boy, my boy, sessa! let him trot by.</text:p>
      <text:p text:style-name="P1">Storm still</text:p>
      <text:p text:style-name="Text_20_body"><text:bookmark text:name="speech277"/><text:span text:style-name="T2">KING LEAR</text:span> </text:p>
      <text:p text:style-name="Quotations"><text:bookmark text:name="3.4.102"/>Why, thou wert better in thy grave than to answer<text:line-break/><text:bookmark text:name="3.4.103"/>with thy uncovered body this extremity of the skies.<text:line-break/><text:bookmark text:name="3.4.104"/>Is man no more than this? Consider him well. Thou<text:line-break/><text:bookmark text:name="3.4.105"/>owest the worm no silk, the beast no hide, the sheep<text:line-break/><text:bookmark text:name="3.4.106"/>no wool, the cat no perfume. Ha! here's three on<text:line-break/><text:bookmark text:name="3.4.107"/>'s are sophisticated! Thou art the thing itself:<text:line-break/><text:bookmark text:name="3.4.108"/>unaccommodated man is no more but such a poor bare,<text:line-break/><text:bookmark text:name="3.4.109"/>forked animal as thou art. Off, off, you lendings!<text:line-break/><text:bookmark text:name="3.4.110"/>come unbutton here.</text:p>
      <text:p text:style-name="P1">Tearing off his clothes</text:p>
      <text:p text:style-name="Text_20_body"><text:bookmark text:name="speech287"/><text:span text:style-name="T2">Fool</text:span> </text:p>
      <text:p text:style-name="Quotations"><text:bookmark text:name="3.4.111"/>Prithee, nuncle, be contented; 'tis a naughty night<text:line-break/><text:bookmark text:name="3.4.112"/>to swim in. Now a little fire in a wild field were<text:line-break/><text:bookmark text:name="3.4.113"/>like an old lecher's heart; a small spark, all the<text:line-break/><text:bookmark text:name="3.4.114"/>rest on's body cold. Look, here comes a walking fire.</text:p>
      <text:p text:style-name="P1">Enter GLOUCESTER, with a torch</text:p>
      <text:p text:style-name="Text_20_body"><text:bookmark text:name="speech297"/><text:soft-page-break/><text:span text:style-name="T2">EDGAR</text:span> </text:p>
      <text:p text:style-name="Quotations"><text:bookmark text:name="3.4.115"/>This is the foul fiend Flibbertigibbet: he begins<text:line-break/><text:bookmark text:name="3.4.116"/>at curfew, and walks till the first cock; he gives<text:line-break/><text:bookmark text:name="3.4.117"/>the web and the pin, squints the eye, and makes the<text:line-break/><text:bookmark text:name="3.4.118"/>hare-lip; mildews the white wheat, and hurts the<text:line-break/><text:bookmark text:name="3.4.119"/>poor creature of earth.<text:line-break/><text:bookmark text:name="3.4.120"/>S. Withold footed thrice the old;<text:line-break/><text:bookmark text:name="3.4.121"/>He met the night-mare, and her nine-fold;<text:line-break/><text:bookmark text:name="3.4.122"/>Bid her alight,<text:line-break/><text:bookmark text:name="3.4.123"/>And her troth plight,<text:line-break/><text:bookmark text:name="3.4.124"/>And, aroint thee, witch, aroint thee!</text:p>
      <text:p text:style-name="Text_20_body"><text:bookmark text:name="speech306"/><text:span text:style-name="T2">KENT</text:span> </text:p>
      <text:p text:style-name="Quotations"><text:bookmark text:name="3.4.125"/>How fares your grace?</text:p>
      <text:p text:style-name="Text_20_body"><text:bookmark text:name="speech3111"/><text:span text:style-name="T2">KING LEAR</text:span> </text:p>
      <text:p text:style-name="Quotations"><text:bookmark text:name="3.4.126"/>What's he?</text:p>
      <text:p text:style-name="Text_20_body"><text:bookmark text:name="speech3210"/><text:span text:style-name="T2">KENT</text:span> </text:p>
      <text:p text:style-name="Quotations"><text:bookmark text:name="3.4.127"/>Who's there? What is't you seek?</text:p>
      <text:p text:style-name="Text_20_body"><text:bookmark text:name="speech336"/><text:span text:style-name="T2">GLOUCESTER</text:span> </text:p>
      <text:p text:style-name="Quotations"><text:bookmark text:name="3.4.128"/>What are you there? Your names?</text:p>
      <text:p text:style-name="Text_20_body"><text:bookmark text:name="speech346"/><text:span text:style-name="T2">EDGAR</text:span> </text:p>
      <text:p text:style-name="Quotations"><text:bookmark text:name="3.4.129"/>Poor Tom; that eats the swimming frog, the toad,<text:line-break/><text:bookmark text:name="3.4.130"/>the tadpole, the wall-newt and the water; that in<text:line-break/><text:bookmark text:name="3.4.131"/>the fury of his heart, when the foul fiend rages,<text:line-break/><text:bookmark text:name="3.4.132"/>eats cow-dung for sallets; swallows the old rat and<text:line-break/><text:bookmark text:name="3.4.133"/>the ditch-dog; drinks the green mantle of the<text:line-break/><text:bookmark text:name="3.4.134"/>standing pool; who is whipped from tithing to<text:line-break/><text:bookmark text:name="3.4.135"/>tithing, and stock- punished, and imprisoned; who<text:line-break/><text:bookmark text:name="3.4.136"/>hath had three suits to his back, six shirts to his<text:line-break/><text:bookmark text:name="3.4.137"/>body, horse to ride, and weapon to wear;<text:line-break/><text:bookmark text:name="3.4.138"/>But mice and rats, and such small deer,<text:line-break/><text:bookmark text:name="3.4.139"/>Have been Tom's food for seven long year.<text:line-break/><text:bookmark text:name="3.4.140"/>Beware my follower. Peace, Smulkin; peace, thou fiend!</text:p>
      <text:p text:style-name="Text_20_body"><text:bookmark text:name="speech356"/><text:span text:style-name="T2">GLOUCESTER</text:span> </text:p>
      <text:p text:style-name="Quotations"><text:bookmark text:name="3.4.141"/>What, hath your grace no better company?</text:p>
      <text:p text:style-name="Text_20_body"><text:bookmark text:name="speech366"/><text:span text:style-name="T2">EDGAR</text:span> </text:p>
      <text:p text:style-name="Quotations"><text:bookmark text:name="3.4.142"/>The prince of darkness is a gentleman:<text:line-break/><text:bookmark text:name="3.4.143"/>Modo he's call'd, and Mahu.</text:p>
      <text:p text:style-name="Text_20_body"><text:bookmark text:name="speech376"/><text:span text:style-name="T2">GLOUCESTER</text:span> </text:p>
      <text:p text:style-name="Quotations"><text:bookmark text:name="3.4.144"/>Our flesh and blood is grown so vile, my lord,<text:line-break/><text:bookmark text:name="3.4.145"/>That it doth hate what gets it.</text:p>
      <text:p text:style-name="Text_20_body"><text:bookmark text:name="speech386"/><text:soft-page-break/><text:span text:style-name="T2">EDGAR</text:span> </text:p>
      <text:p text:style-name="Quotations"><text:bookmark text:name="3.4.146"/>Poor Tom's a-cold.</text:p>
      <text:p text:style-name="Text_20_body"><text:bookmark text:name="speech396"/><text:span text:style-name="T2">GLOUCESTER</text:span> </text:p>
      <text:p text:style-name="Quotations"><text:bookmark text:name="3.4.147"/>Go in with me: my duty cannot suffer<text:line-break/><text:bookmark text:name="3.4.148"/>To obey in all your daughters' hard commands:<text:line-break/><text:bookmark text:name="3.4.149"/>Though their injunction be to bar my doors,<text:line-break/><text:bookmark text:name="3.4.150"/>And let this tyrannous night take hold upon you,<text:line-break/><text:bookmark text:name="3.4.151"/>Yet have I ventured to come seek you out,<text:line-break/><text:bookmark text:name="3.4.152"/>And bring you where both fire and food is ready.</text:p>
      <text:p text:style-name="Text_20_body"><text:bookmark text:name="speech406"/><text:span text:style-name="T2">KING LEAR</text:span> </text:p>
      <text:p text:style-name="Quotations"><text:bookmark text:name="3.4.153"/>First let me talk with this philosopher.<text:line-break/><text:bookmark text:name="3.4.154"/>What is the cause of thunder?</text:p>
      <text:p text:style-name="Text_20_body"><text:bookmark text:name="speech4111"/><text:span text:style-name="T2">KENT</text:span> </text:p>
      <text:p text:style-name="Quotations"><text:bookmark text:name="3.4.155"/>Good my lord, take his offer; go into the house.</text:p>
      <text:p text:style-name="Text_20_body"><text:bookmark text:name="speech4210"/><text:span text:style-name="T2">KING LEAR</text:span> </text:p>
      <text:p text:style-name="Quotations"><text:bookmark text:name="3.4.156"/>I'll talk a word with this same learned Theban.<text:line-break/><text:bookmark text:name="3.4.157"/>What is your study?</text:p>
      <text:p text:style-name="Text_20_body"><text:bookmark text:name="speech435"/><text:span text:style-name="T2">EDGAR</text:span> </text:p>
      <text:p text:style-name="Quotations"><text:bookmark text:name="3.4.158"/>How to prevent the fiend, and to kill vermin.</text:p>
      <text:p text:style-name="Text_20_body"><text:bookmark text:name="speech445"/><text:span text:style-name="T2">KING LEAR</text:span> </text:p>
      <text:p text:style-name="Quotations"><text:bookmark text:name="3.4.159"/>Let me ask you one word in private.</text:p>
      <text:p text:style-name="Text_20_body"><text:bookmark text:name="speech455"/><text:span text:style-name="T2">KENT</text:span> </text:p>
      <text:p text:style-name="Quotations"><text:bookmark text:name="3.4.160"/>Importune him once more to go, my lord;<text:line-break/><text:bookmark text:name="3.4.161"/>His wits begin to unsettle.</text:p>
      <text:p text:style-name="Text_20_body"><text:bookmark text:name="speech465"/><text:span text:style-name="T2">GLOUCESTER</text:span> </text:p>
      <text:p text:style-name="Quotations"><text:bookmark text:name="3.4.162"/>Canst thou blame him?</text:p>
      <text:p text:style-name="P1">Storm still</text:p>
      <text:p text:style-name="Quotations"><text:bookmark text:name="3.4.163"/>His daughters seek his death: ah, that good Kent!<text:line-break/><text:bookmark text:name="3.4.164"/>He said it would be thus, poor banish'd man!<text:line-break/><text:bookmark text:name="3.4.165"/>Thou say'st the king grows mad; I'll tell thee, friend,<text:line-break/><text:bookmark text:name="3.4.166"/>I am almost mad myself: I had a son,<text:line-break/><text:bookmark text:name="3.4.167"/>Now outlaw'd from my blood; he sought my life,<text:line-break/><text:bookmark text:name="3.4.168"/>But lately, very late: I loved him, friend;<text:line-break/><text:bookmark text:name="3.4.169"/>No father his son dearer: truth to tell thee,<text:line-break/><text:bookmark text:name="3.4.170"/>The grief hath crazed my wits. What a night's this!<text:line-break/><text:bookmark text:name="3.4.171"/>I do beseech your grace,--</text:p>
      <text:p text:style-name="Text_20_body"><text:bookmark text:name="speech475"/><text:span text:style-name="T2">KING LEAR</text:span> </text:p>
      <text:p text:style-name="Quotations"><text:bookmark text:name="3.4.172"/><text:soft-page-break/>O, cry your mercy, sir.<text:line-break/><text:bookmark text:name="3.4.173"/>Noble philosopher, your company.</text:p>
      <text:p text:style-name="Text_20_body"><text:bookmark text:name="speech485"/><text:span text:style-name="T2">EDGAR</text:span> </text:p>
      <text:p text:style-name="Quotations"><text:bookmark text:name="3.4.174"/>Tom's a-cold.</text:p>
      <text:p text:style-name="Text_20_body"><text:bookmark text:name="speech495"/><text:span text:style-name="T2">GLOUCESTER</text:span> </text:p>
      <text:p text:style-name="Quotations"><text:bookmark text:name="3.4.175"/>In, fellow, there, into the hovel: keep thee warm.</text:p>
      <text:p text:style-name="Text_20_body"><text:bookmark text:name="speech504"/><text:span text:style-name="T2">KING LEAR</text:span> </text:p>
      <text:p text:style-name="Quotations"><text:bookmark text:name="3.4.176"/>Come let's in all.</text:p>
      <text:p text:style-name="Text_20_body"><text:bookmark text:name="speech5110"/><text:span text:style-name="T2">KENT</text:span> </text:p>
      <text:p text:style-name="Quotations"><text:bookmark text:name="3.4.177"/>This way, my lord.</text:p>
      <text:p text:style-name="Text_20_body"><text:bookmark text:name="speech526"/><text:span text:style-name="T2">KING LEAR</text:span> </text:p>
      <text:p text:style-name="Quotations"><text:bookmark text:name="3.4.178"/>With him;<text:line-break/><text:bookmark text:name="3.4.179"/>I will keep still with my philosopher.</text:p>
      <text:p text:style-name="Text_20_body"><text:bookmark text:name="speech534"/><text:span text:style-name="T2">KENT</text:span> </text:p>
      <text:p text:style-name="Quotations"><text:bookmark text:name="3.4.180"/>Good my lord, soothe him; let him take the fellow.</text:p>
      <text:p text:style-name="Text_20_body"><text:bookmark text:name="speech544"/><text:span text:style-name="T2">GLOUCESTER</text:span> </text:p>
      <text:p text:style-name="Quotations"><text:bookmark text:name="3.4.181"/>Take him you on.</text:p>
      <text:p text:style-name="Text_20_body"><text:bookmark text:name="speech554"/><text:span text:style-name="T2">KENT</text:span> </text:p>
      <text:p text:style-name="Quotations"><text:bookmark text:name="3.4.182"/>Sirrah, come on; go along with us.</text:p>
      <text:p text:style-name="Text_20_body"><text:bookmark text:name="speech564"/><text:span text:style-name="T2">KING LEAR</text:span> </text:p>
      <text:p text:style-name="Quotations"><text:bookmark text:name="3.4.183"/>Come, good Athenian.</text:p>
      <text:p text:style-name="Text_20_body"><text:bookmark text:name="speech574"/><text:span text:style-name="T2">GLOUCESTER</text:span> </text:p>
      <text:p text:style-name="Quotations"><text:bookmark text:name="3.4.184"/>No words, no words: hush.</text:p>
      <text:p text:style-name="Text_20_body"><text:bookmark text:name="speech584"/><text:span text:style-name="T2">EDGAR</text:span> </text:p>
      <text:p text:style-name="Quotations"><text:bookmark text:name="3.4.185"/>Child Rowland to the dark tower came,<text:line-break/><text:bookmark text:name="3.4.186"/>His word was still,--Fie, foh, and fum,<text:line-break/><text:bookmark text:name="3.4.187"/>I smell the blood of a British man.</text:p>
      <text:p text:style-name="P1">Exeunt</text:p>
      <text:h text:style-name="Heading_20_3" text:outline-level="3">SCENE V. Gloucester's castle.</text:h>
      <text:p text:style-name="Quotations"><text:span text:style-name="T1">Enter CORNWALL and EDMUND</text:span> </text:p>
      <text:p text:style-name="Text_20_body"><text:bookmark text:name="speech140"/><text:span text:style-name="T2">CORNWALL</text:span> </text:p>
      <text:p text:style-name="Quotations"><text:bookmark text:name="3.5.1"/><text:soft-page-break/>I will have my revenge ere I depart his house.</text:p>
      <text:p text:style-name="Text_20_body"><text:bookmark text:name="speech238"/><text:span text:style-name="T2">EDMUND</text:span> </text:p>
      <text:p text:style-name="Quotations"><text:bookmark text:name="3.5.2"/>How, my lord, I may be censured, that nature thus<text:line-break/><text:bookmark text:name="3.5.3"/>gives way to loyalty, something fears me to think<text:line-break/><text:bookmark text:name="3.5.4"/>of.</text:p>
      <text:p text:style-name="Text_20_body"><text:bookmark text:name="speech330"/><text:span text:style-name="T2">CORNWALL</text:span> </text:p>
      <text:p text:style-name="Quotations"><text:bookmark text:name="3.5.5"/>I now perceive, it was not altogether your<text:line-break/><text:bookmark text:name="3.5.6"/>brother's evil disposition made him seek his death;<text:line-break/><text:bookmark text:name="3.5.7"/>but a provoking merit, set a-work by a reprovable<text:line-break/><text:bookmark text:name="3.5.8"/>badness in himself.</text:p>
      <text:p text:style-name="Text_20_body"><text:bookmark text:name="speech430"/><text:span text:style-name="T2">EDMUND</text:span> </text:p>
      <text:p text:style-name="Quotations"><text:bookmark text:name="3.5.9"/>How malicious is my fortune, that I must repent to<text:line-break/><text:bookmark text:name="3.5.10"/>be just! This is the letter he spoke of, which<text:line-break/><text:bookmark text:name="3.5.11"/>approves him an intelligent party to the advantages<text:line-break/><text:bookmark text:name="3.5.12"/>of France: O heavens! that this treason were not,<text:line-break/><text:bookmark text:name="3.5.13"/>or not I the detector!</text:p>
      <text:p text:style-name="Text_20_body"><text:bookmark text:name="speech527"/><text:span text:style-name="T2">CORNWALL</text:span> </text:p>
      <text:p text:style-name="Quotations"><text:bookmark text:name="3.5.14"/>o with me to the duchess.</text:p>
      <text:p text:style-name="Text_20_body"><text:bookmark text:name="speech626"/><text:span text:style-name="T2">EDMUND</text:span> </text:p>
      <text:p text:style-name="Quotations"><text:bookmark text:name="3.5.15"/>If the matter of this paper be certain, you have<text:line-break/><text:bookmark text:name="3.5.16"/>mighty business in hand.</text:p>
      <text:p text:style-name="Text_20_body"><text:bookmark text:name="speech724"/><text:span text:style-name="T2">CORNWALL</text:span> </text:p>
      <text:p text:style-name="Quotations"><text:bookmark text:name="3.5.17"/>True or false, it hath made thee earl of<text:line-break/><text:bookmark text:name="3.5.18"/>Gloucester. Seek out where thy father is, that he<text:line-break/><text:bookmark text:name="3.5.19"/>may be ready for our apprehension.</text:p>
      <text:p text:style-name="Text_20_body"><text:bookmark text:name="speech819"/><text:span text:style-name="T2">EDMUND</text:span> </text:p>
      <text:p text:style-name="Quotations"><text:bookmark text:name="3.5.20"/>[Aside] If I find him comforting the king, it will<text:line-break/><text:bookmark text:name="3.5.21"/>stuff his suspicion more fully.--I will persevere in<text:line-break/><text:bookmark text:name="3.5.22"/>my course of loyalty, though the conflict be sore<text:line-break/><text:bookmark text:name="3.5.23"/>between that and my blood.</text:p>
      <text:p text:style-name="Text_20_body"><text:bookmark text:name="speech919"/><text:span text:style-name="T2">CORNWALL</text:span> </text:p>
      <text:p text:style-name="Quotations"><text:bookmark text:name="3.5.24"/>I will lay trust upon thee; and thou shalt find a<text:line-break/><text:bookmark text:name="3.5.25"/>dearer father in my love.</text:p>
      <text:p text:style-name="P1">Exeunt</text:p>
      <text:h text:style-name="Heading_20_3" text:outline-level="3">SCENE VI. A chamber in a farmhouse adjoining the castle.</text:h>
      <text:p text:style-name="Quotations"><text:span text:style-name="T1">Enter GLOUCESTER, KING LEAR, KENT, Fool, and EDGAR</text:span> </text:p>
      <text:p text:style-name="Text_20_body"><text:bookmark text:name="speech149"/><text:soft-page-break/><text:span text:style-name="T2">GLOUCESTER</text:span> </text:p>
      <text:p text:style-name="Quotations"><text:bookmark text:name="3.6.1"/>Here is better than the open air; take it<text:line-break/><text:bookmark text:name="3.6.2"/>thankfully. I will piece out the comfort with what<text:line-break/><text:bookmark text:name="3.6.3"/>addition I can: I will not be long from you.</text:p>
      <text:p text:style-name="Text_20_body"><text:bookmark text:name="speech239"/><text:span text:style-name="T2">KENT</text:span> </text:p>
      <text:p text:style-name="Quotations"><text:bookmark text:name="3.6.4"/>All the power of his wits have given way to his<text:line-break/><text:bookmark text:name="3.6.5"/>impatience: the gods reward your kindness!</text:p>
      <text:p text:style-name="P1">Exit GLOUCESTER</text:p>
      <text:p text:style-name="Text_20_body"><text:bookmark text:name="speech337"/><text:span text:style-name="T2">EDGAR</text:span> </text:p>
      <text:p text:style-name="Quotations"><text:bookmark text:name="3.6.6"/>Frateretto calls me; and tells me<text:line-break/><text:bookmark text:name="3.6.7"/>Nero is an angler in the lake of darkness.<text:line-break/><text:bookmark text:name="3.6.8"/>Pray, innocent, and beware the foul fiend.</text:p>
      <text:p text:style-name="Text_20_body"><text:bookmark text:name="speech436"/><text:span text:style-name="T2">Fool</text:span> </text:p>
      <text:p text:style-name="Quotations"><text:bookmark text:name="3.6.9"/>Prithee, nuncle, tell me whether a madman be a<text:line-break/><text:bookmark text:name="3.6.10"/>gentleman or a yeoman?</text:p>
      <text:p text:style-name="Text_20_body"><text:bookmark text:name="speech528"/><text:span text:style-name="T2">KING LEAR</text:span> </text:p>
      <text:p text:style-name="Quotations"><text:bookmark text:name="3.6.11"/>A king, a king!</text:p>
      <text:p text:style-name="Text_20_body"><text:bookmark text:name="speech627"/><text:span text:style-name="T2">Fool</text:span> </text:p>
      <text:p text:style-name="Quotations"><text:bookmark text:name="3.6.12"/>No, he's a yeoman that has a gentleman to his son;<text:line-break/><text:bookmark text:name="3.6.13"/>for he's a mad yeoman that sees his son a gentleman<text:line-break/><text:bookmark text:name="3.6.14"/>before him.</text:p>
      <text:p text:style-name="Text_20_body"><text:bookmark text:name="speech725"/><text:span text:style-name="T2">KING LEAR</text:span> </text:p>
      <text:p text:style-name="Quotations"><text:bookmark text:name="3.6.15"/>To have a thousand with red burning spits<text:line-break/><text:bookmark text:name="3.6.16"/>Come hissing in upon 'em,--</text:p>
      <text:p text:style-name="Text_20_body"><text:bookmark text:name="speech820"/><text:span text:style-name="T2">EDGAR</text:span> </text:p>
      <text:p text:style-name="Quotations"><text:bookmark text:name="3.6.17"/>The foul fiend bites my back.</text:p>
      <text:p text:style-name="Text_20_body"><text:bookmark text:name="speech920"/><text:span text:style-name="T2">Fool</text:span> </text:p>
      <text:p text:style-name="Quotations"><text:bookmark text:name="3.6.18"/>He's mad that trusts in the tameness of a wolf, a<text:line-break/><text:bookmark text:name="3.6.19"/>horse's health, a boy's love, or a whore's oath.</text:p>
      <text:p text:style-name="Text_20_body"><text:bookmark text:name="speech1018"/><text:span text:style-name="T2">KING LEAR</text:span> </text:p>
      <text:p text:style-name="Quotations"><text:bookmark text:name="3.6.20"/>It shall be done; I will arraign them straight.</text:p>
      <text:p text:style-name="P1">To EDGAR</text:p>
      <text:p text:style-name="Quotations"><text:bookmark text:name="3.6.21"/>Come, sit thou here, most learned justicer;</text:p>
      <text:p text:style-name="P1">To the Fool</text:p>
      <text:p text:style-name="Quotations"><text:bookmark text:name="3.6.22"/><text:soft-page-break/>Thou, sapient sir, sit here. Now, you she foxes!</text:p>
      <text:p text:style-name="Text_20_body"><text:bookmark text:name="speech1115"/><text:span text:style-name="T2">EDGAR</text:span> </text:p>
      <text:p text:style-name="Quotations"><text:bookmark text:name="3.6.23"/>Look, where he stands and glares!<text:line-break/><text:bookmark text:name="3.6.24"/>Wantest thou eyes at trial, madam?<text:line-break/><text:bookmark text:name="3.6.25"/>Come o'er the bourn, Bessy, to me,--</text:p>
      <text:p text:style-name="Text_20_body"><text:bookmark text:name="speech1212"/><text:span text:style-name="T2">Fool</text:span> </text:p>
      <text:p text:style-name="Quotations"><text:bookmark text:name="3.6.26"/>Her boat hath a leak,<text:line-break/><text:bookmark text:name="3.6.27"/>And she must not speak<text:line-break/><text:bookmark text:name="3.6.28"/>Why she dares not come over to thee.</text:p>
      <text:p text:style-name="Text_20_body"><text:bookmark text:name="speech1310"/><text:span text:style-name="T2">EDGAR</text:span> </text:p>
      <text:p text:style-name="Quotations"><text:bookmark text:name="3.6.29"/>The foul fiend haunts poor Tom in the voice of a<text:line-break/><text:bookmark text:name="3.6.30"/>nightingale. Hopdance cries in Tom's belly for two<text:line-break/><text:bookmark text:name="3.6.31"/>white herring. Croak not, black angel; I have no<text:line-break/><text:bookmark text:name="3.6.32"/>food for thee.</text:p>
      <text:p text:style-name="Text_20_body"><text:bookmark text:name="speech1410"/><text:span text:style-name="T2">KENT</text:span> </text:p>
      <text:p text:style-name="Quotations"><text:bookmark text:name="3.6.33"/>How do you, sir? Stand you not so amazed:<text:line-break/><text:bookmark text:name="3.6.34"/>Will you lie down and rest upon the cushions?</text:p>
      <text:p text:style-name="Text_20_body"><text:bookmark text:name="speech158"/><text:span text:style-name="T2">KING LEAR</text:span> </text:p>
      <text:p text:style-name="Quotations"><text:bookmark text:name="3.6.35"/>I'll see their trial first. Bring in the evidence.</text:p>
      <text:p text:style-name="P1">To EDGAR</text:p>
      <text:p text:style-name="Quotations"><text:bookmark text:name="3.6.36"/>Thou robed man of justice, take thy place;</text:p>
      <text:p text:style-name="P1">To the Fool</text:p>
      <text:p text:style-name="Quotations"><text:bookmark text:name="3.6.37"/>And thou, his yoke-fellow of equity,<text:line-break/><text:bookmark text:name="3.6.38"/>Bench by his side:</text:p>
      <text:p text:style-name="P1">To KENT</text:p>
      <text:p text:style-name="Quotations"><text:bookmark text:name="3.6.39"/>you are o' the commission,<text:line-break/><text:bookmark text:name="3.6.40"/>Sit you too.</text:p>
      <text:p text:style-name="Text_20_body"><text:bookmark text:name="speech168"/><text:span text:style-name="T2">EDGAR</text:span> </text:p>
      <text:p text:style-name="Quotations"><text:bookmark text:name="3.6.41"/>Let us deal justly.<text:line-break/><text:bookmark text:name="3.6.42"/>Sleepest or wakest thou, jolly shepherd?<text:line-break/><text:bookmark text:name="3.6.43"/>Thy sheep be in the corn;<text:line-break/><text:bookmark text:name="3.6.44"/>And for one blast of thy minikin mouth,<text:line-break/><text:bookmark text:name="3.6.45"/>Thy sheep shall take no harm.<text:line-break/><text:bookmark text:name="3.6.46"/>Pur! the cat is gray.</text:p>
      <text:p text:style-name="Text_20_body"><text:bookmark text:name="speech178"/><text:span text:style-name="T2">KING LEAR</text:span> </text:p>
      <text:p text:style-name="Quotations"><text:bookmark text:name="3.6.47"/>Arraign her first; 'tis Goneril. I here take my<text:line-break/><text:bookmark text:name="3.6.48"/><text:soft-page-break/>oath before this honourable assembly, she kicked the<text:line-break/><text:bookmark text:name="3.6.49"/>poor king her father.</text:p>
      <text:p text:style-name="Text_20_body"><text:bookmark text:name="speech188"/><text:span text:style-name="T2">Fool</text:span> </text:p>
      <text:p text:style-name="Quotations"><text:bookmark text:name="3.6.50"/>Come hither, mistress. Is your name Goneril?</text:p>
      <text:p text:style-name="Text_20_body"><text:bookmark text:name="speech198"/><text:span text:style-name="T2">KING LEAR</text:span> </text:p>
      <text:p text:style-name="Quotations"><text:bookmark text:name="3.6.51"/>She cannot deny it.</text:p>
      <text:p text:style-name="Text_20_body"><text:bookmark text:name="speech208"/><text:span text:style-name="T2">Fool</text:span> </text:p>
      <text:p text:style-name="Quotations"><text:bookmark text:name="3.6.52"/>Cry you mercy, I took you for a joint-stool.</text:p>
      <text:p text:style-name="Text_20_body"><text:bookmark text:name="speech2113"/><text:span text:style-name="T2">KING LEAR</text:span> </text:p>
      <text:p text:style-name="Quotations"><text:bookmark text:name="3.6.53"/>And here's another, whose warp'd looks proclaim<text:line-break/><text:bookmark text:name="3.6.54"/>What store her heart is made on. Stop her there!<text:line-break/><text:bookmark text:name="3.6.55"/>Arms, arms, sword, fire! Corruption in the place!<text:line-break/><text:bookmark text:name="3.6.56"/>False justicer, why hast thou let her 'scape?</text:p>
      <text:p text:style-name="Text_20_body"><text:bookmark text:name="speech2211"/><text:span text:style-name="T2">EDGAR</text:span> </text:p>
      <text:p text:style-name="Quotations"><text:bookmark text:name="3.6.57"/>Bless thy five wits!</text:p>
      <text:p text:style-name="Text_20_body"><text:bookmark text:name="speech2310"/><text:span text:style-name="T2">KENT</text:span> </text:p>
      <text:p text:style-name="Quotations"><text:bookmark text:name="3.6.58"/>O pity! Sir, where is the patience now,<text:line-break/><text:bookmark text:name="3.6.59"/>That thou so oft have boasted to retain?</text:p>
      <text:p text:style-name="Text_20_body"><text:bookmark text:name="speech248"/><text:span text:style-name="T2">EDGAR</text:span> </text:p>
      <text:p text:style-name="Quotations"><text:bookmark text:name="3.6.60"/>[Aside] My tears begin to take his part so much,<text:line-break/><text:bookmark text:name="3.6.61"/>They'll mar my counterfeiting.</text:p>
      <text:p text:style-name="Text_20_body"><text:bookmark text:name="speech258"/><text:span text:style-name="T2">KING LEAR</text:span> </text:p>
      <text:p text:style-name="Quotations"><text:bookmark text:name="3.6.62"/>The little dogs and all, Tray, Blanch, and<text:line-break/><text:bookmark text:name="3.6.63"/>Sweet-heart, see, they bark at me.</text:p>
      <text:p text:style-name="Text_20_body"><text:bookmark text:name="speech268"/><text:span text:style-name="T2">EDGAR</text:span> </text:p>
      <text:p text:style-name="Quotations"><text:bookmark text:name="3.6.64"/>Tom will throw his head at them. Avaunt, you curs!<text:line-break/><text:bookmark text:name="3.6.65"/>Be thy mouth or black or white,<text:line-break/><text:bookmark text:name="3.6.66"/>Tooth that poisons if it bite;<text:line-break/><text:bookmark text:name="3.6.67"/>Mastiff, grey-hound, mongrel grim,<text:line-break/><text:bookmark text:name="3.6.68"/>Hound or spaniel, brach or lym,<text:line-break/><text:bookmark text:name="3.6.69"/>Or bobtail tike or trundle-tail,<text:line-break/><text:bookmark text:name="3.6.70"/>Tom will make them weep and wail:<text:line-break/><text:bookmark text:name="3.6.71"/>For, with throwing thus my head,<text:line-break/><text:bookmark text:name="3.6.72"/>Dogs leap the hatch, and all are fled.<text:line-break/><text:bookmark text:name="3.6.73"/>Do de, de, de. Sessa! Come, march to wakes and<text:line-break/><text:bookmark text:name="3.6.74"/>fairs and market-towns. Poor Tom, thy horn is dry.</text:p>
      <text:p text:style-name="Text_20_body"><text:bookmark text:name="speech278"/><text:span text:style-name="T2">KING LEAR</text:span> </text:p>
      <text:p text:style-name="Quotations"><text:bookmark text:name="3.6.75"/>Then let them anatomize Regan; see what breeds<text:line-break/><text:bookmark text:name="3.6.76"/><text:soft-page-break/>about her heart. Is there any cause in nature that<text:line-break/><text:bookmark text:name="3.6.77"/>makes these hard hearts?</text:p>
      <text:p text:style-name="P1">To EDGAR</text:p>
      <text:p text:style-name="Quotations"><text:bookmark text:name="3.6.78"/>You, sir, I entertain for one of my hundred; only I<text:line-break/><text:bookmark text:name="3.6.79"/>do not like the fashion of your garments: you will<text:line-break/><text:bookmark text:name="3.6.80"/>say they are Persian attire: but let them be changed.</text:p>
      <text:p text:style-name="Text_20_body"><text:bookmark text:name="speech288"/><text:span text:style-name="T2">KENT</text:span> </text:p>
      <text:p text:style-name="Quotations"><text:bookmark text:name="3.6.81"/>Now, good my lord, lie here and rest awhile.</text:p>
      <text:p text:style-name="Text_20_body"><text:bookmark text:name="speech298"/><text:span text:style-name="T2">KING LEAR</text:span> </text:p>
      <text:p text:style-name="Quotations"><text:bookmark text:name="3.6.82"/>Make no noise, make no noise; draw the curtains:<text:line-break/><text:bookmark text:name="3.6.83"/>so, so, so. We'll go to supper i' he morning. So, so, so.</text:p>
      <text:p text:style-name="Text_20_body"><text:bookmark text:name="speech307"/><text:span text:style-name="T2">Fool</text:span> </text:p>
      <text:p text:style-name="Quotations"><text:bookmark text:name="3.6.84"/>And I'll go to bed at noon.</text:p>
      <text:p text:style-name="P1">Re-enter GLOUCESTER</text:p>
      <text:p text:style-name="Text_20_body"><text:bookmark text:name="speech3112"/><text:span text:style-name="T2">GLOUCESTER</text:span> </text:p>
      <text:p text:style-name="Quotations"><text:bookmark text:name="3.6.85"/>Come hither, friend: where is the king my master?</text:p>
      <text:p text:style-name="Text_20_body"><text:bookmark text:name="speech3211"/><text:span text:style-name="T2">KENT</text:span> </text:p>
      <text:p text:style-name="Quotations"><text:bookmark text:name="3.6.86"/>Here, sir; but trouble him not, his wits are gone.</text:p>
      <text:p text:style-name="Text_20_body"><text:bookmark text:name="speech338"/><text:span text:style-name="T2">GLOUCESTER</text:span> </text:p>
      <text:p text:style-name="Quotations"><text:bookmark text:name="3.6.87"/>Good friend, I prithee, take him in thy arms;<text:line-break/><text:bookmark text:name="3.6.88"/>I have o'erheard a plot of death upon him:<text:line-break/><text:bookmark text:name="3.6.89"/>There is a litter ready; lay him in 't,<text:line-break/><text:bookmark text:name="3.6.90"/>And drive towards Dover, friend, where thou shalt meet<text:line-break/><text:bookmark text:name="3.6.91"/>Both welcome and protection. Take up thy master:<text:line-break/><text:bookmark text:name="3.6.92"/>If thou shouldst dally half an hour, his life,<text:line-break/><text:bookmark text:name="3.6.93"/>With thine, and all that offer to defend him,<text:line-break/><text:bookmark text:name="3.6.94"/>Stand in assured loss: take up, take up;<text:line-break/><text:bookmark text:name="3.6.95"/>And follow me, that will to some provision<text:line-break/><text:bookmark text:name="3.6.96"/>Give thee quick conduct.</text:p>
      <text:p text:style-name="Text_20_body"><text:bookmark text:name="speech347"/><text:span text:style-name="T2">KENT</text:span> </text:p>
      <text:p text:style-name="Quotations"><text:bookmark text:name="3.6.97"/>Oppressed nature sleeps:<text:line-break/><text:bookmark text:name="3.6.98"/>This rest might yet have balm'd thy broken senses,<text:line-break/><text:bookmark text:name="3.6.99"/>Which, if convenience will not allow,<text:line-break/><text:bookmark text:name="3.6.100"/>Stand in hard cure.</text:p>
      <text:p text:style-name="P1">To the Fool</text:p>
      <text:p text:style-name="Quotations"><text:bookmark text:name="3.6.101"/>Come, help to bear thy master;<text:line-break/><text:bookmark text:name="3.6.102"/>Thou must not stay behind.</text:p>
      <text:p text:style-name="Text_20_body"><text:bookmark text:name="speech357"/><text:soft-page-break/><text:span text:style-name="T2">GLOUCESTER</text:span> </text:p>
      <text:p text:style-name="Quotations"><text:bookmark text:name="3.6.103"/>Come, come, away.</text:p>
      <text:p text:style-name="P1">Exeunt all but EDGAR</text:p>
      <text:p text:style-name="Text_20_body"><text:bookmark text:name="speech367"/><text:span text:style-name="T2">EDGAR</text:span> </text:p>
      <text:p text:style-name="Quotations"><text:bookmark text:name="3.6.104"/>When we our betters see bearing our woes,<text:line-break/><text:bookmark text:name="3.6.105"/>We scarcely think our miseries our foes.<text:line-break/><text:bookmark text:name="3.6.106"/>Who alone suffers suffers most i' the mind,<text:line-break/><text:bookmark text:name="3.6.107"/>Leaving free things and happy shows behind:<text:line-break/><text:bookmark text:name="3.6.108"/>But then the mind much sufferance doth o'er skip,<text:line-break/><text:bookmark text:name="3.6.109"/>When grief hath mates, and bearing fellowship.<text:line-break/><text:bookmark text:name="3.6.110"/>How light and portable my pain seems now,<text:line-break/><text:bookmark text:name="3.6.111"/>When that which makes me bend makes the king bow,<text:line-break/><text:bookmark text:name="3.6.112"/>He childed as I father'd! Tom, away!<text:line-break/><text:bookmark text:name="3.6.113"/>Mark the high noises; and thyself bewray,<text:line-break/><text:bookmark text:name="3.6.114"/>When false opinion, whose wrong thought defiles thee,<text:line-break/><text:bookmark text:name="3.6.115"/>In thy just proof, repeals and reconciles thee.<text:line-break/><text:bookmark text:name="3.6.116"/>What will hap more to-night, safe 'scape the king!<text:line-break/><text:bookmark text:name="3.6.117"/>Lurk, lurk.</text:p>
      <text:p text:style-name="P1">Exit</text:p>
      <text:h text:style-name="Heading_20_3" text:outline-level="3">SCENE VII. Gloucester's castle.</text:h>
      <text:p text:style-name="Quotations"><text:span text:style-name="T1">Enter CORNWALL, REGAN, GONERIL, EDMUND, and Servants</text:span> </text:p>
      <text:p text:style-name="Text_20_body"><text:bookmark text:name="speech150"/><text:span text:style-name="T2">CORNWALL</text:span> </text:p>
      <text:p text:style-name="Quotations"><text:bookmark text:name="3.7.1"/>Post speedily to my lord your husband; show him<text:line-break/><text:bookmark text:name="3.7.2"/>this letter: the army of France is landed. Seek<text:line-break/><text:bookmark text:name="3.7.3"/>out the villain Gloucester.</text:p>
      <text:p text:style-name="P1">Exeunt some of the Servants</text:p>
      <text:p text:style-name="Text_20_body"><text:bookmark text:name="speech240"/><text:span text:style-name="T2">REGAN</text:span> </text:p>
      <text:p text:style-name="Quotations"><text:bookmark text:name="3.7.4"/>Hang him instantly.</text:p>
      <text:p text:style-name="Text_20_body"><text:bookmark text:name="speech339"/><text:span text:style-name="T2">GONERIL</text:span> </text:p>
      <text:p text:style-name="Quotations"><text:bookmark text:name="3.7.5"/>Pluck out his eyes.</text:p>
      <text:p text:style-name="Text_20_body"><text:bookmark text:name="speech437"/><text:span text:style-name="T2">CORNWALL</text:span> </text:p>
      <text:p text:style-name="Quotations"><text:bookmark text:name="3.7.6"/>Leave him to my displeasure. Edmund, keep you our<text:line-break/><text:bookmark text:name="3.7.7"/>sister company: the revenges we are bound to take<text:line-break/><text:bookmark text:name="3.7.8"/>upon your traitorous father are not fit for your<text:line-break/><text:bookmark text:name="3.7.9"/>beholding. Advise the duke, where you are going, to<text:line-break/><text:bookmark text:name="3.7.10"/>a most festinate preparation: we are bound to the<text:line-break/><text:bookmark text:name="3.7.11"/>like. Our posts shall be swift and intelligent<text:line-break/><text:bookmark text:name="3.7.12"/>betwixt us. Farewell, dear sister: farewell, my<text:line-break/><text:bookmark text:name="3.7.13"/>lord of Gloucester.</text:p>
      <text:p text:style-name="P1"><text:soft-page-break/>Enter OSWALD</text:p>
      <text:p text:style-name="Quotations"><text:bookmark text:name="3.7.14"/>How now! where's the king?</text:p>
      <text:p text:style-name="Text_20_body"><text:bookmark text:name="speech529"/><text:span text:style-name="T2">OSWALD</text:span> </text:p>
      <text:p text:style-name="Quotations"><text:bookmark text:name="3.7.15"/>My lord of Gloucester hath convey'd him hence:<text:line-break/><text:bookmark text:name="3.7.16"/>Some five or six and thirty of his knights,<text:line-break/><text:bookmark text:name="3.7.17"/>Hot questrists after him, met him at gate;<text:line-break/><text:bookmark text:name="3.7.18"/>Who, with some other of the lords dependants,<text:line-break/><text:bookmark text:name="3.7.19"/>Are gone with him towards Dover; where they boast<text:line-break/><text:bookmark text:name="3.7.20"/>To have well-armed friends.</text:p>
      <text:p text:style-name="Text_20_body"><text:bookmark text:name="speech628"/><text:span text:style-name="T2">CORNWALL</text:span> </text:p>
      <text:p text:style-name="Quotations"><text:bookmark text:name="3.7.21"/>Get horses for your mistress.</text:p>
      <text:p text:style-name="Text_20_body"><text:bookmark text:name="speech726"/><text:span text:style-name="T2">GONERIL</text:span> </text:p>
      <text:p text:style-name="Quotations"><text:bookmark text:name="3.7.22"/>Farewell, sweet lord, and sister.</text:p>
      <text:p text:style-name="Text_20_body"><text:bookmark text:name="speech823"/><text:span text:style-name="T2">CORNWALL</text:span> </text:p>
      <text:p text:style-name="Quotations"><text:bookmark text:name="3.7.23"/>Edmund, farewell.</text:p>
      <text:p text:style-name="P1">Exeunt GONERIL, EDMUND, and OSWALD</text:p>
      <text:p text:style-name="Quotations"><text:bookmark text:name="3.7.24"/>Go seek the traitor Gloucester,<text:line-break/><text:bookmark text:name="3.7.25"/>Pinion him like a thief, bring him before us.</text:p>
      <text:p text:style-name="P1">Exeunt other Servants</text:p>
      <text:p text:style-name="Quotations"><text:bookmark text:name="3.7.26"/>Though well we may not pass upon his life<text:line-break/><text:bookmark text:name="3.7.27"/>Without the form of justice, yet our power<text:line-break/><text:bookmark text:name="3.7.28"/>Shall do a courtesy to our wrath, which men<text:line-break/><text:bookmark text:name="3.7.29"/>May blame, but not control. Who's there? the traitor?</text:p>
      <text:p text:style-name="P1">Enter GLOUCESTER, brought in by two or three</text:p>
      <text:p text:style-name="Text_20_body"><text:bookmark text:name="speech923"/><text:span text:style-name="T2">REGAN</text:span> </text:p>
      <text:p text:style-name="Quotations"><text:bookmark text:name="3.7.30"/>Ingrateful fox! 'tis he.</text:p>
      <text:p text:style-name="Text_20_body"><text:bookmark text:name="speech1019"/><text:span text:style-name="T2">CORNWALL</text:span> </text:p>
      <text:p text:style-name="Quotations"><text:bookmark text:name="3.7.31"/>Bind fast his corky arms.</text:p>
      <text:p text:style-name="Text_20_body"><text:bookmark text:name="speech1116"/><text:span text:style-name="T2">GLOUCESTER</text:span> </text:p>
      <text:p text:style-name="Quotations"><text:bookmark text:name="3.7.32"/>What mean your graces? Good my friends, consider<text:line-break/><text:bookmark text:name="3.7.33"/>You are my guests: do me no foul play, friends.</text:p>
      <text:p text:style-name="Text_20_body"><text:bookmark text:name="speech1213"/><text:span text:style-name="T2">CORNWALL</text:span> </text:p>
      <text:p text:style-name="Quotations"><text:bookmark text:name="3.7.34"/>Bind him, I say.</text:p>
      <text:p text:style-name="P1"><text:soft-page-break/>Servants bind him</text:p>
      <text:p text:style-name="Text_20_body"><text:bookmark text:name="speech1311"/><text:span text:style-name="T2">REGAN</text:span> </text:p>
      <text:p text:style-name="Quotations"><text:bookmark text:name="3.7.35"/>Hard, hard. O filthy traitor!</text:p>
      <text:p text:style-name="Text_20_body"><text:bookmark text:name="speech1411"/><text:span text:style-name="T2">GLOUCESTER</text:span> </text:p>
      <text:p text:style-name="Quotations"><text:bookmark text:name="3.7.36"/>Unmerciful lady as you are, I'm none.</text:p>
      <text:p text:style-name="Text_20_body"><text:bookmark text:name="speech159"/><text:span text:style-name="T2">CORNWALL</text:span> </text:p>
      <text:p text:style-name="Quotations"><text:bookmark text:name="3.7.37"/>To this chair bind him. Villain, thou shalt find--</text:p>
      <text:p text:style-name="P1">REGAN plucks his beard</text:p>
      <text:p text:style-name="Text_20_body"><text:bookmark text:name="speech169"/><text:span text:style-name="T2">GLOUCESTER</text:span> </text:p>
      <text:p text:style-name="Quotations"><text:bookmark text:name="3.7.38"/>By the kind gods, 'tis most ignobly done<text:line-break/><text:bookmark text:name="3.7.39"/>To pluck me by the beard.</text:p>
      <text:p text:style-name="Text_20_body"><text:bookmark text:name="speech179"/><text:span text:style-name="T2">REGAN</text:span> </text:p>
      <text:p text:style-name="Quotations"><text:bookmark text:name="3.7.40"/>So white, and such a traitor!</text:p>
      <text:p text:style-name="Text_20_body"><text:bookmark text:name="speech189"/><text:span text:style-name="T2">GLOUCESTER</text:span> </text:p>
      <text:p text:style-name="Quotations"><text:bookmark text:name="3.7.41"/>Naughty lady,<text:line-break/><text:bookmark text:name="3.7.42"/>These hairs, which thou dost ravish from my chin,<text:line-break/><text:bookmark text:name="3.7.43"/>Will quicken, and accuse thee: I am your host:<text:line-break/><text:bookmark text:name="3.7.44"/>With robbers' hands my hospitable favours<text:line-break/><text:bookmark text:name="3.7.45"/>You should not ruffle thus. What will you do?</text:p>
      <text:p text:style-name="Text_20_body"><text:bookmark text:name="speech199"/><text:span text:style-name="T2">CORNWALL</text:span> </text:p>
      <text:p text:style-name="Quotations"><text:bookmark text:name="3.7.46"/>Come, sir, what letters had you late from France?</text:p>
      <text:p text:style-name="Text_20_body"><text:bookmark text:name="speech209"/><text:span text:style-name="T2">REGAN</text:span> </text:p>
      <text:p text:style-name="Quotations"><text:bookmark text:name="3.7.47"/>Be simple answerer, for we know the truth.</text:p>
      <text:p text:style-name="Text_20_body"><text:bookmark text:name="speech2114"/><text:span text:style-name="T2">CORNWALL</text:span> </text:p>
      <text:p text:style-name="Quotations"><text:bookmark text:name="3.7.48"/>And what confederacy have you with the traitors<text:line-break/><text:bookmark text:name="3.7.49"/>Late footed in the kingdom?</text:p>
      <text:p text:style-name="Text_20_body"><text:bookmark text:name="speech2212"/><text:span text:style-name="T2">REGAN</text:span> </text:p>
      <text:p text:style-name="Quotations"><text:bookmark text:name="3.7.50"/>To whose hands have you sent the lunatic king? Speak.</text:p>
      <text:p text:style-name="Text_20_body"><text:bookmark text:name="speech2311"/><text:span text:style-name="T2">GLOUCESTER</text:span> </text:p>
      <text:p text:style-name="Quotations"><text:bookmark text:name="3.7.51"/>I have a letter guessingly set down,<text:line-break/><text:bookmark text:name="3.7.52"/>Which came from one that's of a neutral heart,<text:line-break/><text:bookmark text:name="3.7.53"/>And not from one opposed.</text:p>
      <text:p text:style-name="Text_20_body"><text:bookmark text:name="speech249"/><text:span text:style-name="T2">CORNWALL</text:span> </text:p>
      <text:p text:style-name="Quotations"><text:bookmark text:name="3.7.54"/>Cunning.</text:p>
      <text:p text:style-name="Text_20_body"><text:bookmark text:name="speech259"/><text:soft-page-break/><text:span text:style-name="T2">REGAN</text:span> </text:p>
      <text:p text:style-name="Quotations"><text:bookmark text:name="3.7.55"/>And false.</text:p>
      <text:p text:style-name="Text_20_body"><text:bookmark text:name="speech269"/><text:span text:style-name="T2">CORNWALL</text:span> </text:p>
      <text:p text:style-name="Quotations"><text:bookmark text:name="3.7.56"/>Where hast thou sent the king?</text:p>
      <text:p text:style-name="Text_20_body"><text:bookmark text:name="speech279"/><text:span text:style-name="T2">GLOUCESTER</text:span> </text:p>
      <text:p text:style-name="Quotations"><text:bookmark text:name="3.7.57"/>To Dover.</text:p>
      <text:p text:style-name="Text_20_body"><text:bookmark text:name="speech289"/><text:span text:style-name="T2">REGAN</text:span> </text:p>
      <text:p text:style-name="Quotations"><text:bookmark text:name="3.7.58"/>Wherefore to Dover? Wast thou not charged at peril--</text:p>
      <text:p text:style-name="Text_20_body"><text:bookmark text:name="speech299"/><text:span text:style-name="T2">CORNWALL</text:span> </text:p>
      <text:p text:style-name="Quotations"><text:bookmark text:name="3.7.59"/>Wherefore to Dover? Let him first answer that.</text:p>
      <text:p text:style-name="Text_20_body"><text:bookmark text:name="speech308"/><text:span text:style-name="T2">GLOUCESTER</text:span> </text:p>
      <text:p text:style-name="Quotations"><text:bookmark text:name="3.7.60"/>I am tied to the stake, and I must stand the course.</text:p>
      <text:p text:style-name="Text_20_body"><text:bookmark text:name="speech3113"/><text:span text:style-name="T2">REGAN</text:span> </text:p>
      <text:p text:style-name="Quotations"><text:bookmark text:name="3.7.61"/>Wherefore to Dover, sir?</text:p>
      <text:p text:style-name="Text_20_body"><text:bookmark text:name="speech3212"/><text:span text:style-name="T2">GLOUCESTER</text:span> </text:p>
      <text:p text:style-name="Quotations"><text:bookmark text:name="3.7.62"/>Because I would not see thy cruel nails<text:line-break/><text:bookmark text:name="3.7.63"/>Pluck out his poor old eyes; nor thy fierce sister<text:line-break/><text:bookmark text:name="3.7.64"/>In his anointed flesh stick boarish fangs.<text:line-break/><text:bookmark text:name="3.7.65"/>The sea, with such a storm as his bare head<text:line-break/><text:bookmark text:name="3.7.66"/>In hell-black night endured, would have buoy'd up,<text:line-break/><text:bookmark text:name="3.7.67"/>And quench'd the stelled fires:<text:line-break/><text:bookmark text:name="3.7.68"/>Yet, poor old heart, he holp the heavens to rain.<text:line-break/><text:bookmark text:name="3.7.69"/>If wolves had at thy gate howl'd that stern time,<text:line-break/><text:bookmark text:name="3.7.70"/>Thou shouldst have said 'Good porter, turn the key,'<text:line-break/><text:bookmark text:name="3.7.71"/>All cruels else subscribed: but I shall see<text:line-break/><text:bookmark text:name="3.7.72"/>The winged vengeance overtake such children.</text:p>
      <text:p text:style-name="Text_20_body"><text:bookmark text:name="speech3310"/><text:span text:style-name="T2">CORNWALL</text:span> </text:p>
      <text:p text:style-name="Quotations"><text:bookmark text:name="3.7.73"/>See't shalt thou never. Fellows, hold the chair.<text:line-break/><text:bookmark text:name="3.7.74"/>Upon these eyes of thine I'll set my foot.</text:p>
      <text:p text:style-name="Text_20_body"><text:bookmark text:name="speech348"/><text:span text:style-name="T2">GLOUCESTER</text:span> </text:p>
      <text:p text:style-name="Quotations"><text:bookmark text:name="3.7.75"/>He that will think to live till he be old,<text:line-break/><text:bookmark text:name="3.7.76"/>Give me some help! O cruel! O you gods!</text:p>
      <text:p text:style-name="Text_20_body"><text:bookmark text:name="speech358"/><text:span text:style-name="T2">REGAN</text:span> </text:p>
      <text:p text:style-name="Quotations"><text:bookmark text:name="3.7.77"/>One side will mock another; the other too.</text:p>
      <text:p text:style-name="Text_20_body"><text:bookmark text:name="speech368"/><text:span text:style-name="T2">CORNWALL</text:span> </text:p>
      <text:p text:style-name="Quotations"><text:bookmark text:name="3.7.78"/>If you see vengeance,--</text:p>
      <text:p text:style-name="Text_20_body"><text:bookmark text:name="speech377"/><text:soft-page-break/><text:span text:style-name="T2">First Servant</text:span> </text:p>
      <text:p text:style-name="Quotations"><text:bookmark text:name="3.7.79"/>Hold your hand, my lord:<text:line-break/><text:bookmark text:name="3.7.80"/>I have served you ever since I was a child;<text:line-break/><text:bookmark text:name="3.7.81"/>But better service have I never done you<text:line-break/><text:bookmark text:name="3.7.82"/>Than now to bid you hold.</text:p>
      <text:p text:style-name="Text_20_body"><text:bookmark text:name="speech387"/><text:span text:style-name="T2">REGAN</text:span> </text:p>
      <text:p text:style-name="Quotations"><text:bookmark text:name="3.7.83"/>How now, you dog!</text:p>
      <text:p text:style-name="Text_20_body"><text:bookmark text:name="speech397"/><text:span text:style-name="T2">First Servant</text:span> </text:p>
      <text:p text:style-name="Quotations"><text:bookmark text:name="3.7.84"/>If you did wear a beard upon your chin,<text:line-break/><text:bookmark text:name="3.7.85"/>I'd shake it on this quarrel. What do you mean?</text:p>
      <text:p text:style-name="Text_20_body"><text:bookmark text:name="speech407"/><text:span text:style-name="T2">CORNWALL</text:span> </text:p>
      <text:p text:style-name="Quotations"><text:bookmark text:name="3.7.86"/>My villain!</text:p>
      <text:p text:style-name="P1">They draw and fight</text:p>
      <text:p text:style-name="Text_20_body"><text:bookmark text:name="speech4112"/><text:span text:style-name="T2">First Servant</text:span> </text:p>
      <text:p text:style-name="Quotations"><text:bookmark text:name="3.7.87"/>Nay, then, come on, and take the chance of anger.</text:p>
      <text:p text:style-name="Text_20_body"><text:bookmark text:name="speech4211"/><text:span text:style-name="T2">REGAN</text:span> </text:p>
      <text:p text:style-name="Quotations"><text:bookmark text:name="3.7.88"/>Give me thy sword. A peasant stand up thus!</text:p>
      <text:p text:style-name="P1">Takes a sword, and runs at him behind</text:p>
      <text:p text:style-name="Text_20_body"><text:bookmark text:name="speech438"/><text:span text:style-name="T2">First Servant</text:span> </text:p>
      <text:p text:style-name="Quotations"><text:bookmark text:name="3.7.89"/>O, I am slain! My lord, you have one eye left<text:line-break/><text:bookmark text:name="3.7.90"/>To see some mischief on him. O!</text:p>
      <text:p text:style-name="P1">Dies</text:p>
      <text:p text:style-name="Text_20_body"><text:bookmark text:name="speech446"/><text:span text:style-name="T2">CORNWALL</text:span> </text:p>
      <text:p text:style-name="Quotations"><text:bookmark text:name="3.7.91"/>Lest it see more, prevent it. Out, vile jelly!<text:line-break/><text:bookmark text:name="3.7.92"/>Where is thy lustre now?</text:p>
      <text:p text:style-name="Text_20_body"><text:bookmark text:name="speech456"/><text:span text:style-name="T2">GLOUCESTER</text:span> </text:p>
      <text:p text:style-name="Quotations"><text:bookmark text:name="3.7.93"/>All dark and comfortless. Where's my son Edmund?<text:line-break/><text:bookmark text:name="3.7.94"/>Edmund, enkindle all the sparks of nature,<text:line-break/><text:bookmark text:name="3.7.95"/>To quit this horrid act.</text:p>
      <text:p text:style-name="Text_20_body"><text:bookmark text:name="speech466"/><text:span text:style-name="T2">REGAN</text:span> </text:p>
      <text:p text:style-name="Quotations"><text:bookmark text:name="3.7.96"/>Out, treacherous villain!<text:line-break/><text:bookmark text:name="3.7.97"/>Thou call'st on him that hates thee: it was he<text:line-break/><text:bookmark text:name="3.7.98"/>That made the overture of thy treasons to us;<text:line-break/><text:bookmark text:name="3.7.99"/>Who is too good to pity thee.</text:p>
      <text:p text:style-name="Text_20_body"><text:bookmark text:name="speech476"/><text:span text:style-name="T2">GLOUCESTER</text:span> </text:p>
      <text:p text:style-name="Quotations"><text:bookmark text:name="3.7.100"/><text:soft-page-break/>O my follies! then Edgar was abused.<text:line-break/><text:bookmark text:name="3.7.101"/>Kind gods, forgive me that, and prosper him!</text:p>
      <text:p text:style-name="Text_20_body"><text:bookmark text:name="speech486"/><text:span text:style-name="T2">REGAN</text:span> </text:p>
      <text:p text:style-name="Quotations"><text:bookmark text:name="3.7.102"/>Go thrust him out at gates, and let him smell<text:line-break/><text:bookmark text:name="3.7.103"/>His way to Dover.</text:p>
      <text:p text:style-name="P1">Exit one with GLOUCESTER</text:p>
      <text:p text:style-name="Quotations"><text:bookmark text:name="3.7.104"/>How is't, my lord? how look you?</text:p>
      <text:p text:style-name="Text_20_body"><text:bookmark text:name="speech496"/><text:span text:style-name="T2">CORNWALL</text:span> </text:p>
      <text:p text:style-name="Quotations"><text:bookmark text:name="3.7.105"/>I have received a hurt: follow me, lady.<text:line-break/><text:bookmark text:name="3.7.106"/>Turn out that eyeless villain; throw this slave<text:line-break/><text:bookmark text:name="3.7.107"/>Upon the dunghill. Regan, I bleed apace:<text:line-break/><text:bookmark text:name="3.7.108"/>Untimely comes this hurt: give me your arm.</text:p>
      <text:p text:style-name="P1">Exit CORNWALL, led by REGAN</text:p>
      <text:p text:style-name="Text_20_body"><text:bookmark text:name="speech505"/><text:span text:style-name="T2">Second Servant</text:span> </text:p>
      <text:p text:style-name="Quotations"><text:bookmark text:name="3.7.109"/>I'll never care what wickedness I do,<text:line-break/><text:bookmark text:name="3.7.110"/>If this man come to good.</text:p>
      <text:p text:style-name="Text_20_body"><text:bookmark text:name="speech5111"/><text:span text:style-name="T2">Third Servant</text:span> </text:p>
      <text:p text:style-name="Quotations"><text:bookmark text:name="3.7.111"/>If she live long,<text:line-break/><text:bookmark text:name="3.7.112"/>And in the end meet the old course of death,<text:line-break/><text:bookmark text:name="3.7.113"/>Women will all turn monsters.</text:p>
      <text:p text:style-name="Text_20_body"><text:bookmark text:name="speech5210"/><text:span text:style-name="T2">Second Servant</text:span> </text:p>
      <text:p text:style-name="Quotations"><text:bookmark text:name="3.7.114"/>Let's follow the old earl, and get the Bedlam<text:line-break/><text:bookmark text:name="3.7.115"/>To lead him where he would: his roguish madness<text:line-break/><text:bookmark text:name="3.7.116"/>Allows itself to any thing.</text:p>
      <text:p text:style-name="Text_20_body"><text:bookmark text:name="speech535"/><text:span text:style-name="T2">Third Servant</text:span> </text:p>
      <text:p text:style-name="Quotations"><text:bookmark text:name="3.7.117"/>Go thou: I'll fetch some flax and whites of eggs<text:line-break/><text:bookmark text:name="3.7.118"/>To apply to his bleeding face. Now, heaven help him!</text:p>
      <text:p text:style-name="P1">Exeunt severally</text:p>
      <text:h text:style-name="Heading_20_3" text:outline-level="3">ACT IV</text:h>
      <text:h text:style-name="Heading_20_3" text:outline-level="3">SCENE I. The heath.</text:h>
      <text:p text:style-name="Quotations"><text:span text:style-name="T1">Enter EDGAR</text:span> </text:p>
      <text:p text:style-name="Text_20_body"><text:bookmark text:name="speech160"/><text:span text:style-name="T2">EDGAR</text:span> </text:p>
      <text:p text:style-name="Quotations"><text:bookmark text:name="4.1.1"/>Yet better thus, and known to be contemn'd,<text:line-break/><text:bookmark text:name="4.1.2"/>Than still contemn'd and flatter'd. To be worst,<text:line-break/><text:bookmark text:name="4.1.3"/><text:soft-page-break/>The lowest and most dejected thing of fortune,<text:line-break/><text:bookmark text:name="4.1.4"/>Stands still in esperance, lives not in fear:<text:line-break/><text:bookmark text:name="4.1.5"/>The lamentable change is from the best;<text:line-break/><text:bookmark text:name="4.1.6"/>The worst returns to laughter. Welcome, then,<text:line-break/><text:bookmark text:name="4.1.7"/>Thou unsubstantial air that I embrace!<text:line-break/><text:bookmark text:name="4.1.8"/>The wretch that thou hast blown unto the worst<text:line-break/><text:bookmark text:name="4.1.9"/>Owes nothing to thy blasts. But who comes here?</text:p>
      <text:p text:style-name="P1">Enter GLOUCESTER, led by an Old Man</text:p>
      <text:p text:style-name="Quotations"><text:bookmark text:name="4.1.10"/>My father, poorly led? World, world, O world!<text:line-break/><text:bookmark text:name="4.1.11"/>But that thy strange mutations make us hate thee,<text:line-break/><text:bookmark text:name="4.1.12"/>Lie would not yield to age.</text:p>
      <text:p text:style-name="Text_20_body"><text:bookmark text:name="speech250"/><text:span text:style-name="T2">Old Man</text:span> </text:p>
      <text:p text:style-name="Quotations"><text:bookmark text:name="4.1.13"/>O, my good lord, I have been your tenant, and<text:line-break/><text:bookmark text:name="4.1.14"/>your father's tenant, these fourscore years.</text:p>
      <text:p text:style-name="Text_20_body"><text:bookmark text:name="speech340"/><text:span text:style-name="T2">GLOUCESTER</text:span> </text:p>
      <text:p text:style-name="Quotations"><text:bookmark text:name="4.1.15"/>Away, get thee away; good friend, be gone:<text:line-break/><text:bookmark text:name="4.1.16"/>Thy comforts can do me no good at all;<text:line-break/><text:bookmark text:name="4.1.17"/>Thee they may hurt.</text:p>
      <text:p text:style-name="Text_20_body"><text:bookmark text:name="speech439"/><text:span text:style-name="T2">Old Man</text:span> </text:p>
      <text:p text:style-name="Quotations"><text:bookmark text:name="4.1.18"/>Alack, sir, you cannot see your way.</text:p>
      <text:p text:style-name="Text_20_body"><text:bookmark text:name="speech530"/><text:span text:style-name="T2">GLOUCESTER</text:span> </text:p>
      <text:p text:style-name="Quotations"><text:bookmark text:name="4.1.19"/>I have no way, and therefore want no eyes;<text:line-break/><text:bookmark text:name="4.1.20"/>I stumbled when I saw: full oft 'tis seen,<text:line-break/><text:bookmark text:name="4.1.21"/>Our means secure us, and our mere defects<text:line-break/><text:bookmark text:name="4.1.22"/>Prove our commodities. O dear son Edgar,<text:line-break/><text:bookmark text:name="4.1.23"/>The food of thy abused father's wrath!<text:line-break/><text:bookmark text:name="4.1.24"/>Might I but live to see thee in my touch,<text:line-break/><text:bookmark text:name="4.1.25"/>I'ld say I had eyes again!</text:p>
      <text:p text:style-name="Text_20_body"><text:bookmark text:name="speech629"/><text:span text:style-name="T2">Old Man</text:span> </text:p>
      <text:p text:style-name="Quotations"><text:bookmark text:name="4.1.26"/>How now! Who's there?</text:p>
      <text:p text:style-name="Text_20_body"><text:bookmark text:name="speech727"/><text:span text:style-name="T2">EDGAR</text:span> </text:p>
      <text:p text:style-name="Quotations"><text:bookmark text:name="4.1.27"/>[Aside] O gods! Who is't can say 'I am at<text:line-break/><text:bookmark text:name="4.1.28"/>the worst'?<text:line-break/><text:bookmark text:name="4.1.29"/>I am worse than e'er I was.</text:p>
      <text:p text:style-name="Text_20_body"><text:bookmark text:name="speech824"/><text:span text:style-name="T2">Old Man</text:span> </text:p>
      <text:p text:style-name="Quotations"><text:bookmark text:name="4.1.30"/>'Tis poor mad Tom.</text:p>
      <text:p text:style-name="Text_20_body"><text:bookmark text:name="speech924"/><text:span text:style-name="T2">EDGAR</text:span> </text:p>
      <text:p text:style-name="Quotations"><text:bookmark text:name="4.1.31"/>[Aside] And worse I may be yet: the worst is not<text:line-break/><text:bookmark text:name="4.1.32"/>So long as we can say 'This is the worst.'</text:p>
      <text:p text:style-name="Text_20_body"><text:bookmark text:name="speech1020"/><text:soft-page-break/><text:span text:style-name="T2">Old Man</text:span> </text:p>
      <text:p text:style-name="Quotations"><text:bookmark text:name="4.1.33"/>Fellow, where goest?</text:p>
      <text:p text:style-name="Text_20_body"><text:bookmark text:name="speech1117"/><text:span text:style-name="T2">GLOUCESTER</text:span> </text:p>
      <text:p text:style-name="Quotations"><text:bookmark text:name="4.1.34"/>Is it a beggar-man?</text:p>
      <text:p text:style-name="Text_20_body"><text:bookmark text:name="speech1214"/><text:span text:style-name="T2">Old Man</text:span> </text:p>
      <text:p text:style-name="Quotations"><text:bookmark text:name="4.1.35"/>Madman and beggar too.</text:p>
      <text:p text:style-name="Text_20_body"><text:bookmark text:name="speech1312"/><text:span text:style-name="T2">GLOUCESTER</text:span> </text:p>
      <text:p text:style-name="Quotations"><text:bookmark text:name="4.1.36"/>He has some reason, else he could not beg.<text:line-break/><text:bookmark text:name="4.1.37"/>I' the last night's storm I such a fellow saw;<text:line-break/><text:bookmark text:name="4.1.38"/>Which made me think a man a worm: my son<text:line-break/><text:bookmark text:name="4.1.39"/>Came then into my mind; and yet my mind<text:line-break/><text:bookmark text:name="4.1.40"/>Was then scarce friends with him: I have heard<text:line-break/><text:bookmark text:name="4.1.41"/>more since.<text:line-break/><text:bookmark text:name="4.1.42"/>As flies to wanton boys, are we to the gods.<text:line-break/><text:bookmark text:name="4.1.43"/>They kill us for their sport.</text:p>
      <text:p text:style-name="Text_20_body"><text:bookmark text:name="speech1412"/><text:span text:style-name="T2">EDGAR</text:span> </text:p>
      <text:p text:style-name="Quotations"><text:bookmark text:name="4.1.44"/>[Aside] How should this be?<text:line-break/><text:bookmark text:name="4.1.45"/>Bad is the trade that must play fool to sorrow,<text:line-break/><text:bookmark text:name="4.1.46"/>Angering itself and others.--Bless thee, master!</text:p>
      <text:p text:style-name="Text_20_body"><text:bookmark text:name="speech1510"/><text:span text:style-name="T2">GLOUCESTER</text:span> </text:p>
      <text:p text:style-name="Quotations"><text:bookmark text:name="4.1.47"/>Is that the naked fellow?</text:p>
      <text:p text:style-name="Text_20_body"><text:bookmark text:name="speech1610"/><text:span text:style-name="T2">Old Man</text:span> </text:p>
      <text:p text:style-name="Quotations"><text:bookmark text:name="4.1.48"/>Ay, my lord.</text:p>
      <text:p text:style-name="Text_20_body"><text:bookmark text:name="speech1710"/><text:span text:style-name="T2">GLOUCESTER</text:span> </text:p>
      <text:p text:style-name="Quotations"><text:bookmark text:name="4.1.49"/>Then, prithee, get thee gone: if, for my sake,<text:line-break/><text:bookmark text:name="4.1.50"/>Thou wilt o'ertake us, hence a mile or twain,<text:line-break/><text:bookmark text:name="4.1.51"/>I' the way toward Dover, do it for ancient love;<text:line-break/><text:bookmark text:name="4.1.52"/>And bring some covering for this naked soul,<text:line-break/><text:bookmark text:name="4.1.53"/>Who I'll entreat to lead me.</text:p>
      <text:p text:style-name="Text_20_body"><text:bookmark text:name="speech1810"/><text:span text:style-name="T2">Old Man</text:span> </text:p>
      <text:p text:style-name="Quotations"><text:bookmark text:name="4.1.54"/>Alack, sir, he is mad.</text:p>
      <text:p text:style-name="Text_20_body"><text:bookmark text:name="speech1910"/><text:span text:style-name="T2">GLOUCESTER</text:span> </text:p>
      <text:p text:style-name="Quotations"><text:bookmark text:name="4.1.55"/>'Tis the times' plague, when madmen lead the blind.<text:line-break/><text:bookmark text:name="4.1.56"/>Do as I bid thee, or rather do thy pleasure;<text:line-break/><text:bookmark text:name="4.1.57"/>Above the rest, be gone.</text:p>
      <text:p text:style-name="Text_20_body"><text:bookmark text:name="speech2010"/><text:span text:style-name="T2">Old Man</text:span> </text:p>
      <text:p text:style-name="Quotations"><text:bookmark text:name="4.1.58"/>I'll bring him the best 'parel that I have,<text:line-break/><text:bookmark text:name="4.1.59"/><text:soft-page-break/>Come on't what will.</text:p>
      <text:p text:style-name="P1">Exit</text:p>
      <text:p text:style-name="Text_20_body"><text:bookmark text:name="speech2115"/><text:span text:style-name="T2">GLOUCESTER</text:span> </text:p>
      <text:p text:style-name="Quotations"><text:bookmark text:name="4.1.60"/>Sirrah, naked fellow,--</text:p>
      <text:p text:style-name="Text_20_body"><text:bookmark text:name="speech2213"/><text:span text:style-name="T2">EDGAR</text:span> </text:p>
      <text:p text:style-name="Quotations"><text:bookmark text:name="4.1.61"/>Poor Tom's a-cold.</text:p>
      <text:p text:style-name="P1">Aside</text:p>
      <text:p text:style-name="Quotations"><text:bookmark text:name="4.1.62"/>I cannot daub it further.</text:p>
      <text:p text:style-name="Text_20_body"><text:bookmark text:name="speech2312"/><text:span text:style-name="T2">GLOUCESTER</text:span> </text:p>
      <text:p text:style-name="Quotations"><text:bookmark text:name="4.1.63"/>Come hither, fellow.</text:p>
      <text:p text:style-name="Text_20_body"><text:bookmark text:name="speech2410"/><text:span text:style-name="T2">EDGAR</text:span> </text:p>
      <text:p text:style-name="Quotations"><text:bookmark text:name="4.1.64"/>[Aside] And yet I must.--Bless thy sweet eyes, they bleed.</text:p>
      <text:p text:style-name="Text_20_body"><text:bookmark text:name="speech2510"/><text:span text:style-name="T2">GLOUCESTER</text:span> </text:p>
      <text:p text:style-name="Quotations"><text:bookmark text:name="4.1.65"/>Know'st thou the way to Dover?</text:p>
      <text:p text:style-name="Text_20_body"><text:bookmark text:name="speech2610"/><text:span text:style-name="T2">EDGAR</text:span> </text:p>
      <text:p text:style-name="Quotations"><text:bookmark text:name="4.1.66"/>Both stile and gate, horse-way and foot-path. Poor<text:line-break/><text:bookmark text:name="4.1.67"/>Tom hath been scared out of his good wits: bless<text:line-break/><text:bookmark text:name="4.1.68"/>thee, good man's son, from the foul fiend! five<text:line-break/><text:bookmark text:name="4.1.69"/>fiends have been in poor Tom at once; of lust, as<text:line-break/><text:bookmark text:name="4.1.70"/>Obidicut; Hobbididence, prince of dumbness; Mahu, of<text:line-break/><text:bookmark text:name="4.1.71"/>stealing; Modo, of murder; Flibbertigibbet, of<text:line-break/><text:bookmark text:name="4.1.72"/>mopping and mowing, who since possesses chambermaids<text:line-break/><text:bookmark text:name="4.1.73"/>and waiting-women. So, bless thee, master!</text:p>
      <text:p text:style-name="Text_20_body"><text:bookmark text:name="speech2710"/><text:span text:style-name="T2">GLOUCESTER</text:span> </text:p>
      <text:p text:style-name="Quotations"><text:bookmark text:name="4.1.74"/>Here, take this purse, thou whom the heavens' plagues<text:line-break/><text:bookmark text:name="4.1.75"/>Have humbled to all strokes: that I am wretched<text:line-break/><text:bookmark text:name="4.1.76"/>Makes thee the happier: heavens, deal so still!<text:line-break/><text:bookmark text:name="4.1.77"/>Let the superfluous and lust-dieted man,<text:line-break/><text:bookmark text:name="4.1.78"/>That slaves your ordinance, that will not see<text:line-break/><text:bookmark text:name="4.1.79"/>Because he doth not feel, feel your power quickly;<text:line-break/><text:bookmark text:name="4.1.80"/>So distribution should undo excess,<text:line-break/><text:bookmark text:name="4.1.81"/>And each man have enough. Dost thou know Dover?</text:p>
      <text:p text:style-name="Text_20_body"><text:bookmark text:name="speech2810"/><text:span text:style-name="T2">EDGAR</text:span> </text:p>
      <text:p text:style-name="Quotations"><text:bookmark text:name="4.1.82"/>Ay, master.</text:p>
      <text:p text:style-name="Text_20_body"><text:bookmark text:name="speech2910"/><text:span text:style-name="T2">GLOUCESTER</text:span> </text:p>
      <text:p text:style-name="Quotations"><text:bookmark text:name="4.1.83"/>There is a cliff, whose high and bending head<text:line-break/><text:bookmark text:name="4.1.84"/><text:soft-page-break/>Looks fearfully in the confined deep:<text:line-break/><text:bookmark text:name="4.1.85"/>Bring me but to the very brim of it,<text:line-break/><text:bookmark text:name="4.1.86"/>And I'll repair the misery thou dost bear<text:line-break/><text:bookmark text:name="4.1.87"/>With something rich about me: from that place<text:line-break/><text:bookmark text:name="4.1.88"/>I shall no leading need.</text:p>
      <text:p text:style-name="Text_20_body"><text:bookmark text:name="speech309"/><text:span text:style-name="T2">EDGAR</text:span> </text:p>
      <text:p text:style-name="Quotations"><text:bookmark text:name="4.1.89"/>Give me thy arm:<text:line-break/><text:bookmark text:name="4.1.90"/>Poor Tom shall lead thee.</text:p>
      <text:p text:style-name="P1">Exeunt</text:p>
      <text:h text:style-name="Heading_20_3" text:outline-level="3">SCENE II. Before ALBANY's palace.</text:h>
      <text:p text:style-name="Quotations"><text:span text:style-name="T1">Enter GONERIL and EDMUND</text:span> </text:p>
      <text:p text:style-name="Text_20_body"><text:bookmark text:name="speech170"/><text:span text:style-name="T2">GONERIL</text:span> </text:p>
      <text:p text:style-name="Quotations"><text:bookmark text:name="4.2.1"/>Welcome, my lord: I marvel our mild husband<text:line-break/><text:bookmark text:name="4.2.2"/>Not met us on the way.</text:p>
      <text:p text:style-name="P1">Enter OSWALD</text:p>
      <text:p text:style-name="Quotations"><text:bookmark text:name="4.2.3"/>Now, where's your master'?</text:p>
      <text:p text:style-name="Text_20_body"><text:bookmark text:name="speech260"/><text:span text:style-name="T2">OSWALD</text:span> </text:p>
      <text:p text:style-name="Quotations"><text:bookmark text:name="4.2.4"/>Madam, within; but never man so changed.<text:line-break/><text:bookmark text:name="4.2.5"/>I told him of the army that was landed;<text:line-break/><text:bookmark text:name="4.2.6"/>He smiled at it: I told him you were coming:<text:line-break/><text:bookmark text:name="4.2.7"/>His answer was 'The worse:' of Gloucester's treachery,<text:line-break/><text:bookmark text:name="4.2.8"/>And of the loyal service of his son,<text:line-break/><text:bookmark text:name="4.2.9"/>When I inform'd him, then he call'd me sot,<text:line-break/><text:bookmark text:name="4.2.10"/>And told me I had turn'd the wrong side out:<text:line-break/><text:bookmark text:name="4.2.11"/>What most he should dislike seems pleasant to him;<text:line-break/><text:bookmark text:name="4.2.12"/>What like, offensive.</text:p>
      <text:p text:style-name="Text_20_body"><text:bookmark text:name="speech349"/><text:span text:style-name="T2">GONERIL</text:span> </text:p>
      <text:p text:style-name="Quotations"><text:bookmark text:name="4.2.13"/>[To EDMUND] Then shall you go no further.<text:line-break/><text:bookmark text:name="4.2.14"/>It is the cowish terror of his spirit,<text:line-break/><text:bookmark text:name="4.2.15"/>That dares not undertake: he'll not feel wrongs<text:line-break/><text:bookmark text:name="4.2.16"/>Which tie him to an answer. Our wishes on the way<text:line-break/><text:bookmark text:name="4.2.17"/>May prove effects. Back, Edmund, to my brother;<text:line-break/><text:bookmark text:name="4.2.18"/>Hasten his musters and conduct his powers:<text:line-break/><text:bookmark text:name="4.2.19"/>I must change arms at home, and give the distaff<text:line-break/><text:bookmark text:name="4.2.20"/>Into my husband's hands. This trusty servant<text:line-break/><text:bookmark text:name="4.2.21"/>Shall pass between us: ere long you are like to hear,<text:line-break/><text:bookmark text:name="4.2.22"/>If you dare venture in your own behalf,<text:line-break/><text:bookmark text:name="4.2.23"/>A mistress's command. Wear this; spare speech;</text:p>
      <text:p text:style-name="P1">Giving a favour</text:p>
      <text:p text:style-name="Quotations"><text:bookmark text:name="4.2.24"/><text:soft-page-break/>Decline your head: this kiss, if it durst speak,<text:line-break/><text:bookmark text:name="4.2.25"/>Would stretch thy spirits up into the air:<text:line-break/><text:bookmark text:name="4.2.26"/>Conceive, and fare thee well.</text:p>
      <text:p text:style-name="Text_20_body"><text:bookmark text:name="speech440"/><text:span text:style-name="T2">EDMUND</text:span> </text:p>
      <text:p text:style-name="Quotations"><text:bookmark text:name="4.2.27"/>Yours in the ranks of death.</text:p>
      <text:p text:style-name="Text_20_body"><text:bookmark text:name="speech536"/><text:span text:style-name="T2">GONERIL</text:span> </text:p>
      <text:p text:style-name="Quotations"><text:bookmark text:name="4.2.28"/>My most dear Gloucester!</text:p>
      <text:p text:style-name="P1">Exit EDMUND</text:p>
      <text:p text:style-name="Quotations"><text:bookmark text:name="4.2.29"/>O, the difference of man and man!<text:line-break/><text:bookmark text:name="4.2.30"/>To thee a woman's services are due:<text:line-break/><text:bookmark text:name="4.2.31"/>My fool usurps my body.</text:p>
      <text:p text:style-name="Text_20_body"><text:bookmark text:name="speech630"/><text:span text:style-name="T2">OSWALD</text:span> </text:p>
      <text:p text:style-name="Quotations"><text:bookmark text:name="4.2.32"/>Madam, here comes my lord.</text:p>
      <text:p text:style-name="P1">Exit</text:p>
      <text:p text:style-name="P1">Enter ALBANY</text:p>
      <text:p text:style-name="Text_20_body"><text:bookmark text:name="speech728"/><text:span text:style-name="T2">GONERIL</text:span> </text:p>
      <text:p text:style-name="Quotations"><text:bookmark text:name="4.2.33"/>I have been worth the whistle.</text:p>
      <text:p text:style-name="Text_20_body"><text:bookmark text:name="speech825"/><text:span text:style-name="T2">ALBANY</text:span> </text:p>
      <text:p text:style-name="Quotations"><text:bookmark text:name="4.2.34"/>O Goneril!<text:line-break/><text:bookmark text:name="4.2.35"/>You are not worth the dust which the rude wind<text:line-break/><text:bookmark text:name="4.2.36"/>Blows in your face. I fear your disposition:<text:line-break/><text:bookmark text:name="4.2.37"/>That nature, which contemns its origin,<text:line-break/><text:bookmark text:name="4.2.38"/>Cannot be border'd certain in itself;<text:line-break/><text:bookmark text:name="4.2.39"/>She that herself will sliver and disbranch<text:line-break/><text:bookmark text:name="4.2.40"/>From her material sap, perforce must wither<text:line-break/><text:bookmark text:name="4.2.41"/>And come to deadly use.</text:p>
      <text:p text:style-name="Text_20_body"><text:bookmark text:name="speech925"/><text:span text:style-name="T2">GONERIL</text:span> </text:p>
      <text:p text:style-name="Quotations"><text:bookmark text:name="4.2.42"/>No more; the text is foolish.</text:p>
      <text:p text:style-name="Text_20_body"><text:bookmark text:name="speech1022"/><text:span text:style-name="T2">ALBANY</text:span> </text:p>
      <text:p text:style-name="Quotations"><text:bookmark text:name="4.2.43"/>Wisdom and goodness to the vile seem vile:<text:line-break/><text:bookmark text:name="4.2.44"/>Filths savour but themselves. What have you done?<text:line-break/><text:bookmark text:name="4.2.45"/>Tigers, not daughters, what have you perform'd?<text:line-break/><text:bookmark text:name="4.2.46"/>A father, and a gracious aged man,<text:line-break/><text:bookmark text:name="4.2.47"/>Whose reverence even the head-lugg'd bear would lick,<text:line-break/><text:bookmark text:name="4.2.48"/>Most barbarous, most degenerate! have you madded.<text:line-break/><text:bookmark text:name="4.2.49"/>Could my good brother suffer you to do it?<text:line-break/><text:bookmark text:name="4.2.50"/>A man, a prince, by him so benefited!<text:line-break/><text:bookmark text:name="4.2.51"/>If that the heavens do not their visible spirits<text:line-break/><text:bookmark text:name="4.2.52"/><text:soft-page-break/>Send quickly down to tame these vile offences,<text:line-break/><text:bookmark text:name="4.2.53"/>It will come,<text:line-break/><text:bookmark text:name="4.2.54"/>Humanity must perforce prey on itself,<text:line-break/><text:bookmark text:name="4.2.55"/>Like monsters of the deep.</text:p>
      <text:p text:style-name="Text_20_body"><text:bookmark text:name="speech1118"/><text:span text:style-name="T2">GONERIL</text:span> </text:p>
      <text:p text:style-name="Quotations"><text:bookmark text:name="4.2.56"/>Milk-liver'd man!<text:line-break/><text:bookmark text:name="4.2.57"/>That bear'st a cheek for blows, a head for wrongs;<text:line-break/><text:bookmark text:name="4.2.58"/>Who hast not in thy brows an eye discerning<text:line-break/><text:bookmark text:name="4.2.59"/>Thine honour from thy suffering; that not know'st<text:line-break/><text:bookmark text:name="4.2.60"/>Fools do those villains pity who are punish'd<text:line-break/><text:bookmark text:name="4.2.61"/>Ere they have done their mischief. Where's thy drum?<text:line-break/><text:bookmark text:name="4.2.62"/>France spreads his banners in our noiseless land;<text:line-break/><text:bookmark text:name="4.2.63"/>With plumed helm thy slayer begins threats;<text:line-break/><text:bookmark text:name="4.2.64"/>Whiles thou, a moral fool, sit'st still, and criest<text:line-break/><text:bookmark text:name="4.2.65"/>'Alack, why does he so?'</text:p>
      <text:p text:style-name="Text_20_body"><text:bookmark text:name="speech1215"/><text:span text:style-name="T2">ALBANY</text:span> </text:p>
      <text:p text:style-name="Quotations"><text:bookmark text:name="4.2.66"/>See thyself, devil!<text:line-break/><text:bookmark text:name="4.2.67"/>Proper deformity seems not in the fiend<text:line-break/><text:bookmark text:name="4.2.68"/>So horrid as in woman.</text:p>
      <text:p text:style-name="Text_20_body"><text:bookmark text:name="speech1313"/><text:span text:style-name="T2">GONERIL</text:span> </text:p>
      <text:p text:style-name="Quotations"><text:bookmark text:name="4.2.69"/>O vain fool!</text:p>
      <text:p text:style-name="Text_20_body"><text:bookmark text:name="speech1413"/><text:span text:style-name="T2">ALBANY</text:span> </text:p>
      <text:p text:style-name="Quotations"><text:bookmark text:name="4.2.70"/>Thou changed and self-cover'd thing, for shame,<text:line-break/><text:bookmark text:name="4.2.71"/>Be-monster not thy feature. Were't my fitness<text:line-break/><text:bookmark text:name="4.2.72"/>To let these hands obey my blood,<text:line-break/><text:bookmark text:name="4.2.73"/>They are apt enough to dislocate and tear<text:line-break/><text:bookmark text:name="4.2.74"/>Thy flesh and bones: howe'er thou art a fiend,<text:line-break/><text:bookmark text:name="4.2.75"/>A woman's shape doth shield thee.</text:p>
      <text:p text:style-name="Text_20_body"><text:bookmark text:name="speech1511"/><text:span text:style-name="T2">GONERIL</text:span> </text:p>
      <text:p text:style-name="Quotations"><text:bookmark text:name="4.2.76"/>Marry, your manhood now--</text:p>
      <text:p text:style-name="P1">Enter a Messenger</text:p>
      <text:p text:style-name="Text_20_body"><text:bookmark text:name="speech1611"/><text:span text:style-name="T2">ALBANY</text:span> </text:p>
      <text:p text:style-name="Quotations"><text:bookmark text:name="4.2.77"/>What news?</text:p>
      <text:p text:style-name="Text_20_body"><text:bookmark text:name="speech1711"/><text:span text:style-name="T2">Messenger</text:span> </text:p>
      <text:p text:style-name="Quotations"><text:bookmark text:name="4.2.78"/>O, my good lord, the Duke of Cornwall's dead:<text:line-break/><text:bookmark text:name="4.2.79"/>Slain by his servant, going to put out<text:line-break/><text:bookmark text:name="4.2.80"/>The other eye of Gloucester.</text:p>
      <text:p text:style-name="Text_20_body"><text:bookmark text:name="speech1811"/><text:span text:style-name="T2">ALBANY</text:span> </text:p>
      <text:p text:style-name="Quotations"><text:bookmark text:name="4.2.81"/>Gloucester's eye!</text:p>
      <text:p text:style-name="Text_20_body"><text:bookmark text:name="speech1911"/><text:soft-page-break/><text:span text:style-name="T2">Messenger</text:span> </text:p>
      <text:p text:style-name="Quotations"><text:bookmark text:name="4.2.82"/>A servant that he bred, thrill'd with remorse,<text:line-break/><text:bookmark text:name="4.2.83"/>Opposed against the act, bending his sword<text:line-break/><text:bookmark text:name="4.2.84"/>To his great master; who, thereat enraged,<text:line-break/><text:bookmark text:name="4.2.85"/>Flew on him, and amongst them fell'd him dead;<text:line-break/><text:bookmark text:name="4.2.86"/>But not without that harmful stroke, which since<text:line-break/><text:bookmark text:name="4.2.87"/>Hath pluck'd him after.</text:p>
      <text:p text:style-name="Text_20_body"><text:bookmark text:name="speech2011"/><text:span text:style-name="T2">ALBANY</text:span> </text:p>
      <text:p text:style-name="Quotations"><text:bookmark text:name="4.2.88"/>This shows you are above,<text:line-break/><text:bookmark text:name="4.2.89"/>You justicers, that these our nether crimes<text:line-break/><text:bookmark text:name="4.2.90"/>So speedily can venge! But, O poor Gloucester!<text:line-break/><text:bookmark text:name="4.2.91"/>Lost he his other eye?</text:p>
      <text:p text:style-name="Text_20_body"><text:bookmark text:name="speech2116"/><text:span text:style-name="T2">Messenger</text:span> </text:p>
      <text:p text:style-name="Quotations"><text:bookmark text:name="4.2.92"/>Both, both, my lord.<text:line-break/><text:bookmark text:name="4.2.93"/>This letter, madam, craves a speedy answer;<text:line-break/><text:bookmark text:name="4.2.94"/>'Tis from your sister.</text:p>
      <text:p text:style-name="Text_20_body"><text:bookmark text:name="speech2214"/><text:span text:style-name="T2">GONERIL</text:span> </text:p>
      <text:p text:style-name="Quotations"><text:bookmark text:name="4.2.95"/>[Aside] One way I like this well;<text:line-break/><text:bookmark text:name="4.2.96"/>But being widow, and my Gloucester with her,<text:line-break/><text:bookmark text:name="4.2.97"/>May all the building in my fancy pluck<text:line-break/><text:bookmark text:name="4.2.98"/>Upon my hateful life: another way,<text:line-break/><text:bookmark text:name="4.2.99"/>The news is not so tart.--I'll read, and answer.</text:p>
      <text:p text:style-name="P1">Exit</text:p>
      <text:p text:style-name="Text_20_body"><text:bookmark text:name="speech2313"/><text:span text:style-name="T2">ALBANY</text:span> </text:p>
      <text:p text:style-name="Quotations"><text:bookmark text:name="4.2.100"/>Where was his son when they did take his eyes?</text:p>
      <text:p text:style-name="Text_20_body"><text:bookmark text:name="speech2411"/><text:span text:style-name="T2">Messenger</text:span> </text:p>
      <text:p text:style-name="Quotations"><text:bookmark text:name="4.2.101"/>Come with my lady hither.</text:p>
      <text:p text:style-name="Text_20_body"><text:bookmark text:name="speech2511"/><text:span text:style-name="T2">ALBANY</text:span> </text:p>
      <text:p text:style-name="Quotations"><text:bookmark text:name="4.2.102"/>He is not here.</text:p>
      <text:p text:style-name="Text_20_body"><text:bookmark text:name="speech2611"/><text:span text:style-name="T2">Messenger</text:span> </text:p>
      <text:p text:style-name="Quotations"><text:bookmark text:name="4.2.103"/>No, my good lord; I met him back again.</text:p>
      <text:p text:style-name="Text_20_body"><text:bookmark text:name="speech2711"/><text:span text:style-name="T2">ALBANY</text:span> </text:p>
      <text:p text:style-name="Quotations"><text:bookmark text:name="4.2.104"/>Knows he the wickedness?</text:p>
      <text:p text:style-name="Text_20_body"><text:bookmark text:name="speech2811"/><text:span text:style-name="T2">Messenger</text:span> </text:p>
      <text:p text:style-name="Quotations"><text:bookmark text:name="4.2.105"/>Ay, my good lord; 'twas he inform'd against him;<text:line-break/><text:bookmark text:name="4.2.106"/>And quit the house on purpose, that their punishment<text:line-break/><text:bookmark text:name="4.2.107"/>Might have the freer course.</text:p>
      <text:p text:style-name="Text_20_body"><text:bookmark text:name="speech2911"/><text:soft-page-break/><text:span text:style-name="T2">ALBANY</text:span> </text:p>
      <text:p text:style-name="Quotations"><text:bookmark text:name="4.2.108"/>Gloucester, I live<text:line-break/><text:bookmark text:name="4.2.109"/>To thank thee for the love thou show'dst the king,<text:line-break/><text:bookmark text:name="4.2.110"/>And to revenge thine eyes. Come hither, friend:<text:line-break/><text:bookmark text:name="4.2.111"/>Tell me what more thou know'st.</text:p>
      <text:p text:style-name="P1">Exeunt</text:p>
      <text:h text:style-name="Heading_20_3" text:outline-level="3">SCENE III. The French camp near Dover.</text:h>
      <text:p text:style-name="Quotations"><text:span text:style-name="T1">Enter KENT and a Gentleman</text:span> </text:p>
      <text:p text:style-name="Text_20_body"><text:bookmark text:name="speech180"/><text:span text:style-name="T2">KENT</text:span> </text:p>
      <text:p text:style-name="Quotations"><text:bookmark text:name="4.3.1"/>Why the King of France is so suddenly gone back<text:line-break/><text:bookmark text:name="4.3.2"/>know you the reason?</text:p>
      <text:p text:style-name="Text_20_body"><text:bookmark text:name="speech270"/><text:span text:style-name="T2">Gentleman</text:span> </text:p>
      <text:p text:style-name="Quotations"><text:bookmark text:name="4.3.3"/>Something he left imperfect in the<text:line-break/><text:bookmark text:name="4.3.4"/>state, which since his coming forth is thought<text:line-break/><text:bookmark text:name="4.3.5"/>of; which imports to the kingdom so much<text:line-break/><text:bookmark text:name="4.3.6"/>fear and danger, that his personal return was<text:line-break/><text:bookmark text:name="4.3.7"/>most required and necessary.</text:p>
      <text:p text:style-name="Text_20_body"><text:bookmark text:name="speech350"/><text:span text:style-name="T2">KENT</text:span> </text:p>
      <text:p text:style-name="Quotations"><text:bookmark text:name="4.3.8"/>Who hath he left behind him general?</text:p>
      <text:p text:style-name="Text_20_body"><text:bookmark text:name="speech447"/><text:span text:style-name="T2">Gentleman</text:span> </text:p>
      <text:p text:style-name="Quotations"><text:bookmark text:name="4.3.9"/>The Marshal of France, Monsieur La Far.</text:p>
      <text:p text:style-name="Text_20_body"><text:bookmark text:name="speech537"/><text:span text:style-name="T2">KENT</text:span> </text:p>
      <text:p text:style-name="Quotations"><text:bookmark text:name="4.3.10"/>Did your letters pierce the queen to any<text:line-break/><text:bookmark text:name="4.3.11"/>demonstration of grief?</text:p>
      <text:p text:style-name="Text_20_body"><text:bookmark text:name="speech634"/><text:span text:style-name="T2">Gentleman</text:span> </text:p>
      <text:p text:style-name="Quotations"><text:bookmark text:name="4.3.12"/>Ay, sir; she took them, read them in my presence;<text:line-break/><text:bookmark text:name="4.3.13"/>And now and then an ample tear trill'd down<text:line-break/><text:bookmark text:name="4.3.14"/>Her delicate cheek: it seem'd she was a queen<text:line-break/><text:bookmark text:name="4.3.15"/>Over her passion; who, most rebel-like,<text:line-break/><text:bookmark text:name="4.3.16"/>Sought to be king o'er her.</text:p>
      <text:p text:style-name="Text_20_body"><text:bookmark text:name="speech729"/><text:span text:style-name="T2">KENT</text:span> </text:p>
      <text:p text:style-name="Quotations"><text:bookmark text:name="4.3.17"/>O, then it moved her.</text:p>
      <text:p text:style-name="Text_20_body"><text:bookmark text:name="speech826"/><text:span text:style-name="T2">Gentleman</text:span> </text:p>
      <text:p text:style-name="Quotations"><text:bookmark text:name="4.3.18"/>Not to a rage: patience and sorrow strove<text:line-break/><text:bookmark text:name="4.3.19"/>Who should express her goodliest. You have seen<text:line-break/><text:bookmark text:name="4.3.20"/>Sunshine and rain at once: her smiles and tears<text:line-break/><text:bookmark text:name="4.3.21"/>Were like a better way: those happy smilets,<text:line-break/><text:bookmark text:name="4.3.22"/><text:soft-page-break/>That play'd on her ripe lip, seem'd not to know<text:line-break/><text:bookmark text:name="4.3.23"/>What guests were in her eyes; which parted thence,<text:line-break/><text:bookmark text:name="4.3.24"/>As pearls from diamonds dropp'd. In brief,<text:line-break/><text:bookmark text:name="4.3.25"/>Sorrow would be a rarity most beloved,<text:line-break/><text:bookmark text:name="4.3.26"/>If all could so become it.</text:p>
      <text:p text:style-name="Text_20_body"><text:bookmark text:name="speech926"/><text:span text:style-name="T2">KENT</text:span> </text:p>
      <text:p text:style-name="Quotations"><text:bookmark text:name="4.3.27"/>Made she no verbal question?</text:p>
      <text:p text:style-name="Text_20_body"><text:bookmark text:name="speech1023"/><text:span text:style-name="T2">Gentleman</text:span> </text:p>
      <text:p text:style-name="Quotations"><text:bookmark text:name="4.3.28"/>'Faith, once or twice she heaved the name of 'father'<text:line-break/><text:bookmark text:name="4.3.29"/>Pantingly forth, as if it press'd her heart:<text:line-break/><text:bookmark text:name="4.3.30"/>Cried 'Sisters! sisters! Shame of ladies! sisters!<text:line-break/><text:bookmark text:name="4.3.31"/>Kent! father! sisters! What, i' the storm? i' the night?<text:line-break/><text:bookmark text:name="4.3.32"/>Let pity not be believed!' There she shook<text:line-break/><text:bookmark text:name="4.3.33"/>The holy water from her heavenly eyes,<text:line-break/><text:bookmark text:name="4.3.34"/>And clamour moisten'd: then away she started<text:line-break/><text:bookmark text:name="4.3.35"/>To deal with grief alone.</text:p>
      <text:p text:style-name="Text_20_body"><text:bookmark text:name="speech1119"/><text:span text:style-name="T2">KENT</text:span> </text:p>
      <text:p text:style-name="Quotations"><text:bookmark text:name="4.3.36"/>It is the stars,<text:line-break/><text:bookmark text:name="4.3.37"/>The stars above us, govern our conditions;<text:line-break/><text:bookmark text:name="4.3.38"/>Else one self mate and mate could not beget<text:line-break/><text:bookmark text:name="4.3.39"/>Such different issues. You spoke not with her since?</text:p>
      <text:p text:style-name="Text_20_body"><text:bookmark text:name="speech1216"/><text:span text:style-name="T2">Gentleman</text:span> </text:p>
      <text:p text:style-name="Quotations"><text:bookmark text:name="4.3.40"/>No.</text:p>
      <text:p text:style-name="Text_20_body"><text:bookmark text:name="speech1314"/><text:span text:style-name="T2">KENT</text:span> </text:p>
      <text:p text:style-name="Quotations"><text:bookmark text:name="4.3.41"/>Was this before the king return'd?</text:p>
      <text:p text:style-name="Text_20_body"><text:bookmark text:name="speech1414"/><text:span text:style-name="T2">Gentleman</text:span> </text:p>
      <text:p text:style-name="Quotations"><text:bookmark text:name="4.3.42"/>No, since.</text:p>
      <text:p text:style-name="Text_20_body"><text:bookmark text:name="speech1512"/><text:span text:style-name="T2">KENT</text:span> </text:p>
      <text:p text:style-name="Quotations"><text:bookmark text:name="4.3.43"/>Well, sir, the poor distressed Lear's i' the town;<text:line-break/><text:bookmark text:name="4.3.44"/>Who sometime, in his better tune, remembers<text:line-break/><text:bookmark text:name="4.3.45"/>What we are come about, and by no means<text:line-break/><text:bookmark text:name="4.3.46"/>Will yield to see his daughter.</text:p>
      <text:p text:style-name="Text_20_body"><text:bookmark text:name="speech1612"/><text:span text:style-name="T2">Gentleman</text:span> </text:p>
      <text:p text:style-name="Quotations"><text:bookmark text:name="4.3.47"/>Why, good sir?</text:p>
      <text:p text:style-name="Text_20_body"><text:bookmark text:name="speech1712"/><text:span text:style-name="T2">KENT</text:span> </text:p>
      <text:p text:style-name="Quotations"><text:bookmark text:name="4.3.48"/>A sovereign shame so elbows him: his own unkindness,<text:line-break/><text:bookmark text:name="4.3.49"/>That stripp'd her from his benediction, turn'd her<text:line-break/><text:bookmark text:name="4.3.50"/>To foreign casualties, gave her dear rights<text:line-break/><text:bookmark text:name="4.3.51"/>To his dog-hearted daughters, these things sting<text:line-break/><text:bookmark text:name="4.3.52"/><text:soft-page-break/>His mind so venomously, that burning shame<text:line-break/><text:bookmark text:name="4.3.53"/>Detains him from Cordelia.</text:p>
      <text:p text:style-name="Text_20_body"><text:bookmark text:name="speech1812"/><text:span text:style-name="T2">Gentleman</text:span> </text:p>
      <text:p text:style-name="Quotations"><text:bookmark text:name="4.3.54"/>Alack, poor gentleman!</text:p>
      <text:p text:style-name="Text_20_body"><text:bookmark text:name="speech1912"/><text:span text:style-name="T2">KENT</text:span> </text:p>
      <text:p text:style-name="Quotations"><text:bookmark text:name="4.3.55"/>Of Albany's and Cornwall's powers you heard not?</text:p>
      <text:p text:style-name="Text_20_body"><text:bookmark text:name="speech2012"/><text:span text:style-name="T2">Gentleman</text:span> </text:p>
      <text:p text:style-name="Quotations"><text:bookmark text:name="4.3.56"/>'Tis so, they are afoot.</text:p>
      <text:p text:style-name="Text_20_body"><text:bookmark text:name="speech2117"/><text:span text:style-name="T2">KENT</text:span> </text:p>
      <text:p text:style-name="Quotations"><text:bookmark text:name="4.3.57"/>Well, sir, I'll bring you to our master Lear,<text:line-break/><text:bookmark text:name="4.3.58"/>And leave you to attend him: some dear cause<text:line-break/><text:bookmark text:name="4.3.59"/>Will in concealment wrap me up awhile;<text:line-break/><text:bookmark text:name="4.3.60"/>When I am known aright, you shall not grieve<text:line-break/><text:bookmark text:name="4.3.61"/>Lending me this acquaintance. I pray you, go<text:line-break/><text:bookmark text:name="4.3.62"/>Along with me.</text:p>
      <text:p text:style-name="P1">Exeunt</text:p>
      <text:h text:style-name="Heading_20_3" text:outline-level="3">SCENE IV. The same. A tent.</text:h>
      <text:p text:style-name="Quotations"><text:span text:style-name="T1">Enter, with drum and colours, CORDELIA, Doctor, and Soldiers</text:span> </text:p>
      <text:p text:style-name="Text_20_body"><text:bookmark text:name="speech190"/><text:span text:style-name="T2">CORDELIA</text:span> </text:p>
      <text:p text:style-name="Quotations"><text:bookmark text:name="4.4.1"/>Alack, 'tis he: why, he was met even now<text:line-break/><text:bookmark text:name="4.4.2"/>As mad as the vex'd sea; singing aloud;<text:line-break/><text:bookmark text:name="4.4.3"/>Crown'd with rank fumiter and furrow-weeds,<text:line-break/><text:bookmark text:name="4.4.4"/>With bur-docks, hemlock, nettles, cuckoo-flowers,<text:line-break/><text:bookmark text:name="4.4.5"/>Darnel, and all the idle weeds that grow<text:line-break/><text:bookmark text:name="4.4.6"/>In our sustaining corn. A century send forth;<text:line-break/><text:bookmark text:name="4.4.7"/>Search every acre in the high-grown field,<text:line-break/><text:bookmark text:name="4.4.8"/>And bring him to our eye.</text:p>
      <text:p text:style-name="P1">Exit an Officer</text:p>
      <text:p text:style-name="Quotations"><text:bookmark text:name="4.4.9"/>What can man's wisdom<text:line-break/><text:bookmark text:name="4.4.10"/>In the restoring his bereaved sense?<text:line-break/><text:bookmark text:name="4.4.11"/>He that helps him take all my outward worth.</text:p>
      <text:p text:style-name="Text_20_body"><text:bookmark text:name="speech280"/><text:span text:style-name="T2">Doctor</text:span> </text:p>
      <text:p text:style-name="Quotations"><text:bookmark text:name="4.4.12"/>There is means, madam:<text:line-break/><text:bookmark text:name="4.4.13"/>Our foster-nurse of nature is repose,<text:line-break/><text:bookmark text:name="4.4.14"/>The which he lacks; that to provoke in him,<text:line-break/><text:bookmark text:name="4.4.15"/>Are many simples operative, whose power<text:line-break/><text:bookmark text:name="4.4.16"/>Will close the eye of anguish.</text:p>
      <text:p text:style-name="Text_20_body"><text:bookmark text:name="speech359"/><text:soft-page-break/><text:span text:style-name="T2">CORDELIA</text:span> </text:p>
      <text:p text:style-name="Quotations"><text:bookmark text:name="4.4.17"/>All blest secrets,<text:line-break/><text:bookmark text:name="4.4.18"/>All you unpublish'd virtues of the earth,<text:line-break/><text:bookmark text:name="4.4.19"/>Spring with my tears! be aidant and remediate<text:line-break/><text:bookmark text:name="4.4.20"/>In the good man's distress! Seek, seek for him;<text:line-break/><text:bookmark text:name="4.4.21"/>Lest his ungovern'd rage dissolve the life<text:line-break/><text:bookmark text:name="4.4.22"/>That wants the means to lead it.</text:p>
      <text:p text:style-name="P1">Enter a Messenger</text:p>
      <text:p text:style-name="Text_20_body"><text:bookmark text:name="speech448"/><text:span text:style-name="T2">Messenger</text:span> </text:p>
      <text:p text:style-name="Quotations"><text:bookmark text:name="4.4.23"/>News, madam;<text:line-break/><text:bookmark text:name="4.4.24"/>The British powers are marching hitherward.</text:p>
      <text:p text:style-name="Text_20_body"><text:bookmark text:name="speech538"/><text:span text:style-name="T2">CORDELIA</text:span> </text:p>
      <text:p text:style-name="Quotations"><text:bookmark text:name="4.4.25"/>'Tis known before; our preparation stands<text:line-break/><text:bookmark text:name="4.4.26"/>In expectation of them. O dear father,<text:line-break/><text:bookmark text:name="4.4.27"/>It is thy business that I go about;<text:line-break/><text:bookmark text:name="4.4.28"/>Therefore great France<text:line-break/><text:bookmark text:name="4.4.29"/>My mourning and important tears hath pitied.<text:line-break/><text:bookmark text:name="4.4.30"/>No blown ambition doth our arms incite,<text:line-break/><text:bookmark text:name="4.4.31"/>But love, dear love, and our aged father's right:<text:line-break/><text:bookmark text:name="4.4.32"/>Soon may I hear and see him!</text:p>
      <text:p text:style-name="P1">Exeunt</text:p>
      <text:h text:style-name="Heading_20_3" text:outline-level="3">SCENE V. Gloucester's castle.</text:h>
      <text:p text:style-name="Quotations"><text:span text:style-name="T1">Enter REGAN and OSWALD</text:span> </text:p>
      <text:p text:style-name="Text_20_body"><text:bookmark text:name="speech1100"/><text:span text:style-name="T2">REGAN</text:span> </text:p>
      <text:p text:style-name="Quotations"><text:bookmark text:name="4.5.1"/>But are my brother's powers set forth?</text:p>
      <text:p text:style-name="Text_20_body"><text:bookmark text:name="speech290"/><text:span text:style-name="T2">OSWALD</text:span> </text:p>
      <text:p text:style-name="Quotations"><text:bookmark text:name="4.5.2"/>Ay, madam.</text:p>
      <text:p text:style-name="Text_20_body"><text:bookmark text:name="speech360"/><text:span text:style-name="T2">REGAN</text:span> </text:p>
      <text:p text:style-name="Quotations"><text:bookmark text:name="4.5.3"/>Himself in person there?</text:p>
      <text:p text:style-name="Text_20_body"><text:bookmark text:name="speech449"/><text:span text:style-name="T2">OSWALD</text:span> </text:p>
      <text:p text:style-name="Quotations"><text:bookmark text:name="4.5.4"/>Madam, with much ado:<text:line-break/><text:bookmark text:name="4.5.5"/>Your sister is the better soldier.</text:p>
      <text:p text:style-name="Text_20_body"><text:bookmark text:name="speech539"/><text:span text:style-name="T2">REGAN</text:span> </text:p>
      <text:p text:style-name="Quotations"><text:bookmark text:name="4.5.6"/>Lord Edmund spake not with your lord at home?</text:p>
      <text:p text:style-name="Text_20_body"><text:bookmark text:name="speech635"/><text:span text:style-name="T2">OSWALD</text:span> </text:p>
      <text:p text:style-name="Quotations"><text:bookmark text:name="4.5.7"/>No, madam.</text:p>
      <text:p text:style-name="Text_20_body"><text:bookmark text:name="speech730"/><text:soft-page-break/><text:span text:style-name="T2">REGAN</text:span> </text:p>
      <text:p text:style-name="Quotations"><text:bookmark text:name="4.5.8"/>What might import my sister's letter to him?</text:p>
      <text:p text:style-name="Text_20_body"><text:bookmark text:name="speech827"/><text:span text:style-name="T2">OSWALD</text:span> </text:p>
      <text:p text:style-name="Quotations"><text:bookmark text:name="4.5.9"/>I know not, lady.</text:p>
      <text:p text:style-name="Text_20_body"><text:bookmark text:name="speech927"/><text:span text:style-name="T2">REGAN</text:span> </text:p>
      <text:p text:style-name="Quotations"><text:bookmark text:name="4.5.10"/>'Faith, he is posted hence on serious matter.<text:line-break/><text:bookmark text:name="4.5.11"/>It was great ignorance, Gloucester's eyes being out,<text:line-break/><text:bookmark text:name="4.5.12"/>To let him live: where he arrives he moves<text:line-break/><text:bookmark text:name="4.5.13"/>All hearts against us: Edmund, I think, is gone,<text:line-break/><text:bookmark text:name="4.5.14"/>In pity of his misery, to dispatch<text:line-break/><text:bookmark text:name="4.5.15"/>His nighted life: moreover, to descry<text:line-break/><text:bookmark text:name="4.5.16"/>The strength o' the enemy.</text:p>
      <text:p text:style-name="Text_20_body"><text:bookmark text:name="speech1024"/><text:span text:style-name="T2">OSWALD</text:span> </text:p>
      <text:p text:style-name="Quotations"><text:bookmark text:name="4.5.17"/>I must needs after him, madam, with my letter.</text:p>
      <text:p text:style-name="Text_20_body"><text:bookmark text:name="speech1120"/><text:span text:style-name="T2">REGAN</text:span> </text:p>
      <text:p text:style-name="Quotations"><text:bookmark text:name="4.5.18"/>Our troops set forth to-morrow: stay with us;<text:line-break/><text:bookmark text:name="4.5.19"/>The ways are dangerous.</text:p>
      <text:p text:style-name="Text_20_body"><text:bookmark text:name="speech1217"/><text:span text:style-name="T2">OSWALD</text:span> </text:p>
      <text:p text:style-name="Quotations"><text:bookmark text:name="4.5.20"/>I may not, madam:<text:line-break/><text:bookmark text:name="4.5.21"/>My lady charged my duty in this business.</text:p>
      <text:p text:style-name="Text_20_body"><text:bookmark text:name="speech1315"/><text:span text:style-name="T2">REGAN</text:span> </text:p>
      <text:p text:style-name="Quotations"><text:bookmark text:name="4.5.22"/>Why should she write to Edmund? Might not you<text:line-break/><text:bookmark text:name="4.5.23"/>Transport her purposes by word? Belike,<text:line-break/><text:bookmark text:name="4.5.24"/>Something--I know not what: I'll love thee much,<text:line-break/><text:bookmark text:name="4.5.25"/>Let me unseal the letter.</text:p>
      <text:p text:style-name="Text_20_body"><text:bookmark text:name="speech1415"/><text:span text:style-name="T2">OSWALD</text:span> </text:p>
      <text:p text:style-name="Quotations"><text:bookmark text:name="4.5.26"/>Madam, I had rather--</text:p>
      <text:p text:style-name="Text_20_body"><text:bookmark text:name="speech1513"/><text:span text:style-name="T2">REGAN</text:span> </text:p>
      <text:p text:style-name="Quotations"><text:bookmark text:name="4.5.27"/>I know your lady does not love her husband;<text:line-break/><text:bookmark text:name="4.5.28"/>I am sure of that: and at her late being here<text:line-break/><text:bookmark text:name="4.5.29"/>She gave strange oeillades and most speaking looks<text:line-break/><text:bookmark text:name="4.5.30"/>To noble Edmund. I know you are of her bosom.</text:p>
      <text:p text:style-name="Text_20_body"><text:bookmark text:name="speech1613"/><text:span text:style-name="T2">OSWALD</text:span> </text:p>
      <text:p text:style-name="Quotations"><text:bookmark text:name="4.5.31"/>I, madam?</text:p>
      <text:p text:style-name="Text_20_body"><text:bookmark text:name="speech1713"/><text:span text:style-name="T2">REGAN</text:span> </text:p>
      <text:p text:style-name="Quotations"><text:bookmark text:name="4.5.32"/>I speak in understanding; you are; I know't:<text:line-break/><text:bookmark text:name="4.5.33"/>Therefore I do advise you, take this note:<text:line-break/><text:bookmark text:name="4.5.34"/><text:soft-page-break/>My lord is dead; Edmund and I have talk'd;<text:line-break/><text:bookmark text:name="4.5.35"/>And more convenient is he for my hand<text:line-break/><text:bookmark text:name="4.5.36"/>Than for your lady's: you may gather more.<text:line-break/><text:bookmark text:name="4.5.37"/>If you do find him, pray you, give him this;<text:line-break/><text:bookmark text:name="4.5.38"/>And when your mistress hears thus much from you,<text:line-break/><text:bookmark text:name="4.5.39"/>I pray, desire her call her wisdom to her.<text:line-break/><text:bookmark text:name="4.5.40"/>So, fare you well.<text:line-break/><text:bookmark text:name="4.5.41"/>If you do chance to hear of that blind traitor,<text:line-break/><text:bookmark text:name="4.5.42"/>Preferment falls on him that cuts him off.</text:p>
      <text:p text:style-name="Text_20_body"><text:bookmark text:name="speech1813"/><text:span text:style-name="T2">OSWALD</text:span> </text:p>
      <text:p text:style-name="Quotations"><text:bookmark text:name="4.5.43"/>Would I could meet him, madam! I should show<text:line-break/><text:bookmark text:name="4.5.44"/>What party I do follow.</text:p>
      <text:p text:style-name="Text_20_body"><text:bookmark text:name="speech1913"/><text:span text:style-name="T2">REGAN</text:span> </text:p>
      <text:p text:style-name="Quotations"><text:bookmark text:name="4.5.45"/>Fare thee well.</text:p>
      <text:p text:style-name="P1">Exeunt</text:p>
      <text:h text:style-name="Heading_20_3" text:outline-level="3">SCENE VI. Fields near Dover.</text:h>
      <text:p text:style-name="Quotations"><text:span text:style-name="T1">Enter GLOUCESTER, and EDGAR dressed like a peasant</text:span> </text:p>
      <text:p text:style-name="Text_20_body"><text:bookmark text:name="speech1101"/><text:span text:style-name="T2">GLOUCESTER</text:span> </text:p>
      <text:p text:style-name="Quotations"><text:bookmark text:name="4.6.1"/>When shall we come to the top of that same hill?</text:p>
      <text:p text:style-name="Text_20_body"><text:bookmark text:name="speech2100"/><text:span text:style-name="T2">EDGAR</text:span> </text:p>
      <text:p text:style-name="Quotations"><text:bookmark text:name="4.6.2"/>You do climb up it now: look, how we labour.</text:p>
      <text:p text:style-name="Text_20_body"><text:bookmark text:name="speech369"/><text:span text:style-name="T2">GLOUCESTER</text:span> </text:p>
      <text:p text:style-name="Quotations"><text:bookmark text:name="4.6.3"/>Methinks the ground is even.</text:p>
      <text:p text:style-name="Text_20_body"><text:bookmark text:name="speech450"/><text:span text:style-name="T2">EDGAR</text:span> </text:p>
      <text:p text:style-name="Quotations"><text:bookmark text:name="4.6.4"/>Horrible steep.<text:line-break/><text:bookmark text:name="4.6.5"/>Hark, do you hear the sea?</text:p>
      <text:p text:style-name="Text_20_body"><text:bookmark text:name="speech540"/><text:span text:style-name="T2">GLOUCESTER</text:span> </text:p>
      <text:p text:style-name="Quotations"><text:bookmark text:name="4.6.6"/>No, truly.</text:p>
      <text:p text:style-name="Text_20_body"><text:bookmark text:name="speech636"/><text:span text:style-name="T2">EDGAR</text:span> </text:p>
      <text:p text:style-name="Quotations"><text:bookmark text:name="4.6.7"/>Why, then, your other senses grow imperfect<text:line-break/><text:bookmark text:name="4.6.8"/>By your eyes' anguish.</text:p>
      <text:p text:style-name="Text_20_body"><text:bookmark text:name="speech733"/><text:span text:style-name="T2">GLOUCESTER</text:span> </text:p>
      <text:p text:style-name="Quotations"><text:bookmark text:name="4.6.9"/>So may it be, indeed:<text:line-break/><text:bookmark text:name="4.6.10"/>Methinks thy voice is alter'd; and thou speak'st<text:line-break/><text:bookmark text:name="4.6.11"/>In better phrase and matter than thou didst.</text:p>
      <text:p text:style-name="Text_20_body"><text:bookmark text:name="speech828"/><text:soft-page-break/><text:span text:style-name="T2">EDGAR</text:span> </text:p>
      <text:p text:style-name="Quotations"><text:bookmark text:name="4.6.12"/>You're much deceived: in nothing am I changed<text:line-break/><text:bookmark text:name="4.6.13"/>But in my garments.</text:p>
      <text:p text:style-name="Text_20_body"><text:bookmark text:name="speech928"/><text:span text:style-name="T2">GLOUCESTER</text:span> </text:p>
      <text:p text:style-name="Quotations"><text:bookmark text:name="4.6.14"/>Methinks you're better spoken.</text:p>
      <text:p text:style-name="Text_20_body"><text:bookmark text:name="speech1025"/><text:span text:style-name="T2">EDGAR</text:span> </text:p>
      <text:p text:style-name="Quotations"><text:bookmark text:name="4.6.15"/>Come on, sir; here's the place: stand still. How fearful<text:line-break/><text:bookmark text:name="4.6.16"/>And dizzy 'tis, to cast one's eyes so low!<text:line-break/><text:bookmark text:name="4.6.17"/>The crows and choughs that wing the midway air<text:line-break/><text:bookmark text:name="4.6.18"/>Show scarce so gross as beetles: half way down<text:line-break/><text:bookmark text:name="4.6.19"/>Hangs one that gathers samphire, dreadful trade!<text:line-break/><text:bookmark text:name="4.6.20"/>Methinks he seems no bigger than his head:<text:line-break/><text:bookmark text:name="4.6.21"/>The fishermen, that walk upon the beach,<text:line-break/><text:bookmark text:name="4.6.22"/>Appear like mice; and yond tall anchoring bark,<text:line-break/><text:bookmark text:name="4.6.23"/>Diminish'd to her cock; her cock, a buoy<text:line-break/><text:bookmark text:name="4.6.24"/>Almost too small for sight: the murmuring surge,<text:line-break/><text:bookmark text:name="4.6.25"/>That on the unnumber'd idle pebbles chafes,<text:line-break/><text:bookmark text:name="4.6.26"/>Cannot be heard so high. I'll look no more;<text:line-break/><text:bookmark text:name="4.6.27"/>Lest my brain turn, and the deficient sight<text:line-break/><text:bookmark text:name="4.6.28"/>Topple down headlong.</text:p>
      <text:p text:style-name="Text_20_body"><text:bookmark text:name="speech1121"/><text:span text:style-name="T2">GLOUCESTER</text:span> </text:p>
      <text:p text:style-name="Quotations"><text:bookmark text:name="4.6.29"/>Set me where you stand.</text:p>
      <text:p text:style-name="Text_20_body"><text:bookmark text:name="speech1218"/><text:span text:style-name="T2">EDGAR</text:span> </text:p>
      <text:p text:style-name="Quotations"><text:bookmark text:name="4.6.30"/>Give me your hand: you are now within a foot<text:line-break/><text:bookmark text:name="4.6.31"/>Of the extreme verge: for all beneath the moon<text:line-break/><text:bookmark text:name="4.6.32"/>Would I not leap upright.</text:p>
      <text:p text:style-name="Text_20_body"><text:bookmark text:name="speech1316"/><text:span text:style-name="T2">GLOUCESTER</text:span> </text:p>
      <text:p text:style-name="Quotations"><text:bookmark text:name="4.6.33"/>Let go my hand.<text:line-break/><text:bookmark text:name="4.6.34"/>Here, friend, 's another purse; in it a jewel<text:line-break/><text:bookmark text:name="4.6.35"/>Well worth a poor man's taking: fairies and gods<text:line-break/><text:bookmark text:name="4.6.36"/>Prosper it with thee! Go thou farther off;<text:line-break/><text:bookmark text:name="4.6.37"/>Bid me farewell, and let me hear thee going.</text:p>
      <text:p text:style-name="Text_20_body"><text:bookmark text:name="speech1416"/><text:span text:style-name="T2">EDGAR</text:span> </text:p>
      <text:p text:style-name="Quotations"><text:bookmark text:name="4.6.38"/>Now fare you well, good sir.</text:p>
      <text:p text:style-name="Text_20_body"><text:bookmark text:name="speech1514"/><text:span text:style-name="T2">GLOUCESTER</text:span> </text:p>
      <text:p text:style-name="Quotations"><text:bookmark text:name="4.6.39"/>With all my heart.</text:p>
      <text:p text:style-name="Text_20_body"><text:bookmark text:name="speech1614"/><text:span text:style-name="T2">EDGAR</text:span> </text:p>
      <text:p text:style-name="Quotations"><text:bookmark text:name="4.6.40"/>Why I do trifle thus with his despair<text:line-break/><text:bookmark text:name="4.6.41"/>Is done to cure it.</text:p>
      <text:p text:style-name="Text_20_body"><text:bookmark text:name="speech1714"/><text:soft-page-break/><text:span text:style-name="T2">GLOUCESTER</text:span> </text:p>
      <text:p text:style-name="Quotations"><text:bookmark text:name="4.6.42"/>[Kneeling] O you mighty gods!<text:line-break/><text:bookmark text:name="4.6.43"/>This world I do renounce, and, in your sights,<text:line-break/><text:bookmark text:name="4.6.44"/>Shake patiently my great affliction off:<text:line-break/><text:bookmark text:name="4.6.45"/>If I could bear it longer, and not fall<text:line-break/><text:bookmark text:name="4.6.46"/>To quarrel with your great opposeless wills,<text:line-break/><text:bookmark text:name="4.6.47"/>My snuff and loathed part of nature should<text:line-break/><text:bookmark text:name="4.6.48"/>Burn itself out. If Edgar live, O, bless him!<text:line-break/><text:bookmark text:name="4.6.49"/>Now, fellow, fare thee well.</text:p>
      <text:p text:style-name="P1">He falls forward</text:p>
      <text:p text:style-name="Text_20_body"><text:bookmark text:name="speech1814"/><text:span text:style-name="T2">EDGAR</text:span> </text:p>
      <text:p text:style-name="Quotations"><text:bookmark text:name="4.6.50"/>Gone, sir: farewell.<text:line-break/><text:bookmark text:name="4.6.51"/>And yet I know not how conceit may rob<text:line-break/><text:bookmark text:name="4.6.52"/>The treasury of life, when life itself<text:line-break/><text:bookmark text:name="4.6.53"/>Yields to the theft: had he been where he thought,<text:line-break/><text:bookmark text:name="4.6.54"/>By this, had thought been past. Alive or dead?<text:line-break/><text:bookmark text:name="4.6.55"/>Ho, you sir! friend! Hear you, sir! speak!<text:line-break/><text:bookmark text:name="4.6.56"/>Thus might he pass indeed: yet he revives.<text:line-break/><text:bookmark text:name="4.6.57"/>What are you, sir?</text:p>
      <text:p text:style-name="Text_20_body"><text:bookmark text:name="speech1914"/><text:span text:style-name="T2">GLOUCESTER</text:span> </text:p>
      <text:p text:style-name="Quotations"><text:bookmark text:name="4.6.58"/>Away, and let me die.</text:p>
      <text:p text:style-name="Text_20_body"><text:bookmark text:name="speech2013"/><text:span text:style-name="T2">EDGAR</text:span> </text:p>
      <text:p text:style-name="Quotations"><text:bookmark text:name="4.6.59"/>Hadst thou been aught but gossamer, feathers, air,<text:line-break/><text:bookmark text:name="4.6.60"/>So many fathom down precipitating,<text:line-break/><text:bookmark text:name="4.6.61"/>Thou'dst shiver'd like an egg: but thou dost breathe;<text:line-break/><text:bookmark text:name="4.6.62"/>Hast heavy substance; bleed'st not; speak'st; art sound.<text:line-break/><text:bookmark text:name="4.6.63"/>Ten masts at each make not the altitude<text:line-break/><text:bookmark text:name="4.6.64"/>Which thou hast perpendicularly fell:<text:line-break/><text:bookmark text:name="4.6.65"/>Thy life's a miracle. Speak yet again.</text:p>
      <text:p text:style-name="Text_20_body"><text:bookmark text:name="speech2118"/><text:span text:style-name="T2">GLOUCESTER</text:span> </text:p>
      <text:p text:style-name="Quotations"><text:bookmark text:name="4.6.66"/>But have I fall'n, or no?</text:p>
      <text:p text:style-name="Text_20_body"><text:bookmark text:name="speech2215"/><text:span text:style-name="T2">EDGAR</text:span> </text:p>
      <text:p text:style-name="Quotations"><text:bookmark text:name="4.6.67"/>From the dread summit of this chalky bourn.<text:line-break/><text:bookmark text:name="4.6.68"/>Look up a-height; the shrill-gorged lark so far<text:line-break/><text:bookmark text:name="4.6.69"/>Cannot be seen or heard: do but look up.</text:p>
      <text:p text:style-name="Text_20_body"><text:bookmark text:name="speech2314"/><text:span text:style-name="T2">GLOUCESTER</text:span> </text:p>
      <text:p text:style-name="Quotations"><text:bookmark text:name="4.6.70"/>Alack, I have no eyes.<text:line-break/><text:bookmark text:name="4.6.71"/>Is wretchedness deprived that benefit,<text:line-break/><text:bookmark text:name="4.6.72"/>To end itself by death? 'Twas yet some comfort,<text:line-break/><text:bookmark text:name="4.6.73"/>When misery could beguile the tyrant's rage,<text:line-break/><text:bookmark text:name="4.6.74"/>And frustrate his proud will.</text:p>
      <text:p text:style-name="Text_20_body"><text:bookmark text:name="speech2412"/><text:soft-page-break/><text:span text:style-name="T2">EDGAR</text:span> </text:p>
      <text:p text:style-name="Quotations"><text:bookmark text:name="4.6.75"/>Give me your arm:<text:line-break/><text:bookmark text:name="4.6.76"/>Up: so. How is 't? Feel you your legs? You stand.</text:p>
      <text:p text:style-name="Text_20_body"><text:bookmark text:name="speech2512"/><text:span text:style-name="T2">GLOUCESTER</text:span> </text:p>
      <text:p text:style-name="Quotations"><text:bookmark text:name="4.6.77"/>Too well, too well.</text:p>
      <text:p text:style-name="Text_20_body"><text:bookmark text:name="speech2612"/><text:span text:style-name="T2">EDGAR</text:span> </text:p>
      <text:p text:style-name="Quotations"><text:bookmark text:name="4.6.78"/>This is above all strangeness.<text:line-break/><text:bookmark text:name="4.6.79"/>Upon the crown o' the cliff, what thing was that<text:line-break/><text:bookmark text:name="4.6.80"/>Which parted from you?</text:p>
      <text:p text:style-name="Text_20_body"><text:bookmark text:name="speech2712"/><text:span text:style-name="T2">GLOUCESTER</text:span> </text:p>
      <text:p text:style-name="Quotations"><text:bookmark text:name="4.6.81"/>A poor unfortunate beggar.</text:p>
      <text:p text:style-name="Text_20_body"><text:bookmark text:name="speech2812"/><text:span text:style-name="T2">EDGAR</text:span> </text:p>
      <text:p text:style-name="Quotations"><text:bookmark text:name="4.6.82"/>As I stood here below, methought his eyes<text:line-break/><text:bookmark text:name="4.6.83"/>Were two full moons; he had a thousand noses,<text:line-break/><text:bookmark text:name="4.6.84"/>Horns whelk'd and waved like the enridged sea:<text:line-break/><text:bookmark text:name="4.6.85"/>It was some fiend; therefore, thou happy father,<text:line-break/><text:bookmark text:name="4.6.86"/>Think that the clearest gods, who make them honours<text:line-break/><text:bookmark text:name="4.6.87"/>Of men's impossibilities, have preserved thee.</text:p>
      <text:p text:style-name="Text_20_body"><text:bookmark text:name="speech2912"/><text:span text:style-name="T2">GLOUCESTER</text:span> </text:p>
      <text:p text:style-name="Quotations"><text:bookmark text:name="4.6.88"/>I do remember now: henceforth I'll bear<text:line-break/><text:bookmark text:name="4.6.89"/>Affliction till it do cry out itself<text:line-break/><text:bookmark text:name="4.6.90"/>'Enough, enough,' and die. That thing you speak of,<text:line-break/><text:bookmark text:name="4.6.91"/>I took it for a man; often 'twould say<text:line-break/><text:bookmark text:name="4.6.92"/>'The fiend, the fiend:' he led me to that place.</text:p>
      <text:p text:style-name="Text_20_body"><text:bookmark text:name="speech3010"/><text:span text:style-name="T2">EDGAR</text:span> </text:p>
      <text:p text:style-name="Quotations"><text:bookmark text:name="4.6.93"/>Bear free and patient thoughts. But who comes here?</text:p>
      <text:p text:style-name="P1">Enter KING LEAR, fantastically dressed with wild flowers</text:p>
      <text:p text:style-name="Quotations"><text:bookmark text:name="4.6.94"/>The safer sense will ne'er accommodate<text:line-break/><text:bookmark text:name="4.6.95"/>His master thus.</text:p>
      <text:p text:style-name="Text_20_body"><text:bookmark text:name="speech3114"/><text:span text:style-name="T2">KING LEAR</text:span> </text:p>
      <text:p text:style-name="Quotations"><text:bookmark text:name="4.6.96"/>No, they cannot touch me for coining; I am the<text:line-break/><text:bookmark text:name="4.6.97"/>king himself.</text:p>
      <text:p text:style-name="Text_20_body"><text:bookmark text:name="speech3213"/><text:span text:style-name="T2">EDGAR</text:span> </text:p>
      <text:p text:style-name="Quotations"><text:bookmark text:name="4.6.98"/>O thou side-piercing sight!</text:p>
      <text:p text:style-name="Text_20_body"><text:bookmark text:name="speech3311"/><text:span text:style-name="T2">KING LEAR</text:span> </text:p>
      <text:p text:style-name="Quotations"><text:bookmark text:name="4.6.99"/>Nature's above art in that respect. There's your<text:line-break/><text:bookmark text:name="4.6.100"/>press-money. That fellow handles his bow like a<text:line-break/><text:bookmark text:name="4.6.101"/><text:soft-page-break/>crow-keeper: draw me a clothier's yard. Look,<text:line-break/><text:bookmark text:name="4.6.102"/>look, a mouse! Peace, peace; this piece of toasted<text:line-break/><text:bookmark text:name="4.6.103"/>cheese will do 't. There's my gauntlet; I'll prove<text:line-break/><text:bookmark text:name="4.6.104"/>it on a giant. Bring up the brown bills. O, well<text:line-break/><text:bookmark text:name="4.6.105"/>flown, bird! i' the clout, i' the clout: hewgh!<text:line-break/><text:bookmark text:name="4.6.106"/>Give the word.</text:p>
      <text:p text:style-name="Text_20_body"><text:bookmark text:name="speech3410"/><text:span text:style-name="T2">EDGAR</text:span> </text:p>
      <text:p text:style-name="Quotations"><text:bookmark text:name="4.6.107"/>Sweet marjoram.</text:p>
      <text:p text:style-name="Text_20_body"><text:bookmark text:name="speech3510"/><text:span text:style-name="T2">KING LEAR</text:span> </text:p>
      <text:p text:style-name="Quotations"><text:bookmark text:name="4.6.108"/>Pass.</text:p>
      <text:p text:style-name="Text_20_body"><text:bookmark text:name="speech3610"/><text:span text:style-name="T2">GLOUCESTER</text:span> </text:p>
      <text:p text:style-name="Quotations"><text:bookmark text:name="4.6.109"/>I know that voice.</text:p>
      <text:p text:style-name="Text_20_body"><text:bookmark text:name="speech378"/><text:span text:style-name="T2">KING LEAR</text:span> </text:p>
      <text:p text:style-name="Quotations"><text:bookmark text:name="4.6.110"/>Ha! Goneril, with a white beard! They flattered<text:line-break/><text:bookmark text:name="4.6.111"/>me like a dog; and told me I had white hairs in my<text:line-break/><text:bookmark text:name="4.6.112"/>beard ere the black ones were there. To say 'ay'<text:line-break/><text:bookmark text:name="4.6.113"/>and 'no' to every thing that I said!--'Ay' and 'no'<text:line-break/><text:bookmark text:name="4.6.114"/>too was no good divinity. When the rain came to<text:line-break/><text:bookmark text:name="4.6.115"/>wet me once, and the wind to make me chatter; when<text:line-break/><text:bookmark text:name="4.6.116"/>the thunder would not peace at my bidding; there I<text:line-break/><text:bookmark text:name="4.6.117"/>found 'em, there I smelt 'em out. Go to, they are<text:line-break/><text:bookmark text:name="4.6.118"/>not men o' their words: they told me I was every<text:line-break/><text:bookmark text:name="4.6.119"/>thing; 'tis a lie, I am not ague-proof.</text:p>
      <text:p text:style-name="Text_20_body"><text:bookmark text:name="speech388"/><text:span text:style-name="T2">GLOUCESTER</text:span> </text:p>
      <text:p text:style-name="Quotations"><text:bookmark text:name="4.6.120"/>The trick of that voice I do well remember:<text:line-break/><text:bookmark text:name="4.6.121"/>Is 't not the king?</text:p>
      <text:p text:style-name="Text_20_body"><text:bookmark text:name="speech398"/><text:span text:style-name="T2">KING LEAR</text:span> </text:p>
      <text:p text:style-name="Quotations"><text:bookmark text:name="4.6.122"/>Ay, every inch a king:<text:line-break/><text:bookmark text:name="4.6.123"/>When I do stare, see how the subject quakes.<text:line-break/><text:bookmark text:name="4.6.124"/>I pardon that man's life. What was thy cause? Adultery?<text:line-break/><text:bookmark text:name="4.6.125"/>Thou shalt not die: die for adultery! No:<text:line-break/><text:bookmark text:name="4.6.126"/>The wren goes to 't, and the small gilded fly<text:line-break/><text:bookmark text:name="4.6.127"/>Does lecher in my sight.<text:line-break/><text:bookmark text:name="4.6.128"/>Let copulation thrive; for Gloucester's bastard son<text:line-break/><text:bookmark text:name="4.6.129"/>Was kinder to his father than my daughters<text:line-break/><text:bookmark text:name="4.6.130"/>Got 'tween the lawful sheets.<text:line-break/><text:bookmark text:name="4.6.131"/>To 't, luxury, pell-mell! for I lack soldiers.<text:line-break/><text:bookmark text:name="4.6.132"/>Behold yond simpering dame,<text:line-break/><text:bookmark text:name="4.6.133"/>Whose face between her forks presages snow;<text:line-break/><text:bookmark text:name="4.6.134"/>That minces virtue, and does shake the head<text:line-break/><text:bookmark text:name="4.6.135"/>To hear of pleasure's name;<text:line-break/><text:bookmark text:name="4.6.136"/>The fitchew, nor the soiled horse, goes to 't<text:line-break/><text:bookmark text:name="4.6.137"/>With a more riotous appetite.<text:line-break/><text:bookmark text:name="4.6.138"/>Down from the waist they are Centaurs,<text:line-break/><text:bookmark text:name="4.6.139"/><text:soft-page-break/>Though women all above:<text:line-break/><text:bookmark text:name="4.6.140"/>But to the girdle do the gods inherit,<text:line-break/><text:bookmark text:name="4.6.141"/>Beneath is all the fiends';<text:line-break/><text:bookmark text:name="4.6.142"/>There's hell, there's darkness, there's the<text:line-break/><text:bookmark text:name="4.6.143"/>sulphurous pit,<text:line-break/><text:bookmark text:name="4.6.144"/>Burning, scalding, stench, consumption; fie,<text:line-break/><text:bookmark text:name="4.6.145"/>fie, fie! pah, pah! Give me an ounce of civet,<text:line-break/><text:bookmark text:name="4.6.146"/>good apothecary, to sweeten my imagination:<text:line-break/><text:bookmark text:name="4.6.147"/>there's money for thee.</text:p>
      <text:p text:style-name="Text_20_body"><text:bookmark text:name="speech408"/><text:span text:style-name="T2">GLOUCESTER</text:span> </text:p>
      <text:p text:style-name="Quotations"><text:bookmark text:name="4.6.148"/>O, let me kiss that hand!</text:p>
      <text:p text:style-name="Text_20_body"><text:bookmark text:name="speech4113"/><text:span text:style-name="T2">KING LEAR</text:span> </text:p>
      <text:p text:style-name="Quotations"><text:bookmark text:name="4.6.149"/>Let me wipe it first; it smells of mortality.</text:p>
      <text:p text:style-name="Text_20_body"><text:bookmark text:name="speech4212"/><text:span text:style-name="T2">GLOUCESTER</text:span> </text:p>
      <text:p text:style-name="Quotations"><text:bookmark text:name="4.6.150"/>O ruin'd piece of nature! This great world<text:line-break/><text:bookmark text:name="4.6.151"/>Shall so wear out to nought. Dost thou know me?</text:p>
      <text:p text:style-name="Text_20_body"><text:bookmark text:name="speech4310"/><text:span text:style-name="T2">KING LEAR</text:span> </text:p>
      <text:p text:style-name="Quotations"><text:bookmark text:name="4.6.152"/>I remember thine eyes well enough. Dost thou squiny<text:line-break/><text:bookmark text:name="4.6.153"/>at me? No, do thy worst, blind Cupid! I'll not<text:line-break/><text:bookmark text:name="4.6.154"/>love. Read thou this challenge; mark but the<text:line-break/><text:bookmark text:name="4.6.155"/>penning of it.</text:p>
      <text:p text:style-name="Text_20_body"><text:bookmark text:name="speech4410"/><text:span text:style-name="T2">GLOUCESTER</text:span> </text:p>
      <text:p text:style-name="Quotations"><text:bookmark text:name="4.6.156"/>Were all the letters suns, I could not see one.</text:p>
      <text:p text:style-name="Text_20_body"><text:bookmark text:name="speech457"/><text:span text:style-name="T2">EDGAR</text:span> </text:p>
      <text:p text:style-name="Quotations"><text:bookmark text:name="4.6.157"/>I would not take this from report; it is,<text:line-break/><text:bookmark text:name="4.6.158"/>And my heart breaks at it.</text:p>
      <text:p text:style-name="Text_20_body"><text:bookmark text:name="speech467"/><text:span text:style-name="T2">KING LEAR</text:span> </text:p>
      <text:p text:style-name="Quotations"><text:bookmark text:name="4.6.159"/>Read.</text:p>
      <text:p text:style-name="Text_20_body"><text:bookmark text:name="speech477"/><text:span text:style-name="T2">GLOUCESTER</text:span> </text:p>
      <text:p text:style-name="Quotations"><text:bookmark text:name="4.6.160"/>What, with the case of eyes?</text:p>
      <text:p text:style-name="Text_20_body"><text:bookmark text:name="speech487"/><text:span text:style-name="T2">KING LEAR</text:span> </text:p>
      <text:p text:style-name="Quotations"><text:bookmark text:name="4.6.161"/>O, ho, are you there with me? No eyes in your<text:line-break/><text:bookmark text:name="4.6.162"/>head, nor no money in your purse? Your eyes are in<text:line-break/><text:bookmark text:name="4.6.163"/>a heavy case, your purse in a light; yet you see how<text:line-break/><text:bookmark text:name="4.6.164"/>this world goes.</text:p>
      <text:p text:style-name="Text_20_body"><text:bookmark text:name="speech497"/><text:span text:style-name="T2">GLOUCESTER</text:span> </text:p>
      <text:p text:style-name="Quotations"><text:bookmark text:name="4.6.165"/>I see it feelingly.</text:p>
      <text:p text:style-name="Text_20_body"><text:bookmark text:name="speech506"/><text:soft-page-break/><text:span text:style-name="T2">KING LEAR</text:span> </text:p>
      <text:p text:style-name="Quotations"><text:bookmark text:name="4.6.166"/>What, art mad? A man may see how this world goes<text:line-break/><text:bookmark text:name="4.6.167"/>with no eyes. Look with thine ears: see how yond<text:line-break/><text:bookmark text:name="4.6.168"/>justice rails upon yond simple thief. Hark, in<text:line-break/><text:bookmark text:name="4.6.169"/>thine ear: change places; and, handy-dandy, which<text:line-break/><text:bookmark text:name="4.6.170"/>is the justice, which is the thief? Thou hast seen<text:line-break/><text:bookmark text:name="4.6.171"/>a farmer's dog bark at a beggar?</text:p>
      <text:p text:style-name="Text_20_body"><text:bookmark text:name="speech5112"/><text:span text:style-name="T2">GLOUCESTER</text:span> </text:p>
      <text:p text:style-name="Quotations"><text:bookmark text:name="4.6.172"/>Ay, sir.</text:p>
      <text:p text:style-name="Text_20_body"><text:bookmark text:name="speech5211"/><text:span text:style-name="T2">KING LEAR</text:span> </text:p>
      <text:p text:style-name="Quotations"><text:bookmark text:name="4.6.173"/>And the creature run from the cur? There thou<text:line-break/><text:bookmark text:name="4.6.174"/>mightst behold the great image of authority: a<text:line-break/><text:bookmark text:name="4.6.175"/>dog's obeyed in office.<text:line-break/><text:bookmark text:name="4.6.176"/>Thou rascal beadle, hold thy bloody hand!<text:line-break/><text:bookmark text:name="4.6.177"/>Why dost thou lash that whore? Strip thine own back;<text:line-break/><text:bookmark text:name="4.6.178"/>Thou hotly lust'st to use her in that kind<text:line-break/><text:bookmark text:name="4.6.179"/>For which thou whipp'st her. The usurer hangs the cozener.<text:line-break/><text:bookmark text:name="4.6.180"/>Through tatter'd clothes small vices do appear;<text:line-break/><text:bookmark text:name="4.6.181"/>Robes and furr'd gowns hide all. Plate sin with gold,<text:line-break/><text:bookmark text:name="4.6.182"/>And the strong lance of justice hurtless breaks:<text:line-break/><text:bookmark text:name="4.6.183"/>Arm it in rags, a pigmy's straw does pierce it.<text:line-break/><text:bookmark text:name="4.6.184"/>None does offend, none, I say, none; I'll able 'em:<text:line-break/><text:bookmark text:name="4.6.185"/>Take that of me, my friend, who have the power<text:line-break/><text:bookmark text:name="4.6.186"/>To seal the accuser's lips. Get thee glass eyes;<text:line-break/><text:bookmark text:name="4.6.187"/>And like a scurvy politician, seem<text:line-break/><text:bookmark text:name="4.6.188"/>To see the things thou dost not. Now, now, now, now:<text:line-break/><text:bookmark text:name="4.6.189"/>Pull off my boots: harder, harder: so.</text:p>
      <text:p text:style-name="Text_20_body"><text:bookmark text:name="speech5310"/><text:span text:style-name="T2">EDGAR</text:span> </text:p>
      <text:p text:style-name="Quotations"><text:bookmark text:name="4.6.190"/>O, matter and impertinency mix'd! Reason in madness!</text:p>
      <text:p text:style-name="Text_20_body"><text:bookmark text:name="speech545"/><text:span text:style-name="T2">KING LEAR</text:span> </text:p>
      <text:p text:style-name="Quotations"><text:bookmark text:name="4.6.191"/>If thou wilt weep my fortunes, take my eyes.<text:line-break/><text:bookmark text:name="4.6.192"/>I know thee well enough; thy name is Gloucester:<text:line-break/><text:bookmark text:name="4.6.193"/>Thou must be patient; we came crying hither:<text:line-break/><text:bookmark text:name="4.6.194"/>Thou know'st, the first time that we smell the air,<text:line-break/><text:bookmark text:name="4.6.195"/>We wawl and cry. I will preach to thee: mark.</text:p>
      <text:p text:style-name="Text_20_body"><text:bookmark text:name="speech555"/><text:span text:style-name="T2">GLOUCESTER</text:span> </text:p>
      <text:p text:style-name="Quotations"><text:bookmark text:name="4.6.196"/>Alack, alack the day!</text:p>
      <text:p text:style-name="Text_20_body"><text:bookmark text:name="speech565"/><text:span text:style-name="T2">KING LEAR</text:span> </text:p>
      <text:p text:style-name="Quotations"><text:bookmark text:name="4.6.197"/>When we are born, we cry that we are come<text:line-break/><text:bookmark text:name="4.6.198"/>To this great stage of fools: this a good block;<text:line-break/><text:bookmark text:name="4.6.199"/>It were a delicate stratagem, to shoe<text:line-break/><text:bookmark text:name="4.6.200"/>A troop of horse with felt: I'll put 't in proof;<text:line-break/><text:bookmark text:name="4.6.201"/>And when I have stol'n upon these sons-in-law,<text:line-break/><text:bookmark text:name="4.6.202"/><text:soft-page-break/>Then, kill, kill, kill, kill, kill, kill!</text:p>
      <text:p text:style-name="P1">Enter a Gentleman, with Attendants</text:p>
      <text:p text:style-name="Text_20_body"><text:bookmark text:name="speech575"/><text:span text:style-name="T2">Gentleman</text:span> </text:p>
      <text:p text:style-name="Quotations"><text:bookmark text:name="4.6.203"/>O, here he is: lay hand upon him. Sir,<text:line-break/><text:bookmark text:name="4.6.204"/>Your most dear daughter--</text:p>
      <text:p text:style-name="Text_20_body"><text:bookmark text:name="speech585"/><text:span text:style-name="T2">KING LEAR</text:span> </text:p>
      <text:p text:style-name="Quotations"><text:bookmark text:name="4.6.205"/>No rescue? What, a prisoner? I am even<text:line-break/><text:bookmark text:name="4.6.206"/>The natural fool of fortune. Use me well;<text:line-break/><text:bookmark text:name="4.6.207"/>You shall have ransom. Let me have surgeons;<text:line-break/><text:bookmark text:name="4.6.208"/>I am cut to the brains.</text:p>
      <text:p text:style-name="Text_20_body"><text:bookmark text:name="speech594"/><text:span text:style-name="T2">Gentleman</text:span> </text:p>
      <text:p text:style-name="Quotations"><text:bookmark text:name="4.6.209"/>You shall have any thing.</text:p>
      <text:p text:style-name="Text_20_body"><text:bookmark text:name="speech604"/><text:span text:style-name="T2">KING LEAR</text:span> </text:p>
      <text:p text:style-name="Quotations"><text:bookmark text:name="4.6.210"/>No seconds? all myself?<text:line-break/><text:bookmark text:name="4.6.211"/>Why, this would make a man a man of salt,<text:line-break/><text:bookmark text:name="4.6.212"/>To use his eyes for garden water-pots,<text:line-break/><text:bookmark text:name="4.6.213"/>Ay, and laying autumn's dust.</text:p>
      <text:p text:style-name="Text_20_body"><text:bookmark text:name="speech6110"/><text:span text:style-name="T2">Gentleman</text:span> </text:p>
      <text:p text:style-name="Quotations"><text:bookmark text:name="4.6.214"/>Good sir,--</text:p>
      <text:p text:style-name="Text_20_body"><text:bookmark text:name="speech6210"/><text:span text:style-name="T2">KING LEAR</text:span> </text:p>
      <text:p text:style-name="Quotations"><text:bookmark text:name="4.6.215"/>I will die bravely, like a bridegroom. What!<text:line-break/><text:bookmark text:name="4.6.216"/>I will be jovial: come, come; I am a king,<text:line-break/><text:bookmark text:name="4.6.217"/>My masters, know you that.</text:p>
      <text:p text:style-name="Text_20_body"><text:bookmark text:name="speech637"/><text:span text:style-name="T2">Gentleman</text:span> </text:p>
      <text:p text:style-name="Quotations"><text:bookmark text:name="4.6.218"/>You are a royal one, and we obey you.</text:p>
      <text:p text:style-name="Text_20_body"><text:bookmark text:name="speech644"/><text:span text:style-name="T2">KING LEAR</text:span> </text:p>
      <text:p text:style-name="Quotations"><text:bookmark text:name="4.6.219"/>Then there's life in't. Nay, if you get it, you<text:line-break/><text:bookmark text:name="4.6.220"/>shall get it with running. Sa, sa, sa, sa.</text:p>
      <text:p text:style-name="P1">Exit running; Attendants follow</text:p>
      <text:p text:style-name="Text_20_body"><text:bookmark text:name="speech653"/><text:span text:style-name="T2">Gentleman</text:span> </text:p>
      <text:p text:style-name="Quotations"><text:bookmark text:name="4.6.221"/>A sight most pitiful in the meanest wretch,<text:line-break/><text:bookmark text:name="4.6.222"/>Past speaking of in a king! Thou hast one daughter,<text:line-break/><text:bookmark text:name="4.6.223"/>Who redeems nature from the general curse<text:line-break/><text:bookmark text:name="4.6.224"/>Which twain have brought her to.</text:p>
      <text:p text:style-name="Text_20_body"><text:bookmark text:name="speech663"/><text:span text:style-name="T2">EDGAR</text:span> </text:p>
      <text:p text:style-name="Quotations"><text:bookmark text:name="4.6.225"/>Hail, gentle sir.</text:p>
      <text:p text:style-name="Text_20_body"><text:bookmark text:name="speech673"/><text:soft-page-break/><text:span text:style-name="T2">Gentleman</text:span> </text:p>
      <text:p text:style-name="Quotations"><text:bookmark text:name="4.6.226"/>Sir, speed you: what's your will?</text:p>
      <text:p text:style-name="Text_20_body"><text:bookmark text:name="speech683"/><text:span text:style-name="T2">EDGAR</text:span> </text:p>
      <text:p text:style-name="Quotations"><text:bookmark text:name="4.6.227"/>Do you hear aught, sir, of a battle toward?</text:p>
      <text:p text:style-name="Text_20_body"><text:bookmark text:name="speech693"/><text:span text:style-name="T2">Gentleman</text:span> </text:p>
      <text:p text:style-name="Quotations"><text:bookmark text:name="4.6.228"/>Most sure and vulgar: every one hears that,<text:line-break/><text:bookmark text:name="4.6.229"/>Which can distinguish sound.</text:p>
      <text:p text:style-name="Text_20_body"><text:bookmark text:name="speech703"/><text:span text:style-name="T2">EDGAR</text:span> </text:p>
      <text:p text:style-name="Quotations"><text:bookmark text:name="4.6.230"/>But, by your favour,<text:line-break/><text:bookmark text:name="4.6.231"/>How near's the other army?</text:p>
      <text:p text:style-name="Text_20_body"><text:bookmark text:name="speech7110"/><text:span text:style-name="T2">Gentleman</text:span> </text:p>
      <text:p text:style-name="Quotations"><text:bookmark text:name="4.6.232"/>Near and on speedy foot; the main descry<text:line-break/><text:bookmark text:name="4.6.233"/>Stands on the hourly thought.</text:p>
      <text:p text:style-name="Text_20_body"><text:bookmark text:name="speech7210"/><text:span text:style-name="T2">EDGAR</text:span> </text:p>
      <text:p text:style-name="Quotations"><text:bookmark text:name="4.6.234"/>I thank you, sir: that's all.</text:p>
      <text:p text:style-name="Text_20_body"><text:bookmark text:name="speech734"/><text:span text:style-name="T2">Gentleman</text:span> </text:p>
      <text:p text:style-name="Quotations"><text:bookmark text:name="4.6.235"/>Though that the queen on special cause is here,<text:line-break/><text:bookmark text:name="4.6.236"/>Her army is moved on.</text:p>
      <text:p text:style-name="Text_20_body"><text:bookmark text:name="speech743"/><text:span text:style-name="T2">EDGAR</text:span> </text:p>
      <text:p text:style-name="Quotations"><text:bookmark text:name="4.6.237"/>I thank you, sir.</text:p>
      <text:p text:style-name="P1">Exit Gentleman</text:p>
      <text:p text:style-name="Text_20_body"><text:bookmark text:name="speech753"/><text:span text:style-name="T2">GLOUCESTER</text:span> </text:p>
      <text:p text:style-name="Quotations"><text:bookmark text:name="4.6.238"/>You ever-gentle gods, take my breath from me:<text:line-break/><text:bookmark text:name="4.6.239"/>Let not my worser spirit tempt me again<text:line-break/><text:bookmark text:name="4.6.240"/>To die before you please!</text:p>
      <text:p text:style-name="Text_20_body"><text:bookmark text:name="speech763"/><text:span text:style-name="T2">EDGAR</text:span> </text:p>
      <text:p text:style-name="Quotations"><text:bookmark text:name="4.6.241"/>Well pray you, father.</text:p>
      <text:p text:style-name="Text_20_body"><text:bookmark text:name="speech773"/><text:span text:style-name="T2">GLOUCESTER</text:span> </text:p>
      <text:p text:style-name="Quotations"><text:bookmark text:name="4.6.242"/>Now, good sir, what are you?</text:p>
      <text:p text:style-name="Text_20_body"><text:bookmark text:name="speech783"/><text:span text:style-name="T2">EDGAR</text:span> </text:p>
      <text:p text:style-name="Quotations"><text:bookmark text:name="4.6.243"/>A most poor man, made tame to fortune's blows;<text:line-break/><text:bookmark text:name="4.6.244"/>Who, by the art of known and feeling sorrows,<text:line-break/><text:bookmark text:name="4.6.245"/>Am pregnant to good pity. Give me your hand,<text:line-break/><text:bookmark text:name="4.6.246"/>I'll lead you to some biding.</text:p>
      <text:p text:style-name="Text_20_body"><text:bookmark text:name="speech793"/><text:soft-page-break/><text:span text:style-name="T2">GLOUCESTER</text:span> </text:p>
      <text:p text:style-name="Quotations"><text:bookmark text:name="4.6.247"/>Hearty thanks:<text:line-break/><text:bookmark text:name="4.6.248"/>The bounty and the benison of heaven<text:line-break/><text:bookmark text:name="4.6.249"/>To boot, and boot!</text:p>
      <text:p text:style-name="P1">Enter OSWALD</text:p>
      <text:p text:style-name="Text_20_body"><text:bookmark text:name="speech803"/><text:span text:style-name="T2">OSWALD</text:span> </text:p>
      <text:p text:style-name="Quotations"><text:bookmark text:name="4.6.250"/>A proclaim'd prize! Most happy!<text:line-break/><text:bookmark text:name="4.6.251"/>That eyeless head of thine was first framed flesh<text:line-break/><text:bookmark text:name="4.6.252"/>To raise my fortunes. Thou old unhappy traitor,<text:line-break/><text:bookmark text:name="4.6.253"/>Briefly thyself remember: the sword is out<text:line-break/><text:bookmark text:name="4.6.254"/>That must destroy thee.</text:p>
      <text:p text:style-name="Text_20_body"><text:bookmark text:name="speech8110"/><text:span text:style-name="T2">GLOUCESTER</text:span> </text:p>
      <text:p text:style-name="Quotations"><text:bookmark text:name="4.6.255"/>Now let thy friendly hand<text:line-break/><text:bookmark text:name="4.6.256"/>Put strength enough to't.</text:p>
      <text:p text:style-name="P1">EDGAR interposes</text:p>
      <text:p text:style-name="Text_20_body"><text:bookmark text:name="speech829"/><text:span text:style-name="T2">OSWALD</text:span> </text:p>
      <text:p text:style-name="Quotations"><text:bookmark text:name="4.6.257"/>Wherefore, bold peasant,<text:line-break/><text:bookmark text:name="4.6.258"/>Darest thou support a publish'd traitor? Hence;<text:line-break/><text:bookmark text:name="4.6.259"/>Lest that the infection of his fortune take<text:line-break/><text:bookmark text:name="4.6.260"/>Like hold on thee. Let go his arm.</text:p>
      <text:p text:style-name="Text_20_body"><text:bookmark text:name="speech833"/><text:span text:style-name="T2">EDGAR</text:span> </text:p>
      <text:p text:style-name="Quotations"><text:bookmark text:name="4.6.261"/>Ch'ill not let go, zir, without vurther 'casion.</text:p>
      <text:p text:style-name="Text_20_body"><text:bookmark text:name="speech843"/><text:span text:style-name="T2">OSWALD</text:span> </text:p>
      <text:p text:style-name="Quotations"><text:bookmark text:name="4.6.262"/>Let go, slave, or thou diest!</text:p>
      <text:p text:style-name="Text_20_body"><text:bookmark text:name="speech853"/><text:span text:style-name="T2">EDGAR</text:span> </text:p>
      <text:p text:style-name="Quotations"><text:bookmark text:name="4.6.263"/>Good gentleman, go your gait, and let poor volk<text:line-break/><text:bookmark text:name="4.6.264"/>pass. An chud ha' bin zwaggered out of my life,<text:line-break/><text:bookmark text:name="4.6.265"/>'twould not ha' bin zo long as 'tis by a vortnight.<text:line-break/><text:bookmark text:name="4.6.266"/>Nay, come not near th' old man; keep out, che vor<text:line-break/><text:bookmark text:name="4.6.267"/>ye, or ise try whether your costard or my ballow be<text:line-break/><text:bookmark text:name="4.6.268"/>the harder: ch'ill be plain with you.</text:p>
      <text:p text:style-name="Text_20_body"><text:bookmark text:name="speech863"/><text:span text:style-name="T2">OSWALD</text:span> </text:p>
      <text:p text:style-name="Quotations"><text:bookmark text:name="4.6.269"/>Out, dunghill!</text:p>
      <text:p text:style-name="Text_20_body"><text:bookmark text:name="speech873"/><text:span text:style-name="T2">EDGAR</text:span> </text:p>
      <text:p text:style-name="Quotations"><text:bookmark text:name="4.6.270"/>Ch'ill pick your teeth, zir: come; no matter vor<text:line-break/><text:bookmark text:name="4.6.271"/>your foins.</text:p>
      <text:p text:style-name="P1">They fight, and EDGAR knocks him down</text:p>
      <text:p text:style-name="Text_20_body"><text:bookmark text:name="speech882"/><text:soft-page-break/><text:span text:style-name="T2">OSWALD</text:span> </text:p>
      <text:p text:style-name="Quotations"><text:bookmark text:name="4.6.272"/>Slave, thou hast slain me: villain, take my purse:<text:line-break/><text:bookmark text:name="4.6.273"/>If ever thou wilt thrive, bury my body;<text:line-break/><text:bookmark text:name="4.6.274"/>And give the letters which thou find'st about me<text:line-break/><text:bookmark text:name="4.6.275"/>To Edmund earl of Gloucester; seek him out<text:line-break/><text:bookmark text:name="4.6.276"/>Upon the British party: O, untimely death!</text:p>
      <text:p text:style-name="P1">Dies</text:p>
      <text:p text:style-name="Text_20_body"><text:bookmark text:name="speech892"/><text:span text:style-name="T2">EDGAR</text:span> </text:p>
      <text:p text:style-name="Quotations"><text:bookmark text:name="4.6.277"/>I know thee well: a serviceable villain;<text:line-break/><text:bookmark text:name="4.6.278"/>As duteous to the vices of thy mistress<text:line-break/><text:bookmark text:name="4.6.279"/>As badness would desire.</text:p>
      <text:p text:style-name="Text_20_body"><text:bookmark text:name="speech902"/><text:span text:style-name="T2">GLOUCESTER</text:span> </text:p>
      <text:p text:style-name="Quotations"><text:bookmark text:name="4.6.280"/>What, is he dead?</text:p>
      <text:p text:style-name="Text_20_body"><text:bookmark text:name="speech9110"/><text:span text:style-name="T2">EDGAR</text:span> </text:p>
      <text:p text:style-name="Quotations"><text:bookmark text:name="4.6.281"/>Sit you down, father; rest you<text:line-break/><text:bookmark text:name="4.6.282"/>Let's see these pockets: the letters that he speaks of<text:line-break/><text:bookmark text:name="4.6.283"/>May be my friends. He's dead; I am only sorry<text:line-break/><text:bookmark text:name="4.6.284"/>He had no other death's-man. Let us see:<text:line-break/><text:bookmark text:name="4.6.285"/>Leave, gentle wax; and, manners, blame us not:<text:line-break/><text:bookmark text:name="4.6.286"/>To know our enemies' minds, we'ld rip their hearts;<text:line-break/><text:bookmark text:name="4.6.287"/>Their papers, is more lawful.</text:p>
      <text:p text:style-name="P1">Reads</text:p>
      <text:p text:style-name="Quotations"><text:bookmark text:name="4.6.288"/>'Let our reciprocal vows be remembered. You have<text:line-break/><text:bookmark text:name="4.6.289"/>many opportunities to cut him off: if your will<text:line-break/><text:bookmark text:name="4.6.290"/>want not, time and place will be fruitfully offered.<text:line-break/><text:bookmark text:name="4.6.291"/>There is nothing done, if he return the conqueror:<text:line-break/><text:bookmark text:name="4.6.292"/>then am I the prisoner, and his bed my goal; from<text:line-break/><text:bookmark text:name="4.6.293"/>the loathed warmth whereof deliver me, and supply<text:line-break/><text:bookmark text:name="4.6.294"/>the place for your labour.<text:line-break/><text:bookmark text:name="4.6.295"/>'Your--wife, so I would say--<text:line-break/><text:bookmark text:name="4.6.296"/>'Affectionate servant,<text:line-break/><text:bookmark text:name="4.6.297"/>'GONERIL.'<text:line-break/><text:bookmark text:name="4.6.298"/>O undistinguish'd space of woman's will!<text:line-break/><text:bookmark text:name="4.6.299"/>A plot upon her virtuous husband's life;<text:line-break/><text:bookmark text:name="4.6.300"/>And the exchange my brother! Here, in the sands,<text:line-break/><text:bookmark text:name="4.6.301"/>Thee I'll rake up, the post unsanctified<text:line-break/><text:bookmark text:name="4.6.302"/>Of murderous lechers: and in the mature time<text:line-break/><text:bookmark text:name="4.6.303"/>With this ungracious paper strike the sight<text:line-break/><text:bookmark text:name="4.6.304"/>Of the death practised duke: for him 'tis well<text:line-break/><text:bookmark text:name="4.6.305"/>That of thy death and business I can tell.</text:p>
      <text:p text:style-name="Text_20_body"><text:bookmark text:name="speech929"/><text:span text:style-name="T2">GLOUCESTER</text:span> </text:p>
      <text:p text:style-name="Quotations"><text:bookmark text:name="4.6.306"/>The king is mad: how stiff is my vile sense,<text:line-break/><text:bookmark text:name="4.6.307"/>That I stand up, and have ingenious feeling<text:line-break/><text:bookmark text:name="4.6.308"/><text:soft-page-break/>Of my huge sorrows! Better I were distract:<text:line-break/><text:bookmark text:name="4.6.309"/>So should my thoughts be sever'd from my griefs,<text:line-break/><text:bookmark text:name="4.6.310"/>And woes by wrong imaginations lose<text:line-break/><text:bookmark text:name="4.6.311"/>The knowledge of themselves.</text:p>
      <text:p text:style-name="Text_20_body"><text:bookmark text:name="speech932"/><text:span text:style-name="T2">EDGAR</text:span> </text:p>
      <text:p text:style-name="Quotations"><text:bookmark text:name="4.6.312"/>Give me your hand:</text:p>
      <text:p text:style-name="P1">Drum afar off</text:p>
      <text:p text:style-name="Quotations"><text:bookmark text:name="4.6.313"/>Far off, methinks, I hear the beaten drum:<text:line-break/><text:bookmark text:name="4.6.314"/>Come, father, I'll bestow you with a friend.</text:p>
      <text:p text:style-name="P1">Exeunt</text:p>
      <text:h text:style-name="Heading_20_3" text:outline-level="3">SCENE VII. A tent in the French camp. LEAR on a bed asleep,</text:h>
      <text:p text:style-name="Quotations"><text:bookmark text:name="4.7.1"/>soft music playing; Gentleman, and others attending.</text:p>
      <text:p text:style-name="P1">Enter CORDELIA, KENT, and Doctor</text:p>
      <text:p text:style-name="Text_20_body"><text:bookmark text:name="speech1102"/><text:span text:style-name="T2">CORDELIA</text:span> </text:p>
      <text:p text:style-name="Quotations"><text:bookmark text:name="4.7.2"/>O thou good Kent, how shall I live and work,<text:line-break/><text:bookmark text:name="4.7.3"/>To match thy goodness? My life will be too short,<text:line-break/><text:bookmark text:name="4.7.4"/>And every measure fail me.</text:p>
      <text:p text:style-name="Text_20_body"><text:bookmark text:name="speech2101"/><text:span text:style-name="T2">KENT</text:span> </text:p>
      <text:p text:style-name="Quotations"><text:bookmark text:name="4.7.5"/>To be acknowledged, madam, is o'erpaid.<text:line-break/><text:bookmark text:name="4.7.6"/>All my reports go with the modest truth;<text:line-break/><text:bookmark text:name="4.7.7"/>Nor more nor clipp'd, but so.</text:p>
      <text:p text:style-name="Text_20_body"><text:bookmark text:name="speech370"/><text:span text:style-name="T2">CORDELIA</text:span> </text:p>
      <text:p text:style-name="Quotations"><text:bookmark text:name="4.7.8"/>Be better suited:<text:line-break/><text:bookmark text:name="4.7.9"/>These weeds are memories of those worser hours:<text:line-break/><text:bookmark text:name="4.7.10"/>I prithee, put them off.</text:p>
      <text:p text:style-name="Text_20_body"><text:bookmark text:name="speech458"/><text:span text:style-name="T2">KENT</text:span> </text:p>
      <text:p text:style-name="Quotations"><text:bookmark text:name="4.7.11"/>Pardon me, dear madam;<text:line-break/><text:bookmark text:name="4.7.12"/>Yet to be known shortens my made intent:<text:line-break/><text:bookmark text:name="4.7.13"/>My boon I make it, that you know me not<text:line-break/><text:bookmark text:name="4.7.14"/>Till time and I think meet.</text:p>
      <text:p text:style-name="Text_20_body"><text:bookmark text:name="speech546"/><text:span text:style-name="T2">CORDELIA</text:span> </text:p>
      <text:p text:style-name="Quotations"><text:bookmark text:name="4.7.15"/>Then be't so, my good lord.</text:p>
      <text:p text:style-name="P1">To the Doctor</text:p>
      <text:p text:style-name="Quotations"><text:bookmark text:name="4.7.16"/>How does the king?</text:p>
      <text:p text:style-name="Text_20_body"><text:bookmark text:name="speech638"/><text:soft-page-break/><text:span text:style-name="T2">Doctor</text:span> </text:p>
      <text:p text:style-name="Quotations"><text:bookmark text:name="4.7.17"/>Madam, sleeps still.</text:p>
      <text:p text:style-name="Text_20_body"><text:bookmark text:name="speech735"/><text:span text:style-name="T2">CORDELIA</text:span> </text:p>
      <text:p text:style-name="Quotations"><text:bookmark text:name="4.7.18"/>O you kind gods,<text:line-break/><text:bookmark text:name="4.7.19"/>Cure this great breach in his abused nature!<text:line-break/><text:bookmark text:name="4.7.20"/>The untuned and jarring senses, O, wind up<text:line-break/><text:bookmark text:name="4.7.21"/>Of this child-changed father!</text:p>
      <text:p text:style-name="Text_20_body"><text:bookmark text:name="speech830"/><text:span text:style-name="T2">Doctor</text:span> </text:p>
      <text:p text:style-name="Quotations"><text:bookmark text:name="4.7.22"/>So please your majesty<text:line-break/><text:bookmark text:name="4.7.23"/>That we may wake the king: he hath slept long.</text:p>
      <text:p text:style-name="Text_20_body"><text:bookmark text:name="speech930"/><text:span text:style-name="T2">CORDELIA</text:span> </text:p>
      <text:p text:style-name="Quotations"><text:bookmark text:name="4.7.24"/>Be govern'd by your knowledge, and proceed<text:line-break/><text:bookmark text:name="4.7.25"/>I' the sway of your own will. Is he array'd?</text:p>
      <text:p text:style-name="Text_20_body"><text:bookmark text:name="speech1026"/><text:span text:style-name="T2">Gentleman</text:span> </text:p>
      <text:p text:style-name="Quotations"><text:bookmark text:name="4.7.26"/>Ay, madam; in the heaviness of his sleep<text:line-break/><text:bookmark text:name="4.7.27"/>We put fresh garments on him.</text:p>
      <text:p text:style-name="Text_20_body"><text:bookmark text:name="speech1122"/><text:span text:style-name="T2">Doctor</text:span> </text:p>
      <text:p text:style-name="Quotations"><text:bookmark text:name="4.7.28"/>Be by, good madam, when we do awake him;<text:line-break/><text:bookmark text:name="4.7.29"/>I doubt not of his temperance.</text:p>
      <text:p text:style-name="Text_20_body"><text:bookmark text:name="speech1219"/><text:span text:style-name="T2">CORDELIA</text:span> </text:p>
      <text:p text:style-name="Quotations"><text:bookmark text:name="4.7.30"/>Very well.</text:p>
      <text:p text:style-name="Text_20_body"><text:bookmark text:name="speech1317"/><text:span text:style-name="T2">Doctor</text:span> </text:p>
      <text:p text:style-name="Quotations"><text:bookmark text:name="4.7.31"/>Please you, draw near. Louder the music there!</text:p>
      <text:p text:style-name="Text_20_body"><text:bookmark text:name="speech1417"/><text:span text:style-name="T2">CORDELIA</text:span> </text:p>
      <text:p text:style-name="Quotations"><text:bookmark text:name="4.7.32"/>O my dear father! Restoration hang<text:line-break/><text:bookmark text:name="4.7.33"/>Thy medicine on my lips; and let this kiss<text:line-break/><text:bookmark text:name="4.7.34"/>Repair those violent harms that my two sisters<text:line-break/><text:bookmark text:name="4.7.35"/>Have in thy reverence made!</text:p>
      <text:p text:style-name="Text_20_body"><text:bookmark text:name="speech1515"/><text:span text:style-name="T2">KENT</text:span> </text:p>
      <text:p text:style-name="Quotations"><text:bookmark text:name="4.7.36"/>Kind and dear princess!</text:p>
      <text:p text:style-name="Text_20_body"><text:bookmark text:name="speech1615"/><text:span text:style-name="T2">CORDELIA</text:span> </text:p>
      <text:p text:style-name="Quotations"><text:bookmark text:name="4.7.37"/>Had you not been their father, these white flakes<text:line-break/><text:bookmark text:name="4.7.38"/>Had challenged pity of them. Was this a face<text:line-break/><text:bookmark text:name="4.7.39"/>To be opposed against the warring winds?<text:line-break/><text:bookmark text:name="4.7.40"/>To stand against the deep dread-bolted thunder?<text:line-break/><text:bookmark text:name="4.7.41"/>In the most terrible and nimble stroke<text:line-break/><text:bookmark text:name="4.7.42"/>Of quick, cross lightning? to watch--poor perdu!--<text:line-break/><text:bookmark text:name="4.7.43"/><text:soft-page-break/>With this thin helm? Mine enemy's dog,<text:line-break/><text:bookmark text:name="4.7.44"/>Though he had bit me, should have stood that night<text:line-break/><text:bookmark text:name="4.7.45"/>Against my fire; and wast thou fain, poor father,<text:line-break/><text:bookmark text:name="4.7.46"/>To hovel thee with swine, and rogues forlorn,<text:line-break/><text:bookmark text:name="4.7.47"/>In short and musty straw? Alack, alack!<text:line-break/><text:bookmark text:name="4.7.48"/>'Tis wonder that thy life and wits at once<text:line-break/><text:bookmark text:name="4.7.49"/>Had not concluded all. He wakes; speak to him.</text:p>
      <text:p text:style-name="Text_20_body"><text:bookmark text:name="speech1715"/><text:span text:style-name="T2">Doctor</text:span> </text:p>
      <text:p text:style-name="Quotations"><text:bookmark text:name="4.7.50"/>Madam, do you; 'tis fittest.</text:p>
      <text:p text:style-name="Text_20_body"><text:bookmark text:name="speech1815"/><text:span text:style-name="T2">CORDELIA</text:span> </text:p>
      <text:p text:style-name="Quotations"><text:bookmark text:name="4.7.51"/>How does my royal lord? How fares your majesty?</text:p>
      <text:p text:style-name="Text_20_body"><text:bookmark text:name="speech1915"/><text:span text:style-name="T2">KING LEAR</text:span> </text:p>
      <text:p text:style-name="Quotations"><text:bookmark text:name="4.7.52"/>You do me wrong to take me out o' the grave:<text:line-break/><text:bookmark text:name="4.7.53"/>Thou art a soul in bliss; but I am bound<text:line-break/><text:bookmark text:name="4.7.54"/>Upon a wheel of fire, that mine own tears<text:line-break/><text:bookmark text:name="4.7.55"/>Do scald like moulten lead.</text:p>
      <text:p text:style-name="Text_20_body"><text:bookmark text:name="speech2014"/><text:span text:style-name="T2">CORDELIA</text:span> </text:p>
      <text:p text:style-name="Quotations"><text:bookmark text:name="4.7.56"/>Sir, do you know me?</text:p>
      <text:p text:style-name="Text_20_body"><text:bookmark text:name="speech2119"/><text:span text:style-name="T2">KING LEAR</text:span> </text:p>
      <text:p text:style-name="Quotations"><text:bookmark text:name="4.7.57"/>You are a spirit, I know: when did you die?</text:p>
      <text:p text:style-name="Text_20_body"><text:bookmark text:name="speech2216"/><text:span text:style-name="T2">CORDELIA</text:span> </text:p>
      <text:p text:style-name="Quotations"><text:bookmark text:name="4.7.58"/>Still, still, far wide!</text:p>
      <text:p text:style-name="Text_20_body"><text:bookmark text:name="speech2315"/><text:span text:style-name="T2">Doctor</text:span> </text:p>
      <text:p text:style-name="Quotations"><text:bookmark text:name="4.7.59"/>He's scarce awake: let him alone awhile.</text:p>
      <text:p text:style-name="Text_20_body"><text:bookmark text:name="speech2413"/><text:span text:style-name="T2">KING LEAR</text:span> </text:p>
      <text:p text:style-name="Quotations"><text:bookmark text:name="4.7.60"/>Where have I been? Where am I? Fair daylight?<text:line-break/><text:bookmark text:name="4.7.61"/>I am mightily abused. I should e'en die with pity,<text:line-break/><text:bookmark text:name="4.7.62"/>To see another thus. I know not what to say.<text:line-break/><text:bookmark text:name="4.7.63"/>I will not swear these are my hands: let's see;<text:line-break/><text:bookmark text:name="4.7.64"/>I feel this pin prick. Would I were assured<text:line-break/><text:bookmark text:name="4.7.65"/>Of my condition!</text:p>
      <text:p text:style-name="Text_20_body"><text:bookmark text:name="speech2513"/><text:span text:style-name="T2">CORDELIA</text:span> </text:p>
      <text:p text:style-name="Quotations"><text:bookmark text:name="4.7.66"/>O, look upon me, sir,<text:line-break/><text:bookmark text:name="4.7.67"/>And hold your hands in benediction o'er me:<text:line-break/><text:bookmark text:name="4.7.68"/>No, sir, you must not kneel.</text:p>
      <text:p text:style-name="Text_20_body"><text:bookmark text:name="speech2613"/><text:span text:style-name="T2">KING LEAR</text:span> </text:p>
      <text:p text:style-name="Quotations"><text:bookmark text:name="4.7.69"/>Pray, do not mock me:<text:line-break/><text:bookmark text:name="4.7.70"/>I am a very foolish fond old man,<text:line-break/><text:bookmark text:name="4.7.71"/><text:soft-page-break/>Fourscore and upward, not an hour more nor less;<text:line-break/><text:bookmark text:name="4.7.72"/>And, to deal plainly,<text:line-break/><text:bookmark text:name="4.7.73"/>I fear I am not in my perfect mind.<text:line-break/><text:bookmark text:name="4.7.74"/>Methinks I should know you, and know this man;<text:line-break/><text:bookmark text:name="4.7.75"/>Yet I am doubtful for I am mainly ignorant<text:line-break/><text:bookmark text:name="4.7.76"/>What place this is; and all the skill I have<text:line-break/><text:bookmark text:name="4.7.77"/>Remembers not these garments; nor I know not<text:line-break/><text:bookmark text:name="4.7.78"/>Where I did lodge last night. Do not laugh at me;<text:line-break/><text:bookmark text:name="4.7.79"/>For, as I am a man, I think this lady<text:line-break/><text:bookmark text:name="4.7.80"/>To be my child Cordelia.</text:p>
      <text:p text:style-name="Text_20_body"><text:bookmark text:name="speech2713"/><text:span text:style-name="T2">CORDELIA</text:span> </text:p>
      <text:p text:style-name="Quotations"><text:bookmark text:name="4.7.81"/>And so I am, I am.</text:p>
      <text:p text:style-name="Text_20_body"><text:bookmark text:name="speech2813"/><text:span text:style-name="T2">KING LEAR</text:span> </text:p>
      <text:p text:style-name="Quotations"><text:bookmark text:name="4.7.82"/>Be your tears wet? yes, 'faith. I pray, weep not:<text:line-break/><text:bookmark text:name="4.7.83"/>If you have poison for me, I will drink it.<text:line-break/><text:bookmark text:name="4.7.84"/>I know you do not love me; for your sisters<text:line-break/><text:bookmark text:name="4.7.85"/>Have, as I do remember, done me wrong:<text:line-break/><text:bookmark text:name="4.7.86"/>You have some cause, they have not.</text:p>
      <text:p text:style-name="Text_20_body"><text:bookmark text:name="speech2913"/><text:span text:style-name="T2">CORDELIA</text:span> </text:p>
      <text:p text:style-name="Quotations"><text:bookmark text:name="4.7.87"/>No cause, no cause.</text:p>
      <text:p text:style-name="Text_20_body"><text:bookmark text:name="speech3011"/><text:span text:style-name="T2">KING LEAR</text:span> </text:p>
      <text:p text:style-name="Quotations"><text:bookmark text:name="4.7.88"/>Am I in France?</text:p>
      <text:p text:style-name="Text_20_body"><text:bookmark text:name="speech3115"/><text:span text:style-name="T2">KENT</text:span> </text:p>
      <text:p text:style-name="Quotations"><text:bookmark text:name="4.7.89"/>In your own kingdom, sir.</text:p>
      <text:p text:style-name="Text_20_body"><text:bookmark text:name="speech3214"/><text:span text:style-name="T2">KING LEAR</text:span> </text:p>
      <text:p text:style-name="Quotations"><text:bookmark text:name="4.7.90"/>Do not abuse me.</text:p>
      <text:p text:style-name="Text_20_body"><text:bookmark text:name="speech3312"/><text:span text:style-name="T2">Doctor</text:span> </text:p>
      <text:p text:style-name="Quotations"><text:bookmark text:name="4.7.91"/>Be comforted, good madam: the great rage,<text:line-break/><text:bookmark text:name="4.7.92"/>You see, is kill'd in him: and yet it is danger<text:line-break/><text:bookmark text:name="4.7.93"/>To make him even o'er the time he has lost.<text:line-break/><text:bookmark text:name="4.7.94"/>Desire him to go in; trouble him no more<text:line-break/><text:bookmark text:name="4.7.95"/>Till further settling.</text:p>
      <text:p text:style-name="Text_20_body"><text:bookmark text:name="speech3411"/><text:span text:style-name="T2">CORDELIA</text:span> </text:p>
      <text:p text:style-name="Quotations"><text:bookmark text:name="4.7.96"/>Will't please your highness walk?</text:p>
      <text:p text:style-name="Text_20_body"><text:bookmark text:name="speech3511"/><text:span text:style-name="T2">KING LEAR</text:span> </text:p>
      <text:p text:style-name="Quotations"><text:bookmark text:name="4.7.97"/>You must bear with me:<text:line-break/><text:bookmark text:name="4.7.98"/>Pray you now, forget and forgive: I am old and foolish.</text:p>
      <text:p text:style-name="P1">Exeunt all but KENT and Gentleman</text:p>
      <text:p text:style-name="Text_20_body"><text:bookmark text:name="speech3611"/><text:soft-page-break/><text:span text:style-name="T2">Gentleman</text:span> </text:p>
      <text:p text:style-name="Quotations"><text:bookmark text:name="4.7.99"/>Holds it true, sir, that the Duke of Cornwall was so slain?</text:p>
      <text:p text:style-name="Text_20_body"><text:bookmark text:name="speech379"/><text:span text:style-name="T2">KENT</text:span> </text:p>
      <text:p text:style-name="Quotations"><text:bookmark text:name="4.7.100"/>Most certain, sir.</text:p>
      <text:p text:style-name="Text_20_body"><text:bookmark text:name="speech389"/><text:span text:style-name="T2">Gentleman</text:span> </text:p>
      <text:p text:style-name="Quotations"><text:bookmark text:name="4.7.101"/>Who is conductor of his people?</text:p>
      <text:p text:style-name="Text_20_body"><text:bookmark text:name="speech399"/><text:span text:style-name="T2">KENT</text:span> </text:p>
      <text:p text:style-name="Quotations"><text:bookmark text:name="4.7.102"/>As 'tis said, the bastard son of Gloucester.</text:p>
      <text:p text:style-name="Text_20_body"><text:bookmark text:name="speech409"/><text:span text:style-name="T2">Gentleman</text:span> </text:p>
      <text:p text:style-name="Quotations"><text:bookmark text:name="4.7.103"/>They say Edgar, his banished son, is with the Earl<text:line-break/><text:bookmark text:name="4.7.104"/>of Kent in Germany.</text:p>
      <text:p text:style-name="Text_20_body"><text:bookmark text:name="speech4114"/><text:span text:style-name="T2">KENT</text:span> </text:p>
      <text:p text:style-name="Quotations"><text:bookmark text:name="4.7.105"/>Report is changeable. 'Tis time to look about; the<text:line-break/><text:bookmark text:name="4.7.106"/>powers of the kingdom approach apace.</text:p>
      <text:p text:style-name="Text_20_body"><text:bookmark text:name="speech4213"/><text:span text:style-name="T2">Gentleman</text:span> </text:p>
      <text:p text:style-name="Quotations"><text:bookmark text:name="4.7.107"/>The arbitrement is like to be bloody. Fare you<text:line-break/><text:bookmark text:name="4.7.108"/>well, sir.</text:p>
      <text:p text:style-name="P1">Exit</text:p>
      <text:p text:style-name="Text_20_body"><text:bookmark text:name="speech4311"/><text:span text:style-name="T2">KENT</text:span> </text:p>
      <text:p text:style-name="Quotations"><text:bookmark text:name="4.7.109"/>My point and period will be throughly wrought,<text:line-break/><text:bookmark text:name="4.7.110"/>Or well or ill, as this day's battle's fought.</text:p>
      <text:p text:style-name="P1">Exit</text:p>
      <text:h text:style-name="Heading_20_3" text:outline-level="3">ACT V</text:h>
      <text:h text:style-name="Heading_20_3" text:outline-level="3">SCENE I. The British camp, near Dover.</text:h>
      <text:p text:style-name="Quotations"><text:span text:style-name="T1">Enter, with drum and colours, EDMUND, REGAN, Gentlemen, and Soldiers.</text:span> </text:p>
      <text:p text:style-name="Text_20_body"><text:bookmark text:name="speech1103"/><text:span text:style-name="T2">EDMUND</text:span> </text:p>
      <text:p text:style-name="Quotations"><text:bookmark text:name="5.1.1"/>Know of the duke if his last purpose hold,<text:line-break/><text:bookmark text:name="5.1.2"/>Or whether since he is advised by aught<text:line-break/><text:bookmark text:name="5.1.3"/>To change the course: he's full of alteration<text:line-break/><text:bookmark text:name="5.1.4"/>And self-reproving: bring his constant pleasure.</text:p>
      <text:p text:style-name="P1">To a Gentleman, who goes out</text:p>
      <text:p text:style-name="Text_20_body"><text:bookmark text:name="speech2102"/><text:span text:style-name="T2">REGAN</text:span> </text:p>
      <text:p text:style-name="Quotations"><text:bookmark text:name="5.1.5"/><text:soft-page-break/>Our sister's man is certainly miscarried.</text:p>
      <text:p text:style-name="Text_20_body"><text:bookmark text:name="speech380"/><text:span text:style-name="T2">EDMUND</text:span> </text:p>
      <text:p text:style-name="Quotations"><text:bookmark text:name="5.1.6"/>'Tis to be doubted, madam.</text:p>
      <text:p text:style-name="Text_20_body"><text:bookmark text:name="speech459"/><text:span text:style-name="T2">REGAN</text:span> </text:p>
      <text:p text:style-name="Quotations"><text:bookmark text:name="5.1.7"/>Now, sweet lord,<text:line-break/><text:bookmark text:name="5.1.8"/>You know the goodness I intend upon you:<text:line-break/><text:bookmark text:name="5.1.9"/>Tell me--but truly--but then speak the truth,<text:line-break/><text:bookmark text:name="5.1.10"/>Do you not love my sister?</text:p>
      <text:p text:style-name="Text_20_body"><text:bookmark text:name="speech547"/><text:span text:style-name="T2">EDMUND</text:span> </text:p>
      <text:p text:style-name="Quotations"><text:bookmark text:name="5.1.11"/>In honour'd love.</text:p>
      <text:p text:style-name="Text_20_body"><text:bookmark text:name="speech639"/><text:span text:style-name="T2">REGAN</text:span> </text:p>
      <text:p text:style-name="Quotations"><text:bookmark text:name="5.1.12"/>But have you never found my brother's way<text:line-break/><text:bookmark text:name="5.1.13"/>To the forfended place?</text:p>
      <text:p text:style-name="Text_20_body"><text:bookmark text:name="speech736"/><text:span text:style-name="T2">EDMUND</text:span> </text:p>
      <text:p text:style-name="Quotations"><text:bookmark text:name="5.1.14"/>That thought abuses you.</text:p>
      <text:p text:style-name="Text_20_body"><text:bookmark text:name="speech834"/><text:span text:style-name="T2">REGAN</text:span> </text:p>
      <text:p text:style-name="Quotations"><text:bookmark text:name="5.1.15"/>I am doubtful that you have been conjunct<text:line-break/><text:bookmark text:name="5.1.16"/>And bosom'd with her, as far as we call hers.</text:p>
      <text:p text:style-name="Text_20_body"><text:bookmark text:name="speech933"/><text:span text:style-name="T2">EDMUND</text:span> </text:p>
      <text:p text:style-name="Quotations"><text:bookmark text:name="5.1.17"/>No, by mine honour, madam.</text:p>
      <text:p text:style-name="Text_20_body"><text:bookmark text:name="speech1027"/><text:span text:style-name="T2">REGAN</text:span> </text:p>
      <text:p text:style-name="Quotations"><text:bookmark text:name="5.1.18"/>I never shall endure her: dear my lord,<text:line-break/><text:bookmark text:name="5.1.19"/>Be not familiar with her.</text:p>
      <text:p text:style-name="Text_20_body"><text:bookmark text:name="speech1123"/><text:span text:style-name="T2">EDMUND</text:span> </text:p>
      <text:p text:style-name="Quotations"><text:bookmark text:name="5.1.20"/>Fear me not:<text:line-break/><text:bookmark text:name="5.1.21"/>She and the duke her husband!</text:p>
      <text:p text:style-name="P1">Enter, with drum and colours, ALBANY, GONERIL, and Soldiers</text:p>
      <text:p text:style-name="Text_20_body"><text:bookmark text:name="speech1220"/><text:span text:style-name="T2">GONERIL</text:span> </text:p>
      <text:p text:style-name="Quotations"><text:bookmark text:name="5.1.22"/>[Aside] I had rather lose the battle than that sister<text:line-break/><text:bookmark text:name="5.1.23"/>Should loosen him and me.</text:p>
      <text:p text:style-name="Text_20_body"><text:bookmark text:name="speech1318"/><text:span text:style-name="T2">ALBANY</text:span> </text:p>
      <text:p text:style-name="Quotations"><text:bookmark text:name="5.1.24"/>Our very loving sister, well be-met.<text:line-break/><text:bookmark text:name="5.1.25"/>Sir, this I hear; the king is come to his daughter,<text:line-break/><text:bookmark text:name="5.1.26"/>With others whom the rigor of our state<text:line-break/><text:bookmark text:name="5.1.27"/>Forced to cry out. Where I could not be honest,<text:line-break/><text:bookmark text:name="5.1.28"/><text:soft-page-break/>I never yet was valiant: for this business,<text:line-break/><text:bookmark text:name="5.1.29"/>It toucheth us, as France invades our land,<text:line-break/><text:bookmark text:name="5.1.30"/>Not bolds the king, with others, whom, I fear,<text:line-break/><text:bookmark text:name="5.1.31"/>Most just and heavy causes make oppose.</text:p>
      <text:p text:style-name="Text_20_body"><text:bookmark text:name="speech1418"/><text:span text:style-name="T2">EDMUND</text:span> </text:p>
      <text:p text:style-name="Quotations"><text:bookmark text:name="5.1.32"/>Sir, you speak nobly.</text:p>
      <text:p text:style-name="Text_20_body"><text:bookmark text:name="speech1516"/><text:span text:style-name="T2">REGAN</text:span> </text:p>
      <text:p text:style-name="Quotations"><text:bookmark text:name="5.1.33"/>Why is this reason'd?</text:p>
      <text:p text:style-name="Text_20_body"><text:bookmark text:name="speech1616"/><text:span text:style-name="T2">GONERIL</text:span> </text:p>
      <text:p text:style-name="Quotations"><text:bookmark text:name="5.1.34"/>Combine together 'gainst the enemy;<text:line-break/><text:bookmark text:name="5.1.35"/>For these domestic and particular broils<text:line-break/><text:bookmark text:name="5.1.36"/>Are not the question here.</text:p>
      <text:p text:style-name="Text_20_body"><text:bookmark text:name="speech1716"/><text:span text:style-name="T2">ALBANY</text:span> </text:p>
      <text:p text:style-name="Quotations"><text:bookmark text:name="5.1.37"/>Let's then determine<text:line-break/><text:bookmark text:name="5.1.38"/>With the ancient of war on our proceedings.</text:p>
      <text:p text:style-name="Text_20_body"><text:bookmark text:name="speech1816"/><text:span text:style-name="T2">EDMUND</text:span> </text:p>
      <text:p text:style-name="Quotations"><text:bookmark text:name="5.1.39"/>I shall attend you presently at your tent.</text:p>
      <text:p text:style-name="Text_20_body"><text:bookmark text:name="speech1916"/><text:span text:style-name="T2">REGAN</text:span> </text:p>
      <text:p text:style-name="Quotations"><text:bookmark text:name="5.1.40"/>Sister, you'll go with us?</text:p>
      <text:p text:style-name="Text_20_body"><text:bookmark text:name="speech2015"/><text:span text:style-name="T2">GONERIL</text:span> </text:p>
      <text:p text:style-name="Quotations"><text:bookmark text:name="5.1.41"/>No.</text:p>
      <text:p text:style-name="Text_20_body"><text:bookmark text:name="speech2120"/><text:span text:style-name="T2">REGAN</text:span> </text:p>
      <text:p text:style-name="Quotations"><text:bookmark text:name="5.1.42"/>'Tis most convenient; pray you, go with us.</text:p>
      <text:p text:style-name="Text_20_body"><text:bookmark text:name="speech2217"/><text:span text:style-name="T2">GONERIL</text:span> </text:p>
      <text:p text:style-name="Quotations"><text:bookmark text:name="5.1.43"/>[Aside] O, ho, I know the riddle.--I will go.</text:p>
      <text:p text:style-name="P1">As they are going out, enter EDGAR disguised</text:p>
      <text:p text:style-name="Text_20_body"><text:bookmark text:name="speech2316"/><text:span text:style-name="T2">EDGAR</text:span> </text:p>
      <text:p text:style-name="Quotations"><text:bookmark text:name="5.1.44"/>If e'er your grace had speech with man so poor,<text:line-break/><text:bookmark text:name="5.1.45"/>Hear me one word.</text:p>
      <text:p text:style-name="Text_20_body"><text:bookmark text:name="speech2414"/><text:span text:style-name="T2">ALBANY</text:span> </text:p>
      <text:p text:style-name="Quotations"><text:bookmark text:name="5.1.46"/>I'll overtake you. Speak.</text:p>
      <text:p text:style-name="P1">Exeunt all but ALBANY and EDGAR</text:p>
      <text:p text:style-name="Text_20_body"><text:bookmark text:name="speech2514"/><text:span text:style-name="T2">EDGAR</text:span> </text:p>
      <text:p text:style-name="Quotations"><text:bookmark text:name="5.1.47"/><text:soft-page-break/>Before you fight the battle, ope this letter.<text:line-break/><text:bookmark text:name="5.1.48"/>If you have victory, let the trumpet sound<text:line-break/><text:bookmark text:name="5.1.49"/>For him that brought it: wretched though I seem,<text:line-break/><text:bookmark text:name="5.1.50"/>I can produce a champion that will prove<text:line-break/><text:bookmark text:name="5.1.51"/>What is avouched there. If you miscarry,<text:line-break/><text:bookmark text:name="5.1.52"/>Your business of the world hath so an end,<text:line-break/><text:bookmark text:name="5.1.53"/>And machination ceases. Fortune love you.</text:p>
      <text:p text:style-name="Text_20_body"><text:bookmark text:name="speech2614"/><text:span text:style-name="T2">ALBANY</text:span> </text:p>
      <text:p text:style-name="Quotations"><text:bookmark text:name="5.1.54"/>Stay till I have read the letter.</text:p>
      <text:p text:style-name="Text_20_body"><text:bookmark text:name="speech2714"/><text:span text:style-name="T2">EDGAR</text:span> </text:p>
      <text:p text:style-name="Quotations"><text:bookmark text:name="5.1.55"/>I was forbid it.<text:line-break/><text:bookmark text:name="5.1.56"/>When time shall serve, let but the herald cry,<text:line-break/><text:bookmark text:name="5.1.57"/>And I'll appear again.</text:p>
      <text:p text:style-name="Text_20_body"><text:bookmark text:name="speech2814"/><text:span text:style-name="T2">ALBANY</text:span> </text:p>
      <text:p text:style-name="Quotations"><text:bookmark text:name="5.1.58"/>Why, fare thee well: I will o'erlook thy paper.</text:p>
      <text:p text:style-name="P1">Exit EDGAR</text:p>
      <text:p text:style-name="P1">Re-enter EDMUND</text:p>
      <text:p text:style-name="Text_20_body"><text:bookmark text:name="speech2914"/><text:span text:style-name="T2">EDMUND</text:span> </text:p>
      <text:p text:style-name="Quotations"><text:bookmark text:name="5.1.59"/>The enemy's in view; draw up your powers.<text:line-break/><text:bookmark text:name="5.1.60"/>Here is the guess of their true strength and forces<text:line-break/><text:bookmark text:name="5.1.61"/>By diligent discovery; but your haste<text:line-break/><text:bookmark text:name="5.1.62"/>Is now urged on you.</text:p>
      <text:p text:style-name="Text_20_body"><text:bookmark text:name="speech3012"/><text:span text:style-name="T2">ALBANY</text:span> </text:p>
      <text:p text:style-name="Quotations"><text:bookmark text:name="5.1.63"/>We will greet the time.</text:p>
      <text:p text:style-name="P1">Exit</text:p>
      <text:p text:style-name="Text_20_body"><text:bookmark text:name="speech3116"/><text:span text:style-name="T2">EDMUND</text:span> </text:p>
      <text:p text:style-name="Quotations"><text:bookmark text:name="5.1.64"/>To both these sisters have I sworn my love;<text:line-break/><text:bookmark text:name="5.1.65"/>Each jealous of the other, as the stung<text:line-break/><text:bookmark text:name="5.1.66"/>Are of the adder. Which of them shall I take?<text:line-break/><text:bookmark text:name="5.1.67"/>Both? one? or neither? Neither can be enjoy'd,<text:line-break/><text:bookmark text:name="5.1.68"/>If both remain alive: to take the widow<text:line-break/><text:bookmark text:name="5.1.69"/>Exasperates, makes mad her sister Goneril;<text:line-break/><text:bookmark text:name="5.1.70"/>And hardly shall I carry out my side,<text:line-break/><text:bookmark text:name="5.1.71"/>Her husband being alive. Now then we'll use<text:line-break/><text:bookmark text:name="5.1.72"/>His countenance for the battle; which being done,<text:line-break/><text:bookmark text:name="5.1.73"/>Let her who would be rid of him devise<text:line-break/><text:bookmark text:name="5.1.74"/>His speedy taking off. As for the mercy<text:line-break/><text:bookmark text:name="5.1.75"/>Which he intends to Lear and to Cordelia,<text:line-break/><text:bookmark text:name="5.1.76"/>The battle done, and they within our power,<text:line-break/><text:bookmark text:name="5.1.77"/>Shall never see his pardon; for my state<text:line-break/><text:bookmark text:name="5.1.78"/><text:soft-page-break/>Stands on me to defend, not to debate.</text:p>
      <text:p text:style-name="P1">Exit</text:p>
      <text:h text:style-name="Heading_20_3" text:outline-level="3">SCENE II. A field between the two camps.</text:h>
      <text:p text:style-name="Quotations"><text:span text:style-name="T1">Alarum within. Enter, with drum and colours, KING LEAR, CORDELIA, and Soldiers, over the stage; and exeunt</text:span> </text:p>
      <text:p text:style-name="Quotations"><text:span text:style-name="T1">Enter EDGAR and GLOUCESTER</text:span> </text:p>
      <text:p text:style-name="Text_20_body"><text:bookmark text:name="speech1104"/><text:span text:style-name="T2">EDGAR</text:span> </text:p>
      <text:p text:style-name="Quotations"><text:bookmark text:name="5.2.1"/>Here, father, take the shadow of this tree<text:line-break/><text:bookmark text:name="5.2.2"/>For your good host; pray that the right may thrive:<text:line-break/><text:bookmark text:name="5.2.3"/>If ever I return to you again,<text:line-break/><text:bookmark text:name="5.2.4"/>I'll bring you comfort.</text:p>
      <text:p text:style-name="Text_20_body"><text:bookmark text:name="speech2103"/><text:span text:style-name="T2">GLOUCESTER</text:span> </text:p>
      <text:p text:style-name="Quotations"><text:bookmark text:name="5.2.5"/>Grace go with you, sir!</text:p>
      <text:p text:style-name="P1">Exit EDGAR</text:p>
      <text:p text:style-name="P1">Alarum and retreat within. Re-enter EDGAR</text:p>
      <text:p text:style-name="Text_20_body"><text:bookmark text:name="speech390"/><text:span text:style-name="T2">EDGAR</text:span> </text:p>
      <text:p text:style-name="Quotations"><text:bookmark text:name="5.2.6"/>Away, old man; give me thy hand; away!<text:line-break/><text:bookmark text:name="5.2.7"/>King Lear hath lost, he and his daughter ta'en:<text:line-break/><text:bookmark text:name="5.2.8"/>Give me thy hand; come on.</text:p>
      <text:p text:style-name="Text_20_body"><text:bookmark text:name="speech460"/><text:span text:style-name="T2">GLOUCESTER</text:span> </text:p>
      <text:p text:style-name="Quotations"><text:bookmark text:name="5.2.9"/>No farther, sir; a man may rot even here.</text:p>
      <text:p text:style-name="Text_20_body"><text:bookmark text:name="speech548"/><text:span text:style-name="T2">EDGAR</text:span> </text:p>
      <text:p text:style-name="Quotations"><text:bookmark text:name="5.2.10"/>What, in ill thoughts again? Men must endure<text:line-break/><text:bookmark text:name="5.2.11"/>Their going hence, even as their coming hither;<text:line-break/><text:bookmark text:name="5.2.12"/>Ripeness is all: come on.</text:p>
      <text:p text:style-name="Text_20_body"><text:bookmark text:name="speech640"/><text:span text:style-name="T2">GLOUCESTER</text:span> </text:p>
      <text:p text:style-name="Quotations"><text:bookmark text:name="5.2.13"/>And that's true too.</text:p>
      <text:p text:style-name="P1">Exeunt</text:p>
      <text:h text:style-name="Heading_20_3" text:outline-level="3">SCENE III. The British camp near Dover.</text:h>
      <text:p text:style-name="Quotations"><text:span text:style-name="T1">Enter, in conquest, with drum and colours, EDMUND, KING LEAR and CORDELIA, prisoners; Captain, Soldiers, &amp; c</text:span> </text:p>
      <text:p text:style-name="Text_20_body"><text:bookmark text:name="speech1105"/><text:span text:style-name="T2">EDMUND</text:span> </text:p>
      <text:p text:style-name="Quotations"><text:bookmark text:name="5.3.1"/><text:soft-page-break/>Some officers take them away: good guard,<text:line-break/><text:bookmark text:name="5.3.2"/>Until their greater pleasures first be known<text:line-break/><text:bookmark text:name="5.3.3"/>That are to censure them.</text:p>
      <text:p text:style-name="Text_20_body"><text:bookmark text:name="speech2104"/><text:span text:style-name="T2">CORDELIA</text:span> </text:p>
      <text:p text:style-name="Quotations"><text:bookmark text:name="5.3.4"/>We are not the first<text:line-break/><text:bookmark text:name="5.3.5"/>Who, with best meaning, have incurr'd the worst.<text:line-break/><text:bookmark text:name="5.3.6"/>For thee, oppressed king, am I cast down;<text:line-break/><text:bookmark text:name="5.3.7"/>Myself could else out-frown false fortune's frown.<text:line-break/><text:bookmark text:name="5.3.8"/>Shall we not see these daughters and these sisters?</text:p>
      <text:p text:style-name="Text_20_body"><text:bookmark text:name="speech3100"/><text:span text:style-name="T2">KING LEAR</text:span> </text:p>
      <text:p text:style-name="Quotations"><text:bookmark text:name="5.3.9"/>No, no, no, no! Come, let's away to prison:<text:line-break/><text:bookmark text:name="5.3.10"/>We two alone will sing like birds i' the cage:<text:line-break/><text:bookmark text:name="5.3.11"/>When thou dost ask me blessing, I'll kneel down,<text:line-break/><text:bookmark text:name="5.3.12"/>And ask of thee forgiveness: so we'll live,<text:line-break/><text:bookmark text:name="5.3.13"/>And pray, and sing, and tell old tales, and laugh<text:line-break/><text:bookmark text:name="5.3.14"/>At gilded butterflies, and hear poor rogues<text:line-break/><text:bookmark text:name="5.3.15"/>Talk of court news; and we'll talk with them too,<text:line-break/><text:bookmark text:name="5.3.16"/>Who loses and who wins; who's in, who's out;<text:line-break/><text:bookmark text:name="5.3.17"/>And take upon's the mystery of things,<text:line-break/><text:bookmark text:name="5.3.18"/>As if we were God's spies: and we'll wear out,<text:line-break/><text:bookmark text:name="5.3.19"/>In a wall'd prison, packs and sects of great ones,<text:line-break/><text:bookmark text:name="5.3.20"/>That ebb and flow by the moon.</text:p>
      <text:p text:style-name="Text_20_body"><text:bookmark text:name="speech468"/><text:span text:style-name="T2">EDMUND</text:span> </text:p>
      <text:p text:style-name="Quotations"><text:bookmark text:name="5.3.21"/>Take them away.</text:p>
      <text:p text:style-name="Text_20_body"><text:bookmark text:name="speech549"/><text:span text:style-name="T2">KING LEAR</text:span> </text:p>
      <text:p text:style-name="Quotations"><text:bookmark text:name="5.3.22"/>Upon such sacrifices, my Cordelia,<text:line-break/><text:bookmark text:name="5.3.23"/>The gods themselves throw incense. Have I caught thee?<text:line-break/><text:bookmark text:name="5.3.24"/>He that parts us shall bring a brand from heaven,<text:line-break/><text:bookmark text:name="5.3.25"/>And fire us hence like foxes. Wipe thine eyes;<text:line-break/><text:bookmark text:name="5.3.26"/>The good-years shall devour them, flesh and fell,<text:line-break/><text:bookmark text:name="5.3.27"/>Ere they shall make us weep: we'll see 'em starve<text:line-break/><text:bookmark text:name="5.3.28"/>first. Come.</text:p>
      <text:p text:style-name="P1">Exeunt KING LEAR and CORDELIA, guarded</text:p>
      <text:p text:style-name="Text_20_body"><text:bookmark text:name="speech645"/><text:span text:style-name="T2">EDMUND</text:span> </text:p>
      <text:p text:style-name="Quotations"><text:bookmark text:name="5.3.29"/>Come hither, captain; hark.<text:line-break/><text:bookmark text:name="5.3.30"/>Take thou this note;</text:p>
      <text:p text:style-name="P1">Giving a paper</text:p>
      <text:p text:style-name="Quotations"><text:bookmark text:name="5.3.31"/>go follow them to prison:<text:line-break/><text:bookmark text:name="5.3.32"/>One step I have advanced thee; if thou dost<text:line-break/><text:bookmark text:name="5.3.33"/>As this instructs thee, thou dost make thy way<text:line-break/><text:bookmark text:name="5.3.34"/>To noble fortunes: know thou this, that men<text:line-break/><text:bookmark text:name="5.3.35"/>Are as the time is: to be tender-minded<text:line-break/><text:bookmark text:name="5.3.36"/><text:soft-page-break/>Does not become a sword: thy great employment<text:line-break/><text:bookmark text:name="5.3.37"/>Will not bear question; either say thou'lt do 't,<text:line-break/><text:bookmark text:name="5.3.38"/>Or thrive by other means.</text:p>
      <text:p text:style-name="Text_20_body"><text:bookmark text:name="speech737"/><text:span text:style-name="T2">Captain</text:span> </text:p>
      <text:p text:style-name="Quotations"><text:bookmark text:name="5.3.39"/>I'll do 't, my lord.</text:p>
      <text:p text:style-name="Text_20_body"><text:bookmark text:name="speech835"/><text:span text:style-name="T2">EDMUND</text:span> </text:p>
      <text:p text:style-name="Quotations"><text:bookmark text:name="5.3.40"/>About it; and write happy when thou hast done.<text:line-break/><text:bookmark text:name="5.3.41"/>Mark, I say, instantly; and carry it so<text:line-break/><text:bookmark text:name="5.3.42"/>As I have set it down.</text:p>
      <text:p text:style-name="Text_20_body"><text:bookmark text:name="speech934"/><text:span text:style-name="T2">Captain</text:span> </text:p>
      <text:p text:style-name="Quotations"><text:bookmark text:name="5.3.43"/>I cannot draw a cart, nor eat dried oats;<text:line-break/><text:bookmark text:name="5.3.44"/>If it be man's work, I'll do 't.</text:p>
      <text:p text:style-name="P1">Exit</text:p>
      <text:p text:style-name="P1">Flourish. Enter ALBANY, GONERIL, REGAN, another Captain, and Soldiers</text:p>
      <text:p text:style-name="Text_20_body"><text:bookmark text:name="speech1028"/><text:span text:style-name="T2">ALBANY</text:span> </text:p>
      <text:p text:style-name="Quotations"><text:bookmark text:name="5.3.45"/>Sir, you have shown to-day your valiant strain,<text:line-break/><text:bookmark text:name="5.3.46"/>And fortune led you well: you have the captives<text:line-break/><text:bookmark text:name="5.3.47"/>That were the opposites of this day's strife:<text:line-break/><text:bookmark text:name="5.3.48"/>We do require them of you, so to use them<text:line-break/><text:bookmark text:name="5.3.49"/>As we shall find their merits and our safety<text:line-break/><text:bookmark text:name="5.3.50"/>May equally determine.</text:p>
      <text:p text:style-name="Text_20_body"><text:bookmark text:name="speech1124"/><text:span text:style-name="T2">EDMUND</text:span> </text:p>
      <text:p text:style-name="Quotations"><text:bookmark text:name="5.3.51"/>Sir, I thought it fit<text:line-break/><text:bookmark text:name="5.3.52"/>To send the old and miserable king<text:line-break/><text:bookmark text:name="5.3.53"/>To some retention and appointed guard;<text:line-break/><text:bookmark text:name="5.3.54"/>Whose age has charms in it, whose title more,<text:line-break/><text:bookmark text:name="5.3.55"/>To pluck the common bosom on his side,<text:line-break/><text:bookmark text:name="5.3.56"/>An turn our impress'd lances in our eyes<text:line-break/><text:bookmark text:name="5.3.57"/>Which do command them. With him I sent the queen;<text:line-break/><text:bookmark text:name="5.3.58"/>My reason all the same; and they are ready<text:line-break/><text:bookmark text:name="5.3.59"/>To-morrow, or at further space, to appear<text:line-break/><text:bookmark text:name="5.3.60"/>Where you shall hold your session. At this time<text:line-break/><text:bookmark text:name="5.3.61"/>We sweat and bleed: the friend hath lost his friend;<text:line-break/><text:bookmark text:name="5.3.62"/>And the best quarrels, in the heat, are cursed<text:line-break/><text:bookmark text:name="5.3.63"/>By those that feel their sharpness:<text:line-break/><text:bookmark text:name="5.3.64"/>The question of Cordelia and her father<text:line-break/><text:bookmark text:name="5.3.65"/>Requires a fitter place.</text:p>
      <text:p text:style-name="Text_20_body"><text:bookmark text:name="speech1221"/><text:span text:style-name="T2">ALBANY</text:span> </text:p>
      <text:p text:style-name="Quotations"><text:bookmark text:name="5.3.66"/>Sir, by your patience,<text:line-break/><text:bookmark text:name="5.3.67"/>I hold you but a subject of this war,<text:line-break/><text:bookmark text:name="5.3.68"/>Not as a brother.</text:p>
      <text:p text:style-name="Text_20_body"><text:bookmark text:name="speech1319"/><text:soft-page-break/><text:span text:style-name="T2">REGAN</text:span> </text:p>
      <text:p text:style-name="Quotations"><text:bookmark text:name="5.3.69"/>That's as we list to grace him.<text:line-break/><text:bookmark text:name="5.3.70"/>Methinks our pleasure might have been demanded,<text:line-break/><text:bookmark text:name="5.3.71"/>Ere you had spoke so far. He led our powers;<text:line-break/><text:bookmark text:name="5.3.72"/>Bore the commission of my place and person;<text:line-break/><text:bookmark text:name="5.3.73"/>The which immediacy may well stand up,<text:line-break/><text:bookmark text:name="5.3.74"/>And call itself your brother.</text:p>
      <text:p text:style-name="Text_20_body"><text:bookmark text:name="speech1419"/><text:span text:style-name="T2">GONERIL</text:span> </text:p>
      <text:p text:style-name="Quotations"><text:bookmark text:name="5.3.75"/>Not so hot:<text:line-break/><text:bookmark text:name="5.3.76"/>In his own grace he doth exalt himself,<text:line-break/><text:bookmark text:name="5.3.77"/>More than in your addition.</text:p>
      <text:p text:style-name="Text_20_body"><text:bookmark text:name="speech1517"/><text:span text:style-name="T2">REGAN</text:span> </text:p>
      <text:p text:style-name="Quotations"><text:bookmark text:name="5.3.78"/>In my rights,<text:line-break/><text:bookmark text:name="5.3.79"/>By me invested, he compeers the best.</text:p>
      <text:p text:style-name="Text_20_body"><text:bookmark text:name="speech1617"/><text:span text:style-name="T2">GONERIL</text:span> </text:p>
      <text:p text:style-name="Quotations"><text:bookmark text:name="5.3.80"/>That were the most, if he should husband you.</text:p>
      <text:p text:style-name="Text_20_body"><text:bookmark text:name="speech1717"/><text:span text:style-name="T2">REGAN</text:span> </text:p>
      <text:p text:style-name="Quotations"><text:bookmark text:name="5.3.81"/>Jesters do oft prove prophets.</text:p>
      <text:p text:style-name="Text_20_body"><text:bookmark text:name="speech1817"/><text:span text:style-name="T2">GONERIL</text:span> </text:p>
      <text:p text:style-name="Quotations"><text:bookmark text:name="5.3.82"/>Holla, holla!<text:line-break/><text:bookmark text:name="5.3.83"/>That eye that told you so look'd but a-squint.</text:p>
      <text:p text:style-name="Text_20_body"><text:bookmark text:name="speech1917"/><text:span text:style-name="T2">REGAN</text:span> </text:p>
      <text:p text:style-name="Quotations"><text:bookmark text:name="5.3.84"/>Lady, I am not well; else I should answer<text:line-break/><text:bookmark text:name="5.3.85"/>From a full-flowing stomach. General,<text:line-break/><text:bookmark text:name="5.3.86"/>Take thou my soldiers, prisoners, patrimony;<text:line-break/><text:bookmark text:name="5.3.87"/>Dispose of them, of me; the walls are thine:<text:line-break/><text:bookmark text:name="5.3.88"/>Witness the world, that I create thee here<text:line-break/><text:bookmark text:name="5.3.89"/>My lord and master.</text:p>
      <text:p text:style-name="Text_20_body"><text:bookmark text:name="speech2016"/><text:span text:style-name="T2">GONERIL</text:span> </text:p>
      <text:p text:style-name="Quotations"><text:bookmark text:name="5.3.90"/>Mean you to enjoy him?</text:p>
      <text:p text:style-name="Text_20_body"><text:bookmark text:name="speech2121"/><text:span text:style-name="T2">ALBANY</text:span> </text:p>
      <text:p text:style-name="Quotations"><text:bookmark text:name="5.3.91"/>The let-alone lies not in your good will.</text:p>
      <text:p text:style-name="Text_20_body"><text:bookmark text:name="speech2218"/><text:span text:style-name="T2">EDMUND</text:span> </text:p>
      <text:p text:style-name="Quotations"><text:bookmark text:name="5.3.92"/>Nor in thine, lord.</text:p>
      <text:p text:style-name="Text_20_body"><text:bookmark text:name="speech2317"/><text:span text:style-name="T2">ALBANY</text:span> </text:p>
      <text:p text:style-name="Quotations"><text:bookmark text:name="5.3.93"/>Half-blooded fellow, yes.</text:p>
      <text:p text:style-name="Text_20_body"><text:bookmark text:name="speech2415"/><text:soft-page-break/><text:span text:style-name="T2">REGAN</text:span> </text:p>
      <text:p text:style-name="Quotations"><text:bookmark text:name="5.3.94"/>[To EDMUND] Let the drum strike, and prove my title thine.</text:p>
      <text:p text:style-name="Text_20_body"><text:bookmark text:name="speech2515"/><text:span text:style-name="T2">ALBANY</text:span> </text:p>
      <text:p text:style-name="Quotations"><text:bookmark text:name="5.3.95"/>Stay yet; hear reason. Edmund, I arrest thee<text:line-break/><text:bookmark text:name="5.3.96"/>On capital treason; and, in thine attaint,<text:line-break/><text:bookmark text:name="5.3.97"/>This gilded serpent</text:p>
      <text:p text:style-name="P1">Pointing to Goneril</text:p>
      <text:p text:style-name="Quotations"><text:bookmark text:name="5.3.98"/>For your claim, fair sister,<text:line-break/><text:bookmark text:name="5.3.99"/>I bar it in the interest of my wife:<text:line-break/><text:bookmark text:name="5.3.100"/>'Tis she is sub-contracted to this lord,<text:line-break/><text:bookmark text:name="5.3.101"/>And I, her husband, contradict your bans.<text:line-break/><text:bookmark text:name="5.3.102"/>If you will marry, make your loves to me,<text:line-break/><text:bookmark text:name="5.3.103"/>My lady is bespoke.</text:p>
      <text:p text:style-name="Text_20_body"><text:bookmark text:name="speech2615"/><text:span text:style-name="T2">GONERIL</text:span> </text:p>
      <text:p text:style-name="Quotations"><text:bookmark text:name="5.3.104"/>An interlude!</text:p>
      <text:p text:style-name="Text_20_body"><text:bookmark text:name="speech2715"/><text:span text:style-name="T2">ALBANY</text:span> </text:p>
      <text:p text:style-name="Quotations"><text:bookmark text:name="5.3.105"/>Thou art arm'd, Gloucester: let the trumpet sound:<text:line-break/><text:bookmark text:name="5.3.106"/>If none appear to prove upon thy head<text:line-break/><text:bookmark text:name="5.3.107"/>Thy heinous, manifest, and many treasons,<text:line-break/><text:bookmark text:name="5.3.108"/>There is my pledge;</text:p>
      <text:p text:style-name="P1">Throwing down a glove</text:p>
      <text:p text:style-name="Quotations"><text:bookmark text:name="5.3.109"/>I'll prove it on thy heart,<text:line-break/><text:bookmark text:name="5.3.110"/>Ere I taste bread, thou art in nothing less<text:line-break/><text:bookmark text:name="5.3.111"/>Than I have here proclaim'd thee.</text:p>
      <text:p text:style-name="Text_20_body"><text:bookmark text:name="speech2815"/><text:span text:style-name="T2">REGAN</text:span> </text:p>
      <text:p text:style-name="Quotations"><text:bookmark text:name="5.3.112"/>Sick, O, sick!</text:p>
      <text:p text:style-name="Text_20_body"><text:bookmark text:name="speech2915"/><text:span text:style-name="T2">GONERIL</text:span> </text:p>
      <text:p text:style-name="Quotations"><text:bookmark text:name="5.3.113"/>[Aside] If not, I'll ne'er trust medicine.</text:p>
      <text:p text:style-name="Text_20_body"><text:bookmark text:name="speech3013"/><text:span text:style-name="T2">EDMUND</text:span> </text:p>
      <text:p text:style-name="Quotations"><text:bookmark text:name="5.3.114"/>There's my exchange:</text:p>
      <text:p text:style-name="P1">Throwing down a glove</text:p>
      <text:p text:style-name="Quotations"><text:bookmark text:name="5.3.115"/>what in the world he is<text:line-break/><text:bookmark text:name="5.3.116"/>That names me traitor, villain-like he lies:<text:line-break/><text:bookmark text:name="5.3.117"/>Call by thy trumpet: he that dares approach,<text:line-break/><text:bookmark text:name="5.3.118"/>On him, on you, who not? I will maintain<text:line-break/><text:bookmark text:name="5.3.119"/>My truth and honour firmly.</text:p>
      <text:p text:style-name="Text_20_body"><text:bookmark text:name="speech3117"/><text:soft-page-break/><text:span text:style-name="T2">ALBANY</text:span> </text:p>
      <text:p text:style-name="Quotations"><text:bookmark text:name="5.3.120"/>A herald, ho!</text:p>
      <text:p text:style-name="Text_20_body"><text:bookmark text:name="speech3215"/><text:span text:style-name="T2">EDMUND</text:span> </text:p>
      <text:p text:style-name="Quotations"><text:bookmark text:name="5.3.121"/>A herald, ho, a herald!</text:p>
      <text:p text:style-name="Text_20_body"><text:bookmark text:name="speech3313"/><text:span text:style-name="T2">ALBANY</text:span> </text:p>
      <text:p text:style-name="Quotations"><text:bookmark text:name="5.3.122"/>Trust to thy single virtue; for thy soldiers,<text:line-break/><text:bookmark text:name="5.3.123"/>All levied in my name, have in my name<text:line-break/><text:bookmark text:name="5.3.124"/>Took their discharge.</text:p>
      <text:p text:style-name="Text_20_body"><text:bookmark text:name="speech3412"/><text:span text:style-name="T2">REGAN</text:span> </text:p>
      <text:p text:style-name="Quotations"><text:bookmark text:name="5.3.125"/>My sickness grows upon me.</text:p>
      <text:p text:style-name="Text_20_body"><text:bookmark text:name="speech3512"/><text:span text:style-name="T2">ALBANY</text:span> </text:p>
      <text:p text:style-name="Quotations"><text:bookmark text:name="5.3.126"/>She is not well; convey her to my tent.</text:p>
      <text:p text:style-name="P1">Exit Regan, led</text:p>
      <text:p text:style-name="P1">Enter a Herald</text:p>
      <text:p text:style-name="Quotations"><text:bookmark text:name="5.3.127"/>Come hither, herald,--Let the trumpet sound,<text:line-break/><text:bookmark text:name="5.3.128"/>And read out this.</text:p>
      <text:p text:style-name="Text_20_body"><text:bookmark text:name="speech3612"/><text:span text:style-name="T2">Captain</text:span> </text:p>
      <text:p text:style-name="Quotations"><text:bookmark text:name="5.3.129"/>Sound, trumpet!</text:p>
      <text:p text:style-name="P1">A trumpet sounds</text:p>
      <text:p text:style-name="Text_20_body"><text:bookmark text:name="speech3710"/><text:span text:style-name="T2">Herald</text:span> </text:p>
      <text:p text:style-name="Quotations"><text:bookmark text:name="5.3.130"/>[Reads] 'If any man of quality or degree within<text:line-break/><text:bookmark text:name="5.3.131"/>the lists of the army will maintain upon Edmund,<text:line-break/><text:bookmark text:name="5.3.132"/>supposed Earl of Gloucester, that he is a manifold<text:line-break/><text:bookmark text:name="5.3.133"/>traitor, let him appear by the third sound of the<text:line-break/><text:bookmark text:name="5.3.134"/>trumpet: he is bold in his defence.'</text:p>
      <text:p text:style-name="Text_20_body"><text:bookmark text:name="speech3810"/><text:span text:style-name="T2">EDMUND</text:span> </text:p>
      <text:p text:style-name="Quotations"><text:bookmark text:name="5.3.135"/>Sound!</text:p>
      <text:p text:style-name="P1">First trumpet</text:p>
      <text:p text:style-name="Text_20_body"><text:bookmark text:name="speech3910"/><text:span text:style-name="T2">Herald</text:span> </text:p>
      <text:p text:style-name="Quotations"><text:bookmark text:name="5.3.136"/>Again!</text:p>
      <text:p text:style-name="P1">Second trumpet</text:p>
      <text:p text:style-name="Text_20_body"><text:bookmark text:name="speech4010"/><text:span text:style-name="T2">Herald</text:span> </text:p>
      <text:p text:style-name="Quotations"><text:bookmark text:name="5.3.137"/>Again!</text:p>
      <text:p text:style-name="P1"><text:soft-page-break/>Third trumpet</text:p>
      <text:p text:style-name="P1">Trumpet answers within</text:p>
      <text:p text:style-name="P1">Enter EDGAR, at the third sound, armed, with a trumpet before him</text:p>
      <text:p text:style-name="Text_20_body"><text:bookmark text:name="speech4115"/><text:span text:style-name="T2">ALBANY</text:span> </text:p>
      <text:p text:style-name="Quotations"><text:bookmark text:name="5.3.138"/>Ask him his purposes, why he appears<text:line-break/><text:bookmark text:name="5.3.139"/>Upon this call o' the trumpet.</text:p>
      <text:p text:style-name="Text_20_body"><text:bookmark text:name="speech4214"/><text:span text:style-name="T2">Herald</text:span> </text:p>
      <text:p text:style-name="Quotations"><text:bookmark text:name="5.3.140"/>What are you?<text:line-break/><text:bookmark text:name="5.3.141"/>Your name, your quality? and why you answer<text:line-break/><text:bookmark text:name="5.3.142"/>This present summons?</text:p>
      <text:p text:style-name="Text_20_body"><text:bookmark text:name="speech4312"/><text:span text:style-name="T2">EDGAR</text:span> </text:p>
      <text:p text:style-name="Quotations"><text:bookmark text:name="5.3.143"/>Know, my name is lost;<text:line-break/><text:bookmark text:name="5.3.144"/>By treason's tooth bare-gnawn and canker-bit:<text:line-break/><text:bookmark text:name="5.3.145"/>Yet am I noble as the adversary<text:line-break/><text:bookmark text:name="5.3.146"/>I come to cope.</text:p>
      <text:p text:style-name="Text_20_body"><text:bookmark text:name="speech4411"/><text:span text:style-name="T2">ALBANY</text:span> </text:p>
      <text:p text:style-name="Quotations"><text:bookmark text:name="5.3.147"/>Which is that adversary?</text:p>
      <text:p text:style-name="Text_20_body"><text:bookmark text:name="speech4510"/><text:span text:style-name="T2">EDGAR</text:span> </text:p>
      <text:p text:style-name="Quotations"><text:bookmark text:name="5.3.148"/>What's he that speaks for Edmund Earl of Gloucester?</text:p>
      <text:p text:style-name="Text_20_body"><text:bookmark text:name="speech469"/><text:span text:style-name="T2">EDMUND</text:span> </text:p>
      <text:p text:style-name="Quotations"><text:bookmark text:name="5.3.149"/>Himself: what say'st thou to him?</text:p>
      <text:p text:style-name="Text_20_body"><text:bookmark text:name="speech478"/><text:span text:style-name="T2">EDGAR</text:span> </text:p>
      <text:p text:style-name="Quotations"><text:bookmark text:name="5.3.150"/>Draw thy sword,<text:line-break/><text:bookmark text:name="5.3.151"/>That, if my speech offend a noble heart,<text:line-break/><text:bookmark text:name="5.3.152"/>Thy arm may do thee justice: here is mine.<text:line-break/><text:bookmark text:name="5.3.153"/>Behold, it is the privilege of mine honours,<text:line-break/><text:bookmark text:name="5.3.154"/>My oath, and my profession: I protest,<text:line-break/><text:bookmark text:name="5.3.155"/>Maugre thy strength, youth, place, and eminence,<text:line-break/><text:bookmark text:name="5.3.156"/>Despite thy victor sword and fire-new fortune,<text:line-break/><text:bookmark text:name="5.3.157"/>Thy valour and thy heart, thou art a traitor;<text:line-break/><text:bookmark text:name="5.3.158"/>False to thy gods, thy brother, and thy father;<text:line-break/><text:bookmark text:name="5.3.159"/>Conspirant 'gainst this high-illustrious prince;<text:line-break/><text:bookmark text:name="5.3.160"/>And, from the extremest upward of thy head<text:line-break/><text:bookmark text:name="5.3.161"/>To the descent and dust below thy foot,<text:line-break/><text:bookmark text:name="5.3.162"/>A most toad-spotted traitor. Say thou 'No,'<text:line-break/><text:bookmark text:name="5.3.163"/>This sword, this arm, and my best spirits, are bent<text:line-break/><text:bookmark text:name="5.3.164"/>To prove upon thy heart, whereto I speak,<text:line-break/><text:bookmark text:name="5.3.165"/>Thou liest.</text:p>
      <text:p text:style-name="Text_20_body"><text:bookmark text:name="speech488"/><text:span text:style-name="T2">EDMUND</text:span> </text:p>
      <text:p text:style-name="Quotations"><text:bookmark text:name="5.3.166"/><text:soft-page-break/>In wisdom I should ask thy name;<text:line-break/><text:bookmark text:name="5.3.167"/>But, since thy outside looks so fair and warlike,<text:line-break/><text:bookmark text:name="5.3.168"/>And that thy tongue some say of breeding breathes,<text:line-break/><text:bookmark text:name="5.3.169"/>What safe and nicely I might well delay<text:line-break/><text:bookmark text:name="5.3.170"/>By rule of knighthood, I disdain and spurn:<text:line-break/><text:bookmark text:name="5.3.171"/>Back do I toss these treasons to thy head;<text:line-break/><text:bookmark text:name="5.3.172"/>With the hell-hated lie o'erwhelm thy heart;<text:line-break/><text:bookmark text:name="5.3.173"/>Which, for they yet glance by and scarcely bruise,<text:line-break/><text:bookmark text:name="5.3.174"/>This sword of mine shall give them instant way,<text:line-break/><text:bookmark text:name="5.3.175"/>Where they shall rest for ever. Trumpets, speak!</text:p>
      <text:p text:style-name="P1">Alarums. They fight. EDMUND falls</text:p>
      <text:p text:style-name="Text_20_body"><text:bookmark text:name="speech498"/><text:span text:style-name="T2">ALBANY</text:span> </text:p>
      <text:p text:style-name="Quotations"><text:bookmark text:name="5.3.176"/>Save him, save him!</text:p>
      <text:p text:style-name="Text_20_body"><text:bookmark text:name="speech507"/><text:span text:style-name="T2">GONERIL</text:span> </text:p>
      <text:p text:style-name="Quotations"><text:bookmark text:name="5.3.177"/>This is practise, Gloucester:<text:line-break/><text:bookmark text:name="5.3.178"/>By the law of arms thou wast not bound to answer<text:line-break/><text:bookmark text:name="5.3.179"/>An unknown opposite; thou art not vanquish'd,<text:line-break/><text:bookmark text:name="5.3.180"/>But cozen'd and beguiled.</text:p>
      <text:p text:style-name="Text_20_body"><text:bookmark text:name="speech5113"/><text:span text:style-name="T2">ALBANY</text:span> </text:p>
      <text:p text:style-name="Quotations"><text:bookmark text:name="5.3.181"/>Shut your mouth, dame,<text:line-break/><text:bookmark text:name="5.3.182"/>Or with this paper shall I stop it: Hold, sir:<text:line-break/><text:bookmark text:name="5.3.183"/>Thou worse than any name, read thine own evil:<text:line-break/><text:bookmark text:name="5.3.184"/>No tearing, lady: I perceive you know it.</text:p>
      <text:p text:style-name="P1">Gives the letter to EDMUND</text:p>
      <text:p text:style-name="Text_20_body"><text:bookmark text:name="speech5212"/><text:span text:style-name="T2">GONERIL</text:span> </text:p>
      <text:p text:style-name="Quotations"><text:bookmark text:name="5.3.185"/>Say, if I do, the laws are mine, not thine:<text:line-break/><text:bookmark text:name="5.3.186"/>Who can arraign me for't.</text:p>
      <text:p text:style-name="Text_20_body"><text:bookmark text:name="speech5311"/><text:span text:style-name="T2">ALBANY</text:span> </text:p>
      <text:p text:style-name="Quotations"><text:bookmark text:name="5.3.187"/>Most monstrous! oh!<text:line-break/><text:bookmark text:name="5.3.188"/>Know'st thou this paper?</text:p>
      <text:p text:style-name="Text_20_body"><text:bookmark text:name="speech5410"/><text:span text:style-name="T2">GONERIL</text:span> </text:p>
      <text:p text:style-name="Quotations"><text:bookmark text:name="5.3.189"/>Ask me not what I know.</text:p>
      <text:p text:style-name="P1">Exit</text:p>
      <text:p text:style-name="Text_20_body"><text:bookmark text:name="speech556"/><text:span text:style-name="T2">ALBANY</text:span> </text:p>
      <text:p text:style-name="Quotations"><text:bookmark text:name="5.3.190"/>Go after her: she's desperate; govern her.</text:p>
      <text:p text:style-name="Text_20_body"><text:bookmark text:name="speech566"/><text:span text:style-name="T2">EDMUND</text:span> </text:p>
      <text:p text:style-name="Quotations"><text:bookmark text:name="5.3.191"/>What you have charged me with, that have I done;<text:line-break/><text:bookmark text:name="5.3.192"/>And more, much more; the time will bring it out:<text:line-break/><text:bookmark text:name="5.3.193"/><text:soft-page-break/>'Tis past, and so am I. But what art thou<text:line-break/><text:bookmark text:name="5.3.194"/>That hast this fortune on me? If thou'rt noble,<text:line-break/><text:bookmark text:name="5.3.195"/>I do forgive thee.</text:p>
      <text:p text:style-name="Text_20_body"><text:bookmark text:name="speech576"/><text:span text:style-name="T2">EDGAR</text:span> </text:p>
      <text:p text:style-name="Quotations"><text:bookmark text:name="5.3.196"/>Let's exchange charity.<text:line-break/><text:bookmark text:name="5.3.197"/>I am no less in blood than thou art, Edmund;<text:line-break/><text:bookmark text:name="5.3.198"/>If more, the more thou hast wrong'd me.<text:line-break/><text:bookmark text:name="5.3.199"/>My name is Edgar, and thy father's son.<text:line-break/><text:bookmark text:name="5.3.200"/>The gods are just, and of our pleasant vices<text:line-break/><text:bookmark text:name="5.3.201"/>Make instruments to plague us:<text:line-break/><text:bookmark text:name="5.3.202"/>The dark and vicious place where thee he got<text:line-break/><text:bookmark text:name="5.3.203"/>Cost him his eyes.</text:p>
      <text:p text:style-name="Text_20_body"><text:bookmark text:name="speech586"/><text:span text:style-name="T2">EDMUND</text:span> </text:p>
      <text:p text:style-name="Quotations"><text:bookmark text:name="5.3.204"/>Thou hast spoken right, 'tis true;<text:line-break/><text:bookmark text:name="5.3.205"/>The wheel is come full circle: I am here.</text:p>
      <text:p text:style-name="Text_20_body"><text:bookmark text:name="speech595"/><text:span text:style-name="T2">ALBANY</text:span> </text:p>
      <text:p text:style-name="Quotations"><text:bookmark text:name="5.3.206"/>Methought thy very gait did prophesy<text:line-break/><text:bookmark text:name="5.3.207"/>A royal nobleness: I must embrace thee:<text:line-break/><text:bookmark text:name="5.3.208"/>Let sorrow split my heart, if ever I<text:line-break/><text:bookmark text:name="5.3.209"/>Did hate thee or thy father!</text:p>
      <text:p text:style-name="Text_20_body"><text:bookmark text:name="speech605"/><text:span text:style-name="T2">EDGAR</text:span> </text:p>
      <text:p text:style-name="Quotations"><text:bookmark text:name="5.3.210"/>Worthy prince, I know't.</text:p>
      <text:p text:style-name="Text_20_body"><text:bookmark text:name="speech6111"/><text:span text:style-name="T2">ALBANY</text:span> </text:p>
      <text:p text:style-name="Quotations"><text:bookmark text:name="5.3.211"/>Where have you hid yourself?<text:line-break/><text:bookmark text:name="5.3.212"/>How have you known the miseries of your father?</text:p>
      <text:p text:style-name="Text_20_body"><text:bookmark text:name="speech6211"/><text:span text:style-name="T2">EDGAR</text:span> </text:p>
      <text:p text:style-name="Quotations"><text:bookmark text:name="5.3.213"/>By nursing them, my lord. List a brief tale;<text:line-break/><text:bookmark text:name="5.3.214"/>And when 'tis told, O, that my heart would burst!<text:line-break/><text:bookmark text:name="5.3.215"/>The bloody proclamation to escape,<text:line-break/><text:bookmark text:name="5.3.216"/>That follow'd me so near,--O, our lives' sweetness!<text:line-break/><text:bookmark text:name="5.3.217"/>That we the pain of death would hourly die<text:line-break/><text:bookmark text:name="5.3.218"/>Rather than die at once!--taught me to shift<text:line-break/><text:bookmark text:name="5.3.219"/>Into a madman's rags; to assume a semblance<text:line-break/><text:bookmark text:name="5.3.220"/>That very dogs disdain'd: and in this habit<text:line-break/><text:bookmark text:name="5.3.221"/>Met I my father with his bleeding rings,<text:line-break/><text:bookmark text:name="5.3.222"/>Their precious stones new lost: became his guide,<text:line-break/><text:bookmark text:name="5.3.223"/>Led him, begg'd for him, saved him from despair;<text:line-break/><text:bookmark text:name="5.3.224"/>Never,--O fault!--reveal'd myself unto him,<text:line-break/><text:bookmark text:name="5.3.225"/>Until some half-hour past, when I was arm'd:<text:line-break/><text:bookmark text:name="5.3.226"/>Not sure, though hoping, of this good success,<text:line-break/><text:bookmark text:name="5.3.227"/>I ask'd his blessing, and from first to last<text:line-break/><text:bookmark text:name="5.3.228"/>Told him my pilgrimage: but his flaw'd heart,<text:line-break/><text:bookmark text:name="5.3.229"/>Alack, too weak the conflict to support!<text:line-break/><text:bookmark text:name="5.3.230"/>'Twixt two extremes of passion, joy and grief,<text:line-break/><text:bookmark text:name="5.3.231"/><text:soft-page-break/>Burst smilingly.</text:p>
      <text:p text:style-name="Text_20_body"><text:bookmark text:name="speech6310"/><text:span text:style-name="T2">EDMUND</text:span> </text:p>
      <text:p text:style-name="Quotations"><text:bookmark text:name="5.3.232"/>This speech of yours hath moved me,<text:line-break/><text:bookmark text:name="5.3.233"/>And shall perchance do good: but speak you on;<text:line-break/><text:bookmark text:name="5.3.234"/>You look as you had something more to say.</text:p>
      <text:p text:style-name="Text_20_body"><text:bookmark text:name="speech646"/><text:span text:style-name="T2">ALBANY</text:span> </text:p>
      <text:p text:style-name="Quotations"><text:bookmark text:name="5.3.235"/>If there be more, more woeful, hold it in;<text:line-break/><text:bookmark text:name="5.3.236"/>For I am almost ready to dissolve,<text:line-break/><text:bookmark text:name="5.3.237"/>Hearing of this.</text:p>
      <text:p text:style-name="Text_20_body"><text:bookmark text:name="speech654"/><text:span text:style-name="T2">EDGAR</text:span> </text:p>
      <text:p text:style-name="Quotations"><text:bookmark text:name="5.3.238"/>This would have seem'd a period<text:line-break/><text:bookmark text:name="5.3.239"/>To such as love not sorrow; but another,<text:line-break/><text:bookmark text:name="5.3.240"/>To amplify too much, would make much more,<text:line-break/><text:bookmark text:name="5.3.241"/>And top extremity.<text:line-break/><text:bookmark text:name="5.3.242"/>Whilst I was big in clamour came there in a man,<text:line-break/><text:bookmark text:name="5.3.243"/>Who, having seen me in my worst estate,<text:line-break/><text:bookmark text:name="5.3.244"/>Shunn'd my abhorr'd society; but then, finding<text:line-break/><text:bookmark text:name="5.3.245"/>Who 'twas that so endured, with his strong arms<text:line-break/><text:bookmark text:name="5.3.246"/>He fastened on my neck, and bellow'd out<text:line-break/><text:bookmark text:name="5.3.247"/>As he'ld burst heaven; threw him on my father;<text:line-break/><text:bookmark text:name="5.3.248"/>Told the most piteous tale of Lear and him<text:line-break/><text:bookmark text:name="5.3.249"/>That ever ear received: which in recounting<text:line-break/><text:bookmark text:name="5.3.250"/>His grief grew puissant and the strings of life<text:line-break/><text:bookmark text:name="5.3.251"/>Began to crack: twice then the trumpets sounded,<text:line-break/><text:bookmark text:name="5.3.252"/>And there I left him tranced.</text:p>
      <text:p text:style-name="Text_20_body"><text:bookmark text:name="speech664"/><text:span text:style-name="T2">ALBANY</text:span> </text:p>
      <text:p text:style-name="Quotations"><text:bookmark text:name="5.3.253"/>But who was this?</text:p>
      <text:p text:style-name="Text_20_body"><text:bookmark text:name="speech674"/><text:span text:style-name="T2">EDGAR</text:span> </text:p>
      <text:p text:style-name="Quotations"><text:bookmark text:name="5.3.254"/>Kent, sir, the banish'd Kent; who in disguise<text:line-break/><text:bookmark text:name="5.3.255"/>Follow'd his enemy king, and did him service<text:line-break/><text:bookmark text:name="5.3.256"/>Improper for a slave.</text:p>
      <text:p text:style-name="P1">Enter a Gentleman, with a bloody knife</text:p>
      <text:p text:style-name="Text_20_body"><text:bookmark text:name="speech684"/><text:span text:style-name="T2">Gentleman</text:span> </text:p>
      <text:p text:style-name="Quotations"><text:bookmark text:name="5.3.257"/>Help, help, O, help!</text:p>
      <text:p text:style-name="Text_20_body"><text:bookmark text:name="speech694"/><text:span text:style-name="T2">EDGAR</text:span> </text:p>
      <text:p text:style-name="Quotations"><text:bookmark text:name="5.3.258"/>What kind of help?</text:p>
      <text:p text:style-name="Text_20_body"><text:bookmark text:name="speech704"/><text:span text:style-name="T2">ALBANY</text:span> </text:p>
      <text:p text:style-name="Quotations"><text:bookmark text:name="5.3.259"/>Speak, man.</text:p>
      <text:p text:style-name="Text_20_body"><text:bookmark text:name="speech7111"/><text:span text:style-name="T2">EDGAR</text:span> </text:p>
      <text:p text:style-name="Quotations"><text:bookmark text:name="5.3.260"/><text:soft-page-break/>What means that bloody knife?</text:p>
      <text:p text:style-name="Text_20_body"><text:bookmark text:name="speech7211"/><text:span text:style-name="T2">Gentleman</text:span> </text:p>
      <text:p text:style-name="Quotations"><text:bookmark text:name="5.3.261"/>'Tis hot, it smokes;<text:line-break/><text:bookmark text:name="5.3.262"/>It came even from the heart of--O, she's dead!</text:p>
      <text:p text:style-name="Text_20_body"><text:bookmark text:name="speech738"/><text:span text:style-name="T2">ALBANY</text:span> </text:p>
      <text:p text:style-name="Quotations"><text:bookmark text:name="5.3.263"/>Who dead? speak, man.</text:p>
      <text:p text:style-name="Text_20_body"><text:bookmark text:name="speech744"/><text:span text:style-name="T2">Gentleman</text:span> </text:p>
      <text:p text:style-name="Quotations"><text:bookmark text:name="5.3.264"/>Your lady, sir, your lady: and her sister<text:line-break/><text:bookmark text:name="5.3.265"/>By her is poisoned; she hath confess'd it.</text:p>
      <text:p text:style-name="Text_20_body"><text:bookmark text:name="speech754"/><text:span text:style-name="T2">EDMUND</text:span> </text:p>
      <text:p text:style-name="Quotations"><text:bookmark text:name="5.3.266"/>I was contracted to them both: all three<text:line-break/><text:bookmark text:name="5.3.267"/>Now marry in an instant.</text:p>
      <text:p text:style-name="Text_20_body"><text:bookmark text:name="speech764"/><text:span text:style-name="T2">EDGAR</text:span> </text:p>
      <text:p text:style-name="Quotations"><text:bookmark text:name="5.3.268"/>Here comes Kent.</text:p>
      <text:p text:style-name="Text_20_body"><text:bookmark text:name="speech774"/><text:span text:style-name="T2">ALBANY</text:span> </text:p>
      <text:p text:style-name="Quotations"><text:bookmark text:name="5.3.269"/>Produce their bodies, be they alive or dead:<text:line-break/><text:bookmark text:name="5.3.270"/>This judgment of the heavens, that makes us tremble,<text:line-break/><text:bookmark text:name="5.3.271"/>Touches us not with pity.</text:p>
      <text:p text:style-name="P1">Exit Gentleman</text:p>
      <text:p text:style-name="P1">Enter KENT</text:p>
      <text:p text:style-name="Quotations"><text:bookmark text:name="5.3.272"/>O, is this he?<text:line-break/><text:bookmark text:name="5.3.273"/>The time will not allow the compliment<text:line-break/><text:bookmark text:name="5.3.274"/>Which very manners urges.</text:p>
      <text:p text:style-name="Text_20_body"><text:bookmark text:name="speech784"/><text:span text:style-name="T2">KENT</text:span> </text:p>
      <text:p text:style-name="Quotations"><text:bookmark text:name="5.3.275"/>I am come<text:line-break/><text:bookmark text:name="5.3.276"/>To bid my king and master aye good night:<text:line-break/><text:bookmark text:name="5.3.277"/>Is he not here?</text:p>
      <text:p text:style-name="Text_20_body"><text:bookmark text:name="speech794"/><text:span text:style-name="T2">ALBANY</text:span> </text:p>
      <text:p text:style-name="Quotations"><text:bookmark text:name="5.3.278"/>Great thing of us forgot!<text:line-break/><text:bookmark text:name="5.3.279"/>Speak, Edmund, where's the king? and where's Cordelia?<text:line-break/><text:bookmark text:name="5.3.280"/>See'st thou this object, Kent?</text:p>
      <text:p text:style-name="P1">The bodies of GONERIL and REGAN are brought in</text:p>
      <text:p text:style-name="Text_20_body"><text:bookmark text:name="speech804"/><text:span text:style-name="T2">KENT</text:span> </text:p>
      <text:p text:style-name="Quotations"><text:bookmark text:name="5.3.281"/>Alack, why thus?</text:p>
      <text:p text:style-name="Text_20_body"><text:bookmark text:name="speech8111"/><text:soft-page-break/><text:span text:style-name="T2">EDMUND</text:span> </text:p>
      <text:p text:style-name="Quotations"><text:bookmark text:name="5.3.282"/>Yet Edmund was beloved:<text:line-break/><text:bookmark text:name="5.3.283"/>The one the other poison'd for my sake,<text:line-break/><text:bookmark text:name="5.3.284"/>And after slew herself.</text:p>
      <text:p text:style-name="Text_20_body"><text:bookmark text:name="speech8210"/><text:span text:style-name="T2">ALBANY</text:span> </text:p>
      <text:p text:style-name="Quotations"><text:bookmark text:name="5.3.285"/>Even so. Cover their faces.</text:p>
      <text:p text:style-name="Text_20_body"><text:bookmark text:name="speech836"/><text:span text:style-name="T2">EDMUND</text:span> </text:p>
      <text:p text:style-name="Quotations"><text:bookmark text:name="5.3.286"/>I pant for life: some good I mean to do,<text:line-break/><text:bookmark text:name="5.3.287"/>Despite of mine own nature. Quickly send,<text:line-break/><text:bookmark text:name="5.3.288"/>Be brief in it, to the castle; for my writ<text:line-break/><text:bookmark text:name="5.3.289"/>Is on the life of Lear and on Cordelia:<text:line-break/><text:bookmark text:name="5.3.290"/>Nay, send in time.</text:p>
      <text:p text:style-name="Text_20_body"><text:bookmark text:name="speech844"/><text:span text:style-name="T2">ALBANY</text:span> </text:p>
      <text:p text:style-name="Quotations"><text:bookmark text:name="5.3.291"/>Run, run, O, run!</text:p>
      <text:p text:style-name="Text_20_body"><text:bookmark text:name="speech854"/><text:span text:style-name="T2">EDGAR</text:span> </text:p>
      <text:p text:style-name="Quotations"><text:bookmark text:name="5.3.292"/>To who, my lord? Who hath the office? send<text:line-break/><text:bookmark text:name="5.3.293"/>Thy token of reprieve.</text:p>
      <text:p text:style-name="Text_20_body"><text:bookmark text:name="speech864"/><text:span text:style-name="T2">EDMUND</text:span> </text:p>
      <text:p text:style-name="Quotations"><text:bookmark text:name="5.3.294"/>Well thought on: take my sword,<text:line-break/><text:bookmark text:name="5.3.295"/>Give it the captain.</text:p>
      <text:p text:style-name="Text_20_body"><text:bookmark text:name="speech874"/><text:span text:style-name="T2">ALBANY</text:span> </text:p>
      <text:p text:style-name="Quotations"><text:bookmark text:name="5.3.296"/>Haste thee, for thy life.</text:p>
      <text:p text:style-name="P1">Exit EDGAR</text:p>
      <text:p text:style-name="Text_20_body"><text:bookmark text:name="speech883"/><text:span text:style-name="T2">EDMUND</text:span> </text:p>
      <text:p text:style-name="Quotations"><text:bookmark text:name="5.3.297"/>He hath commission from thy wife and me<text:line-break/><text:bookmark text:name="5.3.298"/>To hang Cordelia in the prison, and<text:line-break/><text:bookmark text:name="5.3.299"/>To lay the blame upon her own despair,<text:line-break/><text:bookmark text:name="5.3.300"/>That she fordid herself.</text:p>
      <text:p text:style-name="Text_20_body"><text:bookmark text:name="speech893"/><text:span text:style-name="T2">ALBANY</text:span> </text:p>
      <text:p text:style-name="Quotations"><text:bookmark text:name="5.3.301"/>The gods defend her! Bear him hence awhile.</text:p>
      <text:p text:style-name="P1">EDMUND is borne off</text:p>
      <text:p text:style-name="P1">Re-enter KING LEAR, with CORDELIA dead in his arms; EDGAR, Captain, and others following</text:p>
      <text:p text:style-name="Text_20_body"><text:bookmark text:name="speech903"/><text:span text:style-name="T2">KING LEAR</text:span> </text:p>
      <text:p text:style-name="Quotations"><text:bookmark text:name="5.3.302"/>Howl, howl, howl, howl! O, you are men of stones:<text:line-break/><text:bookmark text:name="5.3.303"/>Had I your tongues and eyes, I'ld use them so<text:line-break/><text:bookmark text:name="5.3.304"/><text:soft-page-break/>That heaven's vault should crack. She's gone for ever!<text:line-break/><text:bookmark text:name="5.3.305"/>I know when one is dead, and when one lives;<text:line-break/><text:bookmark text:name="5.3.306"/>She's dead as earth. Lend me a looking-glass;<text:line-break/><text:bookmark text:name="5.3.307"/>If that her breath will mist or stain the stone,<text:line-break/><text:bookmark text:name="5.3.308"/>Why, then she lives.</text:p>
      <text:p text:style-name="Text_20_body"><text:bookmark text:name="speech9111"/><text:span text:style-name="T2">KENT</text:span> </text:p>
      <text:p text:style-name="Quotations"><text:bookmark text:name="5.3.309"/>Is this the promised end</text:p>
      <text:p text:style-name="Text_20_body"><text:bookmark text:name="speech9210"/><text:span text:style-name="T2">EDGAR</text:span> </text:p>
      <text:p text:style-name="Quotations"><text:bookmark text:name="5.3.310"/>Or image of that horror?</text:p>
      <text:p text:style-name="Text_20_body"><text:bookmark text:name="speech935"/><text:span text:style-name="T2">ALBANY</text:span> </text:p>
      <text:p text:style-name="Quotations"><text:bookmark text:name="5.3.311"/>Fall, and cease!</text:p>
      <text:p text:style-name="Text_20_body"><text:bookmark text:name="speech942"/><text:span text:style-name="T2">KING LEAR</text:span> </text:p>
      <text:p text:style-name="Quotations"><text:bookmark text:name="5.3.312"/>This feather stirs; she lives! if it be so,<text:line-break/><text:bookmark text:name="5.3.313"/>It is a chance which does redeem all sorrows<text:line-break/><text:bookmark text:name="5.3.314"/>That ever I have felt.</text:p>
      <text:p text:style-name="Text_20_body"><text:bookmark text:name="speech952"/><text:span text:style-name="T2">KENT</text:span> </text:p>
      <text:p text:style-name="Quotations"><text:bookmark text:name="5.3.315"/>[Kneeling] O my good master!</text:p>
      <text:p text:style-name="Text_20_body"><text:bookmark text:name="speech962"/><text:span text:style-name="T2">KING LEAR</text:span> </text:p>
      <text:p text:style-name="Quotations"><text:bookmark text:name="5.3.316"/>Prithee, away.</text:p>
      <text:p text:style-name="Text_20_body"><text:bookmark text:name="speech972"/><text:span text:style-name="T2">EDGAR</text:span> </text:p>
      <text:p text:style-name="Quotations"><text:bookmark text:name="5.3.317"/>'Tis noble Kent, your friend.</text:p>
      <text:p text:style-name="Text_20_body"><text:bookmark text:name="speech981"/><text:span text:style-name="T2">KING LEAR</text:span> </text:p>
      <text:p text:style-name="Quotations"><text:bookmark text:name="5.3.318"/>A plague upon you, murderers, traitors all!<text:line-break/><text:bookmark text:name="5.3.319"/>I might have saved her; now she's gone for ever!<text:line-break/><text:bookmark text:name="5.3.320"/>Cordelia, Cordelia! stay a little. Ha!<text:line-break/><text:bookmark text:name="5.3.321"/>What is't thou say'st? Her voice was ever soft,<text:line-break/><text:bookmark text:name="5.3.322"/>Gentle, and low, an excellent thing in woman.<text:line-break/><text:bookmark text:name="5.3.323"/>I kill'd the slave that was a-hanging thee.</text:p>
      <text:p text:style-name="Text_20_body"><text:bookmark text:name="speech991"/><text:span text:style-name="T2">Captain</text:span> </text:p>
      <text:p text:style-name="Quotations"><text:bookmark text:name="5.3.324"/>'Tis true, my lords, he did.</text:p>
      <text:p text:style-name="Text_20_body"><text:bookmark text:name="speech1001"/><text:span text:style-name="T2">KING LEAR</text:span> </text:p>
      <text:p text:style-name="Quotations"><text:bookmark text:name="5.3.325"/>Did I not, fellow?<text:line-break/><text:bookmark text:name="5.3.326"/>I have seen the day, with my good biting falchion<text:line-break/><text:bookmark text:name="5.3.327"/>I would have made them skip: I am old now,<text:line-break/><text:bookmark text:name="5.3.328"/>And these same crosses spoil me. Who are you?<text:line-break/><text:bookmark text:name="5.3.329"/>Mine eyes are not o' the best: I'll tell you straight.</text:p>
      <text:p text:style-name="Text_20_body"><text:bookmark text:name="speech10110"/><text:span text:style-name="T2">KENT</text:span> </text:p>
      <text:p text:style-name="Quotations"><text:bookmark text:name="5.3.330"/><text:soft-page-break/>If fortune brag of two she loved and hated,<text:line-break/><text:bookmark text:name="5.3.331"/>One of them we behold.</text:p>
      <text:p text:style-name="Text_20_body"><text:bookmark text:name="speech1029"/><text:span text:style-name="T2">KING LEAR</text:span> </text:p>
      <text:p text:style-name="Quotations"><text:bookmark text:name="5.3.332"/>This is a dull sight. Are you not Kent?</text:p>
      <text:p text:style-name="Text_20_body"><text:bookmark text:name="speech1031"/><text:span text:style-name="T2">KENT</text:span> </text:p>
      <text:p text:style-name="Quotations"><text:bookmark text:name="5.3.333"/>The same,<text:line-break/><text:bookmark text:name="5.3.334"/>Your servant Kent: Where is your servant Caius?</text:p>
      <text:p text:style-name="Text_20_body"><text:bookmark text:name="speech1041"/><text:span text:style-name="T2">KING LEAR</text:span> </text:p>
      <text:p text:style-name="Quotations"><text:bookmark text:name="5.3.335"/>He's a good fellow, I can tell you that;<text:line-break/><text:bookmark text:name="5.3.336"/>He'll strike, and quickly too: he's dead and rotten.</text:p>
      <text:p text:style-name="Text_20_body"><text:bookmark text:name="speech1051"/><text:span text:style-name="T2">KENT</text:span> </text:p>
      <text:p text:style-name="Quotations"><text:bookmark text:name="5.3.337"/>No, my good lord; I am the very man,--</text:p>
      <text:p text:style-name="Text_20_body"><text:bookmark text:name="speech1061"/><text:span text:style-name="T2">KING LEAR</text:span> </text:p>
      <text:p text:style-name="Quotations"><text:bookmark text:name="5.3.338"/>I'll see that straight.</text:p>
      <text:p text:style-name="Text_20_body"><text:bookmark text:name="speech1071"/><text:span text:style-name="T2">KENT</text:span> </text:p>
      <text:p text:style-name="Quotations"><text:bookmark text:name="5.3.339"/>That, from your first of difference and decay,<text:line-break/><text:bookmark text:name="5.3.340"/>Have follow'd your sad steps.</text:p>
      <text:p text:style-name="Text_20_body"><text:bookmark text:name="speech1081"/><text:span text:style-name="T2">KING LEAR</text:span> </text:p>
      <text:p text:style-name="Quotations"><text:bookmark text:name="5.3.341"/>You are welcome hither.</text:p>
      <text:p text:style-name="Text_20_body"><text:bookmark text:name="speech1091"/><text:span text:style-name="T2">KENT</text:span> </text:p>
      <text:p text:style-name="Quotations"><text:bookmark text:name="5.3.342"/>Nor no man else: all's cheerless, dark, and deadly.<text:line-break/><text:bookmark text:name="5.3.343"/>Your eldest daughters have fordone them selves,<text:line-break/><text:bookmark text:name="5.3.344"/>And desperately are dead.</text:p>
      <text:p text:style-name="Text_20_body"><text:bookmark text:name="speech1106"/><text:span text:style-name="T2">KING LEAR</text:span> </text:p>
      <text:p text:style-name="Quotations"><text:bookmark text:name="5.3.345"/>Ay, so I think.</text:p>
      <text:p text:style-name="Text_20_body"><text:bookmark text:name="speech11110"/><text:span text:style-name="T2">ALBANY</text:span> </text:p>
      <text:p text:style-name="Quotations"><text:bookmark text:name="5.3.346"/>He knows not what he says: and vain it is<text:line-break/><text:bookmark text:name="5.3.347"/>That we present us to him.</text:p>
      <text:p text:style-name="Text_20_body"><text:bookmark text:name="speech1125"/><text:span text:style-name="T2">EDGAR</text:span> </text:p>
      <text:p text:style-name="Quotations"><text:bookmark text:name="5.3.348"/>Very bootless.</text:p>
      <text:p text:style-name="P1">Enter a Captain</text:p>
      <text:p text:style-name="Text_20_body"><text:bookmark text:name="speech1131"/><text:span text:style-name="T2">Captain</text:span> </text:p>
      <text:p text:style-name="Quotations"><text:bookmark text:name="5.3.349"/>Edmund is dead, my lord.</text:p>
      <text:p text:style-name="Text_20_body"><text:bookmark text:name="speech1141"/><text:soft-page-break/><text:span text:style-name="T2">ALBANY</text:span> </text:p>
      <text:p text:style-name="Quotations"><text:bookmark text:name="5.3.350"/>That's but a trifle here.<text:line-break/><text:bookmark text:name="5.3.351"/>You lords and noble friends, know our intent.<text:line-break/><text:bookmark text:name="5.3.352"/>What comfort to this great decay may come<text:line-break/><text:bookmark text:name="5.3.353"/>Shall be applied: for us we will resign,<text:line-break/><text:bookmark text:name="5.3.354"/>During the life of this old majesty,<text:line-break/><text:bookmark text:name="5.3.355"/>To him our absolute power:</text:p>
      <text:p text:style-name="P1">To EDGAR and KENT</text:p>
      <text:p text:style-name="Quotations"><text:bookmark text:name="5.3.356"/>you, to your rights:<text:line-break/><text:bookmark text:name="5.3.357"/>With boot, and such addition as your honours<text:line-break/><text:bookmark text:name="5.3.358"/>Have more than merited. All friends shall taste<text:line-break/><text:bookmark text:name="5.3.359"/>The wages of their virtue, and all foes<text:line-break/><text:bookmark text:name="5.3.360"/>The cup of their deservings. O, see, see!</text:p>
      <text:p text:style-name="Text_20_body"><text:bookmark text:name="speech1151"/><text:span text:style-name="T2">KING LEAR</text:span> </text:p>
      <text:p text:style-name="Quotations"><text:bookmark text:name="5.3.361"/>And my poor fool is hang'd! No, no, no life!<text:line-break/><text:bookmark text:name="5.3.362"/>Why should a dog, a horse, a rat, have life,<text:line-break/><text:bookmark text:name="5.3.363"/>And thou no breath at all? Thou'lt come no more,<text:line-break/><text:bookmark text:name="5.3.364"/>Never, never, never, never, never!<text:line-break/><text:bookmark text:name="5.3.365"/>Pray you, undo this button: thank you, sir.<text:line-break/><text:bookmark text:name="5.3.366"/>Do you see this? Look on her, look, her lips,<text:line-break/><text:bookmark text:name="5.3.367"/>Look there, look there!</text:p>
      <text:p text:style-name="P1">Dies</text:p>
      <text:p text:style-name="Text_20_body"><text:bookmark text:name="speech1161"/><text:span text:style-name="T2">EDGAR</text:span> </text:p>
      <text:p text:style-name="Quotations"><text:bookmark text:name="5.3.368"/>He faints! My lord, my lord!</text:p>
      <text:p text:style-name="Text_20_body"><text:bookmark text:name="speech1171"/><text:span text:style-name="T2">KENT</text:span> </text:p>
      <text:p text:style-name="Quotations"><text:bookmark text:name="5.3.369"/>Break, heart; I prithee, break!</text:p>
      <text:p text:style-name="Text_20_body"><text:bookmark text:name="speech1181"/><text:span text:style-name="T2">EDGAR</text:span> </text:p>
      <text:p text:style-name="Quotations"><text:bookmark text:name="5.3.370"/>Look up, my lord.</text:p>
      <text:p text:style-name="Text_20_body"><text:bookmark text:name="speech1191"/><text:span text:style-name="T2">KENT</text:span> </text:p>
      <text:p text:style-name="Quotations"><text:bookmark text:name="5.3.371"/>Vex not his ghost: O, let him pass! he hates him much<text:line-break/><text:bookmark text:name="5.3.372"/>That would upon the rack of this tough world<text:line-break/><text:bookmark text:name="5.3.373"/>Stretch him out longer.</text:p>
      <text:p text:style-name="Text_20_body"><text:bookmark text:name="speech1201"/><text:span text:style-name="T2">EDGAR</text:span> </text:p>
      <text:p text:style-name="Quotations"><text:bookmark text:name="5.3.374"/>He is gone, indeed.</text:p>
      <text:p text:style-name="Text_20_body"><text:bookmark text:name="speech12110"/><text:span text:style-name="T2">KENT</text:span> </text:p>
      <text:p text:style-name="Quotations"><text:bookmark text:name="5.3.375"/>The wonder is, he hath endured so long:<text:line-break/><text:bookmark text:name="5.3.376"/>He but usurp'd his life.</text:p>
      <text:p text:style-name="Text_20_body"><text:bookmark text:name="speech1222"/><text:span text:style-name="T2">ALBANY</text:span> </text:p>
      <text:p text:style-name="Quotations"><text:bookmark text:name="5.3.377"/><text:soft-page-break/>Bear them from hence. Our present business<text:line-break/><text:bookmark text:name="5.3.378"/>Is general woe.</text:p>
      <text:p text:style-name="P1">To KENT and EDGAR</text:p>
      <text:p text:style-name="Quotations"><text:bookmark text:name="5.3.379"/>Friends of my soul, you twain<text:line-break/><text:bookmark text:name="5.3.380"/>Rule in this realm, and the gored state sustain.</text:p>
      <text:p text:style-name="Text_20_body"><text:bookmark text:name="speech1231"/><text:span text:style-name="T2">KENT</text:span> </text:p>
      <text:p text:style-name="Quotations"><text:bookmark text:name="5.3.381"/>I have a journey, sir, shortly to go;<text:line-break/><text:bookmark text:name="5.3.382"/>My master calls me, I must not say no.</text:p>
      <text:p text:style-name="Text_20_body"><text:bookmark text:name="speech1241"/><text:span text:style-name="T2">ALBANY</text:span> </text:p>
      <text:p text:style-name="Quotations"><text:bookmark text:name="5.3.383"/>The weight of this sad time we must obey;<text:line-break/><text:bookmark text:name="5.3.384"/>Speak what we feel, not what we ought to say.<text:line-break/><text:bookmark text:name="5.3.385"/>The oldest hath borne most: we that are young<text:line-break/><text:bookmark text:name="5.3.386"/>Shall never see so much, nor live so long.</text:p>
      <text:p text:style-name="P1">Exeunt, with a dead mar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09:07.03</meta:creation-date>
    <meta:document-statistic meta:table-count="1" meta:image-count="0" meta:object-count="0" meta:page-count="129" meta:paragraph-count="2473" meta:word-count="27619" meta:character-count="149353"/>
    <dc:date>2024-10-18T10:10:23.45</dc:date>
    <dc:creator>David Norris</dc:creator>
    <meta:editing-duration>PT1M17S</meta:editing-duration>
    <meta:editing-cycles>1</meta:editing-cycles>
    <meta:generator>OpenOffice/4.1.15$Win32 OpenOffice.org_project/4115m2$Build-9813</meta:generator>
  </office:meta>
</office:document-meta>
</file>