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style:rel-width="100%" table:align="left" fo:background-color="#ccf6f6">
        <style:background-image/>
      </style:table-properties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Quotations">
      <style:text-properties fo:font-style="italic"/>
    </style:style>
    <style:style style:name="P2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2">The Tragedy of Macbeth </text:p>
          </table:table-cell>
        </table:table-row>
        <table:table-row>
          <table:table-cell table:style-name="Table1.A1" office:value-type="string">
            <text:p text:style-name="P2"/>
          </table:table-cell>
        </table:table-row>
      </table:table>
      <text:h text:style-name="Heading_20_3" text:outline-level="3">ACT I</text:h>
      <text:h text:style-name="Heading_20_3" text:outline-level="3">SCENE I. A desert place.</text:h>
      <text:p text:style-name="Quotations"><text:span text:style-name="T1">Thunder and lightning. Enter three Witches</text:span> </text:p>
      <text:p text:style-name="Text_20_body"><text:bookmark text:name="speech1"/><text:span text:style-name="T2">First Witch</text:span> </text:p>
      <text:p text:style-name="Quotations"><text:bookmark text:name="1.1.1"/>When shall we three meet again<text:line-break/><text:bookmark text:name="1.1.2"/>In thunder, lightning, or in rain?</text:p>
      <text:p text:style-name="Text_20_body"><text:bookmark text:name="speech2"/><text:span text:style-name="T2">Second Witch</text:span> </text:p>
      <text:p text:style-name="Quotations"><text:bookmark text:name="1.1.3"/>When the hurlyburly's done,<text:line-break/><text:bookmark text:name="1.1.4"/>When the battle's lost and won.</text:p>
      <text:p text:style-name="Text_20_body"><text:bookmark text:name="speech3"/><text:span text:style-name="T2">Third Witch</text:span> </text:p>
      <text:p text:style-name="Quotations"><text:bookmark text:name="1.1.5"/>That will be ere the set of sun.</text:p>
      <text:p text:style-name="Text_20_body"><text:bookmark text:name="speech4"/><text:span text:style-name="T2">First Witch</text:span> </text:p>
      <text:p text:style-name="Quotations"><text:bookmark text:name="1.1.6"/>Where the place?</text:p>
      <text:p text:style-name="Text_20_body"><text:bookmark text:name="speech5"/><text:span text:style-name="T2">Second Witch</text:span> </text:p>
      <text:p text:style-name="Quotations"><text:bookmark text:name="1.1.7"/>Upon the heath.</text:p>
      <text:p text:style-name="Text_20_body"><text:bookmark text:name="speech6"/><text:span text:style-name="T2">Third Witch</text:span> </text:p>
      <text:p text:style-name="Quotations"><text:bookmark text:name="1.1.8"/>There to meet with Macbeth.</text:p>
      <text:p text:style-name="Text_20_body"><text:bookmark text:name="speech7"/><text:span text:style-name="T2">First Witch</text:span> </text:p>
      <text:p text:style-name="Quotations"><text:bookmark text:name="1.1.9"/>I come, Graymalkin!</text:p>
      <text:p text:style-name="Text_20_body"><text:bookmark text:name="speech8"/><text:span text:style-name="T2">Second Witch</text:span> </text:p>
      <text:p text:style-name="Quotations"><text:bookmark text:name="1.1.10"/>Paddock calls.</text:p>
      <text:p text:style-name="Text_20_body"><text:bookmark text:name="speech9"/><text:span text:style-name="T2">Third Witch</text:span> </text:p>
      <text:p text:style-name="Quotations"><text:bookmark text:name="1.1.11"/>Anon.</text:p>
      <text:p text:style-name="Text_20_body"><text:bookmark text:name="speech10"/><text:span text:style-name="T2">ALL</text:span> </text:p>
      <text:p text:style-name="Quotations"><text:bookmark text:name="1.1.12"/>Fair is foul, and foul is fair:<text:line-break/><text:bookmark text:name="1.1.13"/>Hover through the fog and filthy air.</text:p>
      <text:p text:style-name="P1">Exeunt</text:p>
      <text:h text:style-name="Heading_20_3" text:outline-level="3"><text:soft-page-break/>SCENE II. A camp near Forres.</text:h>
      <text:p text:style-name="Quotations"><text:span text:style-name="T1">Alarum within. Enter DUNCAN, MALCOLM, DONALBAIN, LENNOX, with Attendants, meeting a bleeding Sergeant</text:span> </text:p>
      <text:p text:style-name="Text_20_body"><text:bookmark text:name="speech11"/><text:span text:style-name="T2">DUNCAN</text:span> </text:p>
      <text:p text:style-name="Quotations"><text:bookmark text:name="1.2.1"/>What bloody man is that? He can report,<text:line-break/><text:bookmark text:name="1.2.2"/>As seemeth by his plight, of the revolt<text:line-break/><text:bookmark text:name="1.2.3"/>The newest state.</text:p>
      <text:p text:style-name="Text_20_body"><text:bookmark text:name="speech21"/><text:span text:style-name="T2">MALCOLM</text:span> </text:p>
      <text:p text:style-name="Quotations"><text:bookmark text:name="1.2.4"/>This is the sergeant<text:line-break/><text:bookmark text:name="1.2.5"/>Who like a good and hardy soldier fought<text:line-break/><text:bookmark text:name="1.2.6"/>'Gainst my captivity. Hail, brave friend!<text:line-break/><text:bookmark text:name="1.2.7"/>Say to the king the knowledge of the broil<text:line-break/><text:bookmark text:name="1.2.8"/>As thou didst leave it.</text:p>
      <text:p text:style-name="Text_20_body"><text:bookmark text:name="speech31"/><text:span text:style-name="T2">Sergeant</text:span> </text:p>
      <text:p text:style-name="Quotations"><text:bookmark text:name="1.2.9"/>Doubtful it stood;<text:line-break/><text:bookmark text:name="1.2.10"/>As two spent swimmers, that do cling together<text:line-break/><text:bookmark text:name="1.2.11"/>And choke their art. The merciless Macdonwald--<text:line-break/><text:bookmark text:name="1.2.12"/>Worthy to be a rebel, for to that<text:line-break/><text:bookmark text:name="1.2.13"/>The multiplying villanies of nature<text:line-break/><text:bookmark text:name="1.2.14"/>Do swarm upon him--from the western isles<text:line-break/><text:bookmark text:name="1.2.15"/>Of kerns and gallowglasses is supplied;<text:line-break/><text:bookmark text:name="1.2.16"/>And fortune, on his damned quarrel smiling,<text:line-break/><text:bookmark text:name="1.2.17"/>Show'd like a rebel's whore: but all's too weak:<text:line-break/><text:bookmark text:name="1.2.18"/>For brave Macbeth--well he deserves that name--<text:line-break/><text:bookmark text:name="1.2.19"/>Disdaining fortune, with his brandish'd steel,<text:line-break/><text:bookmark text:name="1.2.20"/>Which smoked with bloody execution,<text:line-break/><text:bookmark text:name="1.2.21"/>Like valour's minion carved out his passage<text:line-break/><text:bookmark text:name="1.2.22"/>Till he faced the slave;<text:line-break/><text:bookmark text:name="1.2.23"/>Which ne'er shook hands, nor bade farewell to him,<text:line-break/><text:bookmark text:name="1.2.24"/>Till he unseam'd him from the nave to the chaps,<text:line-break/><text:bookmark text:name="1.2.25"/>And fix'd his head upon our battlements.</text:p>
      <text:p text:style-name="Text_20_body"><text:bookmark text:name="speech41"/><text:span text:style-name="T2">DUNCAN</text:span> </text:p>
      <text:p text:style-name="Quotations"><text:bookmark text:name="1.2.26"/>O valiant cousin! worthy gentleman!</text:p>
      <text:p text:style-name="Text_20_body"><text:bookmark text:name="speech51"/><text:span text:style-name="T2">Sergeant</text:span> </text:p>
      <text:p text:style-name="Quotations"><text:bookmark text:name="1.2.27"/>As whence the sun 'gins his reflection<text:line-break/><text:bookmark text:name="1.2.28"/>Shipwrecking storms and direful thunders break,<text:line-break/><text:bookmark text:name="1.2.29"/>So from that spring whence comfort seem'd to come<text:line-break/><text:bookmark text:name="1.2.30"/>Discomfort swells. Mark, king of Scotland, mark:<text:line-break/><text:bookmark text:name="1.2.31"/>No sooner justice had with valour arm'd<text:line-break/><text:bookmark text:name="1.2.32"/>Compell'd these skipping kerns to trust their heels,<text:line-break/><text:bookmark text:name="1.2.33"/>But the Norweyan lord surveying vantage,<text:line-break/><text:bookmark text:name="1.2.34"/>With furbish'd arms and new supplies of men<text:line-break/><text:bookmark text:name="1.2.35"/>Began a fresh assault.</text:p>
      <text:p text:style-name="Text_20_body"><text:bookmark text:name="speech61"/><text:soft-page-break/><text:span text:style-name="T2">DUNCAN</text:span> </text:p>
      <text:p text:style-name="Quotations"><text:bookmark text:name="1.2.36"/>Dismay'd not this<text:line-break/><text:bookmark text:name="1.2.37"/>Our captains, Macbeth and Banquo?</text:p>
      <text:p text:style-name="Text_20_body"><text:bookmark text:name="speech71"/><text:span text:style-name="T2">Sergeant</text:span> </text:p>
      <text:p text:style-name="Quotations"><text:bookmark text:name="1.2.38"/>Yes;<text:line-break/><text:bookmark text:name="1.2.39"/>As sparrows eagles, or the hare the lion.<text:line-break/><text:bookmark text:name="1.2.40"/>If I say sooth, I must report they were<text:line-break/><text:bookmark text:name="1.2.41"/>As cannons overcharged with double cracks, so they<text:line-break/><text:bookmark text:name="1.2.42"/>Doubly redoubled strokes upon the foe:<text:line-break/><text:bookmark text:name="1.2.43"/>Except they meant to bathe in reeking wounds,<text:line-break/><text:bookmark text:name="1.2.44"/>Or memorise another Golgotha,<text:line-break/><text:bookmark text:name="1.2.45"/>I cannot tell.<text:line-break/><text:bookmark text:name="1.2.46"/>But I am faint, my gashes cry for help.</text:p>
      <text:p text:style-name="Text_20_body"><text:bookmark text:name="speech81"/><text:span text:style-name="T2">DUNCAN</text:span> </text:p>
      <text:p text:style-name="Quotations"><text:bookmark text:name="1.2.47"/>So well thy words become thee as thy wounds;<text:line-break/><text:bookmark text:name="1.2.48"/>They smack of honour both. Go get him surgeons.</text:p>
      <text:p text:style-name="P1">Exit Sergeant, attended</text:p>
      <text:p text:style-name="Quotations"><text:bookmark text:name="1.2.49"/>Who comes here?</text:p>
      <text:p text:style-name="P1">Enter ROSS</text:p>
      <text:p text:style-name="Text_20_body"><text:bookmark text:name="speech91"/><text:span text:style-name="T2">MALCOLM</text:span> </text:p>
      <text:p text:style-name="Quotations"><text:bookmark text:name="1.2.50"/>The worthy thane of Ross.</text:p>
      <text:p text:style-name="Text_20_body"><text:bookmark text:name="speech101"/><text:span text:style-name="T2">LENNOX</text:span> </text:p>
      <text:p text:style-name="Quotations"><text:bookmark text:name="1.2.51"/>What a haste looks through his eyes! So should he look<text:line-break/><text:bookmark text:name="1.2.52"/>That seems to speak things strange.</text:p>
      <text:p text:style-name="Text_20_body"><text:bookmark text:name="speech111"/><text:span text:style-name="T2">ROSS</text:span> </text:p>
      <text:p text:style-name="Quotations"><text:bookmark text:name="1.2.53"/>God save the king!</text:p>
      <text:p text:style-name="Text_20_body"><text:bookmark text:name="speech12"/><text:span text:style-name="T2">DUNCAN</text:span> </text:p>
      <text:p text:style-name="Quotations"><text:bookmark text:name="1.2.54"/>Whence camest thou, worthy thane?</text:p>
      <text:p text:style-name="Text_20_body"><text:bookmark text:name="speech13"/><text:span text:style-name="T2">ROSS</text:span> </text:p>
      <text:p text:style-name="Quotations"><text:bookmark text:name="1.2.55"/>From Fife, great king;<text:line-break/><text:bookmark text:name="1.2.56"/>Where the Norweyan banners flout the sky<text:line-break/><text:bookmark text:name="1.2.57"/>And fan our people cold. Norway himself,<text:line-break/><text:bookmark text:name="1.2.58"/>With terrible numbers,<text:line-break/><text:bookmark text:name="1.2.59"/>Assisted by that most disloyal traitor<text:line-break/><text:bookmark text:name="1.2.60"/>The thane of Cawdor, began a dismal conflict;<text:line-break/><text:bookmark text:name="1.2.61"/>Till that Bellona's bridegroom, lapp'd in proof,<text:line-break/><text:bookmark text:name="1.2.62"/>Confronted him with self-comparisons,<text:line-break/><text:bookmark text:name="1.2.63"/>Point against point rebellious, arm 'gainst arm.<text:line-break/><text:bookmark text:name="1.2.64"/>Curbing his lavish spirit: and, to conclude,<text:line-break/><text:bookmark text:name="1.2.65"/><text:soft-page-break/>The victory fell on us.</text:p>
      <text:p text:style-name="Text_20_body"><text:bookmark text:name="speech14"/><text:span text:style-name="T2">DUNCAN</text:span> </text:p>
      <text:p text:style-name="Quotations"><text:bookmark text:name="1.2.66"/>Great happiness!</text:p>
      <text:p text:style-name="Text_20_body"><text:bookmark text:name="speech15"/><text:span text:style-name="T2">ROSS</text:span> </text:p>
      <text:p text:style-name="Quotations"><text:bookmark text:name="1.2.67"/>That now<text:line-break/><text:bookmark text:name="1.2.68"/>Sweno, the Norways' king, craves composition:<text:line-break/><text:bookmark text:name="1.2.69"/>Nor would we deign him burial of his men<text:line-break/><text:bookmark text:name="1.2.70"/>Till he disbursed at Saint Colme's inch<text:line-break/><text:bookmark text:name="1.2.71"/>Ten thousand dollars to our general use.</text:p>
      <text:p text:style-name="Text_20_body"><text:bookmark text:name="speech16"/><text:span text:style-name="T2">DUNCAN</text:span> </text:p>
      <text:p text:style-name="Quotations"><text:bookmark text:name="1.2.72"/>No more that thane of Cawdor shall deceive<text:line-break/><text:bookmark text:name="1.2.73"/>Our bosom interest: go pronounce his present death,<text:line-break/><text:bookmark text:name="1.2.74"/>And with his former title greet Macbeth.</text:p>
      <text:p text:style-name="Text_20_body"><text:bookmark text:name="speech17"/><text:span text:style-name="T2">ROSS</text:span> </text:p>
      <text:p text:style-name="Quotations"><text:bookmark text:name="1.2.75"/>I'll see it done.</text:p>
      <text:p text:style-name="Text_20_body"><text:bookmark text:name="speech18"/><text:span text:style-name="T2">DUNCAN</text:span> </text:p>
      <text:p text:style-name="Quotations"><text:bookmark text:name="1.2.76"/>What he hath lost noble Macbeth hath won.</text:p>
      <text:p text:style-name="P1">Exeunt</text:p>
      <text:h text:style-name="Heading_20_3" text:outline-level="3">SCENE III. A heath near Forres.</text:h>
      <text:p text:style-name="Quotations"><text:span text:style-name="T1">Thunder. Enter the three Witches</text:span> </text:p>
      <text:p text:style-name="Text_20_body"><text:bookmark text:name="speech19"/><text:span text:style-name="T2">First Witch</text:span> </text:p>
      <text:p text:style-name="Quotations"><text:bookmark text:name="1.3.1"/>Where hast thou been, sister?</text:p>
      <text:p text:style-name="Text_20_body"><text:bookmark text:name="speech22"/><text:span text:style-name="T2">Second Witch</text:span> </text:p>
      <text:p text:style-name="Quotations"><text:bookmark text:name="1.3.2"/>Killing swine.</text:p>
      <text:p text:style-name="Text_20_body"><text:bookmark text:name="speech32"/><text:span text:style-name="T2">Third Witch</text:span> </text:p>
      <text:p text:style-name="Quotations"><text:bookmark text:name="1.3.3"/>Sister, where thou?</text:p>
      <text:p text:style-name="Text_20_body"><text:bookmark text:name="speech42"/><text:span text:style-name="T2">First Witch</text:span> </text:p>
      <text:p text:style-name="Quotations"><text:bookmark text:name="1.3.4"/>A sailor's wife had chestnuts in her lap,<text:line-break/><text:bookmark text:name="1.3.5"/>And munch'd, and munch'd, and munch'd:--<text:line-break/><text:bookmark text:name="1.3.6"/>'Give me,' quoth I:<text:line-break/><text:bookmark text:name="1.3.7"/>'Aroint thee, witch!' the rump-fed ronyon cries.<text:line-break/><text:bookmark text:name="1.3.8"/>Her husband's to Aleppo gone, master o' the Tiger:<text:line-break/><text:bookmark text:name="1.3.9"/>But in a sieve I'll thither sail,<text:line-break/><text:bookmark text:name="1.3.10"/>And, like a rat without a tail,<text:line-break/><text:bookmark text:name="1.3.11"/>I'll do, I'll do, and I'll do.</text:p>
      <text:p text:style-name="Text_20_body"><text:bookmark text:name="speech52"/><text:soft-page-break/><text:span text:style-name="T2">Second Witch</text:span> </text:p>
      <text:p text:style-name="Quotations"><text:bookmark text:name="1.3.12"/>I'll give thee a wind.</text:p>
      <text:p text:style-name="Text_20_body"><text:bookmark text:name="speech62"/><text:span text:style-name="T2">First Witch</text:span> </text:p>
      <text:p text:style-name="Quotations"><text:bookmark text:name="1.3.13"/>Thou'rt kind.</text:p>
      <text:p text:style-name="Text_20_body"><text:bookmark text:name="speech72"/><text:span text:style-name="T2">Third Witch</text:span> </text:p>
      <text:p text:style-name="Quotations"><text:bookmark text:name="1.3.14"/>And I another.</text:p>
      <text:p text:style-name="Text_20_body"><text:bookmark text:name="speech82"/><text:span text:style-name="T2">First Witch</text:span> </text:p>
      <text:p text:style-name="Quotations"><text:bookmark text:name="1.3.15"/>I myself have all the other,<text:line-break/><text:bookmark text:name="1.3.16"/>And the very ports they blow,<text:line-break/><text:bookmark text:name="1.3.17"/>All the quarters that they know<text:line-break/><text:bookmark text:name="1.3.18"/>I' the shipman's card.<text:line-break/><text:bookmark text:name="1.3.19"/>I will drain him dry as hay:<text:line-break/><text:bookmark text:name="1.3.20"/>Sleep shall neither night nor day<text:line-break/><text:bookmark text:name="1.3.21"/>Hang upon his pent-house lid;<text:line-break/><text:bookmark text:name="1.3.22"/>He shall live a man forbid:<text:line-break/><text:bookmark text:name="1.3.23"/>Weary se'nnights nine times nine<text:line-break/><text:bookmark text:name="1.3.24"/>Shall he dwindle, peak and pine:<text:line-break/><text:bookmark text:name="1.3.25"/>Though his bark cannot be lost,<text:line-break/><text:bookmark text:name="1.3.26"/>Yet it shall be tempest-tost.<text:line-break/><text:bookmark text:name="1.3.27"/>Look what I have.</text:p>
      <text:p text:style-name="Text_20_body"><text:bookmark text:name="speech92"/><text:span text:style-name="T2">Second Witch</text:span> </text:p>
      <text:p text:style-name="Quotations"><text:bookmark text:name="1.3.28"/>Show me, show me.</text:p>
      <text:p text:style-name="Text_20_body"><text:bookmark text:name="speech102"/><text:span text:style-name="T2">First Witch</text:span> </text:p>
      <text:p text:style-name="Quotations"><text:bookmark text:name="1.3.29"/>Here I have a pilot's thumb,<text:line-break/><text:bookmark text:name="1.3.30"/>Wreck'd as homeward he did come.</text:p>
      <text:p text:style-name="P1">Drum within</text:p>
      <text:p text:style-name="Text_20_body"><text:bookmark text:name="speech112"/><text:span text:style-name="T2">Third Witch</text:span> </text:p>
      <text:p text:style-name="Quotations"><text:bookmark text:name="1.3.31"/>A drum, a drum!<text:line-break/><text:bookmark text:name="1.3.32"/>Macbeth doth come.</text:p>
      <text:p text:style-name="Text_20_body"><text:bookmark text:name="speech121"/><text:span text:style-name="T2">ALL</text:span> </text:p>
      <text:p text:style-name="Quotations"><text:bookmark text:name="1.3.33"/>The weird sisters, hand in hand,<text:line-break/><text:bookmark text:name="1.3.34"/>Posters of the sea and land,<text:line-break/><text:bookmark text:name="1.3.35"/>Thus do go about, about:<text:line-break/><text:bookmark text:name="1.3.36"/>Thrice to thine and thrice to mine<text:line-break/><text:bookmark text:name="1.3.37"/>And thrice again, to make up nine.<text:line-break/><text:bookmark text:name="1.3.38"/>Peace! the charm's wound up.</text:p>
      <text:p text:style-name="P1">Enter MACBETH and BANQUO</text:p>
      <text:p text:style-name="Text_20_body"><text:bookmark text:name="speech131"/><text:span text:style-name="T2">MACBETH</text:span> </text:p>
      <text:p text:style-name="Quotations"><text:bookmark text:name="1.3.39"/><text:soft-page-break/>So foul and fair a day I have not seen.</text:p>
      <text:p text:style-name="Text_20_body"><text:bookmark text:name="speech141"/><text:span text:style-name="T2">BANQUO</text:span> </text:p>
      <text:p text:style-name="Quotations"><text:bookmark text:name="1.3.40"/>How far is't call'd to Forres? What are these<text:line-break/><text:bookmark text:name="1.3.41"/>So wither'd and so wild in their attire,<text:line-break/><text:bookmark text:name="1.3.42"/>That look not like the inhabitants o' the earth,<text:line-break/><text:bookmark text:name="1.3.43"/>And yet are on't? Live you? or are you aught<text:line-break/><text:bookmark text:name="1.3.44"/>That man may question? You seem to understand me,<text:line-break/><text:bookmark text:name="1.3.45"/>By each at once her chappy finger laying<text:line-break/><text:bookmark text:name="1.3.46"/>Upon her skinny lips: you should be women,<text:line-break/><text:bookmark text:name="1.3.47"/>And yet your beards forbid me to interpret<text:line-break/><text:bookmark text:name="1.3.48"/>That you are so.</text:p>
      <text:p text:style-name="Text_20_body"><text:bookmark text:name="speech151"/><text:span text:style-name="T2">MACBETH</text:span> </text:p>
      <text:p text:style-name="Quotations"><text:bookmark text:name="1.3.49"/>Speak, if you can: what are you?</text:p>
      <text:p text:style-name="Text_20_body"><text:bookmark text:name="speech161"/><text:span text:style-name="T2">First Witch</text:span> </text:p>
      <text:p text:style-name="Quotations"><text:bookmark text:name="1.3.50"/>All hail, Macbeth! hail to thee, thane of Glamis!</text:p>
      <text:p text:style-name="Text_20_body"><text:bookmark text:name="speech171"/><text:span text:style-name="T2">Second Witch</text:span> </text:p>
      <text:p text:style-name="Quotations"><text:bookmark text:name="1.3.51"/>All hail, Macbeth, hail to thee, thane of Cawdor!</text:p>
      <text:p text:style-name="Text_20_body"><text:bookmark text:name="speech181"/><text:span text:style-name="T2">Third Witch</text:span> </text:p>
      <text:p text:style-name="Quotations"><text:bookmark text:name="1.3.52"/>All hail, Macbeth, thou shalt be king hereafter!</text:p>
      <text:p text:style-name="Text_20_body"><text:bookmark text:name="speech191"/><text:span text:style-name="T2">BANQUO</text:span> </text:p>
      <text:p text:style-name="Quotations"><text:bookmark text:name="1.3.53"/>Good sir, why do you start; and seem to fear<text:line-break/><text:bookmark text:name="1.3.54"/>Things that do sound so fair? I' the name of truth,<text:line-break/><text:bookmark text:name="1.3.55"/>Are ye fantastical, or that indeed<text:line-break/><text:bookmark text:name="1.3.56"/>Which outwardly ye show? My noble partner<text:line-break/><text:bookmark text:name="1.3.57"/>You greet with present grace and great prediction<text:line-break/><text:bookmark text:name="1.3.58"/>Of noble having and of royal hope,<text:line-break/><text:bookmark text:name="1.3.59"/>That he seems rapt withal: to me you speak not.<text:line-break/><text:bookmark text:name="1.3.60"/>If you can look into the seeds of time,<text:line-break/><text:bookmark text:name="1.3.61"/>And say which grain will grow and which will not,<text:line-break/><text:bookmark text:name="1.3.62"/>Speak then to me, who neither beg nor fear<text:line-break/><text:bookmark text:name="1.3.63"/>Your favours nor your hate.</text:p>
      <text:p text:style-name="Text_20_body"><text:bookmark text:name="speech20"/><text:span text:style-name="T2">First Witch</text:span> </text:p>
      <text:p text:style-name="Quotations"><text:bookmark text:name="1.3.64"/>Hail!</text:p>
      <text:p text:style-name="Text_20_body"><text:bookmark text:name="speech211"/><text:span text:style-name="T2">Second Witch</text:span> </text:p>
      <text:p text:style-name="Quotations"><text:bookmark text:name="1.3.65"/>Hail!</text:p>
      <text:p text:style-name="Text_20_body"><text:bookmark text:name="speech221"/><text:span text:style-name="T2">Third Witch</text:span> </text:p>
      <text:p text:style-name="Quotations"><text:bookmark text:name="1.3.66"/>Hail!</text:p>
      <text:p text:style-name="Text_20_body"><text:bookmark text:name="speech23"/><text:span text:style-name="T2">First Witch</text:span> </text:p>
      <text:p text:style-name="Quotations"><text:bookmark text:name="1.3.67"/><text:soft-page-break/>Lesser than Macbeth, and greater.</text:p>
      <text:p text:style-name="Text_20_body"><text:bookmark text:name="speech24"/><text:span text:style-name="T2">Second Witch</text:span> </text:p>
      <text:p text:style-name="Quotations"><text:bookmark text:name="1.3.68"/>Not so happy, yet much happier.</text:p>
      <text:p text:style-name="Text_20_body"><text:bookmark text:name="speech25"/><text:span text:style-name="T2">Third Witch</text:span> </text:p>
      <text:p text:style-name="Quotations"><text:bookmark text:name="1.3.69"/>Thou shalt get kings, though thou be none:<text:line-break/><text:bookmark text:name="1.3.70"/>So all hail, Macbeth and Banquo!</text:p>
      <text:p text:style-name="Text_20_body"><text:bookmark text:name="speech26"/><text:span text:style-name="T2">First Witch</text:span> </text:p>
      <text:p text:style-name="Quotations"><text:bookmark text:name="1.3.71"/>Banquo and Macbeth, all hail!</text:p>
      <text:p text:style-name="Text_20_body"><text:bookmark text:name="speech27"/><text:span text:style-name="T2">MACBETH</text:span> </text:p>
      <text:p text:style-name="Quotations"><text:bookmark text:name="1.3.72"/>Stay, you imperfect speakers, tell me more:<text:line-break/><text:bookmark text:name="1.3.73"/>By Sinel's death I know I am thane of Glamis;<text:line-break/><text:bookmark text:name="1.3.74"/>But how of Cawdor? the thane of Cawdor lives,<text:line-break/><text:bookmark text:name="1.3.75"/>A prosperous gentleman; and to be king<text:line-break/><text:bookmark text:name="1.3.76"/>Stands not within the prospect of belief,<text:line-break/><text:bookmark text:name="1.3.77"/>No more than to be Cawdor. Say from whence<text:line-break/><text:bookmark text:name="1.3.78"/>You owe this strange intelligence? or why<text:line-break/><text:bookmark text:name="1.3.79"/>Upon this blasted heath you stop our way<text:line-break/><text:bookmark text:name="1.3.80"/>With such prophetic greeting? Speak, I charge you.</text:p>
      <text:p text:style-name="P1">Witches vanish</text:p>
      <text:p text:style-name="Text_20_body"><text:bookmark text:name="speech28"/><text:span text:style-name="T2">BANQUO</text:span> </text:p>
      <text:p text:style-name="Quotations"><text:bookmark text:name="1.3.81"/>The earth hath bubbles, as the water has,<text:line-break/><text:bookmark text:name="1.3.82"/>And these are of them. Whither are they vanish'd?</text:p>
      <text:p text:style-name="Text_20_body"><text:bookmark text:name="speech29"/><text:span text:style-name="T2">MACBETH</text:span> </text:p>
      <text:p text:style-name="Quotations"><text:bookmark text:name="1.3.83"/>Into the air; and what seem'd corporal melted<text:line-break/><text:bookmark text:name="1.3.84"/>As breath into the wind. Would they had stay'd!</text:p>
      <text:p text:style-name="Text_20_body"><text:bookmark text:name="speech30"/><text:span text:style-name="T2">BANQUO</text:span> </text:p>
      <text:p text:style-name="Quotations"><text:bookmark text:name="1.3.85"/>Were such things here as we do speak about?<text:line-break/><text:bookmark text:name="1.3.86"/>Or have we eaten on the insane root<text:line-break/><text:bookmark text:name="1.3.87"/>That takes the reason prisoner?</text:p>
      <text:p text:style-name="Text_20_body"><text:bookmark text:name="speech311"/><text:span text:style-name="T2">MACBETH</text:span> </text:p>
      <text:p text:style-name="Quotations"><text:bookmark text:name="1.3.88"/>Your children shall be kings.</text:p>
      <text:p text:style-name="Text_20_body"><text:bookmark text:name="speech321"/><text:span text:style-name="T2">BANQUO</text:span> </text:p>
      <text:p text:style-name="Quotations"><text:bookmark text:name="1.3.89"/>You shall be king.</text:p>
      <text:p text:style-name="Text_20_body"><text:bookmark text:name="speech33"/><text:span text:style-name="T2">MACBETH</text:span> </text:p>
      <text:p text:style-name="Quotations"><text:bookmark text:name="1.3.90"/>And thane of Cawdor too: went it not so?</text:p>
      <text:p text:style-name="Text_20_body"><text:bookmark text:name="speech34"/><text:span text:style-name="T2">BANQUO</text:span> </text:p>
      <text:p text:style-name="Quotations"><text:bookmark text:name="1.3.91"/><text:soft-page-break/>To the selfsame tune and words. Who's here?</text:p>
      <text:p text:style-name="P1">Enter ROSS and ANGUS</text:p>
      <text:p text:style-name="Text_20_body"><text:bookmark text:name="speech35"/><text:span text:style-name="T2">ROSS</text:span> </text:p>
      <text:p text:style-name="Quotations"><text:bookmark text:name="1.3.92"/>The king hath happily received, Macbeth,<text:line-break/><text:bookmark text:name="1.3.93"/>The news of thy success; and when he reads<text:line-break/><text:bookmark text:name="1.3.94"/>Thy personal venture in the rebels' fight,<text:line-break/><text:bookmark text:name="1.3.95"/>His wonders and his praises do contend<text:line-break/><text:bookmark text:name="1.3.96"/>Which should be thine or his: silenced with that,<text:line-break/><text:bookmark text:name="1.3.97"/>In viewing o'er the rest o' the selfsame day,<text:line-break/><text:bookmark text:name="1.3.98"/>He finds thee in the stout Norweyan ranks,<text:line-break/><text:bookmark text:name="1.3.99"/>Nothing afeard of what thyself didst make,<text:line-break/><text:bookmark text:name="1.3.100"/>Strange images of death. As thick as hail<text:line-break/><text:bookmark text:name="1.3.101"/>Came post with post; and every one did bear<text:line-break/><text:bookmark text:name="1.3.102"/>Thy praises in his kingdom's great defence,<text:line-break/><text:bookmark text:name="1.3.103"/>And pour'd them down before him.</text:p>
      <text:p text:style-name="Text_20_body"><text:bookmark text:name="speech36"/><text:span text:style-name="T2">ANGUS</text:span> </text:p>
      <text:p text:style-name="Quotations"><text:bookmark text:name="1.3.104"/>We are sent<text:line-break/><text:bookmark text:name="1.3.105"/>To give thee from our royal master thanks;<text:line-break/><text:bookmark text:name="1.3.106"/>Only to herald thee into his sight,<text:line-break/><text:bookmark text:name="1.3.107"/>Not pay thee.</text:p>
      <text:p text:style-name="Text_20_body"><text:bookmark text:name="speech37"/><text:span text:style-name="T2">ROSS</text:span> </text:p>
      <text:p text:style-name="Quotations"><text:bookmark text:name="1.3.108"/>And, for an earnest of a greater honour,<text:line-break/><text:bookmark text:name="1.3.109"/>He bade me, from him, call thee thane of Cawdor:<text:line-break/><text:bookmark text:name="1.3.110"/>In which addition, hail, most worthy thane!<text:line-break/><text:bookmark text:name="1.3.111"/>For it is thine.</text:p>
      <text:p text:style-name="Text_20_body"><text:bookmark text:name="speech38"/><text:span text:style-name="T2">BANQUO</text:span> </text:p>
      <text:p text:style-name="Quotations"><text:bookmark text:name="1.3.112"/>What, can the devil speak true?</text:p>
      <text:p text:style-name="Text_20_body"><text:bookmark text:name="speech39"/><text:span text:style-name="T2">MACBETH</text:span> </text:p>
      <text:p text:style-name="Quotations"><text:bookmark text:name="1.3.113"/>The thane of Cawdor lives: why do you dress me<text:line-break/><text:bookmark text:name="1.3.114"/>In borrow'd robes?</text:p>
      <text:p text:style-name="Text_20_body"><text:bookmark text:name="speech40"/><text:span text:style-name="T2">ANGUS</text:span> </text:p>
      <text:p text:style-name="Quotations"><text:bookmark text:name="1.3.115"/>Who was the thane lives yet;<text:line-break/><text:bookmark text:name="1.3.116"/>But under heavy judgment bears that life<text:line-break/><text:bookmark text:name="1.3.117"/>Which he deserves to lose. Whether he was combined<text:line-break/><text:bookmark text:name="1.3.118"/>With those of Norway, or did line the rebel<text:line-break/><text:bookmark text:name="1.3.119"/>With hidden help and vantage, or that with both<text:line-break/><text:bookmark text:name="1.3.120"/>He labour'd in his country's wreck, I know not;<text:line-break/><text:bookmark text:name="1.3.121"/>But treasons capital, confess'd and proved,<text:line-break/><text:bookmark text:name="1.3.122"/>Have overthrown him.</text:p>
      <text:p text:style-name="Text_20_body"><text:bookmark text:name="speech411"/><text:span text:style-name="T2">MACBETH</text:span> </text:p>
      <text:p text:style-name="Quotations"><text:bookmark text:name="1.3.123"/>[Aside] Glamis, and thane of Cawdor!<text:line-break/><text:bookmark text:name="1.3.124"/><text:soft-page-break/>The greatest is behind.</text:p>
      <text:p text:style-name="P1">To ROSS and ANGUS</text:p>
      <text:p text:style-name="Quotations"><text:bookmark text:name="1.3.125"/>Thanks for your pains.</text:p>
      <text:p text:style-name="P1">To BANQUO</text:p>
      <text:p text:style-name="Quotations"><text:bookmark text:name="1.3.126"/>Do you not hope your children shall be kings,<text:line-break/><text:bookmark text:name="1.3.127"/>When those that gave the thane of Cawdor to me<text:line-break/><text:bookmark text:name="1.3.128"/>Promised no less to them?</text:p>
      <text:p text:style-name="Text_20_body"><text:bookmark text:name="speech421"/><text:span text:style-name="T2">BANQUO</text:span> </text:p>
      <text:p text:style-name="Quotations"><text:bookmark text:name="1.3.129"/>That trusted home<text:line-break/><text:bookmark text:name="1.3.130"/>Might yet enkindle you unto the crown,<text:line-break/><text:bookmark text:name="1.3.131"/>Besides the thane of Cawdor. But 'tis strange:<text:line-break/><text:bookmark text:name="1.3.132"/>And oftentimes, to win us to our harm,<text:line-break/><text:bookmark text:name="1.3.133"/>The instruments of darkness tell us truths,<text:line-break/><text:bookmark text:name="1.3.134"/>Win us with honest trifles, to betray's<text:line-break/><text:bookmark text:name="1.3.135"/>In deepest consequence.<text:line-break/><text:bookmark text:name="1.3.136"/>Cousins, a word, I pray you.</text:p>
      <text:p text:style-name="Text_20_body"><text:bookmark text:name="speech43"/><text:span text:style-name="T2">MACBETH</text:span> </text:p>
      <text:p text:style-name="Quotations"><text:bookmark text:name="1.3.137"/>[Aside] Two truths are told,<text:line-break/><text:bookmark text:name="1.3.138"/>As happy prologues to the swelling act<text:line-break/><text:bookmark text:name="1.3.139"/>Of the imperial theme.--I thank you, gentlemen.</text:p>
      <text:p text:style-name="P1">Aside</text:p>
      <text:p text:style-name="Quotations"><text:bookmark text:name="1.3.140"/>Cannot be ill, cannot be good: if ill,<text:line-break/><text:bookmark text:name="1.3.141"/>Why hath it given me earnest of success,<text:line-break/><text:bookmark text:name="1.3.142"/>Commencing in a truth? I am thane of Cawdor:<text:line-break/><text:bookmark text:name="1.3.143"/>If good, why do I yield to that suggestion<text:line-break/><text:bookmark text:name="1.3.144"/>Whose horrid image doth unfix my hair<text:line-break/><text:bookmark text:name="1.3.145"/>And make my seated heart knock at my ribs,<text:line-break/><text:bookmark text:name="1.3.146"/>Against the use of nature? Present fears<text:line-break/><text:bookmark text:name="1.3.147"/>Are less than horrible imaginings:<text:line-break/><text:bookmark text:name="1.3.148"/>My thought, whose murder yet is but fantastical,<text:line-break/><text:bookmark text:name="1.3.149"/>Shakes so my single state of man that function<text:line-break/><text:bookmark text:name="1.3.150"/>Is smother'd in surmise, and nothing is<text:line-break/><text:bookmark text:name="1.3.151"/>But what is not.</text:p>
      <text:p text:style-name="Text_20_body"><text:bookmark text:name="speech44"/><text:span text:style-name="T2">BANQUO</text:span> </text:p>
      <text:p text:style-name="Quotations"><text:bookmark text:name="1.3.152"/>Look, how our partner's rapt.</text:p>
      <text:p text:style-name="Text_20_body"><text:bookmark text:name="speech45"/><text:span text:style-name="T2">MACBETH</text:span> </text:p>
      <text:p text:style-name="Quotations"><text:bookmark text:name="1.3.153"/>[Aside] If chance will have me king, why, chance may crown me,<text:line-break/><text:bookmark text:name="1.3.154"/>Without my stir.</text:p>
      <text:p text:style-name="Text_20_body"><text:bookmark text:name="speech46"/><text:span text:style-name="T2">BANQUO</text:span> </text:p>
      <text:p text:style-name="Quotations"><text:bookmark text:name="1.3.155"/><text:soft-page-break/>New horrors come upon him,<text:line-break/><text:bookmark text:name="1.3.156"/>Like our strange garments, cleave not to their mould<text:line-break/><text:bookmark text:name="1.3.157"/>But with the aid of use.</text:p>
      <text:p text:style-name="Text_20_body"><text:bookmark text:name="speech47"/><text:span text:style-name="T2">MACBETH</text:span> </text:p>
      <text:p text:style-name="Quotations"><text:bookmark text:name="1.3.158"/>[Aside] Come what come may,<text:line-break/><text:bookmark text:name="1.3.159"/>Time and the hour runs through the roughest day.</text:p>
      <text:p text:style-name="Text_20_body"><text:bookmark text:name="speech48"/><text:span text:style-name="T2">BANQUO</text:span> </text:p>
      <text:p text:style-name="Quotations"><text:bookmark text:name="1.3.160"/>Worthy Macbeth, we stay upon your leisure.</text:p>
      <text:p text:style-name="Text_20_body"><text:bookmark text:name="speech49"/><text:span text:style-name="T2">MACBETH</text:span> </text:p>
      <text:p text:style-name="Quotations"><text:bookmark text:name="1.3.161"/>Give me your favour: my dull brain was wrought<text:line-break/><text:bookmark text:name="1.3.162"/>With things forgotten. Kind gentlemen, your pains<text:line-break/><text:bookmark text:name="1.3.163"/>Are register'd where every day I turn<text:line-break/><text:bookmark text:name="1.3.164"/>The leaf to read them. Let us toward the king.<text:line-break/><text:bookmark text:name="1.3.165"/>Think upon what hath chanced, and, at more time,<text:line-break/><text:bookmark text:name="1.3.166"/>The interim having weigh'd it, let us speak<text:line-break/><text:bookmark text:name="1.3.167"/>Our free hearts each to other.</text:p>
      <text:p text:style-name="Text_20_body"><text:bookmark text:name="speech50"/><text:span text:style-name="T2">BANQUO</text:span> </text:p>
      <text:p text:style-name="Quotations"><text:bookmark text:name="1.3.168"/>Very gladly.</text:p>
      <text:p text:style-name="Text_20_body"><text:bookmark text:name="speech511"/><text:span text:style-name="T2">MACBETH</text:span> </text:p>
      <text:p text:style-name="Quotations"><text:bookmark text:name="1.3.169"/>Till then, enough. Come, friends.</text:p>
      <text:p text:style-name="P1">Exeunt</text:p>
      <text:h text:style-name="Heading_20_3" text:outline-level="3">SCENE IV. Forres. The palace.</text:h>
      <text:p text:style-name="Quotations"><text:span text:style-name="T1">Flourish. Enter DUNCAN, MALCOLM, DONALBAIN, LENNOX, and Attendants</text:span> </text:p>
      <text:p text:style-name="Text_20_body"><text:bookmark text:name="speech110"/><text:span text:style-name="T2">DUNCAN</text:span> </text:p>
      <text:p text:style-name="Quotations"><text:bookmark text:name="1.4.1"/>Is execution done on Cawdor? Are not<text:line-break/><text:bookmark text:name="1.4.2"/>Those in commission yet return'd?</text:p>
      <text:p text:style-name="Text_20_body"><text:bookmark text:name="speech210"/><text:span text:style-name="T2">MALCOLM</text:span> </text:p>
      <text:p text:style-name="Quotations"><text:bookmark text:name="1.4.3"/>My liege,<text:line-break/><text:bookmark text:name="1.4.4"/>They are not yet come back. But I have spoke<text:line-break/><text:bookmark text:name="1.4.5"/>With one that saw him die: who did report<text:line-break/><text:bookmark text:name="1.4.6"/>That very frankly he confess'd his treasons,<text:line-break/><text:bookmark text:name="1.4.7"/>Implored your highness' pardon and set forth<text:line-break/><text:bookmark text:name="1.4.8"/>A deep repentance: nothing in his life<text:line-break/><text:bookmark text:name="1.4.9"/>Became him like the leaving it; he died<text:line-break/><text:bookmark text:name="1.4.10"/>As one that had been studied in his death<text:line-break/><text:bookmark text:name="1.4.11"/>To throw away the dearest thing he owed,<text:line-break/><text:bookmark text:name="1.4.12"/>As 'twere a careless trifle.</text:p>
      <text:p text:style-name="Text_20_body"><text:bookmark text:name="speech310"/><text:span text:style-name="T2">DUNCAN</text:span> </text:p>
      <text:p text:style-name="Quotations"><text:bookmark text:name="1.4.13"/><text:soft-page-break/>There's no art<text:line-break/><text:bookmark text:name="1.4.14"/>To find the mind's construction in the face:<text:line-break/><text:bookmark text:name="1.4.15"/>He was a gentleman on whom I built<text:line-break/><text:bookmark text:name="1.4.16"/>An absolute trust.</text:p>
      <text:p text:style-name="P1">Enter MACBETH, BANQUO, ROSS, and ANGUS</text:p>
      <text:p text:style-name="Quotations"><text:bookmark text:name="1.4.17"/>O worthiest cousin!<text:line-break/><text:bookmark text:name="1.4.18"/>The sin of my ingratitude even now<text:line-break/><text:bookmark text:name="1.4.19"/>Was heavy on me: thou art so far before<text:line-break/><text:bookmark text:name="1.4.20"/>That swiftest wing of recompense is slow<text:line-break/><text:bookmark text:name="1.4.21"/>To overtake thee. Would thou hadst less deserved,<text:line-break/><text:bookmark text:name="1.4.22"/>That the proportion both of thanks and payment<text:line-break/><text:bookmark text:name="1.4.23"/>Might have been mine! only I have left to say,<text:line-break/><text:bookmark text:name="1.4.24"/>More is thy due than more than all can pay.</text:p>
      <text:p text:style-name="Text_20_body"><text:bookmark text:name="speech410"/><text:span text:style-name="T2">MACBETH</text:span> </text:p>
      <text:p text:style-name="Quotations"><text:bookmark text:name="1.4.25"/>The service and the loyalty I owe,<text:line-break/><text:bookmark text:name="1.4.26"/>In doing it, pays itself. Your highness' part<text:line-break/><text:bookmark text:name="1.4.27"/>Is to receive our duties; and our duties<text:line-break/><text:bookmark text:name="1.4.28"/>Are to your throne and state children and servants,<text:line-break/><text:bookmark text:name="1.4.29"/>Which do but what they should, by doing every thing<text:line-break/><text:bookmark text:name="1.4.30"/>Safe toward your love and honour.</text:p>
      <text:p text:style-name="Text_20_body"><text:bookmark text:name="speech53"/><text:span text:style-name="T2">DUNCAN</text:span> </text:p>
      <text:p text:style-name="Quotations"><text:bookmark text:name="1.4.31"/>Welcome hither:<text:line-break/><text:bookmark text:name="1.4.32"/>I have begun to plant thee, and will labour<text:line-break/><text:bookmark text:name="1.4.33"/>To make thee full of growing. Noble Banquo,<text:line-break/><text:bookmark text:name="1.4.34"/>That hast no less deserved, nor must be known<text:line-break/><text:bookmark text:name="1.4.35"/>No less to have done so, let me enfold thee<text:line-break/><text:bookmark text:name="1.4.36"/>And hold thee to my heart.</text:p>
      <text:p text:style-name="Text_20_body"><text:bookmark text:name="speech63"/><text:span text:style-name="T2">BANQUO</text:span> </text:p>
      <text:p text:style-name="Quotations"><text:bookmark text:name="1.4.37"/>There if I grow,<text:line-break/><text:bookmark text:name="1.4.38"/>The harvest is your own.</text:p>
      <text:p text:style-name="Text_20_body"><text:bookmark text:name="speech73"/><text:span text:style-name="T2">DUNCAN</text:span> </text:p>
      <text:p text:style-name="Quotations"><text:bookmark text:name="1.4.39"/>My plenteous joys,<text:line-break/><text:bookmark text:name="1.4.40"/>Wanton in fulness, seek to hide themselves<text:line-break/><text:bookmark text:name="1.4.41"/>In drops of sorrow. Sons, kinsmen, thanes,<text:line-break/><text:bookmark text:name="1.4.42"/>And you whose places are the nearest, know<text:line-break/><text:bookmark text:name="1.4.43"/>We will establish our estate upon<text:line-break/><text:bookmark text:name="1.4.44"/>Our eldest, Malcolm, whom we name hereafter<text:line-break/><text:bookmark text:name="1.4.45"/>The Prince of Cumberland; which honour must<text:line-break/><text:bookmark text:name="1.4.46"/>Not unaccompanied invest him only,<text:line-break/><text:bookmark text:name="1.4.47"/>But signs of nobleness, like stars, shall shine<text:line-break/><text:bookmark text:name="1.4.48"/>On all deservers. From hence to Inverness,<text:line-break/><text:bookmark text:name="1.4.49"/>And bind us further to you.</text:p>
      <text:p text:style-name="Text_20_body"><text:bookmark text:name="speech83"/><text:span text:style-name="T2">MACBETH</text:span> </text:p>
      <text:p text:style-name="Quotations"><text:bookmark text:name="1.4.50"/><text:soft-page-break/>The rest is labour, which is not used for you:<text:line-break/><text:bookmark text:name="1.4.51"/>I'll be myself the harbinger and make joyful<text:line-break/><text:bookmark text:name="1.4.52"/>The hearing of my wife with your approach;<text:line-break/><text:bookmark text:name="1.4.53"/>So humbly take my leave.</text:p>
      <text:p text:style-name="Text_20_body"><text:bookmark text:name="speech93"/><text:span text:style-name="T2">DUNCAN</text:span> </text:p>
      <text:p text:style-name="Quotations"><text:bookmark text:name="1.4.54"/>My worthy Cawdor!</text:p>
      <text:p text:style-name="Text_20_body"><text:bookmark text:name="speech103"/><text:span text:style-name="T2">MACBETH</text:span> </text:p>
      <text:p text:style-name="Quotations"><text:bookmark text:name="1.4.55"/>[Aside] The Prince of Cumberland! that is a step<text:line-break/><text:bookmark text:name="1.4.56"/>On which I must fall down, or else o'erleap,<text:line-break/><text:bookmark text:name="1.4.57"/>For in my way it lies. Stars, hide your fires;<text:line-break/><text:bookmark text:name="1.4.58"/>Let not light see my black and deep desires:<text:line-break/><text:bookmark text:name="1.4.59"/>The eye wink at the hand; yet let that be,<text:line-break/><text:bookmark text:name="1.4.60"/>Which the eye fears, when it is done, to see.</text:p>
      <text:p text:style-name="P1">Exit</text:p>
      <text:p text:style-name="Text_20_body"><text:bookmark text:name="speech113"/><text:span text:style-name="T2">DUNCAN</text:span> </text:p>
      <text:p text:style-name="Quotations"><text:bookmark text:name="1.4.61"/>True, worthy Banquo; he is full so valiant,<text:line-break/><text:bookmark text:name="1.4.62"/>And in his commendations I am fed;<text:line-break/><text:bookmark text:name="1.4.63"/>It is a banquet to me. Let's after him,<text:line-break/><text:bookmark text:name="1.4.64"/>Whose care is gone before to bid us welcome:<text:line-break/><text:bookmark text:name="1.4.65"/>It is a peerless kinsman.</text:p>
      <text:p text:style-name="P1">Flourish. Exeunt</text:p>
      <text:h text:style-name="Heading_20_3" text:outline-level="3">SCENE V. Inverness. Macbeth's castle.</text:h>
      <text:p text:style-name="Quotations"><text:span text:style-name="T1">Enter LADY MACBETH, reading a letter</text:span> </text:p>
      <text:p text:style-name="Text_20_body"><text:bookmark text:name="speech114"/><text:span text:style-name="T2">LADY MACBETH</text:span> </text:p>
      <text:p text:style-name="Quotations"><text:bookmark text:name="1.5.1"/>'They met me in the day of success: and I have<text:line-break/><text:bookmark text:name="1.5.2"/>learned by the perfectest report, they have more in<text:line-break/><text:bookmark text:name="1.5.3"/>them than mortal knowledge. When I burned in desire<text:line-break/><text:bookmark text:name="1.5.4"/>to question them further, they made themselves air,<text:line-break/><text:bookmark text:name="1.5.5"/>into which they vanished. Whiles I stood rapt in<text:line-break/><text:bookmark text:name="1.5.6"/>the wonder of it, came missives from the king, who<text:line-break/><text:bookmark text:name="1.5.7"/>all-hailed me 'Thane of Cawdor;' by which title,<text:line-break/><text:bookmark text:name="1.5.8"/>before, these weird sisters saluted me, and referred<text:line-break/><text:bookmark text:name="1.5.9"/>me to the coming on of time, with 'Hail, king that<text:line-break/><text:bookmark text:name="1.5.10"/>shalt be!' This have I thought good to deliver<text:line-break/><text:bookmark text:name="1.5.11"/>thee, my dearest partner of greatness, that thou<text:line-break/><text:bookmark text:name="1.5.12"/>mightst not lose the dues of rejoicing, by being<text:line-break/><text:bookmark text:name="1.5.13"/>ignorant of what greatness is promised thee. Lay it<text:line-break/><text:bookmark text:name="1.5.14"/>to thy heart, and farewell.'<text:line-break/><text:bookmark text:name="1.5.15"/>Glamis thou art, and Cawdor; and shalt be<text:line-break/><text:bookmark text:name="1.5.16"/>What thou art promised: yet do I fear thy nature;<text:line-break/><text:bookmark text:name="1.5.17"/>It is too full o' the milk of human kindness<text:line-break/><text:bookmark text:name="1.5.18"/>To catch the nearest way: thou wouldst be great;<text:line-break/><text:bookmark text:name="1.5.19"/><text:soft-page-break/>Art not without ambition, but without<text:line-break/><text:bookmark text:name="1.5.20"/>The illness should attend it: what thou wouldst highly,<text:line-break/><text:bookmark text:name="1.5.21"/>That wouldst thou holily; wouldst not play false,<text:line-break/><text:bookmark text:name="1.5.22"/>And yet wouldst wrongly win: thou'ldst have, great Glamis,<text:line-break/><text:bookmark text:name="1.5.23"/>That which cries 'Thus thou must do, if thou have it;<text:line-break/><text:bookmark text:name="1.5.24"/>And that which rather thou dost fear to do<text:line-break/><text:bookmark text:name="1.5.25"/>Than wishest should be undone.' Hie thee hither,<text:line-break/><text:bookmark text:name="1.5.26"/>That I may pour my spirits in thine ear;<text:line-break/><text:bookmark text:name="1.5.27"/>And chastise with the valour of my tongue<text:line-break/><text:bookmark text:name="1.5.28"/>All that impedes thee from the golden round,<text:line-break/><text:bookmark text:name="1.5.29"/>Which fate and metaphysical aid doth seem<text:line-break/><text:bookmark text:name="1.5.30"/>To have thee crown'd withal.</text:p>
      <text:p text:style-name="P1">Enter a Messenger</text:p>
      <text:p text:style-name="Quotations"><text:bookmark text:name="1.5.31"/>What is your tidings?</text:p>
      <text:p text:style-name="Text_20_body"><text:bookmark text:name="speech212"/><text:span text:style-name="T2">Messenger</text:span> </text:p>
      <text:p text:style-name="Quotations"><text:bookmark text:name="1.5.32"/>The king comes here to-night.</text:p>
      <text:p text:style-name="Text_20_body"><text:bookmark text:name="speech312"/><text:span text:style-name="T2">LADY MACBETH</text:span> </text:p>
      <text:p text:style-name="Quotations"><text:bookmark text:name="1.5.33"/>Thou'rt mad to say it:<text:line-break/><text:bookmark text:name="1.5.34"/>Is not thy master with him? who, were't so,<text:line-break/><text:bookmark text:name="1.5.35"/>Would have inform'd for preparation.</text:p>
      <text:p text:style-name="Text_20_body"><text:bookmark text:name="speech412"/><text:span text:style-name="T2">Messenger</text:span> </text:p>
      <text:p text:style-name="Quotations"><text:bookmark text:name="1.5.36"/>So please you, it is true: our thane is coming:<text:line-break/><text:bookmark text:name="1.5.37"/>One of my fellows had the speed of him,<text:line-break/><text:bookmark text:name="1.5.38"/>Who, almost dead for breath, had scarcely more<text:line-break/><text:bookmark text:name="1.5.39"/>Than would make up his message.</text:p>
      <text:p text:style-name="Text_20_body"><text:bookmark text:name="speech54"/><text:span text:style-name="T2">LADY MACBETH</text:span> </text:p>
      <text:p text:style-name="Quotations"><text:bookmark text:name="1.5.40"/>Give him tending;<text:line-break/><text:bookmark text:name="1.5.41"/>He brings great news.</text:p>
      <text:p text:style-name="P1">Exit Messenger</text:p>
      <text:p text:style-name="Quotations"><text:bookmark text:name="1.5.42"/>The raven himself is hoarse<text:line-break/><text:bookmark text:name="1.5.43"/>That croaks the fatal entrance of Duncan<text:line-break/><text:bookmark text:name="1.5.44"/>Under my battlements. Come, you spirits<text:line-break/><text:bookmark text:name="1.5.45"/>That tend on mortal thoughts, unsex me here,<text:line-break/><text:bookmark text:name="1.5.46"/>And fill me from the crown to the toe top-full<text:line-break/><text:bookmark text:name="1.5.47"/>Of direst cruelty! make thick my blood;<text:line-break/><text:bookmark text:name="1.5.48"/>Stop up the access and passage to remorse,<text:line-break/><text:bookmark text:name="1.5.49"/>That no compunctious visitings of nature<text:line-break/><text:bookmark text:name="1.5.50"/>Shake my fell purpose, nor keep peace between<text:line-break/><text:bookmark text:name="1.5.51"/>The effect and it! Come to my woman's breasts,<text:line-break/><text:bookmark text:name="1.5.52"/>And take my milk for gall, you murdering ministers,<text:line-break/><text:bookmark text:name="1.5.53"/>Wherever in your sightless substances<text:line-break/><text:bookmark text:name="1.5.54"/>You wait on nature's mischief! Come, thick night,<text:line-break/><text:bookmark text:name="1.5.55"/><text:soft-page-break/>And pall thee in the dunnest smoke of hell,<text:line-break/><text:bookmark text:name="1.5.56"/>That my keen knife see not the wound it makes,<text:line-break/><text:bookmark text:name="1.5.57"/>Nor heaven peep through the blanket of the dark,<text:line-break/><text:bookmark text:name="1.5.58"/>To cry 'Hold, hold!'</text:p>
      <text:p text:style-name="P1">Enter MACBETH</text:p>
      <text:p text:style-name="Quotations"><text:bookmark text:name="1.5.59"/>Great Glamis! worthy Cawdor!<text:line-break/><text:bookmark text:name="1.5.60"/>Greater than both, by the all-hail hereafter!<text:line-break/><text:bookmark text:name="1.5.61"/>Thy letters have transported me beyond<text:line-break/><text:bookmark text:name="1.5.62"/>This ignorant present, and I feel now<text:line-break/><text:bookmark text:name="1.5.63"/>The future in the instant.</text:p>
      <text:p text:style-name="Text_20_body"><text:bookmark text:name="speech64"/><text:span text:style-name="T2">MACBETH</text:span> </text:p>
      <text:p text:style-name="Quotations"><text:bookmark text:name="1.5.64"/>My dearest love,<text:line-break/><text:bookmark text:name="1.5.65"/>Duncan comes here to-night.</text:p>
      <text:p text:style-name="Text_20_body"><text:bookmark text:name="speech74"/><text:span text:style-name="T2">LADY MACBETH</text:span> </text:p>
      <text:p text:style-name="Quotations"><text:bookmark text:name="1.5.66"/>And when goes hence?</text:p>
      <text:p text:style-name="Text_20_body"><text:bookmark text:name="speech84"/><text:span text:style-name="T2">MACBETH</text:span> </text:p>
      <text:p text:style-name="Quotations"><text:bookmark text:name="1.5.67"/>To-morrow, as he purposes.</text:p>
      <text:p text:style-name="Text_20_body"><text:bookmark text:name="speech94"/><text:span text:style-name="T2">LADY MACBETH</text:span> </text:p>
      <text:p text:style-name="Quotations"><text:bookmark text:name="1.5.68"/>O, never<text:line-break/><text:bookmark text:name="1.5.69"/>Shall sun that morrow see!<text:line-break/><text:bookmark text:name="1.5.70"/>Your face, my thane, is as a book where men<text:line-break/><text:bookmark text:name="1.5.71"/>May read strange matters. To beguile the time,<text:line-break/><text:bookmark text:name="1.5.72"/>Look like the time; bear welcome in your eye,<text:line-break/><text:bookmark text:name="1.5.73"/>Your hand, your tongue: look like the innocent flower,<text:line-break/><text:bookmark text:name="1.5.74"/>But be the serpent under't. He that's coming<text:line-break/><text:bookmark text:name="1.5.75"/>Must be provided for: and you shall put<text:line-break/><text:bookmark text:name="1.5.76"/>This night's great business into my dispatch;<text:line-break/><text:bookmark text:name="1.5.77"/>Which shall to all our nights and days to come<text:line-break/><text:bookmark text:name="1.5.78"/>Give solely sovereign sway and masterdom.</text:p>
      <text:p text:style-name="Text_20_body"><text:bookmark text:name="speech104"/><text:span text:style-name="T2">MACBETH</text:span> </text:p>
      <text:p text:style-name="Quotations"><text:bookmark text:name="1.5.79"/>We will speak further.</text:p>
      <text:p text:style-name="Text_20_body"><text:bookmark text:name="speech115"/><text:span text:style-name="T2">LADY MACBETH</text:span> </text:p>
      <text:p text:style-name="Quotations"><text:bookmark text:name="1.5.80"/>Only look up clear;<text:line-break/><text:bookmark text:name="1.5.81"/>To alter favour ever is to fear:<text:line-break/><text:bookmark text:name="1.5.82"/>Leave all the rest to me.</text:p>
      <text:p text:style-name="P1">Exeunt</text:p>
      <text:h text:style-name="Heading_20_3" text:outline-level="3">SCENE VI. Before Macbeth's castle.</text:h>
      <text:p text:style-name="Quotations"><text:span text:style-name="T1">Hautboys and torches. Enter DUNCAN, MALCOLM, DONALBAIN, BANQUO, </text:span><text:soft-page-break/><text:span text:style-name="T1">LENNOX, MACDUFF, ROSS, ANGUS, and Attendants</text:span> </text:p>
      <text:p text:style-name="Text_20_body"><text:bookmark text:name="speech116"/><text:span text:style-name="T2">DUNCAN</text:span> </text:p>
      <text:p text:style-name="Quotations"><text:bookmark text:name="1.6.1"/>This castle hath a pleasant seat; the air<text:line-break/><text:bookmark text:name="1.6.2"/>Nimbly and sweetly recommends itself<text:line-break/><text:bookmark text:name="1.6.3"/>Unto our gentle senses.</text:p>
      <text:p text:style-name="Text_20_body"><text:bookmark text:name="speech213"/><text:span text:style-name="T2">BANQUO</text:span> </text:p>
      <text:p text:style-name="Quotations"><text:bookmark text:name="1.6.4"/>This guest of summer,<text:line-break/><text:bookmark text:name="1.6.5"/>The temple-haunting martlet, does approve,<text:line-break/><text:bookmark text:name="1.6.6"/>By his loved mansionry, that the heaven's breath<text:line-break/><text:bookmark text:name="1.6.7"/>Smells wooingly here: no jutty, frieze,<text:line-break/><text:bookmark text:name="1.6.8"/>Buttress, nor coign of vantage, but this bird<text:line-break/><text:bookmark text:name="1.6.9"/>Hath made his pendent bed and procreant cradle:<text:line-break/><text:bookmark text:name="1.6.10"/>Where they most breed and haunt, I have observed,<text:line-break/><text:bookmark text:name="1.6.11"/>The air is delicate.</text:p>
      <text:p text:style-name="P1">Enter LADY MACBETH</text:p>
      <text:p text:style-name="Text_20_body"><text:bookmark text:name="speech313"/><text:span text:style-name="T2">DUNCAN</text:span> </text:p>
      <text:p text:style-name="Quotations"><text:bookmark text:name="1.6.12"/>See, see, our honour'd hostess!<text:line-break/><text:bookmark text:name="1.6.13"/>The love that follows us sometime is our trouble,<text:line-break/><text:bookmark text:name="1.6.14"/>Which still we thank as love. Herein I teach you<text:line-break/><text:bookmark text:name="1.6.15"/>How you shall bid God 'ild us for your pains,<text:line-break/><text:bookmark text:name="1.6.16"/>And thank us for your trouble.</text:p>
      <text:p text:style-name="Text_20_body"><text:bookmark text:name="speech413"/><text:span text:style-name="T2">LADY MACBETH</text:span> </text:p>
      <text:p text:style-name="Quotations"><text:bookmark text:name="1.6.17"/>All our service<text:line-break/><text:bookmark text:name="1.6.18"/>In every point twice done and then done double<text:line-break/><text:bookmark text:name="1.6.19"/>Were poor and single business to contend<text:line-break/><text:bookmark text:name="1.6.20"/>Against those honours deep and broad wherewith<text:line-break/><text:bookmark text:name="1.6.21"/>Your majesty loads our house: for those of old,<text:line-break/><text:bookmark text:name="1.6.22"/>And the late dignities heap'd up to them,<text:line-break/><text:bookmark text:name="1.6.23"/>We rest your hermits.</text:p>
      <text:p text:style-name="Text_20_body"><text:bookmark text:name="speech55"/><text:span text:style-name="T2">DUNCAN</text:span> </text:p>
      <text:p text:style-name="Quotations"><text:bookmark text:name="1.6.24"/>Where's the thane of Cawdor?<text:line-break/><text:bookmark text:name="1.6.25"/>We coursed him at the heels, and had a purpose<text:line-break/><text:bookmark text:name="1.6.26"/>To be his purveyor: but he rides well;<text:line-break/><text:bookmark text:name="1.6.27"/>And his great love, sharp as his spur, hath holp him<text:line-break/><text:bookmark text:name="1.6.28"/>To his home before us. Fair and noble hostess,<text:line-break/><text:bookmark text:name="1.6.29"/>We are your guest to-night.</text:p>
      <text:p text:style-name="Text_20_body"><text:bookmark text:name="speech65"/><text:span text:style-name="T2">LADY MACBETH</text:span> </text:p>
      <text:p text:style-name="Quotations"><text:bookmark text:name="1.6.30"/>Your servants ever<text:line-break/><text:bookmark text:name="1.6.31"/>Have theirs, themselves and what is theirs, in compt,<text:line-break/><text:bookmark text:name="1.6.32"/>To make their audit at your highness' pleasure,<text:line-break/><text:bookmark text:name="1.6.33"/>Still to return your own.</text:p>
      <text:p text:style-name="Text_20_body"><text:bookmark text:name="speech75"/><text:soft-page-break/><text:span text:style-name="T2">DUNCAN</text:span> </text:p>
      <text:p text:style-name="Quotations"><text:bookmark text:name="1.6.34"/>Give me your hand;<text:line-break/><text:bookmark text:name="1.6.35"/>Conduct me to mine host: we love him highly,<text:line-break/><text:bookmark text:name="1.6.36"/>And shall continue our graces towards him.<text:line-break/><text:bookmark text:name="1.6.37"/>By your leave, hostess.</text:p>
      <text:p text:style-name="P1">Exeunt</text:p>
      <text:h text:style-name="Heading_20_3" text:outline-level="3">SCENE VII. Macbeth's castle.</text:h>
      <text:p text:style-name="Quotations"><text:span text:style-name="T1">Hautboys and torches. Enter a Sewer, and divers Servants with dishes and service, and pass over the stage. Then enter MACBETH</text:span> </text:p>
      <text:p text:style-name="Text_20_body"><text:bookmark text:name="speech117"/><text:span text:style-name="T2">MACBETH</text:span> </text:p>
      <text:p text:style-name="Quotations"><text:bookmark text:name="1.7.1"/>If it were done when 'tis done, then 'twere well<text:line-break/><text:bookmark text:name="1.7.2"/>It were done quickly: if the assassination<text:line-break/><text:bookmark text:name="1.7.3"/>Could trammel up the consequence, and catch<text:line-break/><text:bookmark text:name="1.7.4"/>With his surcease success; that but this blow<text:line-break/><text:bookmark text:name="1.7.5"/>Might be the be-all and the end-all here,<text:line-break/><text:bookmark text:name="1.7.6"/>But here, upon this bank and shoal of time,<text:line-break/><text:bookmark text:name="1.7.7"/>We'ld jump the life to come. But in these cases<text:line-break/><text:bookmark text:name="1.7.8"/>We still have judgment here; that we but teach<text:line-break/><text:bookmark text:name="1.7.9"/>Bloody instructions, which, being taught, return<text:line-break/><text:bookmark text:name="1.7.10"/>To plague the inventor: this even-handed justice<text:line-break/><text:bookmark text:name="1.7.11"/>Commends the ingredients of our poison'd chalice<text:line-break/><text:bookmark text:name="1.7.12"/>To our own lips. He's here in double trust;<text:line-break/><text:bookmark text:name="1.7.13"/>First, as I am his kinsman and his subject,<text:line-break/><text:bookmark text:name="1.7.14"/>Strong both against the deed; then, as his host,<text:line-break/><text:bookmark text:name="1.7.15"/>Who should against his murderer shut the door,<text:line-break/><text:bookmark text:name="1.7.16"/>Not bear the knife myself. Besides, this Duncan<text:line-break/><text:bookmark text:name="1.7.17"/>Hath borne his faculties so meek, hath been<text:line-break/><text:bookmark text:name="1.7.18"/>So clear in his great office, that his virtues<text:line-break/><text:bookmark text:name="1.7.19"/>Will plead like angels, trumpet-tongued, against<text:line-break/><text:bookmark text:name="1.7.20"/>The deep damnation of his taking-off;<text:line-break/><text:bookmark text:name="1.7.21"/>And pity, like a naked new-born babe,<text:line-break/><text:bookmark text:name="1.7.22"/>Striding the blast, or heaven's cherubim, horsed<text:line-break/><text:bookmark text:name="1.7.23"/>Upon the sightless couriers of the air,<text:line-break/><text:bookmark text:name="1.7.24"/>Shall blow the horrid deed in every eye,<text:line-break/><text:bookmark text:name="1.7.25"/>That tears shall drown the wind. I have no spur<text:line-break/><text:bookmark text:name="1.7.26"/>To prick the sides of my intent, but only<text:line-break/><text:bookmark text:name="1.7.27"/>Vaulting ambition, which o'erleaps itself<text:line-break/><text:bookmark text:name="1.7.28"/>And falls on the other.</text:p>
      <text:p text:style-name="P1">Enter LADY MACBETH</text:p>
      <text:p text:style-name="Quotations"><text:bookmark text:name="1.7.29"/>How now! what news?</text:p>
      <text:p text:style-name="Text_20_body"><text:bookmark text:name="speech214"/><text:span text:style-name="T2">LADY MACBETH</text:span> </text:p>
      <text:p text:style-name="Quotations"><text:bookmark text:name="1.7.30"/>He has almost supp'd: why have you left the chamber?</text:p>
      <text:p text:style-name="Text_20_body"><text:bookmark text:name="speech314"/><text:soft-page-break/><text:span text:style-name="T2">MACBETH</text:span> </text:p>
      <text:p text:style-name="Quotations"><text:bookmark text:name="1.7.31"/>Hath he ask'd for me?</text:p>
      <text:p text:style-name="Text_20_body"><text:bookmark text:name="speech414"/><text:span text:style-name="T2">LADY MACBETH</text:span> </text:p>
      <text:p text:style-name="Quotations"><text:bookmark text:name="1.7.32"/>Know you not he has?</text:p>
      <text:p text:style-name="Text_20_body"><text:bookmark text:name="speech56"/><text:span text:style-name="T2">MACBETH</text:span> </text:p>
      <text:p text:style-name="Quotations"><text:bookmark text:name="1.7.33"/>We will proceed no further in this business:<text:line-break/><text:bookmark text:name="1.7.34"/>He hath honour'd me of late; and I have bought<text:line-break/><text:bookmark text:name="1.7.35"/>Golden opinions from all sorts of people,<text:line-break/><text:bookmark text:name="1.7.36"/>Which would be worn now in their newest gloss,<text:line-break/><text:bookmark text:name="1.7.37"/>Not cast aside so soon.</text:p>
      <text:p text:style-name="Text_20_body"><text:bookmark text:name="speech66"/><text:span text:style-name="T2">LADY MACBETH</text:span> </text:p>
      <text:p text:style-name="Quotations"><text:bookmark text:name="1.7.38"/>Was the hope drunk<text:line-break/><text:bookmark text:name="1.7.39"/>Wherein you dress'd yourself? hath it slept since?<text:line-break/><text:bookmark text:name="1.7.40"/>And wakes it now, to look so green and pale<text:line-break/><text:bookmark text:name="1.7.41"/>At what it did so freely? From this time<text:line-break/><text:bookmark text:name="1.7.42"/>Such I account thy love. Art thou afeard<text:line-break/><text:bookmark text:name="1.7.43"/>To be the same in thine own act and valour<text:line-break/><text:bookmark text:name="1.7.44"/>As thou art in desire? Wouldst thou have that<text:line-break/><text:bookmark text:name="1.7.45"/>Which thou esteem'st the ornament of life,<text:line-break/><text:bookmark text:name="1.7.46"/>And live a coward in thine own esteem,<text:line-break/><text:bookmark text:name="1.7.47"/>Letting 'I dare not' wait upon 'I would,'<text:line-break/><text:bookmark text:name="1.7.48"/>Like the poor cat i' the adage?</text:p>
      <text:p text:style-name="Text_20_body"><text:bookmark text:name="speech76"/><text:span text:style-name="T2">MACBETH</text:span> </text:p>
      <text:p text:style-name="Quotations"><text:bookmark text:name="1.7.49"/>Prithee, peace:<text:line-break/><text:bookmark text:name="1.7.50"/>I dare do all that may become a man;<text:line-break/><text:bookmark text:name="1.7.51"/>Who dares do more is none.</text:p>
      <text:p text:style-name="Text_20_body"><text:bookmark text:name="speech85"/><text:span text:style-name="T2">LADY MACBETH</text:span> </text:p>
      <text:p text:style-name="Quotations"><text:bookmark text:name="1.7.52"/>What beast was't, then,<text:line-break/><text:bookmark text:name="1.7.53"/>That made you break this enterprise to me?<text:line-break/><text:bookmark text:name="1.7.54"/>When you durst do it, then you were a man;<text:line-break/><text:bookmark text:name="1.7.55"/>And, to be more than what you were, you would<text:line-break/><text:bookmark text:name="1.7.56"/>Be so much more the man. Nor time nor place<text:line-break/><text:bookmark text:name="1.7.57"/>Did then adhere, and yet you would make both:<text:line-break/><text:bookmark text:name="1.7.58"/>They have made themselves, and that their fitness now<text:line-break/><text:bookmark text:name="1.7.59"/>Does unmake you. I have given suck, and know<text:line-break/><text:bookmark text:name="1.7.60"/>How tender 'tis to love the babe that milks me:<text:line-break/><text:bookmark text:name="1.7.61"/>I would, while it was smiling in my face,<text:line-break/><text:bookmark text:name="1.7.62"/>Have pluck'd my nipple from his boneless gums,<text:line-break/><text:bookmark text:name="1.7.63"/>And dash'd the brains out, had I so sworn as you<text:line-break/><text:bookmark text:name="1.7.64"/>Have done to this.</text:p>
      <text:p text:style-name="Text_20_body"><text:bookmark text:name="speech95"/><text:span text:style-name="T2">MACBETH</text:span> </text:p>
      <text:p text:style-name="Quotations"><text:bookmark text:name="1.7.65"/>If we should fail?</text:p>
      <text:p text:style-name="Text_20_body"><text:bookmark text:name="speech105"/><text:soft-page-break/><text:span text:style-name="T2">LADY MACBETH</text:span> </text:p>
      <text:p text:style-name="Quotations"><text:bookmark text:name="1.7.66"/>We fail!<text:line-break/><text:bookmark text:name="1.7.67"/>But screw your courage to the sticking-place,<text:line-break/><text:bookmark text:name="1.7.68"/>And we'll not fail. When Duncan is asleep--<text:line-break/><text:bookmark text:name="1.7.69"/>Whereto the rather shall his day's hard journey<text:line-break/><text:bookmark text:name="1.7.70"/>Soundly invite him--his two chamberlains<text:line-break/><text:bookmark text:name="1.7.71"/>Will I with wine and wassail so convince<text:line-break/><text:bookmark text:name="1.7.72"/>That memory, the warder of the brain,<text:line-break/><text:bookmark text:name="1.7.73"/>Shall be a fume, and the receipt of reason<text:line-break/><text:bookmark text:name="1.7.74"/>A limbeck only: when in swinish sleep<text:line-break/><text:bookmark text:name="1.7.75"/>Their drenched natures lie as in a death,<text:line-break/><text:bookmark text:name="1.7.76"/>What cannot you and I perform upon<text:line-break/><text:bookmark text:name="1.7.77"/>The unguarded Duncan? what not put upon<text:line-break/><text:bookmark text:name="1.7.78"/>His spongy officers, who shall bear the guilt<text:line-break/><text:bookmark text:name="1.7.79"/>Of our great quell?</text:p>
      <text:p text:style-name="Text_20_body"><text:bookmark text:name="speech118"/><text:span text:style-name="T2">MACBETH</text:span> </text:p>
      <text:p text:style-name="Quotations"><text:bookmark text:name="1.7.80"/>Bring forth men-children only;<text:line-break/><text:bookmark text:name="1.7.81"/>For thy undaunted mettle should compose<text:line-break/><text:bookmark text:name="1.7.82"/>Nothing but males. Will it not be received,<text:line-break/><text:bookmark text:name="1.7.83"/>When we have mark'd with blood those sleepy two<text:line-break/><text:bookmark text:name="1.7.84"/>Of his own chamber and used their very daggers,<text:line-break/><text:bookmark text:name="1.7.85"/>That they have done't?</text:p>
      <text:p text:style-name="Text_20_body"><text:bookmark text:name="speech122"/><text:span text:style-name="T2">LADY MACBETH</text:span> </text:p>
      <text:p text:style-name="Quotations"><text:bookmark text:name="1.7.86"/>Who dares receive it other,<text:line-break/><text:bookmark text:name="1.7.87"/>As we shall make our griefs and clamour roar<text:line-break/><text:bookmark text:name="1.7.88"/>Upon his death?</text:p>
      <text:p text:style-name="Text_20_body"><text:bookmark text:name="speech132"/><text:span text:style-name="T2">MACBETH</text:span> </text:p>
      <text:p text:style-name="Quotations"><text:bookmark text:name="1.7.89"/>I am settled, and bend up<text:line-break/><text:bookmark text:name="1.7.90"/>Each corporal agent to this terrible feat.<text:line-break/><text:bookmark text:name="1.7.91"/>Away, and mock the time with fairest show:<text:line-break/><text:bookmark text:name="1.7.92"/>False face must hide what the false heart doth know.</text:p>
      <text:p text:style-name="P1">Exeunt</text:p>
      <text:h text:style-name="Heading_20_3" text:outline-level="3">ACT II</text:h>
      <text:h text:style-name="Heading_20_3" text:outline-level="3">SCENE I. Court of Macbeth's castle.</text:h>
      <text:p text:style-name="Quotations"><text:span text:style-name="T1">Enter BANQUO, and FLEANCE bearing a torch before him</text:span> </text:p>
      <text:p text:style-name="Text_20_body"><text:bookmark text:name="speech119"/><text:span text:style-name="T2">BANQUO</text:span> </text:p>
      <text:p text:style-name="Quotations"><text:bookmark text:name="2.1.1"/>How goes the night, boy?</text:p>
      <text:p text:style-name="Text_20_body"><text:bookmark text:name="speech215"/><text:span text:style-name="T2">FLEANCE</text:span> </text:p>
      <text:p text:style-name="Quotations"><text:bookmark text:name="2.1.2"/>The moon is down; I have not heard the clock.</text:p>
      <text:p text:style-name="Text_20_body"><text:bookmark text:name="speech315"/><text:soft-page-break/><text:span text:style-name="T2">BANQUO</text:span> </text:p>
      <text:p text:style-name="Quotations"><text:bookmark text:name="2.1.3"/>And she goes down at twelve.</text:p>
      <text:p text:style-name="Text_20_body"><text:bookmark text:name="speech415"/><text:span text:style-name="T2">FLEANCE</text:span> </text:p>
      <text:p text:style-name="Quotations"><text:bookmark text:name="2.1.4"/>I take't, 'tis later, sir.</text:p>
      <text:p text:style-name="Text_20_body"><text:bookmark text:name="speech57"/><text:span text:style-name="T2">BANQUO</text:span> </text:p>
      <text:p text:style-name="Quotations"><text:bookmark text:name="2.1.5"/>Hold, take my sword. There's husbandry in heaven;<text:line-break/><text:bookmark text:name="2.1.6"/>Their candles are all out. Take thee that too.<text:line-break/><text:bookmark text:name="2.1.7"/>A heavy summons lies like lead upon me,<text:line-break/><text:bookmark text:name="2.1.8"/>And yet I would not sleep: merciful powers,<text:line-break/><text:bookmark text:name="2.1.9"/>Restrain in me the cursed thoughts that nature<text:line-break/><text:bookmark text:name="2.1.10"/>Gives way to in repose!</text:p>
      <text:p text:style-name="P1">Enter MACBETH, and a Servant with a torch</text:p>
      <text:p text:style-name="Quotations"><text:bookmark text:name="2.1.11"/>Give me my sword.<text:line-break/><text:bookmark text:name="2.1.12"/>Who's there?</text:p>
      <text:p text:style-name="Text_20_body"><text:bookmark text:name="speech67"/><text:span text:style-name="T2">MACBETH</text:span> </text:p>
      <text:p text:style-name="Quotations"><text:bookmark text:name="2.1.13"/>A friend.</text:p>
      <text:p text:style-name="Text_20_body"><text:bookmark text:name="speech77"/><text:span text:style-name="T2">BANQUO</text:span> </text:p>
      <text:p text:style-name="Quotations"><text:bookmark text:name="2.1.14"/>What, sir, not yet at rest? The king's a-bed:<text:line-break/><text:bookmark text:name="2.1.15"/>He hath been in unusual pleasure, and<text:line-break/><text:bookmark text:name="2.1.16"/>Sent forth great largess to your offices.<text:line-break/><text:bookmark text:name="2.1.17"/>This diamond he greets your wife withal,<text:line-break/><text:bookmark text:name="2.1.18"/>By the name of most kind hostess; and shut up<text:line-break/><text:bookmark text:name="2.1.19"/>In measureless content.</text:p>
      <text:p text:style-name="Text_20_body"><text:bookmark text:name="speech86"/><text:span text:style-name="T2">MACBETH</text:span> </text:p>
      <text:p text:style-name="Quotations"><text:bookmark text:name="2.1.20"/>Being unprepared,<text:line-break/><text:bookmark text:name="2.1.21"/>Our will became the servant to defect;<text:line-break/><text:bookmark text:name="2.1.22"/>Which else should free have wrought.</text:p>
      <text:p text:style-name="Text_20_body"><text:bookmark text:name="speech96"/><text:span text:style-name="T2">BANQUO</text:span> </text:p>
      <text:p text:style-name="Quotations"><text:bookmark text:name="2.1.23"/>All's well.<text:line-break/><text:bookmark text:name="2.1.24"/>I dreamt last night of the three weird sisters:<text:line-break/><text:bookmark text:name="2.1.25"/>To you they have show'd some truth.</text:p>
      <text:p text:style-name="Text_20_body"><text:bookmark text:name="speech106"/><text:span text:style-name="T2">MACBETH</text:span> </text:p>
      <text:p text:style-name="Quotations"><text:bookmark text:name="2.1.26"/>I think not of them:<text:line-break/><text:bookmark text:name="2.1.27"/>Yet, when we can entreat an hour to serve,<text:line-break/><text:bookmark text:name="2.1.28"/>We would spend it in some words upon that business,<text:line-break/><text:bookmark text:name="2.1.29"/>If you would grant the time.</text:p>
      <text:p text:style-name="Text_20_body"><text:bookmark text:name="speech1110"/><text:span text:style-name="T2">BANQUO</text:span> </text:p>
      <text:p text:style-name="Quotations"><text:bookmark text:name="2.1.30"/>At your kind'st leisure.</text:p>
      <text:p text:style-name="Text_20_body"><text:bookmark text:name="speech123"/><text:soft-page-break/><text:span text:style-name="T2">MACBETH</text:span> </text:p>
      <text:p text:style-name="Quotations"><text:bookmark text:name="2.1.31"/>If you shall cleave to my consent, when 'tis,<text:line-break/><text:bookmark text:name="2.1.32"/>It shall make honour for you.</text:p>
      <text:p text:style-name="Text_20_body"><text:bookmark text:name="speech133"/><text:span text:style-name="T2">BANQUO</text:span> </text:p>
      <text:p text:style-name="Quotations"><text:bookmark text:name="2.1.33"/>So I lose none<text:line-break/><text:bookmark text:name="2.1.34"/>In seeking to augment it, but still keep<text:line-break/><text:bookmark text:name="2.1.35"/>My bosom franchised and allegiance clear,<text:line-break/><text:bookmark text:name="2.1.36"/>I shall be counsell'd.</text:p>
      <text:p text:style-name="Text_20_body"><text:bookmark text:name="speech142"/><text:span text:style-name="T2">MACBETH</text:span> </text:p>
      <text:p text:style-name="Quotations"><text:bookmark text:name="2.1.37"/>Good repose the while!</text:p>
      <text:p text:style-name="Text_20_body"><text:bookmark text:name="speech152"/><text:span text:style-name="T2">BANQUO</text:span> </text:p>
      <text:p text:style-name="Quotations"><text:bookmark text:name="2.1.38"/>Thanks, sir: the like to you!</text:p>
      <text:p text:style-name="P1">Exeunt BANQUO and FLEANCE</text:p>
      <text:p text:style-name="Text_20_body"><text:bookmark text:name="speech162"/><text:span text:style-name="T2">MACBETH</text:span> </text:p>
      <text:p text:style-name="Quotations"><text:bookmark text:name="2.1.39"/>Go bid thy mistress, when my drink is ready,<text:line-break/><text:bookmark text:name="2.1.40"/>She strike upon the bell. Get thee to bed.</text:p>
      <text:p text:style-name="P1">Exit Servant</text:p>
      <text:p text:style-name="Quotations"><text:bookmark text:name="2.1.41"/>Is this a dagger which I see before me,<text:line-break/><text:bookmark text:name="2.1.42"/>The handle toward my hand? Come, let me clutch thee.<text:line-break/><text:bookmark text:name="2.1.43"/>I have thee not, and yet I see thee still.<text:line-break/><text:bookmark text:name="2.1.44"/>Art thou not, fatal vision, sensible<text:line-break/><text:bookmark text:name="2.1.45"/>To feeling as to sight? or art thou but<text:line-break/><text:bookmark text:name="2.1.46"/>A dagger of the mind, a false creation,<text:line-break/><text:bookmark text:name="2.1.47"/>Proceeding from the heat-oppressed brain?<text:line-break/><text:bookmark text:name="2.1.48"/>I see thee yet, in form as palpable<text:line-break/><text:bookmark text:name="2.1.49"/>As this which now I draw.<text:line-break/><text:bookmark text:name="2.1.50"/>Thou marshall'st me the way that I was going;<text:line-break/><text:bookmark text:name="2.1.51"/>And such an instrument I was to use.<text:line-break/><text:bookmark text:name="2.1.52"/>Mine eyes are made the fools o' the other senses,<text:line-break/><text:bookmark text:name="2.1.53"/>Or else worth all the rest; I see thee still,<text:line-break/><text:bookmark text:name="2.1.54"/>And on thy blade and dudgeon gouts of blood,<text:line-break/><text:bookmark text:name="2.1.55"/>Which was not so before. There's no such thing:<text:line-break/><text:bookmark text:name="2.1.56"/>It is the bloody business which informs<text:line-break/><text:bookmark text:name="2.1.57"/>Thus to mine eyes. Now o'er the one halfworld<text:line-break/><text:bookmark text:name="2.1.58"/>Nature seems dead, and wicked dreams abuse<text:line-break/><text:bookmark text:name="2.1.59"/>The curtain'd sleep; witchcraft celebrates<text:line-break/><text:bookmark text:name="2.1.60"/>Pale Hecate's offerings, and wither'd murder,<text:line-break/><text:bookmark text:name="2.1.61"/>Alarum'd by his sentinel, the wolf,<text:line-break/><text:bookmark text:name="2.1.62"/>Whose howl's his watch, thus with his stealthy pace.<text:line-break/><text:bookmark text:name="2.1.63"/>With Tarquin's ravishing strides, towards his design<text:line-break/><text:bookmark text:name="2.1.64"/>Moves like a ghost. Thou sure and firm-set earth,<text:line-break/><text:bookmark text:name="2.1.65"/>Hear not my steps, which way they walk, for fear<text:line-break/><text:bookmark text:name="2.1.66"/>Thy very stones prate of my whereabout,<text:line-break/><text:bookmark text:name="2.1.67"/><text:soft-page-break/>And take the present horror from the time,<text:line-break/><text:bookmark text:name="2.1.68"/>Which now suits with it. Whiles I threat, he lives:<text:line-break/><text:bookmark text:name="2.1.69"/>Words to the heat of deeds too cold breath gives.</text:p>
      <text:p text:style-name="P1">A bell rings</text:p>
      <text:p text:style-name="Quotations"><text:bookmark text:name="2.1.70"/>I go, and it is done; the bell invites me.<text:line-break/><text:bookmark text:name="2.1.71"/>Hear it not, Duncan; for it is a knell<text:line-break/><text:bookmark text:name="2.1.72"/>That summons thee to heaven or to hell.</text:p>
      <text:p text:style-name="P1">Exit</text:p>
      <text:h text:style-name="Heading_20_3" text:outline-level="3">SCENE II. The same.</text:h>
      <text:p text:style-name="Quotations"><text:span text:style-name="T1">Enter LADY MACBETH</text:span> </text:p>
      <text:p text:style-name="Text_20_body"><text:bookmark text:name="speech120"/><text:span text:style-name="T2">LADY MACBETH</text:span> </text:p>
      <text:p text:style-name="Quotations"><text:bookmark text:name="2.2.1"/>That which hath made them drunk hath made me bold;<text:line-break/><text:bookmark text:name="2.2.2"/>What hath quench'd them hath given me fire.<text:line-break/><text:bookmark text:name="2.2.3"/>Hark! Peace!<text:line-break/><text:bookmark text:name="2.2.4"/>It was the owl that shriek'd, the fatal bellman,<text:line-break/><text:bookmark text:name="2.2.5"/>Which gives the stern'st good-night. He is about it:<text:line-break/><text:bookmark text:name="2.2.6"/>The doors are open; and the surfeited grooms<text:line-break/><text:bookmark text:name="2.2.7"/>Do mock their charge with snores: I have drugg'd<text:line-break/><text:bookmark text:name="2.2.8"/>their possets,<text:line-break/><text:bookmark text:name="2.2.9"/>That death and nature do contend about them,<text:line-break/><text:bookmark text:name="2.2.10"/>Whether they live or die.</text:p>
      <text:p text:style-name="Text_20_body"><text:bookmark text:name="speech216"/><text:span text:style-name="T2">MACBETH</text:span> </text:p>
      <text:p text:style-name="Quotations"><text:bookmark text:name="2.2.11"/>[Within] Who's there? what, ho!</text:p>
      <text:p text:style-name="Text_20_body"><text:bookmark text:name="speech316"/><text:span text:style-name="T2">LADY MACBETH</text:span> </text:p>
      <text:p text:style-name="Quotations"><text:bookmark text:name="2.2.12"/>Alack, I am afraid they have awaked,<text:line-break/><text:bookmark text:name="2.2.13"/>And 'tis not done. The attempt and not the deed<text:line-break/><text:bookmark text:name="2.2.14"/>Confounds us. Hark! I laid their daggers ready;<text:line-break/><text:bookmark text:name="2.2.15"/>He could not miss 'em. Had he not resembled<text:line-break/><text:bookmark text:name="2.2.16"/>My father as he slept, I had done't.</text:p>
      <text:p text:style-name="P1">Enter MACBETH</text:p>
      <text:p text:style-name="Quotations"><text:bookmark text:name="2.2.17"/>My husband!</text:p>
      <text:p text:style-name="Text_20_body"><text:bookmark text:name="speech416"/><text:span text:style-name="T2">MACBETH</text:span> </text:p>
      <text:p text:style-name="Quotations"><text:bookmark text:name="2.2.18"/>I have done the deed. Didst thou not hear a noise?</text:p>
      <text:p text:style-name="Text_20_body"><text:bookmark text:name="speech58"/><text:span text:style-name="T2">LADY MACBETH</text:span> </text:p>
      <text:p text:style-name="Quotations"><text:bookmark text:name="2.2.19"/>I heard the owl scream and the crickets cry.<text:line-break/><text:bookmark text:name="2.2.20"/>Did not you speak?</text:p>
      <text:p text:style-name="Text_20_body"><text:bookmark text:name="speech68"/><text:soft-page-break/><text:span text:style-name="T2">MACBETH</text:span> </text:p>
      <text:p text:style-name="Quotations"><text:bookmark text:name="2.2.21"/>When?</text:p>
      <text:p text:style-name="Text_20_body"><text:bookmark text:name="speech78"/><text:span text:style-name="T2">LADY MACBETH</text:span> </text:p>
      <text:p text:style-name="Quotations"><text:bookmark text:name="2.2.22"/>Now.</text:p>
      <text:p text:style-name="Text_20_body"><text:bookmark text:name="speech87"/><text:span text:style-name="T2">MACBETH</text:span> </text:p>
      <text:p text:style-name="Quotations"><text:bookmark text:name="2.2.23"/>As I descended?</text:p>
      <text:p text:style-name="Text_20_body"><text:bookmark text:name="speech97"/><text:span text:style-name="T2">LADY MACBETH</text:span> </text:p>
      <text:p text:style-name="Quotations"><text:bookmark text:name="2.2.24"/>Ay.</text:p>
      <text:p text:style-name="Text_20_body"><text:bookmark text:name="speech107"/><text:span text:style-name="T2">MACBETH</text:span> </text:p>
      <text:p text:style-name="Quotations"><text:bookmark text:name="2.2.25"/>Hark!<text:line-break/><text:bookmark text:name="2.2.26"/>Who lies i' the second chamber?</text:p>
      <text:p text:style-name="Text_20_body"><text:bookmark text:name="speech1111"/><text:span text:style-name="T2">LADY MACBETH</text:span> </text:p>
      <text:p text:style-name="Quotations"><text:bookmark text:name="2.2.27"/>Donalbain.</text:p>
      <text:p text:style-name="Text_20_body"><text:bookmark text:name="speech124"/><text:span text:style-name="T2">MACBETH</text:span> </text:p>
      <text:p text:style-name="Quotations"><text:bookmark text:name="2.2.28"/>This is a sorry sight.</text:p>
      <text:p text:style-name="P1">Looking on his hands</text:p>
      <text:p text:style-name="Text_20_body"><text:bookmark text:name="speech134"/><text:span text:style-name="T2">LADY MACBETH</text:span> </text:p>
      <text:p text:style-name="Quotations"><text:bookmark text:name="2.2.29"/>A foolish thought, to say a sorry sight.</text:p>
      <text:p text:style-name="Text_20_body"><text:bookmark text:name="speech143"/><text:span text:style-name="T2">MACBETH</text:span> </text:p>
      <text:p text:style-name="Quotations"><text:bookmark text:name="2.2.30"/>There's one did laugh in's sleep, and one cried<text:line-break/><text:bookmark text:name="2.2.31"/>'Murder!'<text:line-break/><text:bookmark text:name="2.2.32"/>That they did wake each other: I stood and heard them:<text:line-break/><text:bookmark text:name="2.2.33"/>But they did say their prayers, and address'd them<text:line-break/><text:bookmark text:name="2.2.34"/>Again to sleep.</text:p>
      <text:p text:style-name="Text_20_body"><text:bookmark text:name="speech153"/><text:span text:style-name="T2">LADY MACBETH</text:span> </text:p>
      <text:p text:style-name="Quotations"><text:bookmark text:name="2.2.35"/>There are two lodged together.</text:p>
      <text:p text:style-name="Text_20_body"><text:bookmark text:name="speech163"/><text:span text:style-name="T2">MACBETH</text:span> </text:p>
      <text:p text:style-name="Quotations"><text:bookmark text:name="2.2.36"/>One cried 'God bless us!' and 'Amen' the other;<text:line-break/><text:bookmark text:name="2.2.37"/>As they had seen me with these hangman's hands.<text:line-break/><text:bookmark text:name="2.2.38"/>Listening their fear, I could not say 'Amen,'<text:line-break/><text:bookmark text:name="2.2.39"/>When they did say 'God bless us!'</text:p>
      <text:p text:style-name="Text_20_body"><text:bookmark text:name="speech172"/><text:span text:style-name="T2">LADY MACBETH</text:span> </text:p>
      <text:p text:style-name="Quotations"><text:bookmark text:name="2.2.40"/>Consider it not so deeply.</text:p>
      <text:p text:style-name="Text_20_body"><text:bookmark text:name="speech182"/><text:span text:style-name="T2">MACBETH</text:span> </text:p>
      <text:p text:style-name="Quotations"><text:bookmark text:name="2.2.41"/><text:soft-page-break/>But wherefore could not I pronounce 'Amen'?<text:line-break/><text:bookmark text:name="2.2.42"/>I had most need of blessing, and 'Amen'<text:line-break/><text:bookmark text:name="2.2.43"/>Stuck in my throat.</text:p>
      <text:p text:style-name="Text_20_body"><text:bookmark text:name="speech192"/><text:span text:style-name="T2">LADY MACBETH</text:span> </text:p>
      <text:p text:style-name="Quotations"><text:bookmark text:name="2.2.44"/>These deeds must not be thought<text:line-break/><text:bookmark text:name="2.2.45"/>After these ways; so, it will make us mad.</text:p>
      <text:p text:style-name="Text_20_body"><text:bookmark text:name="speech201"/><text:span text:style-name="T2">MACBETH</text:span> </text:p>
      <text:p text:style-name="Quotations"><text:bookmark text:name="2.2.46"/>Methought I heard a voice cry 'Sleep no more!<text:line-break/><text:bookmark text:name="2.2.47"/>Macbeth does murder sleep', the innocent sleep,<text:line-break/><text:bookmark text:name="2.2.48"/>Sleep that knits up the ravell'd sleeve of care,<text:line-break/><text:bookmark text:name="2.2.49"/>The death of each day's life, sore labour's bath,<text:line-break/><text:bookmark text:name="2.2.50"/>Balm of hurt minds, great nature's second course,<text:line-break/><text:bookmark text:name="2.2.51"/>Chief nourisher in life's feast,--</text:p>
      <text:p text:style-name="Text_20_body"><text:bookmark text:name="speech217"/><text:span text:style-name="T2">LADY MACBETH</text:span> </text:p>
      <text:p text:style-name="Quotations"><text:bookmark text:name="2.2.52"/>What do you mean?</text:p>
      <text:p text:style-name="Text_20_body"><text:bookmark text:name="speech222"/><text:span text:style-name="T2">MACBETH</text:span> </text:p>
      <text:p text:style-name="Quotations"><text:bookmark text:name="2.2.53"/>Still it cried 'Sleep no more!' to all the house:<text:line-break/><text:bookmark text:name="2.2.54"/>'Glamis hath murder'd sleep, and therefore Cawdor<text:line-break/><text:bookmark text:name="2.2.55"/>Shall sleep no more; Macbeth shall sleep no more.'</text:p>
      <text:p text:style-name="Text_20_body"><text:bookmark text:name="speech231"/><text:span text:style-name="T2">LADY MACBETH</text:span> </text:p>
      <text:p text:style-name="Quotations"><text:bookmark text:name="2.2.56"/>Who was it that thus cried? Why, worthy thane,<text:line-break/><text:bookmark text:name="2.2.57"/>You do unbend your noble strength, to think<text:line-break/><text:bookmark text:name="2.2.58"/>So brainsickly of things. Go get some water,<text:line-break/><text:bookmark text:name="2.2.59"/>And wash this filthy witness from your hand.<text:line-break/><text:bookmark text:name="2.2.60"/>Why did you bring these daggers from the place?<text:line-break/><text:bookmark text:name="2.2.61"/>They must lie there: go carry them; and smear<text:line-break/><text:bookmark text:name="2.2.62"/>The sleepy grooms with blood.</text:p>
      <text:p text:style-name="Text_20_body"><text:bookmark text:name="speech241"/><text:span text:style-name="T2">MACBETH</text:span> </text:p>
      <text:p text:style-name="Quotations"><text:bookmark text:name="2.2.63"/>I'll go no more:<text:line-break/><text:bookmark text:name="2.2.64"/>I am afraid to think what I have done;<text:line-break/><text:bookmark text:name="2.2.65"/>Look on't again I dare not.</text:p>
      <text:p text:style-name="Text_20_body"><text:bookmark text:name="speech251"/><text:span text:style-name="T2">LADY MACBETH</text:span> </text:p>
      <text:p text:style-name="Quotations"><text:bookmark text:name="2.2.66"/>Infirm of purpose!<text:line-break/><text:bookmark text:name="2.2.67"/>Give me the daggers: the sleeping and the dead<text:line-break/><text:bookmark text:name="2.2.68"/>Are but as pictures: 'tis the eye of childhood<text:line-break/><text:bookmark text:name="2.2.69"/>That fears a painted devil. If he do bleed,<text:line-break/><text:bookmark text:name="2.2.70"/>I'll gild the faces of the grooms withal;<text:line-break/><text:bookmark text:name="2.2.71"/>For it must seem their guilt.</text:p>
      <text:p text:style-name="P1">Exit. Knocking within</text:p>
      <text:p text:style-name="Text_20_body"><text:bookmark text:name="speech261"/><text:span text:style-name="T2">MACBETH</text:span> </text:p>
      <text:p text:style-name="Quotations"><text:bookmark text:name="2.2.72"/><text:soft-page-break/>Whence is that knocking?<text:line-break/><text:bookmark text:name="2.2.73"/>How is't with me, when every noise appals me?<text:line-break/><text:bookmark text:name="2.2.74"/>What hands are here? ha! they pluck out mine eyes.<text:line-break/><text:bookmark text:name="2.2.75"/>Will all great Neptune's ocean wash this blood<text:line-break/><text:bookmark text:name="2.2.76"/>Clean from my hand? No, this my hand will rather<text:line-break/><text:bookmark text:name="2.2.77"/>The multitudinous seas in incarnadine,<text:line-break/><text:bookmark text:name="2.2.78"/>Making the green one red.</text:p>
      <text:p text:style-name="P1">Re-enter LADY MACBETH</text:p>
      <text:p text:style-name="Text_20_body"><text:bookmark text:name="speech271"/><text:span text:style-name="T2">LADY MACBETH</text:span> </text:p>
      <text:p text:style-name="Quotations"><text:bookmark text:name="2.2.79"/>My hands are of your colour; but I shame<text:line-break/><text:bookmark text:name="2.2.80"/>To wear a heart so white.</text:p>
      <text:p text:style-name="P1">Knocking within</text:p>
      <text:p text:style-name="Quotations"><text:bookmark text:name="2.2.81"/>I hear a knocking<text:line-break/><text:bookmark text:name="2.2.82"/>At the south entry: retire we to our chamber;<text:line-break/><text:bookmark text:name="2.2.83"/>A little water clears us of this deed:<text:line-break/><text:bookmark text:name="2.2.84"/>How easy is it, then! Your constancy<text:line-break/><text:bookmark text:name="2.2.85"/>Hath left you unattended.</text:p>
      <text:p text:style-name="P1">Knocking within</text:p>
      <text:p text:style-name="Quotations"><text:bookmark text:name="2.2.86"/>Hark! more knocking.<text:line-break/><text:bookmark text:name="2.2.87"/>Get on your nightgown, lest occasion call us,<text:line-break/><text:bookmark text:name="2.2.88"/>And show us to be watchers. Be not lost<text:line-break/><text:bookmark text:name="2.2.89"/>So poorly in your thoughts.</text:p>
      <text:p text:style-name="Text_20_body"><text:bookmark text:name="speech281"/><text:span text:style-name="T2">MACBETH</text:span> </text:p>
      <text:p text:style-name="Quotations"><text:bookmark text:name="2.2.90"/>To know my deed, 'twere best not know myself.</text:p>
      <text:p text:style-name="P1">Knocking within</text:p>
      <text:p text:style-name="Quotations"><text:bookmark text:name="2.2.91"/>Wake Duncan with thy knocking! I would thou couldst!</text:p>
      <text:p text:style-name="P1">Exeunt</text:p>
      <text:h text:style-name="Heading_20_3" text:outline-level="3">SCENE III. The same.</text:h>
      <text:p text:style-name="Quotations"><text:span text:style-name="T1">Knocking within. Enter a Porter</text:span> </text:p>
      <text:p text:style-name="Text_20_body"><text:bookmark text:name="speech125"/><text:span text:style-name="T2">Porter</text:span> </text:p>
      <text:p text:style-name="Quotations"><text:bookmark text:name="2.3.1"/>Here's a knocking indeed! If a<text:line-break/><text:bookmark text:name="2.3.2"/>man were porter of hell-gate, he should have<text:line-break/><text:bookmark text:name="2.3.3"/>old turning the key.</text:p>
      <text:p text:style-name="P1">Knocking within</text:p>
      <text:p text:style-name="Quotations"><text:bookmark text:name="2.3.4"/>Knock,<text:line-break/><text:bookmark text:name="2.3.5"/><text:soft-page-break/>knock, knock! Who's there, i' the name of<text:line-break/><text:bookmark text:name="2.3.6"/>Beelzebub? Here's a farmer, that hanged<text:line-break/><text:bookmark text:name="2.3.7"/>himself on the expectation of plenty: come in<text:line-break/><text:bookmark text:name="2.3.8"/>time; have napkins enow about you; here<text:line-break/><text:bookmark text:name="2.3.9"/>you'll sweat for't.</text:p>
      <text:p text:style-name="P1">Knocking within</text:p>
      <text:p text:style-name="Quotations"><text:bookmark text:name="2.3.10"/>Knock,<text:line-break/><text:bookmark text:name="2.3.11"/>knock! Who's there, in the other devil's<text:line-break/><text:bookmark text:name="2.3.12"/>name? Faith, here's an equivocator, that could<text:line-break/><text:bookmark text:name="2.3.13"/>swear in both the scales against either scale;<text:line-break/><text:bookmark text:name="2.3.14"/>who committed treason enough for God's sake,<text:line-break/><text:bookmark text:name="2.3.15"/>yet could not equivocate to heaven: O, come<text:line-break/><text:bookmark text:name="2.3.16"/>in, equivocator.</text:p>
      <text:p text:style-name="P1">Knocking within</text:p>
      <text:p text:style-name="Quotations"><text:bookmark text:name="2.3.17"/>Knock,<text:line-break/><text:bookmark text:name="2.3.18"/>knock, knock! Who's there? Faith, here's an<text:line-break/><text:bookmark text:name="2.3.19"/>English tailor come hither, for stealing out of<text:line-break/><text:bookmark text:name="2.3.20"/>a French hose: come in, tailor; here you may<text:line-break/><text:bookmark text:name="2.3.21"/>roast your goose.</text:p>
      <text:p text:style-name="P1">Knocking within</text:p>
      <text:p text:style-name="Quotations"><text:bookmark text:name="2.3.22"/>Knock,<text:line-break/><text:bookmark text:name="2.3.23"/>knock; never at quiet! What are you? But<text:line-break/><text:bookmark text:name="2.3.24"/>this place is too cold for hell. I'll devil-porter<text:line-break/><text:bookmark text:name="2.3.25"/>it no further: I had thought to have let in<text:line-break/><text:bookmark text:name="2.3.26"/>some of all professions that go the primrose<text:line-break/><text:bookmark text:name="2.3.27"/>way to the everlasting bonfire.</text:p>
      <text:p text:style-name="P1">Knocking within</text:p>
      <text:p text:style-name="Quotations"><text:bookmark text:name="2.3.28"/>Anon, anon! I pray you, remember the porter.</text:p>
      <text:p text:style-name="P1">Opens the gate</text:p>
      <text:p text:style-name="P1">Enter MACDUFF and LENNOX</text:p>
      <text:p text:style-name="Text_20_body"><text:bookmark text:name="speech218"/><text:span text:style-name="T2">MACDUFF</text:span> </text:p>
      <text:p text:style-name="Quotations"><text:bookmark text:name="2.3.29"/>Was it so late, friend, ere you went to bed,<text:line-break/><text:bookmark text:name="2.3.30"/>That you do lie so late?</text:p>
      <text:p text:style-name="Text_20_body"><text:bookmark text:name="speech317"/><text:span text:style-name="T2">Porter</text:span> </text:p>
      <text:p text:style-name="Quotations"><text:bookmark text:name="2.3.31"/>'Faith sir, we were carousing till the<text:line-break/><text:bookmark text:name="2.3.32"/>second cock: and drink, sir, is a great<text:line-break/><text:bookmark text:name="2.3.33"/>provoker of three things.</text:p>
      <text:p text:style-name="Text_20_body"><text:bookmark text:name="speech417"/><text:span text:style-name="T2">MACDUFF</text:span> </text:p>
      <text:p text:style-name="Quotations"><text:bookmark text:name="2.3.34"/><text:soft-page-break/>What three things does drink especially provoke?</text:p>
      <text:p text:style-name="Text_20_body"><text:bookmark text:name="speech59"/><text:span text:style-name="T2">Porter</text:span> </text:p>
      <text:p text:style-name="Quotations"><text:bookmark text:name="2.3.35"/>Marry, sir, nose-painting, sleep, and<text:line-break/><text:bookmark text:name="2.3.36"/>urine. Lechery, sir, it provokes, and unprovokes;<text:line-break/><text:bookmark text:name="2.3.37"/>it provokes the desire, but it takes<text:line-break/><text:bookmark text:name="2.3.38"/>away the performance: therefore, much drink<text:line-break/><text:bookmark text:name="2.3.39"/>may be said to be an equivocator with lechery:<text:line-break/><text:bookmark text:name="2.3.40"/>it makes him, and it mars him; it sets<text:line-break/><text:bookmark text:name="2.3.41"/>him on, and it takes him off; it persuades him,<text:line-break/><text:bookmark text:name="2.3.42"/>and disheartens him; makes him stand to, and<text:line-break/><text:bookmark text:name="2.3.43"/>not stand to; in conclusion, equivocates him<text:line-break/><text:bookmark text:name="2.3.44"/>in a sleep, and, giving him the lie, leaves him.</text:p>
      <text:p text:style-name="Text_20_body"><text:bookmark text:name="speech69"/><text:span text:style-name="T2">MACDUFF</text:span> </text:p>
      <text:p text:style-name="Quotations"><text:bookmark text:name="2.3.45"/>I believe drink gave thee the lie last night.</text:p>
      <text:p text:style-name="Text_20_body"><text:bookmark text:name="speech79"/><text:span text:style-name="T2">Porter</text:span> </text:p>
      <text:p text:style-name="Quotations"><text:bookmark text:name="2.3.46"/>That it did, sir, i' the very throat on<text:line-break/><text:bookmark text:name="2.3.47"/>me: but I requited him for his lie; and, I<text:line-break/><text:bookmark text:name="2.3.48"/>think, being too strong for him, though he took<text:line-break/><text:bookmark text:name="2.3.49"/>up my legs sometime, yet I made a shift to cast<text:line-break/><text:bookmark text:name="2.3.50"/>him.</text:p>
      <text:p text:style-name="Text_20_body"><text:bookmark text:name="speech88"/><text:span text:style-name="T2">MACDUFF</text:span> </text:p>
      <text:p text:style-name="Quotations"><text:bookmark text:name="2.3.51"/>Is thy master stirring?</text:p>
      <text:p text:style-name="P1">Enter MACBETH</text:p>
      <text:p text:style-name="Quotations"><text:bookmark text:name="2.3.52"/>Our knocking has awaked him; here he comes.</text:p>
      <text:p text:style-name="Text_20_body"><text:bookmark text:name="speech98"/><text:span text:style-name="T2">LENNOX</text:span> </text:p>
      <text:p text:style-name="Quotations"><text:bookmark text:name="2.3.53"/>Good morrow, noble sir.</text:p>
      <text:p text:style-name="Text_20_body"><text:bookmark text:name="speech108"/><text:span text:style-name="T2">MACBETH</text:span> </text:p>
      <text:p text:style-name="Quotations"><text:bookmark text:name="2.3.54"/>Good morrow, both.</text:p>
      <text:p text:style-name="Text_20_body"><text:bookmark text:name="speech1112"/><text:span text:style-name="T2">MACDUFF</text:span> </text:p>
      <text:p text:style-name="Quotations"><text:bookmark text:name="2.3.55"/>Is the king stirring, worthy thane?</text:p>
      <text:p text:style-name="Text_20_body"><text:bookmark text:name="speech126"/><text:span text:style-name="T2">MACBETH</text:span> </text:p>
      <text:p text:style-name="Quotations"><text:bookmark text:name="2.3.56"/>Not yet.</text:p>
      <text:p text:style-name="Text_20_body"><text:bookmark text:name="speech135"/><text:span text:style-name="T2">MACDUFF</text:span> </text:p>
      <text:p text:style-name="Quotations"><text:bookmark text:name="2.3.57"/>He did command me to call timely on him:<text:line-break/><text:bookmark text:name="2.3.58"/>I have almost slipp'd the hour.</text:p>
      <text:p text:style-name="Text_20_body"><text:bookmark text:name="speech144"/><text:span text:style-name="T2">MACBETH</text:span> </text:p>
      <text:p text:style-name="Quotations"><text:bookmark text:name="2.3.59"/><text:soft-page-break/>I'll bring you to him.</text:p>
      <text:p text:style-name="Text_20_body"><text:bookmark text:name="speech154"/><text:span text:style-name="T2">MACDUFF</text:span> </text:p>
      <text:p text:style-name="Quotations"><text:bookmark text:name="2.3.60"/>I know this is a joyful trouble to you;<text:line-break/><text:bookmark text:name="2.3.61"/>But yet 'tis one.</text:p>
      <text:p text:style-name="Text_20_body"><text:bookmark text:name="speech164"/><text:span text:style-name="T2">MACBETH</text:span> </text:p>
      <text:p text:style-name="Quotations"><text:bookmark text:name="2.3.62"/>The labour we delight in physics pain.<text:line-break/><text:bookmark text:name="2.3.63"/>This is the door.</text:p>
      <text:p text:style-name="Text_20_body"><text:bookmark text:name="speech173"/><text:span text:style-name="T2">MACDUFF</text:span> </text:p>
      <text:p text:style-name="Quotations"><text:bookmark text:name="2.3.64"/>I'll make so bold to call,<text:line-break/><text:bookmark text:name="2.3.65"/>For 'tis my limited service.</text:p>
      <text:p text:style-name="P1">Exit</text:p>
      <text:p text:style-name="Text_20_body"><text:bookmark text:name="speech183"/><text:span text:style-name="T2">LENNOX</text:span> </text:p>
      <text:p text:style-name="Quotations"><text:bookmark text:name="2.3.66"/>Goes the king hence to-day?</text:p>
      <text:p text:style-name="Text_20_body"><text:bookmark text:name="speech193"/><text:span text:style-name="T2">MACBETH</text:span> </text:p>
      <text:p text:style-name="Quotations"><text:bookmark text:name="2.3.67"/>He does: he did appoint so.</text:p>
      <text:p text:style-name="Text_20_body"><text:bookmark text:name="speech202"/><text:span text:style-name="T2">LENNOX</text:span> </text:p>
      <text:p text:style-name="Quotations"><text:bookmark text:name="2.3.68"/>The night has been unruly: where we lay,<text:line-break/><text:bookmark text:name="2.3.69"/>Our chimneys were blown down; and, as they say,<text:line-break/><text:bookmark text:name="2.3.70"/>Lamentings heard i' the air; strange screams of death,<text:line-break/><text:bookmark text:name="2.3.71"/>And prophesying with accents terrible<text:line-break/><text:bookmark text:name="2.3.72"/>Of dire combustion and confused events<text:line-break/><text:bookmark text:name="2.3.73"/>New hatch'd to the woeful time: the obscure bird<text:line-break/><text:bookmark text:name="2.3.74"/>Clamour'd the livelong night: some say, the earth<text:line-break/><text:bookmark text:name="2.3.75"/>Was feverous and did shake.</text:p>
      <text:p text:style-name="Text_20_body"><text:bookmark text:name="speech219"/><text:span text:style-name="T2">MACBETH</text:span> </text:p>
      <text:p text:style-name="Quotations"><text:bookmark text:name="2.3.76"/>'Twas a rough night.</text:p>
      <text:p text:style-name="Text_20_body"><text:bookmark text:name="speech223"/><text:span text:style-name="T2">LENNOX</text:span> </text:p>
      <text:p text:style-name="Quotations"><text:bookmark text:name="2.3.77"/>My young remembrance cannot parallel<text:line-break/><text:bookmark text:name="2.3.78"/>A fellow to it.</text:p>
      <text:p text:style-name="P1">Re-enter MACDUFF</text:p>
      <text:p text:style-name="Text_20_body"><text:bookmark text:name="speech232"/><text:span text:style-name="T2">MACDUFF</text:span> </text:p>
      <text:p text:style-name="Quotations"><text:bookmark text:name="2.3.79"/>O horror, horror, horror! Tongue nor heart<text:line-break/><text:bookmark text:name="2.3.80"/>Cannot conceive nor name thee!</text:p>
      <text:p text:style-name="Text_20_body"><text:bookmark text:name="speech242"/><text:span text:style-name="T2">MACBETH</text:span> <text:bookmark text:name="speech252"/><text:span text:style-name="T2">LENNOX</text:span> </text:p>
      <text:p text:style-name="Quotations"><text:bookmark text:name="2.3.81"/>What's the matter.</text:p>
      <text:p text:style-name="Text_20_body"><text:bookmark text:name="speech262"/><text:soft-page-break/><text:span text:style-name="T2">MACDUFF</text:span> </text:p>
      <text:p text:style-name="Quotations"><text:bookmark text:name="2.3.82"/>Confusion now hath made his masterpiece!<text:line-break/><text:bookmark text:name="2.3.83"/>Most sacrilegious murder hath broke ope<text:line-break/><text:bookmark text:name="2.3.84"/>The Lord's anointed temple, and stole thence<text:line-break/><text:bookmark text:name="2.3.85"/>The life o' the building!</text:p>
      <text:p text:style-name="Text_20_body"><text:bookmark text:name="speech272"/><text:span text:style-name="T2">MACBETH</text:span> </text:p>
      <text:p text:style-name="Quotations"><text:bookmark text:name="2.3.86"/>What is 't you say? the life?</text:p>
      <text:p text:style-name="Text_20_body"><text:bookmark text:name="speech282"/><text:span text:style-name="T2">LENNOX</text:span> </text:p>
      <text:p text:style-name="Quotations"><text:bookmark text:name="2.3.87"/>Mean you his majesty?</text:p>
      <text:p text:style-name="Text_20_body"><text:bookmark text:name="speech291"/><text:span text:style-name="T2">MACDUFF</text:span> </text:p>
      <text:p text:style-name="Quotations"><text:bookmark text:name="2.3.88"/>Approach the chamber, and destroy your sight<text:line-break/><text:bookmark text:name="2.3.89"/>With a new Gorgon: do not bid me speak;<text:line-break/><text:bookmark text:name="2.3.90"/>See, and then speak yourselves.</text:p>
      <text:p text:style-name="P1">Exeunt MACBETH and LENNOX</text:p>
      <text:p text:style-name="Quotations"><text:bookmark text:name="2.3.91"/>Awake, awake!<text:line-break/><text:bookmark text:name="2.3.92"/>Ring the alarum-bell. Murder and treason!<text:line-break/><text:bookmark text:name="2.3.93"/>Banquo and Donalbain! Malcolm! awake!<text:line-break/><text:bookmark text:name="2.3.94"/>Shake off this downy sleep, death's counterfeit,<text:line-break/><text:bookmark text:name="2.3.95"/>And look on death itself! up, up, and see<text:line-break/><text:bookmark text:name="2.3.96"/>The great doom's image! Malcolm! Banquo!<text:line-break/><text:bookmark text:name="2.3.97"/>As from your graves rise up, and walk like sprites,<text:line-break/><text:bookmark text:name="2.3.98"/>To countenance this horror! Ring the bell.</text:p>
      <text:p text:style-name="P1">Bell rings</text:p>
      <text:p text:style-name="P1">Enter LADY MACBETH</text:p>
      <text:p text:style-name="Text_20_body"><text:bookmark text:name="speech301"/><text:span text:style-name="T2">LADY MACBETH</text:span> </text:p>
      <text:p text:style-name="Quotations"><text:bookmark text:name="2.3.99"/>What's the business,<text:line-break/><text:bookmark text:name="2.3.100"/>That such a hideous trumpet calls to parley<text:line-break/><text:bookmark text:name="2.3.101"/>The sleepers of the house? speak, speak!</text:p>
      <text:p text:style-name="Text_20_body"><text:bookmark text:name="speech318"/><text:span text:style-name="T2">MACDUFF</text:span> </text:p>
      <text:p text:style-name="Quotations"><text:bookmark text:name="2.3.102"/>O gentle lady,<text:line-break/><text:bookmark text:name="2.3.103"/>'Tis not for you to hear what I can speak:<text:line-break/><text:bookmark text:name="2.3.104"/>The repetition, in a woman's ear,<text:line-break/><text:bookmark text:name="2.3.105"/>Would murder as it fell.</text:p>
      <text:p text:style-name="P1">Enter BANQUO</text:p>
      <text:p text:style-name="Quotations"><text:bookmark text:name="2.3.106"/>O Banquo, Banquo,<text:line-break/><text:bookmark text:name="2.3.107"/>Our royal master 's murder'd!</text:p>
      <text:p text:style-name="Text_20_body"><text:bookmark text:name="speech322"/><text:span text:style-name="T2">LADY MACBETH</text:span> </text:p>
      <text:p text:style-name="Quotations"><text:bookmark text:name="2.3.108"/><text:soft-page-break/>Woe, alas!<text:line-break/><text:bookmark text:name="2.3.109"/>What, in our house?</text:p>
      <text:p text:style-name="Text_20_body"><text:bookmark text:name="speech331"/><text:span text:style-name="T2">BANQUO</text:span> </text:p>
      <text:p text:style-name="Quotations"><text:bookmark text:name="2.3.110"/>Too cruel any where.<text:line-break/><text:bookmark text:name="2.3.111"/>Dear Duff, I prithee, contradict thyself,<text:line-break/><text:bookmark text:name="2.3.112"/>And say it is not so.</text:p>
      <text:p text:style-name="P1">Re-enter MACBETH and LENNOX, with ROSS</text:p>
      <text:p text:style-name="Text_20_body"><text:bookmark text:name="speech341"/><text:span text:style-name="T2">MACBETH</text:span> </text:p>
      <text:p text:style-name="Quotations"><text:bookmark text:name="2.3.113"/>Had I but died an hour before this chance,<text:line-break/><text:bookmark text:name="2.3.114"/>I had lived a blessed time; for, from this instant,<text:line-break/><text:bookmark text:name="2.3.115"/>There 's nothing serious in mortality:<text:line-break/><text:bookmark text:name="2.3.116"/>All is but toys: renown and grace is dead;<text:line-break/><text:bookmark text:name="2.3.117"/>The wine of life is drawn, and the mere lees<text:line-break/><text:bookmark text:name="2.3.118"/>Is left this vault to brag of.</text:p>
      <text:p text:style-name="P1">Enter MALCOLM and DONALBAIN</text:p>
      <text:p text:style-name="Text_20_body"><text:bookmark text:name="speech351"/><text:span text:style-name="T2">DONALBAIN</text:span> </text:p>
      <text:p text:style-name="Quotations"><text:bookmark text:name="2.3.119"/>What is amiss?</text:p>
      <text:p text:style-name="Text_20_body"><text:bookmark text:name="speech361"/><text:span text:style-name="T2">MACBETH</text:span> </text:p>
      <text:p text:style-name="Quotations"><text:bookmark text:name="2.3.120"/>You are, and do not know't:<text:line-break/><text:bookmark text:name="2.3.121"/>The spring, the head, the fountain of your blood<text:line-break/><text:bookmark text:name="2.3.122"/>Is stopp'd; the very source of it is stopp'd.</text:p>
      <text:p text:style-name="Text_20_body"><text:bookmark text:name="speech371"/><text:span text:style-name="T2">MACDUFF</text:span> </text:p>
      <text:p text:style-name="Quotations"><text:bookmark text:name="2.3.123"/>Your royal father 's murder'd.</text:p>
      <text:p text:style-name="Text_20_body"><text:bookmark text:name="speech381"/><text:span text:style-name="T2">MALCOLM</text:span> </text:p>
      <text:p text:style-name="Quotations"><text:bookmark text:name="2.3.124"/>O, by whom?</text:p>
      <text:p text:style-name="Text_20_body"><text:bookmark text:name="speech391"/><text:span text:style-name="T2">LENNOX</text:span> </text:p>
      <text:p text:style-name="Quotations"><text:bookmark text:name="2.3.125"/>Those of his chamber, as it seem'd, had done 't:<text:line-break/><text:bookmark text:name="2.3.126"/>Their hands and faces were an badged with blood;<text:line-break/><text:bookmark text:name="2.3.127"/>So were their daggers, which unwiped we found<text:line-break/><text:bookmark text:name="2.3.128"/>Upon their pillows:<text:line-break/><text:bookmark text:name="2.3.129"/>They stared, and were distracted; no man's life<text:line-break/><text:bookmark text:name="2.3.130"/>Was to be trusted with them.</text:p>
      <text:p text:style-name="Text_20_body"><text:bookmark text:name="speech401"/><text:span text:style-name="T2">MACBETH</text:span> </text:p>
      <text:p text:style-name="Quotations"><text:bookmark text:name="2.3.131"/>O, yet I do repent me of my fury,<text:line-break/><text:bookmark text:name="2.3.132"/>That I did kill them.</text:p>
      <text:p text:style-name="Text_20_body"><text:bookmark text:name="speech418"/><text:span text:style-name="T2">MACDUFF</text:span> </text:p>
      <text:p text:style-name="Quotations"><text:bookmark text:name="2.3.133"/>Wherefore did you so?</text:p>
      <text:p text:style-name="Text_20_body"><text:bookmark text:name="speech422"/><text:soft-page-break/><text:span text:style-name="T2">MACBETH</text:span> </text:p>
      <text:p text:style-name="Quotations"><text:bookmark text:name="2.3.134"/>Who can be wise, amazed, temperate and furious,<text:line-break/><text:bookmark text:name="2.3.135"/>Loyal and neutral, in a moment? No man:<text:line-break/><text:bookmark text:name="2.3.136"/>The expedition my violent love<text:line-break/><text:bookmark text:name="2.3.137"/>Outrun the pauser, reason. Here lay Duncan,<text:line-break/><text:bookmark text:name="2.3.138"/>His silver skin laced with his golden blood;<text:line-break/><text:bookmark text:name="2.3.139"/>And his gash'd stabs look'd like a breach in nature<text:line-break/><text:bookmark text:name="2.3.140"/>For ruin's wasteful entrance: there, the murderers,<text:line-break/><text:bookmark text:name="2.3.141"/>Steep'd in the colours of their trade, their daggers<text:line-break/><text:bookmark text:name="2.3.142"/>Unmannerly breech'd with gore: who could refrain,<text:line-break/><text:bookmark text:name="2.3.143"/>That had a heart to love, and in that heart<text:line-break/><text:bookmark text:name="2.3.144"/>Courage to make 's love kno wn?</text:p>
      <text:p text:style-name="Text_20_body"><text:bookmark text:name="speech431"/><text:span text:style-name="T2">LADY MACBETH</text:span> </text:p>
      <text:p text:style-name="Quotations"><text:bookmark text:name="2.3.145"/>Help me hence, ho!</text:p>
      <text:p text:style-name="Text_20_body"><text:bookmark text:name="speech441"/><text:span text:style-name="T2">MACDUFF</text:span> </text:p>
      <text:p text:style-name="Quotations"><text:bookmark text:name="2.3.146"/>Look to the lady.</text:p>
      <text:p text:style-name="Text_20_body"><text:bookmark text:name="speech451"/><text:span text:style-name="T2">MALCOLM</text:span> </text:p>
      <text:p text:style-name="Quotations"><text:bookmark text:name="2.3.147"/>[Aside to DONALBAIN] Why do we hold our tongues,<text:line-break/><text:bookmark text:name="2.3.148"/>That most may claim this argument for ours?</text:p>
      <text:p text:style-name="Text_20_body"><text:bookmark text:name="speech461"/><text:span text:style-name="T2">DONALBAIN</text:span> </text:p>
      <text:p text:style-name="Quotations"><text:bookmark text:name="2.3.149"/>[Aside to MALCOLM] What should be spoken here,<text:line-break/><text:bookmark text:name="2.3.150"/>where our fate,<text:line-break/><text:bookmark text:name="2.3.151"/>Hid in an auger-hole, may rush, and seize us?<text:line-break/><text:bookmark text:name="2.3.152"/>Let 's away;<text:line-break/><text:bookmark text:name="2.3.153"/>Our tears are not yet brew'd.</text:p>
      <text:p text:style-name="Text_20_body"><text:bookmark text:name="speech471"/><text:span text:style-name="T2">MALCOLM</text:span> </text:p>
      <text:p text:style-name="Quotations"><text:bookmark text:name="2.3.154"/>[Aside to DONALBAIN] Nor our strong sorrow<text:line-break/><text:bookmark text:name="2.3.155"/>Upon the foot of motion.</text:p>
      <text:p text:style-name="Text_20_body"><text:bookmark text:name="speech481"/><text:span text:style-name="T2">BANQUO</text:span> </text:p>
      <text:p text:style-name="Quotations"><text:bookmark text:name="2.3.156"/>Look to the lady:</text:p>
      <text:p text:style-name="P1">LADY MACBETH is carried out</text:p>
      <text:p text:style-name="Quotations"><text:bookmark text:name="2.3.157"/>And when we have our naked frailties hid,<text:line-break/><text:bookmark text:name="2.3.158"/>That suffer in exposure, let us meet,<text:line-break/><text:bookmark text:name="2.3.159"/>And question this most bloody piece of work,<text:line-break/><text:bookmark text:name="2.3.160"/>To know it further. Fears and scruples shake us:<text:line-break/><text:bookmark text:name="2.3.161"/>In the great hand of God I stand; and thence<text:line-break/><text:bookmark text:name="2.3.162"/>Against the undivulged pretence I fight<text:line-break/><text:bookmark text:name="2.3.163"/>Of treasonous malice.</text:p>
      <text:p text:style-name="Text_20_body"><text:bookmark text:name="speech491"/><text:span text:style-name="T2">MACDUFF</text:span> </text:p>
      <text:p text:style-name="Quotations"><text:bookmark text:name="2.3.164"/>And so do I.</text:p>
      <text:p text:style-name="Text_20_body"><text:bookmark text:name="speech501"/><text:soft-page-break/><text:span text:style-name="T2">ALL</text:span> </text:p>
      <text:p text:style-name="Quotations"><text:bookmark text:name="2.3.165"/>So all.</text:p>
      <text:p text:style-name="Text_20_body"><text:bookmark text:name="speech512"/><text:span text:style-name="T2">MACBETH</text:span> </text:p>
      <text:p text:style-name="Quotations"><text:bookmark text:name="2.3.166"/>Let's briefly put on manly readiness,<text:line-break/><text:bookmark text:name="2.3.167"/>And meet i' the hall together.</text:p>
      <text:p text:style-name="Text_20_body"><text:bookmark text:name="speech521"/><text:span text:style-name="T2">ALL</text:span> </text:p>
      <text:p text:style-name="Quotations"><text:bookmark text:name="2.3.168"/>Well contented.</text:p>
      <text:p text:style-name="P1">Exeunt all but Malcolm and Donalbain.</text:p>
      <text:p text:style-name="Text_20_body"><text:bookmark text:name="speech531"/><text:span text:style-name="T2">MALCOLM</text:span> </text:p>
      <text:p text:style-name="Quotations"><text:bookmark text:name="2.3.169"/>What will you do? Let's not consort with them:<text:line-break/><text:bookmark text:name="2.3.170"/>To show an unfelt sorrow is an office<text:line-break/><text:bookmark text:name="2.3.171"/>Which the false man does easy. I'll to England.</text:p>
      <text:p text:style-name="Text_20_body"><text:bookmark text:name="speech541"/><text:span text:style-name="T2">DONALBAIN</text:span> </text:p>
      <text:p text:style-name="Quotations"><text:bookmark text:name="2.3.172"/>To Ireland, I; our separated fortune<text:line-break/><text:bookmark text:name="2.3.173"/>Shall keep us both the safer: where we are,<text:line-break/><text:bookmark text:name="2.3.174"/>There's daggers in men's smiles: the near in blood,<text:line-break/><text:bookmark text:name="2.3.175"/>The nearer bloody.</text:p>
      <text:p text:style-name="Text_20_body"><text:bookmark text:name="speech551"/><text:span text:style-name="T2">MALCOLM</text:span> </text:p>
      <text:p text:style-name="Quotations"><text:bookmark text:name="2.3.176"/>This murderous shaft that's shot<text:line-break/><text:bookmark text:name="2.3.177"/>Hath not yet lighted, and our safest way<text:line-break/><text:bookmark text:name="2.3.178"/>Is to avoid the aim. Therefore, to horse;<text:line-break/><text:bookmark text:name="2.3.179"/>And let us not be dainty of leave-taking,<text:line-break/><text:bookmark text:name="2.3.180"/>But shift away: there's warrant in that theft<text:line-break/><text:bookmark text:name="2.3.181"/>Which steals itself, when there's no mercy left.</text:p>
      <text:p text:style-name="P1">Exeunt</text:p>
      <text:h text:style-name="Heading_20_3" text:outline-level="3">SCENE IV. Outside Macbeth's castle.</text:h>
      <text:p text:style-name="Quotations"><text:span text:style-name="T1">Enter ROSS and an old Man</text:span> </text:p>
      <text:p text:style-name="Text_20_body"><text:bookmark text:name="speech127"/><text:span text:style-name="T2">Old Man</text:span> </text:p>
      <text:p text:style-name="Quotations"><text:bookmark text:name="2.4.1"/>Threescore and ten I can remember well:<text:line-break/><text:bookmark text:name="2.4.2"/>Within the volume of which time I have seen<text:line-break/><text:bookmark text:name="2.4.3"/>Hours dreadful and things strange; but this sore night<text:line-break/><text:bookmark text:name="2.4.4"/>Hath trifled former knowings.</text:p>
      <text:p text:style-name="Text_20_body"><text:bookmark text:name="speech220"/><text:span text:style-name="T2">ROSS</text:span> </text:p>
      <text:p text:style-name="Quotations"><text:bookmark text:name="2.4.5"/>Ah, good father,<text:line-break/><text:bookmark text:name="2.4.6"/>Thou seest, the heavens, as troubled with man's act,<text:line-break/><text:bookmark text:name="2.4.7"/>Threaten his bloody stage: by the clock, 'tis day,<text:line-break/><text:bookmark text:name="2.4.8"/>And yet dark night strangles the travelling lamp:<text:line-break/><text:bookmark text:name="2.4.9"/><text:soft-page-break/>Is't night's predominance, or the day's shame,<text:line-break/><text:bookmark text:name="2.4.10"/>That darkness does the face of earth entomb,<text:line-break/><text:bookmark text:name="2.4.11"/>When living light should kiss it?</text:p>
      <text:p text:style-name="Text_20_body"><text:bookmark text:name="speech319"/><text:span text:style-name="T2">Old Man</text:span> </text:p>
      <text:p text:style-name="Quotations"><text:bookmark text:name="2.4.12"/>'Tis unnatural,<text:line-break/><text:bookmark text:name="2.4.13"/>Even like the deed that's done. On Tuesday last,<text:line-break/><text:bookmark text:name="2.4.14"/>A falcon, towering in her pride of place,<text:line-break/><text:bookmark text:name="2.4.15"/>Was by a mousing owl hawk'd at and kill'd.</text:p>
      <text:p text:style-name="Text_20_body"><text:bookmark text:name="speech419"/><text:span text:style-name="T2">ROSS</text:span> </text:p>
      <text:p text:style-name="Quotations"><text:bookmark text:name="2.4.16"/>And Duncan's horses--a thing most strange and certain--<text:line-break/><text:bookmark text:name="2.4.17"/>Beauteous and swift, the minions of their race,<text:line-break/><text:bookmark text:name="2.4.18"/>Turn'd wild in nature, broke their stalls, flung out,<text:line-break/><text:bookmark text:name="2.4.19"/>Contending 'gainst obedience, as they would make<text:line-break/><text:bookmark text:name="2.4.20"/>War with mankind.</text:p>
      <text:p text:style-name="Text_20_body"><text:bookmark text:name="speech510"/><text:span text:style-name="T2">Old Man</text:span> </text:p>
      <text:p text:style-name="Quotations"><text:bookmark text:name="2.4.21"/>'Tis said they eat each other.</text:p>
      <text:p text:style-name="Text_20_body"><text:bookmark text:name="speech610"/><text:span text:style-name="T2">ROSS</text:span> </text:p>
      <text:p text:style-name="Quotations"><text:bookmark text:name="2.4.22"/>They did so, to the amazement of mine eyes<text:line-break/><text:bookmark text:name="2.4.23"/>That look'd upon't. Here comes the good Macduff.</text:p>
      <text:p text:style-name="P1">Enter MACDUFF</text:p>
      <text:p text:style-name="Quotations"><text:bookmark text:name="2.4.24"/>How goes the world, sir, now?</text:p>
      <text:p text:style-name="Text_20_body"><text:bookmark text:name="speech710"/><text:span text:style-name="T2">MACDUFF</text:span> </text:p>
      <text:p text:style-name="Quotations"><text:bookmark text:name="2.4.25"/>Why, see you not?</text:p>
      <text:p text:style-name="Text_20_body"><text:bookmark text:name="speech89"/><text:span text:style-name="T2">ROSS</text:span> </text:p>
      <text:p text:style-name="Quotations"><text:bookmark text:name="2.4.26"/>Is't known who did this more than bloody deed?</text:p>
      <text:p text:style-name="Text_20_body"><text:bookmark text:name="speech99"/><text:span text:style-name="T2">MACDUFF</text:span> </text:p>
      <text:p text:style-name="Quotations"><text:bookmark text:name="2.4.27"/>Those that Macbeth hath slain.</text:p>
      <text:p text:style-name="Text_20_body"><text:bookmark text:name="speech109"/><text:span text:style-name="T2">ROSS</text:span> </text:p>
      <text:p text:style-name="Quotations"><text:bookmark text:name="2.4.28"/>Alas, the day!<text:line-break/><text:bookmark text:name="2.4.29"/>What good could they pretend?</text:p>
      <text:p text:style-name="Text_20_body"><text:bookmark text:name="speech1113"/><text:span text:style-name="T2">MACDUFF</text:span> </text:p>
      <text:p text:style-name="Quotations"><text:bookmark text:name="2.4.30"/>They were suborn'd:<text:line-break/><text:bookmark text:name="2.4.31"/>Malcolm and Donalbain, the king's two sons,<text:line-break/><text:bookmark text:name="2.4.32"/>Are stol'n away and fled; which puts upon them<text:line-break/><text:bookmark text:name="2.4.33"/>Suspicion of the deed.</text:p>
      <text:p text:style-name="Text_20_body"><text:bookmark text:name="speech128"/><text:span text:style-name="T2">ROSS</text:span> </text:p>
      <text:p text:style-name="Quotations"><text:bookmark text:name="2.4.34"/><text:soft-page-break/>'Gainst nature still!<text:line-break/><text:bookmark text:name="2.4.35"/>Thriftless ambition, that wilt ravin up<text:line-break/><text:bookmark text:name="2.4.36"/>Thine own life's means! Then 'tis most like<text:line-break/><text:bookmark text:name="2.4.37"/>The sovereignty will fall upon Macbeth.</text:p>
      <text:p text:style-name="Text_20_body"><text:bookmark text:name="speech136"/><text:span text:style-name="T2">MACDUFF</text:span> </text:p>
      <text:p text:style-name="Quotations"><text:bookmark text:name="2.4.38"/>He is already named, and gone to Scone<text:line-break/><text:bookmark text:name="2.4.39"/>To be invested.</text:p>
      <text:p text:style-name="Text_20_body"><text:bookmark text:name="speech145"/><text:span text:style-name="T2">ROSS</text:span> </text:p>
      <text:p text:style-name="Quotations"><text:bookmark text:name="2.4.40"/>Where is Duncan's body?</text:p>
      <text:p text:style-name="Text_20_body"><text:bookmark text:name="speech155"/><text:span text:style-name="T2">MACDUFF</text:span> </text:p>
      <text:p text:style-name="Quotations"><text:bookmark text:name="2.4.41"/>Carried to Colmekill,<text:line-break/><text:bookmark text:name="2.4.42"/>The sacred storehouse of his predecessors,<text:line-break/><text:bookmark text:name="2.4.43"/>And guardian of their bones.</text:p>
      <text:p text:style-name="Text_20_body"><text:bookmark text:name="speech165"/><text:span text:style-name="T2">ROSS</text:span> </text:p>
      <text:p text:style-name="Quotations"><text:bookmark text:name="2.4.44"/>Will you to Scone?</text:p>
      <text:p text:style-name="Text_20_body"><text:bookmark text:name="speech174"/><text:span text:style-name="T2">MACDUFF</text:span> </text:p>
      <text:p text:style-name="Quotations"><text:bookmark text:name="2.4.45"/>No, cousin, I'll to Fife.</text:p>
      <text:p text:style-name="Text_20_body"><text:bookmark text:name="speech184"/><text:span text:style-name="T2">ROSS</text:span> </text:p>
      <text:p text:style-name="Quotations"><text:bookmark text:name="2.4.46"/>Well, I will thither.</text:p>
      <text:p text:style-name="Text_20_body"><text:bookmark text:name="speech194"/><text:span text:style-name="T2">MACDUFF</text:span> </text:p>
      <text:p text:style-name="Quotations"><text:bookmark text:name="2.4.47"/>Well, may you see things well done there: adieu!<text:line-break/><text:bookmark text:name="2.4.48"/>Lest our old robes sit easier than our new!</text:p>
      <text:p text:style-name="Text_20_body"><text:bookmark text:name="speech203"/><text:span text:style-name="T2">ROSS</text:span> </text:p>
      <text:p text:style-name="Quotations"><text:bookmark text:name="2.4.49"/>Farewell, father.</text:p>
      <text:p text:style-name="Text_20_body"><text:bookmark text:name="speech2110"/><text:span text:style-name="T2">Old Man</text:span> </text:p>
      <text:p text:style-name="Quotations"><text:bookmark text:name="2.4.50"/>God's benison go with you; and with those<text:line-break/><text:bookmark text:name="2.4.51"/>That would make good of bad, and friends of foes!</text:p>
      <text:p text:style-name="P1">Exeunt</text:p>
      <text:h text:style-name="Heading_20_3" text:outline-level="3">ACT III</text:h>
      <text:h text:style-name="Heading_20_3" text:outline-level="3">SCENE I. Forres. The palace.</text:h>
      <text:p text:style-name="Quotations"><text:span text:style-name="T1">Enter BANQUO</text:span> </text:p>
      <text:p text:style-name="Text_20_body"><text:bookmark text:name="speech129"/><text:span text:style-name="T2">BANQUO</text:span> </text:p>
      <text:p text:style-name="Quotations"><text:bookmark text:name="3.1.1"/>Thou hast it now: king, Cawdor, Glamis, all,<text:line-break/><text:bookmark text:name="3.1.2"/><text:soft-page-break/>As the weird women promised, and, I fear,<text:line-break/><text:bookmark text:name="3.1.3"/>Thou play'dst most foully for't: yet it was said<text:line-break/><text:bookmark text:name="3.1.4"/>It should not stand in thy posterity,<text:line-break/><text:bookmark text:name="3.1.5"/>But that myself should be the root and father<text:line-break/><text:bookmark text:name="3.1.6"/>Of many kings. If there come truth from them--<text:line-break/><text:bookmark text:name="3.1.7"/>As upon thee, Macbeth, their speeches shine--<text:line-break/><text:bookmark text:name="3.1.8"/>Why, by the verities on thee made good,<text:line-break/><text:bookmark text:name="3.1.9"/>May they not be my oracles as well,<text:line-break/><text:bookmark text:name="3.1.10"/>And set me up in hope? But hush! no more.</text:p>
      <text:p text:style-name="P1">Sennet sounded. Enter MACBETH, as king, LADY MACBETH, as queen, LENNOX, ROSS, Lords, Ladies, and Attendants</text:p>
      <text:p text:style-name="Text_20_body"><text:bookmark text:name="speech224"/><text:span text:style-name="T2">MACBETH</text:span> </text:p>
      <text:p text:style-name="Quotations"><text:bookmark text:name="3.1.11"/>Here's our chief guest.</text:p>
      <text:p text:style-name="Text_20_body"><text:bookmark text:name="speech320"/><text:span text:style-name="T2">LADY MACBETH</text:span> </text:p>
      <text:p text:style-name="Quotations"><text:bookmark text:name="3.1.12"/>If he had been forgotten,<text:line-break/><text:bookmark text:name="3.1.13"/>It had been as a gap in our great feast,<text:line-break/><text:bookmark text:name="3.1.14"/>And all-thing unbecoming.</text:p>
      <text:p text:style-name="Text_20_body"><text:bookmark text:name="speech420"/><text:span text:style-name="T2">MACBETH</text:span> </text:p>
      <text:p text:style-name="Quotations"><text:bookmark text:name="3.1.15"/>To-night we hold a solemn supper sir,<text:line-break/><text:bookmark text:name="3.1.16"/>And I'll request your presence.</text:p>
      <text:p text:style-name="Text_20_body"><text:bookmark text:name="speech513"/><text:span text:style-name="T2">BANQUO</text:span> </text:p>
      <text:p text:style-name="Quotations"><text:bookmark text:name="3.1.17"/>Let your highness<text:line-break/><text:bookmark text:name="3.1.18"/>Command upon me; to the which my duties<text:line-break/><text:bookmark text:name="3.1.19"/>Are with a most indissoluble tie<text:line-break/><text:bookmark text:name="3.1.20"/>For ever knit.</text:p>
      <text:p text:style-name="Text_20_body"><text:bookmark text:name="speech611"/><text:span text:style-name="T2">MACBETH</text:span> </text:p>
      <text:p text:style-name="Quotations"><text:bookmark text:name="3.1.21"/>Ride you this afternoon?</text:p>
      <text:p text:style-name="Text_20_body"><text:bookmark text:name="speech711"/><text:span text:style-name="T2">BANQUO</text:span> </text:p>
      <text:p text:style-name="Quotations"><text:bookmark text:name="3.1.22"/>Ay, my good lord.</text:p>
      <text:p text:style-name="Text_20_body"><text:bookmark text:name="speech810"/><text:span text:style-name="T2">MACBETH</text:span> </text:p>
      <text:p text:style-name="Quotations"><text:bookmark text:name="3.1.23"/>We should have else desired your good advice,<text:line-break/><text:bookmark text:name="3.1.24"/>Which still hath been both grave and prosperous,<text:line-break/><text:bookmark text:name="3.1.25"/>In this day's council; but we'll take to-morrow.<text:line-break/><text:bookmark text:name="3.1.26"/>Is't far you ride?</text:p>
      <text:p text:style-name="Text_20_body"><text:bookmark text:name="speech910"/><text:span text:style-name="T2">BANQUO</text:span> </text:p>
      <text:p text:style-name="Quotations"><text:bookmark text:name="3.1.27"/>As far, my lord, as will fill up the time<text:line-break/><text:bookmark text:name="3.1.28"/>'Twixt this and supper: go not my horse the better,<text:line-break/><text:bookmark text:name="3.1.29"/>I must become a borrower of the night<text:line-break/><text:bookmark text:name="3.1.30"/>For a dark hour or twain.</text:p>
      <text:p text:style-name="Text_20_body"><text:bookmark text:name="speech1010"/><text:soft-page-break/><text:span text:style-name="T2">MACBETH</text:span> </text:p>
      <text:p text:style-name="Quotations"><text:bookmark text:name="3.1.31"/>Fail not our feast.</text:p>
      <text:p text:style-name="Text_20_body"><text:bookmark text:name="speech1114"/><text:span text:style-name="T2">BANQUO</text:span> </text:p>
      <text:p text:style-name="Quotations"><text:bookmark text:name="3.1.32"/>My lord, I will not.</text:p>
      <text:p text:style-name="Text_20_body"><text:bookmark text:name="speech1210"/><text:span text:style-name="T2">MACBETH</text:span> </text:p>
      <text:p text:style-name="Quotations"><text:bookmark text:name="3.1.33"/>We hear, our bloody cousins are bestow'd<text:line-break/><text:bookmark text:name="3.1.34"/>In England and in Ireland, not confessing<text:line-break/><text:bookmark text:name="3.1.35"/>Their cruel parricide, filling their hearers<text:line-break/><text:bookmark text:name="3.1.36"/>With strange invention: but of that to-morrow,<text:line-break/><text:bookmark text:name="3.1.37"/>When therewithal we shall have cause of state<text:line-break/><text:bookmark text:name="3.1.38"/>Craving us jointly. Hie you to horse: adieu,<text:line-break/><text:bookmark text:name="3.1.39"/>Till you return at night. Goes Fleance with you?</text:p>
      <text:p text:style-name="Text_20_body"><text:bookmark text:name="speech137"/><text:span text:style-name="T2">BANQUO</text:span> </text:p>
      <text:p text:style-name="Quotations"><text:bookmark text:name="3.1.40"/>Ay, my good lord: our time does call upon 's.</text:p>
      <text:p text:style-name="Text_20_body"><text:bookmark text:name="speech146"/><text:span text:style-name="T2">MACBETH</text:span> </text:p>
      <text:p text:style-name="Quotations"><text:bookmark text:name="3.1.41"/>I wish your horses swift and sure of foot;<text:line-break/><text:bookmark text:name="3.1.42"/>And so I do commend you to their backs. Farewell.</text:p>
      <text:p text:style-name="P1">Exit BANQUO</text:p>
      <text:p text:style-name="Quotations"><text:bookmark text:name="3.1.43"/>Let every man be master of his time<text:line-break/><text:bookmark text:name="3.1.44"/>Till seven at night: to make society<text:line-break/><text:bookmark text:name="3.1.45"/>The sweeter welcome, we will keep ourself<text:line-break/><text:bookmark text:name="3.1.46"/>Till supper-time alone: while then, God be with you!</text:p>
      <text:p text:style-name="P1">Exeunt all but MACBETH, and an attendant</text:p>
      <text:p text:style-name="Quotations"><text:bookmark text:name="3.1.47"/>Sirrah, a word with you: attend those men<text:line-break/><text:bookmark text:name="3.1.48"/>Our pleasure?</text:p>
      <text:p text:style-name="Text_20_body"><text:bookmark text:name="speech156"/><text:span text:style-name="T2">ATTENDANT</text:span> </text:p>
      <text:p text:style-name="Quotations"><text:bookmark text:name="3.1.49"/>They are, my lord, without the palace gate.</text:p>
      <text:p text:style-name="Text_20_body"><text:bookmark text:name="speech166"/><text:span text:style-name="T2">MACBETH</text:span> </text:p>
      <text:p text:style-name="Quotations"><text:bookmark text:name="3.1.50"/>Bring them before us.</text:p>
      <text:p text:style-name="P1">Exit Attendant</text:p>
      <text:p text:style-name="Quotations"><text:bookmark text:name="3.1.51"/>To be thus is nothing;<text:line-break/><text:bookmark text:name="3.1.52"/>But to be safely thus.--Our fears in Banquo<text:line-break/><text:bookmark text:name="3.1.53"/>Stick deep; and in his royalty of nature<text:line-break/><text:bookmark text:name="3.1.54"/>Reigns that which would be fear'd: 'tis much he dares;<text:line-break/><text:bookmark text:name="3.1.55"/>And, to that dauntless temper of his mind,<text:line-break/><text:bookmark text:name="3.1.56"/>He hath a wisdom that doth guide his valour<text:line-break/><text:bookmark text:name="3.1.57"/>To act in safety. There is none but he<text:line-break/><text:bookmark text:name="3.1.58"/><text:soft-page-break/>Whose being I do fear: and, under him,<text:line-break/><text:bookmark text:name="3.1.59"/>My Genius is rebuked; as, it is said,<text:line-break/><text:bookmark text:name="3.1.60"/>Mark Antony's was by Caesar. He chid the sisters<text:line-break/><text:bookmark text:name="3.1.61"/>When first they put the name of king upon me,<text:line-break/><text:bookmark text:name="3.1.62"/>And bade them speak to him: then prophet-like<text:line-break/><text:bookmark text:name="3.1.63"/>They hail'd him father to a line of kings:<text:line-break/><text:bookmark text:name="3.1.64"/>Upon my head they placed a fruitless crown,<text:line-break/><text:bookmark text:name="3.1.65"/>And put a barren sceptre in my gripe,<text:line-break/><text:bookmark text:name="3.1.66"/>Thence to be wrench'd with an unlineal hand,<text:line-break/><text:bookmark text:name="3.1.67"/>No son of mine succeeding. If 't be so,<text:line-break/><text:bookmark text:name="3.1.68"/>For Banquo's issue have I filed my mind;<text:line-break/><text:bookmark text:name="3.1.69"/>For them the gracious Duncan have I murder'd;<text:line-break/><text:bookmark text:name="3.1.70"/>Put rancours in the vessel of my peace<text:line-break/><text:bookmark text:name="3.1.71"/>Only for them; and mine eternal jewel<text:line-break/><text:bookmark text:name="3.1.72"/>Given to the common enemy of man,<text:line-break/><text:bookmark text:name="3.1.73"/>To make them kings, the seed of Banquo kings!<text:line-break/><text:bookmark text:name="3.1.74"/>Rather than so, come fate into the list.<text:line-break/><text:bookmark text:name="3.1.75"/>And champion me to the utterance! Who's there!</text:p>
      <text:p text:style-name="P1">Re-enter Attendant, with two Murderers</text:p>
      <text:p text:style-name="Quotations"><text:bookmark text:name="3.1.76"/>Now go to the door, and stay there till we call.</text:p>
      <text:p text:style-name="P1">Exit Attendant</text:p>
      <text:p text:style-name="Quotations"><text:bookmark text:name="3.1.77"/>Was it not yesterday we spoke together?</text:p>
      <text:p text:style-name="Text_20_body"><text:bookmark text:name="speech175"/><text:span text:style-name="T2">First Murderer</text:span> </text:p>
      <text:p text:style-name="Quotations"><text:bookmark text:name="3.1.78"/>It was, so please your highness.</text:p>
      <text:p text:style-name="Text_20_body"><text:bookmark text:name="speech185"/><text:span text:style-name="T2">MACBETH</text:span> </text:p>
      <text:p text:style-name="Quotations"><text:bookmark text:name="3.1.79"/>Well then, now<text:line-break/><text:bookmark text:name="3.1.80"/>Have you consider'd of my speeches? Know<text:line-break/><text:bookmark text:name="3.1.81"/>That it was he in the times past which held you<text:line-break/><text:bookmark text:name="3.1.82"/>So under fortune, which you thought had been<text:line-break/><text:bookmark text:name="3.1.83"/>Our innocent self: this I made good to you<text:line-break/><text:bookmark text:name="3.1.84"/>In our last conference, pass'd in probation with you,<text:line-break/><text:bookmark text:name="3.1.85"/>How you were borne in hand, how cross'd,<text:line-break/><text:bookmark text:name="3.1.86"/>the instruments,<text:line-break/><text:bookmark text:name="3.1.87"/>Who wrought with them, and all things else that might<text:line-break/><text:bookmark text:name="3.1.88"/>To half a soul and to a notion crazed<text:line-break/><text:bookmark text:name="3.1.89"/>Say 'Thus did Banquo.'</text:p>
      <text:p text:style-name="Text_20_body"><text:bookmark text:name="speech195"/><text:span text:style-name="T2">First Murderer</text:span> </text:p>
      <text:p text:style-name="Quotations"><text:bookmark text:name="3.1.90"/>You made it known to us.</text:p>
      <text:p text:style-name="Text_20_body"><text:bookmark text:name="speech204"/><text:span text:style-name="T2">MACBETH</text:span> </text:p>
      <text:p text:style-name="Quotations"><text:bookmark text:name="3.1.91"/>I did so, and went further, which is now<text:line-break/><text:bookmark text:name="3.1.92"/>Our point of second meeting. Do you find<text:line-break/><text:bookmark text:name="3.1.93"/>Your patience so predominant in your nature<text:line-break/><text:bookmark text:name="3.1.94"/><text:soft-page-break/>That you can let this go? Are you so gospell'd<text:line-break/><text:bookmark text:name="3.1.95"/>To pray for this good man and for his issue,<text:line-break/><text:bookmark text:name="3.1.96"/>Whose heavy hand hath bow'd you to the grave<text:line-break/><text:bookmark text:name="3.1.97"/>And beggar'd yours for ever?</text:p>
      <text:p text:style-name="Text_20_body"><text:bookmark text:name="speech2111"/><text:span text:style-name="T2">First Murderer</text:span> </text:p>
      <text:p text:style-name="Quotations"><text:bookmark text:name="3.1.98"/>We are men, my liege.</text:p>
      <text:p text:style-name="Text_20_body"><text:bookmark text:name="speech225"/><text:span text:style-name="T2">MACBETH</text:span> </text:p>
      <text:p text:style-name="Quotations"><text:bookmark text:name="3.1.99"/>Ay, in the catalogue ye go for men;<text:line-break/><text:bookmark text:name="3.1.100"/>As hounds and greyhounds, mongrels, spaniels, curs,<text:line-break/><text:bookmark text:name="3.1.101"/>Shoughs, water-rugs and demi-wolves, are clept<text:line-break/><text:bookmark text:name="3.1.102"/>All by the name of dogs: the valued file<text:line-break/><text:bookmark text:name="3.1.103"/>Distinguishes the swift, the slow, the subtle,<text:line-break/><text:bookmark text:name="3.1.104"/>The housekeeper, the hunter, every one<text:line-break/><text:bookmark text:name="3.1.105"/>According to the gift which bounteous nature<text:line-break/><text:bookmark text:name="3.1.106"/>Hath in him closed; whereby he does receive<text:line-break/><text:bookmark text:name="3.1.107"/>Particular addition. from the bill<text:line-break/><text:bookmark text:name="3.1.108"/>That writes them all alike: and so of men.<text:line-break/><text:bookmark text:name="3.1.109"/>Now, if you have a station in the file,<text:line-break/><text:bookmark text:name="3.1.110"/>Not i' the worst rank of manhood, say 't;<text:line-break/><text:bookmark text:name="3.1.111"/>And I will put that business in your bosoms,<text:line-break/><text:bookmark text:name="3.1.112"/>Whose execution takes your enemy off,<text:line-break/><text:bookmark text:name="3.1.113"/>Grapples you to the heart and love of us,<text:line-break/><text:bookmark text:name="3.1.114"/>Who wear our health but sickly in his life,<text:line-break/><text:bookmark text:name="3.1.115"/>Which in his death were perfect.</text:p>
      <text:p text:style-name="Text_20_body"><text:bookmark text:name="speech233"/><text:span text:style-name="T2">Second Murderer</text:span> </text:p>
      <text:p text:style-name="Quotations"><text:bookmark text:name="3.1.116"/>I am one, my liege,<text:line-break/><text:bookmark text:name="3.1.117"/>Whom the vile blows and buffets of the world<text:line-break/><text:bookmark text:name="3.1.118"/>Have so incensed that I am reckless what<text:line-break/><text:bookmark text:name="3.1.119"/>I do to spite the world.</text:p>
      <text:p text:style-name="Text_20_body"><text:bookmark text:name="speech243"/><text:span text:style-name="T2">First Murderer</text:span> </text:p>
      <text:p text:style-name="Quotations"><text:bookmark text:name="3.1.120"/>And I another<text:line-break/><text:bookmark text:name="3.1.121"/>So weary with disasters, tugg'd with fortune,<text:line-break/><text:bookmark text:name="3.1.122"/>That I would set my lie on any chance,<text:line-break/><text:bookmark text:name="3.1.123"/>To mend it, or be rid on't.</text:p>
      <text:p text:style-name="Text_20_body"><text:bookmark text:name="speech253"/><text:span text:style-name="T2">MACBETH</text:span> </text:p>
      <text:p text:style-name="Quotations"><text:bookmark text:name="3.1.124"/>Both of you<text:line-break/><text:bookmark text:name="3.1.125"/>Know Banquo was your enemy.</text:p>
      <text:p text:style-name="Text_20_body"><text:bookmark text:name="speech263"/><text:span text:style-name="T2">Both Murderers</text:span> </text:p>
      <text:p text:style-name="Quotations"><text:bookmark text:name="3.1.126"/>True, my lord.</text:p>
      <text:p text:style-name="Text_20_body"><text:bookmark text:name="speech273"/><text:span text:style-name="T2">MACBETH</text:span> </text:p>
      <text:p text:style-name="Quotations"><text:bookmark text:name="3.1.127"/>So is he mine; and in such bloody distance,<text:line-break/><text:bookmark text:name="3.1.128"/>That every minute of his being thrusts<text:line-break/><text:bookmark text:name="3.1.129"/><text:soft-page-break/>Against my near'st of life: and though I could<text:line-break/><text:bookmark text:name="3.1.130"/>With barefaced power sweep him from my sight<text:line-break/><text:bookmark text:name="3.1.131"/>And bid my will avouch it, yet I must not,<text:line-break/><text:bookmark text:name="3.1.132"/>For certain friends that are both his and mine,<text:line-break/><text:bookmark text:name="3.1.133"/>Whose loves I may not drop, but wail his fall<text:line-break/><text:bookmark text:name="3.1.134"/>Who I myself struck down; and thence it is,<text:line-break/><text:bookmark text:name="3.1.135"/>That I to your assistance do make love,<text:line-break/><text:bookmark text:name="3.1.136"/>Masking the business from the common eye<text:line-break/><text:bookmark text:name="3.1.137"/>For sundry weighty reasons.</text:p>
      <text:p text:style-name="Text_20_body"><text:bookmark text:name="speech283"/><text:span text:style-name="T2">Second Murderer</text:span> </text:p>
      <text:p text:style-name="Quotations"><text:bookmark text:name="3.1.138"/>We shall, my lord,<text:line-break/><text:bookmark text:name="3.1.139"/>Perform what you command us.</text:p>
      <text:p text:style-name="Text_20_body"><text:bookmark text:name="speech292"/><text:span text:style-name="T2">First Murderer</text:span> </text:p>
      <text:p text:style-name="Quotations"><text:bookmark text:name="3.1.140"/>Though our lives--</text:p>
      <text:p text:style-name="Text_20_body"><text:bookmark text:name="speech302"/><text:span text:style-name="T2">MACBETH</text:span> </text:p>
      <text:p text:style-name="Quotations"><text:bookmark text:name="3.1.141"/>Your spirits shine through you. Within this hour at most<text:line-break/><text:bookmark text:name="3.1.142"/>I will advise you where to plant yourselves;<text:line-break/><text:bookmark text:name="3.1.143"/>Acquaint you with the perfect spy o' the time,<text:line-break/><text:bookmark text:name="3.1.144"/>The moment on't; for't must be done to-night,<text:line-break/><text:bookmark text:name="3.1.145"/>And something from the palace; always thought<text:line-break/><text:bookmark text:name="3.1.146"/>That I require a clearness: and with him--<text:line-break/><text:bookmark text:name="3.1.147"/>To leave no rubs nor botches in the work--<text:line-break/><text:bookmark text:name="3.1.148"/>Fleance his son, that keeps him company,<text:line-break/><text:bookmark text:name="3.1.149"/>Whose absence is no less material to me<text:line-break/><text:bookmark text:name="3.1.150"/>Than is his father's, must embrace the fate<text:line-break/><text:bookmark text:name="3.1.151"/>Of that dark hour. Resolve yourselves apart:<text:line-break/><text:bookmark text:name="3.1.152"/>I'll come to you anon.</text:p>
      <text:p text:style-name="Text_20_body"><text:bookmark text:name="speech3110"/><text:span text:style-name="T2">Both Murderers</text:span> </text:p>
      <text:p text:style-name="Quotations"><text:bookmark text:name="3.1.153"/>We are resolved, my lord.</text:p>
      <text:p text:style-name="Text_20_body"><text:bookmark text:name="speech323"/><text:span text:style-name="T2">MACBETH</text:span> </text:p>
      <text:p text:style-name="Quotations"><text:bookmark text:name="3.1.154"/>I'll call upon you straight: abide within.</text:p>
      <text:p text:style-name="P1">Exeunt Murderers</text:p>
      <text:p text:style-name="Quotations"><text:bookmark text:name="3.1.155"/>It is concluded. Banquo, thy soul's flight,<text:line-break/><text:bookmark text:name="3.1.156"/>If it find heaven, must find it out to-night.</text:p>
      <text:p text:style-name="P1">Exit</text:p>
      <text:h text:style-name="Heading_20_3" text:outline-level="3">SCENE II. The palace.</text:h>
      <text:p text:style-name="Quotations"><text:span text:style-name="T1">Enter LADY MACBETH and a Servant</text:span> </text:p>
      <text:p text:style-name="Text_20_body"><text:bookmark text:name="speech130"/><text:span text:style-name="T2">LADY MACBETH</text:span> </text:p>
      <text:p text:style-name="Quotations"><text:bookmark text:name="3.2.1"/><text:soft-page-break/>Is Banquo gone from court?</text:p>
      <text:p text:style-name="Text_20_body"><text:bookmark text:name="speech226"/><text:span text:style-name="T2">Servant</text:span> </text:p>
      <text:p text:style-name="Quotations"><text:bookmark text:name="3.2.2"/>Ay, madam, but returns again to-night.</text:p>
      <text:p text:style-name="Text_20_body"><text:bookmark text:name="speech324"/><text:span text:style-name="T2">LADY MACBETH</text:span> </text:p>
      <text:p text:style-name="Quotations"><text:bookmark text:name="3.2.3"/>Say to the king, I would attend his leisure<text:line-break/><text:bookmark text:name="3.2.4"/>For a few words.</text:p>
      <text:p text:style-name="Text_20_body"><text:bookmark text:name="speech423"/><text:span text:style-name="T2">Servant</text:span> </text:p>
      <text:p text:style-name="Quotations"><text:bookmark text:name="3.2.5"/>Madam, I will.</text:p>
      <text:p text:style-name="P1">Exit</text:p>
      <text:p text:style-name="Text_20_body"><text:bookmark text:name="speech514"/><text:span text:style-name="T2">LADY MACBETH</text:span> </text:p>
      <text:p text:style-name="Quotations"><text:bookmark text:name="3.2.6"/>Nought's had, all's spent,<text:line-break/><text:bookmark text:name="3.2.7"/>Where our desire is got without content:<text:line-break/><text:bookmark text:name="3.2.8"/>'Tis safer to be that which we destroy<text:line-break/><text:bookmark text:name="3.2.9"/>Than by destruction dwell in doubtful joy.</text:p>
      <text:p text:style-name="P1">Enter MACBETH</text:p>
      <text:p text:style-name="Quotations"><text:bookmark text:name="3.2.10"/>How now, my lord! why do you keep alone,<text:line-break/><text:bookmark text:name="3.2.11"/>Of sorriest fancies your companions making,<text:line-break/><text:bookmark text:name="3.2.12"/>Using those thoughts which should indeed have died<text:line-break/><text:bookmark text:name="3.2.13"/>With them they think on? Things without all remedy<text:line-break/><text:bookmark text:name="3.2.14"/>Should be without regard: what's done is done.</text:p>
      <text:p text:style-name="Text_20_body"><text:bookmark text:name="speech612"/><text:span text:style-name="T2">MACBETH</text:span> </text:p>
      <text:p text:style-name="Quotations"><text:bookmark text:name="3.2.15"/>We have scotch'd the snake, not kill'd it:<text:line-break/><text:bookmark text:name="3.2.16"/>She'll close and be herself, whilst our poor malice<text:line-break/><text:bookmark text:name="3.2.17"/>Remains in danger of her former tooth.<text:line-break/><text:bookmark text:name="3.2.18"/>But let the frame of things disjoint, both the<text:line-break/><text:bookmark text:name="3.2.19"/>worlds suffer,<text:line-break/><text:bookmark text:name="3.2.20"/>Ere we will eat our meal in fear and sleep<text:line-break/><text:bookmark text:name="3.2.21"/>In the affliction of these terrible dreams<text:line-break/><text:bookmark text:name="3.2.22"/>That shake us nightly: better be with the dead,<text:line-break/><text:bookmark text:name="3.2.23"/>Whom we, to gain our peace, have sent to peace,<text:line-break/><text:bookmark text:name="3.2.24"/>Than on the torture of the mind to lie<text:line-break/><text:bookmark text:name="3.2.25"/>In restless ecstasy. Duncan is in his grave;<text:line-break/><text:bookmark text:name="3.2.26"/>After life's fitful fever he sleeps well;<text:line-break/><text:bookmark text:name="3.2.27"/>Treason has done his worst: nor steel, nor poison,<text:line-break/><text:bookmark text:name="3.2.28"/>Malice domestic, foreign levy, nothing,<text:line-break/><text:bookmark text:name="3.2.29"/>Can touch him further.</text:p>
      <text:p text:style-name="Text_20_body"><text:bookmark text:name="speech712"/><text:span text:style-name="T2">LADY MACBETH</text:span> </text:p>
      <text:p text:style-name="Quotations"><text:bookmark text:name="3.2.30"/>Come on;<text:line-break/><text:bookmark text:name="3.2.31"/>Gentle my lord, sleek o'er your rugged looks;<text:line-break/><text:bookmark text:name="3.2.32"/>Be bright and jovial among your guests to-night.</text:p>
      <text:p text:style-name="Text_20_body"><text:bookmark text:name="speech811"/><text:soft-page-break/><text:span text:style-name="T2">MACBETH</text:span> </text:p>
      <text:p text:style-name="Quotations"><text:bookmark text:name="3.2.33"/>So shall I, love; and so, I pray, be you:<text:line-break/><text:bookmark text:name="3.2.34"/>Let your remembrance apply to Banquo;<text:line-break/><text:bookmark text:name="3.2.35"/>Present him eminence, both with eye and tongue:<text:line-break/><text:bookmark text:name="3.2.36"/>Unsafe the while, that we<text:line-break/><text:bookmark text:name="3.2.37"/>Must lave our honours in these flattering streams,<text:line-break/><text:bookmark text:name="3.2.38"/>And make our faces vizards to our hearts,<text:line-break/><text:bookmark text:name="3.2.39"/>Disguising what they are.</text:p>
      <text:p text:style-name="Text_20_body"><text:bookmark text:name="speech911"/><text:span text:style-name="T2">LADY MACBETH</text:span> </text:p>
      <text:p text:style-name="Quotations"><text:bookmark text:name="3.2.40"/>You must leave this.</text:p>
      <text:p text:style-name="Text_20_body"><text:bookmark text:name="speech1011"/><text:span text:style-name="T2">MACBETH</text:span> </text:p>
      <text:p text:style-name="Quotations"><text:bookmark text:name="3.2.41"/>O, full of scorpions is my mind, dear wife!<text:line-break/><text:bookmark text:name="3.2.42"/>Thou know'st that Banquo, and his Fleance, lives.</text:p>
      <text:p text:style-name="Text_20_body"><text:bookmark text:name="speech1115"/><text:span text:style-name="T2">LADY MACBETH</text:span> </text:p>
      <text:p text:style-name="Quotations"><text:bookmark text:name="3.2.43"/>But in them nature's copy's not eterne.</text:p>
      <text:p text:style-name="Text_20_body"><text:bookmark text:name="speech1211"/><text:span text:style-name="T2">MACBETH</text:span> </text:p>
      <text:p text:style-name="Quotations"><text:bookmark text:name="3.2.44"/>There's comfort yet; they are assailable;<text:line-break/><text:bookmark text:name="3.2.45"/>Then be thou jocund: ere the bat hath flown<text:line-break/><text:bookmark text:name="3.2.46"/>His cloister'd flight, ere to black Hecate's summons<text:line-break/><text:bookmark text:name="3.2.47"/>The shard-borne beetle with his drowsy hums<text:line-break/><text:bookmark text:name="3.2.48"/>Hath rung night's yawning peal, there shall be done<text:line-break/><text:bookmark text:name="3.2.49"/>A deed of dreadful note.</text:p>
      <text:p text:style-name="Text_20_body"><text:bookmark text:name="speech138"/><text:span text:style-name="T2">LADY MACBETH</text:span> </text:p>
      <text:p text:style-name="Quotations"><text:bookmark text:name="3.2.50"/>What's to be done?</text:p>
      <text:p text:style-name="Text_20_body"><text:bookmark text:name="speech147"/><text:span text:style-name="T2">MACBETH</text:span> </text:p>
      <text:p text:style-name="Quotations"><text:bookmark text:name="3.2.51"/>Be innocent of the knowledge, dearest chuck,<text:line-break/><text:bookmark text:name="3.2.52"/>Till thou applaud the deed. Come, seeling night,<text:line-break/><text:bookmark text:name="3.2.53"/>Scarf up the tender eye of pitiful day;<text:line-break/><text:bookmark text:name="3.2.54"/>And with thy bloody and invisible hand<text:line-break/><text:bookmark text:name="3.2.55"/>Cancel and tear to pieces that great bond<text:line-break/><text:bookmark text:name="3.2.56"/>Which keeps me pale! Light thickens; and the crow<text:line-break/><text:bookmark text:name="3.2.57"/>Makes wing to the rooky wood:<text:line-break/><text:bookmark text:name="3.2.58"/>Good things of day begin to droop and drowse;<text:line-break/><text:bookmark text:name="3.2.59"/>While night's black agents to their preys do rouse.<text:line-break/><text:bookmark text:name="3.2.60"/>Thou marvell'st at my words: but hold thee still;<text:line-break/><text:bookmark text:name="3.2.61"/>Things bad begun make strong themselves by ill.<text:line-break/><text:bookmark text:name="3.2.62"/>So, prithee, go with me.</text:p>
      <text:p text:style-name="P1">Exeunt</text:p>
      <text:h text:style-name="Heading_20_3" text:outline-level="3">SCENE III. A park near the palace.</text:h>
      <text:p text:style-name="Quotations"><text:span text:style-name="T1">Enter three Murderers</text:span> </text:p>
      <text:p text:style-name="Text_20_body"><text:bookmark text:name="speech139"/><text:soft-page-break/><text:span text:style-name="T2">First Murderer</text:span> </text:p>
      <text:p text:style-name="Quotations"><text:bookmark text:name="3.3.1"/>But who did bid thee join with us?</text:p>
      <text:p text:style-name="Text_20_body"><text:bookmark text:name="speech227"/><text:span text:style-name="T2">Third Murderer</text:span> </text:p>
      <text:p text:style-name="Quotations"><text:bookmark text:name="3.3.2"/>Macbeth.</text:p>
      <text:p text:style-name="Text_20_body"><text:bookmark text:name="speech325"/><text:span text:style-name="T2">Second Murderer</text:span> </text:p>
      <text:p text:style-name="Quotations"><text:bookmark text:name="3.3.3"/>He needs not our mistrust, since he delivers<text:line-break/><text:bookmark text:name="3.3.4"/>Our offices and what we have to do<text:line-break/><text:bookmark text:name="3.3.5"/>To the direction just.</text:p>
      <text:p text:style-name="Text_20_body"><text:bookmark text:name="speech424"/><text:span text:style-name="T2">First Murderer</text:span> </text:p>
      <text:p text:style-name="Quotations"><text:bookmark text:name="3.3.6"/>Then stand with us.<text:line-break/><text:bookmark text:name="3.3.7"/>The west yet glimmers with some streaks of day:<text:line-break/><text:bookmark text:name="3.3.8"/>Now spurs the lated traveller apace<text:line-break/><text:bookmark text:name="3.3.9"/>To gain the timely inn; and near approaches<text:line-break/><text:bookmark text:name="3.3.10"/>The subject of our watch.</text:p>
      <text:p text:style-name="Text_20_body"><text:bookmark text:name="speech515"/><text:span text:style-name="T2">Third Murderer</text:span> </text:p>
      <text:p text:style-name="Quotations"><text:bookmark text:name="3.3.11"/>Hark! I hear horses.</text:p>
      <text:p text:style-name="Text_20_body"><text:bookmark text:name="speech613"/><text:span text:style-name="T2">BANQUO</text:span> </text:p>
      <text:p text:style-name="Quotations"><text:bookmark text:name="3.3.12"/>[Within] Give us a light there, ho!</text:p>
      <text:p text:style-name="Text_20_body"><text:bookmark text:name="speech713"/><text:span text:style-name="T2">Second Murderer</text:span> </text:p>
      <text:p text:style-name="Quotations"><text:bookmark text:name="3.3.13"/>Then 'tis he: the rest<text:line-break/><text:bookmark text:name="3.3.14"/>That are within the note of expectation<text:line-break/><text:bookmark text:name="3.3.15"/>Already are i' the court.</text:p>
      <text:p text:style-name="Text_20_body"><text:bookmark text:name="speech812"/><text:span text:style-name="T2">First Murderer</text:span> </text:p>
      <text:p text:style-name="Quotations"><text:bookmark text:name="3.3.16"/>His horses go about.</text:p>
      <text:p text:style-name="Text_20_body"><text:bookmark text:name="speech912"/><text:span text:style-name="T2">Third Murderer</text:span> </text:p>
      <text:p text:style-name="Quotations"><text:bookmark text:name="3.3.17"/>Almost a mile: but he does usually,<text:line-break/><text:bookmark text:name="3.3.18"/>So all men do, from hence to the palace gate<text:line-break/><text:bookmark text:name="3.3.19"/>Make it their walk.</text:p>
      <text:p text:style-name="Text_20_body"><text:bookmark text:name="speech1012"/><text:span text:style-name="T2">Second Murderer</text:span> </text:p>
      <text:p text:style-name="Quotations"><text:bookmark text:name="3.3.20"/>A light, a light!</text:p>
      <text:p text:style-name="P1">Enter BANQUO, and FLEANCE with a torch</text:p>
      <text:p text:style-name="Text_20_body"><text:bookmark text:name="speech1116"/><text:span text:style-name="T2">Third Murderer</text:span> </text:p>
      <text:p text:style-name="Quotations"><text:bookmark text:name="3.3.21"/>'Tis he.</text:p>
      <text:p text:style-name="Text_20_body"><text:bookmark text:name="speech1212"/><text:span text:style-name="T2">First Murderer</text:span> </text:p>
      <text:p text:style-name="Quotations"><text:bookmark text:name="3.3.22"/>Stand to't.</text:p>
      <text:p text:style-name="Text_20_body"><text:bookmark text:name="speech1310"/><text:soft-page-break/><text:span text:style-name="T2">BANQUO</text:span> </text:p>
      <text:p text:style-name="Quotations"><text:bookmark text:name="3.3.23"/>It will be rain to-night.</text:p>
      <text:p text:style-name="Text_20_body"><text:bookmark text:name="speech148"/><text:span text:style-name="T2">First Murderer</text:span> </text:p>
      <text:p text:style-name="Quotations"><text:bookmark text:name="3.3.24"/>Let it come down.</text:p>
      <text:p text:style-name="P1">They set upon BANQUO</text:p>
      <text:p text:style-name="Text_20_body"><text:bookmark text:name="speech157"/><text:span text:style-name="T2">BANQUO</text:span> </text:p>
      <text:p text:style-name="Quotations"><text:bookmark text:name="3.3.25"/>O, treachery! Fly, good Fleance, fly, fly, fly!<text:line-break/><text:bookmark text:name="3.3.26"/>Thou mayst revenge. O slave!</text:p>
      <text:p text:style-name="P1">Dies. FLEANCE escapes</text:p>
      <text:p text:style-name="Text_20_body"><text:bookmark text:name="speech167"/><text:span text:style-name="T2">Third Murderer</text:span> </text:p>
      <text:p text:style-name="Quotations"><text:bookmark text:name="3.3.27"/>Who did strike out the light?</text:p>
      <text:p text:style-name="Text_20_body"><text:bookmark text:name="speech176"/><text:span text:style-name="T2">First Murderer</text:span> </text:p>
      <text:p text:style-name="Quotations"><text:bookmark text:name="3.3.28"/>Wast not the way?</text:p>
      <text:p text:style-name="Text_20_body"><text:bookmark text:name="speech186"/><text:span text:style-name="T2">Third Murderer</text:span> </text:p>
      <text:p text:style-name="Quotations"><text:bookmark text:name="3.3.29"/>There's but one down; the son is fled.</text:p>
      <text:p text:style-name="Text_20_body"><text:bookmark text:name="speech196"/><text:span text:style-name="T2">Second Murderer</text:span> </text:p>
      <text:p text:style-name="Quotations"><text:bookmark text:name="3.3.30"/>We have lost<text:line-break/><text:bookmark text:name="3.3.31"/>Best half of our affair.</text:p>
      <text:p text:style-name="Text_20_body"><text:bookmark text:name="speech205"/><text:span text:style-name="T2">First Murderer</text:span> </text:p>
      <text:p text:style-name="Quotations"><text:bookmark text:name="3.3.32"/>Well, let's away, and say how much is done.</text:p>
      <text:p text:style-name="P1">Exeunt</text:p>
      <text:h text:style-name="Heading_20_3" text:outline-level="3">SCENE IV. The same. Hall in the palace.</text:h>
      <text:p text:style-name="Quotations"><text:span text:style-name="T1">A banquet prepared. Enter MACBETH, LADY MACBETH, ROSS, LENNOX, Lords, and Attendants</text:span> </text:p>
      <text:p text:style-name="Text_20_body"><text:bookmark text:name="speech140"/><text:span text:style-name="T2">MACBETH</text:span> </text:p>
      <text:p text:style-name="Quotations"><text:bookmark text:name="3.4.1"/>You know your own degrees; sit down: at first<text:line-break/><text:bookmark text:name="3.4.2"/>And last the hearty welcome.</text:p>
      <text:p text:style-name="Text_20_body"><text:bookmark text:name="speech228"/><text:span text:style-name="T2">Lords</text:span> </text:p>
      <text:p text:style-name="Quotations"><text:bookmark text:name="3.4.3"/>Thanks to your majesty.</text:p>
      <text:p text:style-name="Text_20_body"><text:bookmark text:name="speech326"/><text:span text:style-name="T2">MACBETH</text:span> </text:p>
      <text:p text:style-name="Quotations"><text:bookmark text:name="3.4.4"/>Ourself will mingle with society,<text:line-break/><text:bookmark text:name="3.4.5"/>And play the humble host.<text:line-break/><text:bookmark text:name="3.4.6"/><text:soft-page-break/>Our hostess keeps her state, but in best time<text:line-break/><text:bookmark text:name="3.4.7"/>We will require her welcome.</text:p>
      <text:p text:style-name="Text_20_body"><text:bookmark text:name="speech425"/><text:span text:style-name="T2">LADY MACBETH</text:span> </text:p>
      <text:p text:style-name="Quotations"><text:bookmark text:name="3.4.8"/>Pronounce it for me, sir, to all our friends;<text:line-break/><text:bookmark text:name="3.4.9"/>For my heart speaks they are welcome.</text:p>
      <text:p text:style-name="P1">First Murderer appears at the door</text:p>
      <text:p text:style-name="Text_20_body"><text:bookmark text:name="speech516"/><text:span text:style-name="T2">MACBETH</text:span> </text:p>
      <text:p text:style-name="Quotations"><text:bookmark text:name="3.4.10"/>See, they encounter thee with their hearts' thanks.<text:line-break/><text:bookmark text:name="3.4.11"/>Both sides are even: here I'll sit i' the midst:<text:line-break/><text:bookmark text:name="3.4.12"/>Be large in mirth; anon we'll drink a measure<text:line-break/><text:bookmark text:name="3.4.13"/>The table round.</text:p>
      <text:p text:style-name="P1">Approaching the door</text:p>
      <text:p text:style-name="Quotations"><text:bookmark text:name="3.4.14"/>There's blood on thy face.</text:p>
      <text:p text:style-name="Text_20_body"><text:bookmark text:name="speech614"/><text:span text:style-name="T2">First Murderer</text:span> </text:p>
      <text:p text:style-name="Quotations"><text:bookmark text:name="3.4.15"/>'Tis Banquo's then.</text:p>
      <text:p text:style-name="Text_20_body"><text:bookmark text:name="speech714"/><text:span text:style-name="T2">MACBETH</text:span> </text:p>
      <text:p text:style-name="Quotations"><text:bookmark text:name="3.4.16"/>'Tis better thee without than he within.<text:line-break/><text:bookmark text:name="3.4.17"/>Is he dispatch'd?</text:p>
      <text:p text:style-name="Text_20_body"><text:bookmark text:name="speech813"/><text:span text:style-name="T2">First Murderer</text:span> </text:p>
      <text:p text:style-name="Quotations"><text:bookmark text:name="3.4.18"/>My lord, his throat is cut; that I did for him.</text:p>
      <text:p text:style-name="Text_20_body"><text:bookmark text:name="speech913"/><text:span text:style-name="T2">MACBETH</text:span> </text:p>
      <text:p text:style-name="Quotations"><text:bookmark text:name="3.4.19"/>Thou art the best o' the cut-throats: yet he's good<text:line-break/><text:bookmark text:name="3.4.20"/>That did the like for Fleance: if thou didst it,<text:line-break/><text:bookmark text:name="3.4.21"/>Thou art the nonpareil.</text:p>
      <text:p text:style-name="Text_20_body"><text:bookmark text:name="speech1013"/><text:span text:style-name="T2">First Murderer</text:span> </text:p>
      <text:p text:style-name="Quotations"><text:bookmark text:name="3.4.22"/>Most royal sir,<text:line-break/><text:bookmark text:name="3.4.23"/>Fleance is 'scaped.</text:p>
      <text:p text:style-name="Text_20_body"><text:bookmark text:name="speech1117"/><text:span text:style-name="T2">MACBETH</text:span> </text:p>
      <text:p text:style-name="Quotations"><text:bookmark text:name="3.4.24"/>Then comes my fit again: I had else been perfect,<text:line-break/><text:bookmark text:name="3.4.25"/>Whole as the marble, founded as the rock,<text:line-break/><text:bookmark text:name="3.4.26"/>As broad and general as the casing air:<text:line-break/><text:bookmark text:name="3.4.27"/>But now I am cabin'd, cribb'd, confined, bound in<text:line-break/><text:bookmark text:name="3.4.28"/>To saucy doubts and fears. But Banquo's safe?</text:p>
      <text:p text:style-name="Text_20_body"><text:bookmark text:name="speech1213"/><text:span text:style-name="T2">First Murderer</text:span> </text:p>
      <text:p text:style-name="Quotations"><text:bookmark text:name="3.4.29"/>Ay, my good lord: safe in a ditch he bides,<text:line-break/><text:bookmark text:name="3.4.30"/>With twenty trenched gashes on his head;<text:line-break/><text:bookmark text:name="3.4.31"/><text:soft-page-break/>The least a death to nature.</text:p>
      <text:p text:style-name="Text_20_body"><text:bookmark text:name="speech1311"/><text:span text:style-name="T2">MACBETH</text:span> </text:p>
      <text:p text:style-name="Quotations"><text:bookmark text:name="3.4.32"/>Thanks for that:<text:line-break/><text:bookmark text:name="3.4.33"/>There the grown serpent lies; the worm that's fled<text:line-break/><text:bookmark text:name="3.4.34"/>Hath nature that in time will venom breed,<text:line-break/><text:bookmark text:name="3.4.35"/>No teeth for the present. Get thee gone: to-morrow<text:line-break/><text:bookmark text:name="3.4.36"/>We'll hear, ourselves, again.</text:p>
      <text:p text:style-name="P1">Exit Murderer</text:p>
      <text:p text:style-name="Text_20_body"><text:bookmark text:name="speech149"/><text:span text:style-name="T2">LADY MACBETH</text:span> </text:p>
      <text:p text:style-name="Quotations"><text:bookmark text:name="3.4.37"/>My royal lord,<text:line-break/><text:bookmark text:name="3.4.38"/>You do not give the cheer: the feast is sold<text:line-break/><text:bookmark text:name="3.4.39"/>That is not often vouch'd, while 'tis a-making,<text:line-break/><text:bookmark text:name="3.4.40"/>'Tis given with welcome: to feed were best at home;<text:line-break/><text:bookmark text:name="3.4.41"/>From thence the sauce to meat is ceremony;<text:line-break/><text:bookmark text:name="3.4.42"/>Meeting were bare without it.</text:p>
      <text:p text:style-name="Text_20_body"><text:bookmark text:name="speech158"/><text:span text:style-name="T2">MACBETH</text:span> </text:p>
      <text:p text:style-name="Quotations"><text:bookmark text:name="3.4.43"/>Sweet remembrancer!<text:line-break/><text:bookmark text:name="3.4.44"/>Now, good digestion wait on appetite,<text:line-break/><text:bookmark text:name="3.4.45"/>And health on both!</text:p>
      <text:p text:style-name="Text_20_body"><text:bookmark text:name="speech168"/><text:span text:style-name="T2">LENNOX</text:span> </text:p>
      <text:p text:style-name="Quotations"><text:bookmark text:name="3.4.46"/>May't please your highness sit.</text:p>
      <text:p text:style-name="P1">The GHOST OF BANQUO enters, and sits in MACBETH's place</text:p>
      <text:p text:style-name="Text_20_body"><text:bookmark text:name="speech177"/><text:span text:style-name="T2">MACBETH</text:span> </text:p>
      <text:p text:style-name="Quotations"><text:bookmark text:name="3.4.47"/>Here had we now our country's honour roof'd,<text:line-break/><text:bookmark text:name="3.4.48"/>Were the graced person of our Banquo present;<text:line-break/><text:bookmark text:name="3.4.49"/>Who may I rather challenge for unkindness<text:line-break/><text:bookmark text:name="3.4.50"/>Than pity for mischance!</text:p>
      <text:p text:style-name="Text_20_body"><text:bookmark text:name="speech187"/><text:span text:style-name="T2">ROSS</text:span> </text:p>
      <text:p text:style-name="Quotations"><text:bookmark text:name="3.4.51"/>His absence, sir,<text:line-break/><text:bookmark text:name="3.4.52"/>Lays blame upon his promise. Please't your highness<text:line-break/><text:bookmark text:name="3.4.53"/>To grace us with your royal company.</text:p>
      <text:p text:style-name="Text_20_body"><text:bookmark text:name="speech197"/><text:span text:style-name="T2">MACBETH</text:span> </text:p>
      <text:p text:style-name="Quotations"><text:bookmark text:name="3.4.54"/>The table's full.</text:p>
      <text:p text:style-name="Text_20_body"><text:bookmark text:name="speech206"/><text:span text:style-name="T2">LENNOX</text:span> </text:p>
      <text:p text:style-name="Quotations"><text:bookmark text:name="3.4.55"/>Here is a place reserved, sir.</text:p>
      <text:p text:style-name="Text_20_body"><text:bookmark text:name="speech2112"/><text:span text:style-name="T2">MACBETH</text:span> </text:p>
      <text:p text:style-name="Quotations"><text:bookmark text:name="3.4.56"/>Where?</text:p>
      <text:p text:style-name="Text_20_body"><text:bookmark text:name="speech229"/><text:soft-page-break/><text:span text:style-name="T2">LENNOX</text:span> </text:p>
      <text:p text:style-name="Quotations"><text:bookmark text:name="3.4.57"/>Here, my good lord. What is't that moves your highness?</text:p>
      <text:p text:style-name="Text_20_body"><text:bookmark text:name="speech234"/><text:span text:style-name="T2">MACBETH</text:span> </text:p>
      <text:p text:style-name="Quotations"><text:bookmark text:name="3.4.58"/>Which of you have done this?</text:p>
      <text:p text:style-name="Text_20_body"><text:bookmark text:name="speech244"/><text:span text:style-name="T2">Lords</text:span> </text:p>
      <text:p text:style-name="Quotations"><text:bookmark text:name="3.4.59"/>What, my good lord?</text:p>
      <text:p text:style-name="Text_20_body"><text:bookmark text:name="speech254"/><text:span text:style-name="T2">MACBETH</text:span> </text:p>
      <text:p text:style-name="Quotations"><text:bookmark text:name="3.4.60"/>Thou canst not say I did it: never shake<text:line-break/><text:bookmark text:name="3.4.61"/>Thy gory locks at me.</text:p>
      <text:p text:style-name="Text_20_body"><text:bookmark text:name="speech264"/><text:span text:style-name="T2">ROSS</text:span> </text:p>
      <text:p text:style-name="Quotations"><text:bookmark text:name="3.4.62"/>Gentlemen, rise: his highness is not well.</text:p>
      <text:p text:style-name="Text_20_body"><text:bookmark text:name="speech274"/><text:span text:style-name="T2">LADY MACBETH</text:span> </text:p>
      <text:p text:style-name="Quotations"><text:bookmark text:name="3.4.63"/>Sit, worthy friends: my lord is often thus,<text:line-break/><text:bookmark text:name="3.4.64"/>And hath been from his youth: pray you, keep seat;<text:line-break/><text:bookmark text:name="3.4.65"/>The fit is momentary; upon a thought<text:line-break/><text:bookmark text:name="3.4.66"/>He will again be well: if much you note him,<text:line-break/><text:bookmark text:name="3.4.67"/>You shall offend him and extend his passion:<text:line-break/><text:bookmark text:name="3.4.68"/>Feed, and regard him not. Are you a man?</text:p>
      <text:p text:style-name="Text_20_body"><text:bookmark text:name="speech284"/><text:span text:style-name="T2">MACBETH</text:span> </text:p>
      <text:p text:style-name="Quotations"><text:bookmark text:name="3.4.69"/>Ay, and a bold one, that dare look on that<text:line-break/><text:bookmark text:name="3.4.70"/>Which might appal the devil.</text:p>
      <text:p text:style-name="Text_20_body"><text:bookmark text:name="speech293"/><text:span text:style-name="T2">LADY MACBETH</text:span> </text:p>
      <text:p text:style-name="Quotations"><text:bookmark text:name="3.4.71"/>O proper stuff!<text:line-break/><text:bookmark text:name="3.4.72"/>This is the very painting of your fear:<text:line-break/><text:bookmark text:name="3.4.73"/>This is the air-drawn dagger which, you said,<text:line-break/><text:bookmark text:name="3.4.74"/>Led you to Duncan. O, these flaws and starts,<text:line-break/><text:bookmark text:name="3.4.75"/>Impostors to true fear, would well become<text:line-break/><text:bookmark text:name="3.4.76"/>A woman's story at a winter's fire,<text:line-break/><text:bookmark text:name="3.4.77"/>Authorized by her grandam. Shame itself!<text:line-break/><text:bookmark text:name="3.4.78"/>Why do you make such faces? When all's done,<text:line-break/><text:bookmark text:name="3.4.79"/>You look but on a stool.</text:p>
      <text:p text:style-name="Text_20_body"><text:bookmark text:name="speech303"/><text:span text:style-name="T2">MACBETH</text:span> </text:p>
      <text:p text:style-name="Quotations"><text:bookmark text:name="3.4.80"/>Prithee, see there! behold! look! lo!<text:line-break/><text:bookmark text:name="3.4.81"/>how say you?<text:line-break/><text:bookmark text:name="3.4.82"/>Why, what care I? If thou canst nod, speak too.<text:line-break/><text:bookmark text:name="3.4.83"/>If charnel-houses and our graves must send<text:line-break/><text:bookmark text:name="3.4.84"/>Those that we bury back, our monuments<text:line-break/><text:bookmark text:name="3.4.85"/>Shall be the maws of kites.</text:p>
      <text:p text:style-name="P1">GHOST OF BANQUO vanishes</text:p>
      <text:p text:style-name="Text_20_body"><text:bookmark text:name="speech3111"/><text:soft-page-break/><text:span text:style-name="T2">LADY MACBETH</text:span> </text:p>
      <text:p text:style-name="Quotations"><text:bookmark text:name="3.4.86"/>What, quite unmann'd in folly?</text:p>
      <text:p text:style-name="Text_20_body"><text:bookmark text:name="speech327"/><text:span text:style-name="T2">MACBETH</text:span> </text:p>
      <text:p text:style-name="Quotations"><text:bookmark text:name="3.4.87"/>If I stand here, I saw him.</text:p>
      <text:p text:style-name="Text_20_body"><text:bookmark text:name="speech332"/><text:span text:style-name="T2">LADY MACBETH</text:span> </text:p>
      <text:p text:style-name="Quotations"><text:bookmark text:name="3.4.88"/>Fie, for shame!</text:p>
      <text:p text:style-name="Text_20_body"><text:bookmark text:name="speech342"/><text:span text:style-name="T2">MACBETH</text:span> </text:p>
      <text:p text:style-name="Quotations"><text:bookmark text:name="3.4.89"/>Blood hath been shed ere now, i' the olden time,<text:line-break/><text:bookmark text:name="3.4.90"/>Ere human statute purged the gentle weal;<text:line-break/><text:bookmark text:name="3.4.91"/>Ay, and since too, murders have been perform'd<text:line-break/><text:bookmark text:name="3.4.92"/>Too terrible for the ear: the times have been,<text:line-break/><text:bookmark text:name="3.4.93"/>That, when the brains were out, the man would die,<text:line-break/><text:bookmark text:name="3.4.94"/>And there an end; but now they rise again,<text:line-break/><text:bookmark text:name="3.4.95"/>With twenty mortal murders on their crowns,<text:line-break/><text:bookmark text:name="3.4.96"/>And push us from our stools: this is more strange<text:line-break/><text:bookmark text:name="3.4.97"/>Than such a murder is.</text:p>
      <text:p text:style-name="Text_20_body"><text:bookmark text:name="speech352"/><text:span text:style-name="T2">LADY MACBETH</text:span> </text:p>
      <text:p text:style-name="Quotations"><text:bookmark text:name="3.4.98"/>My worthy lord,<text:line-break/><text:bookmark text:name="3.4.99"/>Your noble friends do lack you.</text:p>
      <text:p text:style-name="Text_20_body"><text:bookmark text:name="speech362"/><text:span text:style-name="T2">MACBETH</text:span> </text:p>
      <text:p text:style-name="Quotations"><text:bookmark text:name="3.4.100"/>I do forget.<text:line-break/><text:bookmark text:name="3.4.101"/>Do not muse at me, my most worthy friends,<text:line-break/><text:bookmark text:name="3.4.102"/>I have a strange infirmity, which is nothing<text:line-break/><text:bookmark text:name="3.4.103"/>To those that know me. Come, love and health to all;<text:line-break/><text:bookmark text:name="3.4.104"/>Then I'll sit down. Give me some wine; fill full.<text:line-break/><text:bookmark text:name="3.4.105"/>I drink to the general joy o' the whole table,<text:line-break/><text:bookmark text:name="3.4.106"/>And to our dear friend Banquo, whom we miss;<text:line-break/><text:bookmark text:name="3.4.107"/>Would he were here! to all, and him, we thirst,<text:line-break/><text:bookmark text:name="3.4.108"/>And all to all.</text:p>
      <text:p text:style-name="Text_20_body"><text:bookmark text:name="speech372"/><text:span text:style-name="T2">Lords</text:span> </text:p>
      <text:p text:style-name="Quotations"><text:bookmark text:name="3.4.109"/>Our duties, and the pledge.</text:p>
      <text:p text:style-name="P1">Re-enter GHOST OF BANQUO</text:p>
      <text:p text:style-name="Text_20_body"><text:bookmark text:name="speech382"/><text:span text:style-name="T2">MACBETH</text:span> </text:p>
      <text:p text:style-name="Quotations"><text:bookmark text:name="3.4.110"/>Avaunt! and quit my sight! let the earth hide thee!<text:line-break/><text:bookmark text:name="3.4.111"/>Thy bones are marrowless, thy blood is cold;<text:line-break/><text:bookmark text:name="3.4.112"/>Thou hast no speculation in those eyes<text:line-break/><text:bookmark text:name="3.4.113"/>Which thou dost glare with!</text:p>
      <text:p text:style-name="Text_20_body"><text:bookmark text:name="speech392"/><text:span text:style-name="T2">LADY MACBETH</text:span> </text:p>
      <text:p text:style-name="Quotations"><text:bookmark text:name="3.4.114"/>Think of this, good peers,<text:line-break/><text:bookmark text:name="3.4.115"/><text:soft-page-break/>But as a thing of custom: 'tis no other;<text:line-break/><text:bookmark text:name="3.4.116"/>Only it spoils the pleasure of the time.</text:p>
      <text:p text:style-name="Text_20_body"><text:bookmark text:name="speech402"/><text:span text:style-name="T2">MACBETH</text:span> </text:p>
      <text:p text:style-name="Quotations"><text:bookmark text:name="3.4.117"/>What man dare, I dare:<text:line-break/><text:bookmark text:name="3.4.118"/>Approach thou like the rugged Russian bear,<text:line-break/><text:bookmark text:name="3.4.119"/>The arm'd rhinoceros, or the Hyrcan tiger;<text:line-break/><text:bookmark text:name="3.4.120"/>Take any shape but that, and my firm nerves<text:line-break/><text:bookmark text:name="3.4.121"/>Shall never tremble: or be alive again,<text:line-break/><text:bookmark text:name="3.4.122"/>And dare me to the desert with thy sword;<text:line-break/><text:bookmark text:name="3.4.123"/>If trembling I inhabit then, protest me<text:line-break/><text:bookmark text:name="3.4.124"/>The baby of a girl. Hence, horrible shadow!<text:line-break/><text:bookmark text:name="3.4.125"/>Unreal mockery, hence!</text:p>
      <text:p text:style-name="P1">GHOST OF BANQUO vanishes</text:p>
      <text:p text:style-name="Quotations"><text:bookmark text:name="3.4.126"/>Why, so: being gone,<text:line-break/><text:bookmark text:name="3.4.127"/>I am a man again. Pray you, sit still.</text:p>
      <text:p text:style-name="Text_20_body"><text:bookmark text:name="speech4110"/><text:span text:style-name="T2">LADY MACBETH</text:span> </text:p>
      <text:p text:style-name="Quotations"><text:bookmark text:name="3.4.128"/>You have displaced the mirth, broke the good meeting,<text:line-break/><text:bookmark text:name="3.4.129"/>With most admired disorder.</text:p>
      <text:p text:style-name="Text_20_body"><text:bookmark text:name="speech426"/><text:span text:style-name="T2">MACBETH</text:span> </text:p>
      <text:p text:style-name="Quotations"><text:bookmark text:name="3.4.130"/>Can such things be,<text:line-break/><text:bookmark text:name="3.4.131"/>And overcome us like a summer's cloud,<text:line-break/><text:bookmark text:name="3.4.132"/>Without our special wonder? You make me strange<text:line-break/><text:bookmark text:name="3.4.133"/>Even to the disposition that I owe,<text:line-break/><text:bookmark text:name="3.4.134"/>When now I think you can behold such sights,<text:line-break/><text:bookmark text:name="3.4.135"/>And keep the natural ruby of your cheeks,<text:line-break/><text:bookmark text:name="3.4.136"/>When mine is blanched with fear.</text:p>
      <text:p text:style-name="Text_20_body"><text:bookmark text:name="speech432"/><text:span text:style-name="T2">ROSS</text:span> </text:p>
      <text:p text:style-name="Quotations"><text:bookmark text:name="3.4.137"/>What sights, my lord?</text:p>
      <text:p text:style-name="Text_20_body"><text:bookmark text:name="speech442"/><text:span text:style-name="T2">LADY MACBETH</text:span> </text:p>
      <text:p text:style-name="Quotations"><text:bookmark text:name="3.4.138"/>I pray you, speak not; he grows worse and worse;<text:line-break/><text:bookmark text:name="3.4.139"/>Question enrages him. At once, good night:<text:line-break/><text:bookmark text:name="3.4.140"/>Stand not upon the order of your going,<text:line-break/><text:bookmark text:name="3.4.141"/>But go at once.</text:p>
      <text:p text:style-name="Text_20_body"><text:bookmark text:name="speech452"/><text:span text:style-name="T2">LENNOX</text:span> </text:p>
      <text:p text:style-name="Quotations"><text:bookmark text:name="3.4.142"/>Good night; and better health<text:line-break/><text:bookmark text:name="3.4.143"/>Attend his majesty!</text:p>
      <text:p text:style-name="Text_20_body"><text:bookmark text:name="speech462"/><text:span text:style-name="T2">LADY MACBETH</text:span> </text:p>
      <text:p text:style-name="Quotations"><text:bookmark text:name="3.4.144"/>A kind good night to all!</text:p>
      <text:p text:style-name="P1">Exeunt all but MACBETH and LADY MACBETH</text:p>
      <text:p text:style-name="Text_20_body"><text:bookmark text:name="speech472"/><text:soft-page-break/><text:span text:style-name="T2">MACBETH</text:span> </text:p>
      <text:p text:style-name="Quotations"><text:bookmark text:name="3.4.145"/>It will have blood; they say, blood will have blood:<text:line-break/><text:bookmark text:name="3.4.146"/>Stones have been known to move and trees to speak;<text:line-break/><text:bookmark text:name="3.4.147"/>Augurs and understood relations have<text:line-break/><text:bookmark text:name="3.4.148"/>By magot-pies and choughs and rooks brought forth<text:line-break/><text:bookmark text:name="3.4.149"/>The secret'st man of blood. What is the night?</text:p>
      <text:p text:style-name="Text_20_body"><text:bookmark text:name="speech482"/><text:span text:style-name="T2">LADY MACBETH</text:span> </text:p>
      <text:p text:style-name="Quotations"><text:bookmark text:name="3.4.150"/>Almost at odds with morning, which is which.</text:p>
      <text:p text:style-name="Text_20_body"><text:bookmark text:name="speech492"/><text:span text:style-name="T2">MACBETH</text:span> </text:p>
      <text:p text:style-name="Quotations"><text:bookmark text:name="3.4.151"/>How say'st thou, that Macduff denies his person<text:line-break/><text:bookmark text:name="3.4.152"/>At our great bidding?</text:p>
      <text:p text:style-name="Text_20_body"><text:bookmark text:name="speech502"/><text:span text:style-name="T2">LADY MACBETH</text:span> </text:p>
      <text:p text:style-name="Quotations"><text:bookmark text:name="3.4.153"/>Did you send to him, sir?</text:p>
      <text:p text:style-name="Text_20_body"><text:bookmark text:name="speech517"/><text:span text:style-name="T2">MACBETH</text:span> </text:p>
      <text:p text:style-name="Quotations"><text:bookmark text:name="3.4.154"/>I hear it by the way; but I will send:<text:line-break/><text:bookmark text:name="3.4.155"/>There's not a one of them but in his house<text:line-break/><text:bookmark text:name="3.4.156"/>I keep a servant fee'd. I will to-morrow,<text:line-break/><text:bookmark text:name="3.4.157"/>And betimes I will, to the weird sisters:<text:line-break/><text:bookmark text:name="3.4.158"/>More shall they speak; for now I am bent to know,<text:line-break/><text:bookmark text:name="3.4.159"/>By the worst means, the worst. For mine own good,<text:line-break/><text:bookmark text:name="3.4.160"/>All causes shall give way: I am in blood<text:line-break/><text:bookmark text:name="3.4.161"/>Stepp'd in so far that, should I wade no more,<text:line-break/><text:bookmark text:name="3.4.162"/>Returning were as tedious as go o'er:<text:line-break/><text:bookmark text:name="3.4.163"/>Strange things I have in head, that will to hand;<text:line-break/><text:bookmark text:name="3.4.164"/>Which must be acted ere they may be scann'd.</text:p>
      <text:p text:style-name="Text_20_body"><text:bookmark text:name="speech522"/><text:span text:style-name="T2">LADY MACBETH</text:span> </text:p>
      <text:p text:style-name="Quotations"><text:bookmark text:name="3.4.165"/>You lack the season of all natures, sleep.</text:p>
      <text:p text:style-name="Text_20_body"><text:bookmark text:name="speech532"/><text:span text:style-name="T2">MACBETH</text:span> </text:p>
      <text:p text:style-name="Quotations"><text:bookmark text:name="3.4.166"/>Come, we'll to sleep. My strange and self-abuse<text:line-break/><text:bookmark text:name="3.4.167"/>Is the initiate fear that wants hard use:<text:line-break/><text:bookmark text:name="3.4.168"/>We are yet but young in deed.</text:p>
      <text:p text:style-name="P1">Exeunt</text:p>
      <text:h text:style-name="Heading_20_3" text:outline-level="3">SCENE V. A Heath.</text:h>
      <text:p text:style-name="Quotations"><text:span text:style-name="T1">Thunder. Enter the three Witches meeting HECATE</text:span> </text:p>
      <text:p text:style-name="Text_20_body"><text:bookmark text:name="speech150"/><text:span text:style-name="T2">First Witch</text:span> </text:p>
      <text:p text:style-name="Quotations"><text:bookmark text:name="3.5.1"/>Why, how now, Hecate! you look angerly.</text:p>
      <text:p text:style-name="Text_20_body"><text:bookmark text:name="speech230"/><text:span text:style-name="T2">HECATE</text:span> </text:p>
      <text:p text:style-name="Quotations"><text:bookmark text:name="3.5.2"/><text:soft-page-break/>Have I not reason, beldams as you are,<text:line-break/><text:bookmark text:name="3.5.3"/>Saucy and overbold? How did you dare<text:line-break/><text:bookmark text:name="3.5.4"/>To trade and traffic with Macbeth<text:line-break/><text:bookmark text:name="3.5.5"/>In riddles and affairs of death;<text:line-break/><text:bookmark text:name="3.5.6"/>And I, the mistress of your charms,<text:line-break/><text:bookmark text:name="3.5.7"/>The close contriver of all harms,<text:line-break/><text:bookmark text:name="3.5.8"/>Was never call'd to bear my part,<text:line-break/><text:bookmark text:name="3.5.9"/>Or show the glory of our art?<text:line-break/><text:bookmark text:name="3.5.10"/>And, which is worse, all you have done<text:line-break/><text:bookmark text:name="3.5.11"/>Hath been but for a wayward son,<text:line-break/><text:bookmark text:name="3.5.12"/>Spiteful and wrathful, who, as others do,<text:line-break/><text:bookmark text:name="3.5.13"/>Loves for his own ends, not for you.<text:line-break/><text:bookmark text:name="3.5.14"/>But make amends now: get you gone,<text:line-break/><text:bookmark text:name="3.5.15"/>And at the pit of Acheron<text:line-break/><text:bookmark text:name="3.5.16"/>Meet me i' the morning: thither he<text:line-break/><text:bookmark text:name="3.5.17"/>Will come to know his destiny:<text:line-break/><text:bookmark text:name="3.5.18"/>Your vessels and your spells provide,<text:line-break/><text:bookmark text:name="3.5.19"/>Your charms and every thing beside.<text:line-break/><text:bookmark text:name="3.5.20"/>I am for the air; this night I'll spend<text:line-break/><text:bookmark text:name="3.5.21"/>Unto a dismal and a fatal end:<text:line-break/><text:bookmark text:name="3.5.22"/>Great business must be wrought ere noon:<text:line-break/><text:bookmark text:name="3.5.23"/>Upon the corner of the moon<text:line-break/><text:bookmark text:name="3.5.24"/>There hangs a vaporous drop profound;<text:line-break/><text:bookmark text:name="3.5.25"/>I'll catch it ere it come to ground:<text:line-break/><text:bookmark text:name="3.5.26"/>And that distill'd by magic sleights<text:line-break/><text:bookmark text:name="3.5.27"/>Shall raise such artificial sprites<text:line-break/><text:bookmark text:name="3.5.28"/>As by the strength of their illusion<text:line-break/><text:bookmark text:name="3.5.29"/>Shall draw him on to his confusion:<text:line-break/><text:bookmark text:name="3.5.30"/>He shall spurn fate, scorn death, and bear<text:line-break/><text:bookmark text:name="3.5.31"/>He hopes 'bove wisdom, grace and fear:<text:line-break/><text:bookmark text:name="3.5.32"/>And you all know, security<text:line-break/><text:bookmark text:name="3.5.33"/>Is mortals' chiefest enemy.</text:p>
      <text:p text:style-name="P1">Music and a song within: 'Come away, come away,' &amp; c</text:p>
      <text:p text:style-name="Quotations"><text:bookmark text:name="3.5.34"/>Hark! I am call'd; my little spirit, see,<text:line-break/><text:bookmark text:name="3.5.35"/>Sits in a foggy cloud, and stays for me.</text:p>
      <text:p text:style-name="P1">Exit</text:p>
      <text:p text:style-name="Text_20_body"><text:bookmark text:name="speech328"/><text:span text:style-name="T2">First Witch</text:span> </text:p>
      <text:p text:style-name="Quotations"><text:bookmark text:name="3.5.36"/>Come, let's make haste; she'll soon be back again.</text:p>
      <text:p text:style-name="P1">Exeunt</text:p>
      <text:h text:style-name="Heading_20_3" text:outline-level="3">SCENE VI. Forres. The palace.</text:h>
      <text:p text:style-name="Quotations"><text:span text:style-name="T1">Enter LENNOX and another Lord</text:span> </text:p>
      <text:p text:style-name="Text_20_body"><text:bookmark text:name="speech159"/><text:span text:style-name="T2">LENNOX</text:span> </text:p>
      <text:p text:style-name="Quotations"><text:bookmark text:name="3.6.1"/>My former speeches have but hit your thoughts,<text:line-break/><text:bookmark text:name="3.6.2"/><text:soft-page-break/>Which can interpret further: only, I say,<text:line-break/><text:bookmark text:name="3.6.3"/>Things have been strangely borne. The<text:line-break/><text:bookmark text:name="3.6.4"/>gracious Duncan<text:line-break/><text:bookmark text:name="3.6.5"/>Was pitied of Macbeth: marry, he was dead:<text:line-break/><text:bookmark text:name="3.6.6"/>And the right-valiant Banquo walk'd too late;<text:line-break/><text:bookmark text:name="3.6.7"/>Whom, you may say, if't please you, Fleance kill'd,<text:line-break/><text:bookmark text:name="3.6.8"/>For Fleance fled: men must not walk too late.<text:line-break/><text:bookmark text:name="3.6.9"/>Who cannot want the thought how monstrous<text:line-break/><text:bookmark text:name="3.6.10"/>It was for Malcolm and for Donalbain<text:line-break/><text:bookmark text:name="3.6.11"/>To kill their gracious father? damned fact!<text:line-break/><text:bookmark text:name="3.6.12"/>How it did grieve Macbeth! did he not straight<text:line-break/><text:bookmark text:name="3.6.13"/>In pious rage the two delinquents tear,<text:line-break/><text:bookmark text:name="3.6.14"/>That were the slaves of drink and thralls of sleep?<text:line-break/><text:bookmark text:name="3.6.15"/>Was not that nobly done? Ay, and wisely too;<text:line-break/><text:bookmark text:name="3.6.16"/>For 'twould have anger'd any heart alive<text:line-break/><text:bookmark text:name="3.6.17"/>To hear the men deny't. So that, I say,<text:line-break/><text:bookmark text:name="3.6.18"/>He has borne all things well: and I do think<text:line-break/><text:bookmark text:name="3.6.19"/>That had he Duncan's sons under his key--<text:line-break/><text:bookmark text:name="3.6.20"/>As, an't please heaven, he shall not--they<text:line-break/><text:bookmark text:name="3.6.21"/>should find<text:line-break/><text:bookmark text:name="3.6.22"/>What 'twere to kill a father; so should Fleance.<text:line-break/><text:bookmark text:name="3.6.23"/>But, peace! for from broad words and 'cause he fail'd<text:line-break/><text:bookmark text:name="3.6.24"/>His presence at the tyrant's feast, I hear<text:line-break/><text:bookmark text:name="3.6.25"/>Macduff lives in disgrace: sir, can you tell<text:line-break/><text:bookmark text:name="3.6.26"/>Where he bestows himself?</text:p>
      <text:p text:style-name="Text_20_body"><text:bookmark text:name="speech235"/><text:span text:style-name="T2">Lord</text:span> </text:p>
      <text:p text:style-name="Quotations"><text:bookmark text:name="3.6.27"/>The son of Duncan,<text:line-break/><text:bookmark text:name="3.6.28"/>From whom this tyrant holds the due of birth<text:line-break/><text:bookmark text:name="3.6.29"/>Lives in the English court, and is received<text:line-break/><text:bookmark text:name="3.6.30"/>Of the most pious Edward with such grace<text:line-break/><text:bookmark text:name="3.6.31"/>That the malevolence of fortune nothing<text:line-break/><text:bookmark text:name="3.6.32"/>Takes from his high respect: thither Macduff<text:line-break/><text:bookmark text:name="3.6.33"/>Is gone to pray the holy king, upon his aid<text:line-break/><text:bookmark text:name="3.6.34"/>To wake Northumberland and warlike Siward:<text:line-break/><text:bookmark text:name="3.6.35"/>That, by the help of these--with Him above<text:line-break/><text:bookmark text:name="3.6.36"/>To ratify the work--we may again<text:line-break/><text:bookmark text:name="3.6.37"/>Give to our tables meat, sleep to our nights,<text:line-break/><text:bookmark text:name="3.6.38"/>Free from our feasts and banquets bloody knives,<text:line-break/><text:bookmark text:name="3.6.39"/>Do faithful homage and receive free honours:<text:line-break/><text:bookmark text:name="3.6.40"/>All which we pine for now: and this report<text:line-break/><text:bookmark text:name="3.6.41"/>Hath so exasperate the king that he<text:line-break/><text:bookmark text:name="3.6.42"/>Prepares for some attempt of war.</text:p>
      <text:p text:style-name="Text_20_body"><text:bookmark text:name="speech329"/><text:span text:style-name="T2">LENNOX</text:span> </text:p>
      <text:p text:style-name="Quotations"><text:bookmark text:name="3.6.43"/>Sent he to Macduff?</text:p>
      <text:p text:style-name="Text_20_body"><text:bookmark text:name="speech427"/><text:span text:style-name="T2">Lord</text:span> </text:p>
      <text:p text:style-name="Quotations"><text:bookmark text:name="3.6.44"/>He did: and with an absolute 'Sir, not I,'<text:line-break/><text:bookmark text:name="3.6.45"/>The cloudy messenger turns me his back,<text:line-break/><text:bookmark text:name="3.6.46"/>And hums, as who should say 'You'll rue the time<text:line-break/><text:bookmark text:name="3.6.47"/><text:soft-page-break/>That clogs me with this answer.'</text:p>
      <text:p text:style-name="Text_20_body"><text:bookmark text:name="speech518"/><text:span text:style-name="T2">LENNOX</text:span> </text:p>
      <text:p text:style-name="Quotations"><text:bookmark text:name="3.6.48"/>And that well might<text:line-break/><text:bookmark text:name="3.6.49"/>Advise him to a caution, to hold what distance<text:line-break/><text:bookmark text:name="3.6.50"/>His wisdom can provide. Some holy angel<text:line-break/><text:bookmark text:name="3.6.51"/>Fly to the court of England and unfold<text:line-break/><text:bookmark text:name="3.6.52"/>His message ere he come, that a swift blessing<text:line-break/><text:bookmark text:name="3.6.53"/>May soon return to this our suffering country<text:line-break/><text:bookmark text:name="3.6.54"/>Under a hand accursed!</text:p>
      <text:p text:style-name="Text_20_body"><text:bookmark text:name="speech615"/><text:span text:style-name="T2">Lord</text:span> </text:p>
      <text:p text:style-name="Quotations"><text:bookmark text:name="3.6.55"/>I'll send my prayers with him.</text:p>
      <text:p text:style-name="P1">Exeunt</text:p>
      <text:h text:style-name="Heading_20_3" text:outline-level="3">ACT IV</text:h>
      <text:h text:style-name="Heading_20_3" text:outline-level="3">SCENE I. A cavern. In the middle, a boiling cauldron.</text:h>
      <text:p text:style-name="Quotations"><text:span text:style-name="T1">Thunder. Enter the three Witches</text:span> </text:p>
      <text:p text:style-name="Text_20_body"><text:bookmark text:name="speech160"/><text:span text:style-name="T2">First Witch</text:span> </text:p>
      <text:p text:style-name="Quotations"><text:bookmark text:name="4.1.1"/>Thrice the brinded cat hath mew'd.</text:p>
      <text:p text:style-name="Text_20_body"><text:bookmark text:name="speech236"/><text:span text:style-name="T2">Second Witch</text:span> </text:p>
      <text:p text:style-name="Quotations"><text:bookmark text:name="4.1.2"/>Thrice and once the hedge-pig whined.</text:p>
      <text:p text:style-name="Text_20_body"><text:bookmark text:name="speech330"/><text:span text:style-name="T2">Third Witch</text:span> </text:p>
      <text:p text:style-name="Quotations"><text:bookmark text:name="4.1.3"/>Harpier cries 'Tis time, 'tis time.</text:p>
      <text:p text:style-name="Text_20_body"><text:bookmark text:name="speech428"/><text:span text:style-name="T2">First Witch</text:span> </text:p>
      <text:p text:style-name="Quotations"><text:bookmark text:name="4.1.4"/>Round about the cauldron go;<text:line-break/><text:bookmark text:name="4.1.5"/>In the poison'd entrails throw.<text:line-break/><text:bookmark text:name="4.1.6"/>Toad, that under cold stone<text:line-break/><text:bookmark text:name="4.1.7"/>Days and nights has thirty-one<text:line-break/><text:bookmark text:name="4.1.8"/>Swelter'd venom sleeping got,<text:line-break/><text:bookmark text:name="4.1.9"/>Boil thou first i' the charmed pot.</text:p>
      <text:p text:style-name="Text_20_body"><text:bookmark text:name="speech519"/><text:span text:style-name="T2">ALL</text:span> </text:p>
      <text:p text:style-name="Quotations"><text:bookmark text:name="4.1.10"/>Double, double toil and trouble;<text:line-break/><text:bookmark text:name="4.1.11"/>Fire burn, and cauldron bubble.</text:p>
      <text:p text:style-name="Text_20_body"><text:bookmark text:name="speech616"/><text:span text:style-name="T2">Second Witch</text:span> </text:p>
      <text:p text:style-name="Quotations"><text:bookmark text:name="4.1.12"/>Fillet of a fenny snake,<text:line-break/><text:bookmark text:name="4.1.13"/>In the cauldron boil and bake;<text:line-break/><text:bookmark text:name="4.1.14"/>Eye of newt and toe of frog,<text:line-break/><text:bookmark text:name="4.1.15"/>Wool of bat and tongue of dog,<text:line-break/><text:bookmark text:name="4.1.16"/><text:soft-page-break/>Adder's fork and blind-worm's sting,<text:line-break/><text:bookmark text:name="4.1.17"/>Lizard's leg and owlet's wing,<text:line-break/><text:bookmark text:name="4.1.18"/>For a charm of powerful trouble,<text:line-break/><text:bookmark text:name="4.1.19"/>Like a hell-broth boil and bubble.</text:p>
      <text:p text:style-name="Text_20_body"><text:bookmark text:name="speech715"/><text:span text:style-name="T2">ALL</text:span> </text:p>
      <text:p text:style-name="Quotations"><text:bookmark text:name="4.1.20"/>Double, double toil and trouble;<text:line-break/><text:bookmark text:name="4.1.21"/>Fire burn and cauldron bubble.</text:p>
      <text:p text:style-name="Text_20_body"><text:bookmark text:name="speech814"/><text:span text:style-name="T2">Third Witch</text:span> </text:p>
      <text:p text:style-name="Quotations"><text:bookmark text:name="4.1.22"/>Scale of dragon, tooth of wolf,<text:line-break/><text:bookmark text:name="4.1.23"/>Witches' mummy, maw and gulf<text:line-break/><text:bookmark text:name="4.1.24"/>Of the ravin'd salt-sea shark,<text:line-break/><text:bookmark text:name="4.1.25"/>Root of hemlock digg'd i' the dark,<text:line-break/><text:bookmark text:name="4.1.26"/>Liver of blaspheming Jew,<text:line-break/><text:bookmark text:name="4.1.27"/>Gall of goat, and slips of yew<text:line-break/><text:bookmark text:name="4.1.28"/>Silver'd in the moon's eclipse,<text:line-break/><text:bookmark text:name="4.1.29"/>Nose of Turk and Tartar's lips,<text:line-break/><text:bookmark text:name="4.1.30"/>Finger of birth-strangled babe<text:line-break/><text:bookmark text:name="4.1.31"/>Ditch-deliver'd by a drab,<text:line-break/><text:bookmark text:name="4.1.32"/>Make the gruel thick and slab:<text:line-break/><text:bookmark text:name="4.1.33"/>Add thereto a tiger's chaudron,<text:line-break/><text:bookmark text:name="4.1.34"/>For the ingredients of our cauldron.</text:p>
      <text:p text:style-name="Text_20_body"><text:bookmark text:name="speech914"/><text:span text:style-name="T2">ALL</text:span> </text:p>
      <text:p text:style-name="Quotations"><text:bookmark text:name="4.1.35"/>Double, double toil and trouble;<text:line-break/><text:bookmark text:name="4.1.36"/>Fire burn and cauldron bubble.</text:p>
      <text:p text:style-name="Text_20_body"><text:bookmark text:name="speech1014"/><text:span text:style-name="T2">Second Witch</text:span> </text:p>
      <text:p text:style-name="Quotations"><text:bookmark text:name="4.1.37"/>Cool it with a baboon's blood,<text:line-break/><text:bookmark text:name="4.1.38"/>Then the charm is firm and good.</text:p>
      <text:p text:style-name="P1">Enter HECATE to the other three Witches</text:p>
      <text:p text:style-name="Text_20_body"><text:bookmark text:name="speech1118"/><text:span text:style-name="T2">HECATE</text:span> </text:p>
      <text:p text:style-name="Quotations"><text:bookmark text:name="4.1.39"/>O well done! I commend your pains;<text:line-break/><text:bookmark text:name="4.1.40"/>And every one shall share i' the gains;<text:line-break/><text:bookmark text:name="4.1.41"/>And now about the cauldron sing,<text:line-break/><text:bookmark text:name="4.1.42"/>Live elves and fairies in a ring,<text:line-break/><text:bookmark text:name="4.1.43"/>Enchanting all that you put in.</text:p>
      <text:p text:style-name="P1">Music and a song: 'Black spirits,' &amp; c</text:p>
      <text:p text:style-name="P1">HECATE retires</text:p>
      <text:p text:style-name="Text_20_body"><text:bookmark text:name="speech1214"/><text:span text:style-name="T2">Second Witch</text:span> </text:p>
      <text:p text:style-name="Quotations"><text:bookmark text:name="4.1.44"/>By the pricking of my thumbs,<text:line-break/><text:bookmark text:name="4.1.45"/>Something wicked this way comes.<text:line-break/><text:bookmark text:name="4.1.46"/>Open, locks,<text:line-break/><text:bookmark text:name="4.1.47"/><text:soft-page-break/>Whoever knocks!</text:p>
      <text:p text:style-name="P1">Enter MACBETH</text:p>
      <text:p text:style-name="Text_20_body"><text:bookmark text:name="speech1312"/><text:span text:style-name="T2">MACBETH</text:span> </text:p>
      <text:p text:style-name="Quotations"><text:bookmark text:name="4.1.48"/>How now, you secret, black, and midnight hags!<text:line-break/><text:bookmark text:name="4.1.49"/>What is't you do?</text:p>
      <text:p text:style-name="Text_20_body"><text:bookmark text:name="speech1410"/><text:span text:style-name="T2">ALL</text:span> </text:p>
      <text:p text:style-name="Quotations"><text:bookmark text:name="4.1.50"/>A deed without a name.</text:p>
      <text:p text:style-name="Text_20_body"><text:bookmark text:name="speech1510"/><text:span text:style-name="T2">MACBETH</text:span> </text:p>
      <text:p text:style-name="Quotations"><text:bookmark text:name="4.1.51"/>I conjure you, by that which you profess,<text:line-break/><text:bookmark text:name="4.1.52"/>Howe'er you come to know it, answer me:<text:line-break/><text:bookmark text:name="4.1.53"/>Though you untie the winds and let them fight<text:line-break/><text:bookmark text:name="4.1.54"/>Against the churches; though the yesty waves<text:line-break/><text:bookmark text:name="4.1.55"/>Confound and swallow navigation up;<text:line-break/><text:bookmark text:name="4.1.56"/>Though bladed corn be lodged and trees blown down;<text:line-break/><text:bookmark text:name="4.1.57"/>Though castles topple on their warders' heads;<text:line-break/><text:bookmark text:name="4.1.58"/>Though palaces and pyramids do slope<text:line-break/><text:bookmark text:name="4.1.59"/>Their heads to their foundations; though the treasure<text:line-break/><text:bookmark text:name="4.1.60"/>Of nature's germens tumble all together,<text:line-break/><text:bookmark text:name="4.1.61"/>Even till destruction sicken; answer me<text:line-break/><text:bookmark text:name="4.1.62"/>To what I ask you.</text:p>
      <text:p text:style-name="Text_20_body"><text:bookmark text:name="speech169"/><text:span text:style-name="T2">First Witch</text:span> </text:p>
      <text:p text:style-name="Quotations"><text:bookmark text:name="4.1.63"/>Speak.</text:p>
      <text:p text:style-name="Text_20_body"><text:bookmark text:name="speech178"/><text:span text:style-name="T2">Second Witch</text:span> </text:p>
      <text:p text:style-name="Quotations"><text:bookmark text:name="4.1.64"/>Demand.</text:p>
      <text:p text:style-name="Text_20_body"><text:bookmark text:name="speech188"/><text:span text:style-name="T2">Third Witch</text:span> </text:p>
      <text:p text:style-name="Quotations"><text:bookmark text:name="4.1.65"/>We'll answer.</text:p>
      <text:p text:style-name="Text_20_body"><text:bookmark text:name="speech198"/><text:span text:style-name="T2">First Witch</text:span> </text:p>
      <text:p text:style-name="Quotations"><text:bookmark text:name="4.1.66"/>Say, if thou'dst rather hear it from our mouths,<text:line-break/><text:bookmark text:name="4.1.67"/>Or from our masters?</text:p>
      <text:p text:style-name="Text_20_body"><text:bookmark text:name="speech207"/><text:span text:style-name="T2">MACBETH</text:span> </text:p>
      <text:p text:style-name="Quotations"><text:bookmark text:name="4.1.68"/>Call 'em; let me see 'em.</text:p>
      <text:p text:style-name="Text_20_body"><text:bookmark text:name="speech2113"/><text:span text:style-name="T2">First Witch</text:span> </text:p>
      <text:p text:style-name="Quotations"><text:bookmark text:name="4.1.69"/>Pour in sow's blood, that hath eaten<text:line-break/><text:bookmark text:name="4.1.70"/>Her nine farrow; grease that's sweaten<text:line-break/><text:bookmark text:name="4.1.71"/>From the murderer's gibbet throw<text:line-break/><text:bookmark text:name="4.1.72"/>Into the flame.</text:p>
      <text:p text:style-name="Text_20_body"><text:bookmark text:name="speech2210"/><text:span text:style-name="T2">ALL</text:span> </text:p>
      <text:p text:style-name="Quotations"><text:bookmark text:name="4.1.73"/><text:soft-page-break/>Come, high or low;<text:line-break/><text:bookmark text:name="4.1.74"/>Thyself and office deftly show!</text:p>
      <text:p text:style-name="P1">Thunder. First Apparition: an armed Head</text:p>
      <text:p text:style-name="Text_20_body"><text:bookmark text:name="speech237"/><text:span text:style-name="T2">MACBETH</text:span> </text:p>
      <text:p text:style-name="Quotations"><text:bookmark text:name="4.1.75"/>Tell me, thou unknown power,--</text:p>
      <text:p text:style-name="Text_20_body"><text:bookmark text:name="speech245"/><text:span text:style-name="T2">First Witch</text:span> </text:p>
      <text:p text:style-name="Quotations"><text:bookmark text:name="4.1.76"/>He knows thy thought:<text:line-break/><text:bookmark text:name="4.1.77"/>Hear his speech, but say thou nought.</text:p>
      <text:p text:style-name="Text_20_body"><text:bookmark text:name="speech255"/><text:span text:style-name="T2">First Apparition</text:span> </text:p>
      <text:p text:style-name="Quotations"><text:bookmark text:name="4.1.78"/>Macbeth! Macbeth! Macbeth! beware Macduff;<text:line-break/><text:bookmark text:name="4.1.79"/>Beware the thane of Fife. Dismiss me. Enough.</text:p>
      <text:p text:style-name="P1">Descends</text:p>
      <text:p text:style-name="Text_20_body"><text:bookmark text:name="speech265"/><text:span text:style-name="T2">MACBETH</text:span> </text:p>
      <text:p text:style-name="Quotations"><text:bookmark text:name="4.1.80"/>Whate'er thou art, for thy good caution, thanks;<text:line-break/><text:bookmark text:name="4.1.81"/>Thou hast harp'd my fear aright: but one<text:line-break/><text:bookmark text:name="4.1.82"/>word more,--</text:p>
      <text:p text:style-name="Text_20_body"><text:bookmark text:name="speech275"/><text:span text:style-name="T2">First Witch</text:span> </text:p>
      <text:p text:style-name="Quotations"><text:bookmark text:name="4.1.83"/>He will not be commanded: here's another,<text:line-break/><text:bookmark text:name="4.1.84"/>More potent than the first.</text:p>
      <text:p text:style-name="P1">Thunder. Second Apparition: A bloody Child</text:p>
      <text:p text:style-name="Text_20_body"><text:bookmark text:name="speech285"/><text:span text:style-name="T2">Second Apparition</text:span> </text:p>
      <text:p text:style-name="Quotations"><text:bookmark text:name="4.1.85"/>Macbeth! Macbeth! Macbeth!</text:p>
      <text:p text:style-name="Text_20_body"><text:bookmark text:name="speech294"/><text:span text:style-name="T2">MACBETH</text:span> </text:p>
      <text:p text:style-name="Quotations"><text:bookmark text:name="4.1.86"/>Had I three ears, I'ld hear thee.</text:p>
      <text:p text:style-name="Text_20_body"><text:bookmark text:name="speech304"/><text:span text:style-name="T2">Second Apparition</text:span> </text:p>
      <text:p text:style-name="Quotations"><text:bookmark text:name="4.1.87"/>Be bloody, bold, and resolute; laugh to scorn<text:line-break/><text:bookmark text:name="4.1.88"/>The power of man, for none of woman born<text:line-break/><text:bookmark text:name="4.1.89"/>Shall harm Macbeth.</text:p>
      <text:p text:style-name="P1">Descends</text:p>
      <text:p text:style-name="Text_20_body"><text:bookmark text:name="speech3112"/><text:span text:style-name="T2">MACBETH</text:span> </text:p>
      <text:p text:style-name="Quotations"><text:bookmark text:name="4.1.90"/>Then live, Macduff: what need I fear of thee?<text:line-break/><text:bookmark text:name="4.1.91"/>But yet I'll make assurance double sure,<text:line-break/><text:bookmark text:name="4.1.92"/>And take a bond of fate: thou shalt not live;<text:line-break/><text:bookmark text:name="4.1.93"/>That I may tell pale-hearted fear it lies,<text:line-break/><text:bookmark text:name="4.1.94"/>And sleep in spite of thunder.</text:p>
      <text:p text:style-name="P1"><text:soft-page-break/>Thunder. Third Apparition: a Child crowned, with a tree in his hand</text:p>
      <text:p text:style-name="Quotations"><text:bookmark text:name="4.1.95"/>What is this<text:line-break/><text:bookmark text:name="4.1.96"/>That rises like the issue of a king,<text:line-break/><text:bookmark text:name="4.1.97"/>And wears upon his baby-brow the round<text:line-break/><text:bookmark text:name="4.1.98"/>And top of sovereignty?</text:p>
      <text:p text:style-name="Text_20_body"><text:bookmark text:name="speech3210"/><text:span text:style-name="T2">ALL</text:span> </text:p>
      <text:p text:style-name="Quotations"><text:bookmark text:name="4.1.99"/>Listen, but speak not to't.</text:p>
      <text:p text:style-name="Text_20_body"><text:bookmark text:name="speech333"/><text:span text:style-name="T2">Third Apparition</text:span> </text:p>
      <text:p text:style-name="Quotations"><text:bookmark text:name="4.1.100"/>Be lion-mettled, proud; and take no care<text:line-break/><text:bookmark text:name="4.1.101"/>Who chafes, who frets, or where conspirers are:<text:line-break/><text:bookmark text:name="4.1.102"/>Macbeth shall never vanquish'd be until<text:line-break/><text:bookmark text:name="4.1.103"/>Great Birnam wood to high Dunsinane hill<text:line-break/><text:bookmark text:name="4.1.104"/>Shall come against him.</text:p>
      <text:p text:style-name="P1">Descends</text:p>
      <text:p text:style-name="Text_20_body"><text:bookmark text:name="speech343"/><text:span text:style-name="T2">MACBETH</text:span> </text:p>
      <text:p text:style-name="Quotations"><text:bookmark text:name="4.1.105"/>That will never be<text:line-break/><text:bookmark text:name="4.1.106"/>Who can impress the forest, bid the tree<text:line-break/><text:bookmark text:name="4.1.107"/>Unfix his earth-bound root? Sweet bodements! good!<text:line-break/><text:bookmark text:name="4.1.108"/>Rebellion's head, rise never till the wood<text:line-break/><text:bookmark text:name="4.1.109"/>Of Birnam rise, and our high-placed Macbeth<text:line-break/><text:bookmark text:name="4.1.110"/>Shall live the lease of nature, pay his breath<text:line-break/><text:bookmark text:name="4.1.111"/>To time and mortal custom. Yet my heart<text:line-break/><text:bookmark text:name="4.1.112"/>Throbs to know one thing: tell me, if your art<text:line-break/><text:bookmark text:name="4.1.113"/>Can tell so much: shall Banquo's issue ever<text:line-break/><text:bookmark text:name="4.1.114"/>Reign in this kingdom?</text:p>
      <text:p text:style-name="Text_20_body"><text:bookmark text:name="speech353"/><text:span text:style-name="T2">ALL</text:span> </text:p>
      <text:p text:style-name="Quotations"><text:bookmark text:name="4.1.115"/>Seek to know no more.</text:p>
      <text:p text:style-name="Text_20_body"><text:bookmark text:name="speech363"/><text:span text:style-name="T2">MACBETH</text:span> </text:p>
      <text:p text:style-name="Quotations"><text:bookmark text:name="4.1.116"/>I will be satisfied: deny me this,<text:line-break/><text:bookmark text:name="4.1.117"/>And an eternal curse fall on you! Let me know.<text:line-break/><text:bookmark text:name="4.1.118"/>Why sinks that cauldron? and what noise is this?</text:p>
      <text:p text:style-name="P1">Hautboys</text:p>
      <text:p text:style-name="Text_20_body"><text:bookmark text:name="speech373"/><text:span text:style-name="T2">First Witch</text:span> </text:p>
      <text:p text:style-name="Quotations"><text:bookmark text:name="4.1.119"/>Show!</text:p>
      <text:p text:style-name="Text_20_body"><text:bookmark text:name="speech383"/><text:span text:style-name="T2">Second Witch</text:span> </text:p>
      <text:p text:style-name="Quotations"><text:bookmark text:name="4.1.120"/>Show!</text:p>
      <text:p text:style-name="Text_20_body"><text:bookmark text:name="speech393"/><text:span text:style-name="T2">Third Witch</text:span> </text:p>
      <text:p text:style-name="Quotations"><text:bookmark text:name="4.1.121"/>Show!</text:p>
      <text:p text:style-name="Text_20_body"><text:bookmark text:name="speech403"/><text:soft-page-break/><text:span text:style-name="T2">ALL</text:span> </text:p>
      <text:p text:style-name="Quotations"><text:bookmark text:name="4.1.122"/>Show his eyes, and grieve his heart;<text:line-break/><text:bookmark text:name="4.1.123"/>Come like shadows, so depart!</text:p>
      <text:p text:style-name="P1">A show of Eight Kings, the last with a glass in his hand; GHOST OF BANQUO following</text:p>
      <text:p text:style-name="Text_20_body"><text:bookmark text:name="speech4111"/><text:span text:style-name="T2">MACBETH</text:span> </text:p>
      <text:p text:style-name="Quotations"><text:bookmark text:name="4.1.124"/>Thou art too like the spirit of Banquo: down!<text:line-break/><text:bookmark text:name="4.1.125"/>Thy crown does sear mine eye-balls. And thy hair,<text:line-break/><text:bookmark text:name="4.1.126"/>Thou other gold-bound brow, is like the first.<text:line-break/><text:bookmark text:name="4.1.127"/>A third is like the former. Filthy hags!<text:line-break/><text:bookmark text:name="4.1.128"/>Why do you show me this? A fourth! Start, eyes!<text:line-break/><text:bookmark text:name="4.1.129"/>What, will the line stretch out to the crack of doom?<text:line-break/><text:bookmark text:name="4.1.130"/>Another yet! A seventh! I'll see no more:<text:line-break/><text:bookmark text:name="4.1.131"/>And yet the eighth appears, who bears a glass<text:line-break/><text:bookmark text:name="4.1.132"/>Which shows me many more; and some I see<text:line-break/><text:bookmark text:name="4.1.133"/>That two-fold balls and treble scepters carry:<text:line-break/><text:bookmark text:name="4.1.134"/>Horrible sight! Now, I see, 'tis true;<text:line-break/><text:bookmark text:name="4.1.135"/>For the blood-bolter'd Banquo smiles upon me,<text:line-break/><text:bookmark text:name="4.1.136"/>And points at them for his.</text:p>
      <text:p text:style-name="P1">Apparitions vanish</text:p>
      <text:p text:style-name="Quotations"><text:bookmark text:name="4.1.137"/>What, is this so?</text:p>
      <text:p text:style-name="Text_20_body"><text:bookmark text:name="speech429"/><text:span text:style-name="T2">First Witch</text:span> </text:p>
      <text:p text:style-name="Quotations"><text:bookmark text:name="4.1.138"/>Ay, sir, all this is so: but why<text:line-break/><text:bookmark text:name="4.1.139"/>Stands Macbeth thus amazedly?<text:line-break/><text:bookmark text:name="4.1.140"/>Come, sisters, cheer we up his sprites,<text:line-break/><text:bookmark text:name="4.1.141"/>And show the best of our delights:<text:line-break/><text:bookmark text:name="4.1.142"/>I'll charm the air to give a sound,<text:line-break/><text:bookmark text:name="4.1.143"/>While you perform your antic round:<text:line-break/><text:bookmark text:name="4.1.144"/>That this great king may kindly say,<text:line-break/><text:bookmark text:name="4.1.145"/>Our duties did his welcome pay.</text:p>
      <text:p text:style-name="P1">Music. The witches dance and then vanish, with HECATE</text:p>
      <text:p text:style-name="Text_20_body"><text:bookmark text:name="speech433"/><text:span text:style-name="T2">MACBETH</text:span> </text:p>
      <text:p text:style-name="Quotations"><text:bookmark text:name="4.1.146"/>Where are they? Gone? Let this pernicious hour<text:line-break/><text:bookmark text:name="4.1.147"/>Stand aye accursed in the calendar!<text:line-break/><text:bookmark text:name="4.1.148"/>Come in, without there!</text:p>
      <text:p text:style-name="P1">Enter LENNOX</text:p>
      <text:p text:style-name="Text_20_body"><text:bookmark text:name="speech443"/><text:span text:style-name="T2">LENNOX</text:span> </text:p>
      <text:p text:style-name="Quotations"><text:bookmark text:name="4.1.149"/>What's your grace's will?</text:p>
      <text:p text:style-name="Text_20_body"><text:bookmark text:name="speech453"/><text:span text:style-name="T2">MACBETH</text:span> </text:p>
      <text:p text:style-name="Quotations"><text:bookmark text:name="4.1.150"/><text:soft-page-break/>Saw you the weird sisters?</text:p>
      <text:p text:style-name="Text_20_body"><text:bookmark text:name="speech463"/><text:span text:style-name="T2">LENNOX</text:span> </text:p>
      <text:p text:style-name="Quotations"><text:bookmark text:name="4.1.151"/>No, my lord.</text:p>
      <text:p text:style-name="Text_20_body"><text:bookmark text:name="speech473"/><text:span text:style-name="T2">MACBETH</text:span> </text:p>
      <text:p text:style-name="Quotations"><text:bookmark text:name="4.1.152"/>Came they not by you?</text:p>
      <text:p text:style-name="Text_20_body"><text:bookmark text:name="speech483"/><text:span text:style-name="T2">LENNOX</text:span> </text:p>
      <text:p text:style-name="Quotations"><text:bookmark text:name="4.1.153"/>No, indeed, my lord.</text:p>
      <text:p text:style-name="Text_20_body"><text:bookmark text:name="speech493"/><text:span text:style-name="T2">MACBETH</text:span> </text:p>
      <text:p text:style-name="Quotations"><text:bookmark text:name="4.1.154"/>Infected be the air whereon they ride;<text:line-break/><text:bookmark text:name="4.1.155"/>And damn'd all those that trust them! I did hear<text:line-break/><text:bookmark text:name="4.1.156"/>The galloping of horse: who was't came by?</text:p>
      <text:p text:style-name="Text_20_body"><text:bookmark text:name="speech503"/><text:span text:style-name="T2">LENNOX</text:span> </text:p>
      <text:p text:style-name="Quotations"><text:bookmark text:name="4.1.157"/>'Tis two or three, my lord, that bring you word<text:line-break/><text:bookmark text:name="4.1.158"/>Macduff is fled to England.</text:p>
      <text:p text:style-name="Text_20_body"><text:bookmark text:name="speech5110"/><text:span text:style-name="T2">MACBETH</text:span> </text:p>
      <text:p text:style-name="Quotations"><text:bookmark text:name="4.1.159"/>Fled to England!</text:p>
      <text:p text:style-name="Text_20_body"><text:bookmark text:name="speech523"/><text:span text:style-name="T2">LENNOX</text:span> </text:p>
      <text:p text:style-name="Quotations"><text:bookmark text:name="4.1.160"/>Ay, my good lord.</text:p>
      <text:p text:style-name="Text_20_body"><text:bookmark text:name="speech533"/><text:span text:style-name="T2">MACBETH</text:span> </text:p>
      <text:p text:style-name="Quotations"><text:bookmark text:name="4.1.161"/>Time, thou anticipatest my dread exploits:<text:line-break/><text:bookmark text:name="4.1.162"/>The flighty purpose never is o'ertook<text:line-break/><text:bookmark text:name="4.1.163"/>Unless the deed go with it; from this moment<text:line-break/><text:bookmark text:name="4.1.164"/>The very firstlings of my heart shall be<text:line-break/><text:bookmark text:name="4.1.165"/>The firstlings of my hand. And even now,<text:line-break/><text:bookmark text:name="4.1.166"/>To crown my thoughts with acts, be it thought and done:<text:line-break/><text:bookmark text:name="4.1.167"/>The castle of Macduff I will surprise;<text:line-break/><text:bookmark text:name="4.1.168"/>Seize upon Fife; give to the edge o' the sword<text:line-break/><text:bookmark text:name="4.1.169"/>His wife, his babes, and all unfortunate souls<text:line-break/><text:bookmark text:name="4.1.170"/>That trace him in his line. No boasting like a fool;<text:line-break/><text:bookmark text:name="4.1.171"/>This deed I'll do before this purpose cool.<text:line-break/><text:bookmark text:name="4.1.172"/>But no more sights!--Where are these gentlemen?<text:line-break/><text:bookmark text:name="4.1.173"/>Come, bring me where they are.</text:p>
      <text:p text:style-name="P1">Exeunt</text:p>
      <text:h text:style-name="Heading_20_3" text:outline-level="3">SCENE II. Fife. Macduff's castle.</text:h>
      <text:p text:style-name="Quotations"><text:span text:style-name="T1">Enter LADY MACDUFF, her Son, and ROSS</text:span> </text:p>
      <text:p text:style-name="Text_20_body"><text:bookmark text:name="speech170"/><text:span text:style-name="T2">LADY MACDUFF</text:span> </text:p>
      <text:p text:style-name="Quotations"><text:bookmark text:name="4.2.1"/><text:soft-page-break/>What had he done, to make him fly the land?</text:p>
      <text:p text:style-name="Text_20_body"><text:bookmark text:name="speech238"/><text:span text:style-name="T2">ROSS</text:span> </text:p>
      <text:p text:style-name="Quotations"><text:bookmark text:name="4.2.2"/>You must have patience, madam.</text:p>
      <text:p text:style-name="Text_20_body"><text:bookmark text:name="speech334"/><text:span text:style-name="T2">LADY MACDUFF</text:span> </text:p>
      <text:p text:style-name="Quotations"><text:bookmark text:name="4.2.3"/>He had none:<text:line-break/><text:bookmark text:name="4.2.4"/>His flight was madness: when our actions do not,<text:line-break/><text:bookmark text:name="4.2.5"/>Our fears do make us traitors.</text:p>
      <text:p text:style-name="Text_20_body"><text:bookmark text:name="speech430"/><text:span text:style-name="T2">ROSS</text:span> </text:p>
      <text:p text:style-name="Quotations"><text:bookmark text:name="4.2.6"/>You know not<text:line-break/><text:bookmark text:name="4.2.7"/>Whether it was his wisdom or his fear.</text:p>
      <text:p text:style-name="Text_20_body"><text:bookmark text:name="speech520"/><text:span text:style-name="T2">LADY MACDUFF</text:span> </text:p>
      <text:p text:style-name="Quotations"><text:bookmark text:name="4.2.8"/>Wisdom! to leave his wife, to leave his babes,<text:line-break/><text:bookmark text:name="4.2.9"/>His mansion and his titles in a place<text:line-break/><text:bookmark text:name="4.2.10"/>From whence himself does fly? He loves us not;<text:line-break/><text:bookmark text:name="4.2.11"/>He wants the natural touch: for the poor wren,<text:line-break/><text:bookmark text:name="4.2.12"/>The most diminutive of birds, will fight,<text:line-break/><text:bookmark text:name="4.2.13"/>Her young ones in her nest, against the owl.<text:line-break/><text:bookmark text:name="4.2.14"/>All is the fear and nothing is the love;<text:line-break/><text:bookmark text:name="4.2.15"/>As little is the wisdom, where the flight<text:line-break/><text:bookmark text:name="4.2.16"/>So runs against all reason.</text:p>
      <text:p text:style-name="Text_20_body"><text:bookmark text:name="speech617"/><text:span text:style-name="T2">ROSS</text:span> </text:p>
      <text:p text:style-name="Quotations"><text:bookmark text:name="4.2.17"/>My dearest coz,<text:line-break/><text:bookmark text:name="4.2.18"/>I pray you, school yourself: but for your husband,<text:line-break/><text:bookmark text:name="4.2.19"/>He is noble, wise, judicious, and best knows<text:line-break/><text:bookmark text:name="4.2.20"/>The fits o' the season. I dare not speak<text:line-break/><text:bookmark text:name="4.2.21"/>much further;<text:line-break/><text:bookmark text:name="4.2.22"/>But cruel are the times, when we are traitors<text:line-break/><text:bookmark text:name="4.2.23"/>And do not know ourselves, when we hold rumour<text:line-break/><text:bookmark text:name="4.2.24"/>From what we fear, yet know not what we fear,<text:line-break/><text:bookmark text:name="4.2.25"/>But float upon a wild and violent sea<text:line-break/><text:bookmark text:name="4.2.26"/>Each way and move. I take my leave of you:<text:line-break/><text:bookmark text:name="4.2.27"/>Shall not be long but I'll be here again:<text:line-break/><text:bookmark text:name="4.2.28"/>Things at the worst will cease, or else climb upward<text:line-break/><text:bookmark text:name="4.2.29"/>To what they were before. My pretty cousin,<text:line-break/><text:bookmark text:name="4.2.30"/>Blessing upon you!</text:p>
      <text:p text:style-name="Text_20_body"><text:bookmark text:name="speech716"/><text:span text:style-name="T2">LADY MACDUFF</text:span> </text:p>
      <text:p text:style-name="Quotations"><text:bookmark text:name="4.2.31"/>Father'd he is, and yet he's fatherless.</text:p>
      <text:p text:style-name="Text_20_body"><text:bookmark text:name="speech815"/><text:span text:style-name="T2">ROSS</text:span> </text:p>
      <text:p text:style-name="Quotations"><text:bookmark text:name="4.2.32"/>I am so much a fool, should I stay longer,<text:line-break/><text:bookmark text:name="4.2.33"/>It would be my disgrace and your discomfort:<text:line-break/><text:bookmark text:name="4.2.34"/>I take my leave at once.</text:p>
      <text:p text:style-name="P1"><text:soft-page-break/>Exit</text:p>
      <text:p text:style-name="Text_20_body"><text:bookmark text:name="speech915"/><text:span text:style-name="T2">LADY MACDUFF</text:span> </text:p>
      <text:p text:style-name="Quotations"><text:bookmark text:name="4.2.35"/>Sirrah, your father's dead;<text:line-break/><text:bookmark text:name="4.2.36"/>And what will you do now? How will you live?</text:p>
      <text:p text:style-name="Text_20_body"><text:bookmark text:name="speech1015"/><text:span text:style-name="T2">Son</text:span> </text:p>
      <text:p text:style-name="Quotations"><text:bookmark text:name="4.2.37"/>As birds do, mother.</text:p>
      <text:p text:style-name="Text_20_body"><text:bookmark text:name="speech1119"/><text:span text:style-name="T2">LADY MACDUFF</text:span> </text:p>
      <text:p text:style-name="Quotations"><text:bookmark text:name="4.2.38"/>What, with worms and flies?</text:p>
      <text:p text:style-name="Text_20_body"><text:bookmark text:name="speech1215"/><text:span text:style-name="T2">Son</text:span> </text:p>
      <text:p text:style-name="Quotations"><text:bookmark text:name="4.2.39"/>With what I get, I mean; and so do they.</text:p>
      <text:p text:style-name="Text_20_body"><text:bookmark text:name="speech1313"/><text:span text:style-name="T2">LADY MACDUFF</text:span> </text:p>
      <text:p text:style-name="Quotations"><text:bookmark text:name="4.2.40"/>Poor bird! thou'ldst never fear the net nor lime,<text:line-break/><text:bookmark text:name="4.2.41"/>The pitfall nor the gin.</text:p>
      <text:p text:style-name="Text_20_body"><text:bookmark text:name="speech1411"/><text:span text:style-name="T2">Son</text:span> </text:p>
      <text:p text:style-name="Quotations"><text:bookmark text:name="4.2.42"/>Why should I, mother? Poor birds they are not set for.<text:line-break/><text:bookmark text:name="4.2.43"/>My father is not dead, for all your saying.</text:p>
      <text:p text:style-name="Text_20_body"><text:bookmark text:name="speech1511"/><text:span text:style-name="T2">LADY MACDUFF</text:span> </text:p>
      <text:p text:style-name="Quotations"><text:bookmark text:name="4.2.44"/>Yes, he is dead; how wilt thou do for a father?</text:p>
      <text:p text:style-name="Text_20_body"><text:bookmark text:name="speech1610"/><text:span text:style-name="T2">Son</text:span> </text:p>
      <text:p text:style-name="Quotations"><text:bookmark text:name="4.2.45"/>Nay, how will you do for a husband?</text:p>
      <text:p text:style-name="Text_20_body"><text:bookmark text:name="speech179"/><text:span text:style-name="T2">LADY MACDUFF</text:span> </text:p>
      <text:p text:style-name="Quotations"><text:bookmark text:name="4.2.46"/>Why, I can buy me twenty at any market.</text:p>
      <text:p text:style-name="Text_20_body"><text:bookmark text:name="speech189"/><text:span text:style-name="T2">Son</text:span> </text:p>
      <text:p text:style-name="Quotations"><text:bookmark text:name="4.2.47"/>Then you'll buy 'em to sell again.</text:p>
      <text:p text:style-name="Text_20_body"><text:bookmark text:name="speech199"/><text:span text:style-name="T2">LADY MACDUFF</text:span> </text:p>
      <text:p text:style-name="Quotations"><text:bookmark text:name="4.2.48"/>Thou speak'st with all thy wit: and yet, i' faith,<text:line-break/><text:bookmark text:name="4.2.49"/>With wit enough for thee.</text:p>
      <text:p text:style-name="Text_20_body"><text:bookmark text:name="speech208"/><text:span text:style-name="T2">Son</text:span> </text:p>
      <text:p text:style-name="Quotations"><text:bookmark text:name="4.2.50"/>Was my father a traitor, mother?</text:p>
      <text:p text:style-name="Text_20_body"><text:bookmark text:name="speech2114"/><text:span text:style-name="T2">LADY MACDUFF</text:span> </text:p>
      <text:p text:style-name="Quotations"><text:bookmark text:name="4.2.51"/>Ay, that he was.</text:p>
      <text:p text:style-name="Text_20_body"><text:bookmark text:name="speech2211"/><text:span text:style-name="T2">Son</text:span> </text:p>
      <text:p text:style-name="Quotations"><text:bookmark text:name="4.2.52"/><text:soft-page-break/>What is a traitor?</text:p>
      <text:p text:style-name="Text_20_body"><text:bookmark text:name="speech239"/><text:span text:style-name="T2">LADY MACDUFF</text:span> </text:p>
      <text:p text:style-name="Quotations"><text:bookmark text:name="4.2.53"/>Why, one that swears and lies.</text:p>
      <text:p text:style-name="Text_20_body"><text:bookmark text:name="speech246"/><text:span text:style-name="T2">Son</text:span> </text:p>
      <text:p text:style-name="Quotations"><text:bookmark text:name="4.2.54"/>And be all traitors that do so?</text:p>
      <text:p text:style-name="Text_20_body"><text:bookmark text:name="speech256"/><text:span text:style-name="T2">LADY MACDUFF</text:span> </text:p>
      <text:p text:style-name="Quotations"><text:bookmark text:name="4.2.55"/>Every one that does so is a traitor, and must be hanged.</text:p>
      <text:p text:style-name="Text_20_body"><text:bookmark text:name="speech266"/><text:span text:style-name="T2">Son</text:span> </text:p>
      <text:p text:style-name="Quotations"><text:bookmark text:name="4.2.56"/>And must they all be hanged that swear and lie?</text:p>
      <text:p text:style-name="Text_20_body"><text:bookmark text:name="speech276"/><text:span text:style-name="T2">LADY MACDUFF</text:span> </text:p>
      <text:p text:style-name="Quotations"><text:bookmark text:name="4.2.57"/>Every one.</text:p>
      <text:p text:style-name="Text_20_body"><text:bookmark text:name="speech286"/><text:span text:style-name="T2">Son</text:span> </text:p>
      <text:p text:style-name="Quotations"><text:bookmark text:name="4.2.58"/>Who must hang them?</text:p>
      <text:p text:style-name="Text_20_body"><text:bookmark text:name="speech295"/><text:span text:style-name="T2">LADY MACDUFF</text:span> </text:p>
      <text:p text:style-name="Quotations"><text:bookmark text:name="4.2.59"/>Why, the honest men.</text:p>
      <text:p text:style-name="Text_20_body"><text:bookmark text:name="speech305"/><text:span text:style-name="T2">Son</text:span> </text:p>
      <text:p text:style-name="Quotations"><text:bookmark text:name="4.2.60"/>Then the liars and swearers are fools,<text:line-break/><text:bookmark text:name="4.2.61"/>for there are liars and swearers enow to beat<text:line-break/><text:bookmark text:name="4.2.62"/>the honest men and hang up them.</text:p>
      <text:p text:style-name="Text_20_body"><text:bookmark text:name="speech3113"/><text:span text:style-name="T2">LADY MACDUFF</text:span> </text:p>
      <text:p text:style-name="Quotations"><text:bookmark text:name="4.2.63"/>Now, God help thee, poor monkey!<text:line-break/><text:bookmark text:name="4.2.64"/>But how wilt thou do for a father?</text:p>
      <text:p text:style-name="Text_20_body"><text:bookmark text:name="speech3211"/><text:span text:style-name="T2">Son</text:span> </text:p>
      <text:p text:style-name="Quotations"><text:bookmark text:name="4.2.65"/>If he were dead, you'ld weep for<text:line-break/><text:bookmark text:name="4.2.66"/>him: if you would not, it were a good sign<text:line-break/><text:bookmark text:name="4.2.67"/>that I should quickly have a new father.</text:p>
      <text:p text:style-name="Text_20_body"><text:bookmark text:name="speech335"/><text:span text:style-name="T2">LADY MACDUFF</text:span> </text:p>
      <text:p text:style-name="Quotations"><text:bookmark text:name="4.2.68"/>Poor prattler, how thou talk'st!</text:p>
      <text:p text:style-name="P1">Enter a Messenger</text:p>
      <text:p text:style-name="Text_20_body"><text:bookmark text:name="speech344"/><text:span text:style-name="T2">Messenger</text:span> </text:p>
      <text:p text:style-name="Quotations"><text:bookmark text:name="4.2.69"/>Bless you, fair dame! I am not to you known,<text:line-break/><text:bookmark text:name="4.2.70"/>Though in your state of honour I am perfect.<text:line-break/><text:bookmark text:name="4.2.71"/>I doubt some danger does approach you nearly:<text:line-break/><text:bookmark text:name="4.2.72"/>If you will take a homely man's advice,<text:line-break/><text:bookmark text:name="4.2.73"/><text:soft-page-break/>Be not found here; hence, with your little ones.<text:line-break/><text:bookmark text:name="4.2.74"/>To fright you thus, methinks, I am too savage;<text:line-break/><text:bookmark text:name="4.2.75"/>To do worse to you were fell cruelty,<text:line-break/><text:bookmark text:name="4.2.76"/>Which is too nigh your person. Heaven preserve you!<text:line-break/><text:bookmark text:name="4.2.77"/>I dare abide no longer.</text:p>
      <text:p text:style-name="P1">Exit</text:p>
      <text:p text:style-name="Text_20_body"><text:bookmark text:name="speech354"/><text:span text:style-name="T2">LADY MACDUFF</text:span> </text:p>
      <text:p text:style-name="Quotations"><text:bookmark text:name="4.2.78"/>Whither should I fly?<text:line-break/><text:bookmark text:name="4.2.79"/>I have done no harm. But I remember now<text:line-break/><text:bookmark text:name="4.2.80"/>I am in this earthly world; where to do harm<text:line-break/><text:bookmark text:name="4.2.81"/>Is often laudable, to do good sometime<text:line-break/><text:bookmark text:name="4.2.82"/>Accounted dangerous folly: why then, alas,<text:line-break/><text:bookmark text:name="4.2.83"/>Do I put up that womanly defence,<text:line-break/><text:bookmark text:name="4.2.84"/>To say I have done no harm?</text:p>
      <text:p text:style-name="P1">Enter Murderers</text:p>
      <text:p text:style-name="Quotations"><text:bookmark text:name="4.2.85"/>What are these faces?</text:p>
      <text:p text:style-name="Text_20_body"><text:bookmark text:name="speech364"/><text:span text:style-name="T2">First Murderer</text:span> </text:p>
      <text:p text:style-name="Quotations"><text:bookmark text:name="4.2.86"/>Where is your husband?</text:p>
      <text:p text:style-name="Text_20_body"><text:bookmark text:name="speech374"/><text:span text:style-name="T2">LADY MACDUFF</text:span> </text:p>
      <text:p text:style-name="Quotations"><text:bookmark text:name="4.2.87"/>I hope, in no place so unsanctified<text:line-break/><text:bookmark text:name="4.2.88"/>Where such as thou mayst find him.</text:p>
      <text:p text:style-name="Text_20_body"><text:bookmark text:name="speech384"/><text:span text:style-name="T2">First Murderer</text:span> </text:p>
      <text:p text:style-name="Quotations"><text:bookmark text:name="4.2.89"/>He's a traitor.</text:p>
      <text:p text:style-name="Text_20_body"><text:bookmark text:name="speech394"/><text:span text:style-name="T2">Son</text:span> </text:p>
      <text:p text:style-name="Quotations"><text:bookmark text:name="4.2.90"/>Thou liest, thou shag-hair'd villain!</text:p>
      <text:p text:style-name="Text_20_body"><text:bookmark text:name="speech404"/><text:span text:style-name="T2">First Murderer</text:span> </text:p>
      <text:p text:style-name="Quotations"><text:bookmark text:name="4.2.91"/>What, you egg!</text:p>
      <text:p text:style-name="P1">Stabbing him</text:p>
      <text:p text:style-name="Quotations"><text:bookmark text:name="4.2.92"/>Young fry of treachery!</text:p>
      <text:p text:style-name="Text_20_body"><text:bookmark text:name="speech4112"/><text:span text:style-name="T2">Son</text:span> </text:p>
      <text:p text:style-name="Quotations"><text:bookmark text:name="4.2.93"/>He has kill'd me, mother:<text:line-break/><text:bookmark text:name="4.2.94"/>Run away, I pray you!</text:p>
      <text:p text:style-name="P1">Dies</text:p>
      <text:p text:style-name="P1">Exit LADY MACDUFF, crying 'Murder!' Exeunt Murderers, following her</text:p>
      <text:h text:style-name="Heading_20_3" text:outline-level="3"><text:soft-page-break/>SCENE III. England. Before the King's palace.</text:h>
      <text:p text:style-name="Quotations"><text:span text:style-name="T1">Enter MALCOLM and MACDUFF</text:span> </text:p>
      <text:p text:style-name="Text_20_body"><text:bookmark text:name="speech180"/><text:span text:style-name="T2">MALCOLM</text:span> </text:p>
      <text:p text:style-name="Quotations"><text:bookmark text:name="4.3.1"/>Let us seek out some desolate shade, and there<text:line-break/><text:bookmark text:name="4.3.2"/>Weep our sad bosoms empty.</text:p>
      <text:p text:style-name="Text_20_body"><text:bookmark text:name="speech240"/><text:span text:style-name="T2">MACDUFF</text:span> </text:p>
      <text:p text:style-name="Quotations"><text:bookmark text:name="4.3.3"/>Let us rather<text:line-break/><text:bookmark text:name="4.3.4"/>Hold fast the mortal sword, and like good men<text:line-break/><text:bookmark text:name="4.3.5"/>Bestride our down-fall'n birthdom: each new morn<text:line-break/><text:bookmark text:name="4.3.6"/>New widows howl, new orphans cry, new sorrows<text:line-break/><text:bookmark text:name="4.3.7"/>Strike heaven on the face, that it resounds<text:line-break/><text:bookmark text:name="4.3.8"/>As if it felt with Scotland and yell'd out<text:line-break/><text:bookmark text:name="4.3.9"/>Like syllable of dolour.</text:p>
      <text:p text:style-name="Text_20_body"><text:bookmark text:name="speech336"/><text:span text:style-name="T2">MALCOLM</text:span> </text:p>
      <text:p text:style-name="Quotations"><text:bookmark text:name="4.3.10"/>What I believe I'll wail,<text:line-break/><text:bookmark text:name="4.3.11"/>What know believe, and what I can redress,<text:line-break/><text:bookmark text:name="4.3.12"/>As I shall find the time to friend, I will.<text:line-break/><text:bookmark text:name="4.3.13"/>What you have spoke, it may be so perchance.<text:line-break/><text:bookmark text:name="4.3.14"/>This tyrant, whose sole name blisters our tongues,<text:line-break/><text:bookmark text:name="4.3.15"/>Was once thought honest: you have loved him well.<text:line-break/><text:bookmark text:name="4.3.16"/>He hath not touch'd you yet. I am young;<text:line-break/><text:bookmark text:name="4.3.17"/>but something<text:line-break/><text:bookmark text:name="4.3.18"/>You may deserve of him through me, and wisdom<text:line-break/><text:bookmark text:name="4.3.19"/>To offer up a weak poor innocent lamb<text:line-break/><text:bookmark text:name="4.3.20"/>To appease an angry god.</text:p>
      <text:p text:style-name="Text_20_body"><text:bookmark text:name="speech434"/><text:span text:style-name="T2">MACDUFF</text:span> </text:p>
      <text:p text:style-name="Quotations"><text:bookmark text:name="4.3.21"/>I am not treacherous.</text:p>
      <text:p text:style-name="Text_20_body"><text:bookmark text:name="speech524"/><text:span text:style-name="T2">MALCOLM</text:span> </text:p>
      <text:p text:style-name="Quotations"><text:bookmark text:name="4.3.22"/>But Macbeth is.<text:line-break/><text:bookmark text:name="4.3.23"/>A good and virtuous nature may recoil<text:line-break/><text:bookmark text:name="4.3.24"/>In an imperial charge. But I shall crave<text:line-break/><text:bookmark text:name="4.3.25"/>your pardon;<text:line-break/><text:bookmark text:name="4.3.26"/>That which you are my thoughts cannot transpose:<text:line-break/><text:bookmark text:name="4.3.27"/>Angels are bright still, though the brightest fell;<text:line-break/><text:bookmark text:name="4.3.28"/>Though all things foul would wear the brows of grace,<text:line-break/><text:bookmark text:name="4.3.29"/>Yet grace must still look so.</text:p>
      <text:p text:style-name="Text_20_body"><text:bookmark text:name="speech618"/><text:span text:style-name="T2">MACDUFF</text:span> </text:p>
      <text:p text:style-name="Quotations"><text:bookmark text:name="4.3.30"/>I have lost my hopes.</text:p>
      <text:p text:style-name="Text_20_body"><text:bookmark text:name="speech717"/><text:span text:style-name="T2">MALCOLM</text:span> </text:p>
      <text:p text:style-name="Quotations"><text:bookmark text:name="4.3.31"/>Perchance even there where I did find my doubts.<text:line-break/><text:bookmark text:name="4.3.32"/>Why in that rawness left you wife and child,<text:line-break/><text:bookmark text:name="4.3.33"/><text:soft-page-break/>Those precious motives, those strong knots of love,<text:line-break/><text:bookmark text:name="4.3.34"/>Without leave-taking? I pray you,<text:line-break/><text:bookmark text:name="4.3.35"/>Let not my jealousies be your dishonours,<text:line-break/><text:bookmark text:name="4.3.36"/>But mine own safeties. You may be rightly just,<text:line-break/><text:bookmark text:name="4.3.37"/>Whatever I shall think.</text:p>
      <text:p text:style-name="Text_20_body"><text:bookmark text:name="speech816"/><text:span text:style-name="T2">MACDUFF</text:span> </text:p>
      <text:p text:style-name="Quotations"><text:bookmark text:name="4.3.38"/>Bleed, bleed, poor country!<text:line-break/><text:bookmark text:name="4.3.39"/>Great tyranny! lay thou thy basis sure,<text:line-break/><text:bookmark text:name="4.3.40"/>For goodness dare not cheque thee: wear thou<text:line-break/><text:bookmark text:name="4.3.41"/>thy wrongs;<text:line-break/><text:bookmark text:name="4.3.42"/>The title is affeer'd! Fare thee well, lord:<text:line-break/><text:bookmark text:name="4.3.43"/>I would not be the villain that thou think'st<text:line-break/><text:bookmark text:name="4.3.44"/>For the whole space that's in the tyrant's grasp,<text:line-break/><text:bookmark text:name="4.3.45"/>And the rich East to boot.</text:p>
      <text:p text:style-name="Text_20_body"><text:bookmark text:name="speech916"/><text:span text:style-name="T2">MALCOLM</text:span> </text:p>
      <text:p text:style-name="Quotations"><text:bookmark text:name="4.3.46"/>Be not offended:<text:line-break/><text:bookmark text:name="4.3.47"/>I speak not as in absolute fear of you.<text:line-break/><text:bookmark text:name="4.3.48"/>I think our country sinks beneath the yoke;<text:line-break/><text:bookmark text:name="4.3.49"/>It weeps, it bleeds; and each new day a gash<text:line-break/><text:bookmark text:name="4.3.50"/>Is added to her wounds: I think withal<text:line-break/><text:bookmark text:name="4.3.51"/>There would be hands uplifted in my right;<text:line-break/><text:bookmark text:name="4.3.52"/>And here from gracious England have I offer<text:line-break/><text:bookmark text:name="4.3.53"/>Of goodly thousands: but, for all this,<text:line-break/><text:bookmark text:name="4.3.54"/>When I shall tread upon the tyrant's head,<text:line-break/><text:bookmark text:name="4.3.55"/>Or wear it on my sword, yet my poor country<text:line-break/><text:bookmark text:name="4.3.56"/>Shall have more vices than it had before,<text:line-break/><text:bookmark text:name="4.3.57"/>More suffer and more sundry ways than ever,<text:line-break/><text:bookmark text:name="4.3.58"/>By him that shall succeed.</text:p>
      <text:p text:style-name="Text_20_body"><text:bookmark text:name="speech1016"/><text:span text:style-name="T2">MACDUFF</text:span> </text:p>
      <text:p text:style-name="Quotations"><text:bookmark text:name="4.3.59"/>What should he be?</text:p>
      <text:p text:style-name="Text_20_body"><text:bookmark text:name="speech1120"/><text:span text:style-name="T2">MALCOLM</text:span> </text:p>
      <text:p text:style-name="Quotations"><text:bookmark text:name="4.3.60"/>It is myself I mean: in whom I know<text:line-break/><text:bookmark text:name="4.3.61"/>All the particulars of vice so grafted<text:line-break/><text:bookmark text:name="4.3.62"/>That, when they shall be open'd, black Macbeth<text:line-break/><text:bookmark text:name="4.3.63"/>Will seem as pure as snow, and the poor state<text:line-break/><text:bookmark text:name="4.3.64"/>Esteem him as a lamb, being compared<text:line-break/><text:bookmark text:name="4.3.65"/>With my confineless harms.</text:p>
      <text:p text:style-name="Text_20_body"><text:bookmark text:name="speech1216"/><text:span text:style-name="T2">MACDUFF</text:span> </text:p>
      <text:p text:style-name="Quotations"><text:bookmark text:name="4.3.66"/>Not in the legions<text:line-break/><text:bookmark text:name="4.3.67"/>Of horrid hell can come a devil more damn'd<text:line-break/><text:bookmark text:name="4.3.68"/>In evils to top Macbeth.</text:p>
      <text:p text:style-name="Text_20_body"><text:bookmark text:name="speech1314"/><text:span text:style-name="T2">MALCOLM</text:span> </text:p>
      <text:p text:style-name="Quotations"><text:bookmark text:name="4.3.69"/>I grant him bloody,<text:line-break/><text:bookmark text:name="4.3.70"/>Luxurious, avaricious, false, deceitful,<text:line-break/><text:bookmark text:name="4.3.71"/><text:soft-page-break/>Sudden, malicious, smacking of every sin<text:line-break/><text:bookmark text:name="4.3.72"/>That has a name: but there's no bottom, none,<text:line-break/><text:bookmark text:name="4.3.73"/>In my voluptuousness: your wives, your daughters,<text:line-break/><text:bookmark text:name="4.3.74"/>Your matrons and your maids, could not fill up<text:line-break/><text:bookmark text:name="4.3.75"/>The cistern of my lust, and my desire<text:line-break/><text:bookmark text:name="4.3.76"/>All continent impediments would o'erbear<text:line-break/><text:bookmark text:name="4.3.77"/>That did oppose my will: better Macbeth<text:line-break/><text:bookmark text:name="4.3.78"/>Than such an one to reign.</text:p>
      <text:p text:style-name="Text_20_body"><text:bookmark text:name="speech1412"/><text:span text:style-name="T2">MACDUFF</text:span> </text:p>
      <text:p text:style-name="Quotations"><text:bookmark text:name="4.3.79"/>Boundless intemperance<text:line-break/><text:bookmark text:name="4.3.80"/>In nature is a tyranny; it hath been<text:line-break/><text:bookmark text:name="4.3.81"/>The untimely emptying of the happy throne<text:line-break/><text:bookmark text:name="4.3.82"/>And fall of many kings. But fear not yet<text:line-break/><text:bookmark text:name="4.3.83"/>To take upon you what is yours: you may<text:line-break/><text:bookmark text:name="4.3.84"/>Convey your pleasures in a spacious plenty,<text:line-break/><text:bookmark text:name="4.3.85"/>And yet seem cold, the time you may so hoodwink.<text:line-break/><text:bookmark text:name="4.3.86"/>We have willing dames enough: there cannot be<text:line-break/><text:bookmark text:name="4.3.87"/>That vulture in you, to devour so many<text:line-break/><text:bookmark text:name="4.3.88"/>As will to greatness dedicate themselves,<text:line-break/><text:bookmark text:name="4.3.89"/>Finding it so inclined.</text:p>
      <text:p text:style-name="Text_20_body"><text:bookmark text:name="speech1512"/><text:span text:style-name="T2">MALCOLM</text:span> </text:p>
      <text:p text:style-name="Quotations"><text:bookmark text:name="4.3.90"/>With this there grows<text:line-break/><text:bookmark text:name="4.3.91"/>In my most ill-composed affection such<text:line-break/><text:bookmark text:name="4.3.92"/>A stanchless avarice that, were I king,<text:line-break/><text:bookmark text:name="4.3.93"/>I should cut off the nobles for their lands,<text:line-break/><text:bookmark text:name="4.3.94"/>Desire his jewels and this other's house:<text:line-break/><text:bookmark text:name="4.3.95"/>And my more-having would be as a sauce<text:line-break/><text:bookmark text:name="4.3.96"/>To make me hunger more; that I should forge<text:line-break/><text:bookmark text:name="4.3.97"/>Quarrels unjust against the good and loyal,<text:line-break/><text:bookmark text:name="4.3.98"/>Destroying them for wealth.</text:p>
      <text:p text:style-name="Text_20_body"><text:bookmark text:name="speech1611"/><text:span text:style-name="T2">MACDUFF</text:span> </text:p>
      <text:p text:style-name="Quotations"><text:bookmark text:name="4.3.99"/>This avarice<text:line-break/><text:bookmark text:name="4.3.100"/>Sticks deeper, grows with more pernicious root<text:line-break/><text:bookmark text:name="4.3.101"/>Than summer-seeming lust, and it hath been<text:line-break/><text:bookmark text:name="4.3.102"/>The sword of our slain kings: yet do not fear;<text:line-break/><text:bookmark text:name="4.3.103"/>Scotland hath foisons to fill up your will.<text:line-break/><text:bookmark text:name="4.3.104"/>Of your mere own: all these are portable,<text:line-break/><text:bookmark text:name="4.3.105"/>With other graces weigh'd.</text:p>
      <text:p text:style-name="Text_20_body"><text:bookmark text:name="speech1710"/><text:span text:style-name="T2">MALCOLM</text:span> </text:p>
      <text:p text:style-name="Quotations"><text:bookmark text:name="4.3.106"/>But I have none: the king-becoming graces,<text:line-break/><text:bookmark text:name="4.3.107"/>As justice, verity, temperance, stableness,<text:line-break/><text:bookmark text:name="4.3.108"/>Bounty, perseverance, mercy, lowliness,<text:line-break/><text:bookmark text:name="4.3.109"/>Devotion, patience, courage, fortitude,<text:line-break/><text:bookmark text:name="4.3.110"/>I have no relish of them, but abound<text:line-break/><text:bookmark text:name="4.3.111"/>In the division of each several crime,<text:line-break/><text:bookmark text:name="4.3.112"/>Acting it many ways. Nay, had I power, I should<text:line-break/><text:bookmark text:name="4.3.113"/><text:soft-page-break/>Pour the sweet milk of concord into hell,<text:line-break/><text:bookmark text:name="4.3.114"/>Uproar the universal peace, confound<text:line-break/><text:bookmark text:name="4.3.115"/>All unity on earth.</text:p>
      <text:p text:style-name="Text_20_body"><text:bookmark text:name="speech1810"/><text:span text:style-name="T2">MACDUFF</text:span> </text:p>
      <text:p text:style-name="Quotations"><text:bookmark text:name="4.3.116"/>O Scotland, Scotland!</text:p>
      <text:p text:style-name="Text_20_body"><text:bookmark text:name="speech1910"/><text:span text:style-name="T2">MALCOLM</text:span> </text:p>
      <text:p text:style-name="Quotations"><text:bookmark text:name="4.3.117"/>If such a one be fit to govern, speak:<text:line-break/><text:bookmark text:name="4.3.118"/>I am as I have spoken.</text:p>
      <text:p text:style-name="Text_20_body"><text:bookmark text:name="speech209"/><text:span text:style-name="T2">MACDUFF</text:span> </text:p>
      <text:p text:style-name="Quotations"><text:bookmark text:name="4.3.119"/>Fit to govern!<text:line-break/><text:bookmark text:name="4.3.120"/>No, not to live. O nation miserable,<text:line-break/><text:bookmark text:name="4.3.121"/>With an untitled tyrant bloody-scepter'd,<text:line-break/><text:bookmark text:name="4.3.122"/>When shalt thou see thy wholesome days again,<text:line-break/><text:bookmark text:name="4.3.123"/>Since that the truest issue of thy throne<text:line-break/><text:bookmark text:name="4.3.124"/>By his own interdiction stands accursed,<text:line-break/><text:bookmark text:name="4.3.125"/>And does blaspheme his breed? Thy royal father<text:line-break/><text:bookmark text:name="4.3.126"/>Was a most sainted king: the queen that bore thee,<text:line-break/><text:bookmark text:name="4.3.127"/>Oftener upon her knees than on her feet,<text:line-break/><text:bookmark text:name="4.3.128"/>Died every day she lived. Fare thee well!<text:line-break/><text:bookmark text:name="4.3.129"/>These evils thou repeat'st upon thyself<text:line-break/><text:bookmark text:name="4.3.130"/>Have banish'd me from Scotland. O my breast,<text:line-break/><text:bookmark text:name="4.3.131"/>Thy hope ends here!</text:p>
      <text:p text:style-name="Text_20_body"><text:bookmark text:name="speech2115"/><text:span text:style-name="T2">MALCOLM</text:span> </text:p>
      <text:p text:style-name="Quotations"><text:bookmark text:name="4.3.132"/>Macduff, this noble passion,<text:line-break/><text:bookmark text:name="4.3.133"/>Child of integrity, hath from my soul<text:line-break/><text:bookmark text:name="4.3.134"/>Wiped the black scruples, reconciled my thoughts<text:line-break/><text:bookmark text:name="4.3.135"/>To thy good truth and honour. Devilish Macbeth<text:line-break/><text:bookmark text:name="4.3.136"/>By many of these trains hath sought to win me<text:line-break/><text:bookmark text:name="4.3.137"/>Into his power, and modest wisdom plucks me<text:line-break/><text:bookmark text:name="4.3.138"/>From over-credulous haste: but God above<text:line-break/><text:bookmark text:name="4.3.139"/>Deal between thee and me! for even now<text:line-break/><text:bookmark text:name="4.3.140"/>I put myself to thy direction, and<text:line-break/><text:bookmark text:name="4.3.141"/>Unspeak mine own detraction, here abjure<text:line-break/><text:bookmark text:name="4.3.142"/>The taints and blames I laid upon myself,<text:line-break/><text:bookmark text:name="4.3.143"/>For strangers to my nature. I am yet<text:line-break/><text:bookmark text:name="4.3.144"/>Unknown to woman, never was forsworn,<text:line-break/><text:bookmark text:name="4.3.145"/>Scarcely have coveted what was mine own,<text:line-break/><text:bookmark text:name="4.3.146"/>At no time broke my faith, would not betray<text:line-break/><text:bookmark text:name="4.3.147"/>The devil to his fellow and delight<text:line-break/><text:bookmark text:name="4.3.148"/>No less in truth than life: my first false speaking<text:line-break/><text:bookmark text:name="4.3.149"/>Was this upon myself: what I am truly,<text:line-break/><text:bookmark text:name="4.3.150"/>Is thine and my poor country's to command:<text:line-break/><text:bookmark text:name="4.3.151"/>Whither indeed, before thy here-approach,<text:line-break/><text:bookmark text:name="4.3.152"/>Old Siward, with ten thousand warlike men,<text:line-break/><text:bookmark text:name="4.3.153"/>Already at a point, was setting forth.<text:line-break/><text:bookmark text:name="4.3.154"/>Now we'll together; and the chance of goodness<text:line-break/><text:bookmark text:name="4.3.155"/><text:soft-page-break/>Be like our warranted quarrel! Why are you silent?</text:p>
      <text:p text:style-name="Text_20_body"><text:bookmark text:name="speech2212"/><text:span text:style-name="T2">MACDUFF</text:span> </text:p>
      <text:p text:style-name="Quotations"><text:bookmark text:name="4.3.156"/>Such welcome and unwelcome things at once<text:line-break/><text:bookmark text:name="4.3.157"/>'Tis hard to reconcile.</text:p>
      <text:p text:style-name="P1">Enter a Doctor</text:p>
      <text:p text:style-name="Text_20_body"><text:bookmark text:name="speech2310"/><text:span text:style-name="T2">MALCOLM</text:span> </text:p>
      <text:p text:style-name="Quotations"><text:bookmark text:name="4.3.158"/>Well; more anon.--Comes the king forth, I pray you?</text:p>
      <text:p text:style-name="Text_20_body"><text:bookmark text:name="speech247"/><text:span text:style-name="T2">Doctor</text:span> </text:p>
      <text:p text:style-name="Quotations"><text:bookmark text:name="4.3.159"/>Ay, sir; there are a crew of wretched souls<text:line-break/><text:bookmark text:name="4.3.160"/>That stay his cure: their malady convinces<text:line-break/><text:bookmark text:name="4.3.161"/>The great assay of art; but at his touch--<text:line-break/><text:bookmark text:name="4.3.162"/>Such sanctity hath heaven given his hand--<text:line-break/><text:bookmark text:name="4.3.163"/>They presently amend.</text:p>
      <text:p text:style-name="Text_20_body"><text:bookmark text:name="speech257"/><text:span text:style-name="T2">MALCOLM</text:span> </text:p>
      <text:p text:style-name="Quotations"><text:bookmark text:name="4.3.164"/>I thank you, doctor.</text:p>
      <text:p text:style-name="P1">Exit Doctor</text:p>
      <text:p text:style-name="Text_20_body"><text:bookmark text:name="speech267"/><text:span text:style-name="T2">MACDUFF</text:span> </text:p>
      <text:p text:style-name="Quotations"><text:bookmark text:name="4.3.165"/>What's the disease he means?</text:p>
      <text:p text:style-name="Text_20_body"><text:bookmark text:name="speech277"/><text:span text:style-name="T2">MALCOLM</text:span> </text:p>
      <text:p text:style-name="Quotations"><text:bookmark text:name="4.3.166"/>'Tis call'd the evil:<text:line-break/><text:bookmark text:name="4.3.167"/>A most miraculous work in this good king;<text:line-break/><text:bookmark text:name="4.3.168"/>Which often, since my here-remain in England,<text:line-break/><text:bookmark text:name="4.3.169"/>I have seen him do. How he solicits heaven,<text:line-break/><text:bookmark text:name="4.3.170"/>Himself best knows: but strangely-visited people,<text:line-break/><text:bookmark text:name="4.3.171"/>All swoln and ulcerous, pitiful to the eye,<text:line-break/><text:bookmark text:name="4.3.172"/>The mere despair of surgery, he cures,<text:line-break/><text:bookmark text:name="4.3.173"/>Hanging a golden stamp about their necks,<text:line-break/><text:bookmark text:name="4.3.174"/>Put on with holy prayers: and 'tis spoken,<text:line-break/><text:bookmark text:name="4.3.175"/>To the succeeding royalty he leaves<text:line-break/><text:bookmark text:name="4.3.176"/>The healing benediction. With this strange virtue,<text:line-break/><text:bookmark text:name="4.3.177"/>He hath a heavenly gift of prophecy,<text:line-break/><text:bookmark text:name="4.3.178"/>And sundry blessings hang about his throne,<text:line-break/><text:bookmark text:name="4.3.179"/>That speak him full of grace.</text:p>
      <text:p text:style-name="P1">Enter ROSS</text:p>
      <text:p text:style-name="Text_20_body"><text:bookmark text:name="speech287"/><text:span text:style-name="T2">MACDUFF</text:span> </text:p>
      <text:p text:style-name="Quotations"><text:bookmark text:name="4.3.180"/>See, who comes here?</text:p>
      <text:p text:style-name="Text_20_body"><text:bookmark text:name="speech296"/><text:span text:style-name="T2">MALCOLM</text:span> </text:p>
      <text:p text:style-name="Quotations"><text:bookmark text:name="4.3.181"/>My countryman; but yet I know him not.</text:p>
      <text:p text:style-name="Text_20_body"><text:bookmark text:name="speech306"/><text:soft-page-break/><text:span text:style-name="T2">MACDUFF</text:span> </text:p>
      <text:p text:style-name="Quotations"><text:bookmark text:name="4.3.182"/>My ever-gentle cousin, welcome hither.</text:p>
      <text:p text:style-name="Text_20_body"><text:bookmark text:name="speech3114"/><text:span text:style-name="T2">MALCOLM</text:span> </text:p>
      <text:p text:style-name="Quotations"><text:bookmark text:name="4.3.183"/>I know him now. Good God, betimes remove<text:line-break/><text:bookmark text:name="4.3.184"/>The means that makes us strangers!</text:p>
      <text:p text:style-name="Text_20_body"><text:bookmark text:name="speech3212"/><text:span text:style-name="T2">ROSS</text:span> </text:p>
      <text:p text:style-name="Quotations"><text:bookmark text:name="4.3.185"/>Sir, amen.</text:p>
      <text:p text:style-name="Text_20_body"><text:bookmark text:name="speech337"/><text:span text:style-name="T2">MACDUFF</text:span> </text:p>
      <text:p text:style-name="Quotations"><text:bookmark text:name="4.3.186"/>Stands Scotland where it did?</text:p>
      <text:p text:style-name="Text_20_body"><text:bookmark text:name="speech345"/><text:span text:style-name="T2">ROSS</text:span> </text:p>
      <text:p text:style-name="Quotations"><text:bookmark text:name="4.3.187"/>Alas, poor country!<text:line-break/><text:bookmark text:name="4.3.188"/>Almost afraid to know itself. It cannot<text:line-break/><text:bookmark text:name="4.3.189"/>Be call'd our mother, but our grave; where nothing,<text:line-break/><text:bookmark text:name="4.3.190"/>But who knows nothing, is once seen to smile;<text:line-break/><text:bookmark text:name="4.3.191"/>Where sighs and groans and shrieks that rend the air<text:line-break/><text:bookmark text:name="4.3.192"/>Are made, not mark'd; where violent sorrow seems<text:line-break/><text:bookmark text:name="4.3.193"/>A modern ecstasy; the dead man's knell<text:line-break/><text:bookmark text:name="4.3.194"/>Is there scarce ask'd for who; and good men's lives<text:line-break/><text:bookmark text:name="4.3.195"/>Expire before the flowers in their caps,<text:line-break/><text:bookmark text:name="4.3.196"/>Dying or ere they sicken.</text:p>
      <text:p text:style-name="Text_20_body"><text:bookmark text:name="speech355"/><text:span text:style-name="T2">MACDUFF</text:span> </text:p>
      <text:p text:style-name="Quotations"><text:bookmark text:name="4.3.197"/>O, relation<text:line-break/><text:bookmark text:name="4.3.198"/>Too nice, and yet too true!</text:p>
      <text:p text:style-name="Text_20_body"><text:bookmark text:name="speech365"/><text:span text:style-name="T2">MALCOLM</text:span> </text:p>
      <text:p text:style-name="Quotations"><text:bookmark text:name="4.3.199"/>What's the newest grief?</text:p>
      <text:p text:style-name="Text_20_body"><text:bookmark text:name="speech375"/><text:span text:style-name="T2">ROSS</text:span> </text:p>
      <text:p text:style-name="Quotations"><text:bookmark text:name="4.3.200"/>That of an hour's age doth hiss the speaker:<text:line-break/><text:bookmark text:name="4.3.201"/>Each minute teems a new one.</text:p>
      <text:p text:style-name="Text_20_body"><text:bookmark text:name="speech385"/><text:span text:style-name="T2">MACDUFF</text:span> </text:p>
      <text:p text:style-name="Quotations"><text:bookmark text:name="4.3.202"/>How does my wife?</text:p>
      <text:p text:style-name="Text_20_body"><text:bookmark text:name="speech395"/><text:span text:style-name="T2">ROSS</text:span> </text:p>
      <text:p text:style-name="Quotations"><text:bookmark text:name="4.3.203"/>Why, well.</text:p>
      <text:p text:style-name="Text_20_body"><text:bookmark text:name="speech405"/><text:span text:style-name="T2">MACDUFF</text:span> </text:p>
      <text:p text:style-name="Quotations"><text:bookmark text:name="4.3.204"/>And all my children?</text:p>
      <text:p text:style-name="Text_20_body"><text:bookmark text:name="speech4113"/><text:span text:style-name="T2">ROSS</text:span> </text:p>
      <text:p text:style-name="Quotations"><text:bookmark text:name="4.3.205"/>Well too.</text:p>
      <text:p text:style-name="Text_20_body"><text:bookmark text:name="speech4210"/><text:soft-page-break/><text:span text:style-name="T2">MACDUFF</text:span> </text:p>
      <text:p text:style-name="Quotations"><text:bookmark text:name="4.3.206"/>The tyrant has not batter'd at their peace?</text:p>
      <text:p text:style-name="Text_20_body"><text:bookmark text:name="speech435"/><text:span text:style-name="T2">ROSS</text:span> </text:p>
      <text:p text:style-name="Quotations"><text:bookmark text:name="4.3.207"/>No; they were well at peace when I did leave 'em.</text:p>
      <text:p text:style-name="Text_20_body"><text:bookmark text:name="speech444"/><text:span text:style-name="T2">MACDUFF</text:span> </text:p>
      <text:p text:style-name="Quotations"><text:bookmark text:name="4.3.208"/>But not a niggard of your speech: how goes't?</text:p>
      <text:p text:style-name="Text_20_body"><text:bookmark text:name="speech454"/><text:span text:style-name="T2">ROSS</text:span> </text:p>
      <text:p text:style-name="Quotations"><text:bookmark text:name="4.3.209"/>When I came hither to transport the tidings,<text:line-break/><text:bookmark text:name="4.3.210"/>Which I have heavily borne, there ran a rumour<text:line-break/><text:bookmark text:name="4.3.211"/>Of many worthy fellows that were out;<text:line-break/><text:bookmark text:name="4.3.212"/>Which was to my belief witness'd the rather,<text:line-break/><text:bookmark text:name="4.3.213"/>For that I saw the tyrant's power a-foot:<text:line-break/><text:bookmark text:name="4.3.214"/>Now is the time of help; your eye in Scotland<text:line-break/><text:bookmark text:name="4.3.215"/>Would create soldiers, make our women fight,<text:line-break/><text:bookmark text:name="4.3.216"/>To doff their dire distresses.</text:p>
      <text:p text:style-name="Text_20_body"><text:bookmark text:name="speech464"/><text:span text:style-name="T2">MALCOLM</text:span> </text:p>
      <text:p text:style-name="Quotations"><text:bookmark text:name="4.3.217"/>Be't their comfort<text:line-break/><text:bookmark text:name="4.3.218"/>We are coming thither: gracious England hath<text:line-break/><text:bookmark text:name="4.3.219"/>Lent us good Siward and ten thousand men;<text:line-break/><text:bookmark text:name="4.3.220"/>An older and a better soldier none<text:line-break/><text:bookmark text:name="4.3.221"/>That Christendom gives out.</text:p>
      <text:p text:style-name="Text_20_body"><text:bookmark text:name="speech474"/><text:span text:style-name="T2">ROSS</text:span> </text:p>
      <text:p text:style-name="Quotations"><text:bookmark text:name="4.3.222"/>Would I could answer<text:line-break/><text:bookmark text:name="4.3.223"/>This comfort with the like! But I have words<text:line-break/><text:bookmark text:name="4.3.224"/>That would be howl'd out in the desert air,<text:line-break/><text:bookmark text:name="4.3.225"/>Where hearing should not latch them.</text:p>
      <text:p text:style-name="Text_20_body"><text:bookmark text:name="speech484"/><text:span text:style-name="T2">MACDUFF</text:span> </text:p>
      <text:p text:style-name="Quotations"><text:bookmark text:name="4.3.226"/>What concern they?<text:line-break/><text:bookmark text:name="4.3.227"/>The general cause? or is it a fee-grief<text:line-break/><text:bookmark text:name="4.3.228"/>Due to some single breast?</text:p>
      <text:p text:style-name="Text_20_body"><text:bookmark text:name="speech494"/><text:span text:style-name="T2">ROSS</text:span> </text:p>
      <text:p text:style-name="Quotations"><text:bookmark text:name="4.3.229"/>No mind that's honest<text:line-break/><text:bookmark text:name="4.3.230"/>But in it shares some woe; though the main part<text:line-break/><text:bookmark text:name="4.3.231"/>Pertains to you alone.</text:p>
      <text:p text:style-name="Text_20_body"><text:bookmark text:name="speech504"/><text:span text:style-name="T2">MACDUFF</text:span> </text:p>
      <text:p text:style-name="Quotations"><text:bookmark text:name="4.3.232"/>If it be mine,<text:line-break/><text:bookmark text:name="4.3.233"/>Keep it not from me, quickly let me have it.</text:p>
      <text:p text:style-name="Text_20_body"><text:bookmark text:name="speech5111"/><text:span text:style-name="T2">ROSS</text:span> </text:p>
      <text:p text:style-name="Quotations"><text:bookmark text:name="4.3.234"/>Let not your ears despise my tongue for ever,<text:line-break/><text:bookmark text:name="4.3.235"/><text:soft-page-break/>Which shall possess them with the heaviest sound<text:line-break/><text:bookmark text:name="4.3.236"/>That ever yet they heard.</text:p>
      <text:p text:style-name="Text_20_body"><text:bookmark text:name="speech525"/><text:span text:style-name="T2">MACDUFF</text:span> </text:p>
      <text:p text:style-name="Quotations"><text:bookmark text:name="4.3.237"/>Hum! I guess at it.</text:p>
      <text:p text:style-name="Text_20_body"><text:bookmark text:name="speech534"/><text:span text:style-name="T2">ROSS</text:span> </text:p>
      <text:p text:style-name="Quotations"><text:bookmark text:name="4.3.238"/>Your castle is surprised; your wife and babes<text:line-break/><text:bookmark text:name="4.3.239"/>Savagely slaughter'd: to relate the manner,<text:line-break/><text:bookmark text:name="4.3.240"/>Were, on the quarry of these murder'd deer,<text:line-break/><text:bookmark text:name="4.3.241"/>To add the death of you.</text:p>
      <text:p text:style-name="Text_20_body"><text:bookmark text:name="speech542"/><text:span text:style-name="T2">MALCOLM</text:span> </text:p>
      <text:p text:style-name="Quotations"><text:bookmark text:name="4.3.242"/>Merciful heaven!<text:line-break/><text:bookmark text:name="4.3.243"/>What, man! ne'er pull your hat upon your brows;<text:line-break/><text:bookmark text:name="4.3.244"/>Give sorrow words: the grief that does not speak<text:line-break/><text:bookmark text:name="4.3.245"/>Whispers the o'er-fraught heart and bids it break.</text:p>
      <text:p text:style-name="Text_20_body"><text:bookmark text:name="speech552"/><text:span text:style-name="T2">MACDUFF</text:span> </text:p>
      <text:p text:style-name="Quotations"><text:bookmark text:name="4.3.246"/>My children too?</text:p>
      <text:p text:style-name="Text_20_body"><text:bookmark text:name="speech561"/><text:span text:style-name="T2">ROSS</text:span> </text:p>
      <text:p text:style-name="Quotations"><text:bookmark text:name="4.3.247"/>Wife, children, servants, all<text:line-break/><text:bookmark text:name="4.3.248"/>That could be found.</text:p>
      <text:p text:style-name="Text_20_body"><text:bookmark text:name="speech571"/><text:span text:style-name="T2">MACDUFF</text:span> </text:p>
      <text:p text:style-name="Quotations"><text:bookmark text:name="4.3.249"/>And I must be from thence!<text:line-break/><text:bookmark text:name="4.3.250"/>My wife kill'd too?</text:p>
      <text:p text:style-name="Text_20_body"><text:bookmark text:name="speech581"/><text:span text:style-name="T2">ROSS</text:span> </text:p>
      <text:p text:style-name="Quotations"><text:bookmark text:name="4.3.251"/>I have said.</text:p>
      <text:p text:style-name="Text_20_body"><text:bookmark text:name="speech591"/><text:span text:style-name="T2">MALCOLM</text:span> </text:p>
      <text:p text:style-name="Quotations"><text:bookmark text:name="4.3.252"/>Be comforted:<text:line-break/><text:bookmark text:name="4.3.253"/>Let's make us medicines of our great revenge,<text:line-break/><text:bookmark text:name="4.3.254"/>To cure this deadly grief.</text:p>
      <text:p text:style-name="Text_20_body"><text:bookmark text:name="speech60"/><text:span text:style-name="T2">MACDUFF</text:span> </text:p>
      <text:p text:style-name="Quotations"><text:bookmark text:name="4.3.255"/>He has no children. All my pretty ones?<text:line-break/><text:bookmark text:name="4.3.256"/>Did you say all? O hell-kite! All?<text:line-break/><text:bookmark text:name="4.3.257"/>What, all my pretty chickens and their dam<text:line-break/><text:bookmark text:name="4.3.258"/>At one fell swoop?</text:p>
      <text:p text:style-name="Text_20_body"><text:bookmark text:name="speech619"/><text:span text:style-name="T2">MALCOLM</text:span> </text:p>
      <text:p text:style-name="Quotations"><text:bookmark text:name="4.3.259"/>Dispute it like a man.</text:p>
      <text:p text:style-name="Text_20_body"><text:bookmark text:name="speech621"/><text:span text:style-name="T2">MACDUFF</text:span> </text:p>
      <text:p text:style-name="Quotations"><text:bookmark text:name="4.3.260"/><text:soft-page-break/>I shall do so;<text:line-break/><text:bookmark text:name="4.3.261"/>But I must also feel it as a man:<text:line-break/><text:bookmark text:name="4.3.262"/>I cannot but remember such things were,<text:line-break/><text:bookmark text:name="4.3.263"/>That were most precious to me. Did heaven look on,<text:line-break/><text:bookmark text:name="4.3.264"/>And would not take their part? Sinful Macduff,<text:line-break/><text:bookmark text:name="4.3.265"/>They were all struck for thee! naught that I am,<text:line-break/><text:bookmark text:name="4.3.266"/>Not for their own demerits, but for mine,<text:line-break/><text:bookmark text:name="4.3.267"/>Fell slaughter on their souls. Heaven rest them now!</text:p>
      <text:p text:style-name="Text_20_body"><text:bookmark text:name="speech631"/><text:span text:style-name="T2">MALCOLM</text:span> </text:p>
      <text:p text:style-name="Quotations"><text:bookmark text:name="4.3.268"/>Be this the whetstone of your sword: let grief<text:line-break/><text:bookmark text:name="4.3.269"/>Convert to anger; blunt not the heart, enrage it.</text:p>
      <text:p text:style-name="Text_20_body"><text:bookmark text:name="speech641"/><text:span text:style-name="T2">MACDUFF</text:span> </text:p>
      <text:p text:style-name="Quotations"><text:bookmark text:name="4.3.270"/>O, I could play the woman with mine eyes<text:line-break/><text:bookmark text:name="4.3.271"/>And braggart with my tongue! But, gentle heavens,<text:line-break/><text:bookmark text:name="4.3.272"/>Cut short all intermission; front to front<text:line-break/><text:bookmark text:name="4.3.273"/>Bring thou this fiend of Scotland and myself;<text:line-break/><text:bookmark text:name="4.3.274"/>Within my sword's length set him; if he 'scape,<text:line-break/><text:bookmark text:name="4.3.275"/>Heaven forgive him too!</text:p>
      <text:p text:style-name="Text_20_body"><text:bookmark text:name="speech651"/><text:span text:style-name="T2">MALCOLM</text:span> </text:p>
      <text:p text:style-name="Quotations"><text:bookmark text:name="4.3.276"/>This tune goes manly.<text:line-break/><text:bookmark text:name="4.3.277"/>Come, go we to the king; our power is ready;<text:line-break/><text:bookmark text:name="4.3.278"/>Our lack is nothing but our leave; Macbeth<text:line-break/><text:bookmark text:name="4.3.279"/>Is ripe for shaking, and the powers above<text:line-break/><text:bookmark text:name="4.3.280"/>Put on their instruments. Receive what cheer you may:<text:line-break/><text:bookmark text:name="4.3.281"/>The night is long that never finds the day.</text:p>
      <text:p text:style-name="P1">Exeunt</text:p>
      <text:h text:style-name="Heading_20_3" text:outline-level="3">ACT V</text:h>
      <text:h text:style-name="Heading_20_3" text:outline-level="3">SCENE I. Dunsinane. Ante-room in the castle.</text:h>
      <text:p text:style-name="Quotations"><text:span text:style-name="T1">Enter a Doctor of Physic and a Waiting-Gentlewoman</text:span> </text:p>
      <text:p text:style-name="Text_20_body"><text:bookmark text:name="speech190"/><text:span text:style-name="T2">Doctor</text:span> </text:p>
      <text:p text:style-name="Quotations"><text:bookmark text:name="5.1.1"/>I have two nights watched with you, but can perceive<text:line-break/><text:bookmark text:name="5.1.2"/>no truth in your report. When was it she last walked?</text:p>
      <text:p text:style-name="Text_20_body"><text:bookmark text:name="speech248"/><text:span text:style-name="T2">Gentlewoman</text:span> </text:p>
      <text:p text:style-name="Quotations"><text:bookmark text:name="5.1.3"/>Since his majesty went into the field, I have seen<text:line-break/><text:bookmark text:name="5.1.4"/>her rise from her bed, throw her night-gown upon<text:line-break/><text:bookmark text:name="5.1.5"/>her, unlock her closet, take forth paper, fold it,<text:line-break/><text:bookmark text:name="5.1.6"/>write upon't, read it, afterwards seal it, and again<text:line-break/><text:bookmark text:name="5.1.7"/>return to bed; yet all this while in a most fast sleep.</text:p>
      <text:p text:style-name="Text_20_body"><text:bookmark text:name="speech338"/><text:span text:style-name="T2">Doctor</text:span> </text:p>
      <text:p text:style-name="Quotations"><text:bookmark text:name="5.1.8"/><text:soft-page-break/>A great perturbation in nature, to receive at once<text:line-break/><text:bookmark text:name="5.1.9"/>the benefit of sleep, and do the effects of<text:line-break/><text:bookmark text:name="5.1.10"/>watching! In this slumbery agitation, besides her<text:line-break/><text:bookmark text:name="5.1.11"/>walking and other actual performances, what, at any<text:line-break/><text:bookmark text:name="5.1.12"/>time, have you heard her say?</text:p>
      <text:p text:style-name="Text_20_body"><text:bookmark text:name="speech436"/><text:span text:style-name="T2">Gentlewoman</text:span> </text:p>
      <text:p text:style-name="Quotations"><text:bookmark text:name="5.1.13"/>That, sir, which I will not report after her.</text:p>
      <text:p text:style-name="Text_20_body"><text:bookmark text:name="speech526"/><text:span text:style-name="T2">Doctor</text:span> </text:p>
      <text:p text:style-name="Quotations"><text:bookmark text:name="5.1.14"/>You may to me: and 'tis most meet you should.</text:p>
      <text:p text:style-name="Text_20_body"><text:bookmark text:name="speech620"/><text:span text:style-name="T2">Gentlewoman</text:span> </text:p>
      <text:p text:style-name="Quotations"><text:bookmark text:name="5.1.15"/>Neither to you nor any one; having no witness to<text:line-break/><text:bookmark text:name="5.1.16"/>confirm my speech.</text:p>
      <text:p text:style-name="P1">Enter LADY MACBETH, with a taper</text:p>
      <text:p text:style-name="Quotations"><text:bookmark text:name="5.1.17"/>Lo you, here she comes! This is her very guise;<text:line-break/><text:bookmark text:name="5.1.18"/>and, upon my life, fast asleep. Observe her; stand close.</text:p>
      <text:p text:style-name="Text_20_body"><text:bookmark text:name="speech718"/><text:span text:style-name="T2">Doctor</text:span> </text:p>
      <text:p text:style-name="Quotations"><text:bookmark text:name="5.1.19"/>How came she by that light?</text:p>
      <text:p text:style-name="Text_20_body"><text:bookmark text:name="speech817"/><text:span text:style-name="T2">Gentlewoman</text:span> </text:p>
      <text:p text:style-name="Quotations"><text:bookmark text:name="5.1.20"/>Why, it stood by her: she has light by her<text:line-break/><text:bookmark text:name="5.1.21"/>continually; 'tis her command.</text:p>
      <text:p text:style-name="Text_20_body"><text:bookmark text:name="speech917"/><text:span text:style-name="T2">Doctor</text:span> </text:p>
      <text:p text:style-name="Quotations"><text:bookmark text:name="5.1.22"/>You see, her eyes are open.</text:p>
      <text:p text:style-name="Text_20_body"><text:bookmark text:name="speech1017"/><text:span text:style-name="T2">Gentlewoman</text:span> </text:p>
      <text:p text:style-name="Quotations"><text:bookmark text:name="5.1.23"/>Ay, but their sense is shut.</text:p>
      <text:p text:style-name="Text_20_body"><text:bookmark text:name="speech1121"/><text:span text:style-name="T2">Doctor</text:span> </text:p>
      <text:p text:style-name="Quotations"><text:bookmark text:name="5.1.24"/>What is it she does now? Look, how she rubs her hands.</text:p>
      <text:p text:style-name="Text_20_body"><text:bookmark text:name="speech1217"/><text:span text:style-name="T2">Gentlewoman</text:span> </text:p>
      <text:p text:style-name="Quotations"><text:bookmark text:name="5.1.25"/>It is an accustomed action with her, to seem thus<text:line-break/><text:bookmark text:name="5.1.26"/>washing her hands: I have known her continue in<text:line-break/><text:bookmark text:name="5.1.27"/>this a quarter of an hour.</text:p>
      <text:p text:style-name="Text_20_body"><text:bookmark text:name="speech1315"/><text:span text:style-name="T2">LADY MACBETH</text:span> </text:p>
      <text:p text:style-name="Quotations"><text:bookmark text:name="5.1.28"/>Yet here's a spot.</text:p>
      <text:p text:style-name="Text_20_body"><text:bookmark text:name="speech1413"/><text:span text:style-name="T2">Doctor</text:span> </text:p>
      <text:p text:style-name="Quotations"><text:bookmark text:name="5.1.29"/>Hark! she speaks: I will set down what comes from<text:line-break/><text:bookmark text:name="5.1.30"/><text:soft-page-break/>her, to satisfy my remembrance the more strongly.</text:p>
      <text:p text:style-name="Text_20_body"><text:bookmark text:name="speech1513"/><text:span text:style-name="T2">LADY MACBETH</text:span> </text:p>
      <text:p text:style-name="Quotations"><text:bookmark text:name="5.1.31"/>Out, damned spot! out, I say!--One: two: why,<text:line-break/><text:bookmark text:name="5.1.32"/>then, 'tis time to do't.--Hell is murky!--Fie, my<text:line-break/><text:bookmark text:name="5.1.33"/>lord, fie! a soldier, and afeard? What need we<text:line-break/><text:bookmark text:name="5.1.34"/>fear who knows it, when none can call our power to<text:line-break/><text:bookmark text:name="5.1.35"/>account?--Yet who would have thought the old man<text:line-break/><text:bookmark text:name="5.1.36"/>to have had so much blood in him.</text:p>
      <text:p text:style-name="Text_20_body"><text:bookmark text:name="speech1612"/><text:span text:style-name="T2">Doctor</text:span> </text:p>
      <text:p text:style-name="Quotations"><text:bookmark text:name="5.1.37"/>Do you mark that?</text:p>
      <text:p text:style-name="Text_20_body"><text:bookmark text:name="speech1711"/><text:span text:style-name="T2">LADY MACBETH</text:span> </text:p>
      <text:p text:style-name="Quotations"><text:bookmark text:name="5.1.38"/>The thane of Fife had a wife: where is she now?--<text:line-break/><text:bookmark text:name="5.1.39"/>What, will these hands ne'er be clean?--No more o'<text:line-break/><text:bookmark text:name="5.1.40"/>that, my lord, no more o' that: you mar all with<text:line-break/><text:bookmark text:name="5.1.41"/>this starting.</text:p>
      <text:p text:style-name="Text_20_body"><text:bookmark text:name="speech1811"/><text:span text:style-name="T2">Doctor</text:span> </text:p>
      <text:p text:style-name="Quotations"><text:bookmark text:name="5.1.42"/>Go to, go to; you have known what you should not.</text:p>
      <text:p text:style-name="Text_20_body"><text:bookmark text:name="speech1911"/><text:span text:style-name="T2">Gentlewoman</text:span> </text:p>
      <text:p text:style-name="Quotations"><text:bookmark text:name="5.1.43"/>She has spoke what she should not, I am sure of<text:line-break/><text:bookmark text:name="5.1.44"/>that: heaven knows what she has known.</text:p>
      <text:p text:style-name="Text_20_body"><text:bookmark text:name="speech2010"/><text:span text:style-name="T2">LADY MACBETH</text:span> </text:p>
      <text:p text:style-name="Quotations"><text:bookmark text:name="5.1.45"/>Here's the smell of the blood still: all the<text:line-break/><text:bookmark text:name="5.1.46"/>perfumes of Arabia will not sweeten this little<text:line-break/><text:bookmark text:name="5.1.47"/>hand. Oh, oh, oh!</text:p>
      <text:p text:style-name="Text_20_body"><text:bookmark text:name="speech2116"/><text:span text:style-name="T2">Doctor</text:span> </text:p>
      <text:p text:style-name="Quotations"><text:bookmark text:name="5.1.48"/>What a sigh is there! The heart is sorely charged.</text:p>
      <text:p text:style-name="Text_20_body"><text:bookmark text:name="speech2213"/><text:span text:style-name="T2">Gentlewoman</text:span> </text:p>
      <text:p text:style-name="Quotations"><text:bookmark text:name="5.1.49"/>I would not have such a heart in my bosom for the<text:line-break/><text:bookmark text:name="5.1.50"/>dignity of the whole body.</text:p>
      <text:p text:style-name="Text_20_body"><text:bookmark text:name="speech2311"/><text:span text:style-name="T2">Doctor</text:span> </text:p>
      <text:p text:style-name="Quotations"><text:bookmark text:name="5.1.51"/>Well, well, well,--</text:p>
      <text:p text:style-name="Text_20_body"><text:bookmark text:name="speech249"/><text:span text:style-name="T2">Gentlewoman</text:span> </text:p>
      <text:p text:style-name="Quotations"><text:bookmark text:name="5.1.52"/>Pray God it be, sir.</text:p>
      <text:p text:style-name="Text_20_body"><text:bookmark text:name="speech258"/><text:span text:style-name="T2">Doctor</text:span> </text:p>
      <text:p text:style-name="Quotations"><text:bookmark text:name="5.1.53"/>This disease is beyond my practise: yet I have known<text:line-break/><text:bookmark text:name="5.1.54"/>those which have walked in their sleep who have died<text:line-break/><text:bookmark text:name="5.1.55"/><text:soft-page-break/>holily in their beds.</text:p>
      <text:p text:style-name="Text_20_body"><text:bookmark text:name="speech268"/><text:span text:style-name="T2">LADY MACBETH</text:span> </text:p>
      <text:p text:style-name="Quotations"><text:bookmark text:name="5.1.56"/>Wash your hands, put on your nightgown; look not so<text:line-break/><text:bookmark text:name="5.1.57"/>pale.--I tell you yet again, Banquo's buried; he<text:line-break/><text:bookmark text:name="5.1.58"/>cannot come out on's grave.</text:p>
      <text:p text:style-name="Text_20_body"><text:bookmark text:name="speech278"/><text:span text:style-name="T2">Doctor</text:span> </text:p>
      <text:p text:style-name="Quotations"><text:bookmark text:name="5.1.59"/>Even so?</text:p>
      <text:p text:style-name="Text_20_body"><text:bookmark text:name="speech288"/><text:span text:style-name="T2">LADY MACBETH</text:span> </text:p>
      <text:p text:style-name="Quotations"><text:bookmark text:name="5.1.60"/>To bed, to bed! there's knocking at the gate:<text:line-break/><text:bookmark text:name="5.1.61"/>come, come, come, come, give me your hand. What's<text:line-break/><text:bookmark text:name="5.1.62"/>done cannot be undone.--To bed, to bed, to bed!</text:p>
      <text:p text:style-name="P1">Exit</text:p>
      <text:p text:style-name="Text_20_body"><text:bookmark text:name="speech297"/><text:span text:style-name="T2">Doctor</text:span> </text:p>
      <text:p text:style-name="Quotations"><text:bookmark text:name="5.1.63"/>Will she go now to bed?</text:p>
      <text:p text:style-name="Text_20_body"><text:bookmark text:name="speech307"/><text:span text:style-name="T2">Gentlewoman</text:span> </text:p>
      <text:p text:style-name="Quotations"><text:bookmark text:name="5.1.64"/>Directly.</text:p>
      <text:p text:style-name="Text_20_body"><text:bookmark text:name="speech3115"/><text:span text:style-name="T2">Doctor</text:span> </text:p>
      <text:p text:style-name="Quotations"><text:bookmark text:name="5.1.65"/>Foul whisperings are abroad: unnatural deeds<text:line-break/><text:bookmark text:name="5.1.66"/>Do breed unnatural troubles: infected minds<text:line-break/><text:bookmark text:name="5.1.67"/>To their deaf pillows will discharge their secrets:<text:line-break/><text:bookmark text:name="5.1.68"/>More needs she the divine than the physician.<text:line-break/><text:bookmark text:name="5.1.69"/>God, God forgive us all! Look after her;<text:line-break/><text:bookmark text:name="5.1.70"/>Remove from her the means of all annoyance,<text:line-break/><text:bookmark text:name="5.1.71"/>And still keep eyes upon her. So, good night:<text:line-break/><text:bookmark text:name="5.1.72"/>My mind she has mated, and amazed my sight.<text:line-break/><text:bookmark text:name="5.1.73"/>I think, but dare not speak.</text:p>
      <text:p text:style-name="Text_20_body"><text:bookmark text:name="speech3213"/><text:span text:style-name="T2">Gentlewoman</text:span> </text:p>
      <text:p text:style-name="Quotations"><text:bookmark text:name="5.1.74"/>Good night, good doctor.</text:p>
      <text:p text:style-name="P1">Exeunt</text:p>
      <text:h text:style-name="Heading_20_3" text:outline-level="3">SCENE II. The country near Dunsinane.</text:h>
      <text:p text:style-name="Quotations"><text:span text:style-name="T1">Drum and colours. Enter MENTEITH, CAITHNESS, ANGUS, LENNOX, and Soldiers</text:span> </text:p>
      <text:p text:style-name="Text_20_body"><text:bookmark text:name="speech1100"/><text:span text:style-name="T2">MENTEITH</text:span> </text:p>
      <text:p text:style-name="Quotations"><text:bookmark text:name="5.2.1"/>The English power is near, led on by Malcolm,<text:line-break/><text:bookmark text:name="5.2.2"/>His uncle Siward and the good Macduff:<text:line-break/><text:bookmark text:name="5.2.3"/>Revenges burn in them; for their dear causes<text:line-break/><text:bookmark text:name="5.2.4"/>Would to the bleeding and the grim alarm<text:line-break/><text:bookmark text:name="5.2.5"/><text:soft-page-break/>Excite the mortified man.</text:p>
      <text:p text:style-name="Text_20_body"><text:bookmark text:name="speech250"/><text:span text:style-name="T2">ANGUS</text:span> </text:p>
      <text:p text:style-name="Quotations"><text:bookmark text:name="5.2.6"/>Near Birnam wood<text:line-break/><text:bookmark text:name="5.2.7"/>Shall we well meet them; that way are they coming.</text:p>
      <text:p text:style-name="Text_20_body"><text:bookmark text:name="speech339"/><text:span text:style-name="T2">CAITHNESS</text:span> </text:p>
      <text:p text:style-name="Quotations"><text:bookmark text:name="5.2.8"/>Who knows if Donalbain be with his brother?</text:p>
      <text:p text:style-name="Text_20_body"><text:bookmark text:name="speech437"/><text:span text:style-name="T2">LENNOX</text:span> </text:p>
      <text:p text:style-name="Quotations"><text:bookmark text:name="5.2.9"/>For certain, sir, he is not: I have a file<text:line-break/><text:bookmark text:name="5.2.10"/>Of all the gentry: there is Siward's son,<text:line-break/><text:bookmark text:name="5.2.11"/>And many unrough youths that even now<text:line-break/><text:bookmark text:name="5.2.12"/>Protest their first of manhood.</text:p>
      <text:p text:style-name="Text_20_body"><text:bookmark text:name="speech527"/><text:span text:style-name="T2">MENTEITH</text:span> </text:p>
      <text:p text:style-name="Quotations"><text:bookmark text:name="5.2.13"/>What does the tyrant?</text:p>
      <text:p text:style-name="Text_20_body"><text:bookmark text:name="speech622"/><text:span text:style-name="T2">CAITHNESS</text:span> </text:p>
      <text:p text:style-name="Quotations"><text:bookmark text:name="5.2.14"/>Great Dunsinane he strongly fortifies:<text:line-break/><text:bookmark text:name="5.2.15"/>Some say he's mad; others that lesser hate him<text:line-break/><text:bookmark text:name="5.2.16"/>Do call it valiant fury: but, for certain,<text:line-break/><text:bookmark text:name="5.2.17"/>He cannot buckle his distemper'd cause<text:line-break/><text:bookmark text:name="5.2.18"/>Within the belt of rule.</text:p>
      <text:p text:style-name="Text_20_body"><text:bookmark text:name="speech719"/><text:span text:style-name="T2">ANGUS</text:span> </text:p>
      <text:p text:style-name="Quotations"><text:bookmark text:name="5.2.19"/>Now does he feel<text:line-break/><text:bookmark text:name="5.2.20"/>His secret murders sticking on his hands;<text:line-break/><text:bookmark text:name="5.2.21"/>Now minutely revolts upbraid his faith-breach;<text:line-break/><text:bookmark text:name="5.2.22"/>Those he commands move only in command,<text:line-break/><text:bookmark text:name="5.2.23"/>Nothing in love: now does he feel his title<text:line-break/><text:bookmark text:name="5.2.24"/>Hang loose about him, like a giant's robe<text:line-break/><text:bookmark text:name="5.2.25"/>Upon a dwarfish thief.</text:p>
      <text:p text:style-name="Text_20_body"><text:bookmark text:name="speech818"/><text:span text:style-name="T2">MENTEITH</text:span> </text:p>
      <text:p text:style-name="Quotations"><text:bookmark text:name="5.2.26"/>Who then shall blame<text:line-break/><text:bookmark text:name="5.2.27"/>His pester'd senses to recoil and start,<text:line-break/><text:bookmark text:name="5.2.28"/>When all that is within him does condemn<text:line-break/><text:bookmark text:name="5.2.29"/>Itself for being there?</text:p>
      <text:p text:style-name="Text_20_body"><text:bookmark text:name="speech918"/><text:span text:style-name="T2">CAITHNESS</text:span> </text:p>
      <text:p text:style-name="Quotations"><text:bookmark text:name="5.2.30"/>Well, march we on,<text:line-break/><text:bookmark text:name="5.2.31"/>To give obedience where 'tis truly owed:<text:line-break/><text:bookmark text:name="5.2.32"/>Meet we the medicine of the sickly weal,<text:line-break/><text:bookmark text:name="5.2.33"/>And with him pour we in our country's purge<text:line-break/><text:bookmark text:name="5.2.34"/>Each drop of us.</text:p>
      <text:p text:style-name="Text_20_body"><text:bookmark text:name="speech1018"/><text:span text:style-name="T2">LENNOX</text:span> </text:p>
      <text:p text:style-name="Quotations"><text:bookmark text:name="5.2.35"/><text:soft-page-break/>Or so much as it needs,<text:line-break/><text:bookmark text:name="5.2.36"/>To dew the sovereign flower and drown the weeds.<text:line-break/><text:bookmark text:name="5.2.37"/>Make we our march towards Birnam.</text:p>
      <text:p text:style-name="P1">Exeunt, marching</text:p>
      <text:h text:style-name="Heading_20_3" text:outline-level="3">SCENE III. Dunsinane. A room in the castle.</text:h>
      <text:p text:style-name="Quotations"><text:span text:style-name="T1">Enter MACBETH, Doctor, and Attendants</text:span> </text:p>
      <text:p text:style-name="Text_20_body"><text:bookmark text:name="speech1101"/><text:span text:style-name="T2">MACBETH</text:span> </text:p>
      <text:p text:style-name="Quotations"><text:bookmark text:name="5.3.1"/>Bring me no more reports; let them fly all:<text:line-break/><text:bookmark text:name="5.3.2"/>Till Birnam wood remove to Dunsinane,<text:line-break/><text:bookmark text:name="5.3.3"/>I cannot taint with fear. What's the boy Malcolm?<text:line-break/><text:bookmark text:name="5.3.4"/>Was he not born of woman? The spirits that know<text:line-break/><text:bookmark text:name="5.3.5"/>All mortal consequences have pronounced me thus:<text:line-break/><text:bookmark text:name="5.3.6"/>'Fear not, Macbeth; no man that's born of woman<text:line-break/><text:bookmark text:name="5.3.7"/>Shall e'er have power upon thee.' Then fly,<text:line-break/><text:bookmark text:name="5.3.8"/>false thanes,<text:line-break/><text:bookmark text:name="5.3.9"/>And mingle with the English epicures:<text:line-break/><text:bookmark text:name="5.3.10"/>The mind I sway by and the heart I bear<text:line-break/><text:bookmark text:name="5.3.11"/>Shall never sag with doubt nor shake with fear.</text:p>
      <text:p text:style-name="P1">Enter a Servant</text:p>
      <text:p text:style-name="Quotations"><text:bookmark text:name="5.3.12"/>The devil damn thee black, thou cream-faced loon!<text:line-break/><text:bookmark text:name="5.3.13"/>Where got'st thou that goose look?</text:p>
      <text:p text:style-name="Text_20_body"><text:bookmark text:name="speech259"/><text:span text:style-name="T2">Servant</text:span> </text:p>
      <text:p text:style-name="Quotations"><text:bookmark text:name="5.3.14"/>There is ten thousand--</text:p>
      <text:p text:style-name="Text_20_body"><text:bookmark text:name="speech340"/><text:span text:style-name="T2">MACBETH</text:span> </text:p>
      <text:p text:style-name="Quotations"><text:bookmark text:name="5.3.15"/>Geese, villain!</text:p>
      <text:p text:style-name="Text_20_body"><text:bookmark text:name="speech438"/><text:span text:style-name="T2">Servant</text:span> </text:p>
      <text:p text:style-name="Quotations"><text:bookmark text:name="5.3.16"/>Soldiers, sir.</text:p>
      <text:p text:style-name="Text_20_body"><text:bookmark text:name="speech528"/><text:span text:style-name="T2">MACBETH</text:span> </text:p>
      <text:p text:style-name="Quotations"><text:bookmark text:name="5.3.17"/>Go prick thy face, and over-red thy fear,<text:line-break/><text:bookmark text:name="5.3.18"/>Thou lily-liver'd boy. What soldiers, patch?<text:line-break/><text:bookmark text:name="5.3.19"/>Death of thy soul! those linen cheeks of thine<text:line-break/><text:bookmark text:name="5.3.20"/>Are counsellors to fear. What soldiers, whey-face?</text:p>
      <text:p text:style-name="Text_20_body"><text:bookmark text:name="speech623"/><text:span text:style-name="T2">Servant</text:span> </text:p>
      <text:p text:style-name="Quotations"><text:bookmark text:name="5.3.21"/>The English force, so please you.</text:p>
      <text:p text:style-name="Text_20_body"><text:bookmark text:name="speech720"/><text:span text:style-name="T2">MACBETH</text:span> </text:p>
      <text:p text:style-name="Quotations"><text:bookmark text:name="5.3.22"/>Take thy face hence.</text:p>
      <text:p text:style-name="P1"><text:soft-page-break/>Exit Servant</text:p>
      <text:p text:style-name="Quotations"><text:bookmark text:name="5.3.23"/>Seyton!--I am sick at heart,<text:line-break/><text:bookmark text:name="5.3.24"/>When I behold--Seyton, I say!--This push<text:line-break/><text:bookmark text:name="5.3.25"/>Will cheer me ever, or disseat me now.<text:line-break/><text:bookmark text:name="5.3.26"/>I have lived long enough: my way of life<text:line-break/><text:bookmark text:name="5.3.27"/>Is fall'n into the sear, the yellow leaf;<text:line-break/><text:bookmark text:name="5.3.28"/>And that which should accompany old age,<text:line-break/><text:bookmark text:name="5.3.29"/>As honour, love, obedience, troops of friends,<text:line-break/><text:bookmark text:name="5.3.30"/>I must not look to have; but, in their stead,<text:line-break/><text:bookmark text:name="5.3.31"/>Curses, not loud but deep, mouth-honour, breath,<text:line-break/><text:bookmark text:name="5.3.32"/>Which the poor heart would fain deny, and dare not. Seyton!</text:p>
      <text:p text:style-name="P1">Enter SEYTON</text:p>
      <text:p text:style-name="Text_20_body"><text:bookmark text:name="speech819"/><text:span text:style-name="T2">SEYTON</text:span> </text:p>
      <text:p text:style-name="Quotations"><text:bookmark text:name="5.3.33"/>What is your gracious pleasure?</text:p>
      <text:p text:style-name="Text_20_body"><text:bookmark text:name="speech919"/><text:span text:style-name="T2">MACBETH</text:span> </text:p>
      <text:p text:style-name="Quotations"><text:bookmark text:name="5.3.34"/>What news more?</text:p>
      <text:p text:style-name="Text_20_body"><text:bookmark text:name="speech1019"/><text:span text:style-name="T2">SEYTON</text:span> </text:p>
      <text:p text:style-name="Quotations"><text:bookmark text:name="5.3.35"/>All is confirm'd, my lord, which was reported.</text:p>
      <text:p text:style-name="Text_20_body"><text:bookmark text:name="speech1122"/><text:span text:style-name="T2">MACBETH</text:span> </text:p>
      <text:p text:style-name="Quotations"><text:bookmark text:name="5.3.36"/>I'll fight till from my bones my flesh be hack'd.<text:line-break/><text:bookmark text:name="5.3.37"/>Give me my armour.</text:p>
      <text:p text:style-name="Text_20_body"><text:bookmark text:name="speech1218"/><text:span text:style-name="T2">SEYTON</text:span> </text:p>
      <text:p text:style-name="Quotations"><text:bookmark text:name="5.3.38"/>'Tis not needed yet.</text:p>
      <text:p text:style-name="Text_20_body"><text:bookmark text:name="speech1316"/><text:span text:style-name="T2">MACBETH</text:span> </text:p>
      <text:p text:style-name="Quotations"><text:bookmark text:name="5.3.39"/>I'll put it on.<text:line-break/><text:bookmark text:name="5.3.40"/>Send out more horses; skirr the country round;<text:line-break/><text:bookmark text:name="5.3.41"/>Hang those that talk of fear. Give me mine armour.<text:line-break/><text:bookmark text:name="5.3.42"/>How does your patient, doctor?</text:p>
      <text:p text:style-name="Text_20_body"><text:bookmark text:name="speech1414"/><text:span text:style-name="T2">Doctor</text:span> </text:p>
      <text:p text:style-name="Quotations"><text:bookmark text:name="5.3.43"/>Not so sick, my lord,<text:line-break/><text:bookmark text:name="5.3.44"/>As she is troubled with thick coming fancies,<text:line-break/><text:bookmark text:name="5.3.45"/>That keep her from her rest.</text:p>
      <text:p text:style-name="Text_20_body"><text:bookmark text:name="speech1514"/><text:span text:style-name="T2">MACBETH</text:span> </text:p>
      <text:p text:style-name="Quotations"><text:bookmark text:name="5.3.46"/>Cure her of that.<text:line-break/><text:bookmark text:name="5.3.47"/>Canst thou not minister to a mind diseased,<text:line-break/><text:bookmark text:name="5.3.48"/>Pluck from the memory a rooted sorrow,<text:line-break/><text:bookmark text:name="5.3.49"/>Raze out the written troubles of the brain<text:line-break/><text:bookmark text:name="5.3.50"/>And with some sweet oblivious antidote<text:line-break/><text:bookmark text:name="5.3.51"/>Cleanse the stuff'd bosom of that perilous stuff<text:line-break/><text:bookmark text:name="5.3.52"/><text:soft-page-break/>Which weighs upon the heart?</text:p>
      <text:p text:style-name="Text_20_body"><text:bookmark text:name="speech1613"/><text:span text:style-name="T2">Doctor</text:span> </text:p>
      <text:p text:style-name="Quotations"><text:bookmark text:name="5.3.53"/>Therein the patient<text:line-break/><text:bookmark text:name="5.3.54"/>Must minister to himself.</text:p>
      <text:p text:style-name="Text_20_body"><text:bookmark text:name="speech1712"/><text:span text:style-name="T2">MACBETH</text:span> </text:p>
      <text:p text:style-name="Quotations"><text:bookmark text:name="5.3.55"/>Throw physic to the dogs; I'll none of it.<text:line-break/><text:bookmark text:name="5.3.56"/>Come, put mine armour on; give me my staff.<text:line-break/><text:bookmark text:name="5.3.57"/>Seyton, send out. Doctor, the thanes fly from me.<text:line-break/><text:bookmark text:name="5.3.58"/>Come, sir, dispatch. If thou couldst, doctor, cast<text:line-break/><text:bookmark text:name="5.3.59"/>The water of my land, find her disease,<text:line-break/><text:bookmark text:name="5.3.60"/>And purge it to a sound and pristine health,<text:line-break/><text:bookmark text:name="5.3.61"/>I would applaud thee to the very echo,<text:line-break/><text:bookmark text:name="5.3.62"/>That should applaud again.--Pull't off, I say.--<text:line-break/><text:bookmark text:name="5.3.63"/>What rhubarb, cyme, or what purgative drug,<text:line-break/><text:bookmark text:name="5.3.64"/>Would scour these English hence? Hear'st thou of them?</text:p>
      <text:p text:style-name="Text_20_body"><text:bookmark text:name="speech1812"/><text:span text:style-name="T2">Doctor</text:span> </text:p>
      <text:p text:style-name="Quotations"><text:bookmark text:name="5.3.65"/>Ay, my good lord; your royal preparation<text:line-break/><text:bookmark text:name="5.3.66"/>Makes us hear something.</text:p>
      <text:p text:style-name="Text_20_body"><text:bookmark text:name="speech1912"/><text:span text:style-name="T2">MACBETH</text:span> </text:p>
      <text:p text:style-name="Quotations"><text:bookmark text:name="5.3.67"/>Bring it after me.<text:line-break/><text:bookmark text:name="5.3.68"/>I will not be afraid of death and bane,<text:line-break/><text:bookmark text:name="5.3.69"/>Till Birnam forest come to Dunsinane.</text:p>
      <text:p text:style-name="Text_20_body"><text:bookmark text:name="speech2011"/><text:span text:style-name="T2">Doctor</text:span> </text:p>
      <text:p text:style-name="Quotations"><text:bookmark text:name="5.3.70"/>[Aside] Were I from Dunsinane away and clear,<text:line-break/><text:bookmark text:name="5.3.71"/>Profit again should hardly draw me here.</text:p>
      <text:p text:style-name="P1">Exeunt</text:p>
      <text:h text:style-name="Heading_20_3" text:outline-level="3">SCENE IV. Country near Birnam wood.</text:h>
      <text:p text:style-name="Quotations"><text:span text:style-name="T1">Drum and colours. Enter MALCOLM, SIWARD and YOUNG SIWARD, MACDUFF, MENTEITH, CAITHNESS, ANGUS, LENNOX, ROSS, and Soldiers, marching</text:span> </text:p>
      <text:p text:style-name="Text_20_body"><text:bookmark text:name="speech1102"/><text:span text:style-name="T2">MALCOLM</text:span> </text:p>
      <text:p text:style-name="Quotations"><text:bookmark text:name="5.4.1"/>Cousins, I hope the days are near at hand<text:line-break/><text:bookmark text:name="5.4.2"/>That chambers will be safe.</text:p>
      <text:p text:style-name="Text_20_body"><text:bookmark text:name="speech260"/><text:span text:style-name="T2">MENTEITH</text:span> </text:p>
      <text:p text:style-name="Quotations"><text:bookmark text:name="5.4.3"/>We doubt it nothing.</text:p>
      <text:p text:style-name="Text_20_body"><text:bookmark text:name="speech346"/><text:span text:style-name="T2">SIWARD</text:span> </text:p>
      <text:p text:style-name="Quotations"><text:bookmark text:name="5.4.4"/>What wood is this before us?</text:p>
      <text:p text:style-name="Text_20_body"><text:bookmark text:name="speech439"/><text:soft-page-break/><text:span text:style-name="T2">MENTEITH</text:span> </text:p>
      <text:p text:style-name="Quotations"><text:bookmark text:name="5.4.5"/>The wood of Birnam.</text:p>
      <text:p text:style-name="Text_20_body"><text:bookmark text:name="speech529"/><text:span text:style-name="T2">MALCOLM</text:span> </text:p>
      <text:p text:style-name="Quotations"><text:bookmark text:name="5.4.6"/>Let every soldier hew him down a bough<text:line-break/><text:bookmark text:name="5.4.7"/>And bear't before him: thereby shall we shadow<text:line-break/><text:bookmark text:name="5.4.8"/>The numbers of our host and make discovery<text:line-break/><text:bookmark text:name="5.4.9"/>Err in report of us.</text:p>
      <text:p text:style-name="Text_20_body"><text:bookmark text:name="speech624"/><text:span text:style-name="T2">Soldiers</text:span> </text:p>
      <text:p text:style-name="Quotations"><text:bookmark text:name="5.4.10"/>It shall be done.</text:p>
      <text:p text:style-name="Text_20_body"><text:bookmark text:name="speech721"/><text:span text:style-name="T2">SIWARD</text:span> </text:p>
      <text:p text:style-name="Quotations"><text:bookmark text:name="5.4.11"/>We learn no other but the confident tyrant<text:line-break/><text:bookmark text:name="5.4.12"/>Keeps still in Dunsinane, and will endure<text:line-break/><text:bookmark text:name="5.4.13"/>Our setting down before 't.</text:p>
      <text:p text:style-name="Text_20_body"><text:bookmark text:name="speech820"/><text:span text:style-name="T2">MALCOLM</text:span> </text:p>
      <text:p text:style-name="Quotations"><text:bookmark text:name="5.4.14"/>'Tis his main hope:<text:line-break/><text:bookmark text:name="5.4.15"/>For where there is advantage to be given,<text:line-break/><text:bookmark text:name="5.4.16"/>Both more and less have given him the revolt,<text:line-break/><text:bookmark text:name="5.4.17"/>And none serve with him but constrained things<text:line-break/><text:bookmark text:name="5.4.18"/>Whose hearts are absent too.</text:p>
      <text:p text:style-name="Text_20_body"><text:bookmark text:name="speech920"/><text:span text:style-name="T2">MACDUFF</text:span> </text:p>
      <text:p text:style-name="Quotations"><text:bookmark text:name="5.4.19"/>Let our just censures<text:line-break/><text:bookmark text:name="5.4.20"/>Attend the true event, and put we on<text:line-break/><text:bookmark text:name="5.4.21"/>Industrious soldiership.</text:p>
      <text:p text:style-name="Text_20_body"><text:bookmark text:name="speech1020"/><text:span text:style-name="T2">SIWARD</text:span> </text:p>
      <text:p text:style-name="Quotations"><text:bookmark text:name="5.4.22"/>The time approaches<text:line-break/><text:bookmark text:name="5.4.23"/>That will with due decision make us know<text:line-break/><text:bookmark text:name="5.4.24"/>What we shall say we have and what we owe.<text:line-break/><text:bookmark text:name="5.4.25"/>Thoughts speculative their unsure hopes relate,<text:line-break/><text:bookmark text:name="5.4.26"/>But certain issue strokes must arbitrate:<text:line-break/><text:bookmark text:name="5.4.27"/>Towards which advance the war.</text:p>
      <text:p text:style-name="P1">Exeunt, marching</text:p>
      <text:h text:style-name="Heading_20_3" text:outline-level="3">SCENE V. Dunsinane. Within the castle.</text:h>
      <text:p text:style-name="Quotations"><text:span text:style-name="T1">Enter MACBETH, SEYTON, and Soldiers, with drum and colours</text:span> </text:p>
      <text:p text:style-name="Text_20_body"><text:bookmark text:name="speech1103"/><text:span text:style-name="T2">MACBETH</text:span> </text:p>
      <text:p text:style-name="Quotations"><text:bookmark text:name="5.5.1"/>Hang out our banners on the outward walls;<text:line-break/><text:bookmark text:name="5.5.2"/>The cry is still 'They come:' our castle's strength<text:line-break/><text:bookmark text:name="5.5.3"/>Will laugh a siege to scorn: here let them lie<text:line-break/><text:bookmark text:name="5.5.4"/>Till famine and the ague eat them up:<text:line-break/><text:bookmark text:name="5.5.5"/><text:soft-page-break/>Were they not forced with those that should be ours,<text:line-break/><text:bookmark text:name="5.5.6"/>We might have met them dareful, beard to beard,<text:line-break/><text:bookmark text:name="5.5.7"/>And beat them backward home.</text:p>
      <text:p text:style-name="P1">A cry of women within</text:p>
      <text:p text:style-name="Quotations"><text:bookmark text:name="5.5.8"/>What is that noise?</text:p>
      <text:p text:style-name="Text_20_body"><text:bookmark text:name="speech269"/><text:span text:style-name="T2">SEYTON</text:span> </text:p>
      <text:p text:style-name="Quotations"><text:bookmark text:name="5.5.9"/>It is the cry of women, my good lord.</text:p>
      <text:p text:style-name="P1">Exit</text:p>
      <text:p text:style-name="Text_20_body"><text:bookmark text:name="speech347"/><text:span text:style-name="T2">MACBETH</text:span> </text:p>
      <text:p text:style-name="Quotations"><text:bookmark text:name="5.5.10"/>I have almost forgot the taste of fears;<text:line-break/><text:bookmark text:name="5.5.11"/>The time has been, my senses would have cool'd<text:line-break/><text:bookmark text:name="5.5.12"/>To hear a night-shriek; and my fell of hair<text:line-break/><text:bookmark text:name="5.5.13"/>Would at a dismal treatise rouse and stir<text:line-break/><text:bookmark text:name="5.5.14"/>As life were in't: I have supp'd full with horrors;<text:line-break/><text:bookmark text:name="5.5.15"/>Direness, familiar to my slaughterous thoughts<text:line-break/><text:bookmark text:name="5.5.16"/>Cannot once start me.</text:p>
      <text:p text:style-name="P1">Re-enter SEYTON</text:p>
      <text:p text:style-name="Quotations"><text:bookmark text:name="5.5.17"/>Wherefore was that cry?</text:p>
      <text:p text:style-name="Text_20_body"><text:bookmark text:name="speech440"/><text:span text:style-name="T2">SEYTON</text:span> </text:p>
      <text:p text:style-name="Quotations"><text:bookmark text:name="5.5.18"/>The queen, my lord, is dead.</text:p>
      <text:p text:style-name="Text_20_body"><text:bookmark text:name="speech530"/><text:span text:style-name="T2">MACBETH</text:span> </text:p>
      <text:p text:style-name="Quotations"><text:bookmark text:name="5.5.19"/>She should have died hereafter;<text:line-break/><text:bookmark text:name="5.5.20"/>There would have been a time for such a word.<text:line-break/><text:bookmark text:name="5.5.21"/>To-morrow, and to-morrow, and to-morrow,<text:line-break/><text:bookmark text:name="5.5.22"/>Creeps in this petty pace from day to day<text:line-break/><text:bookmark text:name="5.5.23"/>To the last syllable of recorded time,<text:line-break/><text:bookmark text:name="5.5.24"/>And all our yesterdays have lighted fools<text:line-break/><text:bookmark text:name="5.5.25"/>The way to dusty death. Out, out, brief candle!<text:line-break/><text:bookmark text:name="5.5.26"/>Life's but a walking shadow, a poor player<text:line-break/><text:bookmark text:name="5.5.27"/>That struts and frets his hour upon the stage<text:line-break/><text:bookmark text:name="5.5.28"/>And then is heard no more: it is a tale<text:line-break/><text:bookmark text:name="5.5.29"/>Told by an idiot, full of sound and fury,<text:line-break/><text:bookmark text:name="5.5.30"/>Signifying nothing.</text:p>
      <text:p text:style-name="P1">Enter a Messenger</text:p>
      <text:p text:style-name="Quotations"><text:bookmark text:name="5.5.31"/>Thou comest to use thy tongue; thy story quickly.</text:p>
      <text:p text:style-name="Text_20_body"><text:bookmark text:name="speech625"/><text:span text:style-name="T2">Messenger</text:span> </text:p>
      <text:p text:style-name="Quotations"><text:bookmark text:name="5.5.32"/>Gracious my lord,<text:line-break/><text:bookmark text:name="5.5.33"/>I should report that which I say I saw,<text:line-break/><text:bookmark text:name="5.5.34"/><text:soft-page-break/>But know not how to do it.</text:p>
      <text:p text:style-name="Text_20_body"><text:bookmark text:name="speech722"/><text:span text:style-name="T2">MACBETH</text:span> </text:p>
      <text:p text:style-name="Quotations"><text:bookmark text:name="5.5.35"/>Well, say, sir.</text:p>
      <text:p text:style-name="Text_20_body"><text:bookmark text:name="speech821"/><text:span text:style-name="T2">Messenger</text:span> </text:p>
      <text:p text:style-name="Quotations"><text:bookmark text:name="5.5.36"/>As I did stand my watch upon the hill,<text:line-break/><text:bookmark text:name="5.5.37"/>I look'd toward Birnam, and anon, methought,<text:line-break/><text:bookmark text:name="5.5.38"/>The wood began to move.</text:p>
      <text:p text:style-name="Text_20_body"><text:bookmark text:name="speech921"/><text:span text:style-name="T2">MACBETH</text:span> </text:p>
      <text:p text:style-name="Quotations"><text:bookmark text:name="5.5.39"/>Liar and slave!</text:p>
      <text:p text:style-name="Text_20_body"><text:bookmark text:name="speech1021"/><text:span text:style-name="T2">Messenger</text:span> </text:p>
      <text:p text:style-name="Quotations"><text:bookmark text:name="5.5.40"/>Let me endure your wrath, if't be not so:<text:line-break/><text:bookmark text:name="5.5.41"/>Within this three mile may you see it coming;<text:line-break/><text:bookmark text:name="5.5.42"/>I say, a moving grove.</text:p>
      <text:p text:style-name="Text_20_body"><text:bookmark text:name="speech1123"/><text:span text:style-name="T2">MACBETH</text:span> </text:p>
      <text:p text:style-name="Quotations"><text:bookmark text:name="5.5.43"/>If thou speak'st false,<text:line-break/><text:bookmark text:name="5.5.44"/>Upon the next tree shalt thou hang alive,<text:line-break/><text:bookmark text:name="5.5.45"/>Till famine cling thee: if thy speech be sooth,<text:line-break/><text:bookmark text:name="5.5.46"/>I care not if thou dost for me as much.<text:line-break/><text:bookmark text:name="5.5.47"/>I pull in resolution, and begin<text:line-break/><text:bookmark text:name="5.5.48"/>To doubt the equivocation of the fiend<text:line-break/><text:bookmark text:name="5.5.49"/>That lies like truth: 'Fear not, till Birnam wood<text:line-break/><text:bookmark text:name="5.5.50"/>Do come to Dunsinane:' and now a wood<text:line-break/><text:bookmark text:name="5.5.51"/>Comes toward Dunsinane. Arm, arm, and out!<text:line-break/><text:bookmark text:name="5.5.52"/>If this which he avouches does appear,<text:line-break/><text:bookmark text:name="5.5.53"/>There is nor flying hence nor tarrying here.<text:line-break/><text:bookmark text:name="5.5.54"/>I gin to be aweary of the sun,<text:line-break/><text:bookmark text:name="5.5.55"/>And wish the estate o' the world were now undone.<text:line-break/><text:bookmark text:name="5.5.56"/>Ring the alarum-bell! Blow, wind! come, wrack!<text:line-break/><text:bookmark text:name="5.5.57"/>At least we'll die with harness on our back.</text:p>
      <text:p text:style-name="P1">Exeunt</text:p>
      <text:h text:style-name="Heading_20_3" text:outline-level="3">SCENE VI. Dunsinane. Before the castle.</text:h>
      <text:p text:style-name="Quotations"><text:span text:style-name="T1">Drum and colours. Enter MALCOLM, SIWARD, MACDUFF, and their Army, with boughs</text:span> </text:p>
      <text:p text:style-name="Text_20_body"><text:bookmark text:name="speech1104"/><text:span text:style-name="T2">MALCOLM</text:span> </text:p>
      <text:p text:style-name="Quotations"><text:bookmark text:name="5.6.1"/>Now near enough: your leafy screens throw down.<text:line-break/><text:bookmark text:name="5.6.2"/>And show like those you are. You, worthy uncle,<text:line-break/><text:bookmark text:name="5.6.3"/>Shall, with my cousin, your right-noble son,<text:line-break/><text:bookmark text:name="5.6.4"/>Lead our first battle: worthy Macduff and we<text:line-break/><text:bookmark text:name="5.6.5"/>Shall take upon 's what else remains to do,<text:line-break/><text:bookmark text:name="5.6.6"/>According to our order.</text:p>
      <text:p text:style-name="Text_20_body"><text:bookmark text:name="speech270"/><text:soft-page-break/><text:span text:style-name="T2">SIWARD</text:span> </text:p>
      <text:p text:style-name="Quotations"><text:bookmark text:name="5.6.7"/>Fare you well.<text:line-break/><text:bookmark text:name="5.6.8"/>Do we but find the tyrant's power to-night,<text:line-break/><text:bookmark text:name="5.6.9"/>Let us be beaten, if we cannot fight.</text:p>
      <text:p text:style-name="Text_20_body"><text:bookmark text:name="speech348"/><text:span text:style-name="T2">MACDUFF</text:span> </text:p>
      <text:p text:style-name="Quotations"><text:bookmark text:name="5.6.10"/>Make all our trumpets speak; give them all breath,<text:line-break/><text:bookmark text:name="5.6.11"/>Those clamorous harbingers of blood and death.</text:p>
      <text:p text:style-name="P1">Exeunt</text:p>
      <text:h text:style-name="Heading_20_3" text:outline-level="3">SCENE VII. Another part of the field.</text:h>
      <text:p text:style-name="Quotations"><text:span text:style-name="T1">Alarums. Enter MACBETH</text:span> </text:p>
      <text:p text:style-name="Text_20_body"><text:bookmark text:name="speech1105"/><text:span text:style-name="T2">MACBETH</text:span> </text:p>
      <text:p text:style-name="Quotations"><text:bookmark text:name="5.7.1"/>They have tied me to a stake; I cannot fly,<text:line-break/><text:bookmark text:name="5.7.2"/>But, bear-like, I must fight the course. What's he<text:line-break/><text:bookmark text:name="5.7.3"/>That was not born of woman? Such a one<text:line-break/><text:bookmark text:name="5.7.4"/>Am I to fear, or none.</text:p>
      <text:p text:style-name="P1">Enter YOUNG SIWARD</text:p>
      <text:p text:style-name="Text_20_body"><text:bookmark text:name="speech279"/><text:span text:style-name="T2">YOUNG SIWARD</text:span> </text:p>
      <text:p text:style-name="Quotations"><text:bookmark text:name="5.7.5"/>What is thy name?</text:p>
      <text:p text:style-name="Text_20_body"><text:bookmark text:name="speech349"/><text:span text:style-name="T2">MACBETH</text:span> </text:p>
      <text:p text:style-name="Quotations"><text:bookmark text:name="5.7.6"/>Thou'lt be afraid to hear it.</text:p>
      <text:p text:style-name="Text_20_body"><text:bookmark text:name="speech445"/><text:span text:style-name="T2">YOUNG SIWARD</text:span> </text:p>
      <text:p text:style-name="Quotations"><text:bookmark text:name="5.7.7"/>No; though thou call'st thyself a hotter name<text:line-break/><text:bookmark text:name="5.7.8"/>Than any is in hell.</text:p>
      <text:p text:style-name="Text_20_body"><text:bookmark text:name="speech535"/><text:span text:style-name="T2">MACBETH</text:span> </text:p>
      <text:p text:style-name="Quotations"><text:bookmark text:name="5.7.9"/>My name's Macbeth.</text:p>
      <text:p text:style-name="Text_20_body"><text:bookmark text:name="speech626"/><text:span text:style-name="T2">YOUNG SIWARD</text:span> </text:p>
      <text:p text:style-name="Quotations"><text:bookmark text:name="5.7.10"/>The devil himself could not pronounce a title<text:line-break/><text:bookmark text:name="5.7.11"/>More hateful to mine ear.</text:p>
      <text:p text:style-name="Text_20_body"><text:bookmark text:name="speech723"/><text:span text:style-name="T2">MACBETH</text:span> </text:p>
      <text:p text:style-name="Quotations"><text:bookmark text:name="5.7.12"/>No, nor more fearful.</text:p>
      <text:p text:style-name="Text_20_body"><text:bookmark text:name="speech822"/><text:span text:style-name="T2">YOUNG SIWARD</text:span> </text:p>
      <text:p text:style-name="Quotations"><text:bookmark text:name="5.7.13"/>Thou liest, abhorred tyrant; with my sword<text:line-break/><text:bookmark text:name="5.7.14"/>I'll prove the lie thou speak'st.</text:p>
      <text:p text:style-name="P1"><text:soft-page-break/>They fight and YOUNG SIWARD is slain</text:p>
      <text:p text:style-name="Text_20_body"><text:bookmark text:name="speech922"/><text:span text:style-name="T2">MACBETH</text:span> </text:p>
      <text:p text:style-name="Quotations"><text:bookmark text:name="5.7.15"/>Thou wast born of woman<text:line-break/><text:bookmark text:name="5.7.16"/>But swords I smile at, weapons laugh to scorn,<text:line-break/><text:bookmark text:name="5.7.17"/>Brandish'd by man that's of a woman born.</text:p>
      <text:p text:style-name="P1">Exit</text:p>
      <text:p text:style-name="P1">Alarums. Enter MACDUFF</text:p>
      <text:p text:style-name="Text_20_body"><text:bookmark text:name="speech1022"/><text:span text:style-name="T2">MACDUFF</text:span> </text:p>
      <text:p text:style-name="Quotations"><text:bookmark text:name="5.7.18"/>That way the noise is. Tyrant, show thy face!<text:line-break/><text:bookmark text:name="5.7.19"/>If thou be'st slain and with no stroke of mine,<text:line-break/><text:bookmark text:name="5.7.20"/>My wife and children's ghosts will haunt me still.<text:line-break/><text:bookmark text:name="5.7.21"/>I cannot strike at wretched kerns, whose arms<text:line-break/><text:bookmark text:name="5.7.22"/>Are hired to bear their staves: either thou, Macbeth,<text:line-break/><text:bookmark text:name="5.7.23"/>Or else my sword with an unbatter'd edge<text:line-break/><text:bookmark text:name="5.7.24"/>I sheathe again undeeded. There thou shouldst be;<text:line-break/><text:bookmark text:name="5.7.25"/>By this great clatter, one of greatest note<text:line-break/><text:bookmark text:name="5.7.26"/>Seems bruited. Let me find him, fortune!<text:line-break/><text:bookmark text:name="5.7.27"/>And more I beg not.</text:p>
      <text:p text:style-name="P1">Exit. Alarums</text:p>
      <text:p text:style-name="P1">Enter MALCOLM and SIWARD</text:p>
      <text:p text:style-name="Text_20_body"><text:bookmark text:name="speech1124"/><text:span text:style-name="T2">SIWARD</text:span> </text:p>
      <text:p text:style-name="Quotations"><text:bookmark text:name="5.7.28"/>This way, my lord; the castle's gently render'd:<text:line-break/><text:bookmark text:name="5.7.29"/>The tyrant's people on both sides do fight;<text:line-break/><text:bookmark text:name="5.7.30"/>The noble thanes do bravely in the war;<text:line-break/><text:bookmark text:name="5.7.31"/>The day almost itself professes yours,<text:line-break/><text:bookmark text:name="5.7.32"/>And little is to do.</text:p>
      <text:p text:style-name="Text_20_body"><text:bookmark text:name="speech1219"/><text:span text:style-name="T2">MALCOLM</text:span> </text:p>
      <text:p text:style-name="Quotations"><text:bookmark text:name="5.7.33"/>We have met with foes<text:line-break/><text:bookmark text:name="5.7.34"/>That strike beside us.</text:p>
      <text:p text:style-name="Text_20_body"><text:bookmark text:name="speech1317"/><text:span text:style-name="T2">SIWARD</text:span> </text:p>
      <text:p text:style-name="Quotations"><text:bookmark text:name="5.7.35"/>Enter, sir, the castle.</text:p>
      <text:p text:style-name="P1">Exeunt. Alarums</text:p>
      <text:h text:style-name="Heading_20_3" text:outline-level="3">SCENE VIII. Another part of the field.</text:h>
      <text:p text:style-name="Quotations"><text:span text:style-name="T1">Enter MACBETH</text:span> </text:p>
      <text:p text:style-name="Text_20_body"><text:bookmark text:name="speech1106"/><text:span text:style-name="T2">MACBETH</text:span> </text:p>
      <text:p text:style-name="Quotations"><text:bookmark text:name="5.8.1"/>Why should I play the Roman fool, and die<text:line-break/><text:bookmark text:name="5.8.2"/><text:soft-page-break/>On mine own sword? whiles I see lives, the gashes<text:line-break/><text:bookmark text:name="5.8.3"/>Do better upon them.</text:p>
      <text:p text:style-name="P1">Enter MACDUFF</text:p>
      <text:p text:style-name="Text_20_body"><text:bookmark text:name="speech280"/><text:span text:style-name="T2">MACDUFF</text:span> </text:p>
      <text:p text:style-name="Quotations"><text:bookmark text:name="5.8.4"/>Turn, hell-hound, turn!</text:p>
      <text:p text:style-name="Text_20_body"><text:bookmark text:name="speech350"/><text:span text:style-name="T2">MACBETH</text:span> </text:p>
      <text:p text:style-name="Quotations"><text:bookmark text:name="5.8.5"/>Of all men else I have avoided thee:<text:line-break/><text:bookmark text:name="5.8.6"/>But get thee back; my soul is too much charged<text:line-break/><text:bookmark text:name="5.8.7"/>With blood of thine already.</text:p>
      <text:p text:style-name="Text_20_body"><text:bookmark text:name="speech446"/><text:span text:style-name="T2">MACDUFF</text:span> </text:p>
      <text:p text:style-name="Quotations"><text:bookmark text:name="5.8.8"/>I have no words:<text:line-break/><text:bookmark text:name="5.8.9"/>My voice is in my sword: thou bloodier villain<text:line-break/><text:bookmark text:name="5.8.10"/>Than terms can give thee out!</text:p>
      <text:p text:style-name="P1">They fight</text:p>
      <text:p text:style-name="Text_20_body"><text:bookmark text:name="speech536"/><text:span text:style-name="T2">MACBETH</text:span> </text:p>
      <text:p text:style-name="Quotations"><text:bookmark text:name="5.8.11"/>Thou losest labour:<text:line-break/><text:bookmark text:name="5.8.12"/>As easy mayst thou the intrenchant air<text:line-break/><text:bookmark text:name="5.8.13"/>With thy keen sword impress as make me bleed:<text:line-break/><text:bookmark text:name="5.8.14"/>Let fall thy blade on vulnerable crests;<text:line-break/><text:bookmark text:name="5.8.15"/>I bear a charmed life, which must not yield,<text:line-break/><text:bookmark text:name="5.8.16"/>To one of woman born.</text:p>
      <text:p text:style-name="Text_20_body"><text:bookmark text:name="speech627"/><text:span text:style-name="T2">MACDUFF</text:span> </text:p>
      <text:p text:style-name="Quotations"><text:bookmark text:name="5.8.17"/>Despair thy charm;<text:line-break/><text:bookmark text:name="5.8.18"/>And let the angel whom thou still hast served<text:line-break/><text:bookmark text:name="5.8.19"/>Tell thee, Macduff was from his mother's womb<text:line-break/><text:bookmark text:name="5.8.20"/>Untimely ripp'd.</text:p>
      <text:p text:style-name="Text_20_body"><text:bookmark text:name="speech724"/><text:span text:style-name="T2">MACBETH</text:span> </text:p>
      <text:p text:style-name="Quotations"><text:bookmark text:name="5.8.21"/>Accursed be that tongue that tells me so,<text:line-break/><text:bookmark text:name="5.8.22"/>For it hath cow'd my better part of man!<text:line-break/><text:bookmark text:name="5.8.23"/>And be these juggling fiends no more believed,<text:line-break/><text:bookmark text:name="5.8.24"/>That palter with us in a double sense;<text:line-break/><text:bookmark text:name="5.8.25"/>That keep the word of promise to our ear,<text:line-break/><text:bookmark text:name="5.8.26"/>And break it to our hope. I'll not fight with thee.</text:p>
      <text:p text:style-name="Text_20_body"><text:bookmark text:name="speech823"/><text:span text:style-name="T2">MACDUFF</text:span> </text:p>
      <text:p text:style-name="Quotations"><text:bookmark text:name="5.8.27"/>Then yield thee, coward,<text:line-break/><text:bookmark text:name="5.8.28"/>And live to be the show and gaze o' the time:<text:line-break/><text:bookmark text:name="5.8.29"/>We'll have thee, as our rarer monsters are,<text:line-break/><text:bookmark text:name="5.8.30"/>Painted on a pole, and underwrit,<text:line-break/><text:bookmark text:name="5.8.31"/>'Here may you see the tyrant.'</text:p>
      <text:p text:style-name="Text_20_body"><text:bookmark text:name="speech923"/><text:soft-page-break/><text:span text:style-name="T2">MACBETH</text:span> </text:p>
      <text:p text:style-name="Quotations"><text:bookmark text:name="5.8.32"/>I will not yield,<text:line-break/><text:bookmark text:name="5.8.33"/>To kiss the ground before young Malcolm's feet,<text:line-break/><text:bookmark text:name="5.8.34"/>And to be baited with the rabble's curse.<text:line-break/><text:bookmark text:name="5.8.35"/>Though Birnam wood be come to Dunsinane,<text:line-break/><text:bookmark text:name="5.8.36"/>And thou opposed, being of no woman born,<text:line-break/><text:bookmark text:name="5.8.37"/>Yet I will try the last. Before my body<text:line-break/><text:bookmark text:name="5.8.38"/>I throw my warlike shield. Lay on, Macduff,<text:line-break/><text:bookmark text:name="5.8.39"/>And damn'd be him that first cries, 'Hold, enough!'</text:p>
      <text:p text:style-name="P1">Exeunt, fighting. Alarums</text:p>
      <text:p text:style-name="P1">Retreat. Flourish. Enter, with drum and colours, MALCOLM, SIWARD, ROSS, the other Thanes, and Soldiers</text:p>
      <text:p text:style-name="Text_20_body"><text:bookmark text:name="speech1023"/><text:span text:style-name="T2">MALCOLM</text:span> </text:p>
      <text:p text:style-name="Quotations"><text:bookmark text:name="5.8.40"/>I would the friends we miss were safe arrived.</text:p>
      <text:p text:style-name="Text_20_body"><text:bookmark text:name="speech1125"/><text:span text:style-name="T2">SIWARD</text:span> </text:p>
      <text:p text:style-name="Quotations"><text:bookmark text:name="5.8.41"/>Some must go off: and yet, by these I see,<text:line-break/><text:bookmark text:name="5.8.42"/>So great a day as this is cheaply bought.</text:p>
      <text:p text:style-name="Text_20_body"><text:bookmark text:name="speech1220"/><text:span text:style-name="T2">MALCOLM</text:span> </text:p>
      <text:p text:style-name="Quotations"><text:bookmark text:name="5.8.43"/>Macduff is missing, and your noble son.</text:p>
      <text:p text:style-name="Text_20_body"><text:bookmark text:name="speech1318"/><text:span text:style-name="T2">ROSS</text:span> </text:p>
      <text:p text:style-name="Quotations"><text:bookmark text:name="5.8.44"/>Your son, my lord, has paid a soldier's debt:<text:line-break/><text:bookmark text:name="5.8.45"/>He only lived but till he was a man;<text:line-break/><text:bookmark text:name="5.8.46"/>The which no sooner had his prowess confirm'd<text:line-break/><text:bookmark text:name="5.8.47"/>In the unshrinking station where he fought,<text:line-break/><text:bookmark text:name="5.8.48"/>But like a man he died.</text:p>
      <text:p text:style-name="Text_20_body"><text:bookmark text:name="speech1415"/><text:span text:style-name="T2">SIWARD</text:span> </text:p>
      <text:p text:style-name="Quotations"><text:bookmark text:name="5.8.49"/>Then he is dead?</text:p>
      <text:p text:style-name="Text_20_body"><text:bookmark text:name="speech1515"/><text:span text:style-name="T2">ROSS</text:span> </text:p>
      <text:p text:style-name="Quotations"><text:bookmark text:name="5.8.50"/>Ay, and brought off the field: your cause of sorrow<text:line-break/><text:bookmark text:name="5.8.51"/>Must not be measured by his worth, for then<text:line-break/><text:bookmark text:name="5.8.52"/>It hath no end.</text:p>
      <text:p text:style-name="Text_20_body"><text:bookmark text:name="speech1614"/><text:span text:style-name="T2">SIWARD</text:span> </text:p>
      <text:p text:style-name="Quotations"><text:bookmark text:name="5.8.53"/>Had he his hurts before?</text:p>
      <text:p text:style-name="Text_20_body"><text:bookmark text:name="speech1713"/><text:span text:style-name="T2">ROSS</text:span> </text:p>
      <text:p text:style-name="Quotations"><text:bookmark text:name="5.8.54"/>Ay, on the front.</text:p>
      <text:p text:style-name="Text_20_body"><text:bookmark text:name="speech1813"/><text:span text:style-name="T2">SIWARD</text:span> </text:p>
      <text:p text:style-name="Quotations"><text:bookmark text:name="5.8.55"/>Why then, God's soldier be he!<text:line-break/><text:bookmark text:name="5.8.56"/><text:soft-page-break/>Had I as many sons as I have hairs,<text:line-break/><text:bookmark text:name="5.8.57"/>I would not wish them to a fairer death:<text:line-break/><text:bookmark text:name="5.8.58"/>And so, his knell is knoll'd.</text:p>
      <text:p text:style-name="Text_20_body"><text:bookmark text:name="speech1913"/><text:span text:style-name="T2">MALCOLM</text:span> </text:p>
      <text:p text:style-name="Quotations"><text:bookmark text:name="5.8.59"/>He's worth more sorrow,<text:line-break/><text:bookmark text:name="5.8.60"/>And that I'll spend for him.</text:p>
      <text:p text:style-name="Text_20_body"><text:bookmark text:name="speech2012"/><text:span text:style-name="T2">SIWARD</text:span> </text:p>
      <text:p text:style-name="Quotations"><text:bookmark text:name="5.8.61"/>He's worth no more<text:line-break/><text:bookmark text:name="5.8.62"/>They say he parted well, and paid his score:<text:line-break/><text:bookmark text:name="5.8.63"/>And so, God be with him! Here comes newer comfort.</text:p>
      <text:p text:style-name="P1">Re-enter MACDUFF, with MACBETH's head</text:p>
      <text:p text:style-name="Text_20_body"><text:bookmark text:name="speech2117"/><text:span text:style-name="T2">MACDUFF</text:span> </text:p>
      <text:p text:style-name="Quotations"><text:bookmark text:name="5.8.64"/>Hail, king! for so thou art: behold, where stands<text:line-break/><text:bookmark text:name="5.8.65"/>The usurper's cursed head: the time is free:<text:line-break/><text:bookmark text:name="5.8.66"/>I see thee compass'd with thy kingdom's pearl,<text:line-break/><text:bookmark text:name="5.8.67"/>That speak my salutation in their minds;<text:line-break/><text:bookmark text:name="5.8.68"/>Whose voices I desire aloud with mine:<text:line-break/><text:bookmark text:name="5.8.69"/>Hail, King of Scotland!</text:p>
      <text:p text:style-name="Text_20_body"><text:bookmark text:name="speech2214"/><text:span text:style-name="T2">ALL</text:span> </text:p>
      <text:p text:style-name="Quotations"><text:bookmark text:name="5.8.70"/>Hail, King of Scotland!</text:p>
      <text:p text:style-name="P1">Flourish</text:p>
      <text:p text:style-name="Text_20_body"><text:bookmark text:name="speech2312"/><text:span text:style-name="T2">MALCOLM</text:span> </text:p>
      <text:p text:style-name="Quotations"><text:bookmark text:name="5.8.71"/>We shall not spend a large expense of time<text:line-break/><text:bookmark text:name="5.8.72"/>Before we reckon with your several loves,<text:line-break/><text:bookmark text:name="5.8.73"/>And make us even with you. My thanes and kinsmen,<text:line-break/><text:bookmark text:name="5.8.74"/>Henceforth be earls, the first that ever Scotland<text:line-break/><text:bookmark text:name="5.8.75"/>In such an honour named. What's more to do,<text:line-break/><text:bookmark text:name="5.8.76"/>Which would be planted newly with the time,<text:line-break/><text:bookmark text:name="5.8.77"/>As calling home our exiled friends abroad<text:line-break/><text:bookmark text:name="5.8.78"/>That fled the snares of watchful tyranny;<text:line-break/><text:bookmark text:name="5.8.79"/>Producing forth the cruel ministers<text:line-break/><text:bookmark text:name="5.8.80"/>Of this dead butcher and his fiend-like queen,<text:line-break/><text:bookmark text:name="5.8.81"/>Who, as 'tis thought, by self and violent hands<text:line-break/><text:bookmark text:name="5.8.82"/>Took off her life; this, and what needful else<text:line-break/><text:bookmark text:name="5.8.83"/>That calls upon us, by the grace of Grace,<text:line-break/><text:bookmark text:name="5.8.84"/>We will perform in measure, time and place:<text:line-break/><text:bookmark text:name="5.8.85"/>So, thanks to all at once and to each one,<text:line-break/><text:bookmark text:name="5.8.86"/>Whom we invite to see us crown'd at Scone.</text:p>
      <text:p text:style-name="P1">Flourish. Exeun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Norris</meta:initial-creator>
    <meta:creation-date>2024-10-18T10:01:55.26</meta:creation-date>
    <meta:document-statistic meta:table-count="1" meta:image-count="0" meta:object-count="0" meta:page-count="85" meta:paragraph-count="1547" meta:word-count="18114" meta:character-count="99110"/>
    <dc:date>2024-10-18T10:07:29.63</dc:date>
    <dc:creator>David Norris</dc:creator>
    <meta:editing-duration>PT5M35S</meta:editing-duration>
    <meta:editing-cycles>1</meta:editing-cycles>
    <meta:generator>OpenOffice/4.1.15$Win32 OpenOffice.org_project/4115m2$Build-9813</meta:generator>
  </office:meta>
</office:document-meta>
</file>