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Othello, the Moore of Venice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Venice. A street.</text:h>
      <text:p text:style-name="Quotations"><text:span text:style-name="T1">Enter RODERIGO and IAGO</text:span> </text:p>
      <text:p text:style-name="Text_20_body"><text:bookmark text:name="speech1"/><text:span text:style-name="T2">RODERIGO</text:span> </text:p>
      <text:p text:style-name="Quotations"><text:bookmark text:name="1.1.1"/>Tush! never tell me; I take it much unkindly<text:line-break/><text:bookmark text:name="1.1.2"/>That thou, Iago, who hast had my purse<text:line-break/><text:bookmark text:name="1.1.3"/>As if the strings were thine, shouldst know of this.</text:p>
      <text:p text:style-name="Text_20_body"><text:bookmark text:name="speech2"/><text:span text:style-name="T2">IAGO</text:span> </text:p>
      <text:p text:style-name="Quotations"><text:bookmark text:name="1.1.4"/>'Sblood, but you will not hear me:<text:line-break/><text:bookmark text:name="1.1.5"/>If ever I did dream of such a matter, Abhor me.</text:p>
      <text:p text:style-name="Text_20_body"><text:bookmark text:name="speech3"/><text:span text:style-name="T2">RODERIGO</text:span> </text:p>
      <text:p text:style-name="Quotations"><text:bookmark text:name="1.1.6"/>Thou told'st me thou didst hold him in thy hate.</text:p>
      <text:p text:style-name="Text_20_body"><text:bookmark text:name="speech4"/><text:span text:style-name="T2">IAGO</text:span> </text:p>
      <text:p text:style-name="Quotations"><text:bookmark text:name="1.1.7"/>Despise me, if I do not. Three great ones of the city,<text:line-break/><text:bookmark text:name="1.1.8"/>In personal suit to make me his lieutenant,<text:line-break/><text:bookmark text:name="1.1.9"/>Off-capp'd to him: and, by the faith of man,<text:line-break/><text:bookmark text:name="1.1.10"/>I know my price, I am worth no worse a place:<text:line-break/><text:bookmark text:name="1.1.11"/>But he; as loving his own pride and purposes,<text:line-break/><text:bookmark text:name="1.1.12"/>Evades them, with a bombast circumstance<text:line-break/><text:bookmark text:name="1.1.13"/>Horribly stuff'd with epithets of war;<text:line-break/><text:bookmark text:name="1.1.14"/>And, in conclusion,<text:line-break/><text:bookmark text:name="1.1.15"/>Nonsuits my mediators; for, 'Certes,' says he,<text:line-break/><text:bookmark text:name="1.1.16"/>'I have already chose my officer.'<text:line-break/><text:bookmark text:name="1.1.17"/>And what was he?<text:line-break/><text:bookmark text:name="1.1.18"/>Forsooth, a great arithmetician,<text:line-break/><text:bookmark text:name="1.1.19"/>One Michael Cassio, a Florentine,<text:line-break/><text:bookmark text:name="1.1.20"/>A fellow almost damn'd in a fair wife;<text:line-break/><text:bookmark text:name="1.1.21"/>That never set a squadron in the field,<text:line-break/><text:bookmark text:name="1.1.22"/>Nor the division of a battle knows<text:line-break/><text:bookmark text:name="1.1.23"/>More than a spinster; unless the bookish theoric,<text:line-break/><text:bookmark text:name="1.1.24"/>Wherein the toged consuls can propose<text:line-break/><text:bookmark text:name="1.1.25"/>As masterly as he: mere prattle, without practise,<text:line-break/><text:bookmark text:name="1.1.26"/>Is all his soldiership. But he, sir, had the election:<text:line-break/><text:bookmark text:name="1.1.27"/>And I, of whom his eyes had seen the proof<text:line-break/><text:bookmark text:name="1.1.28"/>At Rhodes, at Cyprus and on other grounds<text:line-break/><text:bookmark text:name="1.1.29"/>Christian and heathen, must be be-lee'd and calm'd<text:line-break/><text:bookmark text:name="1.1.30"/>By debitor and creditor: this counter-caster,<text:line-break/><text:bookmark text:name="1.1.31"/>He, in good time, must his lieutenant be,<text:line-break/><text:bookmark text:name="1.1.32"/>And I--God bless the mark!--his Moorship's ancient.</text:p>
      <text:p text:style-name="Text_20_body"><text:bookmark text:name="speech5"/><text:soft-page-break/><text:span text:style-name="T2">RODERIGO</text:span> </text:p>
      <text:p text:style-name="Quotations"><text:bookmark text:name="1.1.33"/>By heaven, I rather would have been his hangman.</text:p>
      <text:p text:style-name="Text_20_body"><text:bookmark text:name="speech6"/><text:span text:style-name="T2">IAGO</text:span> </text:p>
      <text:p text:style-name="Quotations"><text:bookmark text:name="1.1.34"/>Why, there's no remedy; 'tis the curse of service,<text:line-break/><text:bookmark text:name="1.1.35"/>Preferment goes by letter and affection,<text:line-break/><text:bookmark text:name="1.1.36"/>And not by old gradation, where each second<text:line-break/><text:bookmark text:name="1.1.37"/>Stood heir to the first. Now, sir, be judge yourself,<text:line-break/><text:bookmark text:name="1.1.38"/>Whether I in any just term am affined<text:line-break/><text:bookmark text:name="1.1.39"/>To love the Moor.</text:p>
      <text:p text:style-name="Text_20_body"><text:bookmark text:name="speech7"/><text:span text:style-name="T2">RODERIGO</text:span> </text:p>
      <text:p text:style-name="Quotations"><text:bookmark text:name="1.1.40"/>I would not follow him then.</text:p>
      <text:p text:style-name="Text_20_body"><text:bookmark text:name="speech8"/><text:span text:style-name="T2">IAGO</text:span> </text:p>
      <text:p text:style-name="Quotations"><text:bookmark text:name="1.1.41"/>O, sir, content you;<text:line-break/><text:bookmark text:name="1.1.42"/>I follow him to serve my turn upon him:<text:line-break/><text:bookmark text:name="1.1.43"/>We cannot all be masters, nor all masters<text:line-break/><text:bookmark text:name="1.1.44"/>Cannot be truly follow'd. You shall mark<text:line-break/><text:bookmark text:name="1.1.45"/>Many a duteous and knee-crooking knave,<text:line-break/><text:bookmark text:name="1.1.46"/>That, doting on his own obsequious bondage,<text:line-break/><text:bookmark text:name="1.1.47"/>Wears out his time, much like his master's ass,<text:line-break/><text:bookmark text:name="1.1.48"/>For nought but provender, and when he's old, cashier'd:<text:line-break/><text:bookmark text:name="1.1.49"/>Whip me such honest knaves. Others there are<text:line-break/><text:bookmark text:name="1.1.50"/>Who, trimm'd in forms and visages of duty,<text:line-break/><text:bookmark text:name="1.1.51"/>Keep yet their hearts attending on themselves,<text:line-break/><text:bookmark text:name="1.1.52"/>And, throwing but shows of service on their lords,<text:line-break/><text:bookmark text:name="1.1.53"/>Do well thrive by them and when they have lined<text:line-break/><text:bookmark text:name="1.1.54"/>their coats<text:line-break/><text:bookmark text:name="1.1.55"/>Do themselves homage: these fellows have some soul;<text:line-break/><text:bookmark text:name="1.1.56"/>And such a one do I profess myself. For, sir,<text:line-break/><text:bookmark text:name="1.1.57"/>It is as sure as you are Roderigo,<text:line-break/><text:bookmark text:name="1.1.58"/>Were I the Moor, I would not be Iago:<text:line-break/><text:bookmark text:name="1.1.59"/>In following him, I follow but myself;<text:line-break/><text:bookmark text:name="1.1.60"/>Heaven is my judge, not I for love and duty,<text:line-break/><text:bookmark text:name="1.1.61"/>But seeming so, for my peculiar end:<text:line-break/><text:bookmark text:name="1.1.62"/>For when my outward action doth demonstrate<text:line-break/><text:bookmark text:name="1.1.63"/>The native act and figure of my heart<text:line-break/><text:bookmark text:name="1.1.64"/>In compliment extern, 'tis not long after<text:line-break/><text:bookmark text:name="1.1.65"/>But I will wear my heart upon my sleeve<text:line-break/><text:bookmark text:name="1.1.66"/>For daws to peck at: I am not what I am.</text:p>
      <text:p text:style-name="Text_20_body"><text:bookmark text:name="speech9"/><text:span text:style-name="T2">RODERIGO</text:span> </text:p>
      <text:p text:style-name="Quotations"><text:bookmark text:name="1.1.67"/>What a full fortune does the thicklips owe<text:line-break/><text:bookmark text:name="1.1.68"/>If he can carry't thus!</text:p>
      <text:p text:style-name="Text_20_body"><text:bookmark text:name="speech10"/><text:span text:style-name="T2">IAGO</text:span> </text:p>
      <text:p text:style-name="Quotations"><text:bookmark text:name="1.1.69"/>Call up her father,<text:line-break/><text:bookmark text:name="1.1.70"/>Rouse him: make after him, poison his delight,<text:line-break/><text:bookmark text:name="1.1.71"/>Proclaim him in the streets; incense her kinsmen,<text:line-break/><text:bookmark text:name="1.1.72"/><text:soft-page-break/>And, though he in a fertile climate dwell,<text:line-break/><text:bookmark text:name="1.1.73"/>Plague him with flies: though that his joy be joy,<text:line-break/><text:bookmark text:name="1.1.74"/>Yet throw such changes of vexation on't,<text:line-break/><text:bookmark text:name="1.1.75"/>As it may lose some colour.</text:p>
      <text:p text:style-name="Text_20_body"><text:bookmark text:name="speech11"/><text:span text:style-name="T2">RODERIGO</text:span> </text:p>
      <text:p text:style-name="Quotations"><text:bookmark text:name="1.1.76"/>Here is her father's house; I'll call aloud.</text:p>
      <text:p text:style-name="Text_20_body"><text:bookmark text:name="speech12"/><text:span text:style-name="T2">IAGO</text:span> </text:p>
      <text:p text:style-name="Quotations"><text:bookmark text:name="1.1.77"/>Do, with like timorous accent and dire yell<text:line-break/><text:bookmark text:name="1.1.78"/>As when, by night and negligence, the fire<text:line-break/><text:bookmark text:name="1.1.79"/>Is spied in populous cities.</text:p>
      <text:p text:style-name="Text_20_body"><text:bookmark text:name="speech13"/><text:span text:style-name="T2">RODERIGO</text:span> </text:p>
      <text:p text:style-name="Quotations"><text:bookmark text:name="1.1.80"/>What, ho, Brabantio! Signior Brabantio, ho!</text:p>
      <text:p text:style-name="Text_20_body"><text:bookmark text:name="speech14"/><text:span text:style-name="T2">IAGO</text:span> </text:p>
      <text:p text:style-name="Quotations"><text:bookmark text:name="1.1.81"/>Awake! what, ho, Brabantio! thieves! thieves! thieves!<text:line-break/><text:bookmark text:name="1.1.82"/>Look to your house, your daughter and your bags!<text:line-break/><text:bookmark text:name="1.1.83"/>Thieves! thieves!</text:p>
      <text:p text:style-name="P1">BRABANTIO appears above, at a window</text:p>
      <text:p text:style-name="Text_20_body"><text:bookmark text:name="speech15"/><text:span text:style-name="T2">BRABANTIO</text:span> </text:p>
      <text:p text:style-name="Quotations"><text:bookmark text:name="1.1.84"/>What is the reason of this terrible summons?<text:line-break/><text:bookmark text:name="1.1.85"/>What is the matter there?</text:p>
      <text:p text:style-name="Text_20_body"><text:bookmark text:name="speech16"/><text:span text:style-name="T2">RODERIGO</text:span> </text:p>
      <text:p text:style-name="Quotations"><text:bookmark text:name="1.1.86"/>Signior, is all your family within?</text:p>
      <text:p text:style-name="Text_20_body"><text:bookmark text:name="speech17"/><text:span text:style-name="T2">IAGO</text:span> </text:p>
      <text:p text:style-name="Quotations"><text:bookmark text:name="1.1.87"/>Are your doors lock'd?</text:p>
      <text:p text:style-name="Text_20_body"><text:bookmark text:name="speech18"/><text:span text:style-name="T2">BRABANTIO</text:span> </text:p>
      <text:p text:style-name="Quotations"><text:bookmark text:name="1.1.88"/>Why, wherefore ask you this?</text:p>
      <text:p text:style-name="Text_20_body"><text:bookmark text:name="speech19"/><text:span text:style-name="T2">IAGO</text:span> </text:p>
      <text:p text:style-name="Quotations"><text:bookmark text:name="1.1.89"/>'Zounds, sir, you're robb'd; for shame, put on<text:line-break/><text:bookmark text:name="1.1.90"/>your gown;<text:line-break/><text:bookmark text:name="1.1.91"/>Your heart is burst, you have lost half your soul;<text:line-break/><text:bookmark text:name="1.1.92"/>Even now, now, very now, an old black ram<text:line-break/><text:bookmark text:name="1.1.93"/>Is topping your white ewe. Arise, arise;<text:line-break/><text:bookmark text:name="1.1.94"/>Awake the snorting citizens with the bell,<text:line-break/><text:bookmark text:name="1.1.95"/>Or else the devil will make a grandsire of you:<text:line-break/><text:bookmark text:name="1.1.96"/>Arise, I say.</text:p>
      <text:p text:style-name="Text_20_body"><text:bookmark text:name="speech20"/><text:span text:style-name="T2">BRABANTIO</text:span> </text:p>
      <text:p text:style-name="Quotations"><text:bookmark text:name="1.1.97"/>What, have you lost your wits?</text:p>
      <text:p text:style-name="Text_20_body"><text:bookmark text:name="speech21"/><text:soft-page-break/><text:span text:style-name="T2">RODERIGO</text:span> </text:p>
      <text:p text:style-name="Quotations"><text:bookmark text:name="1.1.98"/>Most reverend signior, do you know my voice?</text:p>
      <text:p text:style-name="Text_20_body"><text:bookmark text:name="speech22"/><text:span text:style-name="T2">BRABANTIO</text:span> </text:p>
      <text:p text:style-name="Quotations"><text:bookmark text:name="1.1.99"/>Not I what are you?</text:p>
      <text:p text:style-name="Text_20_body"><text:bookmark text:name="speech23"/><text:span text:style-name="T2">RODERIGO</text:span> </text:p>
      <text:p text:style-name="Quotations"><text:bookmark text:name="1.1.100"/>My name is Roderigo.</text:p>
      <text:p text:style-name="Text_20_body"><text:bookmark text:name="speech24"/><text:span text:style-name="T2">BRABANTIO</text:span> </text:p>
      <text:p text:style-name="Quotations"><text:bookmark text:name="1.1.101"/>The worser welcome:<text:line-break/><text:bookmark text:name="1.1.102"/>I have charged thee not to haunt about my doors:<text:line-break/><text:bookmark text:name="1.1.103"/>In honest plainness thou hast heard me say<text:line-break/><text:bookmark text:name="1.1.104"/>My daughter is not for thee; and now, in madness,<text:line-break/><text:bookmark text:name="1.1.105"/>Being full of supper and distempering draughts,<text:line-break/><text:bookmark text:name="1.1.106"/>Upon malicious bravery, dost thou come<text:line-break/><text:bookmark text:name="1.1.107"/>To start my quiet.</text:p>
      <text:p text:style-name="Text_20_body"><text:bookmark text:name="speech25"/><text:span text:style-name="T2">RODERIGO</text:span> </text:p>
      <text:p text:style-name="Quotations"><text:bookmark text:name="1.1.108"/>Sir, sir, sir,--</text:p>
      <text:p text:style-name="Text_20_body"><text:bookmark text:name="speech26"/><text:span text:style-name="T2">BRABANTIO</text:span> </text:p>
      <text:p text:style-name="Quotations"><text:bookmark text:name="1.1.109"/>But thou must needs be sure<text:line-break/><text:bookmark text:name="1.1.110"/>My spirit and my place have in them power<text:line-break/><text:bookmark text:name="1.1.111"/>To make this bitter to thee.</text:p>
      <text:p text:style-name="Text_20_body"><text:bookmark text:name="speech27"/><text:span text:style-name="T2">RODERIGO</text:span> </text:p>
      <text:p text:style-name="Quotations"><text:bookmark text:name="1.1.112"/>Patience, good sir.</text:p>
      <text:p text:style-name="Text_20_body"><text:bookmark text:name="speech28"/><text:span text:style-name="T2">BRABANTIO</text:span> </text:p>
      <text:p text:style-name="Quotations"><text:bookmark text:name="1.1.113"/>What tell'st thou me of robbing? this is Venice;<text:line-break/><text:bookmark text:name="1.1.114"/>My house is not a grange.</text:p>
      <text:p text:style-name="Text_20_body"><text:bookmark text:name="speech29"/><text:span text:style-name="T2">RODERIGO</text:span> </text:p>
      <text:p text:style-name="Quotations"><text:bookmark text:name="1.1.115"/>Most grave Brabantio,<text:line-break/><text:bookmark text:name="1.1.116"/>In simple and pure soul I come to you.</text:p>
      <text:p text:style-name="Text_20_body"><text:bookmark text:name="speech30"/><text:span text:style-name="T2">IAGO</text:span> </text:p>
      <text:p text:style-name="Quotations"><text:bookmark text:name="1.1.117"/>'Zounds, sir, you are one of those that will not<text:line-break/><text:bookmark text:name="1.1.118"/>serve God, if the devil bid you. Because we come to<text:line-break/><text:bookmark text:name="1.1.119"/>do you service and you think we are ruffians, you'll<text:line-break/><text:bookmark text:name="1.1.120"/>have your daughter covered with a Barbary horse;<text:line-break/><text:bookmark text:name="1.1.121"/>you'll have your nephews neigh to you; you'll have<text:line-break/><text:bookmark text:name="1.1.122"/>coursers for cousins and gennets for germans.</text:p>
      <text:p text:style-name="Text_20_body"><text:bookmark text:name="speech31"/><text:span text:style-name="T2">BRABANTIO</text:span> </text:p>
      <text:p text:style-name="Quotations"><text:bookmark text:name="1.1.123"/>What profane wretch art thou?</text:p>
      <text:p text:style-name="Text_20_body"><text:bookmark text:name="speech32"/><text:soft-page-break/><text:span text:style-name="T2">IAGO</text:span> </text:p>
      <text:p text:style-name="Quotations"><text:bookmark text:name="1.1.124"/>I am one, sir, that comes to tell you your daughter<text:line-break/><text:bookmark text:name="1.1.125"/>and the Moor are now making the beast with two backs.</text:p>
      <text:p text:style-name="Text_20_body"><text:bookmark text:name="speech33"/><text:span text:style-name="T2">BRABANTIO</text:span> </text:p>
      <text:p text:style-name="Quotations"><text:bookmark text:name="1.1.126"/>Thou art a villain.</text:p>
      <text:p text:style-name="Text_20_body"><text:bookmark text:name="speech34"/><text:span text:style-name="T2">IAGO</text:span> </text:p>
      <text:p text:style-name="Quotations"><text:bookmark text:name="1.1.127"/>You are--a senator.</text:p>
      <text:p text:style-name="Text_20_body"><text:bookmark text:name="speech35"/><text:span text:style-name="T2">BRABANTIO</text:span> </text:p>
      <text:p text:style-name="Quotations"><text:bookmark text:name="1.1.128"/>This thou shalt answer; I know thee, Roderigo.</text:p>
      <text:p text:style-name="Text_20_body"><text:bookmark text:name="speech36"/><text:span text:style-name="T2">RODERIGO</text:span> </text:p>
      <text:p text:style-name="Quotations"><text:bookmark text:name="1.1.129"/>Sir, I will answer any thing. But, I beseech you,<text:line-break/><text:bookmark text:name="1.1.130"/>If't be your pleasure and most wise consent,<text:line-break/><text:bookmark text:name="1.1.131"/>As partly I find it is, that your fair daughter,<text:line-break/><text:bookmark text:name="1.1.132"/>At this odd-even and dull watch o' the night,<text:line-break/><text:bookmark text:name="1.1.133"/>Transported, with no worse nor better guard<text:line-break/><text:bookmark text:name="1.1.134"/>But with a knave of common hire, a gondolier,<text:line-break/><text:bookmark text:name="1.1.135"/>To the gross clasps of a lascivious Moor--<text:line-break/><text:bookmark text:name="1.1.136"/>If this be known to you and your allowance,<text:line-break/><text:bookmark text:name="1.1.137"/>We then have done you bold and saucy wrongs;<text:line-break/><text:bookmark text:name="1.1.138"/>But if you know not this, my manners tell me<text:line-break/><text:bookmark text:name="1.1.139"/>We have your wrong rebuke. Do not believe<text:line-break/><text:bookmark text:name="1.1.140"/>That, from the sense of all civility,<text:line-break/><text:bookmark text:name="1.1.141"/>I thus would play and trifle with your reverence:<text:line-break/><text:bookmark text:name="1.1.142"/>Your daughter, if you have not given her leave,<text:line-break/><text:bookmark text:name="1.1.143"/>I say again, hath made a gross revolt;<text:line-break/><text:bookmark text:name="1.1.144"/>Tying her duty, beauty, wit and fortunes<text:line-break/><text:bookmark text:name="1.1.145"/>In an extravagant and wheeling stranger<text:line-break/><text:bookmark text:name="1.1.146"/>Of here and every where. Straight satisfy yourself:<text:line-break/><text:bookmark text:name="1.1.147"/>If she be in her chamber or your house,<text:line-break/><text:bookmark text:name="1.1.148"/>Let loose on me the justice of the state<text:line-break/><text:bookmark text:name="1.1.149"/>For thus deluding you.</text:p>
      <text:p text:style-name="Text_20_body"><text:bookmark text:name="speech37"/><text:span text:style-name="T2">BRABANTIO</text:span> </text:p>
      <text:p text:style-name="Quotations"><text:bookmark text:name="1.1.150"/>Strike on the tinder, ho!<text:line-break/><text:bookmark text:name="1.1.151"/>Give me a taper! call up all my people!<text:line-break/><text:bookmark text:name="1.1.152"/>This accident is not unlike my dream:<text:line-break/><text:bookmark text:name="1.1.153"/>Belief of it oppresses me already.<text:line-break/><text:bookmark text:name="1.1.154"/>Light, I say! light!</text:p>
      <text:p text:style-name="P1">Exit above</text:p>
      <text:p text:style-name="Text_20_body"><text:bookmark text:name="speech38"/><text:span text:style-name="T2">IAGO</text:span> </text:p>
      <text:p text:style-name="Quotations"><text:bookmark text:name="1.1.155"/>Farewell; for I must leave you:<text:line-break/><text:bookmark text:name="1.1.156"/>It seems not meet, nor wholesome to my place,<text:line-break/><text:bookmark text:name="1.1.157"/>To be produced--as, if I stay, I shall--<text:line-break/><text:bookmark text:name="1.1.158"/><text:soft-page-break/>Against the Moor: for, I do know, the state,<text:line-break/><text:bookmark text:name="1.1.159"/>However this may gall him with some cheque,<text:line-break/><text:bookmark text:name="1.1.160"/>Cannot with safety cast him, for he's embark'd<text:line-break/><text:bookmark text:name="1.1.161"/>With such loud reason to the Cyprus wars,<text:line-break/><text:bookmark text:name="1.1.162"/>Which even now stand in act, that, for their souls,<text:line-break/><text:bookmark text:name="1.1.163"/>Another of his fathom they have none,<text:line-break/><text:bookmark text:name="1.1.164"/>To lead their business: in which regard,<text:line-break/><text:bookmark text:name="1.1.165"/>Though I do hate him as I do hell-pains.<text:line-break/><text:bookmark text:name="1.1.166"/>Yet, for necessity of present life,<text:line-break/><text:bookmark text:name="1.1.167"/>I must show out a flag and sign of love,<text:line-break/><text:bookmark text:name="1.1.168"/>Which is indeed but sign. That you shall surely find him,<text:line-break/><text:bookmark text:name="1.1.169"/>Lead to the Sagittary the raised search;<text:line-break/><text:bookmark text:name="1.1.170"/>And there will I be with him. So, farewell.</text:p>
      <text:p text:style-name="P1">Exit</text:p>
      <text:p text:style-name="P1">Enter, below, BRABANTIO, and Servants with torches</text:p>
      <text:p text:style-name="Text_20_body"><text:bookmark text:name="speech39"/><text:span text:style-name="T2">BRABANTIO</text:span> </text:p>
      <text:p text:style-name="Quotations"><text:bookmark text:name="1.1.171"/>It is too true an evil: gone she is;<text:line-break/><text:bookmark text:name="1.1.172"/>And what's to come of my despised time<text:line-break/><text:bookmark text:name="1.1.173"/>Is nought but bitterness. Now, Roderigo,<text:line-break/><text:bookmark text:name="1.1.174"/>Where didst thou see her? O unhappy girl!<text:line-break/><text:bookmark text:name="1.1.175"/>With the Moor, say'st thou? Who would be a father!<text:line-break/><text:bookmark text:name="1.1.176"/>How didst thou know 'twas she? O she deceives me<text:line-break/><text:bookmark text:name="1.1.177"/>Past thought! What said she to you? Get more tapers:<text:line-break/><text:bookmark text:name="1.1.178"/>Raise all my kindred. Are they married, think you?</text:p>
      <text:p text:style-name="Text_20_body"><text:bookmark text:name="speech40"/><text:span text:style-name="T2">RODERIGO</text:span> </text:p>
      <text:p text:style-name="Quotations"><text:bookmark text:name="1.1.179"/>Truly, I think they are.</text:p>
      <text:p text:style-name="Text_20_body"><text:bookmark text:name="speech41"/><text:span text:style-name="T2">BRABANTIO</text:span> </text:p>
      <text:p text:style-name="Quotations"><text:bookmark text:name="1.1.180"/>O heaven! How got she out? O treason of the blood!<text:line-break/><text:bookmark text:name="1.1.181"/>Fathers, from hence trust not your daughters' minds<text:line-break/><text:bookmark text:name="1.1.182"/>By what you see them act. Is there not charms<text:line-break/><text:bookmark text:name="1.1.183"/>By which the property of youth and maidhood<text:line-break/><text:bookmark text:name="1.1.184"/>May be abused? Have you not read, Roderigo,<text:line-break/><text:bookmark text:name="1.1.185"/>Of some such thing?</text:p>
      <text:p text:style-name="Text_20_body"><text:bookmark text:name="speech42"/><text:span text:style-name="T2">RODERIGO</text:span> </text:p>
      <text:p text:style-name="Quotations"><text:bookmark text:name="1.1.186"/>Yes, sir, I have indeed.</text:p>
      <text:p text:style-name="Text_20_body"><text:bookmark text:name="speech43"/><text:span text:style-name="T2">BRABANTIO</text:span> </text:p>
      <text:p text:style-name="Quotations"><text:bookmark text:name="1.1.187"/>Call up my brother. O, would you had had her!<text:line-break/><text:bookmark text:name="1.1.188"/>Some one way, some another. Do you know<text:line-break/><text:bookmark text:name="1.1.189"/>Where we may apprehend her and the Moor?</text:p>
      <text:p text:style-name="Text_20_body"><text:bookmark text:name="speech44"/><text:span text:style-name="T2">RODERIGO</text:span> </text:p>
      <text:p text:style-name="Quotations"><text:bookmark text:name="1.1.190"/>I think I can discover him, if you please,<text:line-break/><text:bookmark text:name="1.1.191"/><text:soft-page-break/>To get good guard and go along with me.</text:p>
      <text:p text:style-name="Text_20_body"><text:bookmark text:name="speech45"/><text:span text:style-name="T2">BRABANTIO</text:span> </text:p>
      <text:p text:style-name="Quotations"><text:bookmark text:name="1.1.192"/>Pray you, lead on. At every house I'll call;<text:line-break/><text:bookmark text:name="1.1.193"/>I may command at most. Get weapons, ho!<text:line-break/><text:bookmark text:name="1.1.194"/>And raise some special officers of night.<text:line-break/><text:bookmark text:name="1.1.195"/>On, good Roderigo: I'll deserve your pains.</text:p>
      <text:p text:style-name="P1">Exeunt</text:p>
      <text:h text:style-name="Heading_20_3" text:outline-level="3">SCENE II. Another street.</text:h>
      <text:p text:style-name="Quotations"><text:span text:style-name="T1">Enter OTHELLO, IAGO, and Attendants with torches</text:span> </text:p>
      <text:p text:style-name="Text_20_body"><text:bookmark text:name="speech110"/><text:span text:style-name="T2">IAGO</text:span> </text:p>
      <text:p text:style-name="Quotations"><text:bookmark text:name="1.2.1"/>Though in the trade of war I have slain men,<text:line-break/><text:bookmark text:name="1.2.2"/>Yet do I hold it very stuff o' the conscience<text:line-break/><text:bookmark text:name="1.2.3"/>To do no contrived murder: I lack iniquity<text:line-break/><text:bookmark text:name="1.2.4"/>Sometimes to do me service: nine or ten times<text:line-break/><text:bookmark text:name="1.2.5"/>I had thought to have yerk'd him here under the ribs.</text:p>
      <text:p text:style-name="Text_20_body"><text:bookmark text:name="speech210"/><text:span text:style-name="T2">OTHELLO</text:span> </text:p>
      <text:p text:style-name="Quotations"><text:bookmark text:name="1.2.6"/>'Tis better as it is.</text:p>
      <text:p text:style-name="Text_20_body"><text:bookmark text:name="speech310"/><text:span text:style-name="T2">IAGO</text:span> </text:p>
      <text:p text:style-name="Quotations"><text:bookmark text:name="1.2.7"/>Nay, but he prated,<text:line-break/><text:bookmark text:name="1.2.8"/>And spoke such scurvy and provoking terms<text:line-break/><text:bookmark text:name="1.2.9"/>Against your honour<text:line-break/><text:bookmark text:name="1.2.10"/>That, with the little godliness I have,<text:line-break/><text:bookmark text:name="1.2.11"/>I did full hard forbear him. But, I pray you, sir,<text:line-break/><text:bookmark text:name="1.2.12"/>Are you fast married? Be assured of this,<text:line-break/><text:bookmark text:name="1.2.13"/>That the magnifico is much beloved,<text:line-break/><text:bookmark text:name="1.2.14"/>And hath in his effect a voice potential<text:line-break/><text:bookmark text:name="1.2.15"/>As double as the duke's: he will divorce you;<text:line-break/><text:bookmark text:name="1.2.16"/>Or put upon you what restraint and grievance<text:line-break/><text:bookmark text:name="1.2.17"/>The law, with all his might to enforce it on,<text:line-break/><text:bookmark text:name="1.2.18"/>Will give him cable.</text:p>
      <text:p text:style-name="Text_20_body"><text:bookmark text:name="speech46"/><text:span text:style-name="T2">OTHELLO</text:span> </text:p>
      <text:p text:style-name="Quotations"><text:bookmark text:name="1.2.19"/>Let him do his spite:<text:line-break/><text:bookmark text:name="1.2.20"/>My services which I have done the signiory<text:line-break/><text:bookmark text:name="1.2.21"/>Shall out-tongue his complaints. 'Tis yet to know,--<text:line-break/><text:bookmark text:name="1.2.22"/>Which, when I know that boasting is an honour,<text:line-break/><text:bookmark text:name="1.2.23"/>I shall promulgate--I fetch my life and being<text:line-break/><text:bookmark text:name="1.2.24"/>From men of royal siege, and my demerits<text:line-break/><text:bookmark text:name="1.2.25"/>May speak unbonneted to as proud a fortune<text:line-break/><text:bookmark text:name="1.2.26"/>As this that I have reach'd: for know, Iago,<text:line-break/><text:bookmark text:name="1.2.27"/>But that I love the gentle Desdemona,<text:line-break/><text:bookmark text:name="1.2.28"/>I would not my unhoused free condition<text:line-break/><text:bookmark text:name="1.2.29"/><text:soft-page-break/>Put into circumscription and confine<text:line-break/><text:bookmark text:name="1.2.30"/>For the sea's worth. But, look! what lights come yond?</text:p>
      <text:p text:style-name="Text_20_body"><text:bookmark text:name="speech51"/><text:span text:style-name="T2">IAGO</text:span> </text:p>
      <text:p text:style-name="Quotations"><text:bookmark text:name="1.2.31"/>Those are the raised father and his friends:<text:line-break/><text:bookmark text:name="1.2.32"/>You were best go in.</text:p>
      <text:p text:style-name="Text_20_body"><text:bookmark text:name="speech61"/><text:span text:style-name="T2">OTHELLO</text:span> </text:p>
      <text:p text:style-name="Quotations"><text:bookmark text:name="1.2.33"/>Not I I must be found:<text:line-break/><text:bookmark text:name="1.2.34"/>My parts, my title and my perfect soul<text:line-break/><text:bookmark text:name="1.2.35"/>Shall manifest me rightly. Is it they?</text:p>
      <text:p text:style-name="Text_20_body"><text:bookmark text:name="speech71"/><text:span text:style-name="T2">IAGO</text:span> </text:p>
      <text:p text:style-name="Quotations"><text:bookmark text:name="1.2.36"/>By Janus, I think no.</text:p>
      <text:p text:style-name="P1">Enter CASSIO, and certain Officers with torches</text:p>
      <text:p text:style-name="Text_20_body"><text:bookmark text:name="speech81"/><text:span text:style-name="T2">OTHELLO</text:span> </text:p>
      <text:p text:style-name="Quotations"><text:bookmark text:name="1.2.37"/>The servants of the duke, and my lieutenant.<text:line-break/><text:bookmark text:name="1.2.38"/>The goodness of the night upon you, friends!<text:line-break/><text:bookmark text:name="1.2.39"/>What is the news?</text:p>
      <text:p text:style-name="Text_20_body"><text:bookmark text:name="speech91"/><text:span text:style-name="T2">CASSIO</text:span> </text:p>
      <text:p text:style-name="Quotations"><text:bookmark text:name="1.2.40"/>The duke does greet you, general,<text:line-break/><text:bookmark text:name="1.2.41"/>And he requires your haste-post-haste appearance,<text:line-break/><text:bookmark text:name="1.2.42"/>Even on the instant.</text:p>
      <text:p text:style-name="Text_20_body"><text:bookmark text:name="speech101"/><text:span text:style-name="T2">OTHELLO</text:span> </text:p>
      <text:p text:style-name="Quotations"><text:bookmark text:name="1.2.43"/>What is the matter, think you?</text:p>
      <text:p text:style-name="Text_20_body"><text:bookmark text:name="speech111"/><text:span text:style-name="T2">CASSIO</text:span> </text:p>
      <text:p text:style-name="Quotations"><text:bookmark text:name="1.2.44"/>Something from Cyprus as I may divine:<text:line-break/><text:bookmark text:name="1.2.45"/>It is a business of some heat: the galleys<text:line-break/><text:bookmark text:name="1.2.46"/>Have sent a dozen sequent messengers<text:line-break/><text:bookmark text:name="1.2.47"/>This very night at one another's heels,<text:line-break/><text:bookmark text:name="1.2.48"/>And many of the consuls, raised and met,<text:line-break/><text:bookmark text:name="1.2.49"/>Are at the duke's already: you have been<text:line-break/><text:bookmark text:name="1.2.50"/>hotly call'd for;<text:line-break/><text:bookmark text:name="1.2.51"/>When, being not at your lodging to be found,<text:line-break/><text:bookmark text:name="1.2.52"/>The senate hath sent about three several guests<text:line-break/><text:bookmark text:name="1.2.53"/>To search you out.</text:p>
      <text:p text:style-name="Text_20_body"><text:bookmark text:name="speech121"/><text:span text:style-name="T2">OTHELLO</text:span> </text:p>
      <text:p text:style-name="Quotations"><text:bookmark text:name="1.2.54"/>'Tis well I am found by you.<text:line-break/><text:bookmark text:name="1.2.55"/>I will but spend a word here in the house,<text:line-break/><text:bookmark text:name="1.2.56"/>And go with you.</text:p>
      <text:p text:style-name="P1">Exit</text:p>
      <text:p text:style-name="Text_20_body"><text:bookmark text:name="speech131"/><text:soft-page-break/><text:span text:style-name="T2">CASSIO</text:span> </text:p>
      <text:p text:style-name="Quotations"><text:bookmark text:name="1.2.57"/>Ancient, what makes he here?</text:p>
      <text:p text:style-name="Text_20_body"><text:bookmark text:name="speech141"/><text:span text:style-name="T2">IAGO</text:span> </text:p>
      <text:p text:style-name="Quotations"><text:bookmark text:name="1.2.58"/>'Faith, he to-night hath boarded a land carack:<text:line-break/><text:bookmark text:name="1.2.59"/>If it prove lawful prize, he's made for ever.</text:p>
      <text:p text:style-name="Text_20_body"><text:bookmark text:name="speech151"/><text:span text:style-name="T2">CASSIO</text:span> </text:p>
      <text:p text:style-name="Quotations"><text:bookmark text:name="1.2.60"/>I do not understand.</text:p>
      <text:p text:style-name="Text_20_body"><text:bookmark text:name="speech161"/><text:span text:style-name="T2">IAGO</text:span> </text:p>
      <text:p text:style-name="Quotations"><text:bookmark text:name="1.2.61"/>He's married.</text:p>
      <text:p text:style-name="Text_20_body"><text:bookmark text:name="speech171"/><text:span text:style-name="T2">CASSIO</text:span> </text:p>
      <text:p text:style-name="Quotations"><text:bookmark text:name="1.2.62"/>To who?</text:p>
      <text:p text:style-name="P1">Re-enter OTHELLO</text:p>
      <text:p text:style-name="Text_20_body"><text:bookmark text:name="speech181"/><text:span text:style-name="T2">IAGO</text:span> </text:p>
      <text:p text:style-name="Quotations"><text:bookmark text:name="1.2.63"/>Marry, to--Come, captain, will you go?</text:p>
      <text:p text:style-name="Text_20_body"><text:bookmark text:name="speech191"/><text:span text:style-name="T2">OTHELLO</text:span> </text:p>
      <text:p text:style-name="Quotations"><text:bookmark text:name="1.2.64"/>Have with you.</text:p>
      <text:p text:style-name="Text_20_body"><text:bookmark text:name="speech201"/><text:span text:style-name="T2">CASSIO</text:span> </text:p>
      <text:p text:style-name="Quotations"><text:bookmark text:name="1.2.65"/>Here comes another troop to seek for you.</text:p>
      <text:p text:style-name="Text_20_body"><text:bookmark text:name="speech211"/><text:span text:style-name="T2">IAGO</text:span> </text:p>
      <text:p text:style-name="Quotations"><text:bookmark text:name="1.2.66"/>It is Brabantio. General, be advised;<text:line-break/><text:bookmark text:name="1.2.67"/>He comes to bad intent.</text:p>
      <text:p text:style-name="P1">Enter BRABANTIO, RODERIGO, and Officers with torches and weapons</text:p>
      <text:p text:style-name="Text_20_body"><text:bookmark text:name="speech221"/><text:span text:style-name="T2">OTHELLO</text:span> </text:p>
      <text:p text:style-name="Quotations"><text:bookmark text:name="1.2.68"/>Holla! stand there!</text:p>
      <text:p text:style-name="Text_20_body"><text:bookmark text:name="speech231"/><text:span text:style-name="T2">RODERIGO</text:span> </text:p>
      <text:p text:style-name="Quotations"><text:bookmark text:name="1.2.69"/>Signior, it is the Moor.</text:p>
      <text:p text:style-name="Text_20_body"><text:bookmark text:name="speech241"/><text:span text:style-name="T2">BRABANTIO</text:span> </text:p>
      <text:p text:style-name="Quotations"><text:bookmark text:name="1.2.70"/>Down with him, thief!</text:p>
      <text:p text:style-name="P1">They draw on both sides</text:p>
      <text:p text:style-name="Text_20_body"><text:bookmark text:name="speech251"/><text:span text:style-name="T2">IAGO</text:span> </text:p>
      <text:p text:style-name="Quotations"><text:bookmark text:name="1.2.71"/>You, Roderigo! come, sir, I am for you.</text:p>
      <text:p text:style-name="Text_20_body"><text:bookmark text:name="speech261"/><text:soft-page-break/><text:span text:style-name="T2">OTHELLO</text:span> </text:p>
      <text:p text:style-name="Quotations"><text:bookmark text:name="1.2.72"/>Keep up your bright swords, for the dew will rust them.<text:line-break/><text:bookmark text:name="1.2.73"/>Good signior, you shall more command with years<text:line-break/><text:bookmark text:name="1.2.74"/>Than with your weapons.</text:p>
      <text:p text:style-name="Text_20_body"><text:bookmark text:name="speech271"/><text:span text:style-name="T2">BRABANTIO</text:span> </text:p>
      <text:p text:style-name="Quotations"><text:bookmark text:name="1.2.75"/>O thou foul thief, where hast thou stow'd my daughter?<text:line-break/><text:bookmark text:name="1.2.76"/>Damn'd as thou art, thou hast enchanted her;<text:line-break/><text:bookmark text:name="1.2.77"/>For I'll refer me to all things of sense,<text:line-break/><text:bookmark text:name="1.2.78"/>If she in chains of magic were not bound,<text:line-break/><text:bookmark text:name="1.2.79"/>Whether a maid so tender, fair and happy,<text:line-break/><text:bookmark text:name="1.2.80"/>So opposite to marriage that she shunned<text:line-break/><text:bookmark text:name="1.2.81"/>The wealthy curled darlings of our nation,<text:line-break/><text:bookmark text:name="1.2.82"/>Would ever have, to incur a general mock,<text:line-break/><text:bookmark text:name="1.2.83"/>Run from her guardage to the sooty bosom<text:line-break/><text:bookmark text:name="1.2.84"/>Of such a thing as thou, to fear, not to delight.<text:line-break/><text:bookmark text:name="1.2.85"/>Judge me the world, if 'tis not gross in sense<text:line-break/><text:bookmark text:name="1.2.86"/>That thou hast practised on her with foul charms,<text:line-break/><text:bookmark text:name="1.2.87"/>Abused her delicate youth with drugs or minerals<text:line-break/><text:bookmark text:name="1.2.88"/>That weaken motion: I'll have't disputed on;<text:line-break/><text:bookmark text:name="1.2.89"/>'Tis probable and palpable to thinking.<text:line-break/><text:bookmark text:name="1.2.90"/>I therefore apprehend and do attach thee<text:line-break/><text:bookmark text:name="1.2.91"/>For an abuser of the world, a practiser<text:line-break/><text:bookmark text:name="1.2.92"/>Of arts inhibited and out of warrant.<text:line-break/><text:bookmark text:name="1.2.93"/>Lay hold upon him: if he do resist,<text:line-break/><text:bookmark text:name="1.2.94"/>Subdue him at his peril.</text:p>
      <text:p text:style-name="Text_20_body"><text:bookmark text:name="speech281"/><text:span text:style-name="T2">OTHELLO</text:span> </text:p>
      <text:p text:style-name="Quotations"><text:bookmark text:name="1.2.95"/>Hold your hands,<text:line-break/><text:bookmark text:name="1.2.96"/>Both you of my inclining, and the rest:<text:line-break/><text:bookmark text:name="1.2.97"/>Were it my cue to fight, I should have known it<text:line-break/><text:bookmark text:name="1.2.98"/>Without a prompter. Where will you that I go<text:line-break/><text:bookmark text:name="1.2.99"/>To answer this your charge?</text:p>
      <text:p text:style-name="Text_20_body"><text:bookmark text:name="speech291"/><text:span text:style-name="T2">BRABANTIO</text:span> </text:p>
      <text:p text:style-name="Quotations"><text:bookmark text:name="1.2.100"/>To prison, till fit time<text:line-break/><text:bookmark text:name="1.2.101"/>Of law and course of direct session<text:line-break/><text:bookmark text:name="1.2.102"/>Call thee to answer.</text:p>
      <text:p text:style-name="Text_20_body"><text:bookmark text:name="speech301"/><text:span text:style-name="T2">OTHELLO</text:span> </text:p>
      <text:p text:style-name="Quotations"><text:bookmark text:name="1.2.103"/>What if I do obey?<text:line-break/><text:bookmark text:name="1.2.104"/>How may the duke be therewith satisfied,<text:line-break/><text:bookmark text:name="1.2.105"/>Whose messengers are here about my side,<text:line-break/><text:bookmark text:name="1.2.106"/>Upon some present business of the state<text:line-break/><text:bookmark text:name="1.2.107"/>To bring me to him?</text:p>
      <text:p text:style-name="Text_20_body"><text:bookmark text:name="speech311"/><text:span text:style-name="T2">First Officer</text:span> </text:p>
      <text:p text:style-name="Quotations"><text:bookmark text:name="1.2.108"/>'Tis true, most worthy signior;<text:line-break/><text:bookmark text:name="1.2.109"/>The duke's in council and your noble self,<text:line-break/><text:bookmark text:name="1.2.110"/>I am sure, is sent for.</text:p>
      <text:p text:style-name="Text_20_body"><text:bookmark text:name="speech321"/><text:soft-page-break/><text:span text:style-name="T2">BRABANTIO</text:span> </text:p>
      <text:p text:style-name="Quotations"><text:bookmark text:name="1.2.111"/>How! the duke in council!<text:line-break/><text:bookmark text:name="1.2.112"/>In this time of the night! Bring him away:<text:line-break/><text:bookmark text:name="1.2.113"/>Mine's not an idle cause: the duke himself,<text:line-break/><text:bookmark text:name="1.2.114"/>Or any of my brothers of the state,<text:line-break/><text:bookmark text:name="1.2.115"/>Cannot but feel this wrong as 'twere their own;<text:line-break/><text:bookmark text:name="1.2.116"/>For if such actions may have passage free,<text:line-break/><text:bookmark text:name="1.2.117"/>Bond-slaves and pagans shall our statesmen be.</text:p>
      <text:p text:style-name="P1">Exeunt</text:p>
      <text:h text:style-name="Heading_20_3" text:outline-level="3">SCENE III. A council-chamber.</text:h>
      <text:p text:style-name="Quotations"><text:span text:style-name="T1">The DUKE and Senators sitting at a table; Officers attending</text:span> </text:p>
      <text:p text:style-name="Text_20_body"><text:bookmark text:name="speech112"/><text:span text:style-name="T2">DUKE OF VENICE</text:span> </text:p>
      <text:p text:style-name="Quotations"><text:bookmark text:name="1.3.1"/>There is no composition in these news<text:line-break/><text:bookmark text:name="1.3.2"/>That gives them credit.</text:p>
      <text:p text:style-name="Text_20_body"><text:bookmark text:name="speech212"/><text:span text:style-name="T2">First Senator</text:span> </text:p>
      <text:p text:style-name="Quotations"><text:bookmark text:name="1.3.3"/>Indeed, they are disproportion'd;<text:line-break/><text:bookmark text:name="1.3.4"/>My letters say a hundred and seven galleys.</text:p>
      <text:p text:style-name="Text_20_body"><text:bookmark text:name="speech312"/><text:span text:style-name="T2">DUKE OF VENICE</text:span> </text:p>
      <text:p text:style-name="Quotations"><text:bookmark text:name="1.3.5"/>And mine, a hundred and forty.</text:p>
      <text:p text:style-name="Text_20_body"><text:bookmark text:name="speech47"/><text:span text:style-name="T2">Second Senator</text:span> </text:p>
      <text:p text:style-name="Quotations"><text:bookmark text:name="1.3.6"/>And mine, two hundred:<text:line-break/><text:bookmark text:name="1.3.7"/>But though they jump not on a just account,--<text:line-break/><text:bookmark text:name="1.3.8"/>As in these cases, where the aim reports,<text:line-break/><text:bookmark text:name="1.3.9"/>'Tis oft with difference--yet do they all confirm<text:line-break/><text:bookmark text:name="1.3.10"/>A Turkish fleet, and bearing up to Cyprus.</text:p>
      <text:p text:style-name="Text_20_body"><text:bookmark text:name="speech52"/><text:span text:style-name="T2">DUKE OF VENICE</text:span> </text:p>
      <text:p text:style-name="Quotations"><text:bookmark text:name="1.3.11"/>Nay, it is possible enough to judgment:<text:line-break/><text:bookmark text:name="1.3.12"/>I do not so secure me in the error,<text:line-break/><text:bookmark text:name="1.3.13"/>But the main article I do approve<text:line-break/><text:bookmark text:name="1.3.14"/>In fearful sense.</text:p>
      <text:p text:style-name="Text_20_body"><text:bookmark text:name="speech62"/><text:span text:style-name="T2">Sailor</text:span> </text:p>
      <text:p text:style-name="Quotations"><text:bookmark text:name="1.3.15"/>[Within] What, ho! what, ho! what, ho!</text:p>
      <text:p text:style-name="Text_20_body"><text:bookmark text:name="speech72"/><text:span text:style-name="T2">First Officer</text:span> </text:p>
      <text:p text:style-name="Quotations"><text:bookmark text:name="1.3.16"/>A messenger from the galleys.</text:p>
      <text:p text:style-name="P1">Enter a Sailor</text:p>
      <text:p text:style-name="Text_20_body"><text:bookmark text:name="speech82"/><text:span text:style-name="T2">DUKE OF VENICE</text:span> </text:p>
      <text:p text:style-name="Quotations"><text:bookmark text:name="1.3.17"/><text:soft-page-break/>Now, what's the business?</text:p>
      <text:p text:style-name="Text_20_body"><text:bookmark text:name="speech92"/><text:span text:style-name="T2">Sailor</text:span> </text:p>
      <text:p text:style-name="Quotations"><text:bookmark text:name="1.3.18"/>The Turkish preparation makes for Rhodes;<text:line-break/><text:bookmark text:name="1.3.19"/>So was I bid report here to the state<text:line-break/><text:bookmark text:name="1.3.20"/>By Signior Angelo.</text:p>
      <text:p text:style-name="Text_20_body"><text:bookmark text:name="speech102"/><text:span text:style-name="T2">DUKE OF VENICE</text:span> </text:p>
      <text:p text:style-name="Quotations"><text:bookmark text:name="1.3.21"/>How say you by this change?</text:p>
      <text:p text:style-name="Text_20_body"><text:bookmark text:name="speech113"/><text:span text:style-name="T2">First Senator</text:span> </text:p>
      <text:p text:style-name="Quotations"><text:bookmark text:name="1.3.22"/>This cannot be,<text:line-break/><text:bookmark text:name="1.3.23"/>By no assay of reason: 'tis a pageant,<text:line-break/><text:bookmark text:name="1.3.24"/>To keep us in false gaze. When we consider<text:line-break/><text:bookmark text:name="1.3.25"/>The importancy of Cyprus to the Turk,<text:line-break/><text:bookmark text:name="1.3.26"/>And let ourselves again but understand,<text:line-break/><text:bookmark text:name="1.3.27"/>That as it more concerns the Turk than Rhodes,<text:line-break/><text:bookmark text:name="1.3.28"/>So may he with more facile question bear it,<text:line-break/><text:bookmark text:name="1.3.29"/>For that it stands not in such warlike brace,<text:line-break/><text:bookmark text:name="1.3.30"/>But altogether lacks the abilities<text:line-break/><text:bookmark text:name="1.3.31"/>That Rhodes is dress'd in: if we make thought of this,<text:line-break/><text:bookmark text:name="1.3.32"/>We must not think the Turk is so unskilful<text:line-break/><text:bookmark text:name="1.3.33"/>To leave that latest which concerns him first,<text:line-break/><text:bookmark text:name="1.3.34"/>Neglecting an attempt of ease and gain,<text:line-break/><text:bookmark text:name="1.3.35"/>To wake and wage a danger profitless.</text:p>
      <text:p text:style-name="Text_20_body"><text:bookmark text:name="speech122"/><text:span text:style-name="T2">DUKE OF VENICE</text:span> </text:p>
      <text:p text:style-name="Quotations"><text:bookmark text:name="1.3.36"/>Nay, in all confidence, he's not for Rhodes.</text:p>
      <text:p text:style-name="Text_20_body"><text:bookmark text:name="speech132"/><text:span text:style-name="T2">First Officer</text:span> </text:p>
      <text:p text:style-name="Quotations"><text:bookmark text:name="1.3.37"/>Here is more news.</text:p>
      <text:p text:style-name="P1">Enter a Messenger</text:p>
      <text:p text:style-name="Text_20_body"><text:bookmark text:name="speech142"/><text:span text:style-name="T2">Messenger</text:span> </text:p>
      <text:p text:style-name="Quotations"><text:bookmark text:name="1.3.38"/>The Ottomites, reverend and gracious,<text:line-break/><text:bookmark text:name="1.3.39"/>Steering with due course towards the isle of Rhodes,<text:line-break/><text:bookmark text:name="1.3.40"/>Have there injointed them with an after fleet.</text:p>
      <text:p text:style-name="Text_20_body"><text:bookmark text:name="speech152"/><text:span text:style-name="T2">First Senator</text:span> </text:p>
      <text:p text:style-name="Quotations"><text:bookmark text:name="1.3.41"/>Ay, so I thought. How many, as you guess?</text:p>
      <text:p text:style-name="Text_20_body"><text:bookmark text:name="speech162"/><text:span text:style-name="T2">Messenger</text:span> </text:p>
      <text:p text:style-name="Quotations"><text:bookmark text:name="1.3.42"/>Of thirty sail: and now they do restem<text:line-break/><text:bookmark text:name="1.3.43"/>Their backward course, bearing with frank appearance<text:line-break/><text:bookmark text:name="1.3.44"/>Their purposes toward Cyprus. Signior Montano,<text:line-break/><text:bookmark text:name="1.3.45"/>Your trusty and most valiant servitor,<text:line-break/><text:bookmark text:name="1.3.46"/>With his free duty recommends you thus,<text:line-break/><text:bookmark text:name="1.3.47"/>And prays you to believe him.</text:p>
      <text:p text:style-name="Text_20_body"><text:bookmark text:name="speech172"/><text:soft-page-break/><text:span text:style-name="T2">DUKE OF VENICE</text:span> </text:p>
      <text:p text:style-name="Quotations"><text:bookmark text:name="1.3.48"/>'Tis certain, then, for Cyprus.<text:line-break/><text:bookmark text:name="1.3.49"/>Marcus Luccicos, is not he in town?</text:p>
      <text:p text:style-name="Text_20_body"><text:bookmark text:name="speech182"/><text:span text:style-name="T2">First Senator</text:span> </text:p>
      <text:p text:style-name="Quotations"><text:bookmark text:name="1.3.50"/>He's now in Florence.</text:p>
      <text:p text:style-name="Text_20_body"><text:bookmark text:name="speech192"/><text:span text:style-name="T2">DUKE OF VENICE</text:span> </text:p>
      <text:p text:style-name="Quotations"><text:bookmark text:name="1.3.51"/>Write from us to him; post-post-haste dispatch.</text:p>
      <text:p text:style-name="Text_20_body"><text:bookmark text:name="speech202"/><text:span text:style-name="T2">First Senator</text:span> </text:p>
      <text:p text:style-name="Quotations"><text:bookmark text:name="1.3.52"/>Here comes Brabantio and the valiant Moor.</text:p>
      <text:p text:style-name="P1">Enter BRABANTIO, OTHELLO, IAGO, RODERIGO, and Officers</text:p>
      <text:p text:style-name="Text_20_body"><text:bookmark text:name="speech213"/><text:span text:style-name="T2">DUKE OF VENICE</text:span> </text:p>
      <text:p text:style-name="Quotations"><text:bookmark text:name="1.3.53"/>Valiant Othello, we must straight employ you<text:line-break/><text:bookmark text:name="1.3.54"/>Against the general enemy Ottoman.</text:p>
      <text:p text:style-name="P1">To BRABANTIO</text:p>
      <text:p text:style-name="Quotations"><text:bookmark text:name="1.3.55"/>I did not see you; welcome, gentle signior;<text:line-break/><text:bookmark text:name="1.3.56"/>We lack'd your counsel and your help tonight.</text:p>
      <text:p text:style-name="Text_20_body"><text:bookmark text:name="speech222"/><text:span text:style-name="T2">BRABANTIO</text:span> </text:p>
      <text:p text:style-name="Quotations"><text:bookmark text:name="1.3.57"/>So did I yours. Good your grace, pardon me;<text:line-break/><text:bookmark text:name="1.3.58"/>Neither my place nor aught I heard of business<text:line-break/><text:bookmark text:name="1.3.59"/>Hath raised me from my bed, nor doth the general care<text:line-break/><text:bookmark text:name="1.3.60"/>Take hold on me, for my particular grief<text:line-break/><text:bookmark text:name="1.3.61"/>Is of so flood-gate and o'erbearing nature<text:line-break/><text:bookmark text:name="1.3.62"/>That it engluts and swallows other sorrows<text:line-break/><text:bookmark text:name="1.3.63"/>And it is still itself.</text:p>
      <text:p text:style-name="Text_20_body"><text:bookmark text:name="speech232"/><text:span text:style-name="T2">DUKE OF VENICE</text:span> </text:p>
      <text:p text:style-name="Quotations"><text:bookmark text:name="1.3.64"/>Why, what's the matter?</text:p>
      <text:p text:style-name="Text_20_body"><text:bookmark text:name="speech242"/><text:span text:style-name="T2">BRABANTIO</text:span> </text:p>
      <text:p text:style-name="Quotations"><text:bookmark text:name="1.3.65"/>My daughter! O, my daughter!</text:p>
      <text:p text:style-name="Text_20_body"><text:bookmark text:name="speech252"/><text:span text:style-name="T2">DUKE OF VENICE</text:span> <text:bookmark text:name="speech262"/><text:span text:style-name="T2">Senator</text:span> </text:p>
      <text:p text:style-name="Quotations"><text:bookmark text:name="1.3.66"/>Dead?</text:p>
      <text:p text:style-name="Text_20_body"><text:bookmark text:name="speech272"/><text:span text:style-name="T2">BRABANTIO</text:span> </text:p>
      <text:p text:style-name="Quotations"><text:bookmark text:name="1.3.67"/>Ay, to me;<text:line-break/><text:bookmark text:name="1.3.68"/>She is abused, stol'n from me, and corrupted<text:line-break/><text:bookmark text:name="1.3.69"/>By spells and medicines bought of mountebanks;<text:line-break/><text:bookmark text:name="1.3.70"/>For nature so preposterously to err,<text:line-break/><text:bookmark text:name="1.3.71"/>Being not deficient, blind, or lame of sense,<text:line-break/><text:bookmark text:name="1.3.72"/><text:soft-page-break/>Sans witchcraft could not.</text:p>
      <text:p text:style-name="Text_20_body"><text:bookmark text:name="speech282"/><text:span text:style-name="T2">DUKE OF VENICE</text:span> </text:p>
      <text:p text:style-name="Quotations"><text:bookmark text:name="1.3.73"/>Whoe'er he be that in this foul proceeding<text:line-break/><text:bookmark text:name="1.3.74"/>Hath thus beguiled your daughter of herself<text:line-break/><text:bookmark text:name="1.3.75"/>And you of her, the bloody book of law<text:line-break/><text:bookmark text:name="1.3.76"/>You shall yourself read in the bitter letter<text:line-break/><text:bookmark text:name="1.3.77"/>After your own sense, yea, though our proper son<text:line-break/><text:bookmark text:name="1.3.78"/>Stood in your action.</text:p>
      <text:p text:style-name="Text_20_body"><text:bookmark text:name="speech292"/><text:span text:style-name="T2">BRABANTIO</text:span> </text:p>
      <text:p text:style-name="Quotations"><text:bookmark text:name="1.3.79"/>Humbly I thank your grace.<text:line-break/><text:bookmark text:name="1.3.80"/>Here is the man, this Moor, whom now, it seems,<text:line-break/><text:bookmark text:name="1.3.81"/>Your special mandate for the state-affairs<text:line-break/><text:bookmark text:name="1.3.82"/>Hath hither brought.</text:p>
      <text:p text:style-name="Text_20_body"><text:bookmark text:name="speech302"/><text:span text:style-name="T2">DUKE OF VENICE</text:span> <text:bookmark text:name="speech313"/><text:span text:style-name="T2">Senator</text:span> </text:p>
      <text:p text:style-name="Quotations"><text:bookmark text:name="1.3.83"/>We are very sorry for't.</text:p>
      <text:p text:style-name="Text_20_body"><text:bookmark text:name="speech322"/><text:span text:style-name="T2">DUKE OF VENICE</text:span> </text:p>
      <text:p text:style-name="Quotations"><text:bookmark text:name="1.3.84"/>[To OTHELLO] What, in your own part, can you say to this?</text:p>
      <text:p text:style-name="Text_20_body"><text:bookmark text:name="speech331"/><text:span text:style-name="T2">BRABANTIO</text:span> </text:p>
      <text:p text:style-name="Quotations"><text:bookmark text:name="1.3.85"/>Nothing, but this is so.</text:p>
      <text:p text:style-name="Text_20_body"><text:bookmark text:name="speech341"/><text:span text:style-name="T2">OTHELLO</text:span> </text:p>
      <text:p text:style-name="Quotations"><text:bookmark text:name="1.3.86"/>Most potent, grave, and reverend signiors,<text:line-break/><text:bookmark text:name="1.3.87"/>My very noble and approved good masters,<text:line-break/><text:bookmark text:name="1.3.88"/>That I have ta'en away this old man's daughter,<text:line-break/><text:bookmark text:name="1.3.89"/>It is most true; true, I have married her:<text:line-break/><text:bookmark text:name="1.3.90"/>The very head and front of my offending<text:line-break/><text:bookmark text:name="1.3.91"/>Hath this extent, no more. Rude am I in my speech,<text:line-break/><text:bookmark text:name="1.3.92"/>And little bless'd with the soft phrase of peace:<text:line-break/><text:bookmark text:name="1.3.93"/>For since these arms of mine had seven years' pith,<text:line-break/><text:bookmark text:name="1.3.94"/>Till now some nine moons wasted, they have used<text:line-break/><text:bookmark text:name="1.3.95"/>Their dearest action in the tented field,<text:line-break/><text:bookmark text:name="1.3.96"/>And little of this great world can I speak,<text:line-break/><text:bookmark text:name="1.3.97"/>More than pertains to feats of broil and battle,<text:line-break/><text:bookmark text:name="1.3.98"/>And therefore little shall I grace my cause<text:line-break/><text:bookmark text:name="1.3.99"/>In speaking for myself. Yet, by your gracious patience,<text:line-break/><text:bookmark text:name="1.3.100"/>I will a round unvarnish'd tale deliver<text:line-break/><text:bookmark text:name="1.3.101"/>Of my whole course of love; what drugs, what charms,<text:line-break/><text:bookmark text:name="1.3.102"/>What conjuration and what mighty magic,<text:line-break/><text:bookmark text:name="1.3.103"/>For such proceeding I am charged withal,<text:line-break/><text:bookmark text:name="1.3.104"/>I won his daughter.</text:p>
      <text:p text:style-name="Text_20_body"><text:bookmark text:name="speech351"/><text:span text:style-name="T2">BRABANTIO</text:span> </text:p>
      <text:p text:style-name="Quotations"><text:bookmark text:name="1.3.105"/>A maiden never bold;<text:line-break/><text:bookmark text:name="1.3.106"/>Of spirit so still and quiet, that her motion<text:line-break/><text:bookmark text:name="1.3.107"/><text:soft-page-break/>Blush'd at herself; and she, in spite of nature,<text:line-break/><text:bookmark text:name="1.3.108"/>Of years, of country, credit, every thing,<text:line-break/><text:bookmark text:name="1.3.109"/>To fall in love with what she fear'd to look on!<text:line-break/><text:bookmark text:name="1.3.110"/>It is a judgment maim'd and most imperfect<text:line-break/><text:bookmark text:name="1.3.111"/>That will confess perfection so could err<text:line-break/><text:bookmark text:name="1.3.112"/>Against all rules of nature, and must be driven<text:line-break/><text:bookmark text:name="1.3.113"/>To find out practises of cunning hell,<text:line-break/><text:bookmark text:name="1.3.114"/>Why this should be. I therefore vouch again<text:line-break/><text:bookmark text:name="1.3.115"/>That with some mixtures powerful o'er the blood,<text:line-break/><text:bookmark text:name="1.3.116"/>Or with some dram conjured to this effect,<text:line-break/><text:bookmark text:name="1.3.117"/>He wrought upon her.</text:p>
      <text:p text:style-name="Text_20_body"><text:bookmark text:name="speech361"/><text:span text:style-name="T2">DUKE OF VENICE</text:span> </text:p>
      <text:p text:style-name="Quotations"><text:bookmark text:name="1.3.118"/>To vouch this, is no proof,<text:line-break/><text:bookmark text:name="1.3.119"/>Without more wider and more overt test<text:line-break/><text:bookmark text:name="1.3.120"/>Than these thin habits and poor likelihoods<text:line-break/><text:bookmark text:name="1.3.121"/>Of modern seeming do prefer against him.</text:p>
      <text:p text:style-name="Text_20_body"><text:bookmark text:name="speech371"/><text:span text:style-name="T2">First Senator</text:span> </text:p>
      <text:p text:style-name="Quotations"><text:bookmark text:name="1.3.122"/>But, Othello, speak:<text:line-break/><text:bookmark text:name="1.3.123"/>Did you by indirect and forced courses<text:line-break/><text:bookmark text:name="1.3.124"/>Subdue and poison this young maid's affections?<text:line-break/><text:bookmark text:name="1.3.125"/>Or came it by request and such fair question<text:line-break/><text:bookmark text:name="1.3.126"/>As soul to soul affordeth?</text:p>
      <text:p text:style-name="Text_20_body"><text:bookmark text:name="speech381"/><text:span text:style-name="T2">OTHELLO</text:span> </text:p>
      <text:p text:style-name="Quotations"><text:bookmark text:name="1.3.127"/>I do beseech you,<text:line-break/><text:bookmark text:name="1.3.128"/>Send for the lady to the Sagittary,<text:line-break/><text:bookmark text:name="1.3.129"/>And let her speak of me before her father:<text:line-break/><text:bookmark text:name="1.3.130"/>If you do find me foul in her report,<text:line-break/><text:bookmark text:name="1.3.131"/>The trust, the office I do hold of you,<text:line-break/><text:bookmark text:name="1.3.132"/>Not only take away, but let your sentence<text:line-break/><text:bookmark text:name="1.3.133"/>Even fall upon my life.</text:p>
      <text:p text:style-name="Text_20_body"><text:bookmark text:name="speech391"/><text:span text:style-name="T2">DUKE OF VENICE</text:span> </text:p>
      <text:p text:style-name="Quotations"><text:bookmark text:name="1.3.134"/>Fetch Desdemona hither.</text:p>
      <text:p text:style-name="Text_20_body"><text:bookmark text:name="speech401"/><text:span text:style-name="T2">OTHELLO</text:span> </text:p>
      <text:p text:style-name="Quotations"><text:bookmark text:name="1.3.135"/>Ancient, conduct them: you best know the place.</text:p>
      <text:p text:style-name="P1">Exeunt IAGO and Attendants</text:p>
      <text:p text:style-name="Quotations"><text:bookmark text:name="1.3.136"/>And, till she come, as truly as to heaven<text:line-break/><text:bookmark text:name="1.3.137"/>I do confess the vices of my blood,<text:line-break/><text:bookmark text:name="1.3.138"/>So justly to your grave ears I'll present<text:line-break/><text:bookmark text:name="1.3.139"/>How I did thrive in this fair lady's love,<text:line-break/><text:bookmark text:name="1.3.140"/>And she in mine.</text:p>
      <text:p text:style-name="Text_20_body"><text:bookmark text:name="speech411"/><text:span text:style-name="T2">DUKE OF VENICE</text:span> </text:p>
      <text:p text:style-name="Quotations"><text:bookmark text:name="1.3.141"/><text:soft-page-break/>Say it, Othello.</text:p>
      <text:p text:style-name="Text_20_body"><text:bookmark text:name="speech421"/><text:span text:style-name="T2">OTHELLO</text:span> </text:p>
      <text:p text:style-name="Quotations"><text:bookmark text:name="1.3.142"/>Her father loved me; oft invited me;<text:line-break/><text:bookmark text:name="1.3.143"/>Still question'd me the story of my life,<text:line-break/><text:bookmark text:name="1.3.144"/>From year to year, the battles, sieges, fortunes,<text:line-break/><text:bookmark text:name="1.3.145"/>That I have passed.<text:line-break/><text:bookmark text:name="1.3.146"/>I ran it through, even from my boyish days,<text:line-break/><text:bookmark text:name="1.3.147"/>To the very moment that he bade me tell it;<text:line-break/><text:bookmark text:name="1.3.148"/>Wherein I spake of most disastrous chances,<text:line-break/><text:bookmark text:name="1.3.149"/>Of moving accidents by flood and field<text:line-break/><text:bookmark text:name="1.3.150"/>Of hair-breadth scapes i' the imminent deadly breach,<text:line-break/><text:bookmark text:name="1.3.151"/>Of being taken by the insolent foe<text:line-break/><text:bookmark text:name="1.3.152"/>And sold to slavery, of my redemption thence<text:line-break/><text:bookmark text:name="1.3.153"/>And portance in my travels' history:<text:line-break/><text:bookmark text:name="1.3.154"/>Wherein of antres vast and deserts idle,<text:line-break/><text:bookmark text:name="1.3.155"/>Rough quarries, rocks and hills whose heads touch heaven<text:line-break/><text:bookmark text:name="1.3.156"/>It was my hint to speak,--such was the process;<text:line-break/><text:bookmark text:name="1.3.157"/>And of the Cannibals that each other eat,<text:line-break/><text:bookmark text:name="1.3.158"/>The Anthropophagi and men whose heads<text:line-break/><text:bookmark text:name="1.3.159"/>Do grow beneath their shoulders. This to hear<text:line-break/><text:bookmark text:name="1.3.160"/>Would Desdemona seriously incline:<text:line-break/><text:bookmark text:name="1.3.161"/>But still the house-affairs would draw her thence:<text:line-break/><text:bookmark text:name="1.3.162"/>Which ever as she could with haste dispatch,<text:line-break/><text:bookmark text:name="1.3.163"/>She'ld come again, and with a greedy ear<text:line-break/><text:bookmark text:name="1.3.164"/>Devour up my discourse: which I observing,<text:line-break/><text:bookmark text:name="1.3.165"/>Took once a pliant hour, and found good means<text:line-break/><text:bookmark text:name="1.3.166"/>To draw from her a prayer of earnest heart<text:line-break/><text:bookmark text:name="1.3.167"/>That I would all my pilgrimage dilate,<text:line-break/><text:bookmark text:name="1.3.168"/>Whereof by parcels she had something heard,<text:line-break/><text:bookmark text:name="1.3.169"/>But not intentively: I did consent,<text:line-break/><text:bookmark text:name="1.3.170"/>And often did beguile her of her tears,<text:line-break/><text:bookmark text:name="1.3.171"/>When I did speak of some distressful stroke<text:line-break/><text:bookmark text:name="1.3.172"/>That my youth suffer'd. My story being done,<text:line-break/><text:bookmark text:name="1.3.173"/>She gave me for my pains a world of sighs:<text:line-break/><text:bookmark text:name="1.3.174"/>She swore, in faith, twas strange, 'twas passing strange,<text:line-break/><text:bookmark text:name="1.3.175"/>'Twas pitiful, 'twas wondrous pitiful:<text:line-break/><text:bookmark text:name="1.3.176"/>She wish'd she had not heard it, yet she wish'd<text:line-break/><text:bookmark text:name="1.3.177"/>That heaven had made her such a man: she thank'd me,<text:line-break/><text:bookmark text:name="1.3.178"/>And bade me, if I had a friend that loved her,<text:line-break/><text:bookmark text:name="1.3.179"/>I should but teach him how to tell my story.<text:line-break/><text:bookmark text:name="1.3.180"/>And that would woo her. Upon this hint I spake:<text:line-break/><text:bookmark text:name="1.3.181"/>She loved me for the dangers I had pass'd,<text:line-break/><text:bookmark text:name="1.3.182"/>And I loved her that she did pity them.<text:line-break/><text:bookmark text:name="1.3.183"/>This only is the witchcraft I have used:<text:line-break/><text:bookmark text:name="1.3.184"/>Here comes the lady; let her witness it.</text:p>
      <text:p text:style-name="P1">Enter DESDEMONA, IAGO, and Attendants</text:p>
      <text:p text:style-name="Text_20_body"><text:bookmark text:name="speech431"/><text:span text:style-name="T2">DUKE OF VENICE</text:span> </text:p>
      <text:p text:style-name="Quotations"><text:bookmark text:name="1.3.185"/>I think this tale would win my daughter too.<text:line-break/><text:bookmark text:name="1.3.186"/><text:soft-page-break/>Good Brabantio,<text:line-break/><text:bookmark text:name="1.3.187"/>Take up this mangled matter at the best:<text:line-break/><text:bookmark text:name="1.3.188"/>Men do their broken weapons rather use<text:line-break/><text:bookmark text:name="1.3.189"/>Than their bare hands.</text:p>
      <text:p text:style-name="Text_20_body"><text:bookmark text:name="speech441"/><text:span text:style-name="T2">BRABANTIO</text:span> </text:p>
      <text:p text:style-name="Quotations"><text:bookmark text:name="1.3.190"/>I pray you, hear her speak:<text:line-break/><text:bookmark text:name="1.3.191"/>If she confess that she was half the wooer,<text:line-break/><text:bookmark text:name="1.3.192"/>Destruction on my head, if my bad blame<text:line-break/><text:bookmark text:name="1.3.193"/>Light on the man! Come hither, gentle mistress:<text:line-break/><text:bookmark text:name="1.3.194"/>Do you perceive in all this noble company<text:line-break/><text:bookmark text:name="1.3.195"/>Where most you owe obedience?</text:p>
      <text:p text:style-name="Text_20_body"><text:bookmark text:name="speech451"/><text:span text:style-name="T2">DESDEMONA</text:span> </text:p>
      <text:p text:style-name="Quotations"><text:bookmark text:name="1.3.196"/>My noble father,<text:line-break/><text:bookmark text:name="1.3.197"/>I do perceive here a divided duty:<text:line-break/><text:bookmark text:name="1.3.198"/>To you I am bound for life and education;<text:line-break/><text:bookmark text:name="1.3.199"/>My life and education both do learn me<text:line-break/><text:bookmark text:name="1.3.200"/>How to respect you; you are the lord of duty;<text:line-break/><text:bookmark text:name="1.3.201"/>I am hitherto your daughter: but here's my husband,<text:line-break/><text:bookmark text:name="1.3.202"/>And so much duty as my mother show'd<text:line-break/><text:bookmark text:name="1.3.203"/>To you, preferring you before her father,<text:line-break/><text:bookmark text:name="1.3.204"/>So much I challenge that I may profess<text:line-break/><text:bookmark text:name="1.3.205"/>Due to the Moor my lord.</text:p>
      <text:p text:style-name="Text_20_body"><text:bookmark text:name="speech461"/><text:span text:style-name="T2">BRABANTIO</text:span> </text:p>
      <text:p text:style-name="Quotations"><text:bookmark text:name="1.3.206"/>God be wi' you! I have done.<text:line-break/><text:bookmark text:name="1.3.207"/>Please it your grace, on to the state-affairs:<text:line-break/><text:bookmark text:name="1.3.208"/>I had rather to adopt a child than get it.<text:line-break/><text:bookmark text:name="1.3.209"/>Come hither, Moor:<text:line-break/><text:bookmark text:name="1.3.210"/>I here do give thee that with all my heart<text:line-break/><text:bookmark text:name="1.3.211"/>Which, but thou hast already, with all my heart<text:line-break/><text:bookmark text:name="1.3.212"/>I would keep from thee. For your sake, jewel,<text:line-break/><text:bookmark text:name="1.3.213"/>I am glad at soul I have no other child:<text:line-break/><text:bookmark text:name="1.3.214"/>For thy escape would teach me tyranny,<text:line-break/><text:bookmark text:name="1.3.215"/>To hang clogs on them. I have done, my lord.</text:p>
      <text:p text:style-name="Text_20_body"><text:bookmark text:name="speech471"/><text:span text:style-name="T2">DUKE OF VENICE</text:span> </text:p>
      <text:p text:style-name="Quotations"><text:bookmark text:name="1.3.216"/>Let me speak like yourself, and lay a sentence,<text:line-break/><text:bookmark text:name="1.3.217"/>Which, as a grise or step, may help these lovers<text:line-break/><text:bookmark text:name="1.3.218"/>Into your favour.<text:line-break/><text:bookmark text:name="1.3.219"/>When remedies are past, the griefs are ended<text:line-break/><text:bookmark text:name="1.3.220"/>By seeing the worst, which late on hopes depended.<text:line-break/><text:bookmark text:name="1.3.221"/>To mourn a mischief that is past and gone<text:line-break/><text:bookmark text:name="1.3.222"/>Is the next way to draw new mischief on.<text:line-break/><text:bookmark text:name="1.3.223"/>What cannot be preserved when fortune takes<text:line-break/><text:bookmark text:name="1.3.224"/>Patience her injury a mockery makes.<text:line-break/><text:bookmark text:name="1.3.225"/>The robb'd that smiles steals something from the thief;<text:line-break/><text:bookmark text:name="1.3.226"/>He robs himself that spends a bootless grief.</text:p>
      <text:p text:style-name="Text_20_body"><text:bookmark text:name="speech48"/><text:soft-page-break/><text:span text:style-name="T2">BRABANTIO</text:span> </text:p>
      <text:p text:style-name="Quotations"><text:bookmark text:name="1.3.227"/>So let the Turk of Cyprus us beguile;<text:line-break/><text:bookmark text:name="1.3.228"/>We lose it not, so long as we can smile.<text:line-break/><text:bookmark text:name="1.3.229"/>He bears the sentence well that nothing bears<text:line-break/><text:bookmark text:name="1.3.230"/>But the free comfort which from thence he hears,<text:line-break/><text:bookmark text:name="1.3.231"/>But he bears both the sentence and the sorrow<text:line-break/><text:bookmark text:name="1.3.232"/>That, to pay grief, must of poor patience borrow.<text:line-break/><text:bookmark text:name="1.3.233"/>These sentences, to sugar, or to gall,<text:line-break/><text:bookmark text:name="1.3.234"/>Being strong on both sides, are equivocal:<text:line-break/><text:bookmark text:name="1.3.235"/>But words are words; I never yet did hear<text:line-break/><text:bookmark text:name="1.3.236"/>That the bruised heart was pierced through the ear.<text:line-break/><text:bookmark text:name="1.3.237"/>I humbly beseech you, proceed to the affairs of state.</text:p>
      <text:p text:style-name="Text_20_body"><text:bookmark text:name="speech49"/><text:span text:style-name="T2">DUKE OF VENICE</text:span> </text:p>
      <text:p text:style-name="Quotations"><text:bookmark text:name="1.3.238"/>The Turk with a most mighty preparation makes for<text:line-break/><text:bookmark text:name="1.3.239"/>Cyprus. Othello, the fortitude of the place is best<text:line-break/><text:bookmark text:name="1.3.240"/>known to you; and though we have there a substitute<text:line-break/><text:bookmark text:name="1.3.241"/>of most allowed sufficiency, yet opinion, a<text:line-break/><text:bookmark text:name="1.3.242"/>sovereign mistress of effects, throws a more safer<text:line-break/><text:bookmark text:name="1.3.243"/>voice on you: you must therefore be content to<text:line-break/><text:bookmark text:name="1.3.244"/>slubber the gloss of your new fortunes with this<text:line-break/><text:bookmark text:name="1.3.245"/>more stubborn and boisterous expedition.</text:p>
      <text:p text:style-name="Text_20_body"><text:bookmark text:name="speech50"/><text:span text:style-name="T2">OTHELLO</text:span> </text:p>
      <text:p text:style-name="Quotations"><text:bookmark text:name="1.3.246"/>The tyrant custom, most grave senators,<text:line-break/><text:bookmark text:name="1.3.247"/>Hath made the flinty and steel couch of war<text:line-break/><text:bookmark text:name="1.3.248"/>My thrice-driven bed of down: I do agnise<text:line-break/><text:bookmark text:name="1.3.249"/>A natural and prompt alacrity<text:line-break/><text:bookmark text:name="1.3.250"/>I find in hardness, and do undertake<text:line-break/><text:bookmark text:name="1.3.251"/>These present wars against the Ottomites.<text:line-break/><text:bookmark text:name="1.3.252"/>Most humbly therefore bending to your state,<text:line-break/><text:bookmark text:name="1.3.253"/>I crave fit disposition for my wife.<text:line-break/><text:bookmark text:name="1.3.254"/>Due reference of place and exhibition,<text:line-break/><text:bookmark text:name="1.3.255"/>With such accommodation and besort<text:line-break/><text:bookmark text:name="1.3.256"/>As levels with her breeding.</text:p>
      <text:p text:style-name="Text_20_body"><text:bookmark text:name="speech511"/><text:span text:style-name="T2">DUKE OF VENICE</text:span> </text:p>
      <text:p text:style-name="Quotations"><text:bookmark text:name="1.3.257"/>If you please,<text:line-break/><text:bookmark text:name="1.3.258"/>Be't at her father's.</text:p>
      <text:p text:style-name="Text_20_body"><text:bookmark text:name="speech521"/><text:span text:style-name="T2">BRABANTIO</text:span> </text:p>
      <text:p text:style-name="Quotations"><text:bookmark text:name="1.3.259"/>I'll not have it so.</text:p>
      <text:p text:style-name="Text_20_body"><text:bookmark text:name="speech53"/><text:span text:style-name="T2">OTHELLO</text:span> </text:p>
      <text:p text:style-name="Quotations"><text:bookmark text:name="1.3.260"/>Nor I.</text:p>
      <text:p text:style-name="Text_20_body"><text:bookmark text:name="speech54"/><text:span text:style-name="T2">DESDEMONA</text:span> </text:p>
      <text:p text:style-name="Quotations"><text:bookmark text:name="1.3.261"/>Nor I; I would not there reside,<text:line-break/><text:bookmark text:name="1.3.262"/>To put my father in impatient thoughts<text:line-break/><text:bookmark text:name="1.3.263"/><text:soft-page-break/>By being in his eye. Most gracious duke,<text:line-break/><text:bookmark text:name="1.3.264"/>To my unfolding lend your prosperous ear;<text:line-break/><text:bookmark text:name="1.3.265"/>And let me find a charter in your voice,<text:line-break/><text:bookmark text:name="1.3.266"/>To assist my simpleness.</text:p>
      <text:p text:style-name="Text_20_body"><text:bookmark text:name="speech55"/><text:span text:style-name="T2">DUKE OF VENICE</text:span> </text:p>
      <text:p text:style-name="Quotations"><text:bookmark text:name="1.3.267"/>What would You, Desdemona?</text:p>
      <text:p text:style-name="Text_20_body"><text:bookmark text:name="speech56"/><text:span text:style-name="T2">DESDEMONA</text:span> </text:p>
      <text:p text:style-name="Quotations"><text:bookmark text:name="1.3.268"/>That I did love the Moor to live with him,<text:line-break/><text:bookmark text:name="1.3.269"/>My downright violence and storm of fortunes<text:line-break/><text:bookmark text:name="1.3.270"/>May trumpet to the world: my heart's subdued<text:line-break/><text:bookmark text:name="1.3.271"/>Even to the very quality of my lord:<text:line-break/><text:bookmark text:name="1.3.272"/>I saw Othello's visage in his mind,<text:line-break/><text:bookmark text:name="1.3.273"/>And to his honour and his valiant parts<text:line-break/><text:bookmark text:name="1.3.274"/>Did I my soul and fortunes consecrate.<text:line-break/><text:bookmark text:name="1.3.275"/>So that, dear lords, if I be left behind,<text:line-break/><text:bookmark text:name="1.3.276"/>A moth of peace, and he go to the war,<text:line-break/><text:bookmark text:name="1.3.277"/>The rites for which I love him are bereft me,<text:line-break/><text:bookmark text:name="1.3.278"/>And I a heavy interim shall support<text:line-break/><text:bookmark text:name="1.3.279"/>By his dear absence. Let me go with him.</text:p>
      <text:p text:style-name="Text_20_body"><text:bookmark text:name="speech57"/><text:span text:style-name="T2">OTHELLO</text:span> </text:p>
      <text:p text:style-name="Quotations"><text:bookmark text:name="1.3.280"/>Let her have your voices.<text:line-break/><text:bookmark text:name="1.3.281"/>Vouch with me, heaven, I therefore beg it not,<text:line-break/><text:bookmark text:name="1.3.282"/>To please the palate of my appetite,<text:line-break/><text:bookmark text:name="1.3.283"/>Nor to comply with heat--the young affects<text:line-break/><text:bookmark text:name="1.3.284"/>In me defunct--and proper satisfaction.<text:line-break/><text:bookmark text:name="1.3.285"/>But to be free and bounteous to her mind:<text:line-break/><text:bookmark text:name="1.3.286"/>And heaven defend your good souls, that you think<text:line-break/><text:bookmark text:name="1.3.287"/>I will your serious and great business scant<text:line-break/><text:bookmark text:name="1.3.288"/>For she is with me: no, when light-wing'd toys<text:line-break/><text:bookmark text:name="1.3.289"/>Of feather'd Cupid seal with wanton dullness<text:line-break/><text:bookmark text:name="1.3.290"/>My speculative and officed instruments,<text:line-break/><text:bookmark text:name="1.3.291"/>That my disports corrupt and taint my business,<text:line-break/><text:bookmark text:name="1.3.292"/>Let housewives make a skillet of my helm,<text:line-break/><text:bookmark text:name="1.3.293"/>And all indign and base adversities<text:line-break/><text:bookmark text:name="1.3.294"/>Make head against my estimation!</text:p>
      <text:p text:style-name="Text_20_body"><text:bookmark text:name="speech58"/><text:span text:style-name="T2">DUKE OF VENICE</text:span> </text:p>
      <text:p text:style-name="Quotations"><text:bookmark text:name="1.3.295"/>Be it as you shall privately determine,<text:line-break/><text:bookmark text:name="1.3.296"/>Either for her stay or going: the affair cries haste,<text:line-break/><text:bookmark text:name="1.3.297"/>And speed must answer it.</text:p>
      <text:p text:style-name="Text_20_body"><text:bookmark text:name="speech59"/><text:span text:style-name="T2">First Senator</text:span> </text:p>
      <text:p text:style-name="Quotations"><text:bookmark text:name="1.3.298"/>You must away to-night.</text:p>
      <text:p text:style-name="Text_20_body"><text:bookmark text:name="speech60"/><text:span text:style-name="T2">OTHELLO</text:span> </text:p>
      <text:p text:style-name="Quotations"><text:bookmark text:name="1.3.299"/>With all my heart.</text:p>
      <text:p text:style-name="Text_20_body"><text:bookmark text:name="speech611"/><text:soft-page-break/><text:span text:style-name="T2">DUKE OF VENICE</text:span> </text:p>
      <text:p text:style-name="Quotations"><text:bookmark text:name="1.3.300"/>At nine i' the morning here we'll meet again.<text:line-break/><text:bookmark text:name="1.3.301"/>Othello, leave some officer behind,<text:line-break/><text:bookmark text:name="1.3.302"/>And he shall our commission bring to you;<text:line-break/><text:bookmark text:name="1.3.303"/>With such things else of quality and respect<text:line-break/><text:bookmark text:name="1.3.304"/>As doth import you.</text:p>
      <text:p text:style-name="Text_20_body"><text:bookmark text:name="speech621"/><text:span text:style-name="T2">OTHELLO</text:span> </text:p>
      <text:p text:style-name="Quotations"><text:bookmark text:name="1.3.305"/>So please your grace, my ancient;<text:line-break/><text:bookmark text:name="1.3.306"/>A man he is of honest and trust:<text:line-break/><text:bookmark text:name="1.3.307"/>To his conveyance I assign my wife,<text:line-break/><text:bookmark text:name="1.3.308"/>With what else needful your good grace shall think<text:line-break/><text:bookmark text:name="1.3.309"/>To be sent after me.</text:p>
      <text:p text:style-name="Text_20_body"><text:bookmark text:name="speech63"/><text:span text:style-name="T2">DUKE OF VENICE</text:span> </text:p>
      <text:p text:style-name="Quotations"><text:bookmark text:name="1.3.310"/>Let it be so.<text:line-break/><text:bookmark text:name="1.3.311"/>Good night to every one.</text:p>
      <text:p text:style-name="P1">To BRABANTIO</text:p>
      <text:p text:style-name="Quotations"><text:bookmark text:name="1.3.312"/>And, noble signior,<text:line-break/><text:bookmark text:name="1.3.313"/>If virtue no delighted beauty lack,<text:line-break/><text:bookmark text:name="1.3.314"/>Your son-in-law is far more fair than black.</text:p>
      <text:p text:style-name="Text_20_body"><text:bookmark text:name="speech64"/><text:span text:style-name="T2">First Senator</text:span> </text:p>
      <text:p text:style-name="Quotations"><text:bookmark text:name="1.3.315"/>Adieu, brave Moor, use Desdemona well.</text:p>
      <text:p text:style-name="Text_20_body"><text:bookmark text:name="speech65"/><text:span text:style-name="T2">BRABANTIO</text:span> </text:p>
      <text:p text:style-name="Quotations"><text:bookmark text:name="1.3.316"/>Look to her, Moor, if thou hast eyes to see:<text:line-break/><text:bookmark text:name="1.3.317"/>She has deceived her father, and may thee.</text:p>
      <text:p text:style-name="P1">Exeunt DUKE OF VENICE, Senators, Officers, &amp; c</text:p>
      <text:p text:style-name="Text_20_body"><text:bookmark text:name="speech66"/><text:span text:style-name="T2">OTHELLO</text:span> </text:p>
      <text:p text:style-name="Quotations"><text:bookmark text:name="1.3.318"/>My life upon her faith! Honest Iago,<text:line-break/><text:bookmark text:name="1.3.319"/>My Desdemona must I leave to thee:<text:line-break/><text:bookmark text:name="1.3.320"/>I prithee, let thy wife attend on her:<text:line-break/><text:bookmark text:name="1.3.321"/>And bring them after in the best advantage.<text:line-break/><text:bookmark text:name="1.3.322"/>Come, Desdemona: I have but an hour<text:line-break/><text:bookmark text:name="1.3.323"/>Of love, of worldly matters and direction,<text:line-break/><text:bookmark text:name="1.3.324"/>To spend with thee: we must obey the time.</text:p>
      <text:p text:style-name="P1">Exeunt OTHELLO and DESDEMONA</text:p>
      <text:p text:style-name="Text_20_body"><text:bookmark text:name="speech67"/><text:span text:style-name="T2">RODERIGO</text:span> </text:p>
      <text:p text:style-name="Quotations"><text:bookmark text:name="1.3.325"/>Iago,--</text:p>
      <text:p text:style-name="Text_20_body"><text:bookmark text:name="speech68"/><text:span text:style-name="T2">IAGO</text:span> </text:p>
      <text:p text:style-name="Quotations"><text:bookmark text:name="1.3.326"/>What say'st thou, noble heart?</text:p>
      <text:p text:style-name="Text_20_body"><text:bookmark text:name="speech69"/><text:soft-page-break/><text:span text:style-name="T2">RODERIGO</text:span> </text:p>
      <text:p text:style-name="Quotations"><text:bookmark text:name="1.3.327"/>What will I do, thinkest thou?</text:p>
      <text:p text:style-name="Text_20_body"><text:bookmark text:name="speech70"/><text:span text:style-name="T2">IAGO</text:span> </text:p>
      <text:p text:style-name="Quotations"><text:bookmark text:name="1.3.328"/>Why, go to bed, and sleep.</text:p>
      <text:p text:style-name="Text_20_body"><text:bookmark text:name="speech711"/><text:span text:style-name="T2">RODERIGO</text:span> </text:p>
      <text:p text:style-name="Quotations"><text:bookmark text:name="1.3.329"/>I will incontinently drown myself.</text:p>
      <text:p text:style-name="Text_20_body"><text:bookmark text:name="speech721"/><text:span text:style-name="T2">IAGO</text:span> </text:p>
      <text:p text:style-name="Quotations"><text:bookmark text:name="1.3.330"/>If thou dost, I shall never love thee after. Why,<text:line-break/><text:bookmark text:name="1.3.331"/>thou silly gentleman!</text:p>
      <text:p text:style-name="Text_20_body"><text:bookmark text:name="speech73"/><text:span text:style-name="T2">RODERIGO</text:span> </text:p>
      <text:p text:style-name="Quotations"><text:bookmark text:name="1.3.332"/>It is silliness to live when to live is torment; and<text:line-break/><text:bookmark text:name="1.3.333"/>then have we a prescription to die when death is our physician.</text:p>
      <text:p text:style-name="Text_20_body"><text:bookmark text:name="speech74"/><text:span text:style-name="T2">IAGO</text:span> </text:p>
      <text:p text:style-name="Quotations"><text:bookmark text:name="1.3.334"/>O villainous! I have looked upon the world for four<text:line-break/><text:bookmark text:name="1.3.335"/>times seven years; and since I could distinguish<text:line-break/><text:bookmark text:name="1.3.336"/>betwixt a benefit and an injury, I never found man<text:line-break/><text:bookmark text:name="1.3.337"/>that knew how to love himself. Ere I would say, I<text:line-break/><text:bookmark text:name="1.3.338"/>would drown myself for the love of a guinea-hen, I<text:line-break/><text:bookmark text:name="1.3.339"/>would change my humanity with a baboon.</text:p>
      <text:p text:style-name="Text_20_body"><text:bookmark text:name="speech75"/><text:span text:style-name="T2">RODERIGO</text:span> </text:p>
      <text:p text:style-name="Quotations"><text:bookmark text:name="1.3.340"/>What should I do? I confess it is my shame to be so<text:line-break/><text:bookmark text:name="1.3.341"/>fond; but it is not in my virtue to amend it.</text:p>
      <text:p text:style-name="Text_20_body"><text:bookmark text:name="speech76"/><text:span text:style-name="T2">IAGO</text:span> </text:p>
      <text:p text:style-name="Quotations"><text:bookmark text:name="1.3.342"/>Virtue! a fig! 'tis in ourselves that we are thus<text:line-break/><text:bookmark text:name="1.3.343"/>or thus. Our bodies are our gardens, to the which<text:line-break/><text:bookmark text:name="1.3.344"/>our wills are gardeners: so that if we will plant<text:line-break/><text:bookmark text:name="1.3.345"/>nettles, or sow lettuce, set hyssop and weed up<text:line-break/><text:bookmark text:name="1.3.346"/>thyme, supply it with one gender of herbs, or<text:line-break/><text:bookmark text:name="1.3.347"/>distract it with many, either to have it sterile<text:line-break/><text:bookmark text:name="1.3.348"/>with idleness, or manured with industry, why, the<text:line-break/><text:bookmark text:name="1.3.349"/>power and corrigible authority of this lies in our<text:line-break/><text:bookmark text:name="1.3.350"/>wills. If the balance of our lives had not one<text:line-break/><text:bookmark text:name="1.3.351"/>scale of reason to poise another of sensuality, the<text:line-break/><text:bookmark text:name="1.3.352"/>blood and baseness of our natures would conduct us<text:line-break/><text:bookmark text:name="1.3.353"/>to most preposterous conclusions: but we have<text:line-break/><text:bookmark text:name="1.3.354"/>reason to cool our raging motions, our carnal<text:line-break/><text:bookmark text:name="1.3.355"/>stings, our unbitted lusts, whereof I take this that<text:line-break/><text:bookmark text:name="1.3.356"/>you call love to be a sect or scion.</text:p>
      <text:p text:style-name="Text_20_body"><text:bookmark text:name="speech77"/><text:span text:style-name="T2">RODERIGO</text:span> </text:p>
      <text:p text:style-name="Quotations"><text:bookmark text:name="1.3.357"/>It cannot be.</text:p>
      <text:p text:style-name="Text_20_body"><text:bookmark text:name="speech78"/><text:soft-page-break/><text:span text:style-name="T2">IAGO</text:span> </text:p>
      <text:p text:style-name="Quotations"><text:bookmark text:name="1.3.358"/>It is merely a lust of the blood and a permission of<text:line-break/><text:bookmark text:name="1.3.359"/>the will. Come, be a man. Drown thyself! drown<text:line-break/><text:bookmark text:name="1.3.360"/>cats and blind puppies. I have professed me thy<text:line-break/><text:bookmark text:name="1.3.361"/>friend and I confess me knit to thy deserving with<text:line-break/><text:bookmark text:name="1.3.362"/>cables of perdurable toughness; I could never<text:line-break/><text:bookmark text:name="1.3.363"/>better stead thee than now. Put money in thy<text:line-break/><text:bookmark text:name="1.3.364"/>purse; follow thou the wars; defeat thy favour with<text:line-break/><text:bookmark text:name="1.3.365"/>an usurped beard; I say, put money in thy purse. It<text:line-break/><text:bookmark text:name="1.3.366"/>cannot be that Desdemona should long continue her<text:line-break/><text:bookmark text:name="1.3.367"/>love to the Moor,-- put money in thy purse,--nor he<text:line-break/><text:bookmark text:name="1.3.368"/>his to her: it was a violent commencement, and thou<text:line-break/><text:bookmark text:name="1.3.369"/>shalt see an answerable sequestration:--put but<text:line-break/><text:bookmark text:name="1.3.370"/>money in thy purse. These Moors are changeable in<text:line-break/><text:bookmark text:name="1.3.371"/>their wills: fill thy purse with money:--the food<text:line-break/><text:bookmark text:name="1.3.372"/>that to him now is as luscious as locusts, shall be<text:line-break/><text:bookmark text:name="1.3.373"/>to him shortly as bitter as coloquintida. She must<text:line-break/><text:bookmark text:name="1.3.374"/>change for youth: when she is sated with his body,<text:line-break/><text:bookmark text:name="1.3.375"/>she will find the error of her choice: she must<text:line-break/><text:bookmark text:name="1.3.376"/>have change, she must: therefore put money in thy<text:line-break/><text:bookmark text:name="1.3.377"/>purse. If thou wilt needs damn thyself, do it a<text:line-break/><text:bookmark text:name="1.3.378"/>more delicate way than drowning. Make all the money<text:line-break/><text:bookmark text:name="1.3.379"/>thou canst: if sanctimony and a frail vow betwixt<text:line-break/><text:bookmark text:name="1.3.380"/>an erring barbarian and a supersubtle Venetian not<text:line-break/><text:bookmark text:name="1.3.381"/>too hard for my wits and all the tribe of hell, thou<text:line-break/><text:bookmark text:name="1.3.382"/>shalt enjoy her; therefore make money. A pox of<text:line-break/><text:bookmark text:name="1.3.383"/>drowning thyself! it is clean out of the way: seek<text:line-break/><text:bookmark text:name="1.3.384"/>thou rather to be hanged in compassing thy joy than<text:line-break/><text:bookmark text:name="1.3.385"/>to be drowned and go without her.</text:p>
      <text:p text:style-name="Text_20_body"><text:bookmark text:name="speech79"/><text:span text:style-name="T2">RODERIGO</text:span> </text:p>
      <text:p text:style-name="Quotations"><text:bookmark text:name="1.3.386"/>Wilt thou be fast to my hopes, if I depend on<text:line-break/><text:bookmark text:name="1.3.387"/>the issue?</text:p>
      <text:p text:style-name="Text_20_body"><text:bookmark text:name="speech80"/><text:span text:style-name="T2">IAGO</text:span> </text:p>
      <text:p text:style-name="Quotations"><text:bookmark text:name="1.3.388"/>Thou art sure of me:--go, make money:--I have told<text:line-break/><text:bookmark text:name="1.3.389"/>thee often, and I re-tell thee again and again, I<text:line-break/><text:bookmark text:name="1.3.390"/>hate the Moor: my cause is hearted; thine hath no<text:line-break/><text:bookmark text:name="1.3.391"/>less reason. Let us be conjunctive in our revenge<text:line-break/><text:bookmark text:name="1.3.392"/>against him: if thou canst cuckold him, thou dost<text:line-break/><text:bookmark text:name="1.3.393"/>thyself a pleasure, me a sport. There are many<text:line-break/><text:bookmark text:name="1.3.394"/>events in the womb of time which will be delivered.<text:line-break/><text:bookmark text:name="1.3.395"/>Traverse! go, provide thy money. We will have more<text:line-break/><text:bookmark text:name="1.3.396"/>of this to-morrow. Adieu.</text:p>
      <text:p text:style-name="Text_20_body"><text:bookmark text:name="speech811"/><text:span text:style-name="T2">RODERIGO</text:span> </text:p>
      <text:p text:style-name="Quotations"><text:bookmark text:name="1.3.397"/>Where shall we meet i' the morning?</text:p>
      <text:p text:style-name="Text_20_body"><text:bookmark text:name="speech821"/><text:span text:style-name="T2">IAGO</text:span> </text:p>
      <text:p text:style-name="Quotations"><text:bookmark text:name="1.3.398"/>At my lodging.</text:p>
      <text:p text:style-name="Text_20_body"><text:bookmark text:name="speech83"/><text:soft-page-break/><text:span text:style-name="T2">RODERIGO</text:span> </text:p>
      <text:p text:style-name="Quotations"><text:bookmark text:name="1.3.399"/>I'll be with thee betimes.</text:p>
      <text:p text:style-name="Text_20_body"><text:bookmark text:name="speech84"/><text:span text:style-name="T2">IAGO</text:span> </text:p>
      <text:p text:style-name="Quotations"><text:bookmark text:name="1.3.400"/>Go to; farewell. Do you hear, Roderigo?</text:p>
      <text:p text:style-name="Text_20_body"><text:bookmark text:name="speech85"/><text:span text:style-name="T2">RODERIGO</text:span> </text:p>
      <text:p text:style-name="Quotations"><text:bookmark text:name="1.3.401"/>What say you?</text:p>
      <text:p text:style-name="Text_20_body"><text:bookmark text:name="speech86"/><text:span text:style-name="T2">IAGO</text:span> </text:p>
      <text:p text:style-name="Quotations"><text:bookmark text:name="1.3.402"/>No more of drowning, do you hear?</text:p>
      <text:p text:style-name="Text_20_body"><text:bookmark text:name="speech87"/><text:span text:style-name="T2">RODERIGO</text:span> </text:p>
      <text:p text:style-name="Quotations"><text:bookmark text:name="1.3.403"/>I am changed: I'll go sell all my land.</text:p>
      <text:p text:style-name="P1">Exit</text:p>
      <text:p text:style-name="Text_20_body"><text:bookmark text:name="speech88"/><text:span text:style-name="T2">IAGO</text:span> </text:p>
      <text:p text:style-name="Quotations"><text:bookmark text:name="1.3.404"/>Thus do I ever make my fool my purse:<text:line-break/><text:bookmark text:name="1.3.405"/>For I mine own gain'd knowledge should profane,<text:line-break/><text:bookmark text:name="1.3.406"/>If I would time expend with such a snipe.<text:line-break/><text:bookmark text:name="1.3.407"/>But for my sport and profit. I hate the Moor:<text:line-break/><text:bookmark text:name="1.3.408"/>And it is thought abroad, that 'twixt my sheets<text:line-break/><text:bookmark text:name="1.3.409"/>He has done my office: I know not if't be true;<text:line-break/><text:bookmark text:name="1.3.410"/>But I, for mere suspicion in that kind,<text:line-break/><text:bookmark text:name="1.3.411"/>Will do as if for surety. He holds me well;<text:line-break/><text:bookmark text:name="1.3.412"/>The better shall my purpose work on him.<text:line-break/><text:bookmark text:name="1.3.413"/>Cassio's a proper man: let me see now:<text:line-break/><text:bookmark text:name="1.3.414"/>To get his place and to plume up my will<text:line-break/><text:bookmark text:name="1.3.415"/>In double knavery--How, how? Let's see:--<text:line-break/><text:bookmark text:name="1.3.416"/>After some time, to abuse Othello's ear<text:line-break/><text:bookmark text:name="1.3.417"/>That he is too familiar with his wife.<text:line-break/><text:bookmark text:name="1.3.418"/>He hath a person and a smooth dispose<text:line-break/><text:bookmark text:name="1.3.419"/>To be suspected, framed to make women false.<text:line-break/><text:bookmark text:name="1.3.420"/>The Moor is of a free and open nature,<text:line-break/><text:bookmark text:name="1.3.421"/>That thinks men honest that but seem to be so,<text:line-break/><text:bookmark text:name="1.3.422"/>And will as tenderly be led by the nose<text:line-break/><text:bookmark text:name="1.3.423"/>As asses are.<text:line-break/><text:bookmark text:name="1.3.424"/>I have't. It is engender'd. Hell and night<text:line-break/><text:bookmark text:name="1.3.425"/>Must bring this monstrous birth to the world's light.</text:p>
      <text:p text:style-name="P1">Exit</text:p>
      <text:h text:style-name="Heading_20_3" text:outline-level="3">ACT II</text:h>
      <text:h text:style-name="Heading_20_3" text:outline-level="3">SCENE I. A Sea-port in Cyprus. An open place near the quay.</text:h>
      <text:p text:style-name="Quotations"><text:span text:style-name="T1">Enter MONTANO and two Gentlemen</text:span> </text:p>
      <text:p text:style-name="Text_20_body"><text:bookmark text:name="speech114"/><text:soft-page-break/><text:span text:style-name="T2">MONTANO</text:span> </text:p>
      <text:p text:style-name="Quotations"><text:bookmark text:name="2.1.1"/>What from the cape can you discern at sea?</text:p>
      <text:p text:style-name="Text_20_body"><text:bookmark text:name="speech214"/><text:span text:style-name="T2">First Gentleman</text:span> </text:p>
      <text:p text:style-name="Quotations"><text:bookmark text:name="2.1.2"/>Nothing at all: it is a highwrought flood;<text:line-break/><text:bookmark text:name="2.1.3"/>I cannot, 'twixt the heaven and the main,<text:line-break/><text:bookmark text:name="2.1.4"/>Descry a sail.</text:p>
      <text:p text:style-name="Text_20_body"><text:bookmark text:name="speech314"/><text:span text:style-name="T2">MONTANO</text:span> </text:p>
      <text:p text:style-name="Quotations"><text:bookmark text:name="2.1.5"/>Methinks the wind hath spoke aloud at land;<text:line-break/><text:bookmark text:name="2.1.6"/>A fuller blast ne'er shook our battlements:<text:line-break/><text:bookmark text:name="2.1.7"/>If it hath ruffian'd so upon the sea,<text:line-break/><text:bookmark text:name="2.1.8"/>What ribs of oak, when mountains melt on them,<text:line-break/><text:bookmark text:name="2.1.9"/>Can hold the mortise? What shall we hear of this?</text:p>
      <text:p text:style-name="Text_20_body"><text:bookmark text:name="speech410"/><text:span text:style-name="T2">Second Gentleman</text:span> </text:p>
      <text:p text:style-name="Quotations"><text:bookmark text:name="2.1.10"/>A segregation of the Turkish fleet:<text:line-break/><text:bookmark text:name="2.1.11"/>For do but stand upon the foaming shore,<text:line-break/><text:bookmark text:name="2.1.12"/>The chidden billow seems to pelt the clouds;<text:line-break/><text:bookmark text:name="2.1.13"/>The wind-shaked surge, with high and monstrous mane,<text:line-break/><text:bookmark text:name="2.1.14"/>seems to cast water on the burning bear,<text:line-break/><text:bookmark text:name="2.1.15"/>And quench the guards of the ever-fixed pole:<text:line-break/><text:bookmark text:name="2.1.16"/>I never did like molestation view<text:line-break/><text:bookmark text:name="2.1.17"/>On the enchafed flood.</text:p>
      <text:p text:style-name="Text_20_body"><text:bookmark text:name="speech510"/><text:span text:style-name="T2">MONTANO</text:span> </text:p>
      <text:p text:style-name="Quotations"><text:bookmark text:name="2.1.18"/>If that the Turkish fleet<text:line-break/><text:bookmark text:name="2.1.19"/>Be not enshelter'd and embay'd, they are drown'd:<text:line-break/><text:bookmark text:name="2.1.20"/>It is impossible they bear it out.</text:p>
      <text:p text:style-name="P1">Enter a third Gentleman</text:p>
      <text:p text:style-name="Text_20_body"><text:bookmark text:name="speech610"/><text:span text:style-name="T2">Third Gentleman</text:span> </text:p>
      <text:p text:style-name="Quotations"><text:bookmark text:name="2.1.21"/>News, lads! our wars are done.<text:line-break/><text:bookmark text:name="2.1.22"/>The desperate tempest hath so bang'd the Turks,<text:line-break/><text:bookmark text:name="2.1.23"/>That their designment halts: a noble ship of Venice<text:line-break/><text:bookmark text:name="2.1.24"/>Hath seen a grievous wreck and sufferance<text:line-break/><text:bookmark text:name="2.1.25"/>On most part of their fleet.</text:p>
      <text:p text:style-name="Text_20_body"><text:bookmark text:name="speech710"/><text:span text:style-name="T2">MONTANO</text:span> </text:p>
      <text:p text:style-name="Quotations"><text:bookmark text:name="2.1.26"/>How! is this true?</text:p>
      <text:p text:style-name="Text_20_body"><text:bookmark text:name="speech89"/><text:span text:style-name="T2">Third Gentleman</text:span> </text:p>
      <text:p text:style-name="Quotations"><text:bookmark text:name="2.1.27"/>The ship is here put in,<text:line-break/><text:bookmark text:name="2.1.28"/>A Veronesa; Michael Cassio,<text:line-break/><text:bookmark text:name="2.1.29"/>Lieutenant to the warlike Moor Othello,<text:line-break/><text:bookmark text:name="2.1.30"/>Is come on shore: the Moor himself at sea,<text:line-break/><text:bookmark text:name="2.1.31"/>And is in full commission here for Cyprus.</text:p>
      <text:p text:style-name="Text_20_body"><text:bookmark text:name="speech93"/><text:soft-page-break/><text:span text:style-name="T2">MONTANO</text:span> </text:p>
      <text:p text:style-name="Quotations"><text:bookmark text:name="2.1.32"/>I am glad on't; 'tis a worthy governor.</text:p>
      <text:p text:style-name="Text_20_body"><text:bookmark text:name="speech103"/><text:span text:style-name="T2">Third Gentleman</text:span> </text:p>
      <text:p text:style-name="Quotations"><text:bookmark text:name="2.1.33"/>But this same Cassio, though he speak of comfort<text:line-break/><text:bookmark text:name="2.1.34"/>Touching the Turkish loss, yet he looks sadly,<text:line-break/><text:bookmark text:name="2.1.35"/>And prays the Moor be safe; for they were parted<text:line-break/><text:bookmark text:name="2.1.36"/>With foul and violent tempest.</text:p>
      <text:p text:style-name="Text_20_body"><text:bookmark text:name="speech115"/><text:span text:style-name="T2">MONTANO</text:span> </text:p>
      <text:p text:style-name="Quotations"><text:bookmark text:name="2.1.37"/>Pray heavens he be;<text:line-break/><text:bookmark text:name="2.1.38"/>For I have served him, and the man commands<text:line-break/><text:bookmark text:name="2.1.39"/>Like a full soldier. Let's to the seaside, ho!<text:line-break/><text:bookmark text:name="2.1.40"/>As well to see the vessel that's come in<text:line-break/><text:bookmark text:name="2.1.41"/>As to throw out our eyes for brave Othello,<text:line-break/><text:bookmark text:name="2.1.42"/>Even till we make the main and the aerial blue<text:line-break/><text:bookmark text:name="2.1.43"/>An indistinct regard.</text:p>
      <text:p text:style-name="Text_20_body"><text:bookmark text:name="speech123"/><text:span text:style-name="T2">Third Gentleman</text:span> </text:p>
      <text:p text:style-name="Quotations"><text:bookmark text:name="2.1.44"/>Come, let's do so:<text:line-break/><text:bookmark text:name="2.1.45"/>For every minute is expectancy<text:line-break/><text:bookmark text:name="2.1.46"/>Of more arrivance.</text:p>
      <text:p text:style-name="P1">Enter CASSIO</text:p>
      <text:p text:style-name="Text_20_body"><text:bookmark text:name="speech133"/><text:span text:style-name="T2">CASSIO</text:span> </text:p>
      <text:p text:style-name="Quotations"><text:bookmark text:name="2.1.47"/>Thanks, you the valiant of this warlike isle,<text:line-break/><text:bookmark text:name="2.1.48"/>That so approve the Moor! O, let the heavens<text:line-break/><text:bookmark text:name="2.1.49"/>Give him defence against the elements,<text:line-break/><text:bookmark text:name="2.1.50"/>For I have lost us him on a dangerous sea.</text:p>
      <text:p text:style-name="Text_20_body"><text:bookmark text:name="speech143"/><text:span text:style-name="T2">MONTANO</text:span> </text:p>
      <text:p text:style-name="Quotations"><text:bookmark text:name="2.1.51"/>Is he well shipp'd?</text:p>
      <text:p text:style-name="Text_20_body"><text:bookmark text:name="speech153"/><text:span text:style-name="T2">CASSIO</text:span> </text:p>
      <text:p text:style-name="Quotations"><text:bookmark text:name="2.1.52"/>His bark is stoutly timber'd, his pilot<text:line-break/><text:bookmark text:name="2.1.53"/>Of very expert and approved allowance;<text:line-break/><text:bookmark text:name="2.1.54"/>Therefore my hopes, not surfeited to death,<text:line-break/><text:bookmark text:name="2.1.55"/>Stand in bold cure.</text:p>
      <text:p text:style-name="P1">A cry within 'A sail, a sail, a sail!'</text:p>
      <text:p text:style-name="P1">Enter a fourth Gentleman</text:p>
      <text:p text:style-name="Text_20_body"><text:bookmark text:name="speech163"/><text:span text:style-name="T2">CASSIO</text:span> </text:p>
      <text:p text:style-name="Quotations"><text:bookmark text:name="2.1.56"/>What noise?</text:p>
      <text:p text:style-name="Text_20_body"><text:bookmark text:name="speech173"/><text:span text:style-name="T2">Fourth Gentleman</text:span> </text:p>
      <text:p text:style-name="Quotations"><text:bookmark text:name="2.1.57"/><text:soft-page-break/>The town is empty; on the brow o' the sea<text:line-break/><text:bookmark text:name="2.1.58"/>Stand ranks of people, and they cry 'A sail!'</text:p>
      <text:p text:style-name="Text_20_body"><text:bookmark text:name="speech183"/><text:span text:style-name="T2">CASSIO</text:span> </text:p>
      <text:p text:style-name="Quotations"><text:bookmark text:name="2.1.59"/>My hopes do shape him for the governor.</text:p>
      <text:p text:style-name="P1">Guns heard</text:p>
      <text:p text:style-name="Text_20_body"><text:bookmark text:name="speech193"/><text:span text:style-name="T2">Second Gentlemen</text:span> </text:p>
      <text:p text:style-name="Quotations"><text:bookmark text:name="2.1.60"/>They do discharge their shot of courtesy:<text:line-break/><text:bookmark text:name="2.1.61"/>Our friends at least.</text:p>
      <text:p text:style-name="Text_20_body"><text:bookmark text:name="speech203"/><text:span text:style-name="T2">CASSIO</text:span> </text:p>
      <text:p text:style-name="Quotations"><text:bookmark text:name="2.1.62"/>I pray you, sir, go forth,<text:line-break/><text:bookmark text:name="2.1.63"/>And give us truth who 'tis that is arrived.</text:p>
      <text:p text:style-name="Text_20_body"><text:bookmark text:name="speech215"/><text:span text:style-name="T2">Second Gentleman</text:span> </text:p>
      <text:p text:style-name="Quotations"><text:bookmark text:name="2.1.64"/>I shall.</text:p>
      <text:p text:style-name="P1">Exit</text:p>
      <text:p text:style-name="Text_20_body"><text:bookmark text:name="speech223"/><text:span text:style-name="T2">MONTANO</text:span> </text:p>
      <text:p text:style-name="Quotations"><text:bookmark text:name="2.1.65"/>But, good lieutenant, is your general wived?</text:p>
      <text:p text:style-name="Text_20_body"><text:bookmark text:name="speech233"/><text:span text:style-name="T2">CASSIO</text:span> </text:p>
      <text:p text:style-name="Quotations"><text:bookmark text:name="2.1.66"/>Most fortunately: he hath achieved a maid<text:line-break/><text:bookmark text:name="2.1.67"/>That paragons description and wild fame;<text:line-break/><text:bookmark text:name="2.1.68"/>One that excels the quirks of blazoning pens,<text:line-break/><text:bookmark text:name="2.1.69"/>And in the essential vesture of creation<text:line-break/><text:bookmark text:name="2.1.70"/>Does tire the ingener.</text:p>
      <text:p text:style-name="P1">Re-enter second Gentleman</text:p>
      <text:p text:style-name="Quotations"><text:bookmark text:name="2.1.71"/>How now! who has put in?</text:p>
      <text:p text:style-name="Text_20_body"><text:bookmark text:name="speech243"/><text:span text:style-name="T2">Second Gentleman</text:span> </text:p>
      <text:p text:style-name="Quotations"><text:bookmark text:name="2.1.72"/>'Tis one Iago, ancient to the general.</text:p>
      <text:p text:style-name="Text_20_body"><text:bookmark text:name="speech253"/><text:span text:style-name="T2">CASSIO</text:span> </text:p>
      <text:p text:style-name="Quotations"><text:bookmark text:name="2.1.73"/>Has had most favourable and happy speed:<text:line-break/><text:bookmark text:name="2.1.74"/>Tempests themselves, high seas, and howling winds,<text:line-break/><text:bookmark text:name="2.1.75"/>The gutter'd rocks and congregated sands--<text:line-break/><text:bookmark text:name="2.1.76"/>Traitors ensteep'd to clog the guiltless keel,--<text:line-break/><text:bookmark text:name="2.1.77"/>As having sense of beauty, do omit<text:line-break/><text:bookmark text:name="2.1.78"/>Their mortal natures, letting go safely by<text:line-break/><text:bookmark text:name="2.1.79"/>The divine Desdemona.</text:p>
      <text:p text:style-name="Text_20_body"><text:bookmark text:name="speech263"/><text:span text:style-name="T2">MONTANO</text:span> </text:p>
      <text:p text:style-name="Quotations"><text:bookmark text:name="2.1.80"/><text:soft-page-break/>What is she?</text:p>
      <text:p text:style-name="Text_20_body"><text:bookmark text:name="speech273"/><text:span text:style-name="T2">CASSIO</text:span> </text:p>
      <text:p text:style-name="Quotations"><text:bookmark text:name="2.1.81"/>She that I spake of, our great captain's captain,<text:line-break/><text:bookmark text:name="2.1.82"/>Left in the conduct of the bold Iago,<text:line-break/><text:bookmark text:name="2.1.83"/>Whose footing here anticipates our thoughts<text:line-break/><text:bookmark text:name="2.1.84"/>A se'nnight's speed. Great Jove, Othello guard,<text:line-break/><text:bookmark text:name="2.1.85"/>And swell his sail with thine own powerful breath,<text:line-break/><text:bookmark text:name="2.1.86"/>That he may bless this bay with his tall ship,<text:line-break/><text:bookmark text:name="2.1.87"/>Make love's quick pants in Desdemona's arms,<text:line-break/><text:bookmark text:name="2.1.88"/>Give renew'd fire to our extincted spirits<text:line-break/><text:bookmark text:name="2.1.89"/>And bring all Cyprus comfort!</text:p>
      <text:p text:style-name="P1">Enter DESDEMONA, EMILIA, IAGO, RODERIGO, and Attendants</text:p>
      <text:p text:style-name="Quotations"><text:bookmark text:name="2.1.90"/>O, behold,<text:line-break/><text:bookmark text:name="2.1.91"/>The riches of the ship is come on shore!<text:line-break/><text:bookmark text:name="2.1.92"/>Ye men of Cyprus, let her have your knees.<text:line-break/><text:bookmark text:name="2.1.93"/>Hail to thee, lady! and the grace of heaven,<text:line-break/><text:bookmark text:name="2.1.94"/>Before, behind thee, and on every hand,<text:line-break/><text:bookmark text:name="2.1.95"/>Enwheel thee round!</text:p>
      <text:p text:style-name="Text_20_body"><text:bookmark text:name="speech283"/><text:span text:style-name="T2">DESDEMONA</text:span> </text:p>
      <text:p text:style-name="Quotations"><text:bookmark text:name="2.1.96"/>I thank you, valiant Cassio.<text:line-break/><text:bookmark text:name="2.1.97"/>What tidings can you tell me of my lord?</text:p>
      <text:p text:style-name="Text_20_body"><text:bookmark text:name="speech293"/><text:span text:style-name="T2">CASSIO</text:span> </text:p>
      <text:p text:style-name="Quotations"><text:bookmark text:name="2.1.98"/>He is not yet arrived: nor know I aught<text:line-break/><text:bookmark text:name="2.1.99"/>But that he's well and will be shortly here.</text:p>
      <text:p text:style-name="Text_20_body"><text:bookmark text:name="speech303"/><text:span text:style-name="T2">DESDEMONA</text:span> </text:p>
      <text:p text:style-name="Quotations"><text:bookmark text:name="2.1.100"/>O, but I fear--How lost you company?</text:p>
      <text:p text:style-name="Text_20_body"><text:bookmark text:name="speech315"/><text:span text:style-name="T2">CASSIO</text:span> </text:p>
      <text:p text:style-name="Quotations"><text:bookmark text:name="2.1.101"/>The great contention of the sea and skies<text:line-break/><text:bookmark text:name="2.1.102"/>Parted our fellowship--But, hark! a sail.</text:p>
      <text:p text:style-name="P1">Within 'A sail, a sail!' Guns heard</text:p>
      <text:p text:style-name="Text_20_body"><text:bookmark text:name="speech323"/><text:span text:style-name="T2">Second Gentleman</text:span> </text:p>
      <text:p text:style-name="Quotations"><text:bookmark text:name="2.1.103"/>They give their greeting to the citadel;<text:line-break/><text:bookmark text:name="2.1.104"/>This likewise is a friend.</text:p>
      <text:p text:style-name="Text_20_body"><text:bookmark text:name="speech332"/><text:span text:style-name="T2">CASSIO</text:span> </text:p>
      <text:p text:style-name="Quotations"><text:bookmark text:name="2.1.105"/>See for the news.</text:p>
      <text:p text:style-name="P1">Exit Gentleman</text:p>
      <text:p text:style-name="Quotations"><text:bookmark text:name="2.1.106"/>Good ancient, you are welcome.</text:p>
      <text:p text:style-name="P1"><text:soft-page-break/>To EMILIA</text:p>
      <text:p text:style-name="Quotations"><text:bookmark text:name="2.1.107"/>Welcome, mistress.<text:line-break/><text:bookmark text:name="2.1.108"/>Let it not gall your patience, good Iago,<text:line-break/><text:bookmark text:name="2.1.109"/>That I extend my manners; 'tis my breeding<text:line-break/><text:bookmark text:name="2.1.110"/>That gives me this bold show of courtesy.</text:p>
      <text:p text:style-name="P1">Kissing her</text:p>
      <text:p text:style-name="Text_20_body"><text:bookmark text:name="speech342"/><text:span text:style-name="T2">IAGO</text:span> </text:p>
      <text:p text:style-name="Quotations"><text:bookmark text:name="2.1.111"/>Sir, would she give you so much of her lips<text:line-break/><text:bookmark text:name="2.1.112"/>As of her tongue she oft bestows on me,<text:line-break/><text:bookmark text:name="2.1.113"/>You'll have enough.</text:p>
      <text:p text:style-name="Text_20_body"><text:bookmark text:name="speech352"/><text:span text:style-name="T2">DESDEMONA</text:span> </text:p>
      <text:p text:style-name="Quotations"><text:bookmark text:name="2.1.114"/>Alas, she has no speech.</text:p>
      <text:p text:style-name="Text_20_body"><text:bookmark text:name="speech362"/><text:span text:style-name="T2">IAGO</text:span> </text:p>
      <text:p text:style-name="Quotations"><text:bookmark text:name="2.1.115"/>In faith, too much;<text:line-break/><text:bookmark text:name="2.1.116"/>I find it still, when I have list to sleep:<text:line-break/><text:bookmark text:name="2.1.117"/>Marry, before your ladyship, I grant,<text:line-break/><text:bookmark text:name="2.1.118"/>She puts her tongue a little in her heart,<text:line-break/><text:bookmark text:name="2.1.119"/>And chides with thinking.</text:p>
      <text:p text:style-name="Text_20_body"><text:bookmark text:name="speech372"/><text:span text:style-name="T2">EMILIA</text:span> </text:p>
      <text:p text:style-name="Quotations"><text:bookmark text:name="2.1.120"/>You have little cause to say so.</text:p>
      <text:p text:style-name="Text_20_body"><text:bookmark text:name="speech382"/><text:span text:style-name="T2">IAGO</text:span> </text:p>
      <text:p text:style-name="Quotations"><text:bookmark text:name="2.1.121"/>Come on, come on; you are pictures out of doors,<text:line-break/><text:bookmark text:name="2.1.122"/>Bells in your parlors, wild-cats in your kitchens,<text:line-break/><text:bookmark text:name="2.1.123"/>Saints m your injuries, devils being offended,<text:line-break/><text:bookmark text:name="2.1.124"/>Players in your housewifery, and housewives' in your beds.</text:p>
      <text:p text:style-name="Text_20_body"><text:bookmark text:name="speech392"/><text:span text:style-name="T2">DESDEMONA</text:span> </text:p>
      <text:p text:style-name="Quotations"><text:bookmark text:name="2.1.125"/>O, fie upon thee, slanderer!</text:p>
      <text:p text:style-name="Text_20_body"><text:bookmark text:name="speech402"/><text:span text:style-name="T2">IAGO</text:span> </text:p>
      <text:p text:style-name="Quotations"><text:bookmark text:name="2.1.126"/>Nay, it is true, or else I am a Turk:<text:line-break/><text:bookmark text:name="2.1.127"/>You rise to play and go to bed to work.</text:p>
      <text:p text:style-name="Text_20_body"><text:bookmark text:name="speech412"/><text:span text:style-name="T2">EMILIA</text:span> </text:p>
      <text:p text:style-name="Quotations"><text:bookmark text:name="2.1.128"/>You shall not write my praise.</text:p>
      <text:p text:style-name="Text_20_body"><text:bookmark text:name="speech422"/><text:span text:style-name="T2">IAGO</text:span> </text:p>
      <text:p text:style-name="Quotations"><text:bookmark text:name="2.1.129"/>No, let me not.</text:p>
      <text:p text:style-name="Text_20_body"><text:bookmark text:name="speech432"/><text:span text:style-name="T2">DESDEMONA</text:span> </text:p>
      <text:p text:style-name="Quotations"><text:bookmark text:name="2.1.130"/>What wouldst thou write of me, if thou shouldst<text:line-break/><text:bookmark text:name="2.1.131"/><text:soft-page-break/>praise me?</text:p>
      <text:p text:style-name="Text_20_body"><text:bookmark text:name="speech442"/><text:span text:style-name="T2">IAGO</text:span> </text:p>
      <text:p text:style-name="Quotations"><text:bookmark text:name="2.1.132"/>O gentle lady, do not put me to't;<text:line-break/><text:bookmark text:name="2.1.133"/>For I am nothing, if not critical.</text:p>
      <text:p text:style-name="Text_20_body"><text:bookmark text:name="speech452"/><text:span text:style-name="T2">DESDEMONA</text:span> </text:p>
      <text:p text:style-name="Quotations"><text:bookmark text:name="2.1.134"/>Come on assay. There's one gone to the harbour?</text:p>
      <text:p text:style-name="Text_20_body"><text:bookmark text:name="speech462"/><text:span text:style-name="T2">IAGO</text:span> </text:p>
      <text:p text:style-name="Quotations"><text:bookmark text:name="2.1.135"/>Ay, madam.</text:p>
      <text:p text:style-name="Text_20_body"><text:bookmark text:name="speech472"/><text:span text:style-name="T2">DESDEMONA</text:span> </text:p>
      <text:p text:style-name="Quotations"><text:bookmark text:name="2.1.136"/>I am not merry; but I do beguile<text:line-break/><text:bookmark text:name="2.1.137"/>The thing I am, by seeming otherwise.<text:line-break/><text:bookmark text:name="2.1.138"/>Come, how wouldst thou praise me?</text:p>
      <text:p text:style-name="Text_20_body"><text:bookmark text:name="speech481"/><text:span text:style-name="T2">IAGO</text:span> </text:p>
      <text:p text:style-name="Quotations"><text:bookmark text:name="2.1.139"/>I am about it; but indeed my invention<text:line-break/><text:bookmark text:name="2.1.140"/>Comes from my pate as birdlime does from frize;<text:line-break/><text:bookmark text:name="2.1.141"/>It plucks out brains and all: but my Muse labours,<text:line-break/><text:bookmark text:name="2.1.142"/>And thus she is deliver'd.<text:line-break/><text:bookmark text:name="2.1.143"/>If she be fair and wise, fairness and wit,<text:line-break/><text:bookmark text:name="2.1.144"/>The one's for use, the other useth it.</text:p>
      <text:p text:style-name="Text_20_body"><text:bookmark text:name="speech491"/><text:span text:style-name="T2">DESDEMONA</text:span> </text:p>
      <text:p text:style-name="Quotations"><text:bookmark text:name="2.1.145"/>Well praised! How if she be black and witty?</text:p>
      <text:p text:style-name="Text_20_body"><text:bookmark text:name="speech501"/><text:span text:style-name="T2">IAGO</text:span> </text:p>
      <text:p text:style-name="Quotations"><text:bookmark text:name="2.1.146"/>If she be black, and thereto have a wit,<text:line-break/><text:bookmark text:name="2.1.147"/>She'll find a white that shall her blackness fit.</text:p>
      <text:p text:style-name="Text_20_body"><text:bookmark text:name="speech512"/><text:span text:style-name="T2">DESDEMONA</text:span> </text:p>
      <text:p text:style-name="Quotations"><text:bookmark text:name="2.1.148"/>Worse and worse.</text:p>
      <text:p text:style-name="Text_20_body"><text:bookmark text:name="speech522"/><text:span text:style-name="T2">EMILIA</text:span> </text:p>
      <text:p text:style-name="Quotations"><text:bookmark text:name="2.1.149"/>How if fair and foolish?</text:p>
      <text:p text:style-name="Text_20_body"><text:bookmark text:name="speech531"/><text:span text:style-name="T2">IAGO</text:span> </text:p>
      <text:p text:style-name="Quotations"><text:bookmark text:name="2.1.150"/>She never yet was foolish that was fair;<text:line-break/><text:bookmark text:name="2.1.151"/>For even her folly help'd her to an heir.</text:p>
      <text:p text:style-name="Text_20_body"><text:bookmark text:name="speech541"/><text:span text:style-name="T2">DESDEMONA</text:span> </text:p>
      <text:p text:style-name="Quotations"><text:bookmark text:name="2.1.152"/>These are old fond paradoxes to make fools laugh i'<text:line-break/><text:bookmark text:name="2.1.153"/>the alehouse. What miserable praise hast thou for<text:line-break/><text:bookmark text:name="2.1.154"/>her that's foul and foolish?</text:p>
      <text:p text:style-name="Text_20_body"><text:bookmark text:name="speech551"/><text:soft-page-break/><text:span text:style-name="T2">IAGO</text:span> </text:p>
      <text:p text:style-name="Quotations"><text:bookmark text:name="2.1.155"/>There's none so foul and foolish thereunto,<text:line-break/><text:bookmark text:name="2.1.156"/>But does foul pranks which fair and wise ones do.</text:p>
      <text:p text:style-name="Text_20_body"><text:bookmark text:name="speech561"/><text:span text:style-name="T2">DESDEMONA</text:span> </text:p>
      <text:p text:style-name="Quotations"><text:bookmark text:name="2.1.157"/>O heavy ignorance! thou praisest the worst best.<text:line-break/><text:bookmark text:name="2.1.158"/>But what praise couldst thou bestow on a deserving<text:line-break/><text:bookmark text:name="2.1.159"/>woman indeed, one that, in the authority of her<text:line-break/><text:bookmark text:name="2.1.160"/>merit, did justly put on the vouch of very malice itself?</text:p>
      <text:p text:style-name="Text_20_body"><text:bookmark text:name="speech571"/><text:span text:style-name="T2">IAGO</text:span> </text:p>
      <text:p text:style-name="Quotations"><text:bookmark text:name="2.1.161"/>She that was ever fair and never proud,<text:line-break/><text:bookmark text:name="2.1.162"/>Had tongue at will and yet was never loud,<text:line-break/><text:bookmark text:name="2.1.163"/>Never lack'd gold and yet went never gay,<text:line-break/><text:bookmark text:name="2.1.164"/>Fled from her wish and yet said 'Now I may,'<text:line-break/><text:bookmark text:name="2.1.165"/>She that being anger'd, her revenge being nigh,<text:line-break/><text:bookmark text:name="2.1.166"/>Bade her wrong stay and her displeasure fly,<text:line-break/><text:bookmark text:name="2.1.167"/>She that in wisdom never was so frail<text:line-break/><text:bookmark text:name="2.1.168"/>To change the cod's head for the salmon's tail;<text:line-break/><text:bookmark text:name="2.1.169"/>She that could think and ne'er disclose her mind,<text:line-break/><text:bookmark text:name="2.1.170"/>See suitors following and not look behind,<text:line-break/><text:bookmark text:name="2.1.171"/>She was a wight, if ever such wight were,--</text:p>
      <text:p text:style-name="Text_20_body"><text:bookmark text:name="speech581"/><text:span text:style-name="T2">DESDEMONA</text:span> </text:p>
      <text:p text:style-name="Quotations"><text:bookmark text:name="2.1.172"/>To do what?</text:p>
      <text:p text:style-name="Text_20_body"><text:bookmark text:name="speech591"/><text:span text:style-name="T2">IAGO</text:span> </text:p>
      <text:p text:style-name="Quotations"><text:bookmark text:name="2.1.173"/>To suckle fools and chronicle small beer.</text:p>
      <text:p text:style-name="Text_20_body"><text:bookmark text:name="speech601"/><text:span text:style-name="T2">DESDEMONA</text:span> </text:p>
      <text:p text:style-name="Quotations"><text:bookmark text:name="2.1.174"/>O most lame and impotent conclusion! Do not learn<text:line-break/><text:bookmark text:name="2.1.175"/>of him, Emilia, though he be thy husband. How say<text:line-break/><text:bookmark text:name="2.1.176"/>you, Cassio? is he not a most profane and liberal<text:line-break/><text:bookmark text:name="2.1.177"/>counsellor?</text:p>
      <text:p text:style-name="Text_20_body"><text:bookmark text:name="speech612"/><text:span text:style-name="T2">CASSIO</text:span> </text:p>
      <text:p text:style-name="Quotations"><text:bookmark text:name="2.1.178"/>He speaks home, madam: You may relish him more in<text:line-break/><text:bookmark text:name="2.1.179"/>the soldier than in the scholar.</text:p>
      <text:p text:style-name="Text_20_body"><text:bookmark text:name="speech622"/><text:span text:style-name="T2">IAGO</text:span> </text:p>
      <text:p text:style-name="Quotations"><text:bookmark text:name="2.1.180"/>[Aside] He takes her by the palm: ay, well said,<text:line-break/><text:bookmark text:name="2.1.181"/>whisper: with as little a web as this will I<text:line-break/><text:bookmark text:name="2.1.182"/>ensnare as great a fly as Cassio. Ay, smile upon<text:line-break/><text:bookmark text:name="2.1.183"/>her, do; I will gyve thee in thine own courtship.<text:line-break/><text:bookmark text:name="2.1.184"/>You say true; 'tis so, indeed: if such tricks as<text:line-break/><text:bookmark text:name="2.1.185"/>these strip you out of your lieutenantry, it had<text:line-break/><text:bookmark text:name="2.1.186"/>been better you had not kissed your three fingers so<text:line-break/><text:bookmark text:name="2.1.187"/>oft, which now again you are most apt to play the<text:line-break/><text:bookmark text:name="2.1.188"/>sir in. Very good; well kissed! an excellent<text:line-break/><text:bookmark text:name="2.1.189"/><text:soft-page-break/>courtesy! 'tis so, indeed. Yet again your fingers<text:line-break/><text:bookmark text:name="2.1.190"/>to your lips? would they were clyster-pipes for your sake!</text:p>
      <text:p text:style-name="P1">Trumpet within</text:p>
      <text:p text:style-name="Quotations"><text:bookmark text:name="2.1.191"/>The Moor! I know his trumpet.</text:p>
      <text:p text:style-name="Text_20_body"><text:bookmark text:name="speech631"/><text:span text:style-name="T2">CASSIO</text:span> </text:p>
      <text:p text:style-name="Quotations"><text:bookmark text:name="2.1.192"/>'Tis truly so.</text:p>
      <text:p text:style-name="Text_20_body"><text:bookmark text:name="speech641"/><text:span text:style-name="T2">DESDEMONA</text:span> </text:p>
      <text:p text:style-name="Quotations"><text:bookmark text:name="2.1.193"/>Let's meet him and receive him.</text:p>
      <text:p text:style-name="Text_20_body"><text:bookmark text:name="speech651"/><text:span text:style-name="T2">CASSIO</text:span> </text:p>
      <text:p text:style-name="Quotations"><text:bookmark text:name="2.1.194"/>Lo, where he comes!</text:p>
      <text:p text:style-name="P1">Enter OTHELLO and Attendants</text:p>
      <text:p text:style-name="Text_20_body"><text:bookmark text:name="speech661"/><text:span text:style-name="T2">OTHELLO</text:span> </text:p>
      <text:p text:style-name="Quotations"><text:bookmark text:name="2.1.195"/>O my fair warrior!</text:p>
      <text:p text:style-name="Text_20_body"><text:bookmark text:name="speech671"/><text:span text:style-name="T2">DESDEMONA</text:span> </text:p>
      <text:p text:style-name="Quotations"><text:bookmark text:name="2.1.196"/>My dear Othello!</text:p>
      <text:p text:style-name="Text_20_body"><text:bookmark text:name="speech681"/><text:span text:style-name="T2">OTHELLO</text:span> </text:p>
      <text:p text:style-name="Quotations"><text:bookmark text:name="2.1.197"/>It gives me wonder great as my content<text:line-break/><text:bookmark text:name="2.1.198"/>To see you here before me. O my soul's joy!<text:line-break/><text:bookmark text:name="2.1.199"/>If after every tempest come such calms,<text:line-break/><text:bookmark text:name="2.1.200"/>May the winds blow till they have waken'd death!<text:line-break/><text:bookmark text:name="2.1.201"/>And let the labouring bark climb hills of seas<text:line-break/><text:bookmark text:name="2.1.202"/>Olympus-high and duck again as low<text:line-break/><text:bookmark text:name="2.1.203"/>As hell's from heaven! If it were now to die,<text:line-break/><text:bookmark text:name="2.1.204"/>'Twere now to be most happy; for, I fear,<text:line-break/><text:bookmark text:name="2.1.205"/>My soul hath her content so absolute<text:line-break/><text:bookmark text:name="2.1.206"/>That not another comfort like to this<text:line-break/><text:bookmark text:name="2.1.207"/>Succeeds in unknown fate.</text:p>
      <text:p text:style-name="Text_20_body"><text:bookmark text:name="speech691"/><text:span text:style-name="T2">DESDEMONA</text:span> </text:p>
      <text:p text:style-name="Quotations"><text:bookmark text:name="2.1.208"/>The heavens forbid<text:line-break/><text:bookmark text:name="2.1.209"/>But that our loves and comforts should increase,<text:line-break/><text:bookmark text:name="2.1.210"/>Even as our days do grow!</text:p>
      <text:p text:style-name="Text_20_body"><text:bookmark text:name="speech701"/><text:span text:style-name="T2">OTHELLO</text:span> </text:p>
      <text:p text:style-name="Quotations"><text:bookmark text:name="2.1.211"/>Amen to that, sweet powers!<text:line-break/><text:bookmark text:name="2.1.212"/>I cannot speak enough of this content;<text:line-break/><text:bookmark text:name="2.1.213"/>It stops me here; it is too much of joy:<text:line-break/><text:bookmark text:name="2.1.214"/>And this, and this, the greatest discords be</text:p>
      <text:p text:style-name="P1">Kissing her</text:p>
      <text:p text:style-name="Quotations"><text:bookmark text:name="2.1.215"/><text:soft-page-break/>That e'er our hearts shall make!</text:p>
      <text:p text:style-name="Text_20_body"><text:bookmark text:name="speech712"/><text:span text:style-name="T2">IAGO</text:span> </text:p>
      <text:p text:style-name="Quotations"><text:bookmark text:name="2.1.216"/>[Aside] O, you are well tuned now!<text:line-break/><text:bookmark text:name="2.1.217"/>But I'll set down the pegs that make this music,<text:line-break/><text:bookmark text:name="2.1.218"/>As honest as I am.</text:p>
      <text:p text:style-name="Text_20_body"><text:bookmark text:name="speech722"/><text:span text:style-name="T2">OTHELLO</text:span> </text:p>
      <text:p text:style-name="Quotations"><text:bookmark text:name="2.1.219"/>Come, let us to the castle.<text:line-break/><text:bookmark text:name="2.1.220"/>News, friends; our wars are done, the Turks<text:line-break/><text:bookmark text:name="2.1.221"/>are drown'd.<text:line-break/><text:bookmark text:name="2.1.222"/>How does my old acquaintance of this isle?<text:line-break/><text:bookmark text:name="2.1.223"/>Honey, you shall be well desired in Cyprus;<text:line-break/><text:bookmark text:name="2.1.224"/>I have found great love amongst them. O my sweet,<text:line-break/><text:bookmark text:name="2.1.225"/>I prattle out of fashion, and I dote<text:line-break/><text:bookmark text:name="2.1.226"/>In mine own comforts. I prithee, good Iago,<text:line-break/><text:bookmark text:name="2.1.227"/>Go to the bay and disembark my coffers:<text:line-break/><text:bookmark text:name="2.1.228"/>Bring thou the master to the citadel;<text:line-break/><text:bookmark text:name="2.1.229"/>He is a good one, and his worthiness<text:line-break/><text:bookmark text:name="2.1.230"/>Does challenge much respect. Come, Desdemona,<text:line-break/><text:bookmark text:name="2.1.231"/>Once more, well met at Cyprus.</text:p>
      <text:p text:style-name="P1">Exeunt OTHELLO, DESDEMONA, and Attendants</text:p>
      <text:p text:style-name="Text_20_body"><text:bookmark text:name="speech731"/><text:span text:style-name="T2">IAGO</text:span> </text:p>
      <text:p text:style-name="Quotations"><text:bookmark text:name="2.1.232"/>Do thou meet me presently at the harbour. Come<text:line-break/><text:bookmark text:name="2.1.233"/>hither. If thou be'st valiant,-- as, they say, base<text:line-break/><text:bookmark text:name="2.1.234"/>men being in love have then a nobility in their<text:line-break/><text:bookmark text:name="2.1.235"/>natures more than is native to them--list me. The<text:line-break/><text:bookmark text:name="2.1.236"/>lieutenant tonight watches on the court of<text:line-break/><text:bookmark text:name="2.1.237"/>guard:--first, I must tell thee this--Desdemona is<text:line-break/><text:bookmark text:name="2.1.238"/>directly in love with him.</text:p>
      <text:p text:style-name="Text_20_body"><text:bookmark text:name="speech741"/><text:span text:style-name="T2">RODERIGO</text:span> </text:p>
      <text:p text:style-name="Quotations"><text:bookmark text:name="2.1.239"/>With him! why, 'tis not possible.</text:p>
      <text:p text:style-name="Text_20_body"><text:bookmark text:name="speech751"/><text:span text:style-name="T2">IAGO</text:span> </text:p>
      <text:p text:style-name="Quotations"><text:bookmark text:name="2.1.240"/>Lay thy finger thus, and let thy soul be instructed.<text:line-break/><text:bookmark text:name="2.1.241"/>Mark me with what violence she first loved the Moor,<text:line-break/><text:bookmark text:name="2.1.242"/>but for bragging and telling her fantastical lies:<text:line-break/><text:bookmark text:name="2.1.243"/>and will she love him still for prating? let not<text:line-break/><text:bookmark text:name="2.1.244"/>thy discreet heart think it. Her eye must be fed;<text:line-break/><text:bookmark text:name="2.1.245"/>and what delight shall she have to look on the<text:line-break/><text:bookmark text:name="2.1.246"/>devil? When the blood is made dull with the act of<text:line-break/><text:bookmark text:name="2.1.247"/>sport, there should be, again to inflame it and to<text:line-break/><text:bookmark text:name="2.1.248"/>give satiety a fresh appetite, loveliness in favour,<text:line-break/><text:bookmark text:name="2.1.249"/>sympathy in years, manners and beauties; all which<text:line-break/><text:bookmark text:name="2.1.250"/>the Moor is defective in: now, for want of these<text:line-break/><text:bookmark text:name="2.1.251"/>required conveniences, her delicate tenderness will<text:line-break/><text:bookmark text:name="2.1.252"/>find itself abused, begin to heave the gorge,<text:line-break/><text:bookmark text:name="2.1.253"/><text:soft-page-break/>disrelish and abhor the Moor; very nature will<text:line-break/><text:bookmark text:name="2.1.254"/>instruct her in it and compel her to some second<text:line-break/><text:bookmark text:name="2.1.255"/>choice. Now, sir, this granted,--as it is a most<text:line-break/><text:bookmark text:name="2.1.256"/>pregnant and unforced position--who stands so<text:line-break/><text:bookmark text:name="2.1.257"/>eminent in the degree of this fortune as Cassio<text:line-break/><text:bookmark text:name="2.1.258"/>does? a knave very voluble; no further<text:line-break/><text:bookmark text:name="2.1.259"/>conscionable than in putting on the mere form of<text:line-break/><text:bookmark text:name="2.1.260"/>civil and humane seeming, for the better compassing<text:line-break/><text:bookmark text:name="2.1.261"/>of his salt and most hidden loose affection? why,<text:line-break/><text:bookmark text:name="2.1.262"/>none; why, none: a slipper and subtle knave, a<text:line-break/><text:bookmark text:name="2.1.263"/>finder of occasions, that has an eye can stamp and<text:line-break/><text:bookmark text:name="2.1.264"/>counterfeit advantages, though true advantage never<text:line-break/><text:bookmark text:name="2.1.265"/>present itself; a devilish knave. Besides, the<text:line-break/><text:bookmark text:name="2.1.266"/>knave is handsome, young, and hath all those<text:line-break/><text:bookmark text:name="2.1.267"/>requisites in him that folly and green minds look<text:line-break/><text:bookmark text:name="2.1.268"/>after: a pestilent complete knave; and the woman<text:line-break/><text:bookmark text:name="2.1.269"/>hath found him already.</text:p>
      <text:p text:style-name="Text_20_body"><text:bookmark text:name="speech761"/><text:span text:style-name="T2">RODERIGO</text:span> </text:p>
      <text:p text:style-name="Quotations"><text:bookmark text:name="2.1.270"/>I cannot believe that in her; she's full of<text:line-break/><text:bookmark text:name="2.1.271"/>most blessed condition.</text:p>
      <text:p text:style-name="Text_20_body"><text:bookmark text:name="speech771"/><text:span text:style-name="T2">IAGO</text:span> </text:p>
      <text:p text:style-name="Quotations"><text:bookmark text:name="2.1.272"/>Blessed fig's-end! the wine she drinks is made of<text:line-break/><text:bookmark text:name="2.1.273"/>grapes: if she had been blessed, she would never<text:line-break/><text:bookmark text:name="2.1.274"/>have loved the Moor. Blessed pudding! Didst thou<text:line-break/><text:bookmark text:name="2.1.275"/>not see her paddle with the palm of his hand? didst<text:line-break/><text:bookmark text:name="2.1.276"/>not mark that?</text:p>
      <text:p text:style-name="Text_20_body"><text:bookmark text:name="speech781"/><text:span text:style-name="T2">RODERIGO</text:span> </text:p>
      <text:p text:style-name="Quotations"><text:bookmark text:name="2.1.277"/>Yes, that I did; but that was but courtesy.</text:p>
      <text:p text:style-name="Text_20_body"><text:bookmark text:name="speech791"/><text:span text:style-name="T2">IAGO</text:span> </text:p>
      <text:p text:style-name="Quotations"><text:bookmark text:name="2.1.278"/>Lechery, by this hand; an index and obscure prologue<text:line-break/><text:bookmark text:name="2.1.279"/>to the history of lust and foul thoughts. They met<text:line-break/><text:bookmark text:name="2.1.280"/>so near with their lips that their breaths embraced<text:line-break/><text:bookmark text:name="2.1.281"/>together. Villanous thoughts, Roderigo! when these<text:line-break/><text:bookmark text:name="2.1.282"/>mutualities so marshal the way, hard at hand comes<text:line-break/><text:bookmark text:name="2.1.283"/>the master and main exercise, the incorporate<text:line-break/><text:bookmark text:name="2.1.284"/>conclusion, Pish! But, sir, be you ruled by me: I<text:line-break/><text:bookmark text:name="2.1.285"/>have brought you from Venice. Watch you to-night;<text:line-break/><text:bookmark text:name="2.1.286"/>for the command, I'll lay't upon you. Cassio knows<text:line-break/><text:bookmark text:name="2.1.287"/>you not. I'll not be far from you: do you find<text:line-break/><text:bookmark text:name="2.1.288"/>some occasion to anger Cassio, either by speaking<text:line-break/><text:bookmark text:name="2.1.289"/>too loud, or tainting his discipline; or from what<text:line-break/><text:bookmark text:name="2.1.290"/>other course you please, which the time shall more<text:line-break/><text:bookmark text:name="2.1.291"/>favourably minister.</text:p>
      <text:p text:style-name="Text_20_body"><text:bookmark text:name="speech801"/><text:span text:style-name="T2">RODERIGO</text:span> </text:p>
      <text:p text:style-name="Quotations"><text:bookmark text:name="2.1.292"/>Well.</text:p>
      <text:p text:style-name="Text_20_body"><text:bookmark text:name="speech812"/><text:soft-page-break/><text:span text:style-name="T2">IAGO</text:span> </text:p>
      <text:p text:style-name="Quotations"><text:bookmark text:name="2.1.293"/>Sir, he is rash and very sudden in choler, and haply<text:line-break/><text:bookmark text:name="2.1.294"/>may strike at you: provoke him, that he may; for<text:line-break/><text:bookmark text:name="2.1.295"/>even out of that will I cause these of Cyprus to<text:line-break/><text:bookmark text:name="2.1.296"/>mutiny; whose qualification shall come into no true<text:line-break/><text:bookmark text:name="2.1.297"/>taste again but by the displanting of Cassio. So<text:line-break/><text:bookmark text:name="2.1.298"/>shall you have a shorter journey to your desires by<text:line-break/><text:bookmark text:name="2.1.299"/>the means I shall then have to prefer them; and the<text:line-break/><text:bookmark text:name="2.1.300"/>impediment most profitably removed, without the<text:line-break/><text:bookmark text:name="2.1.301"/>which there were no expectation of our prosperity.</text:p>
      <text:p text:style-name="Text_20_body"><text:bookmark text:name="speech822"/><text:span text:style-name="T2">RODERIGO</text:span> </text:p>
      <text:p text:style-name="Quotations"><text:bookmark text:name="2.1.302"/>I will do this, if I can bring it to any<text:line-break/><text:bookmark text:name="2.1.303"/>opportunity.</text:p>
      <text:p text:style-name="Text_20_body"><text:bookmark text:name="speech831"/><text:span text:style-name="T2">IAGO</text:span> </text:p>
      <text:p text:style-name="Quotations"><text:bookmark text:name="2.1.304"/>I warrant thee. Meet me by and by at the citadel:<text:line-break/><text:bookmark text:name="2.1.305"/>I must fetch his necessaries ashore. Farewell.</text:p>
      <text:p text:style-name="Text_20_body"><text:bookmark text:name="speech841"/><text:span text:style-name="T2">RODERIGO</text:span> </text:p>
      <text:p text:style-name="Quotations"><text:bookmark text:name="2.1.306"/>Adieu.</text:p>
      <text:p text:style-name="P1">Exit</text:p>
      <text:p text:style-name="Text_20_body"><text:bookmark text:name="speech851"/><text:span text:style-name="T2">IAGO</text:span> </text:p>
      <text:p text:style-name="Quotations"><text:bookmark text:name="2.1.307"/>That Cassio loves her, I do well believe it;<text:line-break/><text:bookmark text:name="2.1.308"/>That she loves him, 'tis apt and of great credit:<text:line-break/><text:bookmark text:name="2.1.309"/>The Moor, howbeit that I endure him not,<text:line-break/><text:bookmark text:name="2.1.310"/>Is of a constant, loving, noble nature,<text:line-break/><text:bookmark text:name="2.1.311"/>And I dare think he'll prove to Desdemona<text:line-break/><text:bookmark text:name="2.1.312"/>A most dear husband. Now, I do love her too;<text:line-break/><text:bookmark text:name="2.1.313"/>Not out of absolute lust, though peradventure<text:line-break/><text:bookmark text:name="2.1.314"/>I stand accountant for as great a sin,<text:line-break/><text:bookmark text:name="2.1.315"/>But partly led to diet my revenge,<text:line-break/><text:bookmark text:name="2.1.316"/>For that I do suspect the lusty Moor<text:line-break/><text:bookmark text:name="2.1.317"/>Hath leap'd into my seat; the thought whereof<text:line-break/><text:bookmark text:name="2.1.318"/>Doth, like a poisonous mineral, gnaw my inwards;<text:line-break/><text:bookmark text:name="2.1.319"/>And nothing can or shall content my soul<text:line-break/><text:bookmark text:name="2.1.320"/>Till I am even'd with him, wife for wife,<text:line-break/><text:bookmark text:name="2.1.321"/>Or failing so, yet that I put the Moor<text:line-break/><text:bookmark text:name="2.1.322"/>At least into a jealousy so strong<text:line-break/><text:bookmark text:name="2.1.323"/>That judgment cannot cure. Which thing to do,<text:line-break/><text:bookmark text:name="2.1.324"/>If this poor trash of Venice, whom I trash<text:line-break/><text:bookmark text:name="2.1.325"/>For his quick hunting, stand the putting on,<text:line-break/><text:bookmark text:name="2.1.326"/>I'll have our Michael Cassio on the hip,<text:line-break/><text:bookmark text:name="2.1.327"/>Abuse him to the Moor in the rank garb--<text:line-break/><text:bookmark text:name="2.1.328"/>For I fear Cassio with my night-cap too--<text:line-break/><text:bookmark text:name="2.1.329"/>Make the Moor thank me, love me and reward me.<text:line-break/><text:bookmark text:name="2.1.330"/>For making him egregiously an ass<text:line-break/><text:bookmark text:name="2.1.331"/>And practising upon his peace and quiet<text:line-break/><text:bookmark text:name="2.1.332"/><text:soft-page-break/>Even to madness. 'Tis here, but yet confused:<text:line-break/><text:bookmark text:name="2.1.333"/>Knavery's plain face is never seen tin used.</text:p>
      <text:p text:style-name="P1">Exit</text:p>
      <text:h text:style-name="Heading_20_3" text:outline-level="3">SCENE II. A street.</text:h>
      <text:p text:style-name="Quotations"><text:span text:style-name="T1">Enter a Herald with a proclamation; People following</text:span> </text:p>
      <text:p text:style-name="Text_20_body"><text:bookmark text:name="speech116"/><text:span text:style-name="T2">Herald</text:span> </text:p>
      <text:p text:style-name="Quotations"><text:bookmark text:name="2.2.1"/>It is Othello's pleasure, our noble and valiant<text:line-break/><text:bookmark text:name="2.2.2"/>general, that, upon certain tidings now arrived,<text:line-break/><text:bookmark text:name="2.2.3"/>importing the mere perdition of the Turkish fleet,<text:line-break/><text:bookmark text:name="2.2.4"/>every man put himself into triumph; some to dance,<text:line-break/><text:bookmark text:name="2.2.5"/>some to make bonfires, each man to what sport and<text:line-break/><text:bookmark text:name="2.2.6"/>revels his addiction leads him: for, besides these<text:line-break/><text:bookmark text:name="2.2.7"/>beneficial news, it is the celebration of his<text:line-break/><text:bookmark text:name="2.2.8"/>nuptial. So much was his pleasure should be<text:line-break/><text:bookmark text:name="2.2.9"/>proclaimed. All offices are open, and there is full<text:line-break/><text:bookmark text:name="2.2.10"/>liberty of feasting from this present hour of five<text:line-break/><text:bookmark text:name="2.2.11"/>till the bell have told eleven. Heaven bless the<text:line-break/><text:bookmark text:name="2.2.12"/>isle of Cyprus and our noble general Othello!</text:p>
      <text:p text:style-name="P1">Exeunt</text:p>
      <text:h text:style-name="Heading_20_3" text:outline-level="3">SCENE III. A hall in the castle.</text:h>
      <text:p text:style-name="Quotations"><text:span text:style-name="T1">Enter OTHELLO, DESDEMONA, CASSIO, and Attendants</text:span> </text:p>
      <text:p text:style-name="Text_20_body"><text:bookmark text:name="speech117"/><text:span text:style-name="T2">OTHELLO</text:span> </text:p>
      <text:p text:style-name="Quotations"><text:bookmark text:name="2.3.1"/>Good Michael, look you to the guard to-night:<text:line-break/><text:bookmark text:name="2.3.2"/>Let's teach ourselves that honourable stop,<text:line-break/><text:bookmark text:name="2.3.3"/>Not to outsport discretion.</text:p>
      <text:p text:style-name="Text_20_body"><text:bookmark text:name="speech216"/><text:span text:style-name="T2">CASSIO</text:span> </text:p>
      <text:p text:style-name="Quotations"><text:bookmark text:name="2.3.4"/>Iago hath direction what to do;<text:line-break/><text:bookmark text:name="2.3.5"/>But, notwithstanding, with my personal eye<text:line-break/><text:bookmark text:name="2.3.6"/>Will I look to't.</text:p>
      <text:p text:style-name="Text_20_body"><text:bookmark text:name="speech316"/><text:span text:style-name="T2">OTHELLO</text:span> </text:p>
      <text:p text:style-name="Quotations"><text:bookmark text:name="2.3.7"/>Iago is most honest.<text:line-break/><text:bookmark text:name="2.3.8"/>Michael, good night: to-morrow with your earliest<text:line-break/><text:bookmark text:name="2.3.9"/>Let me have speech with you.</text:p>
      <text:p text:style-name="P1">To DESDEMONA</text:p>
      <text:p text:style-name="Quotations"><text:bookmark text:name="2.3.10"/>Come, my dear love,<text:line-break/><text:bookmark text:name="2.3.11"/>The purchase made, the fruits are to ensue;<text:line-break/><text:bookmark text:name="2.3.12"/>That profit's yet to come 'tween me and you.<text:line-break/><text:bookmark text:name="2.3.13"/><text:soft-page-break/>Good night.</text:p>
      <text:p text:style-name="P1">Exeunt OTHELLO, DESDEMONA, and Attendants</text:p>
      <text:p text:style-name="P1">Enter IAGO</text:p>
      <text:p text:style-name="Text_20_body"><text:bookmark text:name="speech413"/><text:span text:style-name="T2">CASSIO</text:span> </text:p>
      <text:p text:style-name="Quotations"><text:bookmark text:name="2.3.14"/>Welcome, Iago; we must to the watch.</text:p>
      <text:p text:style-name="Text_20_body"><text:bookmark text:name="speech513"/><text:span text:style-name="T2">IAGO</text:span> </text:p>
      <text:p text:style-name="Quotations"><text:bookmark text:name="2.3.15"/>Not this hour, lieutenant; 'tis not yet ten o' the<text:line-break/><text:bookmark text:name="2.3.16"/>clock. Our general cast us thus early for the love<text:line-break/><text:bookmark text:name="2.3.17"/>of his Desdemona; who let us not therefore blame:<text:line-break/><text:bookmark text:name="2.3.18"/>he hath not yet made wanton the night with her; and<text:line-break/><text:bookmark text:name="2.3.19"/>she is sport for Jove.</text:p>
      <text:p text:style-name="Text_20_body"><text:bookmark text:name="speech613"/><text:span text:style-name="T2">CASSIO</text:span> </text:p>
      <text:p text:style-name="Quotations"><text:bookmark text:name="2.3.20"/>She's a most exquisite lady.</text:p>
      <text:p text:style-name="Text_20_body"><text:bookmark text:name="speech713"/><text:span text:style-name="T2">IAGO</text:span> </text:p>
      <text:p text:style-name="Quotations"><text:bookmark text:name="2.3.21"/>And, I'll warrant her, fun of game.</text:p>
      <text:p text:style-name="Text_20_body"><text:bookmark text:name="speech810"/><text:span text:style-name="T2">CASSIO</text:span> </text:p>
      <text:p text:style-name="Quotations"><text:bookmark text:name="2.3.22"/>Indeed, she's a most fresh and delicate creature.</text:p>
      <text:p text:style-name="Text_20_body"><text:bookmark text:name="speech94"/><text:span text:style-name="T2">IAGO</text:span> </text:p>
      <text:p text:style-name="Quotations"><text:bookmark text:name="2.3.23"/>What an eye she has! methinks it sounds a parley of<text:line-break/><text:bookmark text:name="2.3.24"/>provocation.</text:p>
      <text:p text:style-name="Text_20_body"><text:bookmark text:name="speech104"/><text:span text:style-name="T2">CASSIO</text:span> </text:p>
      <text:p text:style-name="Quotations"><text:bookmark text:name="2.3.25"/>An inviting eye; and yet methinks right modest.</text:p>
      <text:p text:style-name="Text_20_body"><text:bookmark text:name="speech118"/><text:span text:style-name="T2">IAGO</text:span> </text:p>
      <text:p text:style-name="Quotations"><text:bookmark text:name="2.3.26"/>And when she speaks, is it not an alarum to love?</text:p>
      <text:p text:style-name="Text_20_body"><text:bookmark text:name="speech124"/><text:span text:style-name="T2">CASSIO</text:span> </text:p>
      <text:p text:style-name="Quotations"><text:bookmark text:name="2.3.27"/>She is indeed perfection.</text:p>
      <text:p text:style-name="Text_20_body"><text:bookmark text:name="speech134"/><text:span text:style-name="T2">IAGO</text:span> </text:p>
      <text:p text:style-name="Quotations"><text:bookmark text:name="2.3.28"/>Well, happiness to their sheets! Come, lieutenant, I<text:line-break/><text:bookmark text:name="2.3.29"/>have a stoup of wine; and here without are a brace<text:line-break/><text:bookmark text:name="2.3.30"/>of Cyprus gallants that would fain have a measure to<text:line-break/><text:bookmark text:name="2.3.31"/>the health of black Othello.</text:p>
      <text:p text:style-name="Text_20_body"><text:bookmark text:name="speech144"/><text:span text:style-name="T2">CASSIO</text:span> </text:p>
      <text:p text:style-name="Quotations"><text:bookmark text:name="2.3.32"/>Not to-night, good Iago: I have very poor and<text:line-break/><text:bookmark text:name="2.3.33"/>unhappy brains for drinking: I could well wish<text:line-break/><text:bookmark text:name="2.3.34"/><text:soft-page-break/>courtesy would invent some other custom of<text:line-break/><text:bookmark text:name="2.3.35"/>entertainment.</text:p>
      <text:p text:style-name="Text_20_body"><text:bookmark text:name="speech154"/><text:span text:style-name="T2">IAGO</text:span> </text:p>
      <text:p text:style-name="Quotations"><text:bookmark text:name="2.3.36"/>O, they are our friends; but one cup: I'll drink for<text:line-break/><text:bookmark text:name="2.3.37"/>you.</text:p>
      <text:p text:style-name="Text_20_body"><text:bookmark text:name="speech164"/><text:span text:style-name="T2">CASSIO</text:span> </text:p>
      <text:p text:style-name="Quotations"><text:bookmark text:name="2.3.38"/>I have drunk but one cup to-night, and that was<text:line-break/><text:bookmark text:name="2.3.39"/>craftily qualified too, and, behold, what innovation<text:line-break/><text:bookmark text:name="2.3.40"/>it makes here: I am unfortunate in the infirmity,<text:line-break/><text:bookmark text:name="2.3.41"/>and dare not task my weakness with any more.</text:p>
      <text:p text:style-name="Text_20_body"><text:bookmark text:name="speech174"/><text:span text:style-name="T2">IAGO</text:span> </text:p>
      <text:p text:style-name="Quotations"><text:bookmark text:name="2.3.42"/>What, man! 'tis a night of revels: the gallants<text:line-break/><text:bookmark text:name="2.3.43"/>desire it.</text:p>
      <text:p text:style-name="Text_20_body"><text:bookmark text:name="speech184"/><text:span text:style-name="T2">CASSIO</text:span> </text:p>
      <text:p text:style-name="Quotations"><text:bookmark text:name="2.3.44"/>Where are they?</text:p>
      <text:p text:style-name="Text_20_body"><text:bookmark text:name="speech194"/><text:span text:style-name="T2">IAGO</text:span> </text:p>
      <text:p text:style-name="Quotations"><text:bookmark text:name="2.3.45"/>Here at the door; I pray you, call them in.</text:p>
      <text:p text:style-name="Text_20_body"><text:bookmark text:name="speech204"/><text:span text:style-name="T2">CASSIO</text:span> </text:p>
      <text:p text:style-name="Quotations"><text:bookmark text:name="2.3.46"/>I'll do't; but it dislikes me.</text:p>
      <text:p text:style-name="P1">Exit</text:p>
      <text:p text:style-name="Text_20_body"><text:bookmark text:name="speech217"/><text:span text:style-name="T2">IAGO</text:span> </text:p>
      <text:p text:style-name="Quotations"><text:bookmark text:name="2.3.47"/>If I can fasten but one cup upon him,<text:line-break/><text:bookmark text:name="2.3.48"/>With that which he hath drunk to-night already,<text:line-break/><text:bookmark text:name="2.3.49"/>He'll be as full of quarrel and offence<text:line-break/><text:bookmark text:name="2.3.50"/>As my young mistress' dog. Now, my sick fool Roderigo,<text:line-break/><text:bookmark text:name="2.3.51"/>Whom love hath turn'd almost the wrong side out,<text:line-break/><text:bookmark text:name="2.3.52"/>To Desdemona hath to-night caroused<text:line-break/><text:bookmark text:name="2.3.53"/>Potations pottle-deep; and he's to watch:<text:line-break/><text:bookmark text:name="2.3.54"/>Three lads of Cyprus, noble swelling spirits,<text:line-break/><text:bookmark text:name="2.3.55"/>That hold their honours in a wary distance,<text:line-break/><text:bookmark text:name="2.3.56"/>The very elements of this warlike isle,<text:line-break/><text:bookmark text:name="2.3.57"/>Have I to-night fluster'd with flowing cups,<text:line-break/><text:bookmark text:name="2.3.58"/>And they watch too. Now, 'mongst this flock of drunkards,<text:line-break/><text:bookmark text:name="2.3.59"/>Am I to put our Cassio in some action<text:line-break/><text:bookmark text:name="2.3.60"/>That may offend the isle.--But here they come:<text:line-break/><text:bookmark text:name="2.3.61"/>If consequence do but approve my dream,<text:line-break/><text:bookmark text:name="2.3.62"/>My boat sails freely, both with wind and stream.</text:p>
      <text:p text:style-name="P1">Re-enter CASSIO; with him MONTANO and Gentlemen; servants following with wine</text:p>
      <text:p text:style-name="Text_20_body"><text:bookmark text:name="speech224"/><text:span text:style-name="T2">CASSIO</text:span> </text:p>
      <text:p text:style-name="Quotations"><text:bookmark text:name="2.3.63"/><text:soft-page-break/>'Fore God, they have given me a rouse already.</text:p>
      <text:p text:style-name="Text_20_body"><text:bookmark text:name="speech234"/><text:span text:style-name="T2">MONTANO</text:span> </text:p>
      <text:p text:style-name="Quotations"><text:bookmark text:name="2.3.64"/>Good faith, a little one; not past a pint, as I am<text:line-break/><text:bookmark text:name="2.3.65"/>a soldier.</text:p>
      <text:p text:style-name="Text_20_body"><text:bookmark text:name="speech244"/><text:span text:style-name="T2">IAGO</text:span> </text:p>
      <text:p text:style-name="Quotations"><text:bookmark text:name="2.3.66"/>Some wine, ho!</text:p>
      <text:p text:style-name="P1">Sings</text:p>
      <text:p text:style-name="Quotations"><text:bookmark text:name="2.3.67"/>And let me the canakin clink, clink;<text:line-break/><text:bookmark text:name="2.3.68"/>And let me the canakin clink<text:line-break/><text:bookmark text:name="2.3.69"/>A soldier's a man;<text:line-break/><text:bookmark text:name="2.3.70"/>A life's but a span;<text:line-break/><text:bookmark text:name="2.3.71"/>Why, then, let a soldier drink.<text:line-break/><text:bookmark text:name="2.3.72"/>Some wine, boys!</text:p>
      <text:p text:style-name="Text_20_body"><text:bookmark text:name="speech254"/><text:span text:style-name="T2">CASSIO</text:span> </text:p>
      <text:p text:style-name="Quotations"><text:bookmark text:name="2.3.73"/>'Fore God, an excellent song.</text:p>
      <text:p text:style-name="Text_20_body"><text:bookmark text:name="speech264"/><text:span text:style-name="T2">IAGO</text:span> </text:p>
      <text:p text:style-name="Quotations"><text:bookmark text:name="2.3.74"/>I learned it in England, where, indeed, they are<text:line-break/><text:bookmark text:name="2.3.75"/>most potent in potting: your Dane, your German, and<text:line-break/><text:bookmark text:name="2.3.76"/>your swag-bellied Hollander--Drink, ho!--are nothing<text:line-break/><text:bookmark text:name="2.3.77"/>to your English.</text:p>
      <text:p text:style-name="Text_20_body"><text:bookmark text:name="speech274"/><text:span text:style-name="T2">CASSIO</text:span> </text:p>
      <text:p text:style-name="Quotations"><text:bookmark text:name="2.3.78"/>Is your Englishman so expert in his drinking?</text:p>
      <text:p text:style-name="Text_20_body"><text:bookmark text:name="speech284"/><text:span text:style-name="T2">IAGO</text:span> </text:p>
      <text:p text:style-name="Quotations"><text:bookmark text:name="2.3.79"/>Why, he drinks you, with facility, your Dane dead<text:line-break/><text:bookmark text:name="2.3.80"/>drunk; he sweats not to overthrow your Almain; he<text:line-break/><text:bookmark text:name="2.3.81"/>gives your Hollander a vomit, ere the next pottle<text:line-break/><text:bookmark text:name="2.3.82"/>can be filled.</text:p>
      <text:p text:style-name="Text_20_body"><text:bookmark text:name="speech294"/><text:span text:style-name="T2">CASSIO</text:span> </text:p>
      <text:p text:style-name="Quotations"><text:bookmark text:name="2.3.83"/>To the health of our general!</text:p>
      <text:p text:style-name="Text_20_body"><text:bookmark text:name="speech304"/><text:span text:style-name="T2">MONTANO</text:span> </text:p>
      <text:p text:style-name="Quotations"><text:bookmark text:name="2.3.84"/>I am for it, lieutenant; and I'll do you justice.</text:p>
      <text:p text:style-name="Text_20_body"><text:bookmark text:name="speech317"/><text:span text:style-name="T2">IAGO</text:span> </text:p>
      <text:p text:style-name="Quotations"><text:bookmark text:name="2.3.85"/>O sweet England!<text:line-break/><text:bookmark text:name="2.3.86"/>King Stephen was a worthy peer,<text:line-break/><text:bookmark text:name="2.3.87"/>His breeches cost him but a crown;<text:line-break/><text:bookmark text:name="2.3.88"/>He held them sixpence all too dear,<text:line-break/><text:bookmark text:name="2.3.89"/>With that he call'd the tailor lown.<text:line-break/><text:bookmark text:name="2.3.90"/><text:soft-page-break/>He was a wight of high renown,<text:line-break/><text:bookmark text:name="2.3.91"/>And thou art but of low degree:<text:line-break/><text:bookmark text:name="2.3.92"/>'Tis pride that pulls the country down;<text:line-break/><text:bookmark text:name="2.3.93"/>Then take thine auld cloak about thee.<text:line-break/><text:bookmark text:name="2.3.94"/>Some wine, ho!</text:p>
      <text:p text:style-name="Text_20_body"><text:bookmark text:name="speech324"/><text:span text:style-name="T2">CASSIO</text:span> </text:p>
      <text:p text:style-name="Quotations"><text:bookmark text:name="2.3.95"/>Why, this is a more exquisite song than the other.</text:p>
      <text:p text:style-name="Text_20_body"><text:bookmark text:name="speech333"/><text:span text:style-name="T2">IAGO</text:span> </text:p>
      <text:p text:style-name="Quotations"><text:bookmark text:name="2.3.96"/>Will you hear't again?</text:p>
      <text:p text:style-name="Text_20_body"><text:bookmark text:name="speech343"/><text:span text:style-name="T2">CASSIO</text:span> </text:p>
      <text:p text:style-name="Quotations"><text:bookmark text:name="2.3.97"/>No; for I hold him to be unworthy of his place that<text:line-break/><text:bookmark text:name="2.3.98"/>does those things. Well, God's above all; and there<text:line-break/><text:bookmark text:name="2.3.99"/>be souls must be saved, and there be souls must not be saved.</text:p>
      <text:p text:style-name="Text_20_body"><text:bookmark text:name="speech353"/><text:span text:style-name="T2">IAGO</text:span> </text:p>
      <text:p text:style-name="Quotations"><text:bookmark text:name="2.3.100"/>It's true, good lieutenant.</text:p>
      <text:p text:style-name="Text_20_body"><text:bookmark text:name="speech363"/><text:span text:style-name="T2">CASSIO</text:span> </text:p>
      <text:p text:style-name="Quotations"><text:bookmark text:name="2.3.101"/>For mine own part,--no offence to the general, nor<text:line-break/><text:bookmark text:name="2.3.102"/>any man of quality,--I hope to be saved.</text:p>
      <text:p text:style-name="Text_20_body"><text:bookmark text:name="speech373"/><text:span text:style-name="T2">IAGO</text:span> </text:p>
      <text:p text:style-name="Quotations"><text:bookmark text:name="2.3.103"/>And so do I too, lieutenant.</text:p>
      <text:p text:style-name="Text_20_body"><text:bookmark text:name="speech383"/><text:span text:style-name="T2">CASSIO</text:span> </text:p>
      <text:p text:style-name="Quotations"><text:bookmark text:name="2.3.104"/>Ay, but, by your leave, not before me; the<text:line-break/><text:bookmark text:name="2.3.105"/>lieutenant is to be saved before the ancient. Let's<text:line-break/><text:bookmark text:name="2.3.106"/>have no more of this; let's to our affairs.--Forgive<text:line-break/><text:bookmark text:name="2.3.107"/>us our sins!--Gentlemen, let's look to our business.<text:line-break/><text:bookmark text:name="2.3.108"/>Do not think, gentlemen. I am drunk: this is my<text:line-break/><text:bookmark text:name="2.3.109"/>ancient; this is my right hand, and this is my left:<text:line-break/><text:bookmark text:name="2.3.110"/>I am not drunk now; I can stand well enough, and<text:line-break/><text:bookmark text:name="2.3.111"/>speak well enough.</text:p>
      <text:p text:style-name="Text_20_body"><text:bookmark text:name="speech393"/><text:span text:style-name="T2">All</text:span> </text:p>
      <text:p text:style-name="Quotations"><text:bookmark text:name="2.3.112"/>Excellent well.</text:p>
      <text:p text:style-name="Text_20_body"><text:bookmark text:name="speech403"/><text:span text:style-name="T2">CASSIO</text:span> </text:p>
      <text:p text:style-name="Quotations"><text:bookmark text:name="2.3.113"/>Why, very well then; you must not think then that I am drunk.</text:p>
      <text:p text:style-name="P1">Exit</text:p>
      <text:p text:style-name="Text_20_body"><text:bookmark text:name="speech414"/><text:span text:style-name="T2">MONTANO</text:span> </text:p>
      <text:p text:style-name="Quotations"><text:bookmark text:name="2.3.114"/>To the platform, masters; come, let's set the watch.</text:p>
      <text:p text:style-name="Text_20_body"><text:bookmark text:name="speech423"/><text:soft-page-break/><text:span text:style-name="T2">IAGO</text:span> </text:p>
      <text:p text:style-name="Quotations"><text:bookmark text:name="2.3.115"/>You see this fellow that is gone before;<text:line-break/><text:bookmark text:name="2.3.116"/>He is a soldier fit to stand by Caesar<text:line-break/><text:bookmark text:name="2.3.117"/>And give direction: and do but see his vice;<text:line-break/><text:bookmark text:name="2.3.118"/>'Tis to his virtue a just equinox,<text:line-break/><text:bookmark text:name="2.3.119"/>The one as long as the other: 'tis pity of him.<text:line-break/><text:bookmark text:name="2.3.120"/>I fear the trust Othello puts him in.<text:line-break/><text:bookmark text:name="2.3.121"/>On some odd time of his infirmity,<text:line-break/><text:bookmark text:name="2.3.122"/>Will shake this island.</text:p>
      <text:p text:style-name="Text_20_body"><text:bookmark text:name="speech433"/><text:span text:style-name="T2">MONTANO</text:span> </text:p>
      <text:p text:style-name="Quotations"><text:bookmark text:name="2.3.123"/>But is he often thus?</text:p>
      <text:p text:style-name="Text_20_body"><text:bookmark text:name="speech443"/><text:span text:style-name="T2">IAGO</text:span> </text:p>
      <text:p text:style-name="Quotations"><text:bookmark text:name="2.3.124"/>'Tis evermore the prologue to his sleep:<text:line-break/><text:bookmark text:name="2.3.125"/>He'll watch the horologe a double set,<text:line-break/><text:bookmark text:name="2.3.126"/>If drink rock not his cradle.</text:p>
      <text:p text:style-name="Text_20_body"><text:bookmark text:name="speech453"/><text:span text:style-name="T2">MONTANO</text:span> </text:p>
      <text:p text:style-name="Quotations"><text:bookmark text:name="2.3.127"/>It were well<text:line-break/><text:bookmark text:name="2.3.128"/>The general were put in mind of it.<text:line-break/><text:bookmark text:name="2.3.129"/>Perhaps he sees it not; or his good nature<text:line-break/><text:bookmark text:name="2.3.130"/>Prizes the virtue that appears in Cassio,<text:line-break/><text:bookmark text:name="2.3.131"/>And looks not on his evils: is not this true?</text:p>
      <text:p text:style-name="P1">Enter RODERIGO</text:p>
      <text:p text:style-name="Text_20_body"><text:bookmark text:name="speech463"/><text:span text:style-name="T2">IAGO</text:span> </text:p>
      <text:p text:style-name="Quotations"><text:bookmark text:name="2.3.132"/>[Aside to him] How now, Roderigo!<text:line-break/><text:bookmark text:name="2.3.133"/>I pray you, after the lieutenant; go.</text:p>
      <text:p text:style-name="P1">Exit RODERIGO</text:p>
      <text:p text:style-name="Text_20_body"><text:bookmark text:name="speech473"/><text:span text:style-name="T2">MONTANO</text:span> </text:p>
      <text:p text:style-name="Quotations"><text:bookmark text:name="2.3.134"/>And 'tis great pity that the noble Moor<text:line-break/><text:bookmark text:name="2.3.135"/>Should hazard such a place as his own second<text:line-break/><text:bookmark text:name="2.3.136"/>With one of an ingraft infirmity:<text:line-break/><text:bookmark text:name="2.3.137"/>It were an honest action to say<text:line-break/><text:bookmark text:name="2.3.138"/>So to the Moor.</text:p>
      <text:p text:style-name="Text_20_body"><text:bookmark text:name="speech482"/><text:span text:style-name="T2">IAGO</text:span> </text:p>
      <text:p text:style-name="Quotations"><text:bookmark text:name="2.3.139"/>Not I, for this fair island:<text:line-break/><text:bookmark text:name="2.3.140"/>I do love Cassio well; and would do much<text:line-break/><text:bookmark text:name="2.3.141"/>To cure him of this evil--But, hark! what noise?</text:p>
      <text:p text:style-name="P1">Cry within: 'Help! help!'</text:p>
      <text:p text:style-name="P1">Re-enter CASSIO, driving in RODERIGO</text:p>
      <text:p text:style-name="Text_20_body"><text:bookmark text:name="speech492"/><text:soft-page-break/><text:span text:style-name="T2">CASSIO</text:span> </text:p>
      <text:p text:style-name="Quotations"><text:bookmark text:name="2.3.142"/>You rogue! you rascal!</text:p>
      <text:p text:style-name="Text_20_body"><text:bookmark text:name="speech502"/><text:span text:style-name="T2">MONTANO</text:span> </text:p>
      <text:p text:style-name="Quotations"><text:bookmark text:name="2.3.143"/>What's the matter, lieutenant?</text:p>
      <text:p text:style-name="Text_20_body"><text:bookmark text:name="speech514"/><text:span text:style-name="T2">CASSIO</text:span> </text:p>
      <text:p text:style-name="Quotations"><text:bookmark text:name="2.3.144"/>A knave teach me my duty!<text:line-break/><text:bookmark text:name="2.3.145"/>I'll beat the knave into a twiggen bottle.</text:p>
      <text:p text:style-name="Text_20_body"><text:bookmark text:name="speech523"/><text:span text:style-name="T2">RODERIGO</text:span> </text:p>
      <text:p text:style-name="Quotations"><text:bookmark text:name="2.3.146"/>Beat me!</text:p>
      <text:p text:style-name="Text_20_body"><text:bookmark text:name="speech532"/><text:span text:style-name="T2">CASSIO</text:span> </text:p>
      <text:p text:style-name="Quotations"><text:bookmark text:name="2.3.147"/>Dost thou prate, rogue?</text:p>
      <text:p text:style-name="P1">Striking RODERIGO</text:p>
      <text:p text:style-name="Text_20_body"><text:bookmark text:name="speech542"/><text:span text:style-name="T2">MONTANO</text:span> </text:p>
      <text:p text:style-name="Quotations"><text:bookmark text:name="2.3.148"/>Nay, good lieutenant;</text:p>
      <text:p text:style-name="P1">Staying him</text:p>
      <text:p text:style-name="Quotations"><text:bookmark text:name="2.3.149"/>I pray you, sir, hold your hand.</text:p>
      <text:p text:style-name="Text_20_body"><text:bookmark text:name="speech552"/><text:span text:style-name="T2">CASSIO</text:span> </text:p>
      <text:p text:style-name="Quotations"><text:bookmark text:name="2.3.150"/>Let me go, sir,<text:line-break/><text:bookmark text:name="2.3.151"/>Or I'll knock you o'er the mazzard.</text:p>
      <text:p text:style-name="Text_20_body"><text:bookmark text:name="speech562"/><text:span text:style-name="T2">MONTANO</text:span> </text:p>
      <text:p text:style-name="Quotations"><text:bookmark text:name="2.3.152"/>Come, come,<text:line-break/><text:bookmark text:name="2.3.153"/>you're drunk.</text:p>
      <text:p text:style-name="Text_20_body"><text:bookmark text:name="speech572"/><text:span text:style-name="T2">CASSIO</text:span> </text:p>
      <text:p text:style-name="Quotations"><text:bookmark text:name="2.3.154"/>Drunk!</text:p>
      <text:p text:style-name="P1">They fight</text:p>
      <text:p text:style-name="Text_20_body"><text:bookmark text:name="speech582"/><text:span text:style-name="T2">IAGO</text:span> </text:p>
      <text:p text:style-name="Quotations"><text:bookmark text:name="2.3.155"/>[Aside to RODERIGO] Away, I say; go out, and cry a mutiny.</text:p>
      <text:p text:style-name="P1">Exit RODERIGO</text:p>
      <text:p text:style-name="Quotations"><text:bookmark text:name="2.3.156"/>Nay, good lieutenant,--alas, gentlemen;--<text:line-break/><text:bookmark text:name="2.3.157"/>Help, ho!--Lieutenant,--sir,--Montano,--sir;<text:line-break/><text:bookmark text:name="2.3.158"/>Help, masters!--Here's a goodly watch indeed!</text:p>
      <text:p text:style-name="P1">Bell rings</text:p>
      <text:p text:style-name="Quotations"><text:bookmark text:name="2.3.159"/><text:soft-page-break/>Who's that which rings the bell?--Diablo, ho!<text:line-break/><text:bookmark text:name="2.3.160"/>The town will rise: God's will, lieutenant, hold!<text:line-break/><text:bookmark text:name="2.3.161"/>You will be shamed for ever.</text:p>
      <text:p text:style-name="P1">Re-enter OTHELLO and Attendants</text:p>
      <text:p text:style-name="Text_20_body"><text:bookmark text:name="speech592"/><text:span text:style-name="T2">OTHELLO</text:span> </text:p>
      <text:p text:style-name="Quotations"><text:bookmark text:name="2.3.162"/>What is the matter here?</text:p>
      <text:p text:style-name="Text_20_body"><text:bookmark text:name="speech602"/><text:span text:style-name="T2">MONTANO</text:span> </text:p>
      <text:p text:style-name="Quotations"><text:bookmark text:name="2.3.163"/>'Zounds, I bleed still; I am hurt to the death.</text:p>
      <text:p text:style-name="P1">Faints</text:p>
      <text:p text:style-name="Text_20_body"><text:bookmark text:name="speech614"/><text:span text:style-name="T2">OTHELLO</text:span> </text:p>
      <text:p text:style-name="Quotations"><text:bookmark text:name="2.3.164"/>Hold, for your lives!</text:p>
      <text:p text:style-name="Text_20_body"><text:bookmark text:name="speech623"/><text:span text:style-name="T2">IAGO</text:span> </text:p>
      <text:p text:style-name="Quotations"><text:bookmark text:name="2.3.165"/>Hold, ho! Lieutenant,--sir--Montano,--gentlemen,--<text:line-break/><text:bookmark text:name="2.3.166"/>Have you forgot all sense of place and duty?<text:line-break/><text:bookmark text:name="2.3.167"/>Hold! the general speaks to you; hold, hold, for shame!</text:p>
      <text:p text:style-name="Text_20_body"><text:bookmark text:name="speech632"/><text:span text:style-name="T2">OTHELLO</text:span> </text:p>
      <text:p text:style-name="Quotations"><text:bookmark text:name="2.3.168"/>Why, how now, ho! from whence ariseth this?<text:line-break/><text:bookmark text:name="2.3.169"/>Are we turn'd Turks, and to ourselves do that<text:line-break/><text:bookmark text:name="2.3.170"/>Which heaven hath forbid the Ottomites?<text:line-break/><text:bookmark text:name="2.3.171"/>For Christian shame, put by this barbarous brawl:<text:line-break/><text:bookmark text:name="2.3.172"/>He that stirs next to carve for his own rage<text:line-break/><text:bookmark text:name="2.3.173"/>Holds his soul light; he dies upon his motion.<text:line-break/><text:bookmark text:name="2.3.174"/>Silence that dreadful bell: it frights the isle<text:line-break/><text:bookmark text:name="2.3.175"/>From her propriety. What is the matter, masters?<text:line-break/><text:bookmark text:name="2.3.176"/>Honest Iago, that look'st dead with grieving,<text:line-break/><text:bookmark text:name="2.3.177"/>Speak, who began this? on thy love, I charge thee.</text:p>
      <text:p text:style-name="Text_20_body"><text:bookmark text:name="speech642"/><text:span text:style-name="T2">IAGO</text:span> </text:p>
      <text:p text:style-name="Quotations"><text:bookmark text:name="2.3.178"/>I do not know: friends all but now, even now,<text:line-break/><text:bookmark text:name="2.3.179"/>In quarter, and in terms like bride and groom<text:line-break/><text:bookmark text:name="2.3.180"/>Devesting them for bed; and then, but now--<text:line-break/><text:bookmark text:name="2.3.181"/>As if some planet had unwitted men--<text:line-break/><text:bookmark text:name="2.3.182"/>Swords out, and tilting one at other's breast,<text:line-break/><text:bookmark text:name="2.3.183"/>In opposition bloody. I cannot speak<text:line-break/><text:bookmark text:name="2.3.184"/>Any beginning to this peevish odds;<text:line-break/><text:bookmark text:name="2.3.185"/>And would in action glorious I had lost<text:line-break/><text:bookmark text:name="2.3.186"/>Those legs that brought me to a part of it!</text:p>
      <text:p text:style-name="Text_20_body"><text:bookmark text:name="speech652"/><text:span text:style-name="T2">OTHELLO</text:span> </text:p>
      <text:p text:style-name="Quotations"><text:bookmark text:name="2.3.187"/>How comes it, Michael, you are thus forgot?</text:p>
      <text:p text:style-name="Text_20_body"><text:bookmark text:name="speech662"/><text:span text:style-name="T2">CASSIO</text:span> </text:p>
      <text:p text:style-name="Quotations"><text:bookmark text:name="2.3.188"/><text:soft-page-break/>I pray you, pardon me; I cannot speak.</text:p>
      <text:p text:style-name="Text_20_body"><text:bookmark text:name="speech672"/><text:span text:style-name="T2">OTHELLO</text:span> </text:p>
      <text:p text:style-name="Quotations"><text:bookmark text:name="2.3.189"/>Worthy Montano, you were wont be civil;<text:line-break/><text:bookmark text:name="2.3.190"/>The gravity and stillness of your youth<text:line-break/><text:bookmark text:name="2.3.191"/>The world hath noted, and your name is great<text:line-break/><text:bookmark text:name="2.3.192"/>In mouths of wisest censure: what's the matter,<text:line-break/><text:bookmark text:name="2.3.193"/>That you unlace your reputation thus<text:line-break/><text:bookmark text:name="2.3.194"/>And spend your rich opinion for the name<text:line-break/><text:bookmark text:name="2.3.195"/>Of a night-brawler? give me answer to it.</text:p>
      <text:p text:style-name="Text_20_body"><text:bookmark text:name="speech682"/><text:span text:style-name="T2">MONTANO</text:span> </text:p>
      <text:p text:style-name="Quotations"><text:bookmark text:name="2.3.196"/>Worthy Othello, I am hurt to danger:<text:line-break/><text:bookmark text:name="2.3.197"/>Your officer, Iago, can inform you,--<text:line-break/><text:bookmark text:name="2.3.198"/>While I spare speech, which something now<text:line-break/><text:bookmark text:name="2.3.199"/>offends me,--<text:line-break/><text:bookmark text:name="2.3.200"/>Of all that I do know: nor know I aught<text:line-break/><text:bookmark text:name="2.3.201"/>By me that's said or done amiss this night;<text:line-break/><text:bookmark text:name="2.3.202"/>Unless self-charity be sometimes a vice,<text:line-break/><text:bookmark text:name="2.3.203"/>And to defend ourselves it be a sin<text:line-break/><text:bookmark text:name="2.3.204"/>When violence assails us.</text:p>
      <text:p text:style-name="Text_20_body"><text:bookmark text:name="speech692"/><text:span text:style-name="T2">OTHELLO</text:span> </text:p>
      <text:p text:style-name="Quotations"><text:bookmark text:name="2.3.205"/>Now, by heaven,<text:line-break/><text:bookmark text:name="2.3.206"/>My blood begins my safer guides to rule;<text:line-break/><text:bookmark text:name="2.3.207"/>And passion, having my best judgment collied,<text:line-break/><text:bookmark text:name="2.3.208"/>Assays to lead the way: if I once stir,<text:line-break/><text:bookmark text:name="2.3.209"/>Or do but lift this arm, the best of you<text:line-break/><text:bookmark text:name="2.3.210"/>Shall sink in my rebuke. Give me to know<text:line-break/><text:bookmark text:name="2.3.211"/>How this foul rout began, who set it on;<text:line-break/><text:bookmark text:name="2.3.212"/>And he that is approved in this offence,<text:line-break/><text:bookmark text:name="2.3.213"/>Though he had twinn'd with me, both at a birth,<text:line-break/><text:bookmark text:name="2.3.214"/>Shall lose me. What! in a town of war,<text:line-break/><text:bookmark text:name="2.3.215"/>Yet wild, the people's hearts brimful of fear,<text:line-break/><text:bookmark text:name="2.3.216"/>To manage private and domestic quarrel,<text:line-break/><text:bookmark text:name="2.3.217"/>In night, and on the court and guard of safety!<text:line-break/><text:bookmark text:name="2.3.218"/>'Tis monstrous. Iago, who began't?</text:p>
      <text:p text:style-name="Text_20_body"><text:bookmark text:name="speech702"/><text:span text:style-name="T2">MONTANO</text:span> </text:p>
      <text:p text:style-name="Quotations"><text:bookmark text:name="2.3.219"/>If partially affined, or leagued in office,<text:line-break/><text:bookmark text:name="2.3.220"/>Thou dost deliver more or less than truth,<text:line-break/><text:bookmark text:name="2.3.221"/>Thou art no soldier.</text:p>
      <text:p text:style-name="Text_20_body"><text:bookmark text:name="speech714"/><text:span text:style-name="T2">IAGO</text:span> </text:p>
      <text:p text:style-name="Quotations"><text:bookmark text:name="2.3.222"/>Touch me not so near:<text:line-break/><text:bookmark text:name="2.3.223"/>I had rather have this tongue cut from my mouth<text:line-break/><text:bookmark text:name="2.3.224"/>Than it should do offence to Michael Cassio;<text:line-break/><text:bookmark text:name="2.3.225"/>Yet, I persuade myself, to speak the truth<text:line-break/><text:bookmark text:name="2.3.226"/>Shall nothing wrong him. Thus it is, general.<text:line-break/><text:bookmark text:name="2.3.227"/>Montano and myself being in speech,<text:line-break/><text:bookmark text:name="2.3.228"/><text:soft-page-break/>There comes a fellow crying out for help:<text:line-break/><text:bookmark text:name="2.3.229"/>And Cassio following him with determined sword,<text:line-break/><text:bookmark text:name="2.3.230"/>To execute upon him. Sir, this gentleman<text:line-break/><text:bookmark text:name="2.3.231"/>Steps in to Cassio, and entreats his pause:<text:line-break/><text:bookmark text:name="2.3.232"/>Myself the crying fellow did pursue,<text:line-break/><text:bookmark text:name="2.3.233"/>Lest by his clamour--as it so fell out--<text:line-break/><text:bookmark text:name="2.3.234"/>The town might fall in fright: he, swift of foot,<text:line-break/><text:bookmark text:name="2.3.235"/>Outran my purpose; and I return'd the rather<text:line-break/><text:bookmark text:name="2.3.236"/>For that I heard the clink and fall of swords,<text:line-break/><text:bookmark text:name="2.3.237"/>And Cassio high in oath; which till to-night<text:line-break/><text:bookmark text:name="2.3.238"/>I ne'er might say before. When I came back--<text:line-break/><text:bookmark text:name="2.3.239"/>For this was brief--I found them close together,<text:line-break/><text:bookmark text:name="2.3.240"/>At blow and thrust; even as again they were<text:line-break/><text:bookmark text:name="2.3.241"/>When you yourself did part them.<text:line-break/><text:bookmark text:name="2.3.242"/>More of this matter cannot I report:<text:line-break/><text:bookmark text:name="2.3.243"/>But men are men; the best sometimes forget:<text:line-break/><text:bookmark text:name="2.3.244"/>Though Cassio did some little wrong to him,<text:line-break/><text:bookmark text:name="2.3.245"/>As men in rage strike those that wish them best,<text:line-break/><text:bookmark text:name="2.3.246"/>Yet surely Cassio, I believe, received<text:line-break/><text:bookmark text:name="2.3.247"/>From him that fled some strange indignity,<text:line-break/><text:bookmark text:name="2.3.248"/>Which patience could not pass.</text:p>
      <text:p text:style-name="Text_20_body"><text:bookmark text:name="speech723"/><text:span text:style-name="T2">OTHELLO</text:span> </text:p>
      <text:p text:style-name="Quotations"><text:bookmark text:name="2.3.249"/>I know, Iago,<text:line-break/><text:bookmark text:name="2.3.250"/>Thy honesty and love doth mince this matter,<text:line-break/><text:bookmark text:name="2.3.251"/>Making it light to Cassio. Cassio, I love thee<text:line-break/><text:bookmark text:name="2.3.252"/>But never more be officer of mine.</text:p>
      <text:p text:style-name="P1">Re-enter DESDEMONA, attended</text:p>
      <text:p text:style-name="Quotations"><text:bookmark text:name="2.3.253"/>Look, if my gentle love be not raised up!<text:line-break/><text:bookmark text:name="2.3.254"/>I'll make thee an example.</text:p>
      <text:p text:style-name="Text_20_body"><text:bookmark text:name="speech732"/><text:span text:style-name="T2">DESDEMONA</text:span> </text:p>
      <text:p text:style-name="Quotations"><text:bookmark text:name="2.3.255"/>What's the matter?</text:p>
      <text:p text:style-name="Text_20_body"><text:bookmark text:name="speech742"/><text:span text:style-name="T2">OTHELLO</text:span> </text:p>
      <text:p text:style-name="Quotations"><text:bookmark text:name="2.3.256"/>All's well now, sweeting; come away to bed.<text:line-break/><text:bookmark text:name="2.3.257"/>Sir, for your hurts, myself will be your surgeon:<text:line-break/><text:bookmark text:name="2.3.258"/>Lead him off.</text:p>
      <text:p text:style-name="P1">To MONTANO, who is led off</text:p>
      <text:p text:style-name="Quotations"><text:bookmark text:name="2.3.259"/>Iago, look with care about the town,<text:line-break/><text:bookmark text:name="2.3.260"/>And silence those whom this vile brawl distracted.<text:line-break/><text:bookmark text:name="2.3.261"/>Come, Desdemona: 'tis the soldiers' life<text:line-break/><text:bookmark text:name="2.3.262"/>To have their balmy slumbers waked with strife.</text:p>
      <text:p text:style-name="P1">Exeunt all but IAGO and CASSIO</text:p>
      <text:p text:style-name="Text_20_body"><text:bookmark text:name="speech752"/><text:span text:style-name="T2">IAGO</text:span> </text:p>
      <text:p text:style-name="Quotations"><text:bookmark text:name="2.3.263"/><text:soft-page-break/>What, are you hurt, lieutenant?</text:p>
      <text:p text:style-name="Text_20_body"><text:bookmark text:name="speech762"/><text:span text:style-name="T2">CASSIO</text:span> </text:p>
      <text:p text:style-name="Quotations"><text:bookmark text:name="2.3.264"/>Ay, past all surgery.</text:p>
      <text:p text:style-name="Text_20_body"><text:bookmark text:name="speech772"/><text:span text:style-name="T2">IAGO</text:span> </text:p>
      <text:p text:style-name="Quotations"><text:bookmark text:name="2.3.265"/>Marry, heaven forbid!</text:p>
      <text:p text:style-name="Text_20_body"><text:bookmark text:name="speech782"/><text:span text:style-name="T2">CASSIO</text:span> </text:p>
      <text:p text:style-name="Quotations"><text:bookmark text:name="2.3.266"/>Reputation, reputation, reputation! O, I have lost<text:line-break/><text:bookmark text:name="2.3.267"/>my reputation! I have lost the immortal part of<text:line-break/><text:bookmark text:name="2.3.268"/>myself, and what remains is bestial. My reputation,<text:line-break/><text:bookmark text:name="2.3.269"/>Iago, my reputation!</text:p>
      <text:p text:style-name="Text_20_body"><text:bookmark text:name="speech792"/><text:span text:style-name="T2">IAGO</text:span> </text:p>
      <text:p text:style-name="Quotations"><text:bookmark text:name="2.3.270"/>As I am an honest man, I thought you had received<text:line-break/><text:bookmark text:name="2.3.271"/>some bodily wound; there is more sense in that than<text:line-break/><text:bookmark text:name="2.3.272"/>in reputation. Reputation is an idle and most false<text:line-break/><text:bookmark text:name="2.3.273"/>imposition: oft got without merit, and lost without<text:line-break/><text:bookmark text:name="2.3.274"/>deserving: you have lost no reputation at all,<text:line-break/><text:bookmark text:name="2.3.275"/>unless you repute yourself such a loser. What, man!<text:line-break/><text:bookmark text:name="2.3.276"/>there are ways to recover the general again: you<text:line-break/><text:bookmark text:name="2.3.277"/>are but now cast in his mood, a punishment more in<text:line-break/><text:bookmark text:name="2.3.278"/>policy than in malice, even so as one would beat his<text:line-break/><text:bookmark text:name="2.3.279"/>offenceless dog to affright an imperious lion: sue<text:line-break/><text:bookmark text:name="2.3.280"/>to him again, and he's yours.</text:p>
      <text:p text:style-name="Text_20_body"><text:bookmark text:name="speech802"/><text:span text:style-name="T2">CASSIO</text:span> </text:p>
      <text:p text:style-name="Quotations"><text:bookmark text:name="2.3.281"/>I will rather sue to be despised than to deceive so<text:line-break/><text:bookmark text:name="2.3.282"/>good a commander with so slight, so drunken, and so<text:line-break/><text:bookmark text:name="2.3.283"/>indiscreet an officer. Drunk? and speak parrot?<text:line-break/><text:bookmark text:name="2.3.284"/>and squabble? swagger? swear? and discourse<text:line-break/><text:bookmark text:name="2.3.285"/>fustian with one's own shadow? O thou invisible<text:line-break/><text:bookmark text:name="2.3.286"/>spirit of wine, if thou hast no name to be known by,<text:line-break/><text:bookmark text:name="2.3.287"/>let us call thee devil!</text:p>
      <text:p text:style-name="Text_20_body"><text:bookmark text:name="speech813"/><text:span text:style-name="T2">IAGO</text:span> </text:p>
      <text:p text:style-name="Quotations"><text:bookmark text:name="2.3.288"/>What was he that you followed with your sword? What<text:line-break/><text:bookmark text:name="2.3.289"/>had he done to you?</text:p>
      <text:p text:style-name="Text_20_body"><text:bookmark text:name="speech823"/><text:span text:style-name="T2">CASSIO</text:span> </text:p>
      <text:p text:style-name="Quotations"><text:bookmark text:name="2.3.290"/>I know not.</text:p>
      <text:p text:style-name="Text_20_body"><text:bookmark text:name="speech832"/><text:span text:style-name="T2">IAGO</text:span> </text:p>
      <text:p text:style-name="Quotations"><text:bookmark text:name="2.3.291"/>Is't possible?</text:p>
      <text:p text:style-name="Text_20_body"><text:bookmark text:name="speech842"/><text:span text:style-name="T2">CASSIO</text:span> </text:p>
      <text:p text:style-name="Quotations"><text:bookmark text:name="2.3.292"/>I remember a mass of things, but nothing distinctly;<text:line-break/><text:bookmark text:name="2.3.293"/><text:soft-page-break/>a quarrel, but nothing wherefore. O God, that men<text:line-break/><text:bookmark text:name="2.3.294"/>should put an enemy in their mouths to steal away<text:line-break/><text:bookmark text:name="2.3.295"/>their brains! that we should, with joy, pleasance<text:line-break/><text:bookmark text:name="2.3.296"/>revel and applause, transform ourselves into beasts!</text:p>
      <text:p text:style-name="Text_20_body"><text:bookmark text:name="speech852"/><text:span text:style-name="T2">IAGO</text:span> </text:p>
      <text:p text:style-name="Quotations"><text:bookmark text:name="2.3.297"/>Why, but you are now well enough: how came you thus<text:line-break/><text:bookmark text:name="2.3.298"/>recovered?</text:p>
      <text:p text:style-name="Text_20_body"><text:bookmark text:name="speech861"/><text:span text:style-name="T2">CASSIO</text:span> </text:p>
      <text:p text:style-name="Quotations"><text:bookmark text:name="2.3.299"/>It hath pleased the devil drunkenness to give place<text:line-break/><text:bookmark text:name="2.3.300"/>to the devil wrath; one unperfectness shows me<text:line-break/><text:bookmark text:name="2.3.301"/>another, to make me frankly despise myself.</text:p>
      <text:p text:style-name="Text_20_body"><text:bookmark text:name="speech871"/><text:span text:style-name="T2">IAGO</text:span> </text:p>
      <text:p text:style-name="Quotations"><text:bookmark text:name="2.3.302"/>Come, you are too severe a moraler: as the time,<text:line-break/><text:bookmark text:name="2.3.303"/>the place, and the condition of this country<text:line-break/><text:bookmark text:name="2.3.304"/>stands, I could heartily wish this had not befallen;<text:line-break/><text:bookmark text:name="2.3.305"/>but, since it is as it is, mend it for your own good.</text:p>
      <text:p text:style-name="Text_20_body"><text:bookmark text:name="speech881"/><text:span text:style-name="T2">CASSIO</text:span> </text:p>
      <text:p text:style-name="Quotations"><text:bookmark text:name="2.3.306"/>I will ask him for my place again; he shall tell me<text:line-break/><text:bookmark text:name="2.3.307"/>I am a drunkard! Had I as many mouths as Hydra,<text:line-break/><text:bookmark text:name="2.3.308"/>such an answer would stop them all. To be now a<text:line-break/><text:bookmark text:name="2.3.309"/>sensible man, by and by a fool, and presently a<text:line-break/><text:bookmark text:name="2.3.310"/>beast! O strange! Every inordinate cup is<text:line-break/><text:bookmark text:name="2.3.311"/>unblessed and the ingredient is a devil.</text:p>
      <text:p text:style-name="Text_20_body"><text:bookmark text:name="speech891"/><text:span text:style-name="T2">IAGO</text:span> </text:p>
      <text:p text:style-name="Quotations"><text:bookmark text:name="2.3.312"/>Come, come, good wine is a good familiar creature,<text:line-break/><text:bookmark text:name="2.3.313"/>if it be well used: exclaim no more against it.<text:line-break/><text:bookmark text:name="2.3.314"/>And, good lieutenant, I think you think I love you.</text:p>
      <text:p text:style-name="Text_20_body"><text:bookmark text:name="speech90"/><text:span text:style-name="T2">CASSIO</text:span> </text:p>
      <text:p text:style-name="Quotations"><text:bookmark text:name="2.3.315"/>I have well approved it, sir. I drunk!</text:p>
      <text:p text:style-name="Text_20_body"><text:bookmark text:name="speech911"/><text:span text:style-name="T2">IAGO</text:span> </text:p>
      <text:p text:style-name="Quotations"><text:bookmark text:name="2.3.316"/>You or any man living may be drunk! at a time, man.<text:line-break/><text:bookmark text:name="2.3.317"/>I'll tell you what you shall do. Our general's wife<text:line-break/><text:bookmark text:name="2.3.318"/>is now the general: may say so in this respect, for<text:line-break/><text:bookmark text:name="2.3.319"/>that he hath devoted and given up himself to the<text:line-break/><text:bookmark text:name="2.3.320"/>contemplation, mark, and denotement of her parts and<text:line-break/><text:bookmark text:name="2.3.321"/>graces: confess yourself freely to her; importune<text:line-break/><text:bookmark text:name="2.3.322"/>her help to put you in your place again: she is of<text:line-break/><text:bookmark text:name="2.3.323"/>so free, so kind, so apt, so blessed a disposition,<text:line-break/><text:bookmark text:name="2.3.324"/>she holds it a vice in her goodness not to do more<text:line-break/><text:bookmark text:name="2.3.325"/>than she is requested: this broken joint between<text:line-break/><text:bookmark text:name="2.3.326"/>you and her husband entreat her to splinter; and, my<text:line-break/><text:bookmark text:name="2.3.327"/>fortunes against any lay worth naming, this<text:line-break/><text:bookmark text:name="2.3.328"/><text:soft-page-break/>crack of your love shall grow stronger than it was before.</text:p>
      <text:p text:style-name="Text_20_body"><text:bookmark text:name="speech921"/><text:span text:style-name="T2">CASSIO</text:span> </text:p>
      <text:p text:style-name="Quotations"><text:bookmark text:name="2.3.329"/>You advise me well.</text:p>
      <text:p text:style-name="Text_20_body"><text:bookmark text:name="speech931"/><text:span text:style-name="T2">IAGO</text:span> </text:p>
      <text:p text:style-name="Quotations"><text:bookmark text:name="2.3.330"/>I protest, in the sincerity of love and honest kindness.</text:p>
      <text:p text:style-name="Text_20_body"><text:bookmark text:name="speech941"/><text:span text:style-name="T2">CASSIO</text:span> </text:p>
      <text:p text:style-name="Quotations"><text:bookmark text:name="2.3.331"/>I think it freely; and betimes in the morning I will<text:line-break/><text:bookmark text:name="2.3.332"/>beseech the virtuous Desdemona to undertake for me:<text:line-break/><text:bookmark text:name="2.3.333"/>I am desperate of my fortunes if they cheque me here.</text:p>
      <text:p text:style-name="Text_20_body"><text:bookmark text:name="speech95"/><text:span text:style-name="T2">IAGO</text:span> </text:p>
      <text:p text:style-name="Quotations"><text:bookmark text:name="2.3.334"/>You are in the right. Good night, lieutenant; I<text:line-break/><text:bookmark text:name="2.3.335"/>must to the watch.<text:line-break/><text:bookmark text:name="2.3.336"/>CASSIO: Good night, honest Iago.</text:p>
      <text:p text:style-name="P1">Exit</text:p>
      <text:p text:style-name="Text_20_body"><text:bookmark text:name="speech96"/><text:span text:style-name="T2">IAGO</text:span> </text:p>
      <text:p text:style-name="Quotations"><text:bookmark text:name="2.3.337"/>And what's he then that says I play the villain?<text:line-break/><text:bookmark text:name="2.3.338"/>When this advice is free I give and honest,<text:line-break/><text:bookmark text:name="2.3.339"/>Probal to thinking and indeed the course<text:line-break/><text:bookmark text:name="2.3.340"/>To win the Moor again? For 'tis most easy<text:line-break/><text:bookmark text:name="2.3.341"/>The inclining Desdemona to subdue<text:line-break/><text:bookmark text:name="2.3.342"/>In any honest suit: she's framed as fruitful<text:line-break/><text:bookmark text:name="2.3.343"/>As the free elements. And then for her<text:line-break/><text:bookmark text:name="2.3.344"/>To win the Moor--were't to renounce his baptism,<text:line-break/><text:bookmark text:name="2.3.345"/>All seals and symbols of redeemed sin,<text:line-break/><text:bookmark text:name="2.3.346"/>His soul is so enfetter'd to her love,<text:line-break/><text:bookmark text:name="2.3.347"/>That she may make, unmake, do what she list,<text:line-break/><text:bookmark text:name="2.3.348"/>Even as her appetite shall play the god<text:line-break/><text:bookmark text:name="2.3.349"/>With his weak function. How am I then a villain<text:line-break/><text:bookmark text:name="2.3.350"/>To counsel Cassio to this parallel course,<text:line-break/><text:bookmark text:name="2.3.351"/>Directly to his good? Divinity of hell!<text:line-break/><text:bookmark text:name="2.3.352"/>When devils will the blackest sins put on,<text:line-break/><text:bookmark text:name="2.3.353"/>They do suggest at first with heavenly shows,<text:line-break/><text:bookmark text:name="2.3.354"/>As I do now: for whiles this honest fool<text:line-break/><text:bookmark text:name="2.3.355"/>Plies Desdemona to repair his fortunes<text:line-break/><text:bookmark text:name="2.3.356"/>And she for him pleads strongly to the Moor,<text:line-break/><text:bookmark text:name="2.3.357"/>I'll pour this pestilence into his ear,<text:line-break/><text:bookmark text:name="2.3.358"/>That she repeals him for her body's lust;<text:line-break/><text:bookmark text:name="2.3.359"/>And by how much she strives to do him good,<text:line-break/><text:bookmark text:name="2.3.360"/>She shall undo her credit with the Moor.<text:line-break/><text:bookmark text:name="2.3.361"/>So will I turn her virtue into pitch,<text:line-break/><text:bookmark text:name="2.3.362"/>And out of her own goodness make the net<text:line-break/><text:bookmark text:name="2.3.363"/>That shall enmesh them all.</text:p>
      <text:p text:style-name="P1">Re-enter RODERIGO</text:p>
      <text:p text:style-name="Quotations"><text:bookmark text:name="2.3.364"/><text:soft-page-break/>How now, Roderigo!</text:p>
      <text:p text:style-name="Text_20_body"><text:bookmark text:name="speech97"/><text:span text:style-name="T2">RODERIGO</text:span> </text:p>
      <text:p text:style-name="Quotations"><text:bookmark text:name="2.3.365"/>I do follow here in the chase, not like a hound that<text:line-break/><text:bookmark text:name="2.3.366"/>hunts, but one that fills up the cry. My money is<text:line-break/><text:bookmark text:name="2.3.367"/>almost spent; I have been to-night exceedingly well<text:line-break/><text:bookmark text:name="2.3.368"/>cudgelled; and I think the issue will be, I shall<text:line-break/><text:bookmark text:name="2.3.369"/>have so much experience for my pains, and so, with<text:line-break/><text:bookmark text:name="2.3.370"/>no money at all and a little more wit, return again to Venice.</text:p>
      <text:p text:style-name="Text_20_body"><text:bookmark text:name="speech98"/><text:span text:style-name="T2">IAGO</text:span> </text:p>
      <text:p text:style-name="Quotations"><text:bookmark text:name="2.3.371"/>How poor are they that have not patience!<text:line-break/><text:bookmark text:name="2.3.372"/>What wound did ever heal but by degrees?<text:line-break/><text:bookmark text:name="2.3.373"/>Thou know'st we work by wit, and not by witchcraft;<text:line-break/><text:bookmark text:name="2.3.374"/>And wit depends on dilatory time.<text:line-break/><text:bookmark text:name="2.3.375"/>Does't not go well? Cassio hath beaten thee.<text:line-break/><text:bookmark text:name="2.3.376"/>And thou, by that small hurt, hast cashier'd Cassio:<text:line-break/><text:bookmark text:name="2.3.377"/>Though other things grow fair against the sun,<text:line-break/><text:bookmark text:name="2.3.378"/>Yet fruits that blossom first will first be ripe:<text:line-break/><text:bookmark text:name="2.3.379"/>Content thyself awhile. By the mass, 'tis morning;<text:line-break/><text:bookmark text:name="2.3.380"/>Pleasure and action make the hours seem short.<text:line-break/><text:bookmark text:name="2.3.381"/>Retire thee; go where thou art billeted:<text:line-break/><text:bookmark text:name="2.3.382"/>Away, I say; thou shalt know more hereafter:<text:line-break/><text:bookmark text:name="2.3.383"/>Nay, get thee gone.</text:p>
      <text:p text:style-name="P1">Exit RODERIGO</text:p>
      <text:p text:style-name="Quotations"><text:bookmark text:name="2.3.384"/>Two things are to be done:<text:line-break/><text:bookmark text:name="2.3.385"/>My wife must move for Cassio to her mistress;<text:line-break/><text:bookmark text:name="2.3.386"/>I'll set her on;<text:line-break/><text:bookmark text:name="2.3.387"/>Myself the while to draw the Moor apart,<text:line-break/><text:bookmark text:name="2.3.388"/>And bring him jump when he may Cassio find<text:line-break/><text:bookmark text:name="2.3.389"/>Soliciting his wife: ay, that's the way<text:line-break/><text:bookmark text:name="2.3.390"/>Dull not device by coldness and delay.</text:p>
      <text:p text:style-name="P1">Exit</text:p>
      <text:h text:style-name="Heading_20_3" text:outline-level="3">ACT III</text:h>
      <text:h text:style-name="Heading_20_3" text:outline-level="3">SCENE I. Before the castle.</text:h>
      <text:p text:style-name="Quotations"><text:span text:style-name="T1">Enter CASSIO and some Musicians</text:span> </text:p>
      <text:p text:style-name="Text_20_body"><text:bookmark text:name="speech119"/><text:span text:style-name="T2">CASSIO</text:span> </text:p>
      <text:p text:style-name="Quotations"><text:bookmark text:name="3.1.1"/>Masters, play here; I will content your pains;<text:line-break/><text:bookmark text:name="3.1.2"/>Something that's brief; and bid 'Good morrow, general.'</text:p>
      <text:p text:style-name="P1">Music</text:p>
      <text:p text:style-name="P1">Enter Clown</text:p>
      <text:p text:style-name="Text_20_body"><text:bookmark text:name="speech218"/><text:soft-page-break/><text:span text:style-name="T2">Clown</text:span> </text:p>
      <text:p text:style-name="Quotations"><text:bookmark text:name="3.1.3"/>Why masters, have your instruments been in Naples,<text:line-break/><text:bookmark text:name="3.1.4"/>that they speak i' the nose thus?</text:p>
      <text:p text:style-name="Text_20_body"><text:bookmark text:name="speech318"/><text:span text:style-name="T2">First Musician</text:span> </text:p>
      <text:p text:style-name="Quotations"><text:bookmark text:name="3.1.5"/>How, sir, how!</text:p>
      <text:p text:style-name="Text_20_body"><text:bookmark text:name="speech415"/><text:span text:style-name="T2">Clown</text:span> </text:p>
      <text:p text:style-name="Quotations"><text:bookmark text:name="3.1.6"/>Are these, I pray you, wind-instruments?</text:p>
      <text:p text:style-name="Text_20_body"><text:bookmark text:name="speech515"/><text:span text:style-name="T2">First Musician</text:span> </text:p>
      <text:p text:style-name="Quotations"><text:bookmark text:name="3.1.7"/>Ay, marry, are they, sir.</text:p>
      <text:p text:style-name="Text_20_body"><text:bookmark text:name="speech615"/><text:span text:style-name="T2">Clown</text:span> </text:p>
      <text:p text:style-name="Quotations"><text:bookmark text:name="3.1.8"/>O, thereby hangs a tail.</text:p>
      <text:p text:style-name="Text_20_body"><text:bookmark text:name="speech715"/><text:span text:style-name="T2">First Musician</text:span> </text:p>
      <text:p text:style-name="Quotations"><text:bookmark text:name="3.1.9"/>Whereby hangs a tale, sir?</text:p>
      <text:p text:style-name="Text_20_body"><text:bookmark text:name="speech814"/><text:span text:style-name="T2">Clown</text:span> </text:p>
      <text:p text:style-name="Quotations"><text:bookmark text:name="3.1.10"/>Marry. sir, by many a wind-instrument that I know.<text:line-break/><text:bookmark text:name="3.1.11"/>But, masters, here's money for you: and the general<text:line-break/><text:bookmark text:name="3.1.12"/>so likes your music, that he desires you, for love's<text:line-break/><text:bookmark text:name="3.1.13"/>sake, to make no more noise with it.</text:p>
      <text:p text:style-name="Text_20_body"><text:bookmark text:name="speech99"/><text:span text:style-name="T2">First Musician</text:span> </text:p>
      <text:p text:style-name="Quotations"><text:bookmark text:name="3.1.14"/>Well, sir, we will not.</text:p>
      <text:p text:style-name="Text_20_body"><text:bookmark text:name="speech105"/><text:span text:style-name="T2">Clown</text:span> </text:p>
      <text:p text:style-name="Quotations"><text:bookmark text:name="3.1.15"/>If you have any music that may not be heard, to't<text:line-break/><text:bookmark text:name="3.1.16"/>again: but, as they say to hear music the general<text:line-break/><text:bookmark text:name="3.1.17"/>does not greatly care.</text:p>
      <text:p text:style-name="Text_20_body"><text:bookmark text:name="speech1110"/><text:span text:style-name="T2">First Musician</text:span> </text:p>
      <text:p text:style-name="Quotations"><text:bookmark text:name="3.1.18"/>We have none such, sir.</text:p>
      <text:p text:style-name="Text_20_body"><text:bookmark text:name="speech125"/><text:span text:style-name="T2">Clown</text:span> </text:p>
      <text:p text:style-name="Quotations"><text:bookmark text:name="3.1.19"/>Then put up your pipes in your bag, for I'll away:<text:line-break/><text:bookmark text:name="3.1.20"/>go; vanish into air; away!</text:p>
      <text:p text:style-name="P1">Exeunt Musicians</text:p>
      <text:p text:style-name="Text_20_body"><text:bookmark text:name="speech135"/><text:span text:style-name="T2">CASSIO</text:span> </text:p>
      <text:p text:style-name="Quotations"><text:bookmark text:name="3.1.21"/>Dost thou hear, my honest friend?</text:p>
      <text:p text:style-name="Text_20_body"><text:bookmark text:name="speech145"/><text:span text:style-name="T2">Clown</text:span> </text:p>
      <text:p text:style-name="Quotations"><text:bookmark text:name="3.1.22"/><text:soft-page-break/>No, I hear not your honest friend; I hear you.</text:p>
      <text:p text:style-name="Text_20_body"><text:bookmark text:name="speech155"/><text:span text:style-name="T2">CASSIO</text:span> </text:p>
      <text:p text:style-name="Quotations"><text:bookmark text:name="3.1.23"/>Prithee, keep up thy quillets. There's a poor piece<text:line-break/><text:bookmark text:name="3.1.24"/>of gold for thee: if the gentlewoman that attends<text:line-break/><text:bookmark text:name="3.1.25"/>the general's wife be stirring, tell her there's<text:line-break/><text:bookmark text:name="3.1.26"/>one Cassio entreats her a little favour of speech:<text:line-break/><text:bookmark text:name="3.1.27"/>wilt thou do this?</text:p>
      <text:p text:style-name="Text_20_body"><text:bookmark text:name="speech165"/><text:span text:style-name="T2">Clown</text:span> </text:p>
      <text:p text:style-name="Quotations"><text:bookmark text:name="3.1.28"/>She is stirring, sir: if she will stir hither, I<text:line-break/><text:bookmark text:name="3.1.29"/>shall seem to notify unto her.</text:p>
      <text:p text:style-name="Text_20_body"><text:bookmark text:name="speech175"/><text:span text:style-name="T2">CASSIO</text:span> </text:p>
      <text:p text:style-name="Quotations"><text:bookmark text:name="3.1.30"/>Do, good my friend.</text:p>
      <text:p text:style-name="P1">Exit Clown</text:p>
      <text:p text:style-name="P1">Enter IAGO</text:p>
      <text:p text:style-name="Quotations"><text:bookmark text:name="3.1.31"/>In happy time, Iago.</text:p>
      <text:p text:style-name="Text_20_body"><text:bookmark text:name="speech185"/><text:span text:style-name="T2">IAGO</text:span> </text:p>
      <text:p text:style-name="Quotations"><text:bookmark text:name="3.1.32"/>You have not been a-bed, then?</text:p>
      <text:p text:style-name="Text_20_body"><text:bookmark text:name="speech195"/><text:span text:style-name="T2">CASSIO</text:span> </text:p>
      <text:p text:style-name="Quotations"><text:bookmark text:name="3.1.33"/>Why, no; the day had broke<text:line-break/><text:bookmark text:name="3.1.34"/>Before we parted. I have made bold, Iago,<text:line-break/><text:bookmark text:name="3.1.35"/>To send in to your wife: my suit to her<text:line-break/><text:bookmark text:name="3.1.36"/>Is, that she will to virtuous Desdemona<text:line-break/><text:bookmark text:name="3.1.37"/>Procure me some access.</text:p>
      <text:p text:style-name="Text_20_body"><text:bookmark text:name="speech205"/><text:span text:style-name="T2">IAGO</text:span> </text:p>
      <text:p text:style-name="Quotations"><text:bookmark text:name="3.1.38"/>I'll send her to you presently;<text:line-break/><text:bookmark text:name="3.1.39"/>And I'll devise a mean to draw the Moor<text:line-break/><text:bookmark text:name="3.1.40"/>Out of the way, that your converse and business<text:line-break/><text:bookmark text:name="3.1.41"/>May be more free.</text:p>
      <text:p text:style-name="Text_20_body"><text:bookmark text:name="speech219"/><text:span text:style-name="T2">CASSIO</text:span> </text:p>
      <text:p text:style-name="Quotations"><text:bookmark text:name="3.1.42"/>I humbly thank you for't.</text:p>
      <text:p text:style-name="P1">Exit IAGO</text:p>
      <text:p text:style-name="Quotations"><text:bookmark text:name="3.1.43"/>I never knew<text:line-break/><text:bookmark text:name="3.1.44"/>A Florentine more kind and honest.</text:p>
      <text:p text:style-name="P1">Enter EMILIA</text:p>
      <text:p text:style-name="Text_20_body"><text:bookmark text:name="speech225"/><text:span text:style-name="T2">EMILIA</text:span> </text:p>
      <text:p text:style-name="Quotations"><text:bookmark text:name="3.1.45"/><text:soft-page-break/>Good morrow, good Lieutenant: I am sorry<text:line-break/><text:bookmark text:name="3.1.46"/>For your displeasure; but all will sure be well.<text:line-break/><text:bookmark text:name="3.1.47"/>The general and his wife are talking of it;<text:line-break/><text:bookmark text:name="3.1.48"/>And she speaks for you stoutly: the Moor replies,<text:line-break/><text:bookmark text:name="3.1.49"/>That he you hurt is of great fame in Cyprus,<text:line-break/><text:bookmark text:name="3.1.50"/>And great affinity, and that in wholesome wisdom<text:line-break/><text:bookmark text:name="3.1.51"/>He might not but refuse you; but he protests he loves you<text:line-break/><text:bookmark text:name="3.1.52"/>And needs no other suitor but his likings<text:line-break/><text:bookmark text:name="3.1.53"/>To take the safest occasion by the front<text:line-break/><text:bookmark text:name="3.1.54"/>To bring you in again.</text:p>
      <text:p text:style-name="Text_20_body"><text:bookmark text:name="speech235"/><text:span text:style-name="T2">CASSIO</text:span> </text:p>
      <text:p text:style-name="Quotations"><text:bookmark text:name="3.1.55"/>Yet, I beseech you,<text:line-break/><text:bookmark text:name="3.1.56"/>If you think fit, or that it may be done,<text:line-break/><text:bookmark text:name="3.1.57"/>Give me advantage of some brief discourse<text:line-break/><text:bookmark text:name="3.1.58"/>With Desdemona alone.</text:p>
      <text:p text:style-name="Text_20_body"><text:bookmark text:name="speech245"/><text:span text:style-name="T2">EMILIA</text:span> </text:p>
      <text:p text:style-name="Quotations"><text:bookmark text:name="3.1.59"/>Pray you, come in;<text:line-break/><text:bookmark text:name="3.1.60"/>I will bestow you where you shall have time<text:line-break/><text:bookmark text:name="3.1.61"/>To speak your bosom freely.</text:p>
      <text:p text:style-name="Text_20_body"><text:bookmark text:name="speech255"/><text:span text:style-name="T2">CASSIO</text:span> </text:p>
      <text:p text:style-name="Quotations"><text:bookmark text:name="3.1.62"/>I am much bound to you.</text:p>
      <text:p text:style-name="P1">Exeunt</text:p>
      <text:h text:style-name="Heading_20_3" text:outline-level="3">SCENE II. A room in the castle.</text:h>
      <text:p text:style-name="Quotations"><text:span text:style-name="T1">Enter OTHELLO, IAGO, and Gentlemen</text:span> </text:p>
      <text:p text:style-name="Text_20_body"><text:bookmark text:name="speech120"/><text:span text:style-name="T2">OTHELLO</text:span> </text:p>
      <text:p text:style-name="Quotations"><text:bookmark text:name="3.2.1"/>These letters give, Iago, to the pilot;<text:line-break/><text:bookmark text:name="3.2.2"/>And by him do my duties to the senate:<text:line-break/><text:bookmark text:name="3.2.3"/>That done, I will be walking on the works;<text:line-break/><text:bookmark text:name="3.2.4"/>Repair there to me.</text:p>
      <text:p text:style-name="Text_20_body"><text:bookmark text:name="speech220"/><text:span text:style-name="T2">IAGO</text:span> </text:p>
      <text:p text:style-name="Quotations"><text:bookmark text:name="3.2.5"/>Well, my good lord, I'll do't.</text:p>
      <text:p text:style-name="Text_20_body"><text:bookmark text:name="speech319"/><text:span text:style-name="T2">OTHELLO</text:span> </text:p>
      <text:p text:style-name="Quotations"><text:bookmark text:name="3.2.6"/>This fortification, gentlemen, shall we see't?</text:p>
      <text:p text:style-name="Text_20_body"><text:bookmark text:name="speech416"/><text:span text:style-name="T2">Gentleman</text:span> </text:p>
      <text:p text:style-name="Quotations"><text:bookmark text:name="3.2.7"/>We'll wait upon your lordship.</text:p>
      <text:p text:style-name="P1">Exeunt</text:p>
      <text:h text:style-name="Heading_20_3" text:outline-level="3"><text:soft-page-break/>SCENE III. The garden of the castle.</text:h>
      <text:p text:style-name="Quotations"><text:span text:style-name="T1">Enter DESDEMONA, CASSIO, and EMILIA</text:span> </text:p>
      <text:p text:style-name="Text_20_body"><text:bookmark text:name="speech126"/><text:span text:style-name="T2">DESDEMONA</text:span> </text:p>
      <text:p text:style-name="Quotations"><text:bookmark text:name="3.3.1"/>Be thou assured, good Cassio, I will do<text:line-break/><text:bookmark text:name="3.3.2"/>All my abilities in thy behalf.</text:p>
      <text:p text:style-name="Text_20_body"><text:bookmark text:name="speech226"/><text:span text:style-name="T2">EMILIA</text:span> </text:p>
      <text:p text:style-name="Quotations"><text:bookmark text:name="3.3.3"/>Good madam, do: I warrant it grieves my husband,<text:line-break/><text:bookmark text:name="3.3.4"/>As if the case were his.</text:p>
      <text:p text:style-name="Text_20_body"><text:bookmark text:name="speech320"/><text:span text:style-name="T2">DESDEMONA</text:span> </text:p>
      <text:p text:style-name="Quotations"><text:bookmark text:name="3.3.5"/>O, that's an honest fellow. Do not doubt, Cassio,<text:line-break/><text:bookmark text:name="3.3.6"/>But I will have my lord and you again<text:line-break/><text:bookmark text:name="3.3.7"/>As friendly as you were.</text:p>
      <text:p text:style-name="Text_20_body"><text:bookmark text:name="speech417"/><text:span text:style-name="T2">CASSIO</text:span> </text:p>
      <text:p text:style-name="Quotations"><text:bookmark text:name="3.3.8"/>Bounteous madam,<text:line-break/><text:bookmark text:name="3.3.9"/>Whatever shall become of Michael Cassio,<text:line-break/><text:bookmark text:name="3.3.10"/>He's never any thing but your true servant.</text:p>
      <text:p text:style-name="Text_20_body"><text:bookmark text:name="speech516"/><text:span text:style-name="T2">DESDEMONA</text:span> </text:p>
      <text:p text:style-name="Quotations"><text:bookmark text:name="3.3.11"/>I know't; I thank you. You do love my lord:<text:line-break/><text:bookmark text:name="3.3.12"/>You have known him long; and be you well assured<text:line-break/><text:bookmark text:name="3.3.13"/>He shall in strangeness stand no further off<text:line-break/><text:bookmark text:name="3.3.14"/>Than in a polite distance.</text:p>
      <text:p text:style-name="Text_20_body"><text:bookmark text:name="speech616"/><text:span text:style-name="T2">CASSIO</text:span> </text:p>
      <text:p text:style-name="Quotations"><text:bookmark text:name="3.3.15"/>Ay, but, lady,<text:line-break/><text:bookmark text:name="3.3.16"/>That policy may either last so long,<text:line-break/><text:bookmark text:name="3.3.17"/>Or feed upon such nice and waterish diet,<text:line-break/><text:bookmark text:name="3.3.18"/>Or breed itself so out of circumstance,<text:line-break/><text:bookmark text:name="3.3.19"/>That, I being absent and my place supplied,<text:line-break/><text:bookmark text:name="3.3.20"/>My general will forget my love and service.</text:p>
      <text:p text:style-name="Text_20_body"><text:bookmark text:name="speech716"/><text:span text:style-name="T2">DESDEMONA</text:span> </text:p>
      <text:p text:style-name="Quotations"><text:bookmark text:name="3.3.21"/>Do not doubt that; before Emilia here<text:line-break/><text:bookmark text:name="3.3.22"/>I give thee warrant of thy place: assure thee,<text:line-break/><text:bookmark text:name="3.3.23"/>If I do vow a friendship, I'll perform it<text:line-break/><text:bookmark text:name="3.3.24"/>To the last article: my lord shall never rest;<text:line-break/><text:bookmark text:name="3.3.25"/>I'll watch him tame and talk him out of patience;<text:line-break/><text:bookmark text:name="3.3.26"/>His bed shall seem a school, his board a shrift;<text:line-break/><text:bookmark text:name="3.3.27"/>I'll intermingle every thing he does<text:line-break/><text:bookmark text:name="3.3.28"/>With Cassio's suit: therefore be merry, Cassio;<text:line-break/><text:bookmark text:name="3.3.29"/>For thy solicitor shall rather die<text:line-break/><text:bookmark text:name="3.3.30"/>Than give thy cause away.</text:p>
      <text:p text:style-name="Text_20_body"><text:bookmark text:name="speech815"/><text:span text:style-name="T2">EMILIA</text:span> </text:p>
      <text:p text:style-name="Quotations"><text:bookmark text:name="3.3.31"/><text:soft-page-break/>Madam, here comes my lord.</text:p>
      <text:p text:style-name="Text_20_body"><text:bookmark text:name="speech910"/><text:span text:style-name="T2">CASSIO</text:span> </text:p>
      <text:p text:style-name="Quotations"><text:bookmark text:name="3.3.32"/>Madam, I'll take my leave.</text:p>
      <text:p text:style-name="Text_20_body"><text:bookmark text:name="speech106"/><text:span text:style-name="T2">DESDEMONA</text:span> </text:p>
      <text:p text:style-name="Quotations"><text:bookmark text:name="3.3.33"/>Why, stay, and hear me speak.</text:p>
      <text:p text:style-name="Text_20_body"><text:bookmark text:name="speech1111"/><text:span text:style-name="T2">CASSIO</text:span> </text:p>
      <text:p text:style-name="Quotations"><text:bookmark text:name="3.3.34"/>Madam, not now: I am very ill at ease,<text:line-break/><text:bookmark text:name="3.3.35"/>Unfit for mine own purposes.</text:p>
      <text:p text:style-name="Text_20_body"><text:bookmark text:name="speech127"/><text:span text:style-name="T2">DESDEMONA</text:span> </text:p>
      <text:p text:style-name="Quotations"><text:bookmark text:name="3.3.36"/>Well, do your discretion.</text:p>
      <text:p text:style-name="P1">Exit CASSIO</text:p>
      <text:p text:style-name="P1">Enter OTHELLO and IAGO</text:p>
      <text:p text:style-name="Text_20_body"><text:bookmark text:name="speech136"/><text:span text:style-name="T2">IAGO</text:span> </text:p>
      <text:p text:style-name="Quotations"><text:bookmark text:name="3.3.37"/>Ha! I like not that.</text:p>
      <text:p text:style-name="Text_20_body"><text:bookmark text:name="speech146"/><text:span text:style-name="T2">OTHELLO</text:span> </text:p>
      <text:p text:style-name="Quotations"><text:bookmark text:name="3.3.38"/>What dost thou say?</text:p>
      <text:p text:style-name="Text_20_body"><text:bookmark text:name="speech156"/><text:span text:style-name="T2">IAGO</text:span> </text:p>
      <text:p text:style-name="Quotations"><text:bookmark text:name="3.3.39"/>Nothing, my lord: or if--I know not what.</text:p>
      <text:p text:style-name="Text_20_body"><text:bookmark text:name="speech166"/><text:span text:style-name="T2">OTHELLO</text:span> </text:p>
      <text:p text:style-name="Quotations"><text:bookmark text:name="3.3.40"/>Was not that Cassio parted from my wife?</text:p>
      <text:p text:style-name="Text_20_body"><text:bookmark text:name="speech176"/><text:span text:style-name="T2">IAGO</text:span> </text:p>
      <text:p text:style-name="Quotations"><text:bookmark text:name="3.3.41"/>Cassio, my lord! No, sure, I cannot think it,<text:line-break/><text:bookmark text:name="3.3.42"/>That he would steal away so guilty-like,<text:line-break/><text:bookmark text:name="3.3.43"/>Seeing you coming.</text:p>
      <text:p text:style-name="Text_20_body"><text:bookmark text:name="speech186"/><text:span text:style-name="T2">OTHELLO</text:span> </text:p>
      <text:p text:style-name="Quotations"><text:bookmark text:name="3.3.44"/>I do believe 'twas he.</text:p>
      <text:p text:style-name="Text_20_body"><text:bookmark text:name="speech196"/><text:span text:style-name="T2">DESDEMONA</text:span> </text:p>
      <text:p text:style-name="Quotations"><text:bookmark text:name="3.3.45"/>How now, my lord!<text:line-break/><text:bookmark text:name="3.3.46"/>I have been talking with a suitor here,<text:line-break/><text:bookmark text:name="3.3.47"/>A man that languishes in your displeasure.</text:p>
      <text:p text:style-name="Text_20_body"><text:bookmark text:name="speech206"/><text:span text:style-name="T2">OTHELLO</text:span> </text:p>
      <text:p text:style-name="Quotations"><text:bookmark text:name="3.3.48"/>Who is't you mean?</text:p>
      <text:p text:style-name="Text_20_body"><text:bookmark text:name="speech2110"/><text:soft-page-break/><text:span text:style-name="T2">DESDEMONA</text:span> </text:p>
      <text:p text:style-name="Quotations"><text:bookmark text:name="3.3.49"/>Why, your lieutenant, Cassio. Good my lord,<text:line-break/><text:bookmark text:name="3.3.50"/>If I have any grace or power to move you,<text:line-break/><text:bookmark text:name="3.3.51"/>His present reconciliation take;<text:line-break/><text:bookmark text:name="3.3.52"/>For if he be not one that truly loves you,<text:line-break/><text:bookmark text:name="3.3.53"/>That errs in ignorance and not in cunning,<text:line-break/><text:bookmark text:name="3.3.54"/>I have no judgment in an honest face:<text:line-break/><text:bookmark text:name="3.3.55"/>I prithee, call him back.</text:p>
      <text:p text:style-name="Text_20_body"><text:bookmark text:name="speech227"/><text:span text:style-name="T2">OTHELLO</text:span> </text:p>
      <text:p text:style-name="Quotations"><text:bookmark text:name="3.3.56"/>Went he hence now?</text:p>
      <text:p text:style-name="Text_20_body"><text:bookmark text:name="speech236"/><text:span text:style-name="T2">DESDEMONA</text:span> </text:p>
      <text:p text:style-name="Quotations"><text:bookmark text:name="3.3.57"/>Ay, sooth; so humbled<text:line-break/><text:bookmark text:name="3.3.58"/>That he hath left part of his grief with me,<text:line-break/><text:bookmark text:name="3.3.59"/>To suffer with him. Good love, call him back.</text:p>
      <text:p text:style-name="Text_20_body"><text:bookmark text:name="speech246"/><text:span text:style-name="T2">OTHELLO</text:span> </text:p>
      <text:p text:style-name="Quotations"><text:bookmark text:name="3.3.60"/>Not now, sweet Desdemona; some other time.</text:p>
      <text:p text:style-name="Text_20_body"><text:bookmark text:name="speech256"/><text:span text:style-name="T2">DESDEMONA</text:span> </text:p>
      <text:p text:style-name="Quotations"><text:bookmark text:name="3.3.61"/>But shall't be shortly?</text:p>
      <text:p text:style-name="Text_20_body"><text:bookmark text:name="speech265"/><text:span text:style-name="T2">OTHELLO</text:span> </text:p>
      <text:p text:style-name="Quotations"><text:bookmark text:name="3.3.62"/>The sooner, sweet, for you.</text:p>
      <text:p text:style-name="Text_20_body"><text:bookmark text:name="speech275"/><text:span text:style-name="T2">DESDEMONA</text:span> </text:p>
      <text:p text:style-name="Quotations"><text:bookmark text:name="3.3.63"/>Shall't be to-night at supper?</text:p>
      <text:p text:style-name="Text_20_body"><text:bookmark text:name="speech285"/><text:span text:style-name="T2">OTHELLO</text:span> </text:p>
      <text:p text:style-name="Quotations"><text:bookmark text:name="3.3.64"/>No, not to-night.</text:p>
      <text:p text:style-name="Text_20_body"><text:bookmark text:name="speech295"/><text:span text:style-name="T2">DESDEMONA</text:span> </text:p>
      <text:p text:style-name="Quotations"><text:bookmark text:name="3.3.65"/>To-morrow dinner, then?</text:p>
      <text:p text:style-name="Text_20_body"><text:bookmark text:name="speech305"/><text:span text:style-name="T2">OTHELLO</text:span> </text:p>
      <text:p text:style-name="Quotations"><text:bookmark text:name="3.3.66"/>I shall not dine at home;<text:line-break/><text:bookmark text:name="3.3.67"/>I meet the captains at the citadel.</text:p>
      <text:p text:style-name="Text_20_body"><text:bookmark text:name="speech3110"/><text:span text:style-name="T2">DESDEMONA</text:span> </text:p>
      <text:p text:style-name="Quotations"><text:bookmark text:name="3.3.68"/>Why, then, to-morrow night; or Tuesday morn;<text:line-break/><text:bookmark text:name="3.3.69"/>On Tuesday noon, or night; on Wednesday morn:<text:line-break/><text:bookmark text:name="3.3.70"/>I prithee, name the time, but let it not<text:line-break/><text:bookmark text:name="3.3.71"/>Exceed three days: in faith, he's penitent;<text:line-break/><text:bookmark text:name="3.3.72"/>And yet his trespass, in our common reason--<text:line-break/><text:bookmark text:name="3.3.73"/>Save that, they say, the wars must make examples<text:line-break/><text:bookmark text:name="3.3.74"/>Out of their best--is not almost a fault<text:line-break/><text:bookmark text:name="3.3.75"/><text:soft-page-break/>To incur a private cheque. When shall he come?<text:line-break/><text:bookmark text:name="3.3.76"/>Tell me, Othello: I wonder in my soul,<text:line-break/><text:bookmark text:name="3.3.77"/>What you would ask me, that I should deny,<text:line-break/><text:bookmark text:name="3.3.78"/>Or stand so mammering on. What! Michael Cassio,<text:line-break/><text:bookmark text:name="3.3.79"/>That came a-wooing with you, and so many a time,<text:line-break/><text:bookmark text:name="3.3.80"/>When I have spoke of you dispraisingly,<text:line-break/><text:bookmark text:name="3.3.81"/>Hath ta'en your part; to have so much to do<text:line-break/><text:bookmark text:name="3.3.82"/>To bring him in! Trust me, I could do much,--</text:p>
      <text:p text:style-name="Text_20_body"><text:bookmark text:name="speech325"/><text:span text:style-name="T2">OTHELLO</text:span> </text:p>
      <text:p text:style-name="Quotations"><text:bookmark text:name="3.3.83"/>Prithee, no more: let him come when he will;<text:line-break/><text:bookmark text:name="3.3.84"/>I will deny thee nothing.</text:p>
      <text:p text:style-name="Text_20_body"><text:bookmark text:name="speech334"/><text:span text:style-name="T2">DESDEMONA</text:span> </text:p>
      <text:p text:style-name="Quotations"><text:bookmark text:name="3.3.85"/>Why, this is not a boon;<text:line-break/><text:bookmark text:name="3.3.86"/>'Tis as I should entreat you wear your gloves,<text:line-break/><text:bookmark text:name="3.3.87"/>Or feed on nourishing dishes, or keep you warm,<text:line-break/><text:bookmark text:name="3.3.88"/>Or sue to you to do a peculiar profit<text:line-break/><text:bookmark text:name="3.3.89"/>To your own person: nay, when I have a suit<text:line-break/><text:bookmark text:name="3.3.90"/>Wherein I mean to touch your love indeed,<text:line-break/><text:bookmark text:name="3.3.91"/>It shall be full of poise and difficult weight<text:line-break/><text:bookmark text:name="3.3.92"/>And fearful to be granted.</text:p>
      <text:p text:style-name="Text_20_body"><text:bookmark text:name="speech344"/><text:span text:style-name="T2">OTHELLO</text:span> </text:p>
      <text:p text:style-name="Quotations"><text:bookmark text:name="3.3.93"/>I will deny thee nothing:<text:line-break/><text:bookmark text:name="3.3.94"/>Whereon, I do beseech thee, grant me this,<text:line-break/><text:bookmark text:name="3.3.95"/>To leave me but a little to myself.</text:p>
      <text:p text:style-name="Text_20_body"><text:bookmark text:name="speech354"/><text:span text:style-name="T2">DESDEMONA</text:span> </text:p>
      <text:p text:style-name="Quotations"><text:bookmark text:name="3.3.96"/>Shall I deny you? no: farewell, my lord.</text:p>
      <text:p text:style-name="Text_20_body"><text:bookmark text:name="speech364"/><text:span text:style-name="T2">OTHELLO</text:span> </text:p>
      <text:p text:style-name="Quotations"><text:bookmark text:name="3.3.97"/>Farewell, my Desdemona: I'll come to thee straight.</text:p>
      <text:p text:style-name="Text_20_body"><text:bookmark text:name="speech374"/><text:span text:style-name="T2">DESDEMONA</text:span> </text:p>
      <text:p text:style-name="Quotations"><text:bookmark text:name="3.3.98"/>Emilia, come. Be as your fancies teach you;<text:line-break/><text:bookmark text:name="3.3.99"/>Whate'er you be, I am obedient.</text:p>
      <text:p text:style-name="P1">Exeunt DESDEMONA and EMILIA</text:p>
      <text:p text:style-name="Text_20_body"><text:bookmark text:name="speech384"/><text:span text:style-name="T2">OTHELLO</text:span> </text:p>
      <text:p text:style-name="Quotations"><text:bookmark text:name="3.3.100"/>Excellent wretch! Perdition catch my soul,<text:line-break/><text:bookmark text:name="3.3.101"/>But I do love thee! and when I love thee not,<text:line-break/><text:bookmark text:name="3.3.102"/>Chaos is come again.</text:p>
      <text:p text:style-name="Text_20_body"><text:bookmark text:name="speech394"/><text:span text:style-name="T2">IAGO</text:span> </text:p>
      <text:p text:style-name="Quotations"><text:bookmark text:name="3.3.103"/>My noble lord--</text:p>
      <text:p text:style-name="Text_20_body"><text:bookmark text:name="speech404"/><text:span text:style-name="T2">OTHELLO</text:span> </text:p>
      <text:p text:style-name="Quotations"><text:bookmark text:name="3.3.104"/><text:soft-page-break/>What dost thou say, Iago?</text:p>
      <text:p text:style-name="Text_20_body"><text:bookmark text:name="speech418"/><text:span text:style-name="T2">IAGO</text:span> </text:p>
      <text:p text:style-name="Quotations"><text:bookmark text:name="3.3.105"/>Did Michael Cassio, when you woo'd my lady,<text:line-break/><text:bookmark text:name="3.3.106"/>Know of your love?</text:p>
      <text:p text:style-name="Text_20_body"><text:bookmark text:name="speech424"/><text:span text:style-name="T2">OTHELLO</text:span> </text:p>
      <text:p text:style-name="Quotations"><text:bookmark text:name="3.3.107"/>He did, from first to last: why dost thou ask?</text:p>
      <text:p text:style-name="Text_20_body"><text:bookmark text:name="speech434"/><text:span text:style-name="T2">IAGO</text:span> </text:p>
      <text:p text:style-name="Quotations"><text:bookmark text:name="3.3.108"/>But for a satisfaction of my thought;<text:line-break/><text:bookmark text:name="3.3.109"/>No further harm.</text:p>
      <text:p text:style-name="Text_20_body"><text:bookmark text:name="speech444"/><text:span text:style-name="T2">OTHELLO</text:span> </text:p>
      <text:p text:style-name="Quotations"><text:bookmark text:name="3.3.110"/>Why of thy thought, Iago?</text:p>
      <text:p text:style-name="Text_20_body"><text:bookmark text:name="speech454"/><text:span text:style-name="T2">IAGO</text:span> </text:p>
      <text:p text:style-name="Quotations"><text:bookmark text:name="3.3.111"/>I did not think he had been acquainted with her.</text:p>
      <text:p text:style-name="Text_20_body"><text:bookmark text:name="speech464"/><text:span text:style-name="T2">OTHELLO</text:span> </text:p>
      <text:p text:style-name="Quotations"><text:bookmark text:name="3.3.112"/>O, yes; and went between us very oft.</text:p>
      <text:p text:style-name="Text_20_body"><text:bookmark text:name="speech474"/><text:span text:style-name="T2">IAGO</text:span> </text:p>
      <text:p text:style-name="Quotations"><text:bookmark text:name="3.3.113"/>Indeed!</text:p>
      <text:p text:style-name="Text_20_body"><text:bookmark text:name="speech483"/><text:span text:style-name="T2">OTHELLO</text:span> </text:p>
      <text:p text:style-name="Quotations"><text:bookmark text:name="3.3.114"/>Indeed! ay, indeed: discern'st thou aught in that?<text:line-break/><text:bookmark text:name="3.3.115"/>Is he not honest?</text:p>
      <text:p text:style-name="Text_20_body"><text:bookmark text:name="speech493"/><text:span text:style-name="T2">IAGO</text:span> </text:p>
      <text:p text:style-name="Quotations"><text:bookmark text:name="3.3.116"/>Honest, my lord!</text:p>
      <text:p text:style-name="Text_20_body"><text:bookmark text:name="speech503"/><text:span text:style-name="T2">OTHELLO</text:span> </text:p>
      <text:p text:style-name="Quotations"><text:bookmark text:name="3.3.117"/>Honest! ay, honest.</text:p>
      <text:p text:style-name="Text_20_body"><text:bookmark text:name="speech517"/><text:span text:style-name="T2">IAGO</text:span> </text:p>
      <text:p text:style-name="Quotations"><text:bookmark text:name="3.3.118"/>My lord, for aught I know.</text:p>
      <text:p text:style-name="Text_20_body"><text:bookmark text:name="speech524"/><text:span text:style-name="T2">OTHELLO</text:span> </text:p>
      <text:p text:style-name="Quotations"><text:bookmark text:name="3.3.119"/>What dost thou think?</text:p>
      <text:p text:style-name="Text_20_body"><text:bookmark text:name="speech533"/><text:span text:style-name="T2">IAGO</text:span> </text:p>
      <text:p text:style-name="Quotations"><text:bookmark text:name="3.3.120"/>Think, my lord!</text:p>
      <text:p text:style-name="Text_20_body"><text:bookmark text:name="speech543"/><text:span text:style-name="T2">OTHELLO</text:span> </text:p>
      <text:p text:style-name="Quotations"><text:bookmark text:name="3.3.121"/>Think, my lord!<text:line-break/><text:bookmark text:name="3.3.122"/><text:soft-page-break/>By heaven, he echoes me,<text:line-break/><text:bookmark text:name="3.3.123"/>As if there were some monster in his thought<text:line-break/><text:bookmark text:name="3.3.124"/>Too hideous to be shown. Thou dost mean something:<text:line-break/><text:bookmark text:name="3.3.125"/>I heard thee say even now, thou likedst not that,<text:line-break/><text:bookmark text:name="3.3.126"/>When Cassio left my wife: what didst not like?<text:line-break/><text:bookmark text:name="3.3.127"/>And when I told thee he was of my counsel<text:line-break/><text:bookmark text:name="3.3.128"/>In my whole course of wooing, thou criedst 'Indeed!'<text:line-break/><text:bookmark text:name="3.3.129"/>And didst contract and purse thy brow together,<text:line-break/><text:bookmark text:name="3.3.130"/>As if thou then hadst shut up in thy brain<text:line-break/><text:bookmark text:name="3.3.131"/>Some horrible conceit: if thou dost love me,<text:line-break/><text:bookmark text:name="3.3.132"/>Show me thy thought.</text:p>
      <text:p text:style-name="Text_20_body"><text:bookmark text:name="speech553"/><text:span text:style-name="T2">IAGO</text:span> </text:p>
      <text:p text:style-name="Quotations"><text:bookmark text:name="3.3.133"/>My lord, you know I love you.</text:p>
      <text:p text:style-name="Text_20_body"><text:bookmark text:name="speech563"/><text:span text:style-name="T2">OTHELLO</text:span> </text:p>
      <text:p text:style-name="Quotations"><text:bookmark text:name="3.3.134"/>I think thou dost;<text:line-break/><text:bookmark text:name="3.3.135"/>And, for I know thou'rt full of love and honesty,<text:line-break/><text:bookmark text:name="3.3.136"/>And weigh'st thy words before thou givest them breath,<text:line-break/><text:bookmark text:name="3.3.137"/>Therefore these stops of thine fright me the more:<text:line-break/><text:bookmark text:name="3.3.138"/>For such things in a false disloyal knave<text:line-break/><text:bookmark text:name="3.3.139"/>Are tricks of custom, but in a man that's just<text:line-break/><text:bookmark text:name="3.3.140"/>They are close delations, working from the heart<text:line-break/><text:bookmark text:name="3.3.141"/>That passion cannot rule.</text:p>
      <text:p text:style-name="Text_20_body"><text:bookmark text:name="speech573"/><text:span text:style-name="T2">IAGO</text:span> </text:p>
      <text:p text:style-name="Quotations"><text:bookmark text:name="3.3.142"/>For Michael Cassio,<text:line-break/><text:bookmark text:name="3.3.143"/>I dare be sworn I think that he is honest.</text:p>
      <text:p text:style-name="Text_20_body"><text:bookmark text:name="speech583"/><text:span text:style-name="T2">OTHELLO</text:span> </text:p>
      <text:p text:style-name="Quotations"><text:bookmark text:name="3.3.144"/>I think so too.</text:p>
      <text:p text:style-name="Text_20_body"><text:bookmark text:name="speech593"/><text:span text:style-name="T2">IAGO</text:span> </text:p>
      <text:p text:style-name="Quotations"><text:bookmark text:name="3.3.145"/>Men should be what they seem;<text:line-break/><text:bookmark text:name="3.3.146"/>Or those that be not, would they might seem none!</text:p>
      <text:p text:style-name="Text_20_body"><text:bookmark text:name="speech603"/><text:span text:style-name="T2">OTHELLO</text:span> </text:p>
      <text:p text:style-name="Quotations"><text:bookmark text:name="3.3.147"/>Certain, men should be what they seem.</text:p>
      <text:p text:style-name="Text_20_body"><text:bookmark text:name="speech617"/><text:span text:style-name="T2">IAGO</text:span> </text:p>
      <text:p text:style-name="Quotations"><text:bookmark text:name="3.3.148"/>Why, then, I think Cassio's an honest man.</text:p>
      <text:p text:style-name="Text_20_body"><text:bookmark text:name="speech624"/><text:span text:style-name="T2">OTHELLO</text:span> </text:p>
      <text:p text:style-name="Quotations"><text:bookmark text:name="3.3.149"/>Nay, yet there's more in this:<text:line-break/><text:bookmark text:name="3.3.150"/>I prithee, speak to me as to thy thinkings,<text:line-break/><text:bookmark text:name="3.3.151"/>As thou dost ruminate, and give thy worst of thoughts<text:line-break/><text:bookmark text:name="3.3.152"/>The worst of words.</text:p>
      <text:p text:style-name="Text_20_body"><text:bookmark text:name="speech633"/><text:span text:style-name="T2">IAGO</text:span> </text:p>
      <text:p text:style-name="Quotations"><text:bookmark text:name="3.3.153"/><text:soft-page-break/>Good my lord, pardon me:<text:line-break/><text:bookmark text:name="3.3.154"/>Though I am bound to every act of duty,<text:line-break/><text:bookmark text:name="3.3.155"/>I am not bound to that all slaves are free to.<text:line-break/><text:bookmark text:name="3.3.156"/>Utter my thoughts? Why, say they are vile and false;<text:line-break/><text:bookmark text:name="3.3.157"/>As where's that palace whereinto foul things<text:line-break/><text:bookmark text:name="3.3.158"/>Sometimes intrude not? who has a breast so pure,<text:line-break/><text:bookmark text:name="3.3.159"/>But some uncleanly apprehensions<text:line-break/><text:bookmark text:name="3.3.160"/>Keep leets and law-days and in session sit<text:line-break/><text:bookmark text:name="3.3.161"/>With meditations lawful?</text:p>
      <text:p text:style-name="Text_20_body"><text:bookmark text:name="speech643"/><text:span text:style-name="T2">OTHELLO</text:span> </text:p>
      <text:p text:style-name="Quotations"><text:bookmark text:name="3.3.162"/>Thou dost conspire against thy friend, Iago,<text:line-break/><text:bookmark text:name="3.3.163"/>If thou but think'st him wrong'd and makest his ear<text:line-break/><text:bookmark text:name="3.3.164"/>A stranger to thy thoughts.</text:p>
      <text:p text:style-name="Text_20_body"><text:bookmark text:name="speech653"/><text:span text:style-name="T2">IAGO</text:span> </text:p>
      <text:p text:style-name="Quotations"><text:bookmark text:name="3.3.165"/>I do beseech you--<text:line-break/><text:bookmark text:name="3.3.166"/>Though I perchance am vicious in my guess,<text:line-break/><text:bookmark text:name="3.3.167"/>As, I confess, it is my nature's plague<text:line-break/><text:bookmark text:name="3.3.168"/>To spy into abuses, and oft my jealousy<text:line-break/><text:bookmark text:name="3.3.169"/>Shapes faults that are not--that your wisdom yet,<text:line-break/><text:bookmark text:name="3.3.170"/>From one that so imperfectly conceits,<text:line-break/><text:bookmark text:name="3.3.171"/>Would take no notice, nor build yourself a trouble<text:line-break/><text:bookmark text:name="3.3.172"/>Out of his scattering and unsure observance.<text:line-break/><text:bookmark text:name="3.3.173"/>It were not for your quiet nor your good,<text:line-break/><text:bookmark text:name="3.3.174"/>Nor for my manhood, honesty, or wisdom,<text:line-break/><text:bookmark text:name="3.3.175"/>To let you know my thoughts.</text:p>
      <text:p text:style-name="Text_20_body"><text:bookmark text:name="speech663"/><text:span text:style-name="T2">OTHELLO</text:span> </text:p>
      <text:p text:style-name="Quotations"><text:bookmark text:name="3.3.176"/>What dost thou mean?</text:p>
      <text:p text:style-name="Text_20_body"><text:bookmark text:name="speech673"/><text:span text:style-name="T2">IAGO</text:span> </text:p>
      <text:p text:style-name="Quotations"><text:bookmark text:name="3.3.177"/>Good name in man and woman, dear my lord,<text:line-break/><text:bookmark text:name="3.3.178"/>Is the immediate jewel of their souls:<text:line-break/><text:bookmark text:name="3.3.179"/>Who steals my purse steals trash; 'tis something, nothing;<text:line-break/><text:bookmark text:name="3.3.180"/>'Twas mine, 'tis his, and has been slave to thousands:<text:line-break/><text:bookmark text:name="3.3.181"/>But he that filches from me my good name<text:line-break/><text:bookmark text:name="3.3.182"/>Robs me of that which not enriches him<text:line-break/><text:bookmark text:name="3.3.183"/>And makes me poor indeed.</text:p>
      <text:p text:style-name="Text_20_body"><text:bookmark text:name="speech683"/><text:span text:style-name="T2">OTHELLO</text:span> </text:p>
      <text:p text:style-name="Quotations"><text:bookmark text:name="3.3.184"/>By heaven, I'll know thy thoughts.</text:p>
      <text:p text:style-name="Text_20_body"><text:bookmark text:name="speech693"/><text:span text:style-name="T2">IAGO</text:span> </text:p>
      <text:p text:style-name="Quotations"><text:bookmark text:name="3.3.185"/>You cannot, if my heart were in your hand;<text:line-break/><text:bookmark text:name="3.3.186"/>Nor shall not, whilst 'tis in my custody.</text:p>
      <text:p text:style-name="Text_20_body"><text:bookmark text:name="speech703"/><text:span text:style-name="T2">OTHELLO</text:span> </text:p>
      <text:p text:style-name="Quotations"><text:bookmark text:name="3.3.187"/>Ha!</text:p>
      <text:p text:style-name="Text_20_body"><text:bookmark text:name="speech717"/><text:soft-page-break/><text:span text:style-name="T2">IAGO</text:span> </text:p>
      <text:p text:style-name="Quotations"><text:bookmark text:name="3.3.188"/>O, beware, my lord, of jealousy;<text:line-break/><text:bookmark text:name="3.3.189"/>It is the green-eyed monster which doth mock<text:line-break/><text:bookmark text:name="3.3.190"/>The meat it feeds on; that cuckold lives in bliss<text:line-break/><text:bookmark text:name="3.3.191"/>Who, certain of his fate, loves not his wronger;<text:line-break/><text:bookmark text:name="3.3.192"/>But, O, what damned minutes tells he o'er<text:line-break/><text:bookmark text:name="3.3.193"/>Who dotes, yet doubts, suspects, yet strongly loves!</text:p>
      <text:p text:style-name="Text_20_body"><text:bookmark text:name="speech724"/><text:span text:style-name="T2">OTHELLO</text:span> </text:p>
      <text:p text:style-name="Quotations"><text:bookmark text:name="3.3.194"/>O misery!</text:p>
      <text:p text:style-name="Text_20_body"><text:bookmark text:name="speech733"/><text:span text:style-name="T2">IAGO</text:span> </text:p>
      <text:p text:style-name="Quotations"><text:bookmark text:name="3.3.195"/>Poor and content is rich and rich enough,<text:line-break/><text:bookmark text:name="3.3.196"/>But riches fineless is as poor as winter<text:line-break/><text:bookmark text:name="3.3.197"/>To him that ever fears he shall be poor.<text:line-break/><text:bookmark text:name="3.3.198"/>Good heaven, the souls of all my tribe defend<text:line-break/><text:bookmark text:name="3.3.199"/>From jealousy!</text:p>
      <text:p text:style-name="Text_20_body"><text:bookmark text:name="speech743"/><text:span text:style-name="T2">OTHELLO</text:span> </text:p>
      <text:p text:style-name="Quotations"><text:bookmark text:name="3.3.200"/>Why, why is this?<text:line-break/><text:bookmark text:name="3.3.201"/>Think'st thou I'ld make a lie of jealousy,<text:line-break/><text:bookmark text:name="3.3.202"/>To follow still the changes of the moon<text:line-break/><text:bookmark text:name="3.3.203"/>With fresh suspicions? No; to be once in doubt<text:line-break/><text:bookmark text:name="3.3.204"/>Is once to be resolved: exchange me for a goat,<text:line-break/><text:bookmark text:name="3.3.205"/>When I shall turn the business of my soul<text:line-break/><text:bookmark text:name="3.3.206"/>To such exsufflicate and blown surmises,<text:line-break/><text:bookmark text:name="3.3.207"/>Matching thy inference. 'Tis not to make me jealous<text:line-break/><text:bookmark text:name="3.3.208"/>To say my wife is fair, feeds well, loves company,<text:line-break/><text:bookmark text:name="3.3.209"/>Is free of speech, sings, plays and dances well;<text:line-break/><text:bookmark text:name="3.3.210"/>Where virtue is, these are more virtuous:<text:line-break/><text:bookmark text:name="3.3.211"/>Nor from mine own weak merits will I draw<text:line-break/><text:bookmark text:name="3.3.212"/>The smallest fear or doubt of her revolt;<text:line-break/><text:bookmark text:name="3.3.213"/>For she had eyes, and chose me. No, Iago;<text:line-break/><text:bookmark text:name="3.3.214"/>I'll see before I doubt; when I doubt, prove;<text:line-break/><text:bookmark text:name="3.3.215"/>And on the proof, there is no more but this,--<text:line-break/><text:bookmark text:name="3.3.216"/>Away at once with love or jealousy!</text:p>
      <text:p text:style-name="Text_20_body"><text:bookmark text:name="speech753"/><text:span text:style-name="T2">IAGO</text:span> </text:p>
      <text:p text:style-name="Quotations"><text:bookmark text:name="3.3.217"/>I am glad of it; for now I shall have reason<text:line-break/><text:bookmark text:name="3.3.218"/>To show the love and duty that I bear you<text:line-break/><text:bookmark text:name="3.3.219"/>With franker spirit: therefore, as I am bound,<text:line-break/><text:bookmark text:name="3.3.220"/>Receive it from me. I speak not yet of proof.<text:line-break/><text:bookmark text:name="3.3.221"/>Look to your wife; observe her well with Cassio;<text:line-break/><text:bookmark text:name="3.3.222"/>Wear your eye thus, not jealous nor secure:<text:line-break/><text:bookmark text:name="3.3.223"/>I would not have your free and noble nature,<text:line-break/><text:bookmark text:name="3.3.224"/>Out of self-bounty, be abused; look to't:<text:line-break/><text:bookmark text:name="3.3.225"/>I know our country disposition well;<text:line-break/><text:bookmark text:name="3.3.226"/>In Venice they do let heaven see the pranks<text:line-break/><text:bookmark text:name="3.3.227"/>They dare not show their husbands; their best conscience<text:line-break/><text:bookmark text:name="3.3.228"/>Is not to leave't undone, but keep't unknown.</text:p>
      <text:p text:style-name="Text_20_body"><text:bookmark text:name="speech763"/><text:soft-page-break/><text:span text:style-name="T2">OTHELLO</text:span> </text:p>
      <text:p text:style-name="Quotations"><text:bookmark text:name="3.3.229"/>Dost thou say so?</text:p>
      <text:p text:style-name="Text_20_body"><text:bookmark text:name="speech773"/><text:span text:style-name="T2">IAGO</text:span> </text:p>
      <text:p text:style-name="Quotations"><text:bookmark text:name="3.3.230"/>She did deceive her father, marrying you;<text:line-break/><text:bookmark text:name="3.3.231"/>And when she seem'd to shake and fear your looks,<text:line-break/><text:bookmark text:name="3.3.232"/>She loved them most.</text:p>
      <text:p text:style-name="Text_20_body"><text:bookmark text:name="speech783"/><text:span text:style-name="T2">OTHELLO</text:span> </text:p>
      <text:p text:style-name="Quotations"><text:bookmark text:name="3.3.233"/>And so she did.</text:p>
      <text:p text:style-name="Text_20_body"><text:bookmark text:name="speech793"/><text:span text:style-name="T2">IAGO</text:span> </text:p>
      <text:p text:style-name="Quotations"><text:bookmark text:name="3.3.234"/>Why, go to then;<text:line-break/><text:bookmark text:name="3.3.235"/>She that, so young, could give out such a seeming,<text:line-break/><text:bookmark text:name="3.3.236"/>To seal her father's eyes up close as oak-<text:line-break/><text:bookmark text:name="3.3.237"/>He thought 'twas witchcraft--but I am much to blame;<text:line-break/><text:bookmark text:name="3.3.238"/>I humbly do beseech you of your pardon<text:line-break/><text:bookmark text:name="3.3.239"/>For too much loving you.</text:p>
      <text:p text:style-name="Text_20_body"><text:bookmark text:name="speech803"/><text:span text:style-name="T2">OTHELLO</text:span> </text:p>
      <text:p text:style-name="Quotations"><text:bookmark text:name="3.3.240"/>I am bound to thee for ever.</text:p>
      <text:p text:style-name="Text_20_body"><text:bookmark text:name="speech816"/><text:span text:style-name="T2">IAGO</text:span> </text:p>
      <text:p text:style-name="Quotations"><text:bookmark text:name="3.3.241"/>I see this hath a little dash'd your spirits.</text:p>
      <text:p text:style-name="Text_20_body"><text:bookmark text:name="speech824"/><text:span text:style-name="T2">OTHELLO</text:span> </text:p>
      <text:p text:style-name="Quotations"><text:bookmark text:name="3.3.242"/>Not a jot, not a jot.</text:p>
      <text:p text:style-name="Text_20_body"><text:bookmark text:name="speech833"/><text:span text:style-name="T2">IAGO</text:span> </text:p>
      <text:p text:style-name="Quotations"><text:bookmark text:name="3.3.243"/>I' faith, I fear it has.<text:line-break/><text:bookmark text:name="3.3.244"/>I hope you will consider what is spoke<text:line-break/><text:bookmark text:name="3.3.245"/>Comes from my love. But I do see you're moved:<text:line-break/><text:bookmark text:name="3.3.246"/>I am to pray you not to strain my speech<text:line-break/><text:bookmark text:name="3.3.247"/>To grosser issues nor to larger reach<text:line-break/><text:bookmark text:name="3.3.248"/>Than to suspicion.</text:p>
      <text:p text:style-name="Text_20_body"><text:bookmark text:name="speech843"/><text:span text:style-name="T2">OTHELLO</text:span> </text:p>
      <text:p text:style-name="Quotations"><text:bookmark text:name="3.3.249"/>I will not.</text:p>
      <text:p text:style-name="Text_20_body"><text:bookmark text:name="speech853"/><text:span text:style-name="T2">IAGO</text:span> </text:p>
      <text:p text:style-name="Quotations"><text:bookmark text:name="3.3.250"/>Should you do so, my lord,<text:line-break/><text:bookmark text:name="3.3.251"/>My speech should fall into such vile success<text:line-break/><text:bookmark text:name="3.3.252"/>As my thoughts aim not at. Cassio's my worthy friend--<text:line-break/><text:bookmark text:name="3.3.253"/>My lord, I see you're moved.</text:p>
      <text:p text:style-name="Text_20_body"><text:bookmark text:name="speech862"/><text:span text:style-name="T2">OTHELLO</text:span> </text:p>
      <text:p text:style-name="Quotations"><text:bookmark text:name="3.3.254"/>No, not much moved:<text:line-break/><text:bookmark text:name="3.3.255"/><text:soft-page-break/>I do not think but Desdemona's honest.</text:p>
      <text:p text:style-name="Text_20_body"><text:bookmark text:name="speech872"/><text:span text:style-name="T2">IAGO</text:span> </text:p>
      <text:p text:style-name="Quotations"><text:bookmark text:name="3.3.256"/>Long live she so! and long live you to think so!</text:p>
      <text:p text:style-name="Text_20_body"><text:bookmark text:name="speech882"/><text:span text:style-name="T2">OTHELLO</text:span> </text:p>
      <text:p text:style-name="Quotations"><text:bookmark text:name="3.3.257"/>And yet, how nature erring from itself,--</text:p>
      <text:p text:style-name="Text_20_body"><text:bookmark text:name="speech892"/><text:span text:style-name="T2">IAGO</text:span> </text:p>
      <text:p text:style-name="Quotations"><text:bookmark text:name="3.3.258"/>Ay, there's the point: as--to be bold with you--<text:line-break/><text:bookmark text:name="3.3.259"/>Not to affect many proposed matches<text:line-break/><text:bookmark text:name="3.3.260"/>Of her own clime, complexion, and degree,<text:line-break/><text:bookmark text:name="3.3.261"/>Whereto we see in all things nature tends--<text:line-break/><text:bookmark text:name="3.3.262"/>Foh! one may smell in such a will most rank,<text:line-break/><text:bookmark text:name="3.3.263"/>Foul disproportion thoughts unnatural.<text:line-break/><text:bookmark text:name="3.3.264"/>But pardon me; I do not in position<text:line-break/><text:bookmark text:name="3.3.265"/>Distinctly speak of her; though I may fear<text:line-break/><text:bookmark text:name="3.3.266"/>Her will, recoiling to her better judgment,<text:line-break/><text:bookmark text:name="3.3.267"/>May fall to match you with her country forms<text:line-break/><text:bookmark text:name="3.3.268"/>And happily repent.</text:p>
      <text:p text:style-name="Text_20_body"><text:bookmark text:name="speech901"/><text:span text:style-name="T2">OTHELLO</text:span> </text:p>
      <text:p text:style-name="Quotations"><text:bookmark text:name="3.3.269"/>Farewell, farewell:<text:line-break/><text:bookmark text:name="3.3.270"/>If more thou dost perceive, let me know more;<text:line-break/><text:bookmark text:name="3.3.271"/>Set on thy wife to observe: leave me, Iago:</text:p>
      <text:p text:style-name="Text_20_body"><text:bookmark text:name="speech912"/><text:span text:style-name="T2">IAGO</text:span> </text:p>
      <text:p text:style-name="Quotations"><text:bookmark text:name="3.3.272"/>[Going] My lord, I take my leave.</text:p>
      <text:p text:style-name="Text_20_body"><text:bookmark text:name="speech922"/><text:span text:style-name="T2">OTHELLO</text:span> </text:p>
      <text:p text:style-name="Quotations"><text:bookmark text:name="3.3.273"/>Why did I marry? This honest creature doubtless<text:line-break/><text:bookmark text:name="3.3.274"/>Sees and knows more, much more, than he unfolds.</text:p>
      <text:p text:style-name="Text_20_body"><text:bookmark text:name="speech932"/><text:span text:style-name="T2">IAGO</text:span> </text:p>
      <text:p text:style-name="Quotations"><text:bookmark text:name="3.3.275"/>[Returning] My lord, I would I might entreat<text:line-break/><text:bookmark text:name="3.3.276"/>your honour<text:line-break/><text:bookmark text:name="3.3.277"/>To scan this thing no further; leave it to time:<text:line-break/><text:bookmark text:name="3.3.278"/>Though it be fit that Cassio have his place,<text:line-break/><text:bookmark text:name="3.3.279"/>For sure, he fills it up with great ability,<text:line-break/><text:bookmark text:name="3.3.280"/>Yet, if you please to hold him off awhile,<text:line-break/><text:bookmark text:name="3.3.281"/>You shall by that perceive him and his means:<text:line-break/><text:bookmark text:name="3.3.282"/>Note, if your lady strain his entertainment<text:line-break/><text:bookmark text:name="3.3.283"/>With any strong or vehement importunity;<text:line-break/><text:bookmark text:name="3.3.284"/>Much will be seen in that. In the mean time,<text:line-break/><text:bookmark text:name="3.3.285"/>Let me be thought too busy in my fears--<text:line-break/><text:bookmark text:name="3.3.286"/>As worthy cause I have to fear I am--<text:line-break/><text:bookmark text:name="3.3.287"/>And hold her free, I do beseech your honour.</text:p>
      <text:p text:style-name="Text_20_body"><text:bookmark text:name="speech942"/><text:span text:style-name="T2">OTHELLO</text:span> </text:p>
      <text:p text:style-name="Quotations"><text:bookmark text:name="3.3.288"/><text:soft-page-break/>Fear not my government.</text:p>
      <text:p text:style-name="Text_20_body"><text:bookmark text:name="speech951"/><text:span text:style-name="T2">IAGO</text:span> </text:p>
      <text:p text:style-name="Quotations"><text:bookmark text:name="3.3.289"/>I once more take my leave.</text:p>
      <text:p text:style-name="P1">Exit</text:p>
      <text:p text:style-name="Text_20_body"><text:bookmark text:name="speech961"/><text:span text:style-name="T2">OTHELLO</text:span> </text:p>
      <text:p text:style-name="Quotations"><text:bookmark text:name="3.3.290"/>This fellow's of exceeding honesty,<text:line-break/><text:bookmark text:name="3.3.291"/>And knows all qualities, with a learned spirit,<text:line-break/><text:bookmark text:name="3.3.292"/>Of human dealings. If I do prove her haggard,<text:line-break/><text:bookmark text:name="3.3.293"/>Though that her jesses were my dear heartstrings,<text:line-break/><text:bookmark text:name="3.3.294"/>I'ld whistle her off and let her down the wind,<text:line-break/><text:bookmark text:name="3.3.295"/>To pray at fortune. Haply, for I am black<text:line-break/><text:bookmark text:name="3.3.296"/>And have not those soft parts of conversation<text:line-break/><text:bookmark text:name="3.3.297"/>That chamberers have, or for I am declined<text:line-break/><text:bookmark text:name="3.3.298"/>Into the vale of years,--yet that's not much--<text:line-break/><text:bookmark text:name="3.3.299"/>She's gone. I am abused; and my relief<text:line-break/><text:bookmark text:name="3.3.300"/>Must be to loathe her. O curse of marriage,<text:line-break/><text:bookmark text:name="3.3.301"/>That we can call these delicate creatures ours,<text:line-break/><text:bookmark text:name="3.3.302"/>And not their appetites! I had rather be a toad,<text:line-break/><text:bookmark text:name="3.3.303"/>And live upon the vapour of a dungeon,<text:line-break/><text:bookmark text:name="3.3.304"/>Than keep a corner in the thing I love<text:line-break/><text:bookmark text:name="3.3.305"/>For others' uses. Yet, 'tis the plague of great ones;<text:line-break/><text:bookmark text:name="3.3.306"/>Prerogatived are they less than the base;<text:line-break/><text:bookmark text:name="3.3.307"/>'Tis destiny unshunnable, like death:<text:line-break/><text:bookmark text:name="3.3.308"/>Even then this forked plague is fated to us<text:line-break/><text:bookmark text:name="3.3.309"/>When we do quicken. Desdemona comes:</text:p>
      <text:p text:style-name="P1">Re-enter DESDEMONA and EMILIA</text:p>
      <text:p text:style-name="Quotations"><text:bookmark text:name="3.3.310"/>If she be false, O, then heaven mocks itself!<text:line-break/><text:bookmark text:name="3.3.311"/>I'll not believe't.</text:p>
      <text:p text:style-name="Text_20_body"><text:bookmark text:name="speech971"/><text:span text:style-name="T2">DESDEMONA</text:span> </text:p>
      <text:p text:style-name="Quotations"><text:bookmark text:name="3.3.312"/>How now, my dear Othello!<text:line-break/><text:bookmark text:name="3.3.313"/>Your dinner, and the generous islanders<text:line-break/><text:bookmark text:name="3.3.314"/>By you invited, do attend your presence.</text:p>
      <text:p text:style-name="Text_20_body"><text:bookmark text:name="speech981"/><text:span text:style-name="T2">OTHELLO</text:span> </text:p>
      <text:p text:style-name="Quotations"><text:bookmark text:name="3.3.315"/>I am to blame.</text:p>
      <text:p text:style-name="Text_20_body"><text:bookmark text:name="speech991"/><text:span text:style-name="T2">DESDEMONA</text:span> </text:p>
      <text:p text:style-name="Quotations"><text:bookmark text:name="3.3.316"/>Why do you speak so faintly?<text:line-break/><text:bookmark text:name="3.3.317"/>Are you not well?</text:p>
      <text:p text:style-name="Text_20_body"><text:bookmark text:name="speech100"/><text:span text:style-name="T2">OTHELLO</text:span> </text:p>
      <text:p text:style-name="Quotations"><text:bookmark text:name="3.3.318"/>I have a pain upon my forehead here.</text:p>
      <text:p text:style-name="Text_20_body"><text:bookmark text:name="speech1011"/><text:soft-page-break/><text:span text:style-name="T2">DESDEMONA</text:span> </text:p>
      <text:p text:style-name="Quotations"><text:bookmark text:name="3.3.319"/>'Faith, that's with watching; 'twill away again:<text:line-break/><text:bookmark text:name="3.3.320"/>Let me but bind it hard, within this hour<text:line-break/><text:bookmark text:name="3.3.321"/>It will be well.</text:p>
      <text:p text:style-name="Text_20_body"><text:bookmark text:name="speech1021"/><text:span text:style-name="T2">OTHELLO</text:span> </text:p>
      <text:p text:style-name="Quotations"><text:bookmark text:name="3.3.322"/>Your napkin is too little:</text:p>
      <text:p text:style-name="P1">He puts the handkerchief from him; and it drops</text:p>
      <text:p text:style-name="Quotations"><text:bookmark text:name="3.3.323"/>Let it alone. Come, I'll go in with you.</text:p>
      <text:p text:style-name="Text_20_body"><text:bookmark text:name="speech1031"/><text:span text:style-name="T2">DESDEMONA</text:span> </text:p>
      <text:p text:style-name="Quotations"><text:bookmark text:name="3.3.324"/>I am very sorry that you are not well.</text:p>
      <text:p text:style-name="P1">Exeunt OTHELLO and DESDEMONA</text:p>
      <text:p text:style-name="Text_20_body"><text:bookmark text:name="speech1041"/><text:span text:style-name="T2">EMILIA</text:span> </text:p>
      <text:p text:style-name="Quotations"><text:bookmark text:name="3.3.325"/>I am glad I have found this napkin:<text:line-break/><text:bookmark text:name="3.3.326"/>This was her first remembrance from the Moor:<text:line-break/><text:bookmark text:name="3.3.327"/>My wayward husband hath a hundred times<text:line-break/><text:bookmark text:name="3.3.328"/>Woo'd me to steal it; but she so loves the token,<text:line-break/><text:bookmark text:name="3.3.329"/>For he conjured her she should ever keep it,<text:line-break/><text:bookmark text:name="3.3.330"/>That she reserves it evermore about her<text:line-break/><text:bookmark text:name="3.3.331"/>To kiss and talk to. I'll have the work ta'en out,<text:line-break/><text:bookmark text:name="3.3.332"/>And give't Iago: what he will do with it<text:line-break/><text:bookmark text:name="3.3.333"/>Heaven knows, not I;<text:line-break/><text:bookmark text:name="3.3.334"/>I nothing but to please his fantasy.</text:p>
      <text:p text:style-name="P1">Re-enter Iago</text:p>
      <text:p text:style-name="Text_20_body"><text:bookmark text:name="speech1051"/><text:span text:style-name="T2">IAGO</text:span> </text:p>
      <text:p text:style-name="Quotations"><text:bookmark text:name="3.3.335"/>How now! what do you here alone?</text:p>
      <text:p text:style-name="Text_20_body"><text:bookmark text:name="speech1061"/><text:span text:style-name="T2">EMILIA</text:span> </text:p>
      <text:p text:style-name="Quotations"><text:bookmark text:name="3.3.336"/>Do not you chide; I have a thing for you.</text:p>
      <text:p text:style-name="Text_20_body"><text:bookmark text:name="speech107"/><text:span text:style-name="T2">IAGO</text:span> </text:p>
      <text:p text:style-name="Quotations"><text:bookmark text:name="3.3.337"/>A thing for me? it is a common thing--</text:p>
      <text:p text:style-name="Text_20_body"><text:bookmark text:name="speech108"/><text:span text:style-name="T2">EMILIA</text:span> </text:p>
      <text:p text:style-name="Quotations"><text:bookmark text:name="3.3.338"/>Ha!</text:p>
      <text:p text:style-name="Text_20_body"><text:bookmark text:name="speech109"/><text:span text:style-name="T2">IAGO</text:span> </text:p>
      <text:p text:style-name="Quotations"><text:bookmark text:name="3.3.339"/>To have a foolish wife.</text:p>
      <text:p text:style-name="Text_20_body"><text:bookmark text:name="speech1101"/><text:span text:style-name="T2">EMILIA</text:span> </text:p>
      <text:p text:style-name="Quotations"><text:bookmark text:name="3.3.340"/>O, is that all? What will you give me now<text:line-break/><text:bookmark text:name="3.3.341"/><text:soft-page-break/>For the same handkerchief?</text:p>
      <text:p text:style-name="Text_20_body"><text:bookmark text:name="speech1112"/><text:span text:style-name="T2">IAGO</text:span> </text:p>
      <text:p text:style-name="Quotations"><text:bookmark text:name="3.3.342"/>What handkerchief?</text:p>
      <text:p text:style-name="Text_20_body"><text:bookmark text:name="speech1121"/><text:span text:style-name="T2">EMILIA</text:span> </text:p>
      <text:p text:style-name="Quotations"><text:bookmark text:name="3.3.343"/>What handkerchief?<text:line-break/><text:bookmark text:name="3.3.344"/>Why, that the Moor first gave to Desdemona;<text:line-break/><text:bookmark text:name="3.3.345"/>That which so often you did bid me steal.</text:p>
      <text:p text:style-name="Text_20_body"><text:bookmark text:name="speech1131"/><text:span text:style-name="T2">IAGO</text:span> </text:p>
      <text:p text:style-name="Quotations"><text:bookmark text:name="3.3.346"/>Hast stol'n it from her?</text:p>
      <text:p text:style-name="Text_20_body"><text:bookmark text:name="speech1141"/><text:span text:style-name="T2">EMILIA</text:span> </text:p>
      <text:p text:style-name="Quotations"><text:bookmark text:name="3.3.347"/>No, 'faith; she let it drop by negligence.<text:line-break/><text:bookmark text:name="3.3.348"/>And, to the advantage, I, being here, took't up.<text:line-break/><text:bookmark text:name="3.3.349"/>Look, here it is.</text:p>
      <text:p text:style-name="Text_20_body"><text:bookmark text:name="speech1151"/><text:span text:style-name="T2">IAGO</text:span> </text:p>
      <text:p text:style-name="Quotations"><text:bookmark text:name="3.3.350"/>A good wench; give it me.</text:p>
      <text:p text:style-name="Text_20_body"><text:bookmark text:name="speech1161"/><text:span text:style-name="T2">EMILIA</text:span> </text:p>
      <text:p text:style-name="Quotations"><text:bookmark text:name="3.3.351"/>What will you do with 't, that you have been<text:line-break/><text:bookmark text:name="3.3.352"/>so earnest<text:line-break/><text:bookmark text:name="3.3.353"/>To have me filch it?</text:p>
      <text:p text:style-name="Text_20_body"><text:bookmark text:name="speech1171"/><text:span text:style-name="T2">IAGO</text:span> </text:p>
      <text:p text:style-name="Quotations"><text:bookmark text:name="3.3.354"/>[Snatching it] Why, what's that to you?</text:p>
      <text:p text:style-name="Text_20_body"><text:bookmark text:name="speech1181"/><text:span text:style-name="T2">EMILIA</text:span> </text:p>
      <text:p text:style-name="Quotations"><text:bookmark text:name="3.3.355"/>If it be not for some purpose of import,<text:line-break/><text:bookmark text:name="3.3.356"/>Give't me again: poor lady, she'll run mad<text:line-break/><text:bookmark text:name="3.3.357"/>When she shall lack it.</text:p>
      <text:p text:style-name="Text_20_body"><text:bookmark text:name="speech1191"/><text:span text:style-name="T2">IAGO</text:span> </text:p>
      <text:p text:style-name="Quotations"><text:bookmark text:name="3.3.358"/>Be not acknown on 't; I have use for it.<text:line-break/><text:bookmark text:name="3.3.359"/>Go, leave me.</text:p>
      <text:p text:style-name="P1">Exit EMILIA</text:p>
      <text:p text:style-name="Quotations"><text:bookmark text:name="3.3.360"/>I will in Cassio's lodging lose this napkin,<text:line-break/><text:bookmark text:name="3.3.361"/>And let him find it. Trifles light as air<text:line-break/><text:bookmark text:name="3.3.362"/>Are to the jealous confirmations strong<text:line-break/><text:bookmark text:name="3.3.363"/>As proofs of holy writ: this may do something.<text:line-break/><text:bookmark text:name="3.3.364"/>The Moor already changes with my poison:<text:line-break/><text:bookmark text:name="3.3.365"/>Dangerous conceits are, in their natures, poisons.<text:line-break/><text:bookmark text:name="3.3.366"/>Which at the first are scarce found to distaste,<text:line-break/><text:bookmark text:name="3.3.367"/>But with a little act upon the blood.<text:line-break/><text:bookmark text:name="3.3.368"/><text:soft-page-break/>Burn like the mines of Sulphur. I did say so:<text:line-break/><text:bookmark text:name="3.3.369"/>Look, where he comes!</text:p>
      <text:p text:style-name="P1">Re-enter OTHELLO</text:p>
      <text:p text:style-name="Quotations"><text:bookmark text:name="3.3.370"/>Not poppy, nor mandragora,<text:line-break/><text:bookmark text:name="3.3.371"/>Nor all the drowsy syrups of the world,<text:line-break/><text:bookmark text:name="3.3.372"/>Shall ever medicine thee to that sweet sleep<text:line-break/><text:bookmark text:name="3.3.373"/>Which thou owedst yesterday.</text:p>
      <text:p text:style-name="Text_20_body"><text:bookmark text:name="speech1201"/><text:span text:style-name="T2">OTHELLO</text:span> </text:p>
      <text:p text:style-name="Quotations"><text:bookmark text:name="3.3.374"/>Ha! ha! false to me?</text:p>
      <text:p text:style-name="Text_20_body"><text:bookmark text:name="speech1211"/><text:span text:style-name="T2">IAGO</text:span> </text:p>
      <text:p text:style-name="Quotations"><text:bookmark text:name="3.3.375"/>Why, how now, general! no more of that.</text:p>
      <text:p text:style-name="Text_20_body"><text:bookmark text:name="speech1221"/><text:span text:style-name="T2">OTHELLO</text:span> </text:p>
      <text:p text:style-name="Quotations"><text:bookmark text:name="3.3.376"/>Avaunt! be gone! thou hast set me on the rack:<text:line-break/><text:bookmark text:name="3.3.377"/>I swear 'tis better to be much abused<text:line-break/><text:bookmark text:name="3.3.378"/>Than but to know't a little.</text:p>
      <text:p text:style-name="Text_20_body"><text:bookmark text:name="speech1231"/><text:span text:style-name="T2">IAGO</text:span> </text:p>
      <text:p text:style-name="Quotations"><text:bookmark text:name="3.3.379"/>How now, my lord!</text:p>
      <text:p text:style-name="Text_20_body"><text:bookmark text:name="speech1241"/><text:span text:style-name="T2">OTHELLO</text:span> </text:p>
      <text:p text:style-name="Quotations"><text:bookmark text:name="3.3.380"/>What sense had I of her stol'n hours of lust?<text:line-break/><text:bookmark text:name="3.3.381"/>I saw't not, thought it not, it harm'd not me:<text:line-break/><text:bookmark text:name="3.3.382"/>I slept the next night well, was free and merry;<text:line-break/><text:bookmark text:name="3.3.383"/>I found not Cassio's kisses on her lips:<text:line-break/><text:bookmark text:name="3.3.384"/>He that is robb'd, not wanting what is stol'n,<text:line-break/><text:bookmark text:name="3.3.385"/>Let him not know't, and he's not robb'd at all.</text:p>
      <text:p text:style-name="Text_20_body"><text:bookmark text:name="speech1251"/><text:span text:style-name="T2">IAGO</text:span> </text:p>
      <text:p text:style-name="Quotations"><text:bookmark text:name="3.3.386"/>I am sorry to hear this.</text:p>
      <text:p text:style-name="Text_20_body"><text:bookmark text:name="speech1261"/><text:span text:style-name="T2">OTHELLO</text:span> </text:p>
      <text:p text:style-name="Quotations"><text:bookmark text:name="3.3.387"/>I had been happy, if the general camp,<text:line-break/><text:bookmark text:name="3.3.388"/>Pioners and all, had tasted her sweet body,<text:line-break/><text:bookmark text:name="3.3.389"/>So I had nothing known. O, now, for ever<text:line-break/><text:bookmark text:name="3.3.390"/>Farewell the tranquil mind! farewell content!<text:line-break/><text:bookmark text:name="3.3.391"/>Farewell the plumed troop, and the big wars,<text:line-break/><text:bookmark text:name="3.3.392"/>That make ambition virtue! O, farewell!<text:line-break/><text:bookmark text:name="3.3.393"/>Farewell the neighing steed, and the shrill trump,<text:line-break/><text:bookmark text:name="3.3.394"/>The spirit-stirring drum, the ear-piercing fife,<text:line-break/><text:bookmark text:name="3.3.395"/>The royal banner, and all quality,<text:line-break/><text:bookmark text:name="3.3.396"/>Pride, pomp and circumstance of glorious war!<text:line-break/><text:bookmark text:name="3.3.397"/>And, O you mortal engines, whose rude throats<text:line-break/><text:bookmark text:name="3.3.398"/>The immortal Jove's dead clamours counterfeit,<text:line-break/><text:bookmark text:name="3.3.399"/>Farewell! Othello's occupation's gone!</text:p>
      <text:p text:style-name="Text_20_body"><text:bookmark text:name="speech1271"/><text:soft-page-break/><text:span text:style-name="T2">IAGO</text:span> </text:p>
      <text:p text:style-name="Quotations"><text:bookmark text:name="3.3.400"/>Is't possible, my lord?</text:p>
      <text:p text:style-name="Text_20_body"><text:bookmark text:name="speech128"/><text:span text:style-name="T2">OTHELLO</text:span> </text:p>
      <text:p text:style-name="Quotations"><text:bookmark text:name="3.3.401"/>Villain, be sure thou prove my love a whore,<text:line-break/><text:bookmark text:name="3.3.402"/>Be sure of it; give me the ocular proof:<text:line-break/><text:bookmark text:name="3.3.403"/>Or by the worth of man's eternal soul,<text:line-break/><text:bookmark text:name="3.3.404"/>Thou hadst been better have been born a dog<text:line-break/><text:bookmark text:name="3.3.405"/>Than answer my waked wrath!</text:p>
      <text:p text:style-name="Text_20_body"><text:bookmark text:name="speech129"/><text:span text:style-name="T2">IAGO</text:span> </text:p>
      <text:p text:style-name="Quotations"><text:bookmark text:name="3.3.406"/>Is't come to this?</text:p>
      <text:p text:style-name="Text_20_body"><text:bookmark text:name="speech130"/><text:span text:style-name="T2">OTHELLO</text:span> </text:p>
      <text:p text:style-name="Quotations"><text:bookmark text:name="3.3.407"/>Make me to see't; or, at the least, so prove it,<text:line-break/><text:bookmark text:name="3.3.408"/>That the probation bear no hinge nor loop<text:line-break/><text:bookmark text:name="3.3.409"/>To hang a doubt on; or woe upon thy life!</text:p>
      <text:p text:style-name="Text_20_body"><text:bookmark text:name="speech1311"/><text:span text:style-name="T2">IAGO</text:span> </text:p>
      <text:p text:style-name="Quotations"><text:bookmark text:name="3.3.410"/>My noble lord,--</text:p>
      <text:p text:style-name="Text_20_body"><text:bookmark text:name="speech1321"/><text:span text:style-name="T2">OTHELLO</text:span> </text:p>
      <text:p text:style-name="Quotations"><text:bookmark text:name="3.3.411"/>If thou dost slander her and torture me,<text:line-break/><text:bookmark text:name="3.3.412"/>Never pray more; abandon all remorse;<text:line-break/><text:bookmark text:name="3.3.413"/>On horror's head horrors accumulate;<text:line-break/><text:bookmark text:name="3.3.414"/>Do deeds to make heaven weep, all earth amazed;<text:line-break/><text:bookmark text:name="3.3.415"/>For nothing canst thou to damnation add<text:line-break/><text:bookmark text:name="3.3.416"/>Greater than that.</text:p>
      <text:p text:style-name="Text_20_body"><text:bookmark text:name="speech1331"/><text:span text:style-name="T2">IAGO</text:span> </text:p>
      <text:p text:style-name="Quotations"><text:bookmark text:name="3.3.417"/>O grace! O heaven forgive me!<text:line-break/><text:bookmark text:name="3.3.418"/>Are you a man? have you a soul or sense?<text:line-break/><text:bookmark text:name="3.3.419"/>God be wi' you; take mine office. O wretched fool.<text:line-break/><text:bookmark text:name="3.3.420"/>That livest to make thine honesty a vice!<text:line-break/><text:bookmark text:name="3.3.421"/>O monstrous world! Take note, take note, O world,<text:line-break/><text:bookmark text:name="3.3.422"/>To be direct and honest is not safe.<text:line-break/><text:bookmark text:name="3.3.423"/>I thank you for this profit; and from hence<text:line-break/><text:bookmark text:name="3.3.424"/>I'll love no friend, sith love breeds such offence.</text:p>
      <text:p text:style-name="Text_20_body"><text:bookmark text:name="speech1341"/><text:span text:style-name="T2">OTHELLO</text:span> </text:p>
      <text:p text:style-name="Quotations"><text:bookmark text:name="3.3.425"/>Nay, stay: thou shouldst be honest.</text:p>
      <text:p text:style-name="Text_20_body"><text:bookmark text:name="speech1351"/><text:span text:style-name="T2">IAGO</text:span> </text:p>
      <text:p text:style-name="Quotations"><text:bookmark text:name="3.3.426"/>I should be wise, for honesty's a fool<text:line-break/><text:bookmark text:name="3.3.427"/>And loses that it works for.</text:p>
      <text:p text:style-name="Text_20_body"><text:bookmark text:name="speech1361"/><text:span text:style-name="T2">OTHELLO</text:span> </text:p>
      <text:p text:style-name="Quotations"><text:bookmark text:name="3.3.428"/>By the world,<text:line-break/><text:bookmark text:name="3.3.429"/><text:soft-page-break/>I think my wife be honest and think she is not;<text:line-break/><text:bookmark text:name="3.3.430"/>I think that thou art just and think thou art not.<text:line-break/><text:bookmark text:name="3.3.431"/>I'll have some proof. Her name, that was as fresh<text:line-break/><text:bookmark text:name="3.3.432"/>As Dian's visage, is now begrimed and black<text:line-break/><text:bookmark text:name="3.3.433"/>As mine own face. If there be cords, or knives,<text:line-break/><text:bookmark text:name="3.3.434"/>Poison, or fire, or suffocating streams,<text:line-break/><text:bookmark text:name="3.3.435"/>I'll not endure it. Would I were satisfied!</text:p>
      <text:p text:style-name="Text_20_body"><text:bookmark text:name="speech137"/><text:span text:style-name="T2">IAGO</text:span> </text:p>
      <text:p text:style-name="Quotations"><text:bookmark text:name="3.3.436"/>I see, sir, you are eaten up with passion:<text:line-break/><text:bookmark text:name="3.3.437"/>I do repent me that I put it to you.<text:line-break/><text:bookmark text:name="3.3.438"/>You would be satisfied?</text:p>
      <text:p text:style-name="Text_20_body"><text:bookmark text:name="speech138"/><text:span text:style-name="T2">OTHELLO</text:span> </text:p>
      <text:p text:style-name="Quotations"><text:bookmark text:name="3.3.439"/>Would! nay, I will.</text:p>
      <text:p text:style-name="Text_20_body"><text:bookmark text:name="speech139"/><text:span text:style-name="T2">IAGO</text:span> </text:p>
      <text:p text:style-name="Quotations"><text:bookmark text:name="3.3.440"/>And may: but, how? how satisfied, my lord?<text:line-break/><text:bookmark text:name="3.3.441"/>Would you, the supervisor, grossly gape on--<text:line-break/><text:bookmark text:name="3.3.442"/>Behold her topp'd?</text:p>
      <text:p text:style-name="Text_20_body"><text:bookmark text:name="speech140"/><text:span text:style-name="T2">OTHELLO</text:span> </text:p>
      <text:p text:style-name="Quotations"><text:bookmark text:name="3.3.443"/>Death and damnation! O!</text:p>
      <text:p text:style-name="Text_20_body"><text:bookmark text:name="speech1411"/><text:span text:style-name="T2">IAGO</text:span> </text:p>
      <text:p text:style-name="Quotations"><text:bookmark text:name="3.3.444"/>It were a tedious difficulty, I think,<text:line-break/><text:bookmark text:name="3.3.445"/>To bring them to that prospect: damn them then,<text:line-break/><text:bookmark text:name="3.3.446"/>If ever mortal eyes do see them bolster<text:line-break/><text:bookmark text:name="3.3.447"/>More than their own! What then? how then?<text:line-break/><text:bookmark text:name="3.3.448"/>What shall I say? Where's satisfaction?<text:line-break/><text:bookmark text:name="3.3.449"/>It is impossible you should see this,<text:line-break/><text:bookmark text:name="3.3.450"/>Were they as prime as goats, as hot as monkeys,<text:line-break/><text:bookmark text:name="3.3.451"/>As salt as wolves in pride, and fools as gross<text:line-break/><text:bookmark text:name="3.3.452"/>As ignorance made drunk. But yet, I say,<text:line-break/><text:bookmark text:name="3.3.453"/>If imputation and strong circumstances,<text:line-break/><text:bookmark text:name="3.3.454"/>Which lead directly to the door of truth,<text:line-break/><text:bookmark text:name="3.3.455"/>Will give you satisfaction, you may have't.</text:p>
      <text:p text:style-name="Text_20_body"><text:bookmark text:name="speech1421"/><text:span text:style-name="T2">OTHELLO</text:span> </text:p>
      <text:p text:style-name="Quotations"><text:bookmark text:name="3.3.456"/>Give me a living reason she's disloyal.</text:p>
      <text:p text:style-name="Text_20_body"><text:bookmark text:name="speech1431"/><text:span text:style-name="T2">IAGO</text:span> </text:p>
      <text:p text:style-name="Quotations"><text:bookmark text:name="3.3.457"/>I do not like the office:<text:line-break/><text:bookmark text:name="3.3.458"/>But, sith I am enter'd in this cause so far,<text:line-break/><text:bookmark text:name="3.3.459"/>Prick'd to't by foolish honesty and love,<text:line-break/><text:bookmark text:name="3.3.460"/>I will go on. I lay with Cassio lately;<text:line-break/><text:bookmark text:name="3.3.461"/>And, being troubled with a raging tooth,<text:line-break/><text:bookmark text:name="3.3.462"/>I could not sleep.<text:line-break/><text:bookmark text:name="3.3.463"/>There are a kind of men so loose of soul,<text:line-break/><text:bookmark text:name="3.3.464"/><text:soft-page-break/>That in their sleeps will mutter their affairs:<text:line-break/><text:bookmark text:name="3.3.465"/>One of this kind is Cassio:<text:line-break/><text:bookmark text:name="3.3.466"/>In sleep I heard him say 'Sweet Desdemona,<text:line-break/><text:bookmark text:name="3.3.467"/>Let us be wary, let us hide our loves;'<text:line-break/><text:bookmark text:name="3.3.468"/>And then, sir, would he gripe and wring my hand,<text:line-break/><text:bookmark text:name="3.3.469"/>Cry 'O sweet creature!' and then kiss me hard,<text:line-break/><text:bookmark text:name="3.3.470"/>As if he pluck'd up kisses by the roots<text:line-break/><text:bookmark text:name="3.3.471"/>That grew upon my lips: then laid his leg<text:line-break/><text:bookmark text:name="3.3.472"/>Over my thigh, and sigh'd, and kiss'd; and then<text:line-break/><text:bookmark text:name="3.3.473"/>Cried 'Cursed fate that gave thee to the Moor!'</text:p>
      <text:p text:style-name="Text_20_body"><text:bookmark text:name="speech1441"/><text:span text:style-name="T2">OTHELLO</text:span> </text:p>
      <text:p text:style-name="Quotations"><text:bookmark text:name="3.3.474"/>O monstrous! monstrous!</text:p>
      <text:p text:style-name="Text_20_body"><text:bookmark text:name="speech1451"/><text:span text:style-name="T2">IAGO</text:span> </text:p>
      <text:p text:style-name="Quotations"><text:bookmark text:name="3.3.475"/>Nay, this was but his dream.</text:p>
      <text:p text:style-name="Text_20_body"><text:bookmark text:name="speech1461"/><text:span text:style-name="T2">OTHELLO</text:span> </text:p>
      <text:p text:style-name="Quotations"><text:bookmark text:name="3.3.476"/>But this denoted a foregone conclusion:<text:line-break/><text:bookmark text:name="3.3.477"/>'Tis a shrewd doubt, though it be but a dream.</text:p>
      <text:p text:style-name="Text_20_body"><text:bookmark text:name="speech147"/><text:span text:style-name="T2">IAGO</text:span> </text:p>
      <text:p text:style-name="Quotations"><text:bookmark text:name="3.3.478"/>And this may help to thicken other proofs<text:line-break/><text:bookmark text:name="3.3.479"/>That do demonstrate thinly.</text:p>
      <text:p text:style-name="Text_20_body"><text:bookmark text:name="speech148"/><text:span text:style-name="T2">OTHELLO</text:span> </text:p>
      <text:p text:style-name="Quotations"><text:bookmark text:name="3.3.480"/>I'll tear her all to pieces.</text:p>
      <text:p text:style-name="Text_20_body"><text:bookmark text:name="speech149"/><text:span text:style-name="T2">IAGO</text:span> </text:p>
      <text:p text:style-name="Quotations"><text:bookmark text:name="3.3.481"/>Nay, but be wise: yet we see nothing done;<text:line-break/><text:bookmark text:name="3.3.482"/>She may be honest yet. Tell me but this,<text:line-break/><text:bookmark text:name="3.3.483"/>Have you not sometimes seen a handkerchief<text:line-break/><text:bookmark text:name="3.3.484"/>Spotted with strawberries in your wife's hand?</text:p>
      <text:p text:style-name="Text_20_body"><text:bookmark text:name="speech150"/><text:span text:style-name="T2">OTHELLO</text:span> </text:p>
      <text:p text:style-name="Quotations"><text:bookmark text:name="3.3.485"/>I gave her such a one; 'twas my first gift.</text:p>
      <text:p text:style-name="Text_20_body"><text:bookmark text:name="speech1511"/><text:span text:style-name="T2">IAGO</text:span> </text:p>
      <text:p text:style-name="Quotations"><text:bookmark text:name="3.3.486"/>I know not that; but such a handkerchief--<text:line-break/><text:bookmark text:name="3.3.487"/>I am sure it was your wife's--did I to-day<text:line-break/><text:bookmark text:name="3.3.488"/>See Cassio wipe his beard with.</text:p>
      <text:p text:style-name="Text_20_body"><text:bookmark text:name="speech1521"/><text:span text:style-name="T2">OTHELLO</text:span> </text:p>
      <text:p text:style-name="Quotations"><text:bookmark text:name="3.3.489"/>If it be that--</text:p>
      <text:p text:style-name="Text_20_body"><text:bookmark text:name="speech1531"/><text:span text:style-name="T2">IAGO</text:span> </text:p>
      <text:p text:style-name="Quotations"><text:bookmark text:name="3.3.490"/>If it be that, or any that was hers,<text:line-break/><text:bookmark text:name="3.3.491"/>It speaks against her with the other proofs.</text:p>
      <text:p text:style-name="Text_20_body"><text:bookmark text:name="speech1541"/><text:soft-page-break/><text:span text:style-name="T2">OTHELLO</text:span> </text:p>
      <text:p text:style-name="Quotations"><text:bookmark text:name="3.3.492"/>O, that the slave had forty thousand lives!<text:line-break/><text:bookmark text:name="3.3.493"/>One is too poor, too weak for my revenge.<text:line-break/><text:bookmark text:name="3.3.494"/>Now do I see 'tis true. Look here, Iago;<text:line-break/><text:bookmark text:name="3.3.495"/>All my fond love thus do I blow to heaven.<text:line-break/><text:bookmark text:name="3.3.496"/>'Tis gone.<text:line-break/><text:bookmark text:name="3.3.497"/>Arise, black vengeance, from thy hollow cell!<text:line-break/><text:bookmark text:name="3.3.498"/>Yield up, O love, thy crown and hearted throne<text:line-break/><text:bookmark text:name="3.3.499"/>To tyrannous hate! Swell, bosom, with thy fraught,<text:line-break/><text:bookmark text:name="3.3.500"/>For 'tis of aspics' tongues!</text:p>
      <text:p text:style-name="Text_20_body"><text:bookmark text:name="speech1551"/><text:span text:style-name="T2">IAGO</text:span> </text:p>
      <text:p text:style-name="Quotations"><text:bookmark text:name="3.3.501"/>Yet be content.</text:p>
      <text:p text:style-name="Text_20_body"><text:bookmark text:name="speech1561"/><text:span text:style-name="T2">OTHELLO</text:span> </text:p>
      <text:p text:style-name="Quotations"><text:bookmark text:name="3.3.502"/>O, blood, blood, blood!</text:p>
      <text:p text:style-name="Text_20_body"><text:bookmark text:name="speech157"/><text:span text:style-name="T2">IAGO</text:span> </text:p>
      <text:p text:style-name="Quotations"><text:bookmark text:name="3.3.503"/>Patience, I say; your mind perhaps may change.</text:p>
      <text:p text:style-name="Text_20_body"><text:bookmark text:name="speech158"/><text:span text:style-name="T2">OTHELLO</text:span> </text:p>
      <text:p text:style-name="Quotations"><text:bookmark text:name="3.3.504"/>Never, Iago: Like to the Pontic sea,<text:line-break/><text:bookmark text:name="3.3.505"/>Whose icy current and compulsive course<text:line-break/><text:bookmark text:name="3.3.506"/>Ne'er feels retiring ebb, but keeps due on<text:line-break/><text:bookmark text:name="3.3.507"/>To the Propontic and the Hellespont,<text:line-break/><text:bookmark text:name="3.3.508"/>Even so my bloody thoughts, with violent pace,<text:line-break/><text:bookmark text:name="3.3.509"/>Shall ne'er look back, ne'er ebb to humble love,<text:line-break/><text:bookmark text:name="3.3.510"/>Till that a capable and wide revenge<text:line-break/><text:bookmark text:name="3.3.511"/>Swallow them up. Now, by yond marble heaven,</text:p>
      <text:p text:style-name="P1">Kneels</text:p>
      <text:p text:style-name="Quotations"><text:bookmark text:name="3.3.512"/>In the due reverence of a sacred vow<text:line-break/><text:bookmark text:name="3.3.513"/>I here engage my words.</text:p>
      <text:p text:style-name="Text_20_body"><text:bookmark text:name="speech159"/><text:span text:style-name="T2">IAGO</text:span> </text:p>
      <text:p text:style-name="Quotations"><text:bookmark text:name="3.3.514"/>Do not rise yet.</text:p>
      <text:p text:style-name="P1">Kneels</text:p>
      <text:p text:style-name="Quotations"><text:bookmark text:name="3.3.515"/>Witness, you ever-burning lights above,<text:line-break/><text:bookmark text:name="3.3.516"/>You elements that clip us round about,<text:line-break/><text:bookmark text:name="3.3.517"/>Witness that here Iago doth give up<text:line-break/><text:bookmark text:name="3.3.518"/>The execution of his wit, hands, heart,<text:line-break/><text:bookmark text:name="3.3.519"/>To wrong'd Othello's service! Let him command,<text:line-break/><text:bookmark text:name="3.3.520"/>And to obey shall be in me remorse,<text:line-break/><text:bookmark text:name="3.3.521"/>What bloody business ever.</text:p>
      <text:p text:style-name="P1">They rise</text:p>
      <text:p text:style-name="Text_20_body"><text:bookmark text:name="speech160"/><text:soft-page-break/><text:span text:style-name="T2">OTHELLO</text:span> </text:p>
      <text:p text:style-name="Quotations"><text:bookmark text:name="3.3.522"/>I greet thy love,<text:line-break/><text:bookmark text:name="3.3.523"/>Not with vain thanks, but with acceptance bounteous,<text:line-break/><text:bookmark text:name="3.3.524"/>And will upon the instant put thee to't:<text:line-break/><text:bookmark text:name="3.3.525"/>Within these three days let me hear thee say<text:line-break/><text:bookmark text:name="3.3.526"/>That Cassio's not alive.</text:p>
      <text:p text:style-name="Text_20_body"><text:bookmark text:name="speech1611"/><text:span text:style-name="T2">IAGO</text:span> </text:p>
      <text:p text:style-name="Quotations"><text:bookmark text:name="3.3.527"/>My friend is dead; 'tis done at your request:<text:line-break/><text:bookmark text:name="3.3.528"/>But let her live.</text:p>
      <text:p text:style-name="Text_20_body"><text:bookmark text:name="speech1621"/><text:span text:style-name="T2">OTHELLO</text:span> </text:p>
      <text:p text:style-name="Quotations"><text:bookmark text:name="3.3.529"/>Damn her, lewd minx! O, damn her!<text:line-break/><text:bookmark text:name="3.3.530"/>Come, go with me apart; I will withdraw,<text:line-break/><text:bookmark text:name="3.3.531"/>To furnish me with some swift means of death<text:line-break/><text:bookmark text:name="3.3.532"/>For the fair devil. Now art thou my lieutenant.</text:p>
      <text:p text:style-name="Text_20_body"><text:bookmark text:name="speech1631"/><text:span text:style-name="T2">IAGO</text:span> </text:p>
      <text:p text:style-name="Quotations"><text:bookmark text:name="3.3.533"/>I am your own for ever.</text:p>
      <text:p text:style-name="P1">Exeunt</text:p>
      <text:h text:style-name="Heading_20_3" text:outline-level="3">SCENE IV. Before the castle.</text:h>
      <text:p text:style-name="Quotations"><text:span text:style-name="T1">Enter DESDEMONA, EMILIA, and Clown</text:span> </text:p>
      <text:p text:style-name="Text_20_body"><text:bookmark text:name="speech167"/><text:span text:style-name="T2">DESDEMONA</text:span> </text:p>
      <text:p text:style-name="Quotations"><text:bookmark text:name="3.4.1"/>Do you know, sirrah, where Lieutenant Cassio lies?</text:p>
      <text:p text:style-name="Text_20_body"><text:bookmark text:name="speech228"/><text:span text:style-name="T2">Clown</text:span> </text:p>
      <text:p text:style-name="Quotations"><text:bookmark text:name="3.4.2"/>I dare not say he lies any where.</text:p>
      <text:p text:style-name="Text_20_body"><text:bookmark text:name="speech326"/><text:span text:style-name="T2">DESDEMONA</text:span> </text:p>
      <text:p text:style-name="Quotations"><text:bookmark text:name="3.4.3"/>Why, man?</text:p>
      <text:p text:style-name="Text_20_body"><text:bookmark text:name="speech419"/><text:span text:style-name="T2">Clown</text:span> </text:p>
      <text:p text:style-name="Quotations"><text:bookmark text:name="3.4.4"/>He's a soldier, and for one to say a soldier lies,<text:line-break/><text:bookmark text:name="3.4.5"/>is stabbing.</text:p>
      <text:p text:style-name="Text_20_body"><text:bookmark text:name="speech518"/><text:span text:style-name="T2">DESDEMONA</text:span> </text:p>
      <text:p text:style-name="Quotations"><text:bookmark text:name="3.4.6"/>Go to: where lodges he?</text:p>
      <text:p text:style-name="Text_20_body"><text:bookmark text:name="speech618"/><text:span text:style-name="T2">Clown</text:span> </text:p>
      <text:p text:style-name="Quotations"><text:bookmark text:name="3.4.7"/>To tell you where he lodges, is to tell you where I lie.</text:p>
      <text:p text:style-name="Text_20_body"><text:bookmark text:name="speech718"/><text:span text:style-name="T2">DESDEMONA</text:span> </text:p>
      <text:p text:style-name="Quotations"><text:bookmark text:name="3.4.8"/>Can any thing be made of this?</text:p>
      <text:p text:style-name="Text_20_body"><text:bookmark text:name="speech817"/><text:soft-page-break/><text:span text:style-name="T2">Clown</text:span> </text:p>
      <text:p text:style-name="Quotations"><text:bookmark text:name="3.4.9"/>I know not where he lodges, and for me to devise a<text:line-break/><text:bookmark text:name="3.4.10"/>lodging and say he lies here or he lies there, were<text:line-break/><text:bookmark text:name="3.4.11"/>to lie in mine own throat.</text:p>
      <text:p text:style-name="Text_20_body"><text:bookmark text:name="speech913"/><text:span text:style-name="T2">DESDEMONA</text:span> </text:p>
      <text:p text:style-name="Quotations"><text:bookmark text:name="3.4.12"/>Can you inquire him out, and be edified by report?</text:p>
      <text:p text:style-name="Text_20_body"><text:bookmark text:name="speech1010"/><text:span text:style-name="T2">Clown</text:span> </text:p>
      <text:p text:style-name="Quotations"><text:bookmark text:name="3.4.13"/>I will catechise the world for him; that is, make<text:line-break/><text:bookmark text:name="3.4.14"/>questions, and by them answer.</text:p>
      <text:p text:style-name="Text_20_body"><text:bookmark text:name="speech1113"/><text:span text:style-name="T2">DESDEMONA</text:span> </text:p>
      <text:p text:style-name="Quotations"><text:bookmark text:name="3.4.15"/>Seek him, bid him come hither: tell him I have<text:line-break/><text:bookmark text:name="3.4.16"/>moved my lord on his behalf, and hope all will be well.</text:p>
      <text:p text:style-name="Text_20_body"><text:bookmark text:name="speech1210"/><text:span text:style-name="T2">Clown</text:span> </text:p>
      <text:p text:style-name="Quotations"><text:bookmark text:name="3.4.17"/>To do this is within the compass of man's wit: and<text:line-break/><text:bookmark text:name="3.4.18"/>therefore I will attempt the doing it.</text:p>
      <text:p text:style-name="P1">Exit</text:p>
      <text:p text:style-name="Text_20_body"><text:bookmark text:name="speech1310"/><text:span text:style-name="T2">DESDEMONA</text:span> </text:p>
      <text:p text:style-name="Quotations"><text:bookmark text:name="3.4.19"/>Where should I lose that handkerchief, Emilia?</text:p>
      <text:p text:style-name="Text_20_body"><text:bookmark text:name="speech1410"/><text:span text:style-name="T2">EMILIA</text:span> </text:p>
      <text:p text:style-name="Quotations"><text:bookmark text:name="3.4.20"/>I know not, madam.</text:p>
      <text:p text:style-name="Text_20_body"><text:bookmark text:name="speech1510"/><text:span text:style-name="T2">DESDEMONA</text:span> </text:p>
      <text:p text:style-name="Quotations"><text:bookmark text:name="3.4.21"/>Believe me, I had rather have lost my purse<text:line-break/><text:bookmark text:name="3.4.22"/>Full of crusadoes: and, but my noble Moor<text:line-break/><text:bookmark text:name="3.4.23"/>Is true of mind and made of no such baseness<text:line-break/><text:bookmark text:name="3.4.24"/>As jealous creatures are, it were enough<text:line-break/><text:bookmark text:name="3.4.25"/>To put him to ill thinking.</text:p>
      <text:p text:style-name="Text_20_body"><text:bookmark text:name="speech168"/><text:span text:style-name="T2">EMILIA</text:span> </text:p>
      <text:p text:style-name="Quotations"><text:bookmark text:name="3.4.26"/>Is he not jealous?</text:p>
      <text:p text:style-name="Text_20_body"><text:bookmark text:name="speech177"/><text:span text:style-name="T2">DESDEMONA</text:span> </text:p>
      <text:p text:style-name="Quotations"><text:bookmark text:name="3.4.27"/>Who, he? I think the sun where he was born<text:line-break/><text:bookmark text:name="3.4.28"/>Drew all such humours from him.</text:p>
      <text:p text:style-name="Text_20_body"><text:bookmark text:name="speech187"/><text:span text:style-name="T2">EMILIA</text:span> </text:p>
      <text:p text:style-name="Quotations"><text:bookmark text:name="3.4.29"/>Look, where he comes.</text:p>
      <text:p text:style-name="Text_20_body"><text:bookmark text:name="speech197"/><text:span text:style-name="T2">DESDEMONA</text:span> </text:p>
      <text:p text:style-name="Quotations"><text:bookmark text:name="3.4.30"/>I will not leave him now till Cassio<text:line-break/><text:bookmark text:name="3.4.31"/><text:soft-page-break/>Be call'd to him.</text:p>
      <text:p text:style-name="P1">Enter OTHELLO</text:p>
      <text:p text:style-name="Quotations"><text:bookmark text:name="3.4.32"/>How is't with you, my lord</text:p>
      <text:p text:style-name="Text_20_body"><text:bookmark text:name="speech207"/><text:span text:style-name="T2">OTHELLO</text:span> </text:p>
      <text:p text:style-name="Quotations"><text:bookmark text:name="3.4.33"/>Well, my good lady.</text:p>
      <text:p text:style-name="P1">Aside</text:p>
      <text:p text:style-name="Quotations"><text:bookmark text:name="3.4.34"/>O, hardness to dissemble!--<text:line-break/><text:bookmark text:name="3.4.35"/>How do you, Desdemona?</text:p>
      <text:p text:style-name="Text_20_body"><text:bookmark text:name="speech2111"/><text:span text:style-name="T2">DESDEMONA</text:span> </text:p>
      <text:p text:style-name="Quotations"><text:bookmark text:name="3.4.36"/>Well, my good lord.</text:p>
      <text:p text:style-name="Text_20_body"><text:bookmark text:name="speech229"/><text:span text:style-name="T2">OTHELLO</text:span> </text:p>
      <text:p text:style-name="Quotations"><text:bookmark text:name="3.4.37"/>Give me your hand: this hand is moist, my lady.</text:p>
      <text:p text:style-name="Text_20_body"><text:bookmark text:name="speech237"/><text:span text:style-name="T2">DESDEMONA</text:span> </text:p>
      <text:p text:style-name="Quotations"><text:bookmark text:name="3.4.38"/>It yet hath felt no age nor known no sorrow.</text:p>
      <text:p text:style-name="Text_20_body"><text:bookmark text:name="speech247"/><text:span text:style-name="T2">OTHELLO</text:span> </text:p>
      <text:p text:style-name="Quotations"><text:bookmark text:name="3.4.39"/>This argues fruitfulness and liberal heart:<text:line-break/><text:bookmark text:name="3.4.40"/>Hot, hot, and moist: this hand of yours requires<text:line-break/><text:bookmark text:name="3.4.41"/>A sequester from liberty, fasting and prayer,<text:line-break/><text:bookmark text:name="3.4.42"/>Much castigation, exercise devout;<text:line-break/><text:bookmark text:name="3.4.43"/>For here's a young and sweating devil here,<text:line-break/><text:bookmark text:name="3.4.44"/>That commonly rebels. 'Tis a good hand,<text:line-break/><text:bookmark text:name="3.4.45"/>A frank one.</text:p>
      <text:p text:style-name="Text_20_body"><text:bookmark text:name="speech257"/><text:span text:style-name="T2">DESDEMONA</text:span> </text:p>
      <text:p text:style-name="Quotations"><text:bookmark text:name="3.4.46"/>You may, indeed, say so;<text:line-break/><text:bookmark text:name="3.4.47"/>For 'twas that hand that gave away my heart.</text:p>
      <text:p text:style-name="Text_20_body"><text:bookmark text:name="speech266"/><text:span text:style-name="T2">OTHELLO</text:span> </text:p>
      <text:p text:style-name="Quotations"><text:bookmark text:name="3.4.48"/>A liberal hand: the hearts of old gave hands;<text:line-break/><text:bookmark text:name="3.4.49"/>But our new heraldry is hands, not hearts.</text:p>
      <text:p text:style-name="Text_20_body"><text:bookmark text:name="speech276"/><text:span text:style-name="T2">DESDEMONA</text:span> </text:p>
      <text:p text:style-name="Quotations"><text:bookmark text:name="3.4.50"/>I cannot speak of this. Come now, your promise.</text:p>
      <text:p text:style-name="Text_20_body"><text:bookmark text:name="speech286"/><text:span text:style-name="T2">OTHELLO</text:span> </text:p>
      <text:p text:style-name="Quotations"><text:bookmark text:name="3.4.51"/>What promise, chuck?</text:p>
      <text:p text:style-name="Text_20_body"><text:bookmark text:name="speech296"/><text:span text:style-name="T2">DESDEMONA</text:span> </text:p>
      <text:p text:style-name="Quotations"><text:bookmark text:name="3.4.52"/>I have sent to bid Cassio come speak with you.</text:p>
      <text:p text:style-name="Text_20_body"><text:bookmark text:name="speech306"/><text:soft-page-break/><text:span text:style-name="T2">OTHELLO</text:span> </text:p>
      <text:p text:style-name="Quotations"><text:bookmark text:name="3.4.53"/>I have a salt and sorry rheum offends me;<text:line-break/><text:bookmark text:name="3.4.54"/>Lend me thy handkerchief.</text:p>
      <text:p text:style-name="Text_20_body"><text:bookmark text:name="speech3111"/><text:span text:style-name="T2">DESDEMONA</text:span> </text:p>
      <text:p text:style-name="Quotations"><text:bookmark text:name="3.4.55"/>Here, my lord.</text:p>
      <text:p text:style-name="Text_20_body"><text:bookmark text:name="speech327"/><text:span text:style-name="T2">OTHELLO</text:span> </text:p>
      <text:p text:style-name="Quotations"><text:bookmark text:name="3.4.56"/>That which I gave you.</text:p>
      <text:p text:style-name="Text_20_body"><text:bookmark text:name="speech335"/><text:span text:style-name="T2">DESDEMONA</text:span> </text:p>
      <text:p text:style-name="Quotations"><text:bookmark text:name="3.4.57"/>I have it not about me.</text:p>
      <text:p text:style-name="Text_20_body"><text:bookmark text:name="speech345"/><text:span text:style-name="T2">OTHELLO</text:span> </text:p>
      <text:p text:style-name="Quotations"><text:bookmark text:name="3.4.58"/>Not?</text:p>
      <text:p text:style-name="Text_20_body"><text:bookmark text:name="speech355"/><text:span text:style-name="T2">DESDEMONA</text:span> </text:p>
      <text:p text:style-name="Quotations"><text:bookmark text:name="3.4.59"/>No, indeed, my lord.</text:p>
      <text:p text:style-name="Text_20_body"><text:bookmark text:name="speech365"/><text:span text:style-name="T2">OTHELLO</text:span> </text:p>
      <text:p text:style-name="Quotations"><text:bookmark text:name="3.4.60"/>That is a fault.<text:line-break/><text:bookmark text:name="3.4.61"/>That handkerchief<text:line-break/><text:bookmark text:name="3.4.62"/>Did an Egyptian to my mother give;<text:line-break/><text:bookmark text:name="3.4.63"/>She was a charmer, and could almost read<text:line-break/><text:bookmark text:name="3.4.64"/>The thoughts of people: she told her, while<text:line-break/><text:bookmark text:name="3.4.65"/>she kept it,<text:line-break/><text:bookmark text:name="3.4.66"/>'Twould make her amiable and subdue my father<text:line-break/><text:bookmark text:name="3.4.67"/>Entirely to her love, but if she lost it<text:line-break/><text:bookmark text:name="3.4.68"/>Or made gift of it, my father's eye<text:line-break/><text:bookmark text:name="3.4.69"/>Should hold her loathed and his spirits should hunt<text:line-break/><text:bookmark text:name="3.4.70"/>After new fancies: she, dying, gave it me;<text:line-break/><text:bookmark text:name="3.4.71"/>And bid me, when my fate would have me wive,<text:line-break/><text:bookmark text:name="3.4.72"/>To give it her. I did so: and take heed on't;<text:line-break/><text:bookmark text:name="3.4.73"/>Make it a darling like your precious eye;<text:line-break/><text:bookmark text:name="3.4.74"/>To lose't or give't away were such perdition<text:line-break/><text:bookmark text:name="3.4.75"/>As nothing else could match.</text:p>
      <text:p text:style-name="Text_20_body"><text:bookmark text:name="speech375"/><text:span text:style-name="T2">DESDEMONA</text:span> </text:p>
      <text:p text:style-name="Quotations"><text:bookmark text:name="3.4.76"/>Is't possible?</text:p>
      <text:p text:style-name="Text_20_body"><text:bookmark text:name="speech385"/><text:span text:style-name="T2">OTHELLO</text:span> </text:p>
      <text:p text:style-name="Quotations"><text:bookmark text:name="3.4.77"/>'Tis true: there's magic in the web of it:<text:line-break/><text:bookmark text:name="3.4.78"/>A sibyl, that had number'd in the world<text:line-break/><text:bookmark text:name="3.4.79"/>The sun to course two hundred compasses,<text:line-break/><text:bookmark text:name="3.4.80"/>In her prophetic fury sew'd the work;<text:line-break/><text:bookmark text:name="3.4.81"/>The worms were hallow'd that did breed the silk;<text:line-break/><text:bookmark text:name="3.4.82"/>And it was dyed in mummy which the skilful<text:line-break/><text:bookmark text:name="3.4.83"/>Conserved of maidens' hearts.</text:p>
      <text:p text:style-name="Text_20_body"><text:bookmark text:name="speech395"/><text:soft-page-break/><text:span text:style-name="T2">DESDEMONA</text:span> </text:p>
      <text:p text:style-name="Quotations"><text:bookmark text:name="3.4.84"/>Indeed! is't true?</text:p>
      <text:p text:style-name="Text_20_body"><text:bookmark text:name="speech405"/><text:span text:style-name="T2">OTHELLO</text:span> </text:p>
      <text:p text:style-name="Quotations"><text:bookmark text:name="3.4.85"/>Most veritable; therefore look to't well.</text:p>
      <text:p text:style-name="Text_20_body"><text:bookmark text:name="speech4110"/><text:span text:style-name="T2">DESDEMONA</text:span> </text:p>
      <text:p text:style-name="Quotations"><text:bookmark text:name="3.4.86"/>Then would to God that I had never seen't!</text:p>
      <text:p text:style-name="Text_20_body"><text:bookmark text:name="speech425"/><text:span text:style-name="T2">OTHELLO</text:span> </text:p>
      <text:p text:style-name="Quotations"><text:bookmark text:name="3.4.87"/>Ha! wherefore?</text:p>
      <text:p text:style-name="Text_20_body"><text:bookmark text:name="speech435"/><text:span text:style-name="T2">DESDEMONA</text:span> </text:p>
      <text:p text:style-name="Quotations"><text:bookmark text:name="3.4.88"/>Why do you speak so startingly and rash?</text:p>
      <text:p text:style-name="Text_20_body"><text:bookmark text:name="speech445"/><text:span text:style-name="T2">OTHELLO</text:span> </text:p>
      <text:p text:style-name="Quotations"><text:bookmark text:name="3.4.89"/>Is't lost? is't gone? speak, is it out<text:line-break/><text:bookmark text:name="3.4.90"/>o' the way?</text:p>
      <text:p text:style-name="Text_20_body"><text:bookmark text:name="speech455"/><text:span text:style-name="T2">DESDEMONA</text:span> </text:p>
      <text:p text:style-name="Quotations"><text:bookmark text:name="3.4.91"/>Heaven bless us!</text:p>
      <text:p text:style-name="Text_20_body"><text:bookmark text:name="speech465"/><text:span text:style-name="T2">OTHELLO</text:span> </text:p>
      <text:p text:style-name="Quotations"><text:bookmark text:name="3.4.92"/>Say you?</text:p>
      <text:p text:style-name="Text_20_body"><text:bookmark text:name="speech475"/><text:span text:style-name="T2">DESDEMONA</text:span> </text:p>
      <text:p text:style-name="Quotations"><text:bookmark text:name="3.4.93"/>It is not lost; but what an if it were?</text:p>
      <text:p text:style-name="Text_20_body"><text:bookmark text:name="speech484"/><text:span text:style-name="T2">OTHELLO</text:span> </text:p>
      <text:p text:style-name="Quotations"><text:bookmark text:name="3.4.94"/>How!</text:p>
      <text:p text:style-name="Text_20_body"><text:bookmark text:name="speech494"/><text:span text:style-name="T2">DESDEMONA</text:span> </text:p>
      <text:p text:style-name="Quotations"><text:bookmark text:name="3.4.95"/>I say, it is not lost.</text:p>
      <text:p text:style-name="Text_20_body"><text:bookmark text:name="speech504"/><text:span text:style-name="T2">OTHELLO</text:span> </text:p>
      <text:p text:style-name="Quotations"><text:bookmark text:name="3.4.96"/>Fetch't, let me see't.</text:p>
      <text:p text:style-name="Text_20_body"><text:bookmark text:name="speech519"/><text:span text:style-name="T2">DESDEMONA</text:span> </text:p>
      <text:p text:style-name="Quotations"><text:bookmark text:name="3.4.97"/>Why, so I can, sir, but I will not now.<text:line-break/><text:bookmark text:name="3.4.98"/>This is a trick to put me from my suit:<text:line-break/><text:bookmark text:name="3.4.99"/>Pray you, let Cassio be received again.</text:p>
      <text:p text:style-name="Text_20_body"><text:bookmark text:name="speech525"/><text:span text:style-name="T2">OTHELLO</text:span> </text:p>
      <text:p text:style-name="Quotations"><text:bookmark text:name="3.4.100"/>Fetch me the handkerchief: my mind misgives.</text:p>
      <text:p text:style-name="Text_20_body"><text:bookmark text:name="speech534"/><text:span text:style-name="T2">DESDEMONA</text:span> </text:p>
      <text:p text:style-name="Quotations"><text:bookmark text:name="3.4.101"/><text:soft-page-break/>Come, come;<text:line-break/><text:bookmark text:name="3.4.102"/>You'll never meet a more sufficient man.</text:p>
      <text:p text:style-name="Text_20_body"><text:bookmark text:name="speech544"/><text:span text:style-name="T2">OTHELLO</text:span> </text:p>
      <text:p text:style-name="Quotations"><text:bookmark text:name="3.4.103"/>The handkerchief!</text:p>
      <text:p text:style-name="Text_20_body"><text:bookmark text:name="speech554"/><text:span text:style-name="T2">DESDEMONA</text:span> </text:p>
      <text:p text:style-name="Quotations"><text:bookmark text:name="3.4.104"/>I pray, talk me of Cassio.</text:p>
      <text:p text:style-name="Text_20_body"><text:bookmark text:name="speech564"/><text:span text:style-name="T2">OTHELLO</text:span> </text:p>
      <text:p text:style-name="Quotations"><text:bookmark text:name="3.4.105"/>The handkerchief!</text:p>
      <text:p text:style-name="Text_20_body"><text:bookmark text:name="speech574"/><text:span text:style-name="T2">DESDEMONA</text:span> </text:p>
      <text:p text:style-name="Quotations"><text:bookmark text:name="3.4.106"/>A man that all his time<text:line-break/><text:bookmark text:name="3.4.107"/>Hath founded his good fortunes on your love,<text:line-break/><text:bookmark text:name="3.4.108"/>Shared dangers with you,--</text:p>
      <text:p text:style-name="Text_20_body"><text:bookmark text:name="speech584"/><text:span text:style-name="T2">OTHELLO</text:span> </text:p>
      <text:p text:style-name="Quotations"><text:bookmark text:name="3.4.109"/>The handkerchief!</text:p>
      <text:p text:style-name="Text_20_body"><text:bookmark text:name="speech594"/><text:span text:style-name="T2">DESDEMONA</text:span> </text:p>
      <text:p text:style-name="Quotations"><text:bookmark text:name="3.4.110"/>In sooth, you are to blame.</text:p>
      <text:p text:style-name="Text_20_body"><text:bookmark text:name="speech604"/><text:span text:style-name="T2">OTHELLO</text:span> </text:p>
      <text:p text:style-name="Quotations"><text:bookmark text:name="3.4.111"/>Away!</text:p>
      <text:p text:style-name="P1">Exit</text:p>
      <text:p text:style-name="Text_20_body"><text:bookmark text:name="speech619"/><text:span text:style-name="T2">EMILIA</text:span> </text:p>
      <text:p text:style-name="Quotations"><text:bookmark text:name="3.4.112"/>Is not this man jealous?</text:p>
      <text:p text:style-name="Text_20_body"><text:bookmark text:name="speech625"/><text:span text:style-name="T2">DESDEMONA</text:span> </text:p>
      <text:p text:style-name="Quotations"><text:bookmark text:name="3.4.113"/>I ne'er saw this before.<text:line-break/><text:bookmark text:name="3.4.114"/>Sure, there's some wonder in this handkerchief:<text:line-break/><text:bookmark text:name="3.4.115"/>I am most unhappy in the loss of it.</text:p>
      <text:p text:style-name="Text_20_body"><text:bookmark text:name="speech634"/><text:span text:style-name="T2">EMILIA</text:span> </text:p>
      <text:p text:style-name="Quotations"><text:bookmark text:name="3.4.116"/>'Tis not a year or two shows us a man:<text:line-break/><text:bookmark text:name="3.4.117"/>They are all but stomachs, and we all but food;<text:line-break/><text:bookmark text:name="3.4.118"/>To eat us hungerly, and when they are full,<text:line-break/><text:bookmark text:name="3.4.119"/>They belch us. Look you, Cassio and my husband!</text:p>
      <text:p text:style-name="P1">Enter CASSIO and IAGO</text:p>
      <text:p text:style-name="Text_20_body"><text:bookmark text:name="speech644"/><text:span text:style-name="T2">IAGO</text:span> </text:p>
      <text:p text:style-name="Quotations"><text:bookmark text:name="3.4.120"/>There is no other way; 'tis she must do't:<text:line-break/><text:bookmark text:name="3.4.121"/>And, lo, the happiness! go, and importune her.</text:p>
      <text:p text:style-name="Text_20_body"><text:bookmark text:name="speech654"/><text:soft-page-break/><text:span text:style-name="T2">DESDEMONA</text:span> </text:p>
      <text:p text:style-name="Quotations"><text:bookmark text:name="3.4.122"/>How now, good Cassio! what's the news with you?</text:p>
      <text:p text:style-name="Text_20_body"><text:bookmark text:name="speech664"/><text:span text:style-name="T2">CASSIO</text:span> </text:p>
      <text:p text:style-name="Quotations"><text:bookmark text:name="3.4.123"/>Madam, my former suit: I do beseech you<text:line-break/><text:bookmark text:name="3.4.124"/>That by your virtuous means I may again<text:line-break/><text:bookmark text:name="3.4.125"/>Exist, and be a member of his love<text:line-break/><text:bookmark text:name="3.4.126"/>Whom I with all the office of my heart<text:line-break/><text:bookmark text:name="3.4.127"/>Entirely honour: I would not be delay'd.<text:line-break/><text:bookmark text:name="3.4.128"/>If my offence be of such mortal kind<text:line-break/><text:bookmark text:name="3.4.129"/>That nor my service past, nor present sorrows,<text:line-break/><text:bookmark text:name="3.4.130"/>Nor purposed merit in futurity,<text:line-break/><text:bookmark text:name="3.4.131"/>Can ransom me into his love again,<text:line-break/><text:bookmark text:name="3.4.132"/>But to know so must be my benefit;<text:line-break/><text:bookmark text:name="3.4.133"/>So shall I clothe me in a forced content,<text:line-break/><text:bookmark text:name="3.4.134"/>And shut myself up in some other course,<text:line-break/><text:bookmark text:name="3.4.135"/>To fortune's alms.</text:p>
      <text:p text:style-name="Text_20_body"><text:bookmark text:name="speech674"/><text:span text:style-name="T2">DESDEMONA</text:span> </text:p>
      <text:p text:style-name="Quotations"><text:bookmark text:name="3.4.136"/>Alas, thrice-gentle Cassio!<text:line-break/><text:bookmark text:name="3.4.137"/>My advocation is not now in tune;<text:line-break/><text:bookmark text:name="3.4.138"/>My lord is not my lord; nor should I know him,<text:line-break/><text:bookmark text:name="3.4.139"/>Were he in favour as in humour alter'd.<text:line-break/><text:bookmark text:name="3.4.140"/>So help me every spirit sanctified,<text:line-break/><text:bookmark text:name="3.4.141"/>As I have spoken for you all my best<text:line-break/><text:bookmark text:name="3.4.142"/>And stood within the blank of his displeasure<text:line-break/><text:bookmark text:name="3.4.143"/>For my free speech! you must awhile be patient:<text:line-break/><text:bookmark text:name="3.4.144"/>What I can do I will; and more I will<text:line-break/><text:bookmark text:name="3.4.145"/>Than for myself I dare: let that suffice you.</text:p>
      <text:p text:style-name="Text_20_body"><text:bookmark text:name="speech684"/><text:span text:style-name="T2">IAGO</text:span> </text:p>
      <text:p text:style-name="Quotations"><text:bookmark text:name="3.4.146"/>Is my lord angry?</text:p>
      <text:p text:style-name="Text_20_body"><text:bookmark text:name="speech694"/><text:span text:style-name="T2">EMILIA</text:span> </text:p>
      <text:p text:style-name="Quotations"><text:bookmark text:name="3.4.147"/>He went hence but now,<text:line-break/><text:bookmark text:name="3.4.148"/>And certainly in strange unquietness.</text:p>
      <text:p text:style-name="Text_20_body"><text:bookmark text:name="speech704"/><text:span text:style-name="T2">IAGO</text:span> </text:p>
      <text:p text:style-name="Quotations"><text:bookmark text:name="3.4.149"/>Can he be angry? I have seen the cannon,<text:line-break/><text:bookmark text:name="3.4.150"/>When it hath blown his ranks into the air,<text:line-break/><text:bookmark text:name="3.4.151"/>And, like the devil, from his very arm<text:line-break/><text:bookmark text:name="3.4.152"/>Puff'd his own brother:--and can he be angry?<text:line-break/><text:bookmark text:name="3.4.153"/>Something of moment then: I will go meet him:<text:line-break/><text:bookmark text:name="3.4.154"/>There's matter in't indeed, if he be angry.</text:p>
      <text:p text:style-name="Text_20_body"><text:bookmark text:name="speech719"/><text:span text:style-name="T2">DESDEMONA</text:span> </text:p>
      <text:p text:style-name="Quotations"><text:bookmark text:name="3.4.155"/>I prithee, do so.</text:p>
      <text:p text:style-name="P1">Exit IAGO</text:p>
      <text:p text:style-name="Quotations"><text:bookmark text:name="3.4.156"/><text:soft-page-break/>Something, sure, of state,<text:line-break/><text:bookmark text:name="3.4.157"/>Either from Venice, or some unhatch'd practise<text:line-break/><text:bookmark text:name="3.4.158"/>Made demonstrable here in Cyprus to him,<text:line-break/><text:bookmark text:name="3.4.159"/>Hath puddled his clear spirit: and in such cases<text:line-break/><text:bookmark text:name="3.4.160"/>Men's natures wrangle with inferior things,<text:line-break/><text:bookmark text:name="3.4.161"/>Though great ones are their object. 'Tis even so;<text:line-break/><text:bookmark text:name="3.4.162"/>For let our finger ache, and it indues<text:line-break/><text:bookmark text:name="3.4.163"/>Our other healthful members even to that sense<text:line-break/><text:bookmark text:name="3.4.164"/>Of pain: nay, we must think men are not gods,<text:line-break/><text:bookmark text:name="3.4.165"/>Nor of them look for such observances<text:line-break/><text:bookmark text:name="3.4.166"/>As fit the bridal. Beshrew me much, Emilia,<text:line-break/><text:bookmark text:name="3.4.167"/>I was, unhandsome warrior as I am,<text:line-break/><text:bookmark text:name="3.4.168"/>Arraigning his unkindness with my soul;<text:line-break/><text:bookmark text:name="3.4.169"/>But now I find I had suborn'd the witness,<text:line-break/><text:bookmark text:name="3.4.170"/>And he's indicted falsely.</text:p>
      <text:p text:style-name="Text_20_body"><text:bookmark text:name="speech725"/><text:span text:style-name="T2">EMILIA</text:span> </text:p>
      <text:p text:style-name="Quotations"><text:bookmark text:name="3.4.171"/>Pray heaven it be state-matters, as you think,<text:line-break/><text:bookmark text:name="3.4.172"/>And no conception nor no jealous toy<text:line-break/><text:bookmark text:name="3.4.173"/>Concerning you.</text:p>
      <text:p text:style-name="Text_20_body"><text:bookmark text:name="speech734"/><text:span text:style-name="T2">DESDEMONA</text:span> </text:p>
      <text:p text:style-name="Quotations"><text:bookmark text:name="3.4.174"/>Alas the day! I never gave him cause.</text:p>
      <text:p text:style-name="Text_20_body"><text:bookmark text:name="speech744"/><text:span text:style-name="T2">EMILIA</text:span> </text:p>
      <text:p text:style-name="Quotations"><text:bookmark text:name="3.4.175"/>But jealous souls will not be answer'd so;<text:line-break/><text:bookmark text:name="3.4.176"/>They are not ever jealous for the cause,<text:line-break/><text:bookmark text:name="3.4.177"/>But jealous for they are jealous: 'tis a monster<text:line-break/><text:bookmark text:name="3.4.178"/>Begot upon itself, born on itself.</text:p>
      <text:p text:style-name="Text_20_body"><text:bookmark text:name="speech754"/><text:span text:style-name="T2">DESDEMONA</text:span> </text:p>
      <text:p text:style-name="Quotations"><text:bookmark text:name="3.4.179"/>Heaven keep that monster from Othello's mind!</text:p>
      <text:p text:style-name="Text_20_body"><text:bookmark text:name="speech764"/><text:span text:style-name="T2">EMILIA</text:span> </text:p>
      <text:p text:style-name="Quotations"><text:bookmark text:name="3.4.180"/>Lady, amen.</text:p>
      <text:p text:style-name="Text_20_body"><text:bookmark text:name="speech774"/><text:span text:style-name="T2">DESDEMONA</text:span> </text:p>
      <text:p text:style-name="Quotations"><text:bookmark text:name="3.4.181"/>I will go seek him. Cassio, walk hereabout:<text:line-break/><text:bookmark text:name="3.4.182"/>If I do find him fit, I'll move your suit<text:line-break/><text:bookmark text:name="3.4.183"/>And seek to effect it to my uttermost.</text:p>
      <text:p text:style-name="Text_20_body"><text:bookmark text:name="speech784"/><text:span text:style-name="T2">CASSIO</text:span> </text:p>
      <text:p text:style-name="Quotations"><text:bookmark text:name="3.4.184"/>I humbly thank your ladyship.</text:p>
      <text:p text:style-name="P1">Exeunt DESDEMONA and EMILIA</text:p>
      <text:p text:style-name="P1">Enter BIANCA</text:p>
      <text:p text:style-name="Text_20_body"><text:bookmark text:name="speech794"/><text:span text:style-name="T2">BIANCA</text:span> </text:p>
      <text:p text:style-name="Quotations"><text:bookmark text:name="3.4.185"/><text:soft-page-break/>Save you, friend Cassio!</text:p>
      <text:p text:style-name="Text_20_body"><text:bookmark text:name="speech804"/><text:span text:style-name="T2">CASSIO</text:span> </text:p>
      <text:p text:style-name="Quotations"><text:bookmark text:name="3.4.186"/>What make you from home?<text:line-break/><text:bookmark text:name="3.4.187"/>How is it with you, my most fair Bianca?<text:line-break/><text:bookmark text:name="3.4.188"/>I' faith, sweet love, I was coming to your house.</text:p>
      <text:p text:style-name="Text_20_body"><text:bookmark text:name="speech818"/><text:span text:style-name="T2">BIANCA</text:span> </text:p>
      <text:p text:style-name="Quotations"><text:bookmark text:name="3.4.189"/>And I was going to your lodging, Cassio.<text:line-break/><text:bookmark text:name="3.4.190"/>What, keep a week away? seven days and nights?<text:line-break/><text:bookmark text:name="3.4.191"/>Eight score eight hours? and lovers' absent hours,<text:line-break/><text:bookmark text:name="3.4.192"/>More tedious than the dial eight score times?<text:line-break/><text:bookmark text:name="3.4.193"/>O weary reckoning!</text:p>
      <text:p text:style-name="Text_20_body"><text:bookmark text:name="speech825"/><text:span text:style-name="T2">CASSIO</text:span> </text:p>
      <text:p text:style-name="Quotations"><text:bookmark text:name="3.4.194"/>Pardon me, Bianca:<text:line-break/><text:bookmark text:name="3.4.195"/>I have this while with leaden thoughts been press'd:<text:line-break/><text:bookmark text:name="3.4.196"/>But I shall, in a more continuate time,<text:line-break/><text:bookmark text:name="3.4.197"/>Strike off this score of absence. Sweet Bianca,</text:p>
      <text:p text:style-name="P1">Giving her DESDEMONA's handkerchief</text:p>
      <text:p text:style-name="Quotations"><text:bookmark text:name="3.4.198"/>Take me this work out.</text:p>
      <text:p text:style-name="Text_20_body"><text:bookmark text:name="speech834"/><text:span text:style-name="T2">BIANCA</text:span> </text:p>
      <text:p text:style-name="Quotations"><text:bookmark text:name="3.4.199"/>O Cassio, whence came this?<text:line-break/><text:bookmark text:name="3.4.200"/>This is some token from a newer friend:<text:line-break/><text:bookmark text:name="3.4.201"/>To the felt absence now I feel a cause:<text:line-break/><text:bookmark text:name="3.4.202"/>Is't come to this? Well, well.</text:p>
      <text:p text:style-name="Text_20_body"><text:bookmark text:name="speech844"/><text:span text:style-name="T2">CASSIO</text:span> </text:p>
      <text:p text:style-name="Quotations"><text:bookmark text:name="3.4.203"/>Go to, woman!<text:line-break/><text:bookmark text:name="3.4.204"/>Throw your vile guesses in the devil's teeth,<text:line-break/><text:bookmark text:name="3.4.205"/>From whence you have them. You are jealous now<text:line-break/><text:bookmark text:name="3.4.206"/>That this is from some mistress, some remembrance:<text:line-break/><text:bookmark text:name="3.4.207"/>No, in good troth, Bianca.</text:p>
      <text:p text:style-name="Text_20_body"><text:bookmark text:name="speech854"/><text:span text:style-name="T2">BIANCA</text:span> </text:p>
      <text:p text:style-name="Quotations"><text:bookmark text:name="3.4.208"/>Why, whose is it?</text:p>
      <text:p text:style-name="Text_20_body"><text:bookmark text:name="speech863"/><text:span text:style-name="T2">CASSIO</text:span> </text:p>
      <text:p text:style-name="Quotations"><text:bookmark text:name="3.4.209"/>I know not, sweet: I found it in my chamber.<text:line-break/><text:bookmark text:name="3.4.210"/>I like the work well: ere it be demanded--<text:line-break/><text:bookmark text:name="3.4.211"/>As like enough it will--I'ld have it copied:<text:line-break/><text:bookmark text:name="3.4.212"/>Take it, and do't; and leave me for this time.</text:p>
      <text:p text:style-name="Text_20_body"><text:bookmark text:name="speech873"/><text:span text:style-name="T2">BIANCA</text:span> </text:p>
      <text:p text:style-name="Quotations"><text:bookmark text:name="3.4.213"/>Leave you! wherefore?</text:p>
      <text:p text:style-name="Text_20_body"><text:bookmark text:name="speech883"/><text:soft-page-break/><text:span text:style-name="T2">CASSIO</text:span> </text:p>
      <text:p text:style-name="Quotations"><text:bookmark text:name="3.4.214"/>I do attend here on the general;<text:line-break/><text:bookmark text:name="3.4.215"/>And think it no addition, nor my wish,<text:line-break/><text:bookmark text:name="3.4.216"/>To have him see me woman'd.</text:p>
      <text:p text:style-name="Text_20_body"><text:bookmark text:name="speech893"/><text:span text:style-name="T2">BIANCA</text:span> </text:p>
      <text:p text:style-name="Quotations"><text:bookmark text:name="3.4.217"/>Why, I pray you?</text:p>
      <text:p text:style-name="Text_20_body"><text:bookmark text:name="speech902"/><text:span text:style-name="T2">CASSIO</text:span> </text:p>
      <text:p text:style-name="Quotations"><text:bookmark text:name="3.4.218"/>Not that I love you not.</text:p>
      <text:p text:style-name="Text_20_body"><text:bookmark text:name="speech914"/><text:span text:style-name="T2">BIANCA</text:span> </text:p>
      <text:p text:style-name="Quotations"><text:bookmark text:name="3.4.219"/>But that you do not love me.<text:line-break/><text:bookmark text:name="3.4.220"/>I pray you, bring me on the way a little,<text:line-break/><text:bookmark text:name="3.4.221"/>And say if I shall see you soon at night.</text:p>
      <text:p text:style-name="Text_20_body"><text:bookmark text:name="speech923"/><text:span text:style-name="T2">CASSIO</text:span> </text:p>
      <text:p text:style-name="Quotations"><text:bookmark text:name="3.4.222"/>'Tis but a little way that I can bring you;<text:line-break/><text:bookmark text:name="3.4.223"/>For I attend here: but I'll see you soon.</text:p>
      <text:p text:style-name="Text_20_body"><text:bookmark text:name="speech933"/><text:span text:style-name="T2">BIANCA</text:span> </text:p>
      <text:p text:style-name="Quotations"><text:bookmark text:name="3.4.224"/>'Tis very good; I must be circumstanced.</text:p>
      <text:p text:style-name="P1">Exeunt</text:p>
      <text:h text:style-name="Heading_20_3" text:outline-level="3">ACT IV</text:h>
      <text:h text:style-name="Heading_20_3" text:outline-level="3">SCENE I. Cyprus. Before the castle.</text:h>
      <text:p text:style-name="Quotations"><text:span text:style-name="T1">Enter OTHELLO and IAGO</text:span> </text:p>
      <text:p text:style-name="Text_20_body"><text:bookmark text:name="speech169"/><text:span text:style-name="T2">IAGO</text:span> </text:p>
      <text:p text:style-name="Quotations"><text:bookmark text:name="4.1.1"/>Will you think so?</text:p>
      <text:p text:style-name="Text_20_body"><text:bookmark text:name="speech230"/><text:span text:style-name="T2">OTHELLO</text:span> </text:p>
      <text:p text:style-name="Quotations"><text:bookmark text:name="4.1.2"/>Think so, Iago!</text:p>
      <text:p text:style-name="Text_20_body"><text:bookmark text:name="speech328"/><text:span text:style-name="T2">IAGO</text:span> </text:p>
      <text:p text:style-name="Quotations"><text:bookmark text:name="4.1.3"/>What,<text:line-break/><text:bookmark text:name="4.1.4"/>To kiss in private?</text:p>
      <text:p text:style-name="Text_20_body"><text:bookmark text:name="speech420"/><text:span text:style-name="T2">OTHELLO</text:span> </text:p>
      <text:p text:style-name="Quotations"><text:bookmark text:name="4.1.5"/>An unauthorized kiss.</text:p>
      <text:p text:style-name="Text_20_body"><text:bookmark text:name="speech520"/><text:span text:style-name="T2">IAGO</text:span> </text:p>
      <text:p text:style-name="Quotations"><text:bookmark text:name="4.1.6"/>Or to be naked with her friend in bed<text:line-break/><text:bookmark text:name="4.1.7"/><text:soft-page-break/>An hour or more, not meaning any harm?</text:p>
      <text:p text:style-name="Text_20_body"><text:bookmark text:name="speech620"/><text:span text:style-name="T2">OTHELLO</text:span> </text:p>
      <text:p text:style-name="Quotations"><text:bookmark text:name="4.1.8"/>Naked in bed, Iago, and not mean harm!<text:line-break/><text:bookmark text:name="4.1.9"/>It is hypocrisy against the devil:<text:line-break/><text:bookmark text:name="4.1.10"/>They that mean virtuously, and yet do so,<text:line-break/><text:bookmark text:name="4.1.11"/>The devil their virtue tempts, and they tempt heaven.</text:p>
      <text:p text:style-name="Text_20_body"><text:bookmark text:name="speech720"/><text:span text:style-name="T2">IAGO</text:span> </text:p>
      <text:p text:style-name="Quotations"><text:bookmark text:name="4.1.12"/>So they do nothing, 'tis a venial slip:<text:line-break/><text:bookmark text:name="4.1.13"/>But if I give my wife a handkerchief,--</text:p>
      <text:p text:style-name="Text_20_body"><text:bookmark text:name="speech819"/><text:span text:style-name="T2">OTHELLO</text:span> </text:p>
      <text:p text:style-name="Quotations"><text:bookmark text:name="4.1.14"/>What then?</text:p>
      <text:p text:style-name="Text_20_body"><text:bookmark text:name="speech915"/><text:span text:style-name="T2">IAGO</text:span> </text:p>
      <text:p text:style-name="Quotations"><text:bookmark text:name="4.1.15"/>Why, then, 'tis hers, my lord; and, being hers,<text:line-break/><text:bookmark text:name="4.1.16"/>She may, I think, bestow't on any man.</text:p>
      <text:p text:style-name="Text_20_body"><text:bookmark text:name="speech1012"/><text:span text:style-name="T2">OTHELLO</text:span> </text:p>
      <text:p text:style-name="Quotations"><text:bookmark text:name="4.1.17"/>She is protectress of her honour too:<text:line-break/><text:bookmark text:name="4.1.18"/>May she give that?</text:p>
      <text:p text:style-name="Text_20_body"><text:bookmark text:name="speech1114"/><text:span text:style-name="T2">IAGO</text:span> </text:p>
      <text:p text:style-name="Quotations"><text:bookmark text:name="4.1.19"/>Her honour is an essence that's not seen;<text:line-break/><text:bookmark text:name="4.1.20"/>They have it very oft that have it not:<text:line-break/><text:bookmark text:name="4.1.21"/>But, for the handkerchief,--</text:p>
      <text:p text:style-name="Text_20_body"><text:bookmark text:name="speech1212"/><text:span text:style-name="T2">OTHELLO</text:span> </text:p>
      <text:p text:style-name="Quotations"><text:bookmark text:name="4.1.22"/>By heaven, I would most gladly have forgot it.<text:line-break/><text:bookmark text:name="4.1.23"/>Thou said'st, it comes o'er my memory,<text:line-break/><text:bookmark text:name="4.1.24"/>As doth the raven o'er the infected house,<text:line-break/><text:bookmark text:name="4.1.25"/>Boding to all--he had my handkerchief.</text:p>
      <text:p text:style-name="Text_20_body"><text:bookmark text:name="speech1312"/><text:span text:style-name="T2">IAGO</text:span> </text:p>
      <text:p text:style-name="Quotations"><text:bookmark text:name="4.1.26"/>Ay, what of that?</text:p>
      <text:p text:style-name="Text_20_body"><text:bookmark text:name="speech1412"/><text:span text:style-name="T2">OTHELLO</text:span> </text:p>
      <text:p text:style-name="Quotations"><text:bookmark text:name="4.1.27"/>That's not so good now.</text:p>
      <text:p text:style-name="Text_20_body"><text:bookmark text:name="speech1512"/><text:span text:style-name="T2">IAGO</text:span> </text:p>
      <text:p text:style-name="Quotations"><text:bookmark text:name="4.1.28"/>What,<text:line-break/><text:bookmark text:name="4.1.29"/>If I had said I had seen him do you wrong?<text:line-break/><text:bookmark text:name="4.1.30"/>Or heard him say,--as knaves be such abroad,<text:line-break/><text:bookmark text:name="4.1.31"/>Who having, by their own importunate suit,<text:line-break/><text:bookmark text:name="4.1.32"/>Or voluntary dotage of some mistress,<text:line-break/><text:bookmark text:name="4.1.33"/>Convinced or supplied them, cannot choose<text:line-break/><text:bookmark text:name="4.1.34"/>But they must blab--</text:p>
      <text:p text:style-name="Text_20_body"><text:bookmark text:name="speech1610"/><text:soft-page-break/><text:span text:style-name="T2">OTHELLO</text:span> </text:p>
      <text:p text:style-name="Quotations"><text:bookmark text:name="4.1.35"/>Hath he said any thing?</text:p>
      <text:p text:style-name="Text_20_body"><text:bookmark text:name="speech178"/><text:span text:style-name="T2">IAGO</text:span> </text:p>
      <text:p text:style-name="Quotations"><text:bookmark text:name="4.1.36"/>He hath, my lord; but be you well assured,<text:line-break/><text:bookmark text:name="4.1.37"/>No more than he'll unswear.</text:p>
      <text:p text:style-name="Text_20_body"><text:bookmark text:name="speech188"/><text:span text:style-name="T2">OTHELLO</text:span> </text:p>
      <text:p text:style-name="Quotations"><text:bookmark text:name="4.1.38"/>What hath he said?</text:p>
      <text:p text:style-name="Text_20_body"><text:bookmark text:name="speech198"/><text:span text:style-name="T2">IAGO</text:span> </text:p>
      <text:p text:style-name="Quotations"><text:bookmark text:name="4.1.39"/>'Faith, that he did--I know not what he did.</text:p>
      <text:p text:style-name="Text_20_body"><text:bookmark text:name="speech208"/><text:span text:style-name="T2">OTHELLO</text:span> </text:p>
      <text:p text:style-name="Quotations"><text:bookmark text:name="4.1.40"/>What? what?</text:p>
      <text:p text:style-name="Text_20_body"><text:bookmark text:name="speech2112"/><text:span text:style-name="T2">IAGO</text:span> </text:p>
      <text:p text:style-name="Quotations"><text:bookmark text:name="4.1.41"/>Lie--</text:p>
      <text:p text:style-name="Text_20_body"><text:bookmark text:name="speech2210"/><text:span text:style-name="T2">OTHELLO</text:span> </text:p>
      <text:p text:style-name="Quotations"><text:bookmark text:name="4.1.42"/>With her?</text:p>
      <text:p text:style-name="Text_20_body"><text:bookmark text:name="speech238"/><text:span text:style-name="T2">IAGO</text:span> </text:p>
      <text:p text:style-name="Quotations"><text:bookmark text:name="4.1.43"/>With her, on her; what you will.</text:p>
      <text:p text:style-name="Text_20_body"><text:bookmark text:name="speech248"/><text:span text:style-name="T2">OTHELLO</text:span> </text:p>
      <text:p text:style-name="Quotations"><text:bookmark text:name="4.1.44"/>Lie with her! lie on her! We say lie on her, when<text:line-break/><text:bookmark text:name="4.1.45"/>they belie her. Lie with her! that's fulsome.<text:line-break/><text:bookmark text:name="4.1.46"/>--Handkerchief--confessions--handkerchief!--To<text:line-break/><text:bookmark text:name="4.1.47"/>confess, and be hanged for his labour;--first, to be<text:line-break/><text:bookmark text:name="4.1.48"/>hanged, and then to confess.--I tremble at it.<text:line-break/><text:bookmark text:name="4.1.49"/>Nature would not invest herself in such shadowing<text:line-break/><text:bookmark text:name="4.1.50"/>passion without some instruction. It is not words<text:line-break/><text:bookmark text:name="4.1.51"/>that shake me thus. Pish! Noses, ears, and lips.<text:line-break/><text:bookmark text:name="4.1.52"/>--Is't possible?--Confess--handkerchief!--O devil!--</text:p>
      <text:p text:style-name="P1">Falls in a trance</text:p>
      <text:p text:style-name="Text_20_body"><text:bookmark text:name="speech258"/><text:span text:style-name="T2">IAGO</text:span> </text:p>
      <text:p text:style-name="Quotations"><text:bookmark text:name="4.1.53"/>Work on,<text:line-break/><text:bookmark text:name="4.1.54"/>My medicine, work! Thus credulous fools are caught;<text:line-break/><text:bookmark text:name="4.1.55"/>And many worthy and chaste dames even thus,<text:line-break/><text:bookmark text:name="4.1.56"/>All guiltless, meet reproach. What, ho! my lord!<text:line-break/><text:bookmark text:name="4.1.57"/>My lord, I say! Othello!</text:p>
      <text:p text:style-name="P1">Enter CASSIO</text:p>
      <text:p text:style-name="Quotations"><text:bookmark text:name="4.1.58"/>How now, Cassio!</text:p>
      <text:p text:style-name="Text_20_body"><text:bookmark text:name="speech267"/><text:soft-page-break/><text:span text:style-name="T2">CASSIO</text:span> </text:p>
      <text:p text:style-name="Quotations"><text:bookmark text:name="4.1.59"/>What's the matter?</text:p>
      <text:p text:style-name="Text_20_body"><text:bookmark text:name="speech277"/><text:span text:style-name="T2">IAGO</text:span> </text:p>
      <text:p text:style-name="Quotations"><text:bookmark text:name="4.1.60"/>My lord is fall'n into an epilepsy:<text:line-break/><text:bookmark text:name="4.1.61"/>This is his second fit; he had one yesterday.</text:p>
      <text:p text:style-name="Text_20_body"><text:bookmark text:name="speech287"/><text:span text:style-name="T2">CASSIO</text:span> </text:p>
      <text:p text:style-name="Quotations"><text:bookmark text:name="4.1.62"/>Rub him about the temples.</text:p>
      <text:p text:style-name="Text_20_body"><text:bookmark text:name="speech297"/><text:span text:style-name="T2">IAGO</text:span> </text:p>
      <text:p text:style-name="Quotations"><text:bookmark text:name="4.1.63"/>No, forbear;<text:line-break/><text:bookmark text:name="4.1.64"/>The lethargy must have his quiet course:<text:line-break/><text:bookmark text:name="4.1.65"/>If not, he foams at mouth and by and by<text:line-break/><text:bookmark text:name="4.1.66"/>Breaks out to savage madness. Look he stirs:<text:line-break/><text:bookmark text:name="4.1.67"/>Do you withdraw yourself a little while,<text:line-break/><text:bookmark text:name="4.1.68"/>He will recover straight: when he is gone,<text:line-break/><text:bookmark text:name="4.1.69"/>I would on great occasion speak with you.</text:p>
      <text:p text:style-name="P1">Exit CASSIO</text:p>
      <text:p text:style-name="Quotations"><text:bookmark text:name="4.1.70"/>How is it, general? have you not hurt your head?</text:p>
      <text:p text:style-name="Text_20_body"><text:bookmark text:name="speech307"/><text:span text:style-name="T2">OTHELLO</text:span> </text:p>
      <text:p text:style-name="Quotations"><text:bookmark text:name="4.1.71"/>Dost thou mock me?</text:p>
      <text:p text:style-name="Text_20_body"><text:bookmark text:name="speech3112"/><text:span text:style-name="T2">IAGO</text:span> </text:p>
      <text:p text:style-name="Quotations"><text:bookmark text:name="4.1.72"/>I mock you! no, by heaven.<text:line-break/><text:bookmark text:name="4.1.73"/>Would you would bear your fortune like a man!</text:p>
      <text:p text:style-name="Text_20_body"><text:bookmark text:name="speech329"/><text:span text:style-name="T2">OTHELLO</text:span> </text:p>
      <text:p text:style-name="Quotations"><text:bookmark text:name="4.1.74"/>A horned man's a monster and a beast.</text:p>
      <text:p text:style-name="Text_20_body"><text:bookmark text:name="speech336"/><text:span text:style-name="T2">IAGO</text:span> </text:p>
      <text:p text:style-name="Quotations"><text:bookmark text:name="4.1.75"/>There's many a beast then in a populous city,<text:line-break/><text:bookmark text:name="4.1.76"/>And many a civil monster.</text:p>
      <text:p text:style-name="Text_20_body"><text:bookmark text:name="speech346"/><text:span text:style-name="T2">OTHELLO</text:span> </text:p>
      <text:p text:style-name="Quotations"><text:bookmark text:name="4.1.77"/>Did he confess it?</text:p>
      <text:p text:style-name="Text_20_body"><text:bookmark text:name="speech356"/><text:span text:style-name="T2">IAGO</text:span> </text:p>
      <text:p text:style-name="Quotations"><text:bookmark text:name="4.1.78"/>Good sir, be a man;<text:line-break/><text:bookmark text:name="4.1.79"/>Think every bearded fellow that's but yoked<text:line-break/><text:bookmark text:name="4.1.80"/>May draw with you: there's millions now alive<text:line-break/><text:bookmark text:name="4.1.81"/>That nightly lie in those unproper beds<text:line-break/><text:bookmark text:name="4.1.82"/>Which they dare swear peculiar: your case is better.<text:line-break/><text:bookmark text:name="4.1.83"/>O, 'tis the spite of hell, the fiend's arch-mock,<text:line-break/><text:bookmark text:name="4.1.84"/>To lip a wanton in a secure couch,<text:line-break/><text:bookmark text:name="4.1.85"/><text:soft-page-break/>And to suppose her chaste! No, let me know;<text:line-break/><text:bookmark text:name="4.1.86"/>And knowing what I am, I know what she shall be.</text:p>
      <text:p text:style-name="Text_20_body"><text:bookmark text:name="speech366"/><text:span text:style-name="T2">OTHELLO</text:span> </text:p>
      <text:p text:style-name="Quotations"><text:bookmark text:name="4.1.87"/>O, thou art wise; 'tis certain.</text:p>
      <text:p text:style-name="Text_20_body"><text:bookmark text:name="speech376"/><text:span text:style-name="T2">IAGO</text:span> </text:p>
      <text:p text:style-name="Quotations"><text:bookmark text:name="4.1.88"/>Stand you awhile apart;<text:line-break/><text:bookmark text:name="4.1.89"/>Confine yourself but in a patient list.<text:line-break/><text:bookmark text:name="4.1.90"/>Whilst you were here o'erwhelmed with your grief--<text:line-break/><text:bookmark text:name="4.1.91"/>A passion most unsuiting such a man--<text:line-break/><text:bookmark text:name="4.1.92"/>Cassio came hither: I shifted him away,<text:line-break/><text:bookmark text:name="4.1.93"/>And laid good 'scuse upon your ecstasy,<text:line-break/><text:bookmark text:name="4.1.94"/>Bade him anon return and here speak with me;<text:line-break/><text:bookmark text:name="4.1.95"/>The which he promised. Do but encave yourself,<text:line-break/><text:bookmark text:name="4.1.96"/>And mark the fleers, the gibes, and notable scorns,<text:line-break/><text:bookmark text:name="4.1.97"/>That dwell in every region of his face;<text:line-break/><text:bookmark text:name="4.1.98"/>For I will make him tell the tale anew,<text:line-break/><text:bookmark text:name="4.1.99"/>Where, how, how oft, how long ago, and when<text:line-break/><text:bookmark text:name="4.1.100"/>He hath, and is again to cope your wife:<text:line-break/><text:bookmark text:name="4.1.101"/>I say, but mark his gesture. Marry, patience;<text:line-break/><text:bookmark text:name="4.1.102"/>Or I shall say you are all in all in spleen,<text:line-break/><text:bookmark text:name="4.1.103"/>And nothing of a man.</text:p>
      <text:p text:style-name="Text_20_body"><text:bookmark text:name="speech386"/><text:span text:style-name="T2">OTHELLO</text:span> </text:p>
      <text:p text:style-name="Quotations"><text:bookmark text:name="4.1.104"/>Dost thou hear, Iago?<text:line-break/><text:bookmark text:name="4.1.105"/>I will be found most cunning in my patience;<text:line-break/><text:bookmark text:name="4.1.106"/>But--dost thou hear?--most bloody.</text:p>
      <text:p text:style-name="Text_20_body"><text:bookmark text:name="speech396"/><text:span text:style-name="T2">IAGO</text:span> </text:p>
      <text:p text:style-name="Quotations"><text:bookmark text:name="4.1.107"/>That's not amiss;<text:line-break/><text:bookmark text:name="4.1.108"/>But yet keep time in all. Will you withdraw?</text:p>
      <text:p text:style-name="P1">OTHELLO retires</text:p>
      <text:p text:style-name="Quotations"><text:bookmark text:name="4.1.109"/>Now will I question Cassio of Bianca,<text:line-break/><text:bookmark text:name="4.1.110"/>A housewife that by selling her desires<text:line-break/><text:bookmark text:name="4.1.111"/>Buys herself bread and clothes: it is a creature<text:line-break/><text:bookmark text:name="4.1.112"/>That dotes on Cassio; as 'tis the strumpet's plague<text:line-break/><text:bookmark text:name="4.1.113"/>To beguile many and be beguiled by one:<text:line-break/><text:bookmark text:name="4.1.114"/>He, when he hears of her, cannot refrain<text:line-break/><text:bookmark text:name="4.1.115"/>From the excess of laughter. Here he comes:</text:p>
      <text:p text:style-name="P1">Re-enter CASSIO</text:p>
      <text:p text:style-name="Quotations"><text:bookmark text:name="4.1.116"/>As he shall smile, Othello shall go mad;<text:line-break/><text:bookmark text:name="4.1.117"/>And his unbookish jealousy must construe<text:line-break/><text:bookmark text:name="4.1.118"/>Poor Cassio's smiles, gestures and light behavior,<text:line-break/><text:bookmark text:name="4.1.119"/>Quite in the wrong. How do you now, lieutenant?</text:p>
      <text:p text:style-name="Text_20_body"><text:bookmark text:name="speech406"/><text:soft-page-break/><text:span text:style-name="T2">CASSIO</text:span> </text:p>
      <text:p text:style-name="Quotations"><text:bookmark text:name="4.1.120"/>The worser that you give me the addition<text:line-break/><text:bookmark text:name="4.1.121"/>Whose want even kills me.</text:p>
      <text:p text:style-name="Text_20_body"><text:bookmark text:name="speech4111"/><text:span text:style-name="T2">IAGO</text:span> </text:p>
      <text:p text:style-name="Quotations"><text:bookmark text:name="4.1.122"/>Ply Desdemona well, and you are sure on't.</text:p>
      <text:p text:style-name="P1">Speaking lower</text:p>
      <text:p text:style-name="Quotations"><text:bookmark text:name="4.1.123"/>Now, if this suit lay in Bianco's power,<text:line-break/><text:bookmark text:name="4.1.124"/>How quickly should you speed!</text:p>
      <text:p text:style-name="Text_20_body"><text:bookmark text:name="speech426"/><text:span text:style-name="T2">CASSIO</text:span> </text:p>
      <text:p text:style-name="Quotations"><text:bookmark text:name="4.1.125"/>Alas, poor caitiff!</text:p>
      <text:p text:style-name="Text_20_body"><text:bookmark text:name="speech436"/><text:span text:style-name="T2">OTHELLO</text:span> </text:p>
      <text:p text:style-name="Quotations"><text:bookmark text:name="4.1.126"/>Look, how he laughs already!</text:p>
      <text:p text:style-name="Text_20_body"><text:bookmark text:name="speech446"/><text:span text:style-name="T2">IAGO</text:span> </text:p>
      <text:p text:style-name="Quotations"><text:bookmark text:name="4.1.127"/>I never knew woman love man so.</text:p>
      <text:p text:style-name="Text_20_body"><text:bookmark text:name="speech456"/><text:span text:style-name="T2">CASSIO</text:span> </text:p>
      <text:p text:style-name="Quotations"><text:bookmark text:name="4.1.128"/>Alas, poor rogue! I think, i' faith, she loves me.</text:p>
      <text:p text:style-name="Text_20_body"><text:bookmark text:name="speech466"/><text:span text:style-name="T2">OTHELLO</text:span> </text:p>
      <text:p text:style-name="Quotations"><text:bookmark text:name="4.1.129"/>Now he denies it faintly, and laughs it out.</text:p>
      <text:p text:style-name="Text_20_body"><text:bookmark text:name="speech476"/><text:span text:style-name="T2">IAGO</text:span> </text:p>
      <text:p text:style-name="Quotations"><text:bookmark text:name="4.1.130"/>Do you hear, Cassio?</text:p>
      <text:p text:style-name="Text_20_body"><text:bookmark text:name="speech485"/><text:span text:style-name="T2">OTHELLO</text:span> </text:p>
      <text:p text:style-name="Quotations"><text:bookmark text:name="4.1.131"/>Now he importunes him<text:line-break/><text:bookmark text:name="4.1.132"/>To tell it o'er: go to; well said, well said.</text:p>
      <text:p text:style-name="Text_20_body"><text:bookmark text:name="speech495"/><text:span text:style-name="T2">IAGO</text:span> </text:p>
      <text:p text:style-name="Quotations"><text:bookmark text:name="4.1.133"/>She gives it out that you shall marry hey:<text:line-break/><text:bookmark text:name="4.1.134"/>Do you intend it?</text:p>
      <text:p text:style-name="Text_20_body"><text:bookmark text:name="speech505"/><text:span text:style-name="T2">CASSIO</text:span> </text:p>
      <text:p text:style-name="Quotations"><text:bookmark text:name="4.1.135"/>Ha, ha, ha!</text:p>
      <text:p text:style-name="Text_20_body"><text:bookmark text:name="speech5110"/><text:span text:style-name="T2">OTHELLO</text:span> </text:p>
      <text:p text:style-name="Quotations"><text:bookmark text:name="4.1.136"/>Do you triumph, Roman? do you triumph?</text:p>
      <text:p text:style-name="Text_20_body"><text:bookmark text:name="speech526"/><text:span text:style-name="T2">CASSIO</text:span> </text:p>
      <text:p text:style-name="Quotations"><text:bookmark text:name="4.1.137"/>I marry her! what? a customer! Prithee, bear some<text:line-break/><text:bookmark text:name="4.1.138"/><text:soft-page-break/>charity to my wit: do not think it so unwholesome.<text:line-break/><text:bookmark text:name="4.1.139"/>Ha, ha, ha!</text:p>
      <text:p text:style-name="Text_20_body"><text:bookmark text:name="speech535"/><text:span text:style-name="T2">OTHELLO</text:span> </text:p>
      <text:p text:style-name="Quotations"><text:bookmark text:name="4.1.140"/>So, so, so, so: they laugh that win.</text:p>
      <text:p text:style-name="Text_20_body"><text:bookmark text:name="speech545"/><text:span text:style-name="T2">IAGO</text:span> </text:p>
      <text:p text:style-name="Quotations"><text:bookmark text:name="4.1.141"/>'Faith, the cry goes that you shall marry her.</text:p>
      <text:p text:style-name="Text_20_body"><text:bookmark text:name="speech555"/><text:span text:style-name="T2">CASSIO</text:span> </text:p>
      <text:p text:style-name="Quotations"><text:bookmark text:name="4.1.142"/>Prithee, say true.</text:p>
      <text:p text:style-name="Text_20_body"><text:bookmark text:name="speech565"/><text:span text:style-name="T2">IAGO</text:span> </text:p>
      <text:p text:style-name="Quotations"><text:bookmark text:name="4.1.143"/>I am a very villain else.</text:p>
      <text:p text:style-name="Text_20_body"><text:bookmark text:name="speech575"/><text:span text:style-name="T2">OTHELLO</text:span> </text:p>
      <text:p text:style-name="Quotations"><text:bookmark text:name="4.1.144"/>Have you scored me? Well.</text:p>
      <text:p text:style-name="Text_20_body"><text:bookmark text:name="speech585"/><text:span text:style-name="T2">CASSIO</text:span> </text:p>
      <text:p text:style-name="Quotations"><text:bookmark text:name="4.1.145"/>This is the monkey's own giving out: she is<text:line-break/><text:bookmark text:name="4.1.146"/>persuaded I will marry her, out of her own love and<text:line-break/><text:bookmark text:name="4.1.147"/>flattery, not out of my promise.</text:p>
      <text:p text:style-name="Text_20_body"><text:bookmark text:name="speech595"/><text:span text:style-name="T2">OTHELLO</text:span> </text:p>
      <text:p text:style-name="Quotations"><text:bookmark text:name="4.1.148"/>Iago beckons me; now he begins the story.</text:p>
      <text:p text:style-name="Text_20_body"><text:bookmark text:name="speech605"/><text:span text:style-name="T2">CASSIO</text:span> </text:p>
      <text:p text:style-name="Quotations"><text:bookmark text:name="4.1.149"/>She was here even now; she haunts me in every place.<text:line-break/><text:bookmark text:name="4.1.150"/>I was the other day talking on the sea-bank with<text:line-break/><text:bookmark text:name="4.1.151"/>certain Venetians; and thither comes the bauble,<text:line-break/><text:bookmark text:name="4.1.152"/>and, by this hand, she falls me thus about my neck--</text:p>
      <text:p text:style-name="Text_20_body"><text:bookmark text:name="speech6110"/><text:span text:style-name="T2">OTHELLO</text:span> </text:p>
      <text:p text:style-name="Quotations"><text:bookmark text:name="4.1.153"/>Crying 'O dear Cassio!' as it were: his gesture<text:line-break/><text:bookmark text:name="4.1.154"/>imports it.</text:p>
      <text:p text:style-name="Text_20_body"><text:bookmark text:name="speech626"/><text:span text:style-name="T2">CASSIO</text:span> </text:p>
      <text:p text:style-name="Quotations"><text:bookmark text:name="4.1.155"/>So hangs, and lolls, and weeps upon me; so hales,<text:line-break/><text:bookmark text:name="4.1.156"/>and pulls me: ha, ha, ha!</text:p>
      <text:p text:style-name="Text_20_body"><text:bookmark text:name="speech635"/><text:span text:style-name="T2">OTHELLO</text:span> </text:p>
      <text:p text:style-name="Quotations"><text:bookmark text:name="4.1.157"/>Now he tells how she plucked him to my chamber. O,<text:line-break/><text:bookmark text:name="4.1.158"/>I see that nose of yours, but not that dog I shall<text:line-break/><text:bookmark text:name="4.1.159"/>throw it to.</text:p>
      <text:p text:style-name="Text_20_body"><text:bookmark text:name="speech645"/><text:span text:style-name="T2">CASSIO</text:span> </text:p>
      <text:p text:style-name="Quotations"><text:bookmark text:name="4.1.160"/>Well, I must leave her company.</text:p>
      <text:p text:style-name="Text_20_body"><text:bookmark text:name="speech655"/><text:soft-page-break/><text:span text:style-name="T2">IAGO</text:span> </text:p>
      <text:p text:style-name="Quotations"><text:bookmark text:name="4.1.161"/>Before me! look, where she comes.</text:p>
      <text:p text:style-name="Text_20_body"><text:bookmark text:name="speech665"/><text:span text:style-name="T2">CASSIO</text:span> </text:p>
      <text:p text:style-name="Quotations"><text:bookmark text:name="4.1.162"/>'Tis such another fitchew! marry a perfumed one.</text:p>
      <text:p text:style-name="P1">Enter BIANCA</text:p>
      <text:p text:style-name="Quotations"><text:bookmark text:name="4.1.163"/>What do you mean by this haunting of me?</text:p>
      <text:p text:style-name="Text_20_body"><text:bookmark text:name="speech675"/><text:span text:style-name="T2">BIANCA</text:span> </text:p>
      <text:p text:style-name="Quotations"><text:bookmark text:name="4.1.164"/>Let the devil and his dam haunt you! What did you<text:line-break/><text:bookmark text:name="4.1.165"/>mean by that same handkerchief you gave me even now?<text:line-break/><text:bookmark text:name="4.1.166"/>I was a fine fool to take it. I must take out the<text:line-break/><text:bookmark text:name="4.1.167"/>work?--A likely piece of work, that you should find<text:line-break/><text:bookmark text:name="4.1.168"/>it in your chamber, and not know who left it there!<text:line-break/><text:bookmark text:name="4.1.169"/>This is some minx's token, and I must take out the<text:line-break/><text:bookmark text:name="4.1.170"/>work? There; give it your hobby-horse: wheresoever<text:line-break/><text:bookmark text:name="4.1.171"/>you had it, I'll take out no work on't.</text:p>
      <text:p text:style-name="Text_20_body"><text:bookmark text:name="speech685"/><text:span text:style-name="T2">CASSIO</text:span> </text:p>
      <text:p text:style-name="Quotations"><text:bookmark text:name="4.1.172"/>How now, my sweet Bianca! how now! how now!</text:p>
      <text:p text:style-name="Text_20_body"><text:bookmark text:name="speech695"/><text:span text:style-name="T2">OTHELLO</text:span> </text:p>
      <text:p text:style-name="Quotations"><text:bookmark text:name="4.1.173"/>By heaven, that should be my handkerchief!</text:p>
      <text:p text:style-name="Text_20_body"><text:bookmark text:name="speech705"/><text:span text:style-name="T2">BIANCA</text:span> </text:p>
      <text:p text:style-name="Quotations"><text:bookmark text:name="4.1.174"/>An you'll come to supper to-night, you may; an you<text:line-break/><text:bookmark text:name="4.1.175"/>will not, come when you are next prepared for.</text:p>
      <text:p text:style-name="P1">Exit</text:p>
      <text:p text:style-name="Text_20_body"><text:bookmark text:name="speech7110"/><text:span text:style-name="T2">IAGO</text:span> </text:p>
      <text:p text:style-name="Quotations"><text:bookmark text:name="4.1.176"/>After her, after her.</text:p>
      <text:p text:style-name="Text_20_body"><text:bookmark text:name="speech726"/><text:span text:style-name="T2">CASSIO</text:span> </text:p>
      <text:p text:style-name="Quotations"><text:bookmark text:name="4.1.177"/>'Faith, I must; she'll rail in the street else.</text:p>
      <text:p text:style-name="Text_20_body"><text:bookmark text:name="speech735"/><text:span text:style-name="T2">IAGO</text:span> </text:p>
      <text:p text:style-name="Quotations"><text:bookmark text:name="4.1.178"/>Will you sup there?</text:p>
      <text:p text:style-name="Text_20_body"><text:bookmark text:name="speech745"/><text:span text:style-name="T2">CASSIO</text:span> </text:p>
      <text:p text:style-name="Quotations"><text:bookmark text:name="4.1.179"/>'Faith, I intend so.</text:p>
      <text:p text:style-name="Text_20_body"><text:bookmark text:name="speech755"/><text:span text:style-name="T2">IAGO</text:span> </text:p>
      <text:p text:style-name="Quotations"><text:bookmark text:name="4.1.180"/>Well, I may chance to see you; for I would very fain<text:line-break/><text:bookmark text:name="4.1.181"/>speak with you.</text:p>
      <text:p text:style-name="Text_20_body"><text:bookmark text:name="speech765"/><text:soft-page-break/><text:span text:style-name="T2">CASSIO</text:span> </text:p>
      <text:p text:style-name="Quotations"><text:bookmark text:name="4.1.182"/>Prithee, come; will you?</text:p>
      <text:p text:style-name="Text_20_body"><text:bookmark text:name="speech775"/><text:span text:style-name="T2">IAGO</text:span> </text:p>
      <text:p text:style-name="Quotations"><text:bookmark text:name="4.1.183"/>Go to; say no more.</text:p>
      <text:p text:style-name="P1">Exit CASSIO</text:p>
      <text:p text:style-name="Text_20_body"><text:bookmark text:name="speech785"/><text:span text:style-name="T2">OTHELLO</text:span> </text:p>
      <text:p text:style-name="Quotations"><text:bookmark text:name="4.1.184"/>[Advancing] How shall I murder him, Iago?</text:p>
      <text:p text:style-name="Text_20_body"><text:bookmark text:name="speech795"/><text:span text:style-name="T2">IAGO</text:span> </text:p>
      <text:p text:style-name="Quotations"><text:bookmark text:name="4.1.185"/>Did you perceive how he laughed at his vice?</text:p>
      <text:p text:style-name="Text_20_body"><text:bookmark text:name="speech805"/><text:span text:style-name="T2">OTHELLO</text:span> </text:p>
      <text:p text:style-name="Quotations"><text:bookmark text:name="4.1.186"/>O Iago!</text:p>
      <text:p text:style-name="Text_20_body"><text:bookmark text:name="speech8110"/><text:span text:style-name="T2">IAGO</text:span> </text:p>
      <text:p text:style-name="Quotations"><text:bookmark text:name="4.1.187"/>And did you see the handkerchief?</text:p>
      <text:p text:style-name="Text_20_body"><text:bookmark text:name="speech826"/><text:span text:style-name="T2">OTHELLO</text:span> </text:p>
      <text:p text:style-name="Quotations"><text:bookmark text:name="4.1.188"/>Was that mine?</text:p>
      <text:p text:style-name="Text_20_body"><text:bookmark text:name="speech835"/><text:span text:style-name="T2">IAGO</text:span> </text:p>
      <text:p text:style-name="Quotations"><text:bookmark text:name="4.1.189"/>Yours by this hand: and to see how he prizes the<text:line-break/><text:bookmark text:name="4.1.190"/>foolish woman your wife! she gave it him, and he<text:line-break/><text:bookmark text:name="4.1.191"/>hath given it his whore.</text:p>
      <text:p text:style-name="Text_20_body"><text:bookmark text:name="speech845"/><text:span text:style-name="T2">OTHELLO</text:span> </text:p>
      <text:p text:style-name="Quotations"><text:bookmark text:name="4.1.192"/>I would have him nine years a-killing.<text:line-break/><text:bookmark text:name="4.1.193"/>A fine woman! a fair woman! a sweet woman!</text:p>
      <text:p text:style-name="Text_20_body"><text:bookmark text:name="speech855"/><text:span text:style-name="T2">IAGO</text:span> </text:p>
      <text:p text:style-name="Quotations"><text:bookmark text:name="4.1.194"/>Nay, you must forget that.</text:p>
      <text:p text:style-name="Text_20_body"><text:bookmark text:name="speech864"/><text:span text:style-name="T2">OTHELLO</text:span> </text:p>
      <text:p text:style-name="Quotations"><text:bookmark text:name="4.1.195"/>Ay, let her rot, and perish, and be damned to-night;<text:line-break/><text:bookmark text:name="4.1.196"/>for she shall not live: no, my heart is turned to<text:line-break/><text:bookmark text:name="4.1.197"/>stone; I strike it, and it hurts my hand. O, the<text:line-break/><text:bookmark text:name="4.1.198"/>world hath not a sweeter creature: she might lie by<text:line-break/><text:bookmark text:name="4.1.199"/>an emperor's side and command him tasks.</text:p>
      <text:p text:style-name="Text_20_body"><text:bookmark text:name="speech874"/><text:span text:style-name="T2">IAGO</text:span> </text:p>
      <text:p text:style-name="Quotations"><text:bookmark text:name="4.1.200"/>Nay, that's not your way.</text:p>
      <text:p text:style-name="Text_20_body"><text:bookmark text:name="speech884"/><text:span text:style-name="T2">OTHELLO</text:span> </text:p>
      <text:p text:style-name="Quotations"><text:bookmark text:name="4.1.201"/><text:soft-page-break/>Hang her! I do but say what she is: so delicate<text:line-break/><text:bookmark text:name="4.1.202"/>with her needle: an admirable musician: O! she<text:line-break/><text:bookmark text:name="4.1.203"/>will sing the savageness out of a bear: of so high<text:line-break/><text:bookmark text:name="4.1.204"/>and plenteous wit and invention:--</text:p>
      <text:p text:style-name="Text_20_body"><text:bookmark text:name="speech894"/><text:span text:style-name="T2">IAGO</text:span> </text:p>
      <text:p text:style-name="Quotations"><text:bookmark text:name="4.1.205"/>She's the worse for all this.</text:p>
      <text:p text:style-name="Text_20_body"><text:bookmark text:name="speech903"/><text:span text:style-name="T2">OTHELLO</text:span> </text:p>
      <text:p text:style-name="Quotations"><text:bookmark text:name="4.1.206"/>O, a thousand thousand times: and then, of so<text:line-break/><text:bookmark text:name="4.1.207"/>gentle a condition!</text:p>
      <text:p text:style-name="Text_20_body"><text:bookmark text:name="speech916"/><text:span text:style-name="T2">IAGO</text:span> </text:p>
      <text:p text:style-name="Quotations"><text:bookmark text:name="4.1.208"/>Ay, too gentle.</text:p>
      <text:p text:style-name="Text_20_body"><text:bookmark text:name="speech924"/><text:span text:style-name="T2">OTHELLO</text:span> </text:p>
      <text:p text:style-name="Quotations"><text:bookmark text:name="4.1.209"/>Nay, that's certain: but yet the pity of it, Iago!<text:line-break/><text:bookmark text:name="4.1.210"/>O Iago, the pity of it, Iago!</text:p>
      <text:p text:style-name="Text_20_body"><text:bookmark text:name="speech934"/><text:span text:style-name="T2">IAGO</text:span> </text:p>
      <text:p text:style-name="Quotations"><text:bookmark text:name="4.1.211"/>If you are so fond over her iniquity, give her<text:line-break/><text:bookmark text:name="4.1.212"/>patent to offend; for, if it touch not you, it comes<text:line-break/><text:bookmark text:name="4.1.213"/>near nobody.</text:p>
      <text:p text:style-name="Text_20_body"><text:bookmark text:name="speech943"/><text:span text:style-name="T2">OTHELLO</text:span> </text:p>
      <text:p text:style-name="Quotations"><text:bookmark text:name="4.1.214"/>I will chop her into messes: cuckold me!</text:p>
      <text:p text:style-name="Text_20_body"><text:bookmark text:name="speech952"/><text:span text:style-name="T2">IAGO</text:span> </text:p>
      <text:p text:style-name="Quotations"><text:bookmark text:name="4.1.215"/>O, 'tis foul in her.</text:p>
      <text:p text:style-name="Text_20_body"><text:bookmark text:name="speech962"/><text:span text:style-name="T2">OTHELLO</text:span> </text:p>
      <text:p text:style-name="Quotations"><text:bookmark text:name="4.1.216"/>With mine officer!</text:p>
      <text:p text:style-name="Text_20_body"><text:bookmark text:name="speech972"/><text:span text:style-name="T2">IAGO</text:span> </text:p>
      <text:p text:style-name="Quotations"><text:bookmark text:name="4.1.217"/>That's fouler.</text:p>
      <text:p text:style-name="Text_20_body"><text:bookmark text:name="speech982"/><text:span text:style-name="T2">OTHELLO</text:span> </text:p>
      <text:p text:style-name="Quotations"><text:bookmark text:name="4.1.218"/>Get me some poison, Iago; this night: I'll not<text:line-break/><text:bookmark text:name="4.1.219"/>expostulate with her, lest her body and beauty<text:line-break/><text:bookmark text:name="4.1.220"/>unprovide my mind again: this night, Iago.</text:p>
      <text:p text:style-name="Text_20_body"><text:bookmark text:name="speech992"/><text:span text:style-name="T2">IAGO</text:span> </text:p>
      <text:p text:style-name="Quotations"><text:bookmark text:name="4.1.221"/>Do it not with poison, strangle her in her bed, even<text:line-break/><text:bookmark text:name="4.1.222"/>the bed she hath contaminated.</text:p>
      <text:p text:style-name="Text_20_body"><text:bookmark text:name="speech1001"/><text:span text:style-name="T2">OTHELLO</text:span> </text:p>
      <text:p text:style-name="Quotations"><text:bookmark text:name="4.1.223"/>Good, good: the justice of it pleases: very good.</text:p>
      <text:p text:style-name="Text_20_body"><text:bookmark text:name="speech1013"/><text:soft-page-break/><text:span text:style-name="T2">IAGO</text:span> </text:p>
      <text:p text:style-name="Quotations"><text:bookmark text:name="4.1.224"/>And for Cassio, let me be his undertaker: you<text:line-break/><text:bookmark text:name="4.1.225"/>shall hear more by midnight.</text:p>
      <text:p text:style-name="Text_20_body"><text:bookmark text:name="speech1022"/><text:span text:style-name="T2">OTHELLO</text:span> </text:p>
      <text:p text:style-name="Quotations"><text:bookmark text:name="4.1.226"/>Excellent good.</text:p>
      <text:p text:style-name="P1">A trumpet within</text:p>
      <text:p text:style-name="Quotations"><text:bookmark text:name="4.1.227"/>What trumpet is that same?</text:p>
      <text:p text:style-name="Text_20_body"><text:bookmark text:name="speech1032"/><text:span text:style-name="T2">IAGO</text:span> </text:p>
      <text:p text:style-name="Quotations"><text:bookmark text:name="4.1.228"/>Something from Venice, sure. 'Tis Lodovico<text:line-break/><text:bookmark text:name="4.1.229"/>Come from the duke: and, see, your wife is with him.</text:p>
      <text:p text:style-name="P1">Enter LODOVICO, DESDEMONA, and Attendants</text:p>
      <text:p text:style-name="Text_20_body"><text:bookmark text:name="speech1042"/><text:span text:style-name="T2">LODOVICO</text:span> </text:p>
      <text:p text:style-name="Quotations"><text:bookmark text:name="4.1.230"/>Save you, worthy general!</text:p>
      <text:p text:style-name="Text_20_body"><text:bookmark text:name="speech1052"/><text:span text:style-name="T2">OTHELLO</text:span> </text:p>
      <text:p text:style-name="Quotations"><text:bookmark text:name="4.1.231"/>With all my heart, sir.</text:p>
      <text:p text:style-name="Text_20_body"><text:bookmark text:name="speech1062"/><text:span text:style-name="T2">LODOVICO</text:span> </text:p>
      <text:p text:style-name="Quotations"><text:bookmark text:name="4.1.232"/>The duke and senators of Venice greet you.</text:p>
      <text:p text:style-name="P1">Gives him a letter</text:p>
      <text:p text:style-name="Text_20_body"><text:bookmark text:name="speech1071"/><text:span text:style-name="T2">OTHELLO</text:span> </text:p>
      <text:p text:style-name="Quotations"><text:bookmark text:name="4.1.233"/>I kiss the instrument of their pleasures.</text:p>
      <text:p text:style-name="P1">Opens the letter, and reads</text:p>
      <text:p text:style-name="Text_20_body"><text:bookmark text:name="speech1081"/><text:span text:style-name="T2">DESDEMONA</text:span> </text:p>
      <text:p text:style-name="Quotations"><text:bookmark text:name="4.1.234"/>And what's the news, good cousin Lodovico?</text:p>
      <text:p text:style-name="Text_20_body"><text:bookmark text:name="speech1091"/><text:span text:style-name="T2">IAGO</text:span> </text:p>
      <text:p text:style-name="Quotations"><text:bookmark text:name="4.1.235"/>I am very glad to see you, signior<text:line-break/><text:bookmark text:name="4.1.236"/>Welcome to Cyprus.</text:p>
      <text:p text:style-name="Text_20_body"><text:bookmark text:name="speech1102"/><text:span text:style-name="T2">LODOVICO</text:span> </text:p>
      <text:p text:style-name="Quotations"><text:bookmark text:name="4.1.237"/>I thank you. How does Lieutenant Cassio?</text:p>
      <text:p text:style-name="Text_20_body"><text:bookmark text:name="speech1115"/><text:span text:style-name="T2">IAGO</text:span> </text:p>
      <text:p text:style-name="Quotations"><text:bookmark text:name="4.1.238"/>Lives, sir.</text:p>
      <text:p text:style-name="Text_20_body"><text:bookmark text:name="speech1122"/><text:span text:style-name="T2">DESDEMONA</text:span> </text:p>
      <text:p text:style-name="Quotations"><text:bookmark text:name="4.1.239"/><text:soft-page-break/>Cousin, there's fall'n between him and my lord<text:line-break/><text:bookmark text:name="4.1.240"/>An unkind breach: but you shall make all well.</text:p>
      <text:p text:style-name="Text_20_body"><text:bookmark text:name="speech1132"/><text:span text:style-name="T2">OTHELLO</text:span> </text:p>
      <text:p text:style-name="Quotations"><text:bookmark text:name="4.1.241"/>Are you sure of that?</text:p>
      <text:p text:style-name="Text_20_body"><text:bookmark text:name="speech1142"/><text:span text:style-name="T2">DESDEMONA</text:span> </text:p>
      <text:p text:style-name="Quotations"><text:bookmark text:name="4.1.242"/>My lord?</text:p>
      <text:p text:style-name="Text_20_body"><text:bookmark text:name="speech1152"/><text:span text:style-name="T2">OTHELLO</text:span> </text:p>
      <text:p text:style-name="Quotations"><text:bookmark text:name="4.1.243"/>[Reads] 'This fail you not to do, as you will--'</text:p>
      <text:p text:style-name="Text_20_body"><text:bookmark text:name="speech1162"/><text:span text:style-name="T2">LODOVICO</text:span> </text:p>
      <text:p text:style-name="Quotations"><text:bookmark text:name="4.1.244"/>He did not call; he's busy in the paper.<text:line-break/><text:bookmark text:name="4.1.245"/>Is there division 'twixt my lord and Cassio?</text:p>
      <text:p text:style-name="Text_20_body"><text:bookmark text:name="speech1172"/><text:span text:style-name="T2">DESDEMONA</text:span> </text:p>
      <text:p text:style-name="Quotations"><text:bookmark text:name="4.1.246"/>A most unhappy one: I would do much<text:line-break/><text:bookmark text:name="4.1.247"/>To atone them, for the love I bear to Cassio.</text:p>
      <text:p text:style-name="Text_20_body"><text:bookmark text:name="speech1182"/><text:span text:style-name="T2">OTHELLO</text:span> </text:p>
      <text:p text:style-name="Quotations"><text:bookmark text:name="4.1.248"/>Fire and brimstone!</text:p>
      <text:p text:style-name="Text_20_body"><text:bookmark text:name="speech1192"/><text:span text:style-name="T2">DESDEMONA</text:span> </text:p>
      <text:p text:style-name="Quotations"><text:bookmark text:name="4.1.249"/>My lord?</text:p>
      <text:p text:style-name="Text_20_body"><text:bookmark text:name="speech1202"/><text:span text:style-name="T2">OTHELLO</text:span> </text:p>
      <text:p text:style-name="Quotations"><text:bookmark text:name="4.1.250"/>Are you wise?</text:p>
      <text:p text:style-name="Text_20_body"><text:bookmark text:name="speech1213"/><text:span text:style-name="T2">DESDEMONA</text:span> </text:p>
      <text:p text:style-name="Quotations"><text:bookmark text:name="4.1.251"/>What, is he angry?</text:p>
      <text:p text:style-name="Text_20_body"><text:bookmark text:name="speech1222"/><text:span text:style-name="T2">LODOVICO</text:span> </text:p>
      <text:p text:style-name="Quotations"><text:bookmark text:name="4.1.252"/>May be the letter moved him;<text:line-break/><text:bookmark text:name="4.1.253"/>For, as I think, they do command him home,<text:line-break/><text:bookmark text:name="4.1.254"/>Deputing Cassio in his government.</text:p>
      <text:p text:style-name="Text_20_body"><text:bookmark text:name="speech1232"/><text:span text:style-name="T2">DESDEMONA</text:span> </text:p>
      <text:p text:style-name="Quotations"><text:bookmark text:name="4.1.255"/>Trust me, I am glad on't.</text:p>
      <text:p text:style-name="Text_20_body"><text:bookmark text:name="speech1242"/><text:span text:style-name="T2">OTHELLO</text:span> </text:p>
      <text:p text:style-name="Quotations"><text:bookmark text:name="4.1.256"/>Indeed!</text:p>
      <text:p text:style-name="Text_20_body"><text:bookmark text:name="speech1252"/><text:span text:style-name="T2">DESDEMONA</text:span> </text:p>
      <text:p text:style-name="Quotations"><text:bookmark text:name="4.1.257"/>My lord?</text:p>
      <text:p text:style-name="Text_20_body"><text:bookmark text:name="speech1262"/><text:soft-page-break/><text:span text:style-name="T2">OTHELLO</text:span> </text:p>
      <text:p text:style-name="Quotations"><text:bookmark text:name="4.1.258"/>I am glad to see you mad.</text:p>
      <text:p text:style-name="Text_20_body"><text:bookmark text:name="speech1272"/><text:span text:style-name="T2">DESDEMONA</text:span> </text:p>
      <text:p text:style-name="Quotations"><text:bookmark text:name="4.1.259"/>Why, sweet Othello,--</text:p>
      <text:p text:style-name="Text_20_body"><text:bookmark text:name="speech1281"/><text:span text:style-name="T2">OTHELLO</text:span> </text:p>
      <text:p text:style-name="Quotations"><text:bookmark text:name="4.1.260"/>[Striking her] Devil!</text:p>
      <text:p text:style-name="Text_20_body"><text:bookmark text:name="speech1291"/><text:span text:style-name="T2">DESDEMONA</text:span> </text:p>
      <text:p text:style-name="Quotations"><text:bookmark text:name="4.1.261"/>I have not deserved this.</text:p>
      <text:p text:style-name="Text_20_body"><text:bookmark text:name="speech1301"/><text:span text:style-name="T2">LODOVICO</text:span> </text:p>
      <text:p text:style-name="Quotations"><text:bookmark text:name="4.1.262"/>My lord, this would not be believed in Venice,<text:line-break/><text:bookmark text:name="4.1.263"/>Though I should swear I saw't: 'tis very much:<text:line-break/><text:bookmark text:name="4.1.264"/>Make her amends; she weeps.</text:p>
      <text:p text:style-name="Text_20_body"><text:bookmark text:name="speech1313"/><text:span text:style-name="T2">OTHELLO</text:span> </text:p>
      <text:p text:style-name="Quotations"><text:bookmark text:name="4.1.265"/>O devil, devil!<text:line-break/><text:bookmark text:name="4.1.266"/>If that the earth could teem with woman's tears,<text:line-break/><text:bookmark text:name="4.1.267"/>Each drop she falls would prove a crocodile.<text:line-break/><text:bookmark text:name="4.1.268"/>Out of my sight!</text:p>
      <text:p text:style-name="Text_20_body"><text:bookmark text:name="speech1322"/><text:span text:style-name="T2">DESDEMONA</text:span> </text:p>
      <text:p text:style-name="Quotations"><text:bookmark text:name="4.1.269"/>I will not stay to offend you.</text:p>
      <text:p text:style-name="P1">Going</text:p>
      <text:p text:style-name="Text_20_body"><text:bookmark text:name="speech1332"/><text:span text:style-name="T2">LODOVICO</text:span> </text:p>
      <text:p text:style-name="Quotations"><text:bookmark text:name="4.1.270"/>Truly, an obedient lady:<text:line-break/><text:bookmark text:name="4.1.271"/>I do beseech your lordship, call her back.</text:p>
      <text:p text:style-name="Text_20_body"><text:bookmark text:name="speech1342"/><text:span text:style-name="T2">OTHELLO</text:span> </text:p>
      <text:p text:style-name="Quotations"><text:bookmark text:name="4.1.272"/>Mistress!</text:p>
      <text:p text:style-name="Text_20_body"><text:bookmark text:name="speech1352"/><text:span text:style-name="T2">DESDEMONA</text:span> </text:p>
      <text:p text:style-name="Quotations"><text:bookmark text:name="4.1.273"/>My lord?</text:p>
      <text:p text:style-name="Text_20_body"><text:bookmark text:name="speech1362"/><text:span text:style-name="T2">OTHELLO</text:span> </text:p>
      <text:p text:style-name="Quotations"><text:bookmark text:name="4.1.274"/>What would you with her, sir?</text:p>
      <text:p text:style-name="Text_20_body"><text:bookmark text:name="speech1371"/><text:span text:style-name="T2">LODOVICO</text:span> </text:p>
      <text:p text:style-name="Quotations"><text:bookmark text:name="4.1.275"/>Who, I, my lord?</text:p>
      <text:p text:style-name="Text_20_body"><text:bookmark text:name="speech1381"/><text:span text:style-name="T2">OTHELLO</text:span> </text:p>
      <text:p text:style-name="Quotations"><text:bookmark text:name="4.1.276"/>Ay; you did wish that I would make her turn:<text:line-break/><text:bookmark text:name="4.1.277"/><text:soft-page-break/>Sir, she can turn, and turn, and yet go on,<text:line-break/><text:bookmark text:name="4.1.278"/>And turn again; and she can weep, sir, weep;<text:line-break/><text:bookmark text:name="4.1.279"/>And she's obedient, as you say, obedient,<text:line-break/><text:bookmark text:name="4.1.280"/>Very obedient. Proceed you in your tears.<text:line-break/><text:bookmark text:name="4.1.281"/>Concerning this, sir,--O well-painted passion!--<text:line-break/><text:bookmark text:name="4.1.282"/>I am commanded home. Get you away;<text:line-break/><text:bookmark text:name="4.1.283"/>I'll send for you anon. Sir, I obey the mandate,<text:line-break/><text:bookmark text:name="4.1.284"/>And will return to Venice. Hence, avaunt!</text:p>
      <text:p text:style-name="P1">Exit DESDEMONA</text:p>
      <text:p text:style-name="Quotations"><text:bookmark text:name="4.1.285"/>Cassio shall have my place. And, sir, tonight,<text:line-break/><text:bookmark text:name="4.1.286"/>I do entreat that we may sup together:<text:line-break/><text:bookmark text:name="4.1.287"/>You are welcome, sir, to Cyprus.--Goats and monkeys!</text:p>
      <text:p text:style-name="P1">Exit</text:p>
      <text:p text:style-name="Text_20_body"><text:bookmark text:name="speech1391"/><text:span text:style-name="T2">LODOVICO</text:span> </text:p>
      <text:p text:style-name="Quotations"><text:bookmark text:name="4.1.288"/>Is this the noble Moor whom our full senate<text:line-break/><text:bookmark text:name="4.1.289"/>Call all in all sufficient? Is this the nature<text:line-break/><text:bookmark text:name="4.1.290"/>Whom passion could not shake? whose solid virtue<text:line-break/><text:bookmark text:name="4.1.291"/>The shot of accident, nor dart of chance,<text:line-break/><text:bookmark text:name="4.1.292"/>Could neither graze nor pierce?</text:p>
      <text:p text:style-name="Text_20_body"><text:bookmark text:name="speech1401"/><text:span text:style-name="T2">IAGO</text:span> </text:p>
      <text:p text:style-name="Quotations"><text:bookmark text:name="4.1.293"/>He is much changed.</text:p>
      <text:p text:style-name="Text_20_body"><text:bookmark text:name="speech1413"/><text:span text:style-name="T2">LODOVICO</text:span> </text:p>
      <text:p text:style-name="Quotations"><text:bookmark text:name="4.1.294"/>Are his wits safe? is he not light of brain?</text:p>
      <text:p text:style-name="Text_20_body"><text:bookmark text:name="speech1422"/><text:span text:style-name="T2">IAGO</text:span> </text:p>
      <text:p text:style-name="Quotations"><text:bookmark text:name="4.1.295"/>He's that he is: I may not breathe my censure<text:line-break/><text:bookmark text:name="4.1.296"/>What he might be: if what he might he is not,<text:line-break/><text:bookmark text:name="4.1.297"/>I would to heaven he were!</text:p>
      <text:p text:style-name="Text_20_body"><text:bookmark text:name="speech1432"/><text:span text:style-name="T2">LODOVICO</text:span> </text:p>
      <text:p text:style-name="Quotations"><text:bookmark text:name="4.1.298"/>What, strike his wife!</text:p>
      <text:p text:style-name="Text_20_body"><text:bookmark text:name="speech1442"/><text:span text:style-name="T2">IAGO</text:span> </text:p>
      <text:p text:style-name="Quotations"><text:bookmark text:name="4.1.299"/>'Faith, that was not so well; yet would I knew<text:line-break/><text:bookmark text:name="4.1.300"/>That stroke would prove the worst!</text:p>
      <text:p text:style-name="Text_20_body"><text:bookmark text:name="speech1452"/><text:span text:style-name="T2">LODOVICO</text:span> </text:p>
      <text:p text:style-name="Quotations"><text:bookmark text:name="4.1.301"/>Is it his use?<text:line-break/><text:bookmark text:name="4.1.302"/>Or did the letters work upon his blood,<text:line-break/><text:bookmark text:name="4.1.303"/>And new-create this fault?</text:p>
      <text:p text:style-name="Text_20_body"><text:bookmark text:name="speech1462"/><text:span text:style-name="T2">IAGO</text:span> </text:p>
      <text:p text:style-name="Quotations"><text:bookmark text:name="4.1.304"/>Alas, alas!<text:line-break/><text:bookmark text:name="4.1.305"/><text:soft-page-break/>It is not honesty in me to speak<text:line-break/><text:bookmark text:name="4.1.306"/>What I have seen and known. You shall observe him,<text:line-break/><text:bookmark text:name="4.1.307"/>And his own courses will denote him so<text:line-break/><text:bookmark text:name="4.1.308"/>That I may save my speech: do but go after,<text:line-break/><text:bookmark text:name="4.1.309"/>And mark how he continues.</text:p>
      <text:p text:style-name="Text_20_body"><text:bookmark text:name="speech1471"/><text:span text:style-name="T2">LODOVICO</text:span> </text:p>
      <text:p text:style-name="Quotations"><text:bookmark text:name="4.1.310"/>I am sorry that I am deceived in him.</text:p>
      <text:p text:style-name="P1">Exeunt</text:p>
      <text:h text:style-name="Heading_20_3" text:outline-level="3">SCENE II. A room in the castle.</text:h>
      <text:p text:style-name="Quotations"><text:span text:style-name="T1">Enter OTHELLO and EMILIA</text:span> </text:p>
      <text:p text:style-name="Text_20_body"><text:bookmark text:name="speech170"/><text:span text:style-name="T2">OTHELLO</text:span> </text:p>
      <text:p text:style-name="Quotations"><text:bookmark text:name="4.2.1"/>You have seen nothing then?</text:p>
      <text:p text:style-name="Text_20_body"><text:bookmark text:name="speech239"/><text:span text:style-name="T2">EMILIA</text:span> </text:p>
      <text:p text:style-name="Quotations"><text:bookmark text:name="4.2.2"/>Nor ever heard, nor ever did suspect.</text:p>
      <text:p text:style-name="Text_20_body"><text:bookmark text:name="speech330"/><text:span text:style-name="T2">OTHELLO</text:span> </text:p>
      <text:p text:style-name="Quotations"><text:bookmark text:name="4.2.3"/>Yes, you have seen Cassio and she together.</text:p>
      <text:p text:style-name="Text_20_body"><text:bookmark text:name="speech427"/><text:span text:style-name="T2">EMILIA</text:span> </text:p>
      <text:p text:style-name="Quotations"><text:bookmark text:name="4.2.4"/>But then I saw no harm, and then I heard<text:line-break/><text:bookmark text:name="4.2.5"/>Each syllable that breath made up between them.</text:p>
      <text:p text:style-name="Text_20_body"><text:bookmark text:name="speech527"/><text:span text:style-name="T2">OTHELLO</text:span> </text:p>
      <text:p text:style-name="Quotations"><text:bookmark text:name="4.2.6"/>What, did they never whisper?</text:p>
      <text:p text:style-name="Text_20_body"><text:bookmark text:name="speech627"/><text:span text:style-name="T2">EMILIA</text:span> </text:p>
      <text:p text:style-name="Quotations"><text:bookmark text:name="4.2.7"/>Never, my lord.</text:p>
      <text:p text:style-name="Text_20_body"><text:bookmark text:name="speech727"/><text:span text:style-name="T2">OTHELLO</text:span> </text:p>
      <text:p text:style-name="Quotations"><text:bookmark text:name="4.2.8"/>Nor send you out o' the way?</text:p>
      <text:p text:style-name="Text_20_body"><text:bookmark text:name="speech820"/><text:span text:style-name="T2">EMILIA</text:span> </text:p>
      <text:p text:style-name="Quotations"><text:bookmark text:name="4.2.9"/>Never.</text:p>
      <text:p text:style-name="Text_20_body"><text:bookmark text:name="speech917"/><text:span text:style-name="T2">OTHELLO</text:span> </text:p>
      <text:p text:style-name="Quotations"><text:bookmark text:name="4.2.10"/>To fetch her fan, her gloves, her mask, nor nothing?</text:p>
      <text:p text:style-name="Text_20_body"><text:bookmark text:name="speech1014"/><text:span text:style-name="T2">EMILIA</text:span> </text:p>
      <text:p text:style-name="Quotations"><text:bookmark text:name="4.2.11"/>Never, my lord.</text:p>
      <text:p text:style-name="Text_20_body"><text:bookmark text:name="speech1116"/><text:span text:style-name="T2">OTHELLO</text:span> </text:p>
      <text:p text:style-name="Quotations"><text:bookmark text:name="4.2.12"/><text:soft-page-break/>That's strange.</text:p>
      <text:p text:style-name="Text_20_body"><text:bookmark text:name="speech1214"/><text:span text:style-name="T2">EMILIA</text:span> </text:p>
      <text:p text:style-name="Quotations"><text:bookmark text:name="4.2.13"/>I durst, my lord, to wager she is honest,<text:line-break/><text:bookmark text:name="4.2.14"/>Lay down my soul at stake: if you think other,<text:line-break/><text:bookmark text:name="4.2.15"/>Remove your thought; it doth abuse your bosom.<text:line-break/><text:bookmark text:name="4.2.16"/>If any wretch have put this in your head,<text:line-break/><text:bookmark text:name="4.2.17"/>Let heaven requite it with the serpent's curse!<text:line-break/><text:bookmark text:name="4.2.18"/>For, if she be not honest, chaste, and true,<text:line-break/><text:bookmark text:name="4.2.19"/>There's no man happy; the purest of their wives<text:line-break/><text:bookmark text:name="4.2.20"/>Is foul as slander.</text:p>
      <text:p text:style-name="Text_20_body"><text:bookmark text:name="speech1314"/><text:span text:style-name="T2">OTHELLO</text:span> </text:p>
      <text:p text:style-name="Quotations"><text:bookmark text:name="4.2.21"/>Bid her come hither: go.</text:p>
      <text:p text:style-name="P1">Exit EMILIA</text:p>
      <text:p text:style-name="Quotations"><text:bookmark text:name="4.2.22"/>She says enough; yet she's a simple bawd<text:line-break/><text:bookmark text:name="4.2.23"/>That cannot say as much. This is a subtle whore,<text:line-break/><text:bookmark text:name="4.2.24"/>A closet lock and key of villanous secrets<text:line-break/><text:bookmark text:name="4.2.25"/>And yet she'll kneel and pray; I have seen her do't.</text:p>
      <text:p text:style-name="P1">Enter DESDEMONA with EMILIA</text:p>
      <text:p text:style-name="Text_20_body"><text:bookmark text:name="speech1414"/><text:span text:style-name="T2">DESDEMONA</text:span> </text:p>
      <text:p text:style-name="Quotations"><text:bookmark text:name="4.2.26"/>My lord, what is your will?</text:p>
      <text:p text:style-name="Text_20_body"><text:bookmark text:name="speech1513"/><text:span text:style-name="T2">OTHELLO</text:span> </text:p>
      <text:p text:style-name="Quotations"><text:bookmark text:name="4.2.27"/>Pray, chuck, come hither.</text:p>
      <text:p text:style-name="Text_20_body"><text:bookmark text:name="speech1612"/><text:span text:style-name="T2">DESDEMONA</text:span> </text:p>
      <text:p text:style-name="Quotations"><text:bookmark text:name="4.2.28"/>What is your pleasure?</text:p>
      <text:p text:style-name="Text_20_body"><text:bookmark text:name="speech179"/><text:span text:style-name="T2">OTHELLO</text:span> </text:p>
      <text:p text:style-name="Quotations"><text:bookmark text:name="4.2.29"/>Let me see your eyes;<text:line-break/><text:bookmark text:name="4.2.30"/>Look in my face.</text:p>
      <text:p text:style-name="Text_20_body"><text:bookmark text:name="speech189"/><text:span text:style-name="T2">DESDEMONA</text:span> </text:p>
      <text:p text:style-name="Quotations"><text:bookmark text:name="4.2.31"/>What horrible fancy's this?</text:p>
      <text:p text:style-name="Text_20_body"><text:bookmark text:name="speech199"/><text:span text:style-name="T2">OTHELLO</text:span> </text:p>
      <text:p text:style-name="Quotations"><text:bookmark text:name="4.2.32"/>[To EMILIA] Some of your function, mistress;<text:line-break/><text:bookmark text:name="4.2.33"/>Leave procreants alone and shut the door;<text:line-break/><text:bookmark text:name="4.2.34"/>Cough, or cry 'hem,' if any body come:<text:line-break/><text:bookmark text:name="4.2.35"/>Your mystery, your mystery: nay, dispatch.</text:p>
      <text:p text:style-name="P1">Exit EMILIA</text:p>
      <text:p text:style-name="Text_20_body"><text:bookmark text:name="speech209"/><text:soft-page-break/><text:span text:style-name="T2">DESDEMONA</text:span> </text:p>
      <text:p text:style-name="Quotations"><text:bookmark text:name="4.2.36"/>Upon my knees, what doth your speech import?<text:line-break/><text:bookmark text:name="4.2.37"/>I understand a fury in your words.<text:line-break/><text:bookmark text:name="4.2.38"/>But not the words.</text:p>
      <text:p text:style-name="Text_20_body"><text:bookmark text:name="speech2113"/><text:span text:style-name="T2">OTHELLO</text:span> </text:p>
      <text:p text:style-name="Quotations"><text:bookmark text:name="4.2.39"/>Why, what art thou?</text:p>
      <text:p text:style-name="Text_20_body"><text:bookmark text:name="speech2211"/><text:span text:style-name="T2">DESDEMONA</text:span> </text:p>
      <text:p text:style-name="Quotations"><text:bookmark text:name="4.2.40"/>Your wife, my lord; your true<text:line-break/><text:bookmark text:name="4.2.41"/>And loyal wife.</text:p>
      <text:p text:style-name="Text_20_body"><text:bookmark text:name="speech2310"/><text:span text:style-name="T2">OTHELLO</text:span> </text:p>
      <text:p text:style-name="Quotations"><text:bookmark text:name="4.2.42"/>Come, swear it, damn thyself<text:line-break/><text:bookmark text:name="4.2.43"/>Lest, being like one of heaven, the devils themselves<text:line-break/><text:bookmark text:name="4.2.44"/>Should fear to seize thee: therefore be double damn'd:<text:line-break/><text:bookmark text:name="4.2.45"/>Swear thou art honest.</text:p>
      <text:p text:style-name="Text_20_body"><text:bookmark text:name="speech249"/><text:span text:style-name="T2">DESDEMONA</text:span> </text:p>
      <text:p text:style-name="Quotations"><text:bookmark text:name="4.2.46"/>Heaven doth truly know it.</text:p>
      <text:p text:style-name="Text_20_body"><text:bookmark text:name="speech259"/><text:span text:style-name="T2">OTHELLO</text:span> </text:p>
      <text:p text:style-name="Quotations"><text:bookmark text:name="4.2.47"/>Heaven truly knows that thou art false as hell.</text:p>
      <text:p text:style-name="Text_20_body"><text:bookmark text:name="speech268"/><text:span text:style-name="T2">DESDEMONA</text:span> </text:p>
      <text:p text:style-name="Quotations"><text:bookmark text:name="4.2.48"/>To whom, my lord? with whom? how am I false?</text:p>
      <text:p text:style-name="Text_20_body"><text:bookmark text:name="speech278"/><text:span text:style-name="T2">OTHELLO</text:span> </text:p>
      <text:p text:style-name="Quotations"><text:bookmark text:name="4.2.49"/>O Desdemona! away! away! away!</text:p>
      <text:p text:style-name="Text_20_body"><text:bookmark text:name="speech288"/><text:span text:style-name="T2">DESDEMONA</text:span> </text:p>
      <text:p text:style-name="Quotations"><text:bookmark text:name="4.2.50"/>Alas the heavy day! Why do you weep?<text:line-break/><text:bookmark text:name="4.2.51"/>Am I the motive of these tears, my lord?<text:line-break/><text:bookmark text:name="4.2.52"/>If haply you my father do suspect<text:line-break/><text:bookmark text:name="4.2.53"/>An instrument of this your calling back,<text:line-break/><text:bookmark text:name="4.2.54"/>Lay not your blame on me: If you have lost him,<text:line-break/><text:bookmark text:name="4.2.55"/>Why, I have lost him too.</text:p>
      <text:p text:style-name="Text_20_body"><text:bookmark text:name="speech298"/><text:span text:style-name="T2">OTHELLO</text:span> </text:p>
      <text:p text:style-name="Quotations"><text:bookmark text:name="4.2.56"/>Had it pleased heaven<text:line-break/><text:bookmark text:name="4.2.57"/>To try me with affliction; had they rain'd<text:line-break/><text:bookmark text:name="4.2.58"/>All kinds of sores and shames on my bare head.<text:line-break/><text:bookmark text:name="4.2.59"/>Steep'd me in poverty to the very lips,<text:line-break/><text:bookmark text:name="4.2.60"/>Given to captivity me and my utmost hopes,<text:line-break/><text:bookmark text:name="4.2.61"/>I should have found in some place of my soul<text:line-break/><text:bookmark text:name="4.2.62"/>A drop of patience: but, alas, to make me<text:line-break/><text:bookmark text:name="4.2.63"/>A fixed figure for the time of scorn<text:line-break/><text:bookmark text:name="4.2.64"/>To point his slow unmoving finger at!<text:line-break/><text:bookmark text:name="4.2.65"/><text:soft-page-break/>Yet could I bear that too; well, very well:<text:line-break/><text:bookmark text:name="4.2.66"/>But there, where I have garner'd up my heart,<text:line-break/><text:bookmark text:name="4.2.67"/>Where either I must live, or bear no life;<text:line-break/><text:bookmark text:name="4.2.68"/>The fountain from the which my current runs,<text:line-break/><text:bookmark text:name="4.2.69"/>Or else dries up; to be discarded thence!<text:line-break/><text:bookmark text:name="4.2.70"/>Or keep it as a cistern for foul toads<text:line-break/><text:bookmark text:name="4.2.71"/>To knot and gender in! Turn thy complexion there,<text:line-break/><text:bookmark text:name="4.2.72"/>Patience, thou young and rose-lipp'd cherubin,--<text:line-break/><text:bookmark text:name="4.2.73"/>Ay, there, look grim as hell!</text:p>
      <text:p text:style-name="Text_20_body"><text:bookmark text:name="speech308"/><text:span text:style-name="T2">DESDEMONA</text:span> </text:p>
      <text:p text:style-name="Quotations"><text:bookmark text:name="4.2.74"/>I hope my noble lord esteems me honest.</text:p>
      <text:p text:style-name="Text_20_body"><text:bookmark text:name="speech3113"/><text:span text:style-name="T2">OTHELLO</text:span> </text:p>
      <text:p text:style-name="Quotations"><text:bookmark text:name="4.2.75"/>O, ay; as summer flies are in the shambles,<text:line-break/><text:bookmark text:name="4.2.76"/>That quicken even with blowing. O thou weed,<text:line-break/><text:bookmark text:name="4.2.77"/>Who art so lovely fair and smell'st so sweet<text:line-break/><text:bookmark text:name="4.2.78"/>That the sense aches at thee, would thou hadst<text:line-break/><text:bookmark text:name="4.2.79"/>ne'er been born!</text:p>
      <text:p text:style-name="Text_20_body"><text:bookmark text:name="speech3210"/><text:span text:style-name="T2">DESDEMONA</text:span> </text:p>
      <text:p text:style-name="Quotations"><text:bookmark text:name="4.2.80"/>Alas, what ignorant sin have I committed?</text:p>
      <text:p text:style-name="Text_20_body"><text:bookmark text:name="speech337"/><text:span text:style-name="T2">OTHELLO</text:span> </text:p>
      <text:p text:style-name="Quotations"><text:bookmark text:name="4.2.81"/>Was this fair paper, this most goodly book,<text:line-break/><text:bookmark text:name="4.2.82"/>Made to write 'whore' upon? What committed!<text:line-break/><text:bookmark text:name="4.2.83"/>Committed! O thou public commoner!<text:line-break/><text:bookmark text:name="4.2.84"/>I should make very forges of my cheeks,<text:line-break/><text:bookmark text:name="4.2.85"/>That would to cinders burn up modesty,<text:line-break/><text:bookmark text:name="4.2.86"/>Did I but speak thy deeds. What committed!<text:line-break/><text:bookmark text:name="4.2.87"/>Heaven stops the nose at it and the moon winks,<text:line-break/><text:bookmark text:name="4.2.88"/>The bawdy wind that kisses all it meets<text:line-break/><text:bookmark text:name="4.2.89"/>Is hush'd within the hollow mine of earth,<text:line-break/><text:bookmark text:name="4.2.90"/>And will not hear it. What committed!<text:line-break/><text:bookmark text:name="4.2.91"/>Impudent strumpet!</text:p>
      <text:p text:style-name="Text_20_body"><text:bookmark text:name="speech347"/><text:span text:style-name="T2">DESDEMONA</text:span> </text:p>
      <text:p text:style-name="Quotations"><text:bookmark text:name="4.2.92"/>By heaven, you do me wrong.</text:p>
      <text:p text:style-name="Text_20_body"><text:bookmark text:name="speech357"/><text:span text:style-name="T2">OTHELLO</text:span> </text:p>
      <text:p text:style-name="Quotations"><text:bookmark text:name="4.2.93"/>Are you not a strumpet?</text:p>
      <text:p text:style-name="Text_20_body"><text:bookmark text:name="speech367"/><text:span text:style-name="T2">DESDEMONA</text:span> </text:p>
      <text:p text:style-name="Quotations"><text:bookmark text:name="4.2.94"/>No, as I am a Christian:<text:line-break/><text:bookmark text:name="4.2.95"/>If to preserve this vessel for my lord<text:line-break/><text:bookmark text:name="4.2.96"/>From any other foul unlawful touch<text:line-break/><text:bookmark text:name="4.2.97"/>Be not to be a strumpet, I am none.</text:p>
      <text:p text:style-name="Text_20_body"><text:bookmark text:name="speech377"/><text:span text:style-name="T2">OTHELLO</text:span> </text:p>
      <text:p text:style-name="Quotations"><text:bookmark text:name="4.2.98"/><text:soft-page-break/>What, not a whore?</text:p>
      <text:p text:style-name="Text_20_body"><text:bookmark text:name="speech387"/><text:span text:style-name="T2">DESDEMONA</text:span> </text:p>
      <text:p text:style-name="Quotations"><text:bookmark text:name="4.2.99"/>No, as I shall be saved.</text:p>
      <text:p text:style-name="Text_20_body"><text:bookmark text:name="speech397"/><text:span text:style-name="T2">OTHELLO</text:span> </text:p>
      <text:p text:style-name="Quotations"><text:bookmark text:name="4.2.100"/>Is't possible?</text:p>
      <text:p text:style-name="Text_20_body"><text:bookmark text:name="speech407"/><text:span text:style-name="T2">DESDEMONA</text:span> </text:p>
      <text:p text:style-name="Quotations"><text:bookmark text:name="4.2.101"/>O, heaven forgive us!</text:p>
      <text:p text:style-name="Text_20_body"><text:bookmark text:name="speech4112"/><text:span text:style-name="T2">OTHELLO</text:span> </text:p>
      <text:p text:style-name="Quotations"><text:bookmark text:name="4.2.102"/>I cry you mercy, then:<text:line-break/><text:bookmark text:name="4.2.103"/>I took you for that cunning whore of Venice<text:line-break/><text:bookmark text:name="4.2.104"/>That married with Othello.</text:p>
      <text:p text:style-name="P1">Raising his voice</text:p>
      <text:p text:style-name="Quotations"><text:bookmark text:name="4.2.105"/>You, mistress,<text:line-break/><text:bookmark text:name="4.2.106"/>That have the office opposite to Saint Peter,<text:line-break/><text:bookmark text:name="4.2.107"/>And keep the gate of hell!</text:p>
      <text:p text:style-name="P1">Re-enter EMILIA</text:p>
      <text:p text:style-name="Quotations"><text:bookmark text:name="4.2.108"/>You, you, ay, you!<text:line-break/><text:bookmark text:name="4.2.109"/>We have done our course; there's money for your pains:<text:line-break/><text:bookmark text:name="4.2.110"/>I pray you, turn the key and keep our counsel.</text:p>
      <text:p text:style-name="P1">Exit</text:p>
      <text:p text:style-name="Text_20_body"><text:bookmark text:name="speech428"/><text:span text:style-name="T2">EMILIA</text:span> </text:p>
      <text:p text:style-name="Quotations"><text:bookmark text:name="4.2.111"/>Alas, what does this gentleman conceive?<text:line-break/><text:bookmark text:name="4.2.112"/>How do you, madam? how do you, my good lady?</text:p>
      <text:p text:style-name="Text_20_body"><text:bookmark text:name="speech437"/><text:span text:style-name="T2">DESDEMONA</text:span> </text:p>
      <text:p text:style-name="Quotations"><text:bookmark text:name="4.2.113"/>'Faith, half asleep.</text:p>
      <text:p text:style-name="Text_20_body"><text:bookmark text:name="speech447"/><text:span text:style-name="T2">EMILIA</text:span> </text:p>
      <text:p text:style-name="Quotations"><text:bookmark text:name="4.2.114"/>Good madam, what's the matter with my lord?</text:p>
      <text:p text:style-name="Text_20_body"><text:bookmark text:name="speech457"/><text:span text:style-name="T2">DESDEMONA</text:span> </text:p>
      <text:p text:style-name="Quotations"><text:bookmark text:name="4.2.115"/>With who?</text:p>
      <text:p text:style-name="Text_20_body"><text:bookmark text:name="speech467"/><text:span text:style-name="T2">EMILIA</text:span> </text:p>
      <text:p text:style-name="Quotations"><text:bookmark text:name="4.2.116"/>Why, with my lord, madam.</text:p>
      <text:p text:style-name="Text_20_body"><text:bookmark text:name="speech477"/><text:span text:style-name="T2">DESDEMONA</text:span> </text:p>
      <text:p text:style-name="Quotations"><text:bookmark text:name="4.2.117"/>Who is thy lord?</text:p>
      <text:p text:style-name="Text_20_body"><text:bookmark text:name="speech486"/><text:soft-page-break/><text:span text:style-name="T2">EMILIA</text:span> </text:p>
      <text:p text:style-name="Quotations"><text:bookmark text:name="4.2.118"/>He that is yours, sweet lady.</text:p>
      <text:p text:style-name="Text_20_body"><text:bookmark text:name="speech496"/><text:span text:style-name="T2">DESDEMONA</text:span> </text:p>
      <text:p text:style-name="Quotations"><text:bookmark text:name="4.2.119"/>I have none: do not talk to me, Emilia;<text:line-break/><text:bookmark text:name="4.2.120"/>I cannot weep; nor answer have I none,<text:line-break/><text:bookmark text:name="4.2.121"/>But what should go by water. Prithee, tonight<text:line-break/><text:bookmark text:name="4.2.122"/>Lay on my bed my wedding sheets: remember;<text:line-break/><text:bookmark text:name="4.2.123"/>And call thy husband hither.</text:p>
      <text:p text:style-name="Text_20_body"><text:bookmark text:name="speech506"/><text:span text:style-name="T2">EMILIA</text:span> </text:p>
      <text:p text:style-name="Quotations"><text:bookmark text:name="4.2.124"/>Here's a change indeed!</text:p>
      <text:p text:style-name="P1">Exit</text:p>
      <text:p text:style-name="Text_20_body"><text:bookmark text:name="speech5111"/><text:span text:style-name="T2">DESDEMONA</text:span> </text:p>
      <text:p text:style-name="Quotations"><text:bookmark text:name="4.2.125"/>'Tis meet I should be used so, very meet.<text:line-break/><text:bookmark text:name="4.2.126"/>How have I been behaved, that he might stick<text:line-break/><text:bookmark text:name="4.2.127"/>The small'st opinion on my least misuse?</text:p>
      <text:p text:style-name="P1">Re-enter EMILIA with IAGO</text:p>
      <text:p text:style-name="Text_20_body"><text:bookmark text:name="speech528"/><text:span text:style-name="T2">IAGO</text:span> </text:p>
      <text:p text:style-name="Quotations"><text:bookmark text:name="4.2.128"/>What is your pleasure, madam?<text:line-break/><text:bookmark text:name="4.2.129"/>How is't with you?</text:p>
      <text:p text:style-name="Text_20_body"><text:bookmark text:name="speech536"/><text:span text:style-name="T2">DESDEMONA</text:span> </text:p>
      <text:p text:style-name="Quotations"><text:bookmark text:name="4.2.130"/>I cannot tell. Those that do teach young babes<text:line-break/><text:bookmark text:name="4.2.131"/>Do it with gentle means and easy tasks:<text:line-break/><text:bookmark text:name="4.2.132"/>He might have chid me so; for, in good faith,<text:line-break/><text:bookmark text:name="4.2.133"/>I am a child to chiding.</text:p>
      <text:p text:style-name="Text_20_body"><text:bookmark text:name="speech546"/><text:span text:style-name="T2">IAGO</text:span> </text:p>
      <text:p text:style-name="Quotations"><text:bookmark text:name="4.2.134"/>What's the matter, lady?</text:p>
      <text:p text:style-name="Text_20_body"><text:bookmark text:name="speech556"/><text:span text:style-name="T2">EMILIA</text:span> </text:p>
      <text:p text:style-name="Quotations"><text:bookmark text:name="4.2.135"/>Alas, Iago, my lord hath so bewhored her.<text:line-break/><text:bookmark text:name="4.2.136"/>Thrown such despite and heavy terms upon her,<text:line-break/><text:bookmark text:name="4.2.137"/>As true hearts cannot bear.</text:p>
      <text:p text:style-name="Text_20_body"><text:bookmark text:name="speech566"/><text:span text:style-name="T2">DESDEMONA</text:span> </text:p>
      <text:p text:style-name="Quotations"><text:bookmark text:name="4.2.138"/>Am I that name, Iago?</text:p>
      <text:p text:style-name="Text_20_body"><text:bookmark text:name="speech576"/><text:span text:style-name="T2">IAGO</text:span> </text:p>
      <text:p text:style-name="Quotations"><text:bookmark text:name="4.2.139"/>What name, fair lady?</text:p>
      <text:p text:style-name="Text_20_body"><text:bookmark text:name="speech586"/><text:span text:style-name="T2">DESDEMONA</text:span> </text:p>
      <text:p text:style-name="Quotations"><text:bookmark text:name="4.2.140"/><text:soft-page-break/>Such as she says my lord did say I was.</text:p>
      <text:p text:style-name="Text_20_body"><text:bookmark text:name="speech596"/><text:span text:style-name="T2">EMILIA</text:span> </text:p>
      <text:p text:style-name="Quotations"><text:bookmark text:name="4.2.141"/>He call'd her whore: a beggar in his drink<text:line-break/><text:bookmark text:name="4.2.142"/>Could not have laid such terms upon his callat.</text:p>
      <text:p text:style-name="Text_20_body"><text:bookmark text:name="speech606"/><text:span text:style-name="T2">IAGO</text:span> </text:p>
      <text:p text:style-name="Quotations"><text:bookmark text:name="4.2.143"/>Why did he so?</text:p>
      <text:p text:style-name="Text_20_body"><text:bookmark text:name="speech6111"/><text:span text:style-name="T2">DESDEMONA</text:span> </text:p>
      <text:p text:style-name="Quotations"><text:bookmark text:name="4.2.144"/>I do not know; I am sure I am none such.</text:p>
      <text:p text:style-name="Text_20_body"><text:bookmark text:name="speech628"/><text:span text:style-name="T2">IAGO</text:span> </text:p>
      <text:p text:style-name="Quotations"><text:bookmark text:name="4.2.145"/>Do not weep, do not weep. Alas the day!</text:p>
      <text:p text:style-name="Text_20_body"><text:bookmark text:name="speech636"/><text:span text:style-name="T2">EMILIA</text:span> </text:p>
      <text:p text:style-name="Quotations"><text:bookmark text:name="4.2.146"/>Hath she forsook so many noble matches,<text:line-break/><text:bookmark text:name="4.2.147"/>Her father and her country and her friends,<text:line-break/><text:bookmark text:name="4.2.148"/>To be call'd whore? would it not make one weep?</text:p>
      <text:p text:style-name="Text_20_body"><text:bookmark text:name="speech646"/><text:span text:style-name="T2">DESDEMONA</text:span> </text:p>
      <text:p text:style-name="Quotations"><text:bookmark text:name="4.2.149"/>It is my wretched fortune.</text:p>
      <text:p text:style-name="Text_20_body"><text:bookmark text:name="speech656"/><text:span text:style-name="T2">IAGO</text:span> </text:p>
      <text:p text:style-name="Quotations"><text:bookmark text:name="4.2.150"/>Beshrew him for't!<text:line-break/><text:bookmark text:name="4.2.151"/>How comes this trick upon him?</text:p>
      <text:p text:style-name="Text_20_body"><text:bookmark text:name="speech666"/><text:span text:style-name="T2">DESDEMONA</text:span> </text:p>
      <text:p text:style-name="Quotations"><text:bookmark text:name="4.2.152"/>Nay, heaven doth know.</text:p>
      <text:p text:style-name="Text_20_body"><text:bookmark text:name="speech676"/><text:span text:style-name="T2">EMILIA</text:span> </text:p>
      <text:p text:style-name="Quotations"><text:bookmark text:name="4.2.153"/>I will be hang'd, if some eternal villain,<text:line-break/><text:bookmark text:name="4.2.154"/>Some busy and insinuating rogue,<text:line-break/><text:bookmark text:name="4.2.155"/>Some cogging, cozening slave, to get some office,<text:line-break/><text:bookmark text:name="4.2.156"/>Have not devised this slander; I'll be hang'd else.</text:p>
      <text:p text:style-name="Text_20_body"><text:bookmark text:name="speech686"/><text:span text:style-name="T2">IAGO</text:span> </text:p>
      <text:p text:style-name="Quotations"><text:bookmark text:name="4.2.157"/>Fie, there is no such man; it is impossible.</text:p>
      <text:p text:style-name="Text_20_body"><text:bookmark text:name="speech696"/><text:span text:style-name="T2">DESDEMONA</text:span> </text:p>
      <text:p text:style-name="Quotations"><text:bookmark text:name="4.2.158"/>If any such there be, heaven pardon him!</text:p>
      <text:p text:style-name="Text_20_body"><text:bookmark text:name="speech706"/><text:span text:style-name="T2">EMILIA</text:span> </text:p>
      <text:p text:style-name="Quotations"><text:bookmark text:name="4.2.159"/>A halter pardon him! and hell gnaw his bones!<text:line-break/><text:bookmark text:name="4.2.160"/>Why should he call her whore? who keeps her company?<text:line-break/><text:bookmark text:name="4.2.161"/>What place? what time? what form? what likelihood?<text:line-break/><text:bookmark text:name="4.2.162"/>The Moor's abused by some most villanous knave,<text:line-break/><text:bookmark text:name="4.2.163"/><text:soft-page-break/>Some base notorious knave, some scurvy fellow.<text:line-break/><text:bookmark text:name="4.2.164"/>O heaven, that such companions thou'ldst unfold,<text:line-break/><text:bookmark text:name="4.2.165"/>And put in every honest hand a whip<text:line-break/><text:bookmark text:name="4.2.166"/>To lash the rascals naked through the world<text:line-break/><text:bookmark text:name="4.2.167"/>Even from the east to the west!</text:p>
      <text:p text:style-name="Text_20_body"><text:bookmark text:name="speech7111"/><text:span text:style-name="T2">IAGO</text:span> </text:p>
      <text:p text:style-name="Quotations"><text:bookmark text:name="4.2.168"/>Speak within door.</text:p>
      <text:p text:style-name="Text_20_body"><text:bookmark text:name="speech728"/><text:span text:style-name="T2">EMILIA</text:span> </text:p>
      <text:p text:style-name="Quotations"><text:bookmark text:name="4.2.169"/>O, fie upon them! Some such squire he was<text:line-break/><text:bookmark text:name="4.2.170"/>That turn'd your wit the seamy side without,<text:line-break/><text:bookmark text:name="4.2.171"/>And made you to suspect me with the Moor.</text:p>
      <text:p text:style-name="Text_20_body"><text:bookmark text:name="speech736"/><text:span text:style-name="T2">IAGO</text:span> </text:p>
      <text:p text:style-name="Quotations"><text:bookmark text:name="4.2.172"/>You are a fool; go to.</text:p>
      <text:p text:style-name="Text_20_body"><text:bookmark text:name="speech746"/><text:span text:style-name="T2">DESDEMONA</text:span> </text:p>
      <text:p text:style-name="Quotations"><text:bookmark text:name="4.2.173"/>O good Iago,<text:line-break/><text:bookmark text:name="4.2.174"/>What shall I do to win my lord again?<text:line-break/><text:bookmark text:name="4.2.175"/>Good friend, go to him; for, by this light of heaven,<text:line-break/><text:bookmark text:name="4.2.176"/>I know not how I lost him. Here I kneel:<text:line-break/><text:bookmark text:name="4.2.177"/>If e'er my will did trespass 'gainst his love,<text:line-break/><text:bookmark text:name="4.2.178"/>Either in discourse of thought or actual deed,<text:line-break/><text:bookmark text:name="4.2.179"/>Or that mine eyes, mine ears, or any sense,<text:line-break/><text:bookmark text:name="4.2.180"/>Delighted them in any other form;<text:line-break/><text:bookmark text:name="4.2.181"/>Or that I do not yet, and ever did.<text:line-break/><text:bookmark text:name="4.2.182"/>And ever will--though he do shake me off<text:line-break/><text:bookmark text:name="4.2.183"/>To beggarly divorcement--love him dearly,<text:line-break/><text:bookmark text:name="4.2.184"/>Comfort forswear me! Unkindness may do much;<text:line-break/><text:bookmark text:name="4.2.185"/>And his unkindness may defeat my life,<text:line-break/><text:bookmark text:name="4.2.186"/>But never taint my love. I cannot say 'whore:'<text:line-break/><text:bookmark text:name="4.2.187"/>It does abhor me now I speak the word;<text:line-break/><text:bookmark text:name="4.2.188"/>To do the act that might the addition earn<text:line-break/><text:bookmark text:name="4.2.189"/>Not the world's mass of vanity could make me.</text:p>
      <text:p text:style-name="Text_20_body"><text:bookmark text:name="speech756"/><text:span text:style-name="T2">IAGO</text:span> </text:p>
      <text:p text:style-name="Quotations"><text:bookmark text:name="4.2.190"/>I pray you, be content; 'tis but his humour:<text:line-break/><text:bookmark text:name="4.2.191"/>The business of the state does him offence,<text:line-break/><text:bookmark text:name="4.2.192"/>And he does chide with you.</text:p>
      <text:p text:style-name="Text_20_body"><text:bookmark text:name="speech766"/><text:span text:style-name="T2">DESDEMONA</text:span> </text:p>
      <text:p text:style-name="Quotations"><text:bookmark text:name="4.2.193"/>If 'twere no other--</text:p>
      <text:p text:style-name="Text_20_body"><text:bookmark text:name="speech776"/><text:span text:style-name="T2">IAGO</text:span> </text:p>
      <text:p text:style-name="Quotations"><text:bookmark text:name="4.2.194"/>'Tis but so, I warrant.</text:p>
      <text:p text:style-name="P1">Trumpets within</text:p>
      <text:p text:style-name="Quotations"><text:bookmark text:name="4.2.195"/><text:soft-page-break/>Hark, how these instruments summon to supper!<text:line-break/><text:bookmark text:name="4.2.196"/>The messengers of Venice stay the meat;<text:line-break/><text:bookmark text:name="4.2.197"/>Go in, and weep not; all things shall be well.</text:p>
      <text:p text:style-name="P1">Exeunt DESDEMONA and EMILIA</text:p>
      <text:p text:style-name="P1">Enter RODERIGO</text:p>
      <text:p text:style-name="Quotations"><text:bookmark text:name="4.2.198"/>How now, Roderigo!</text:p>
      <text:p text:style-name="Text_20_body"><text:bookmark text:name="speech786"/><text:span text:style-name="T2">RODERIGO</text:span> </text:p>
      <text:p text:style-name="Quotations"><text:bookmark text:name="4.2.199"/>I do not find that thou dealest justly with me.</text:p>
      <text:p text:style-name="Text_20_body"><text:bookmark text:name="speech796"/><text:span text:style-name="T2">IAGO</text:span> </text:p>
      <text:p text:style-name="Quotations"><text:bookmark text:name="4.2.200"/>What in the contrary?</text:p>
      <text:p text:style-name="Text_20_body"><text:bookmark text:name="speech806"/><text:span text:style-name="T2">RODERIGO</text:span> </text:p>
      <text:p text:style-name="Quotations"><text:bookmark text:name="4.2.201"/>Every day thou daffest me with some device, Iago;<text:line-break/><text:bookmark text:name="4.2.202"/>and rather, as it seems to me now, keepest from me<text:line-break/><text:bookmark text:name="4.2.203"/>all conveniency than suppliest me with the least<text:line-break/><text:bookmark text:name="4.2.204"/>advantage of hope. I will indeed no longer endure<text:line-break/><text:bookmark text:name="4.2.205"/>it, nor am I yet persuaded to put up in peace what<text:line-break/><text:bookmark text:name="4.2.206"/>already I have foolishly suffered.</text:p>
      <text:p text:style-name="Text_20_body"><text:bookmark text:name="speech8111"/><text:span text:style-name="T2">IAGO</text:span> </text:p>
      <text:p text:style-name="Quotations"><text:bookmark text:name="4.2.207"/>Will you hear me, Roderigo?</text:p>
      <text:p text:style-name="Text_20_body"><text:bookmark text:name="speech827"/><text:span text:style-name="T2">RODERIGO</text:span> </text:p>
      <text:p text:style-name="Quotations"><text:bookmark text:name="4.2.208"/>'Faith, I have heard too much, for your words and<text:line-break/><text:bookmark text:name="4.2.209"/>performances are no kin together.</text:p>
      <text:p text:style-name="Text_20_body"><text:bookmark text:name="speech836"/><text:span text:style-name="T2">IAGO</text:span> </text:p>
      <text:p text:style-name="Quotations"><text:bookmark text:name="4.2.210"/>You charge me most unjustly.</text:p>
      <text:p text:style-name="Text_20_body"><text:bookmark text:name="speech846"/><text:span text:style-name="T2">RODERIGO</text:span> </text:p>
      <text:p text:style-name="Quotations"><text:bookmark text:name="4.2.211"/>With nought but truth. I have wasted myself out of<text:line-break/><text:bookmark text:name="4.2.212"/>my means. The jewels you have had from me to<text:line-break/><text:bookmark text:name="4.2.213"/>deliver to Desdemona would half have corrupted a<text:line-break/><text:bookmark text:name="4.2.214"/>votarist: you have told me she hath received them<text:line-break/><text:bookmark text:name="4.2.215"/>and returned me expectations and comforts of sudden<text:line-break/><text:bookmark text:name="4.2.216"/>respect and acquaintance, but I find none.</text:p>
      <text:p text:style-name="Text_20_body"><text:bookmark text:name="speech856"/><text:span text:style-name="T2">IAGO</text:span> </text:p>
      <text:p text:style-name="Quotations"><text:bookmark text:name="4.2.217"/>Well; go to; very well.</text:p>
      <text:p text:style-name="Text_20_body"><text:bookmark text:name="speech865"/><text:span text:style-name="T2">RODERIGO</text:span> </text:p>
      <text:p text:style-name="Quotations"><text:bookmark text:name="4.2.218"/>Very well! go to! I cannot go to, man; nor 'tis<text:line-break/><text:bookmark text:name="4.2.219"/>not very well: nay, I think it is scurvy, and begin<text:line-break/><text:bookmark text:name="4.2.220"/><text:soft-page-break/>to find myself fobbed in it.</text:p>
      <text:p text:style-name="Text_20_body"><text:bookmark text:name="speech875"/><text:span text:style-name="T2">IAGO</text:span> </text:p>
      <text:p text:style-name="Quotations"><text:bookmark text:name="4.2.221"/>Very well.</text:p>
      <text:p text:style-name="Text_20_body"><text:bookmark text:name="speech885"/><text:span text:style-name="T2">RODERIGO</text:span> </text:p>
      <text:p text:style-name="Quotations"><text:bookmark text:name="4.2.222"/>I tell you 'tis not very well. I will make myself<text:line-break/><text:bookmark text:name="4.2.223"/>known to Desdemona: if she will return me my<text:line-break/><text:bookmark text:name="4.2.224"/>jewels, I will give over my suit and repent my<text:line-break/><text:bookmark text:name="4.2.225"/>unlawful solicitation; if not, assure yourself I<text:line-break/><text:bookmark text:name="4.2.226"/>will seek satisfaction of you.</text:p>
      <text:p text:style-name="Text_20_body"><text:bookmark text:name="speech895"/><text:span text:style-name="T2">IAGO</text:span> </text:p>
      <text:p text:style-name="Quotations"><text:bookmark text:name="4.2.227"/>You have said now.</text:p>
      <text:p text:style-name="Text_20_body"><text:bookmark text:name="speech904"/><text:span text:style-name="T2">RODERIGO</text:span> </text:p>
      <text:p text:style-name="Quotations"><text:bookmark text:name="4.2.228"/>Ay, and said nothing but what I protest intendment of doing.</text:p>
      <text:p text:style-name="Text_20_body"><text:bookmark text:name="speech918"/><text:span text:style-name="T2">IAGO</text:span> </text:p>
      <text:p text:style-name="Quotations"><text:bookmark text:name="4.2.229"/>Why, now I see there's mettle in thee, and even from<text:line-break/><text:bookmark text:name="4.2.230"/>this instant to build on thee a better opinion than<text:line-break/><text:bookmark text:name="4.2.231"/>ever before. Give me thy hand, Roderigo: thou hast<text:line-break/><text:bookmark text:name="4.2.232"/>taken against me a most just exception; but yet, I<text:line-break/><text:bookmark text:name="4.2.233"/>protest, I have dealt most directly in thy affair.</text:p>
      <text:p text:style-name="Text_20_body"><text:bookmark text:name="speech925"/><text:span text:style-name="T2">RODERIGO</text:span> </text:p>
      <text:p text:style-name="Quotations"><text:bookmark text:name="4.2.234"/>It hath not appeared.</text:p>
      <text:p text:style-name="Text_20_body"><text:bookmark text:name="speech935"/><text:span text:style-name="T2">IAGO</text:span> </text:p>
      <text:p text:style-name="Quotations"><text:bookmark text:name="4.2.235"/>I grant indeed it hath not appeared, and your<text:line-break/><text:bookmark text:name="4.2.236"/>suspicion is not without wit and judgment. But,<text:line-break/><text:bookmark text:name="4.2.237"/>Roderigo, if thou hast that in thee indeed, which I<text:line-break/><text:bookmark text:name="4.2.238"/>have greater reason to believe now than ever, I mean<text:line-break/><text:bookmark text:name="4.2.239"/>purpose, courage and valour, this night show it: if<text:line-break/><text:bookmark text:name="4.2.240"/>thou the next night following enjoy not Desdemona,<text:line-break/><text:bookmark text:name="4.2.241"/>take me from this world with treachery and devise<text:line-break/><text:bookmark text:name="4.2.242"/>engines for my life.</text:p>
      <text:p text:style-name="Text_20_body"><text:bookmark text:name="speech944"/><text:span text:style-name="T2">RODERIGO</text:span> </text:p>
      <text:p text:style-name="Quotations"><text:bookmark text:name="4.2.243"/>Well, what is it? is it within reason and compass?</text:p>
      <text:p text:style-name="Text_20_body"><text:bookmark text:name="speech953"/><text:span text:style-name="T2">IAGO</text:span> </text:p>
      <text:p text:style-name="Quotations"><text:bookmark text:name="4.2.244"/>Sir, there is especial commission come from Venice<text:line-break/><text:bookmark text:name="4.2.245"/>to depute Cassio in Othello's place.</text:p>
      <text:p text:style-name="Text_20_body"><text:bookmark text:name="speech963"/><text:span text:style-name="T2">RODERIGO</text:span> </text:p>
      <text:p text:style-name="Quotations"><text:bookmark text:name="4.2.246"/>Is that true? why, then Othello and Desdemona<text:line-break/><text:bookmark text:name="4.2.247"/>return again to Venice.</text:p>
      <text:p text:style-name="Text_20_body"><text:bookmark text:name="speech973"/><text:soft-page-break/><text:span text:style-name="T2">IAGO</text:span> </text:p>
      <text:p text:style-name="Quotations"><text:bookmark text:name="4.2.248"/>O, no; he goes into Mauritania and takes away with<text:line-break/><text:bookmark text:name="4.2.249"/>him the fair Desdemona, unless his abode be<text:line-break/><text:bookmark text:name="4.2.250"/>lingered here by some accident: wherein none can be<text:line-break/><text:bookmark text:name="4.2.251"/>so determinate as the removing of Cassio.</text:p>
      <text:p text:style-name="Text_20_body"><text:bookmark text:name="speech983"/><text:span text:style-name="T2">RODERIGO</text:span> </text:p>
      <text:p text:style-name="Quotations"><text:bookmark text:name="4.2.252"/>How do you mean, removing of him?</text:p>
      <text:p text:style-name="Text_20_body"><text:bookmark text:name="speech993"/><text:span text:style-name="T2">IAGO</text:span> </text:p>
      <text:p text:style-name="Quotations"><text:bookmark text:name="4.2.253"/>Why, by making him uncapable of Othello's place;<text:line-break/><text:bookmark text:name="4.2.254"/>knocking out his brains.</text:p>
      <text:p text:style-name="Text_20_body"><text:bookmark text:name="speech1002"/><text:span text:style-name="T2">RODERIGO</text:span> </text:p>
      <text:p text:style-name="Quotations"><text:bookmark text:name="4.2.255"/>And that you would have me to do?</text:p>
      <text:p text:style-name="Text_20_body"><text:bookmark text:name="speech1015"/><text:span text:style-name="T2">IAGO</text:span> </text:p>
      <text:p text:style-name="Quotations"><text:bookmark text:name="4.2.256"/>Ay, if you dare do yourself a profit and a right.<text:line-break/><text:bookmark text:name="4.2.257"/>He sups to-night with a harlotry, and thither will I<text:line-break/><text:bookmark text:name="4.2.258"/>go to him: he knows not yet of his horrorable<text:line-break/><text:bookmark text:name="4.2.259"/>fortune. If you will watch his going thence, which<text:line-break/><text:bookmark text:name="4.2.260"/>I will fashion to fall out between twelve and one,<text:line-break/><text:bookmark text:name="4.2.261"/>you may take him at your pleasure: I will be near<text:line-break/><text:bookmark text:name="4.2.262"/>to second your attempt, and he shall fall between<text:line-break/><text:bookmark text:name="4.2.263"/>us. Come, stand not amazed at it, but go along with<text:line-break/><text:bookmark text:name="4.2.264"/>me; I will show you such a necessity in his death<text:line-break/><text:bookmark text:name="4.2.265"/>that you shall think yourself bound to put it on<text:line-break/><text:bookmark text:name="4.2.266"/>him. It is now high suppertime, and the night grows<text:line-break/><text:bookmark text:name="4.2.267"/>to waste: about it.</text:p>
      <text:p text:style-name="Text_20_body"><text:bookmark text:name="speech1023"/><text:span text:style-name="T2">RODERIGO</text:span> </text:p>
      <text:p text:style-name="Quotations"><text:bookmark text:name="4.2.268"/>I will hear further reason for this.</text:p>
      <text:p text:style-name="Text_20_body"><text:bookmark text:name="speech1033"/><text:span text:style-name="T2">IAGO</text:span> </text:p>
      <text:p text:style-name="Quotations"><text:bookmark text:name="4.2.269"/>And you shall be satisfied.</text:p>
      <text:p text:style-name="P1">Exeunt</text:p>
      <text:h text:style-name="Heading_20_3" text:outline-level="3">SCENE III. Another room In the castle.</text:h>
      <text:p text:style-name="Quotations"><text:span text:style-name="T1">Enter OTHELLO, LODOVICO, DESDEMONA, EMILIA and Attendants</text:span> </text:p>
      <text:p text:style-name="Text_20_body"><text:bookmark text:name="speech180"/><text:span text:style-name="T2">LODOVICO</text:span> </text:p>
      <text:p text:style-name="Quotations"><text:bookmark text:name="4.3.1"/>I do beseech you, sir, trouble yourself no further.</text:p>
      <text:p text:style-name="Text_20_body"><text:bookmark text:name="speech240"/><text:span text:style-name="T2">OTHELLO</text:span> </text:p>
      <text:p text:style-name="Quotations"><text:bookmark text:name="4.3.2"/>O, pardon me: 'twill do me good to walk.</text:p>
      <text:p text:style-name="Text_20_body"><text:bookmark text:name="speech338"/><text:soft-page-break/><text:span text:style-name="T2">LODOVICO</text:span> </text:p>
      <text:p text:style-name="Quotations"><text:bookmark text:name="4.3.3"/>Madam, good night; I humbly thank your ladyship.</text:p>
      <text:p text:style-name="Text_20_body"><text:bookmark text:name="speech429"/><text:span text:style-name="T2">DESDEMONA</text:span> </text:p>
      <text:p text:style-name="Quotations"><text:bookmark text:name="4.3.4"/>Your honour is most welcome.</text:p>
      <text:p text:style-name="Text_20_body"><text:bookmark text:name="speech529"/><text:span text:style-name="T2">OTHELLO</text:span> </text:p>
      <text:p text:style-name="Quotations"><text:bookmark text:name="4.3.5"/>Will you walk, sir?<text:line-break/><text:bookmark text:name="4.3.6"/>O,--Desdemona,--</text:p>
      <text:p text:style-name="Text_20_body"><text:bookmark text:name="speech629"/><text:span text:style-name="T2">DESDEMONA</text:span> </text:p>
      <text:p text:style-name="Quotations"><text:bookmark text:name="4.3.7"/>My lord?</text:p>
      <text:p text:style-name="Text_20_body"><text:bookmark text:name="speech729"/><text:span text:style-name="T2">OTHELLO</text:span> </text:p>
      <text:p text:style-name="Quotations"><text:bookmark text:name="4.3.8"/>Get you to bed on the instant; I will be returned<text:line-break/><text:bookmark text:name="4.3.9"/>forthwith: dismiss your attendant there: look it be done.</text:p>
      <text:p text:style-name="Text_20_body"><text:bookmark text:name="speech828"/><text:span text:style-name="T2">DESDEMONA</text:span> </text:p>
      <text:p text:style-name="Quotations"><text:bookmark text:name="4.3.10"/>I will, my lord.</text:p>
      <text:p text:style-name="P1">Exeunt OTHELLO, LODOVICO, and Attendants</text:p>
      <text:p text:style-name="Text_20_body"><text:bookmark text:name="speech919"/><text:span text:style-name="T2">EMILIA</text:span> </text:p>
      <text:p text:style-name="Quotations"><text:bookmark text:name="4.3.11"/>How goes it now? he looks gentler than he did.</text:p>
      <text:p text:style-name="Text_20_body"><text:bookmark text:name="speech1016"/><text:span text:style-name="T2">DESDEMONA</text:span> </text:p>
      <text:p text:style-name="Quotations"><text:bookmark text:name="4.3.12"/>He says he will return incontinent:<text:line-break/><text:bookmark text:name="4.3.13"/>He hath commanded me to go to bed,<text:line-break/><text:bookmark text:name="4.3.14"/>And bade me to dismiss you.</text:p>
      <text:p text:style-name="Text_20_body"><text:bookmark text:name="speech1117"/><text:span text:style-name="T2">EMILIA</text:span> </text:p>
      <text:p text:style-name="Quotations"><text:bookmark text:name="4.3.15"/>Dismiss me!</text:p>
      <text:p text:style-name="Text_20_body"><text:bookmark text:name="speech1215"/><text:span text:style-name="T2">DESDEMONA</text:span> </text:p>
      <text:p text:style-name="Quotations"><text:bookmark text:name="4.3.16"/>It was his bidding: therefore, good Emilia,.<text:line-break/><text:bookmark text:name="4.3.17"/>Give me my nightly wearing, and adieu:<text:line-break/><text:bookmark text:name="4.3.18"/>We must not now displease him.</text:p>
      <text:p text:style-name="Text_20_body"><text:bookmark text:name="speech1315"/><text:span text:style-name="T2">EMILIA</text:span> </text:p>
      <text:p text:style-name="Quotations"><text:bookmark text:name="4.3.19"/>I would you had never seen him!</text:p>
      <text:p text:style-name="Text_20_body"><text:bookmark text:name="speech1415"/><text:span text:style-name="T2">DESDEMONA</text:span> </text:p>
      <text:p text:style-name="Quotations"><text:bookmark text:name="4.3.20"/>So would not I my love doth so approve him,<text:line-break/><text:bookmark text:name="4.3.21"/>That even his stubbornness, his cheques, his frowns--<text:line-break/><text:bookmark text:name="4.3.22"/>Prithee, unpin me,--have grace and favour in them.</text:p>
      <text:p text:style-name="Text_20_body"><text:bookmark text:name="speech1514"/><text:span text:style-name="T2">EMILIA</text:span> </text:p>
      <text:p text:style-name="Quotations"><text:bookmark text:name="4.3.23"/><text:soft-page-break/>I have laid those sheets you bade me on the bed.</text:p>
      <text:p text:style-name="Text_20_body"><text:bookmark text:name="speech1613"/><text:span text:style-name="T2">DESDEMONA</text:span> </text:p>
      <text:p text:style-name="Quotations"><text:bookmark text:name="4.3.24"/>All's one. Good faith, how foolish are our minds!<text:line-break/><text:bookmark text:name="4.3.25"/>If I do die before thee prithee, shroud me<text:line-break/><text:bookmark text:name="4.3.26"/>In one of those same sheets.</text:p>
      <text:p text:style-name="Text_20_body"><text:bookmark text:name="speech1710"/><text:span text:style-name="T2">EMILIA</text:span> </text:p>
      <text:p text:style-name="Quotations"><text:bookmark text:name="4.3.27"/>Come, come you talk.</text:p>
      <text:p text:style-name="Text_20_body"><text:bookmark text:name="speech1810"/><text:span text:style-name="T2">DESDEMONA</text:span> </text:p>
      <text:p text:style-name="Quotations"><text:bookmark text:name="4.3.28"/>My mother had a maid call'd Barbara:<text:line-break/><text:bookmark text:name="4.3.29"/>She was in love, and he she loved proved mad<text:line-break/><text:bookmark text:name="4.3.30"/>And did forsake her: she had a song of 'willow;'<text:line-break/><text:bookmark text:name="4.3.31"/>An old thing 'twas, but it express'd her fortune,<text:line-break/><text:bookmark text:name="4.3.32"/>And she died singing it: that song to-night<text:line-break/><text:bookmark text:name="4.3.33"/>Will not go from my mind; I have much to do,<text:line-break/><text:bookmark text:name="4.3.34"/>But to go hang my head all at one side,<text:line-break/><text:bookmark text:name="4.3.35"/>And sing it like poor Barbara. Prithee, dispatch.</text:p>
      <text:p text:style-name="Text_20_body"><text:bookmark text:name="speech1910"/><text:span text:style-name="T2">EMILIA</text:span> </text:p>
      <text:p text:style-name="Quotations"><text:bookmark text:name="4.3.36"/>Shall I go fetch your night-gown?</text:p>
      <text:p text:style-name="Text_20_body"><text:bookmark text:name="speech2010"/><text:span text:style-name="T2">DESDEMONA</text:span> </text:p>
      <text:p text:style-name="Quotations"><text:bookmark text:name="4.3.37"/>No, unpin me here.<text:line-break/><text:bookmark text:name="4.3.38"/>This Lodovico is a proper man.</text:p>
      <text:p text:style-name="Text_20_body"><text:bookmark text:name="speech2114"/><text:span text:style-name="T2">EMILIA</text:span> </text:p>
      <text:p text:style-name="Quotations"><text:bookmark text:name="4.3.39"/>A very handsome man.</text:p>
      <text:p text:style-name="Text_20_body"><text:bookmark text:name="speech2212"/><text:span text:style-name="T2">DESDEMONA</text:span> </text:p>
      <text:p text:style-name="Quotations"><text:bookmark text:name="4.3.40"/>He speaks well.</text:p>
      <text:p text:style-name="Text_20_body"><text:bookmark text:name="speech2311"/><text:span text:style-name="T2">EMILIA</text:span> </text:p>
      <text:p text:style-name="Quotations"><text:bookmark text:name="4.3.41"/>I know a lady in Venice would have walked barefoot<text:line-break/><text:bookmark text:name="4.3.42"/>to Palestine for a touch of his nether lip.</text:p>
      <text:p text:style-name="Text_20_body"><text:bookmark text:name="speech2410"/><text:span text:style-name="T2">DESDEMONA</text:span> </text:p>
      <text:p text:style-name="Quotations"><text:bookmark text:name="4.3.43"/>[Singing] The poor soul sat sighing by a sycamore tree,<text:line-break/><text:bookmark text:name="4.3.44"/>Sing all a green willow:<text:line-break/><text:bookmark text:name="4.3.45"/>Her hand on her bosom, her head on her knee,<text:line-break/><text:bookmark text:name="4.3.46"/>Sing willow, willow, willow:<text:line-break/><text:bookmark text:name="4.3.47"/>The fresh streams ran by her, and murmur'd her moans;<text:line-break/><text:bookmark text:name="4.3.48"/>Sing willow, willow, willow;<text:line-break/><text:bookmark text:name="4.3.49"/>Her salt tears fell from her, and soften'd the stones;<text:line-break/><text:bookmark text:name="4.3.50"/>Lay by these:--</text:p>
      <text:p text:style-name="P1">Singing</text:p>
      <text:p text:style-name="Quotations"><text:bookmark text:name="4.3.51"/><text:soft-page-break/>Sing willow, willow, willow;<text:line-break/><text:bookmark text:name="4.3.52"/>Prithee, hie thee; he'll come anon:--</text:p>
      <text:p text:style-name="P1">Singing</text:p>
      <text:p text:style-name="Quotations"><text:bookmark text:name="4.3.53"/>Sing all a green willow must be my garland.<text:line-break/><text:bookmark text:name="4.3.54"/>Let nobody blame him; his scorn I approve,-<text:line-break/><text:bookmark text:name="4.3.55"/>Nay, that's not next.--Hark! who is't that knocks?</text:p>
      <text:p text:style-name="Text_20_body"><text:bookmark text:name="speech2510"/><text:span text:style-name="T2">EMILIA</text:span> </text:p>
      <text:p text:style-name="Quotations"><text:bookmark text:name="4.3.56"/>It's the wind.</text:p>
      <text:p text:style-name="Text_20_body"><text:bookmark text:name="speech269"/><text:span text:style-name="T2">DESDEMONA</text:span> </text:p>
      <text:p text:style-name="Quotations"><text:bookmark text:name="4.3.57"/>[Singing] I call'd my love false love; but what<text:line-break/><text:bookmark text:name="4.3.58"/>said he then?<text:line-break/><text:bookmark text:name="4.3.59"/>Sing willow, willow, willow:<text:line-break/><text:bookmark text:name="4.3.60"/>If I court moe women, you'll couch with moe men!<text:line-break/><text:bookmark text:name="4.3.61"/>So, get thee gone; good night Ate eyes do itch;<text:line-break/><text:bookmark text:name="4.3.62"/>Doth that bode weeping?</text:p>
      <text:p text:style-name="Text_20_body"><text:bookmark text:name="speech279"/><text:span text:style-name="T2">EMILIA</text:span> </text:p>
      <text:p text:style-name="Quotations"><text:bookmark text:name="4.3.63"/>'Tis neither here nor there.</text:p>
      <text:p text:style-name="Text_20_body"><text:bookmark text:name="speech289"/><text:span text:style-name="T2">DESDEMONA</text:span> </text:p>
      <text:p text:style-name="Quotations"><text:bookmark text:name="4.3.64"/>I have heard it said so. O, these men, these men!<text:line-break/><text:bookmark text:name="4.3.65"/>Dost thou in conscience think,--tell me, Emilia,--<text:line-break/><text:bookmark text:name="4.3.66"/>That there be women do abuse their husbands<text:line-break/><text:bookmark text:name="4.3.67"/>In such gross kind?</text:p>
      <text:p text:style-name="Text_20_body"><text:bookmark text:name="speech299"/><text:span text:style-name="T2">EMILIA</text:span> </text:p>
      <text:p text:style-name="Quotations"><text:bookmark text:name="4.3.68"/>There be some such, no question.</text:p>
      <text:p text:style-name="Text_20_body"><text:bookmark text:name="speech309"/><text:span text:style-name="T2">DESDEMONA</text:span> </text:p>
      <text:p text:style-name="Quotations"><text:bookmark text:name="4.3.69"/>Wouldst thou do such a deed for all the world?</text:p>
      <text:p text:style-name="Text_20_body"><text:bookmark text:name="speech3114"/><text:span text:style-name="T2">EMILIA</text:span> </text:p>
      <text:p text:style-name="Quotations"><text:bookmark text:name="4.3.70"/>Why, would not you?</text:p>
      <text:p text:style-name="Text_20_body"><text:bookmark text:name="speech3211"/><text:span text:style-name="T2">DESDEMONA</text:span> </text:p>
      <text:p text:style-name="Quotations"><text:bookmark text:name="4.3.71"/>No, by this heavenly light!</text:p>
      <text:p text:style-name="Text_20_body"><text:bookmark text:name="speech339"/><text:span text:style-name="T2">EMILIA</text:span> </text:p>
      <text:p text:style-name="Quotations"><text:bookmark text:name="4.3.72"/>Nor I neither by this heavenly light;<text:line-break/><text:bookmark text:name="4.3.73"/>I might do't as well i' the dark.</text:p>
      <text:p text:style-name="Text_20_body"><text:bookmark text:name="speech348"/><text:span text:style-name="T2">DESDEMONA</text:span> </text:p>
      <text:p text:style-name="Quotations"><text:bookmark text:name="4.3.74"/>Wouldst thou do such a deed for all the world?</text:p>
      <text:p text:style-name="Text_20_body"><text:bookmark text:name="speech358"/><text:soft-page-break/><text:span text:style-name="T2">EMILIA</text:span> </text:p>
      <text:p text:style-name="Quotations"><text:bookmark text:name="4.3.75"/>The world's a huge thing: it is a great price.<text:line-break/><text:bookmark text:name="4.3.76"/>For a small vice.</text:p>
      <text:p text:style-name="Text_20_body"><text:bookmark text:name="speech368"/><text:span text:style-name="T2">DESDEMONA</text:span> </text:p>
      <text:p text:style-name="Quotations"><text:bookmark text:name="4.3.77"/>In troth, I think thou wouldst not.</text:p>
      <text:p text:style-name="Text_20_body"><text:bookmark text:name="speech378"/><text:span text:style-name="T2">EMILIA</text:span> </text:p>
      <text:p text:style-name="Quotations"><text:bookmark text:name="4.3.78"/>In troth, I think I should; and undo't when I had<text:line-break/><text:bookmark text:name="4.3.79"/>done. Marry, I would not do such a thing for a<text:line-break/><text:bookmark text:name="4.3.80"/>joint-ring, nor for measures of lawn, nor for<text:line-break/><text:bookmark text:name="4.3.81"/>gowns, petticoats, nor caps, nor any petty<text:line-break/><text:bookmark text:name="4.3.82"/>exhibition; but for the whole world,--why, who would<text:line-break/><text:bookmark text:name="4.3.83"/>not make her husband a cuckold to make him a<text:line-break/><text:bookmark text:name="4.3.84"/>monarch? I should venture purgatory for't.</text:p>
      <text:p text:style-name="Text_20_body"><text:bookmark text:name="speech388"/><text:span text:style-name="T2">DESDEMONA</text:span> </text:p>
      <text:p text:style-name="Quotations"><text:bookmark text:name="4.3.85"/>Beshrew me, if I would do such a wrong<text:line-break/><text:bookmark text:name="4.3.86"/>For the whole world.</text:p>
      <text:p text:style-name="Text_20_body"><text:bookmark text:name="speech398"/><text:span text:style-name="T2">EMILIA</text:span> </text:p>
      <text:p text:style-name="Quotations"><text:bookmark text:name="4.3.87"/>Why the wrong is but a wrong i' the world: and<text:line-break/><text:bookmark text:name="4.3.88"/>having the world for your labour, tis a wrong in your<text:line-break/><text:bookmark text:name="4.3.89"/>own world, and you might quickly make it right.</text:p>
      <text:p text:style-name="Text_20_body"><text:bookmark text:name="speech408"/><text:span text:style-name="T2">DESDEMONA</text:span> </text:p>
      <text:p text:style-name="Quotations"><text:bookmark text:name="4.3.90"/>I do not think there is any such woman.</text:p>
      <text:p text:style-name="Text_20_body"><text:bookmark text:name="speech4113"/><text:span text:style-name="T2">EMILIA</text:span> </text:p>
      <text:p text:style-name="Quotations"><text:bookmark text:name="4.3.91"/>Yes, a dozen; and as many to the vantage as would<text:line-break/><text:bookmark text:name="4.3.92"/>store the world they played for.<text:line-break/><text:bookmark text:name="4.3.93"/>But I do think it is their husbands' faults<text:line-break/><text:bookmark text:name="4.3.94"/>If wives do fall: say that they slack their duties,<text:line-break/><text:bookmark text:name="4.3.95"/>And pour our treasures into foreign laps,<text:line-break/><text:bookmark text:name="4.3.96"/>Or else break out in peevish jealousies,<text:line-break/><text:bookmark text:name="4.3.97"/>Throwing restraint upon us; or say they strike us,<text:line-break/><text:bookmark text:name="4.3.98"/>Or scant our former having in despite;<text:line-break/><text:bookmark text:name="4.3.99"/>Why, we have galls, and though we have some grace,<text:line-break/><text:bookmark text:name="4.3.100"/>Yet have we some revenge. Let husbands know<text:line-break/><text:bookmark text:name="4.3.101"/>Their wives have sense like them: they see and smell<text:line-break/><text:bookmark text:name="4.3.102"/>And have their palates both for sweet and sour,<text:line-break/><text:bookmark text:name="4.3.103"/>As husbands have. What is it that they do<text:line-break/><text:bookmark text:name="4.3.104"/>When they change us for others? Is it sport?<text:line-break/><text:bookmark text:name="4.3.105"/>I think it is: and doth affection breed it?<text:line-break/><text:bookmark text:name="4.3.106"/>I think it doth: is't frailty that thus errs?<text:line-break/><text:bookmark text:name="4.3.107"/>It is so too: and have not we affections,<text:line-break/><text:bookmark text:name="4.3.108"/>Desires for sport, and frailty, as men have?<text:line-break/><text:bookmark text:name="4.3.109"/>Then let them use us well: else let them know,<text:line-break/><text:bookmark text:name="4.3.110"/>The ills we do, their ills instruct us so.</text:p>
      <text:p text:style-name="Text_20_body"><text:bookmark text:name="speech4210"/><text:soft-page-break/><text:span text:style-name="T2">DESDEMONA</text:span> </text:p>
      <text:p text:style-name="Quotations"><text:bookmark text:name="4.3.111"/>Good night, good night: heaven me such uses send,<text:line-break/><text:bookmark text:name="4.3.112"/>Not to pick bad from bad, but by bad mend!</text:p>
      <text:p text:style-name="P1">Exeunt</text:p>
      <text:h text:style-name="Heading_20_3" text:outline-level="3">ACT V</text:h>
      <text:h text:style-name="Heading_20_3" text:outline-level="3">SCENE I. Cyprus. A street.</text:h>
      <text:p text:style-name="Quotations"><text:span text:style-name="T1">Enter IAGO and RODERIGO</text:span> </text:p>
      <text:p text:style-name="Text_20_body"><text:bookmark text:name="speech190"/><text:span text:style-name="T2">IAGO</text:span> </text:p>
      <text:p text:style-name="Quotations"><text:bookmark text:name="5.1.1"/>Here, stand behind this bulk; straight will he come:<text:line-break/><text:bookmark text:name="5.1.2"/>Wear thy good rapier bare, and put it home:<text:line-break/><text:bookmark text:name="5.1.3"/>Quick, quick; fear nothing; I'll be at thy elbow:<text:line-break/><text:bookmark text:name="5.1.4"/>It makes us, or it mars us; think on that,<text:line-break/><text:bookmark text:name="5.1.5"/>And fix most firm thy resolution.</text:p>
      <text:p text:style-name="Text_20_body"><text:bookmark text:name="speech250"/><text:span text:style-name="T2">RODERIGO</text:span> </text:p>
      <text:p text:style-name="Quotations"><text:bookmark text:name="5.1.6"/>Be near at hand; I may miscarry in't.</text:p>
      <text:p text:style-name="Text_20_body"><text:bookmark text:name="speech340"/><text:span text:style-name="T2">IAGO</text:span> </text:p>
      <text:p text:style-name="Quotations"><text:bookmark text:name="5.1.7"/>Here, at thy hand: be bold, and take thy stand.</text:p>
      <text:p text:style-name="P1">Retires</text:p>
      <text:p text:style-name="Text_20_body"><text:bookmark text:name="speech430"/><text:span text:style-name="T2">RODERIGO</text:span> </text:p>
      <text:p text:style-name="Quotations"><text:bookmark text:name="5.1.8"/>I have no great devotion to the deed;<text:line-break/><text:bookmark text:name="5.1.9"/>And yet he hath given me satisfying reasons:<text:line-break/><text:bookmark text:name="5.1.10"/>'Tis but a man gone. Forth, my sword: he dies.</text:p>
      <text:p text:style-name="Text_20_body"><text:bookmark text:name="speech530"/><text:span text:style-name="T2">IAGO</text:span> </text:p>
      <text:p text:style-name="Quotations"><text:bookmark text:name="5.1.11"/>I have rubb'd this young quat almost to the sense,<text:line-break/><text:bookmark text:name="5.1.12"/>And he grows angry. Now, whether he kill Cassio,<text:line-break/><text:bookmark text:name="5.1.13"/>Or Cassio him, or each do kill the other,<text:line-break/><text:bookmark text:name="5.1.14"/>Every way makes my gain: live Roderigo,<text:line-break/><text:bookmark text:name="5.1.15"/>He calls me to a restitution large<text:line-break/><text:bookmark text:name="5.1.16"/>Of gold and jewels that I bobb'd from him,<text:line-break/><text:bookmark text:name="5.1.17"/>As gifts to Desdemona;<text:line-break/><text:bookmark text:name="5.1.18"/>It must not be: if Cassio do remain,<text:line-break/><text:bookmark text:name="5.1.19"/>He hath a daily beauty in his life<text:line-break/><text:bookmark text:name="5.1.20"/>That makes me ugly; and, besides, the Moor<text:line-break/><text:bookmark text:name="5.1.21"/>May unfold me to him; there stand I in much peril:<text:line-break/><text:bookmark text:name="5.1.22"/>No, he must die. But so: I hear him coming.</text:p>
      <text:p text:style-name="P1">Enter CASSIO</text:p>
      <text:p text:style-name="Text_20_body"><text:bookmark text:name="speech630"/><text:soft-page-break/><text:span text:style-name="T2">RODERIGO</text:span> </text:p>
      <text:p text:style-name="Quotations"><text:bookmark text:name="5.1.23"/>I know his gait, 'tis he.--Villain, thou diest!</text:p>
      <text:p text:style-name="P1">Makes a pass at CASSIO</text:p>
      <text:p text:style-name="Text_20_body"><text:bookmark text:name="speech730"/><text:span text:style-name="T2">CASSIO</text:span> </text:p>
      <text:p text:style-name="Quotations"><text:bookmark text:name="5.1.24"/>That thrust had been mine enemy indeed,<text:line-break/><text:bookmark text:name="5.1.25"/>But that my coat is better than thou know'st<text:line-break/><text:bookmark text:name="5.1.26"/>I will make proof of thine.</text:p>
      <text:p text:style-name="P1">Draws, and wounds RODERIGO</text:p>
      <text:p text:style-name="Text_20_body"><text:bookmark text:name="speech829"/><text:span text:style-name="T2">RODERIGO</text:span> </text:p>
      <text:p text:style-name="Quotations"><text:bookmark text:name="5.1.27"/>O, I am slain!</text:p>
      <text:p text:style-name="P1">IAGO from behind wounds CASSIO in the leg, and exit</text:p>
      <text:p text:style-name="Text_20_body"><text:bookmark text:name="speech920"/><text:span text:style-name="T2">CASSIO</text:span> </text:p>
      <text:p text:style-name="Quotations"><text:bookmark text:name="5.1.28"/>I am maim'd for ever. Help, ho! murder! murder!</text:p>
      <text:p text:style-name="P1">Falls</text:p>
      <text:p text:style-name="P1">Enter OTHELLO</text:p>
      <text:p text:style-name="Text_20_body"><text:bookmark text:name="speech1017"/><text:span text:style-name="T2">OTHELLO</text:span> </text:p>
      <text:p text:style-name="Quotations"><text:bookmark text:name="5.1.29"/>The voice of Cassio: Iago keeps his word.</text:p>
      <text:p text:style-name="Text_20_body"><text:bookmark text:name="speech1118"/><text:span text:style-name="T2">RODERIGO</text:span> </text:p>
      <text:p text:style-name="Quotations"><text:bookmark text:name="5.1.30"/>O, villain that I am!</text:p>
      <text:p text:style-name="Text_20_body"><text:bookmark text:name="speech1216"/><text:span text:style-name="T2">OTHELLO</text:span> </text:p>
      <text:p text:style-name="Quotations"><text:bookmark text:name="5.1.31"/>It is even so.</text:p>
      <text:p text:style-name="Text_20_body"><text:bookmark text:name="speech1316"/><text:span text:style-name="T2">CASSIO</text:span> </text:p>
      <text:p text:style-name="Quotations"><text:bookmark text:name="5.1.32"/>O, help, ho! light! a surgeon!</text:p>
      <text:p text:style-name="Text_20_body"><text:bookmark text:name="speech1416"/><text:span text:style-name="T2">OTHELLO</text:span> </text:p>
      <text:p text:style-name="Quotations"><text:bookmark text:name="5.1.33"/>'Tis he:--O brave Iago, honest and just,<text:line-break/><text:bookmark text:name="5.1.34"/>That hast such noble sense of thy friend's wrong!<text:line-break/><text:bookmark text:name="5.1.35"/>Thou teachest me. Minion, your dear lies dead,<text:line-break/><text:bookmark text:name="5.1.36"/>And your unblest fate hies: strumpet, I come.<text:line-break/><text:bookmark text:name="5.1.37"/>Forth of my heart those charms, thine eyes, are blotted;<text:line-break/><text:bookmark text:name="5.1.38"/>Thy bed, lust-stain'd, shall with lust's blood be spotted.</text:p>
      <text:p text:style-name="P1">Exit</text:p>
      <text:p text:style-name="P1">Enter LODOVICO and GRATIANO</text:p>
      <text:p text:style-name="Text_20_body"><text:bookmark text:name="speech1515"/><text:soft-page-break/><text:span text:style-name="T2">CASSIO</text:span> </text:p>
      <text:p text:style-name="Quotations"><text:bookmark text:name="5.1.39"/>What, ho! no watch? no passage? murder! murder!</text:p>
      <text:p text:style-name="Text_20_body"><text:bookmark text:name="speech1614"/><text:span text:style-name="T2">GRATIANO</text:span> </text:p>
      <text:p text:style-name="Quotations"><text:bookmark text:name="5.1.40"/>'Tis some mischance; the cry is very direful.</text:p>
      <text:p text:style-name="Text_20_body"><text:bookmark text:name="speech1711"/><text:span text:style-name="T2">CASSIO</text:span> </text:p>
      <text:p text:style-name="Quotations"><text:bookmark text:name="5.1.41"/>O, help!</text:p>
      <text:p text:style-name="Text_20_body"><text:bookmark text:name="speech1811"/><text:span text:style-name="T2">LODOVICO</text:span> </text:p>
      <text:p text:style-name="Quotations"><text:bookmark text:name="5.1.42"/>Hark!</text:p>
      <text:p text:style-name="Text_20_body"><text:bookmark text:name="speech1911"/><text:span text:style-name="T2">RODERIGO</text:span> </text:p>
      <text:p text:style-name="Quotations"><text:bookmark text:name="5.1.43"/>O wretched villain!</text:p>
      <text:p text:style-name="Text_20_body"><text:bookmark text:name="speech2011"/><text:span text:style-name="T2">LODOVICO</text:span> </text:p>
      <text:p text:style-name="Quotations"><text:bookmark text:name="5.1.44"/>Two or three groan: it is a heavy night:<text:line-break/><text:bookmark text:name="5.1.45"/>These may be counterfeits: let's think't unsafe<text:line-break/><text:bookmark text:name="5.1.46"/>To come in to the cry without more help.</text:p>
      <text:p text:style-name="Text_20_body"><text:bookmark text:name="speech2115"/><text:span text:style-name="T2">RODERIGO</text:span> </text:p>
      <text:p text:style-name="Quotations"><text:bookmark text:name="5.1.47"/>Nobody come? then shall I bleed to death.</text:p>
      <text:p text:style-name="Text_20_body"><text:bookmark text:name="speech2213"/><text:span text:style-name="T2">LODOVICO</text:span> </text:p>
      <text:p text:style-name="Quotations"><text:bookmark text:name="5.1.48"/>Hark!</text:p>
      <text:p text:style-name="P1">Re-enter IAGO, with a light</text:p>
      <text:p text:style-name="Text_20_body"><text:bookmark text:name="speech2312"/><text:span text:style-name="T2">GRATIANO</text:span> </text:p>
      <text:p text:style-name="Quotations"><text:bookmark text:name="5.1.49"/>Here's one comes in his shirt, with light and weapons.</text:p>
      <text:p text:style-name="Text_20_body"><text:bookmark text:name="speech2411"/><text:span text:style-name="T2">IAGO</text:span> </text:p>
      <text:p text:style-name="Quotations"><text:bookmark text:name="5.1.50"/>Who's there? whose noise is this that ones on murder?</text:p>
      <text:p text:style-name="Text_20_body"><text:bookmark text:name="speech2511"/><text:span text:style-name="T2">LODOVICO</text:span> </text:p>
      <text:p text:style-name="Quotations"><text:bookmark text:name="5.1.51"/>We do not know.</text:p>
      <text:p text:style-name="Text_20_body"><text:bookmark text:name="speech2610"/><text:span text:style-name="T2">IAGO</text:span> </text:p>
      <text:p text:style-name="Quotations"><text:bookmark text:name="5.1.52"/>Did not you hear a cry?</text:p>
      <text:p text:style-name="Text_20_body"><text:bookmark text:name="speech2710"/><text:span text:style-name="T2">CASSIO</text:span> </text:p>
      <text:p text:style-name="Quotations"><text:bookmark text:name="5.1.53"/>Here, here! for heaven's sake, help me!</text:p>
      <text:p text:style-name="Text_20_body"><text:bookmark text:name="speech2810"/><text:span text:style-name="T2">IAGO</text:span> </text:p>
      <text:p text:style-name="Quotations"><text:bookmark text:name="5.1.54"/>What's the matter?</text:p>
      <text:p text:style-name="Text_20_body"><text:bookmark text:name="speech2910"/><text:soft-page-break/><text:span text:style-name="T2">GRATIANO</text:span> </text:p>
      <text:p text:style-name="Quotations"><text:bookmark text:name="5.1.55"/>This is Othello's ancient, as I take it.</text:p>
      <text:p text:style-name="Text_20_body"><text:bookmark text:name="speech3010"/><text:span text:style-name="T2">LODOVICO</text:span> </text:p>
      <text:p text:style-name="Quotations"><text:bookmark text:name="5.1.56"/>The same indeed; a very valiant fellow.</text:p>
      <text:p text:style-name="Text_20_body"><text:bookmark text:name="speech3115"/><text:span text:style-name="T2">IAGO</text:span> </text:p>
      <text:p text:style-name="Quotations"><text:bookmark text:name="5.1.57"/>What are you here that cry so grievously?</text:p>
      <text:p text:style-name="Text_20_body"><text:bookmark text:name="speech3212"/><text:span text:style-name="T2">CASSIO</text:span> </text:p>
      <text:p text:style-name="Quotations"><text:bookmark text:name="5.1.58"/>Iago? O, I am spoil'd, undone by villains!<text:line-break/><text:bookmark text:name="5.1.59"/>Give me some help.</text:p>
      <text:p text:style-name="Text_20_body"><text:bookmark text:name="speech3310"/><text:span text:style-name="T2">IAGO</text:span> </text:p>
      <text:p text:style-name="Quotations"><text:bookmark text:name="5.1.60"/>O me, lieutenant! what villains have done this?</text:p>
      <text:p text:style-name="Text_20_body"><text:bookmark text:name="speech349"/><text:span text:style-name="T2">CASSIO</text:span> </text:p>
      <text:p text:style-name="Quotations"><text:bookmark text:name="5.1.61"/>I think that one of them is hereabout,<text:line-break/><text:bookmark text:name="5.1.62"/>And cannot make away.</text:p>
      <text:p text:style-name="Text_20_body"><text:bookmark text:name="speech359"/><text:span text:style-name="T2">IAGO</text:span> </text:p>
      <text:p text:style-name="Quotations"><text:bookmark text:name="5.1.63"/>O treacherous villains!<text:line-break/><text:bookmark text:name="5.1.64"/>What are you there? come in, and give some help.</text:p>
      <text:p text:style-name="P1">To LODOVICO and GRATIANO</text:p>
      <text:p text:style-name="Text_20_body"><text:bookmark text:name="speech369"/><text:span text:style-name="T2">RODERIGO</text:span> </text:p>
      <text:p text:style-name="Quotations"><text:bookmark text:name="5.1.65"/>O, help me here!</text:p>
      <text:p text:style-name="Text_20_body"><text:bookmark text:name="speech379"/><text:span text:style-name="T2">CASSIO</text:span> </text:p>
      <text:p text:style-name="Quotations"><text:bookmark text:name="5.1.66"/>That's one of them.</text:p>
      <text:p text:style-name="Text_20_body"><text:bookmark text:name="speech389"/><text:span text:style-name="T2">IAGO</text:span> </text:p>
      <text:p text:style-name="Quotations"><text:bookmark text:name="5.1.67"/>O murderous slave! O villain!</text:p>
      <text:p text:style-name="P1">Stabs RODERIGO</text:p>
      <text:p text:style-name="Text_20_body"><text:bookmark text:name="speech399"/><text:span text:style-name="T2">RODERIGO</text:span> </text:p>
      <text:p text:style-name="Quotations"><text:bookmark text:name="5.1.68"/>O damn'd Iago! O inhuman dog!</text:p>
      <text:p text:style-name="Text_20_body"><text:bookmark text:name="speech409"/><text:span text:style-name="T2">IAGO</text:span> </text:p>
      <text:p text:style-name="Quotations"><text:bookmark text:name="5.1.69"/>Kill men i' the dark!--Where be these bloody thieves?--<text:line-break/><text:bookmark text:name="5.1.70"/>How silent is this town!--Ho! murder! murder!--<text:line-break/><text:bookmark text:name="5.1.71"/>What may you be? are you of good or evil?</text:p>
      <text:p text:style-name="Text_20_body"><text:bookmark text:name="speech4114"/><text:span text:style-name="T2">LODOVICO</text:span> </text:p>
      <text:p text:style-name="Quotations"><text:bookmark text:name="5.1.72"/><text:soft-page-break/>As you shall prove us, praise us.</text:p>
      <text:p text:style-name="Text_20_body"><text:bookmark text:name="speech4211"/><text:span text:style-name="T2">IAGO</text:span> </text:p>
      <text:p text:style-name="Quotations"><text:bookmark text:name="5.1.73"/>Signior Lodovico?</text:p>
      <text:p text:style-name="Text_20_body"><text:bookmark text:name="speech438"/><text:span text:style-name="T2">LODOVICO</text:span> </text:p>
      <text:p text:style-name="Quotations"><text:bookmark text:name="5.1.74"/>He, sir.</text:p>
      <text:p text:style-name="Text_20_body"><text:bookmark text:name="speech448"/><text:span text:style-name="T2">IAGO</text:span> </text:p>
      <text:p text:style-name="Quotations"><text:bookmark text:name="5.1.75"/>I cry you mercy. Here's Cassio hurt by villains.</text:p>
      <text:p text:style-name="Text_20_body"><text:bookmark text:name="speech458"/><text:span text:style-name="T2">GRATIANO</text:span> </text:p>
      <text:p text:style-name="Quotations"><text:bookmark text:name="5.1.76"/>Cassio!</text:p>
      <text:p text:style-name="Text_20_body"><text:bookmark text:name="speech468"/><text:span text:style-name="T2">IAGO</text:span> </text:p>
      <text:p text:style-name="Quotations"><text:bookmark text:name="5.1.77"/>How is't, brother!</text:p>
      <text:p text:style-name="Text_20_body"><text:bookmark text:name="speech478"/><text:span text:style-name="T2">CASSIO</text:span> </text:p>
      <text:p text:style-name="Quotations"><text:bookmark text:name="5.1.78"/>My leg is cut in two.</text:p>
      <text:p text:style-name="Text_20_body"><text:bookmark text:name="speech487"/><text:span text:style-name="T2">IAGO</text:span> </text:p>
      <text:p text:style-name="Quotations"><text:bookmark text:name="5.1.79"/>Marry, heaven forbid!<text:line-break/><text:bookmark text:name="5.1.80"/>Light, gentlemen; I'll bind it with my shirt.</text:p>
      <text:p text:style-name="P1">Enter BIANCA</text:p>
      <text:p text:style-name="Text_20_body"><text:bookmark text:name="speech497"/><text:span text:style-name="T2">BIANCA</text:span> </text:p>
      <text:p text:style-name="Quotations"><text:bookmark text:name="5.1.81"/>What is the matter, ho? who is't that cried?</text:p>
      <text:p text:style-name="Text_20_body"><text:bookmark text:name="speech507"/><text:span text:style-name="T2">IAGO</text:span> </text:p>
      <text:p text:style-name="Quotations"><text:bookmark text:name="5.1.82"/>Who is't that cried!</text:p>
      <text:p text:style-name="Text_20_body"><text:bookmark text:name="speech5112"/><text:span text:style-name="T2">BIANCA</text:span> </text:p>
      <text:p text:style-name="Quotations"><text:bookmark text:name="5.1.83"/>O my dear Cassio! my sweet Cassio! O Cassio,<text:line-break/><text:bookmark text:name="5.1.84"/>Cassio, Cassio!</text:p>
      <text:p text:style-name="Text_20_body"><text:bookmark text:name="speech5210"/><text:span text:style-name="T2">IAGO</text:span> </text:p>
      <text:p text:style-name="Quotations"><text:bookmark text:name="5.1.85"/>O notable strumpet! Cassio, may you suspect<text:line-break/><text:bookmark text:name="5.1.86"/>Who they should be that have thus many led you?</text:p>
      <text:p text:style-name="Text_20_body"><text:bookmark text:name="speech537"/><text:span text:style-name="T2">CASSIO</text:span> </text:p>
      <text:p text:style-name="Quotations"><text:bookmark text:name="5.1.87"/>No.</text:p>
      <text:p text:style-name="Text_20_body"><text:bookmark text:name="speech547"/><text:span text:style-name="T2">GRATIANO</text:span> </text:p>
      <text:p text:style-name="Quotations"><text:bookmark text:name="5.1.88"/>I am to find you thus: I have been to seek you.</text:p>
      <text:p text:style-name="Text_20_body"><text:bookmark text:name="speech557"/><text:soft-page-break/><text:span text:style-name="T2">IAGO</text:span> </text:p>
      <text:p text:style-name="Quotations"><text:bookmark text:name="5.1.89"/>Lend me a garter. So. O, for a chair,<text:line-break/><text:bookmark text:name="5.1.90"/>To bear him easily hence!</text:p>
      <text:p text:style-name="Text_20_body"><text:bookmark text:name="speech567"/><text:span text:style-name="T2">BIANCA</text:span> </text:p>
      <text:p text:style-name="Quotations"><text:bookmark text:name="5.1.91"/>Alas, he faints! O Cassio, Cassio, Cassio!</text:p>
      <text:p text:style-name="Text_20_body"><text:bookmark text:name="speech577"/><text:span text:style-name="T2">IAGO</text:span> </text:p>
      <text:p text:style-name="Quotations"><text:bookmark text:name="5.1.92"/>Gentlemen all, I do suspect this trash<text:line-break/><text:bookmark text:name="5.1.93"/>To be a party in this injury.<text:line-break/><text:bookmark text:name="5.1.94"/>Patience awhile, good Cassio. Come, come;<text:line-break/><text:bookmark text:name="5.1.95"/>Lend me a light. Know we this face or no?<text:line-break/><text:bookmark text:name="5.1.96"/>Alas my friend and my dear countryman<text:line-break/><text:bookmark text:name="5.1.97"/>Roderigo! no:--yes, sure: O heaven! Roderigo.</text:p>
      <text:p text:style-name="Text_20_body"><text:bookmark text:name="speech587"/><text:span text:style-name="T2">GRATIANO</text:span> </text:p>
      <text:p text:style-name="Quotations"><text:bookmark text:name="5.1.98"/>What, of Venice?</text:p>
      <text:p text:style-name="Text_20_body"><text:bookmark text:name="speech597"/><text:span text:style-name="T2">IAGO</text:span> </text:p>
      <text:p text:style-name="Quotations"><text:bookmark text:name="5.1.99"/>Even he, sir; did you know him?</text:p>
      <text:p text:style-name="Text_20_body"><text:bookmark text:name="speech607"/><text:span text:style-name="T2">GRATIANO</text:span> </text:p>
      <text:p text:style-name="Quotations"><text:bookmark text:name="5.1.100"/>Know him! ay.</text:p>
      <text:p text:style-name="Text_20_body"><text:bookmark text:name="speech6112"/><text:span text:style-name="T2">IAGO</text:span> </text:p>
      <text:p text:style-name="Quotations"><text:bookmark text:name="5.1.101"/>Signior Gratiano? I cry you gentle pardon;<text:line-break/><text:bookmark text:name="5.1.102"/>These bloody accidents must excuse my manners,<text:line-break/><text:bookmark text:name="5.1.103"/>That so neglected you.</text:p>
      <text:p text:style-name="Text_20_body"><text:bookmark text:name="speech6210"/><text:span text:style-name="T2">GRATIANO</text:span> </text:p>
      <text:p text:style-name="Quotations"><text:bookmark text:name="5.1.104"/>I am glad to see you.</text:p>
      <text:p text:style-name="Text_20_body"><text:bookmark text:name="speech637"/><text:span text:style-name="T2">IAGO</text:span> </text:p>
      <text:p text:style-name="Quotations"><text:bookmark text:name="5.1.105"/>How do you, Cassio? O, a chair, a chair!</text:p>
      <text:p text:style-name="Text_20_body"><text:bookmark text:name="speech647"/><text:span text:style-name="T2">GRATIANO</text:span> </text:p>
      <text:p text:style-name="Quotations"><text:bookmark text:name="5.1.106"/>Roderigo!</text:p>
      <text:p text:style-name="Text_20_body"><text:bookmark text:name="speech657"/><text:span text:style-name="T2">IAGO</text:span> </text:p>
      <text:p text:style-name="Quotations"><text:bookmark text:name="5.1.107"/>He, he 'tis he.</text:p>
      <text:p text:style-name="P1">A chair brought in</text:p>
      <text:p text:style-name="Quotations"><text:bookmark text:name="5.1.108"/>O, that's well said; the chair!</text:p>
      <text:p text:style-name="Text_20_body"><text:bookmark text:name="speech667"/><text:span text:style-name="T2">GRATIANO</text:span> </text:p>
      <text:p text:style-name="Quotations"><text:bookmark text:name="5.1.109"/>Some good man bear him carefully from hence;<text:line-break/><text:bookmark text:name="5.1.110"/><text:soft-page-break/>I'll fetch the general's surgeon.</text:p>
      <text:p text:style-name="P1">To BIANCA</text:p>
      <text:p text:style-name="Quotations"><text:bookmark text:name="5.1.111"/>For you, mistress,<text:line-break/><text:bookmark text:name="5.1.112"/>Save you your labour. He that lies slain<text:line-break/><text:bookmark text:name="5.1.113"/>here, Cassio,<text:line-break/><text:bookmark text:name="5.1.114"/>Was my dear friend: what malice was between you?</text:p>
      <text:p text:style-name="Text_20_body"><text:bookmark text:name="speech677"/><text:span text:style-name="T2">CASSIO</text:span> </text:p>
      <text:p text:style-name="Quotations"><text:bookmark text:name="5.1.115"/>None in the world; nor do I know the man.</text:p>
      <text:p text:style-name="Text_20_body"><text:bookmark text:name="speech687"/><text:span text:style-name="T2">IAGO</text:span> </text:p>
      <text:p text:style-name="Quotations"><text:bookmark text:name="5.1.116"/>[To BIANCA] What, look you pale? O, bear him out<text:line-break/><text:bookmark text:name="5.1.117"/>o' the air.</text:p>
      <text:p text:style-name="P1">CASSIO and RODERIGO are borne off</text:p>
      <text:p text:style-name="Quotations"><text:bookmark text:name="5.1.118"/>Stay you, good gentlemen. Look you pale, mistress?<text:line-break/><text:bookmark text:name="5.1.119"/>Do you perceive the gastness of her eye?<text:line-break/><text:bookmark text:name="5.1.120"/>Nay, if you stare, we shall hear more anon.<text:line-break/><text:bookmark text:name="5.1.121"/>Behold her well; I pray you, look upon her:<text:line-break/><text:bookmark text:name="5.1.122"/>Do you see, gentlemen? nay, guiltiness will speak,<text:line-break/><text:bookmark text:name="5.1.123"/>Though tongues were out of use.</text:p>
      <text:p text:style-name="P1">Enter EMILIA</text:p>
      <text:p text:style-name="Text_20_body"><text:bookmark text:name="speech697"/><text:span text:style-name="T2">EMILIA</text:span> </text:p>
      <text:p text:style-name="Quotations"><text:bookmark text:name="5.1.124"/>'Las, what's the matter? what's the matter, husband?</text:p>
      <text:p text:style-name="Text_20_body"><text:bookmark text:name="speech707"/><text:span text:style-name="T2">IAGO</text:span> </text:p>
      <text:p text:style-name="Quotations"><text:bookmark text:name="5.1.125"/>Cassio hath here been set on in the dark<text:line-break/><text:bookmark text:name="5.1.126"/>By Roderigo and fellows that are scaped:<text:line-break/><text:bookmark text:name="5.1.127"/>He's almost slain, and Roderigo dead.</text:p>
      <text:p text:style-name="Text_20_body"><text:bookmark text:name="speech7112"/><text:span text:style-name="T2">EMILIA</text:span> </text:p>
      <text:p text:style-name="Quotations"><text:bookmark text:name="5.1.128"/>Alas, good gentleman! alas, good Cassio!</text:p>
      <text:p text:style-name="Text_20_body"><text:bookmark text:name="speech7210"/><text:span text:style-name="T2">IAGO</text:span> </text:p>
      <text:p text:style-name="Quotations"><text:bookmark text:name="5.1.129"/>This is the fruit of whoring. Prithee, Emilia,<text:line-break/><text:bookmark text:name="5.1.130"/>Go know of Cassio where he supp'd to-night.</text:p>
      <text:p text:style-name="P1">To BIANCA</text:p>
      <text:p text:style-name="Quotations"><text:bookmark text:name="5.1.131"/>What, do you shake at that?</text:p>
      <text:p text:style-name="Text_20_body"><text:bookmark text:name="speech737"/><text:span text:style-name="T2">BIANCA</text:span> </text:p>
      <text:p text:style-name="Quotations"><text:bookmark text:name="5.1.132"/>He supp'd at my house; but I therefore shake not.</text:p>
      <text:p text:style-name="Text_20_body"><text:bookmark text:name="speech747"/><text:soft-page-break/><text:span text:style-name="T2">IAGO</text:span> </text:p>
      <text:p text:style-name="Quotations"><text:bookmark text:name="5.1.133"/>O, did he so? I charge you, go with me.</text:p>
      <text:p text:style-name="Text_20_body"><text:bookmark text:name="speech757"/><text:span text:style-name="T2">EMILIA</text:span> </text:p>
      <text:p text:style-name="Quotations"><text:bookmark text:name="5.1.134"/>Fie, fie upon thee, strumpet!</text:p>
      <text:p text:style-name="Text_20_body"><text:bookmark text:name="speech767"/><text:span text:style-name="T2">BIANCA</text:span> </text:p>
      <text:p text:style-name="Quotations"><text:bookmark text:name="5.1.135"/>I am no strumpet; but of life as honest<text:line-break/><text:bookmark text:name="5.1.136"/>As you that thus abuse me.</text:p>
      <text:p text:style-name="Text_20_body"><text:bookmark text:name="speech777"/><text:span text:style-name="T2">EMILIA</text:span> </text:p>
      <text:p text:style-name="Quotations"><text:bookmark text:name="5.1.137"/>As I! foh! fie upon thee!</text:p>
      <text:p text:style-name="Text_20_body"><text:bookmark text:name="speech787"/><text:span text:style-name="T2">IAGO</text:span> </text:p>
      <text:p text:style-name="Quotations"><text:bookmark text:name="5.1.138"/>Kind gentlemen, let's go see poor Cassio dress'd.<text:line-break/><text:bookmark text:name="5.1.139"/>Come, mistress, you must tell's another tale.<text:line-break/><text:bookmark text:name="5.1.140"/>Emilia run you to the citadel,<text:line-break/><text:bookmark text:name="5.1.141"/>And tell my lord and lady what hath happ'd.<text:line-break/><text:bookmark text:name="5.1.142"/>Will you go on? I pray.</text:p>
      <text:p text:style-name="P1">Aside</text:p>
      <text:p text:style-name="Quotations"><text:bookmark text:name="5.1.143"/>This is the night<text:line-break/><text:bookmark text:name="5.1.144"/>That either makes me or fordoes me quite.</text:p>
      <text:p text:style-name="P1">Exeunt</text:p>
      <text:h text:style-name="Heading_20_3" text:outline-level="3">SCENE II. A bedchamber in the castle: DESDEMONA in bed asleep;</text:h>
      <text:p text:style-name="Quotations"><text:bookmark text:name="5.2.1"/>a light burning.</text:p>
      <text:p text:style-name="P1">Enter OTHELLO</text:p>
      <text:p text:style-name="Text_20_body"><text:bookmark text:name="speech1100"/><text:span text:style-name="T2">OTHELLO</text:span> </text:p>
      <text:p text:style-name="Quotations"><text:bookmark text:name="5.2.2"/>It is the cause, it is the cause, my soul,--<text:line-break/><text:bookmark text:name="5.2.3"/>Let me not name it to you, you chaste stars!--<text:line-break/><text:bookmark text:name="5.2.4"/>It is the cause. Yet I'll not shed her blood;<text:line-break/><text:bookmark text:name="5.2.5"/>Nor scar that whiter skin of hers than snow,<text:line-break/><text:bookmark text:name="5.2.6"/>And smooth as monumental alabaster.<text:line-break/><text:bookmark text:name="5.2.7"/>Yet she must die, else she'll betray more men.<text:line-break/><text:bookmark text:name="5.2.8"/>Put out the light, and then put out the light:<text:line-break/><text:bookmark text:name="5.2.9"/>If I quench thee, thou flaming minister,<text:line-break/><text:bookmark text:name="5.2.10"/>I can again thy former light restore,<text:line-break/><text:bookmark text:name="5.2.11"/>Should I repent me: but once put out thy light,<text:line-break/><text:bookmark text:name="5.2.12"/>Thou cunning'st pattern of excelling nature,<text:line-break/><text:bookmark text:name="5.2.13"/>I know not where is that Promethean heat<text:line-break/><text:bookmark text:name="5.2.14"/>That can thy light relume. When I have pluck'd the rose,<text:line-break/><text:bookmark text:name="5.2.15"/>I cannot give it vital growth again.<text:line-break/><text:bookmark text:name="5.2.16"/>It must needs wither: I'll smell it on the tree.</text:p>
      <text:p text:style-name="P1"><text:soft-page-break/>Kissing her</text:p>
      <text:p text:style-name="Quotations"><text:bookmark text:name="5.2.17"/>Ah balmy breath, that dost almost persuade<text:line-break/><text:bookmark text:name="5.2.18"/>Justice to break her sword! One more, one more.<text:line-break/><text:bookmark text:name="5.2.19"/>Be thus when thou art dead, and I will kill thee,<text:line-break/><text:bookmark text:name="5.2.20"/>And love thee after. One more, and this the last:<text:line-break/><text:bookmark text:name="5.2.21"/>So sweet was ne'er so fatal. I must weep,<text:line-break/><text:bookmark text:name="5.2.22"/>But they are cruel tears: this sorrow's heavenly;<text:line-break/><text:bookmark text:name="5.2.23"/>It strikes where it doth love. She wakes.</text:p>
      <text:p text:style-name="Text_20_body"><text:bookmark text:name="speech260"/><text:span text:style-name="T2">DESDEMONA</text:span> </text:p>
      <text:p text:style-name="Quotations"><text:bookmark text:name="5.2.24"/>Who's there? Othello?</text:p>
      <text:p text:style-name="Text_20_body"><text:bookmark text:name="speech350"/><text:span text:style-name="T2">OTHELLO</text:span> </text:p>
      <text:p text:style-name="Quotations"><text:bookmark text:name="5.2.25"/>Ay. Desdemona.</text:p>
      <text:p text:style-name="Text_20_body"><text:bookmark text:name="speech439"/><text:span text:style-name="T2">DESDEMONA</text:span> </text:p>
      <text:p text:style-name="Quotations"><text:bookmark text:name="5.2.26"/>Will you come to bed, my lord?</text:p>
      <text:p text:style-name="Text_20_body"><text:bookmark text:name="speech538"/><text:span text:style-name="T2">OTHELLO</text:span> </text:p>
      <text:p text:style-name="Quotations"><text:bookmark text:name="5.2.27"/>Have you pray'd to-night, Desdemona?</text:p>
      <text:p text:style-name="Text_20_body"><text:bookmark text:name="speech638"/><text:span text:style-name="T2">DESDEMONA</text:span> </text:p>
      <text:p text:style-name="Quotations"><text:bookmark text:name="5.2.28"/>Ay, my lord.</text:p>
      <text:p text:style-name="Text_20_body"><text:bookmark text:name="speech738"/><text:span text:style-name="T2">OTHELLO</text:span> </text:p>
      <text:p text:style-name="Quotations"><text:bookmark text:name="5.2.29"/>If you bethink yourself of any crime<text:line-break/><text:bookmark text:name="5.2.30"/>Unreconciled as yet to heaven and grace,<text:line-break/><text:bookmark text:name="5.2.31"/>Solicit for it straight.</text:p>
      <text:p text:style-name="Text_20_body"><text:bookmark text:name="speech830"/><text:span text:style-name="T2">DESDEMONA</text:span> </text:p>
      <text:p text:style-name="Quotations"><text:bookmark text:name="5.2.32"/>Alas, my lord, what do you mean by that?</text:p>
      <text:p text:style-name="Text_20_body"><text:bookmark text:name="speech926"/><text:span text:style-name="T2">OTHELLO</text:span> </text:p>
      <text:p text:style-name="Quotations"><text:bookmark text:name="5.2.33"/>Well, do it, and be brief; I will walk by:<text:line-break/><text:bookmark text:name="5.2.34"/>I would not kill thy unprepared spirit;<text:line-break/><text:bookmark text:name="5.2.35"/>No; heaven forfend! I would not kill thy soul.</text:p>
      <text:p text:style-name="Text_20_body"><text:bookmark text:name="speech1018"/><text:span text:style-name="T2">DESDEMONA</text:span> </text:p>
      <text:p text:style-name="Quotations"><text:bookmark text:name="5.2.36"/>Talk you of killing?</text:p>
      <text:p text:style-name="Text_20_body"><text:bookmark text:name="speech1119"/><text:span text:style-name="T2">OTHELLO</text:span> </text:p>
      <text:p text:style-name="Quotations"><text:bookmark text:name="5.2.37"/>Ay, I do.</text:p>
      <text:p text:style-name="Text_20_body"><text:bookmark text:name="speech1217"/><text:span text:style-name="T2">DESDEMONA</text:span> </text:p>
      <text:p text:style-name="Quotations"><text:bookmark text:name="5.2.38"/>Then heaven<text:line-break/><text:bookmark text:name="5.2.39"/>Have mercy on me!</text:p>
      <text:p text:style-name="Text_20_body"><text:bookmark text:name="speech1317"/><text:soft-page-break/><text:span text:style-name="T2">OTHELLO</text:span> </text:p>
      <text:p text:style-name="Quotations"><text:bookmark text:name="5.2.40"/>Amen, with all my heart!</text:p>
      <text:p text:style-name="Text_20_body"><text:bookmark text:name="speech1417"/><text:span text:style-name="T2">DESDEMONA</text:span> </text:p>
      <text:p text:style-name="Quotations"><text:bookmark text:name="5.2.41"/>If you say so, I hope you will not kill me.</text:p>
      <text:p text:style-name="Text_20_body"><text:bookmark text:name="speech1516"/><text:span text:style-name="T2">OTHELLO</text:span> </text:p>
      <text:p text:style-name="Quotations"><text:bookmark text:name="5.2.42"/>Hum!</text:p>
      <text:p text:style-name="Text_20_body"><text:bookmark text:name="speech1615"/><text:span text:style-name="T2">DESDEMONA</text:span> </text:p>
      <text:p text:style-name="Quotations"><text:bookmark text:name="5.2.43"/>And yet I fear you; for you are fatal then<text:line-break/><text:bookmark text:name="5.2.44"/>When your eyes roll so: why I should fear I know not,<text:line-break/><text:bookmark text:name="5.2.45"/>Since guiltiness I know not; but yet I feel I fear.</text:p>
      <text:p text:style-name="Text_20_body"><text:bookmark text:name="speech1712"/><text:span text:style-name="T2">OTHELLO</text:span> </text:p>
      <text:p text:style-name="Quotations"><text:bookmark text:name="5.2.46"/>Think on thy sins.</text:p>
      <text:p text:style-name="Text_20_body"><text:bookmark text:name="speech1812"/><text:span text:style-name="T2">DESDEMONA</text:span> </text:p>
      <text:p text:style-name="Quotations"><text:bookmark text:name="5.2.47"/>They are loves I bear to you.</text:p>
      <text:p text:style-name="Text_20_body"><text:bookmark text:name="speech1912"/><text:span text:style-name="T2">OTHELLO</text:span> </text:p>
      <text:p text:style-name="Quotations"><text:bookmark text:name="5.2.48"/>Ay, and for that thou diest.</text:p>
      <text:p text:style-name="Text_20_body"><text:bookmark text:name="speech2012"/><text:span text:style-name="T2">DESDEMONA</text:span> </text:p>
      <text:p text:style-name="Quotations"><text:bookmark text:name="5.2.49"/>That death's unnatural that kills for loving.<text:line-break/><text:bookmark text:name="5.2.50"/>Alas, why gnaw you so your nether lip?<text:line-break/><text:bookmark text:name="5.2.51"/>Some bloody passion shakes your very frame:<text:line-break/><text:bookmark text:name="5.2.52"/>These are portents; but yet I hope, I hope,<text:line-break/><text:bookmark text:name="5.2.53"/>They do not point on me.</text:p>
      <text:p text:style-name="Text_20_body"><text:bookmark text:name="speech2116"/><text:span text:style-name="T2">OTHELLO</text:span> </text:p>
      <text:p text:style-name="Quotations"><text:bookmark text:name="5.2.54"/>Peace, and be still!</text:p>
      <text:p text:style-name="Text_20_body"><text:bookmark text:name="speech2214"/><text:span text:style-name="T2">DESDEMONA</text:span> </text:p>
      <text:p text:style-name="Quotations"><text:bookmark text:name="5.2.55"/>I will so. What's the matter?</text:p>
      <text:p text:style-name="Text_20_body"><text:bookmark text:name="speech2313"/><text:span text:style-name="T2">OTHELLO</text:span> </text:p>
      <text:p text:style-name="Quotations"><text:bookmark text:name="5.2.56"/>That handkerchief which I so loved and gave thee<text:line-break/><text:bookmark text:name="5.2.57"/>Thou gavest to Cassio.</text:p>
      <text:p text:style-name="Text_20_body"><text:bookmark text:name="speech2412"/><text:span text:style-name="T2">DESDEMONA</text:span> </text:p>
      <text:p text:style-name="Quotations"><text:bookmark text:name="5.2.58"/>No, by my life and soul!<text:line-break/><text:bookmark text:name="5.2.59"/>Send for the man, and ask him.</text:p>
      <text:p text:style-name="Text_20_body"><text:bookmark text:name="speech2512"/><text:span text:style-name="T2">OTHELLO</text:span> </text:p>
      <text:p text:style-name="Quotations"><text:bookmark text:name="5.2.60"/>Sweet soul, take heed,<text:line-break/><text:bookmark text:name="5.2.61"/><text:soft-page-break/>Take heed of perjury; thou art on thy deathbed.</text:p>
      <text:p text:style-name="Text_20_body"><text:bookmark text:name="speech2611"/><text:span text:style-name="T2">DESDEMONA</text:span> </text:p>
      <text:p text:style-name="Quotations"><text:bookmark text:name="5.2.62"/>Ay, but not yet to die.</text:p>
      <text:p text:style-name="Text_20_body"><text:bookmark text:name="speech2711"/><text:span text:style-name="T2">OTHELLO</text:span> </text:p>
      <text:p text:style-name="Quotations"><text:bookmark text:name="5.2.63"/>Yes, presently:<text:line-break/><text:bookmark text:name="5.2.64"/>Therefore confess thee freely of thy sin;<text:line-break/><text:bookmark text:name="5.2.65"/>For to deny each article with oath<text:line-break/><text:bookmark text:name="5.2.66"/>Cannot remove nor choke the strong conception<text:line-break/><text:bookmark text:name="5.2.67"/>That I do groan withal. Thou art to die.</text:p>
      <text:p text:style-name="Text_20_body"><text:bookmark text:name="speech2811"/><text:span text:style-name="T2">DESDEMONA</text:span> </text:p>
      <text:p text:style-name="Quotations"><text:bookmark text:name="5.2.68"/>Then Lord have mercy on me!</text:p>
      <text:p text:style-name="Text_20_body"><text:bookmark text:name="speech2911"/><text:span text:style-name="T2">OTHELLO</text:span> </text:p>
      <text:p text:style-name="Quotations"><text:bookmark text:name="5.2.69"/>I say, amen.</text:p>
      <text:p text:style-name="Text_20_body"><text:bookmark text:name="speech3011"/><text:span text:style-name="T2">DESDEMONA</text:span> </text:p>
      <text:p text:style-name="Quotations"><text:bookmark text:name="5.2.70"/>And have you mercy too! I never did<text:line-break/><text:bookmark text:name="5.2.71"/>Offend you in my life; never loved Cassio<text:line-break/><text:bookmark text:name="5.2.72"/>But with such general warranty of heaven<text:line-break/><text:bookmark text:name="5.2.73"/>As I might love: I never gave him token.</text:p>
      <text:p text:style-name="Text_20_body"><text:bookmark text:name="speech3116"/><text:span text:style-name="T2">OTHELLO</text:span> </text:p>
      <text:p text:style-name="Quotations"><text:bookmark text:name="5.2.74"/>By heaven, I saw my handkerchief in's hand.<text:line-break/><text:bookmark text:name="5.2.75"/>O perjured woman! thou dost stone my heart,<text:line-break/><text:bookmark text:name="5.2.76"/>And makest me call what I intend to do<text:line-break/><text:bookmark text:name="5.2.77"/>A murder, which I thought a sacrifice:<text:line-break/><text:bookmark text:name="5.2.78"/>I saw the handkerchief.</text:p>
      <text:p text:style-name="Text_20_body"><text:bookmark text:name="speech3213"/><text:span text:style-name="T2">DESDEMONA</text:span> </text:p>
      <text:p text:style-name="Quotations"><text:bookmark text:name="5.2.79"/>He found it then;<text:line-break/><text:bookmark text:name="5.2.80"/>I never gave it him: send for him hither;<text:line-break/><text:bookmark text:name="5.2.81"/>Let him confess a truth.</text:p>
      <text:p text:style-name="Text_20_body"><text:bookmark text:name="speech3311"/><text:span text:style-name="T2">OTHELLO</text:span> </text:p>
      <text:p text:style-name="Quotations"><text:bookmark text:name="5.2.82"/>He hath confess'd.</text:p>
      <text:p text:style-name="Text_20_body"><text:bookmark text:name="speech3410"/><text:span text:style-name="T2">DESDEMONA</text:span> </text:p>
      <text:p text:style-name="Quotations"><text:bookmark text:name="5.2.83"/>What, my lord?</text:p>
      <text:p text:style-name="Text_20_body"><text:bookmark text:name="speech3510"/><text:span text:style-name="T2">OTHELLO</text:span> </text:p>
      <text:p text:style-name="Quotations"><text:bookmark text:name="5.2.84"/>That he hath used thee.</text:p>
      <text:p text:style-name="Text_20_body"><text:bookmark text:name="speech3610"/><text:span text:style-name="T2">DESDEMONA</text:span> </text:p>
      <text:p text:style-name="Quotations"><text:bookmark text:name="5.2.85"/>How? unlawfully?</text:p>
      <text:p text:style-name="Text_20_body"><text:bookmark text:name="speech3710"/><text:soft-page-break/><text:span text:style-name="T2">OTHELLO</text:span> </text:p>
      <text:p text:style-name="Quotations"><text:bookmark text:name="5.2.86"/>Ay.</text:p>
      <text:p text:style-name="Text_20_body"><text:bookmark text:name="speech3810"/><text:span text:style-name="T2">DESDEMONA</text:span> </text:p>
      <text:p text:style-name="Quotations"><text:bookmark text:name="5.2.87"/>He will not say so.</text:p>
      <text:p text:style-name="Text_20_body"><text:bookmark text:name="speech3910"/><text:span text:style-name="T2">OTHELLO</text:span> </text:p>
      <text:p text:style-name="Quotations"><text:bookmark text:name="5.2.88"/>No, his mouth is stopp'd;<text:line-break/><text:bookmark text:name="5.2.89"/>Honest Iago hath ta'en order for't.</text:p>
      <text:p text:style-name="Text_20_body"><text:bookmark text:name="speech4010"/><text:span text:style-name="T2">DESDEMONA</text:span> </text:p>
      <text:p text:style-name="Quotations"><text:bookmark text:name="5.2.90"/>O! my fear interprets: what, is he dead?</text:p>
      <text:p text:style-name="Text_20_body"><text:bookmark text:name="speech4115"/><text:span text:style-name="T2">OTHELLO</text:span> </text:p>
      <text:p text:style-name="Quotations"><text:bookmark text:name="5.2.91"/>Had all his hairs been lives, my great revenge<text:line-break/><text:bookmark text:name="5.2.92"/>Had stomach for them all.</text:p>
      <text:p text:style-name="Text_20_body"><text:bookmark text:name="speech4212"/><text:span text:style-name="T2">DESDEMONA</text:span> </text:p>
      <text:p text:style-name="Quotations"><text:bookmark text:name="5.2.93"/>Alas! he is betray'd and I undone.</text:p>
      <text:p text:style-name="Text_20_body"><text:bookmark text:name="speech4310"/><text:span text:style-name="T2">OTHELLO</text:span> </text:p>
      <text:p text:style-name="Quotations"><text:bookmark text:name="5.2.94"/>Out, strumpet! weep'st thou for him to my face?</text:p>
      <text:p text:style-name="Text_20_body"><text:bookmark text:name="speech449"/><text:span text:style-name="T2">DESDEMONA</text:span> </text:p>
      <text:p text:style-name="Quotations"><text:bookmark text:name="5.2.95"/>O, banish me, my lord, but kill me not!</text:p>
      <text:p text:style-name="Text_20_body"><text:bookmark text:name="speech459"/><text:span text:style-name="T2">OTHELLO</text:span> </text:p>
      <text:p text:style-name="Quotations"><text:bookmark text:name="5.2.96"/>Down, strumpet!</text:p>
      <text:p text:style-name="Text_20_body"><text:bookmark text:name="speech469"/><text:span text:style-name="T2">DESDEMONA</text:span> </text:p>
      <text:p text:style-name="Quotations"><text:bookmark text:name="5.2.97"/>Kill me to-morrow: let me live to-night!</text:p>
      <text:p text:style-name="Text_20_body"><text:bookmark text:name="speech479"/><text:span text:style-name="T2">OTHELLO</text:span> </text:p>
      <text:p text:style-name="Quotations"><text:bookmark text:name="5.2.98"/>Nay, if you strive--</text:p>
      <text:p text:style-name="Text_20_body"><text:bookmark text:name="speech488"/><text:span text:style-name="T2">DESDEMONA</text:span> </text:p>
      <text:p text:style-name="Quotations"><text:bookmark text:name="5.2.99"/>But half an hour!</text:p>
      <text:p text:style-name="Text_20_body"><text:bookmark text:name="speech498"/><text:span text:style-name="T2">OTHELLO</text:span> </text:p>
      <text:p text:style-name="Quotations"><text:bookmark text:name="5.2.100"/>Being done, there is no pause.</text:p>
      <text:p text:style-name="Text_20_body"><text:bookmark text:name="speech508"/><text:span text:style-name="T2">DESDEMONA</text:span> </text:p>
      <text:p text:style-name="Quotations"><text:bookmark text:name="5.2.101"/>But while I say one prayer!</text:p>
      <text:p text:style-name="Text_20_body"><text:bookmark text:name="speech5113"/><text:span text:style-name="T2">OTHELLO</text:span> </text:p>
      <text:p text:style-name="Quotations"><text:bookmark text:name="5.2.102"/><text:soft-page-break/>It is too late.</text:p>
      <text:p text:style-name="P1">He stifles her</text:p>
      <text:p text:style-name="Text_20_body"><text:bookmark text:name="speech5211"/><text:span text:style-name="T2">EMILIA</text:span> </text:p>
      <text:p text:style-name="Quotations"><text:bookmark text:name="5.2.103"/>[Within] My lord , my lord! what, ho! my lord, my lord!</text:p>
      <text:p text:style-name="Text_20_body"><text:bookmark text:name="speech539"/><text:span text:style-name="T2">OTHELLO</text:span> </text:p>
      <text:p text:style-name="Quotations"><text:bookmark text:name="5.2.104"/>What noise is this? Not dead? not yet quite dead?<text:line-break/><text:bookmark text:name="5.2.105"/>I that am cruel am yet merciful;<text:line-break/><text:bookmark text:name="5.2.106"/>I would not have thee linger in thy pain: So, so.</text:p>
      <text:p text:style-name="Text_20_body"><text:bookmark text:name="speech548"/><text:span text:style-name="T2">EMILIA</text:span> </text:p>
      <text:p text:style-name="Quotations"><text:bookmark text:name="5.2.107"/>[Within] What, ho! my lord, my lord!</text:p>
      <text:p text:style-name="Text_20_body"><text:bookmark text:name="speech558"/><text:span text:style-name="T2">OTHELLO</text:span> </text:p>
      <text:p text:style-name="Quotations"><text:bookmark text:name="5.2.108"/>Who's there?</text:p>
      <text:p text:style-name="Text_20_body"><text:bookmark text:name="speech568"/><text:span text:style-name="T2">EMILIA</text:span> </text:p>
      <text:p text:style-name="Quotations"><text:bookmark text:name="5.2.109"/>[Within] O, good my lord, I would speak a word with you!</text:p>
      <text:p text:style-name="Text_20_body"><text:bookmark text:name="speech578"/><text:span text:style-name="T2">OTHELLO</text:span> </text:p>
      <text:p text:style-name="Quotations"><text:bookmark text:name="5.2.110"/>Yes: 'tis Emilia. By and by. She's dead.<text:line-break/><text:bookmark text:name="5.2.111"/>'Tis like she comes to speak of Cassio's death.--<text:line-break/><text:bookmark text:name="5.2.112"/>The noise was here. Ha! no more moving?<text:line-break/><text:bookmark text:name="5.2.113"/>Still as the grave. Shall she come in? were't good?--<text:line-break/><text:bookmark text:name="5.2.114"/>I think she stirs again:--no. What's best to do?<text:line-break/><text:bookmark text:name="5.2.115"/>If she come in, she'll sure speak to my wife:<text:line-break/><text:bookmark text:name="5.2.116"/>My wife! my wife! what wife? I have no wife.<text:line-break/><text:bookmark text:name="5.2.117"/>O insupportable! O heavy hour!<text:line-break/><text:bookmark text:name="5.2.118"/>Methinks it should be now a huge eclipse<text:line-break/><text:bookmark text:name="5.2.119"/>Of sun and moon, and that the affrighted globe<text:line-break/><text:bookmark text:name="5.2.120"/>Should yawn at alteration.</text:p>
      <text:p text:style-name="Text_20_body"><text:bookmark text:name="speech588"/><text:span text:style-name="T2">EMILIA</text:span> </text:p>
      <text:p text:style-name="Quotations"><text:bookmark text:name="5.2.121"/>[Within] I do beseech you<text:line-break/><text:bookmark text:name="5.2.122"/>That I may speak with you, O, good my lord!</text:p>
      <text:p text:style-name="Text_20_body"><text:bookmark text:name="speech598"/><text:span text:style-name="T2">OTHELLO</text:span> </text:p>
      <text:p text:style-name="Quotations"><text:bookmark text:name="5.2.123"/>I had forgot thee: O, come in, Emilia;<text:line-break/><text:bookmark text:name="5.2.124"/>Soft; by and by. Let me the curtains draw.<text:line-break/><text:bookmark text:name="5.2.125"/>Where art thou?</text:p>
      <text:p text:style-name="P1">Unlocks the door</text:p>
      <text:p text:style-name="P1">Enter EMILIA</text:p>
      <text:p text:style-name="Quotations"><text:bookmark text:name="5.2.126"/>What's the matter with thee now?</text:p>
      <text:p text:style-name="Text_20_body"><text:bookmark text:name="speech608"/><text:soft-page-break/><text:span text:style-name="T2">EMILIA</text:span> </text:p>
      <text:p text:style-name="Quotations"><text:bookmark text:name="5.2.127"/>O, my good lord, yonder's foul murders done!</text:p>
      <text:p text:style-name="Text_20_body"><text:bookmark text:name="speech6113"/><text:span text:style-name="T2">OTHELLO</text:span> </text:p>
      <text:p text:style-name="Quotations"><text:bookmark text:name="5.2.128"/>What, now?</text:p>
      <text:p text:style-name="Text_20_body"><text:bookmark text:name="speech6211"/><text:span text:style-name="T2">EMILIA</text:span> </text:p>
      <text:p text:style-name="Quotations"><text:bookmark text:name="5.2.129"/>But now, my lord.</text:p>
      <text:p text:style-name="Text_20_body"><text:bookmark text:name="speech639"/><text:span text:style-name="T2">OTHELLO</text:span> </text:p>
      <text:p text:style-name="Quotations"><text:bookmark text:name="5.2.130"/>It is the very error of the moon;<text:line-break/><text:bookmark text:name="5.2.131"/>She comes more nearer earth than she was wont,<text:line-break/><text:bookmark text:name="5.2.132"/>And makes men mad.</text:p>
      <text:p text:style-name="Text_20_body"><text:bookmark text:name="speech648"/><text:span text:style-name="T2">EMILIA</text:span> </text:p>
      <text:p text:style-name="Quotations"><text:bookmark text:name="5.2.133"/>Cassio, my lord, hath kill'd a young Venetian<text:line-break/><text:bookmark text:name="5.2.134"/>Call'd Roderigo.</text:p>
      <text:p text:style-name="Text_20_body"><text:bookmark text:name="speech658"/><text:span text:style-name="T2">OTHELLO</text:span> </text:p>
      <text:p text:style-name="Quotations"><text:bookmark text:name="5.2.135"/>Roderigo kill'd!<text:line-break/><text:bookmark text:name="5.2.136"/>And Cassio kill'd!</text:p>
      <text:p text:style-name="Text_20_body"><text:bookmark text:name="speech668"/><text:span text:style-name="T2">EMILIA</text:span> </text:p>
      <text:p text:style-name="Quotations"><text:bookmark text:name="5.2.137"/>No, Cassio is not kill'd.</text:p>
      <text:p text:style-name="Text_20_body"><text:bookmark text:name="speech678"/><text:span text:style-name="T2">OTHELLO</text:span> </text:p>
      <text:p text:style-name="Quotations"><text:bookmark text:name="5.2.138"/>Not Cassio kill'd! then murder's out of tune,<text:line-break/><text:bookmark text:name="5.2.139"/>And sweet revenge grows harsh.</text:p>
      <text:p text:style-name="Text_20_body"><text:bookmark text:name="speech688"/><text:span text:style-name="T2">DESDEMONA</text:span> </text:p>
      <text:p text:style-name="Quotations"><text:bookmark text:name="5.2.140"/>O, falsely, falsely murder'd!</text:p>
      <text:p text:style-name="Text_20_body"><text:bookmark text:name="speech698"/><text:span text:style-name="T2">EMILIA</text:span> </text:p>
      <text:p text:style-name="Quotations"><text:bookmark text:name="5.2.141"/>Alas, what cry is that?</text:p>
      <text:p text:style-name="Text_20_body"><text:bookmark text:name="speech708"/><text:span text:style-name="T2">OTHELLO</text:span> </text:p>
      <text:p text:style-name="Quotations"><text:bookmark text:name="5.2.142"/>That! what?</text:p>
      <text:p text:style-name="Text_20_body"><text:bookmark text:name="speech7113"/><text:span text:style-name="T2">EMILIA</text:span> </text:p>
      <text:p text:style-name="Quotations"><text:bookmark text:name="5.2.143"/>Out, and alas! that was my lady's voice.<text:line-break/><text:bookmark text:name="5.2.144"/>Help! help, ho! help! O lady, speak again!<text:line-break/><text:bookmark text:name="5.2.145"/>Sweet Desdemona! O sweet mistress, speak!</text:p>
      <text:p text:style-name="Text_20_body"><text:bookmark text:name="speech7211"/><text:span text:style-name="T2">DESDEMONA</text:span> </text:p>
      <text:p text:style-name="Quotations"><text:bookmark text:name="5.2.146"/>A guiltless death I die.</text:p>
      <text:p text:style-name="Text_20_body"><text:bookmark text:name="speech739"/><text:soft-page-break/><text:span text:style-name="T2">EMILIA</text:span> </text:p>
      <text:p text:style-name="Quotations"><text:bookmark text:name="5.2.147"/>O, who hath done this deed?</text:p>
      <text:p text:style-name="Text_20_body"><text:bookmark text:name="speech748"/><text:span text:style-name="T2">DESDEMONA</text:span> </text:p>
      <text:p text:style-name="Quotations"><text:bookmark text:name="5.2.148"/>Nobody; I myself. Farewell<text:line-break/><text:bookmark text:name="5.2.149"/>Commend me to my kind lord: O, farewell!</text:p>
      <text:p text:style-name="P1">Dies</text:p>
      <text:p text:style-name="Text_20_body"><text:bookmark text:name="speech758"/><text:span text:style-name="T2">OTHELLO</text:span> </text:p>
      <text:p text:style-name="Quotations"><text:bookmark text:name="5.2.150"/>Why, how should she be murder'd?</text:p>
      <text:p text:style-name="Text_20_body"><text:bookmark text:name="speech768"/><text:span text:style-name="T2">EMILIA</text:span> </text:p>
      <text:p text:style-name="Quotations"><text:bookmark text:name="5.2.151"/>Alas, who knows?</text:p>
      <text:p text:style-name="Text_20_body"><text:bookmark text:name="speech778"/><text:span text:style-name="T2">OTHELLO</text:span> </text:p>
      <text:p text:style-name="Quotations"><text:bookmark text:name="5.2.152"/>You heard her say herself, it was not I.</text:p>
      <text:p text:style-name="Text_20_body"><text:bookmark text:name="speech788"/><text:span text:style-name="T2">EMILIA</text:span> </text:p>
      <text:p text:style-name="Quotations"><text:bookmark text:name="5.2.153"/>She said so: I must needs report the truth.</text:p>
      <text:p text:style-name="Text_20_body"><text:bookmark text:name="speech797"/><text:span text:style-name="T2">OTHELLO</text:span> </text:p>
      <text:p text:style-name="Quotations"><text:bookmark text:name="5.2.154"/>She's, like a liar, gone to burning hell:<text:line-break/><text:bookmark text:name="5.2.155"/>'Twas I that kill'd her.</text:p>
      <text:p text:style-name="Text_20_body"><text:bookmark text:name="speech807"/><text:span text:style-name="T2">EMILIA</text:span> </text:p>
      <text:p text:style-name="Quotations"><text:bookmark text:name="5.2.156"/>O, the more angel she,<text:line-break/><text:bookmark text:name="5.2.157"/>And you the blacker devil!</text:p>
      <text:p text:style-name="Text_20_body"><text:bookmark text:name="speech8112"/><text:span text:style-name="T2">OTHELLO</text:span> </text:p>
      <text:p text:style-name="Quotations"><text:bookmark text:name="5.2.158"/>She turn'd to folly, and she was a whore.</text:p>
      <text:p text:style-name="Text_20_body"><text:bookmark text:name="speech8210"/><text:span text:style-name="T2">EMILIA</text:span> </text:p>
      <text:p text:style-name="Quotations"><text:bookmark text:name="5.2.159"/>Thou dost belie her, and thou art a devil.</text:p>
      <text:p text:style-name="Text_20_body"><text:bookmark text:name="speech837"/><text:span text:style-name="T2">OTHELLO</text:span> </text:p>
      <text:p text:style-name="Quotations"><text:bookmark text:name="5.2.160"/>She was false as water.</text:p>
      <text:p text:style-name="Text_20_body"><text:bookmark text:name="speech847"/><text:span text:style-name="T2">EMILIA</text:span> </text:p>
      <text:p text:style-name="Quotations"><text:bookmark text:name="5.2.161"/>Thou art rash as fire, to say<text:line-break/><text:bookmark text:name="5.2.162"/>That she was false: O, she was heavenly true!</text:p>
      <text:p text:style-name="Text_20_body"><text:bookmark text:name="speech857"/><text:span text:style-name="T2">OTHELLO</text:span> </text:p>
      <text:p text:style-name="Quotations"><text:bookmark text:name="5.2.163"/>Cassio did top her; ask thy husband else.<text:line-break/><text:bookmark text:name="5.2.164"/>O, I were damn'd beneath all depth in hell,<text:line-break/><text:bookmark text:name="5.2.165"/>But that I did proceed upon just grounds<text:line-break/><text:bookmark text:name="5.2.166"/><text:soft-page-break/>To this extremity. Thy husband knew it all.</text:p>
      <text:p text:style-name="Text_20_body"><text:bookmark text:name="speech866"/><text:span text:style-name="T2">EMILIA</text:span> </text:p>
      <text:p text:style-name="Quotations"><text:bookmark text:name="5.2.167"/>My husband!</text:p>
      <text:p text:style-name="Text_20_body"><text:bookmark text:name="speech876"/><text:span text:style-name="T2">OTHELLO</text:span> </text:p>
      <text:p text:style-name="Quotations"><text:bookmark text:name="5.2.168"/>Thy husband.</text:p>
      <text:p text:style-name="Text_20_body"><text:bookmark text:name="speech886"/><text:span text:style-name="T2">EMILIA</text:span> </text:p>
      <text:p text:style-name="Quotations"><text:bookmark text:name="5.2.169"/>That she was false to wedlock?</text:p>
      <text:p text:style-name="Text_20_body"><text:bookmark text:name="speech896"/><text:span text:style-name="T2">OTHELLO</text:span> </text:p>
      <text:p text:style-name="Quotations"><text:bookmark text:name="5.2.170"/>Ay, with Cassio. Nay, had she been true,<text:line-break/><text:bookmark text:name="5.2.171"/>If heaven would make me such another world<text:line-break/><text:bookmark text:name="5.2.172"/>Of one entire and Perfect chrysolite,<text:line-break/><text:bookmark text:name="5.2.173"/>I'ld not have sold her for it.</text:p>
      <text:p text:style-name="Text_20_body"><text:bookmark text:name="speech905"/><text:span text:style-name="T2">EMILIA</text:span> </text:p>
      <text:p text:style-name="Quotations"><text:bookmark text:name="5.2.174"/>My husband!</text:p>
      <text:p text:style-name="Text_20_body"><text:bookmark text:name="speech9110"/><text:span text:style-name="T2">OTHELLO</text:span> </text:p>
      <text:p text:style-name="Quotations"><text:bookmark text:name="5.2.175"/>Ay, 'twas he that told me first:<text:line-break/><text:bookmark text:name="5.2.176"/>An honest man he is, and hates the slime<text:line-break/><text:bookmark text:name="5.2.177"/>That sticks on filthy deeds.</text:p>
      <text:p text:style-name="Text_20_body"><text:bookmark text:name="speech927"/><text:span text:style-name="T2">EMILIA</text:span> </text:p>
      <text:p text:style-name="Quotations"><text:bookmark text:name="5.2.178"/>My husband!</text:p>
      <text:p text:style-name="Text_20_body"><text:bookmark text:name="speech936"/><text:span text:style-name="T2">OTHELLO</text:span> </text:p>
      <text:p text:style-name="Quotations"><text:bookmark text:name="5.2.179"/>What needs this iteration, woman? I say thy husband.</text:p>
      <text:p text:style-name="Text_20_body"><text:bookmark text:name="speech945"/><text:span text:style-name="T2">EMILIA</text:span> </text:p>
      <text:p text:style-name="Quotations"><text:bookmark text:name="5.2.180"/>O mistress, villany hath made mocks with love,<text:line-break/><text:bookmark text:name="5.2.181"/>My husband say that she was false!</text:p>
      <text:p text:style-name="Text_20_body"><text:bookmark text:name="speech954"/><text:span text:style-name="T2">OTHELLO</text:span> </text:p>
      <text:p text:style-name="Quotations"><text:bookmark text:name="5.2.182"/>He, woman;<text:line-break/><text:bookmark text:name="5.2.183"/>I say thy husband: dost understand the word?<text:line-break/><text:bookmark text:name="5.2.184"/>My friend, thy husband, honest, honest Iago.</text:p>
      <text:p text:style-name="Text_20_body"><text:bookmark text:name="speech964"/><text:span text:style-name="T2">EMILIA</text:span> </text:p>
      <text:p text:style-name="Quotations"><text:bookmark text:name="5.2.185"/>If he say so, may his pernicious soul<text:line-break/><text:bookmark text:name="5.2.186"/>Rot half a grain a day! he lies to the heart:<text:line-break/><text:bookmark text:name="5.2.187"/>She was too fond of her most filthy bargain.</text:p>
      <text:p text:style-name="Text_20_body"><text:bookmark text:name="speech974"/><text:span text:style-name="T2">OTHELLO</text:span> </text:p>
      <text:p text:style-name="Quotations"><text:bookmark text:name="5.2.188"/>Ha!</text:p>
      <text:p text:style-name="Text_20_body"><text:bookmark text:name="speech984"/><text:soft-page-break/><text:span text:style-name="T2">EMILIA</text:span> </text:p>
      <text:p text:style-name="Quotations"><text:bookmark text:name="5.2.189"/>Do thy worst:<text:line-break/><text:bookmark text:name="5.2.190"/>This deed of thine is no more worthy heaven<text:line-break/><text:bookmark text:name="5.2.191"/>Than thou wast worthy her.</text:p>
      <text:p text:style-name="Text_20_body"><text:bookmark text:name="speech994"/><text:span text:style-name="T2">OTHELLO</text:span> </text:p>
      <text:p text:style-name="Quotations"><text:bookmark text:name="5.2.192"/>Peace, you were best.</text:p>
      <text:p text:style-name="Text_20_body"><text:bookmark text:name="speech1003"/><text:span text:style-name="T2">EMILIA</text:span> </text:p>
      <text:p text:style-name="Quotations"><text:bookmark text:name="5.2.193"/>Thou hast not half that power to do me harm<text:line-break/><text:bookmark text:name="5.2.194"/>As I have to be hurt. O gull! O dolt!<text:line-break/><text:bookmark text:name="5.2.195"/>As ignorant as dirt! thou hast done a deed--<text:line-break/><text:bookmark text:name="5.2.196"/>I care not for thy sword; I'll make thee known,<text:line-break/><text:bookmark text:name="5.2.197"/>Though I lost twenty lives.--Help! help, ho! help!<text:line-break/><text:bookmark text:name="5.2.198"/>The Moor hath kill'd my mistress! Murder! murder!</text:p>
      <text:p text:style-name="P1">Enter MONTANO, GRATIANO, IAGO, and others</text:p>
      <text:p text:style-name="Text_20_body"><text:bookmark text:name="speech1019"/><text:span text:style-name="T2">MONTANO</text:span> </text:p>
      <text:p text:style-name="Quotations"><text:bookmark text:name="5.2.199"/>What is the matter? How now, general!</text:p>
      <text:p text:style-name="Text_20_body"><text:bookmark text:name="speech1024"/><text:span text:style-name="T2">EMILIA</text:span> </text:p>
      <text:p text:style-name="Quotations"><text:bookmark text:name="5.2.200"/>O, are you come, Iago? you have done well,<text:line-break/><text:bookmark text:name="5.2.201"/>That men must lay their murders on your neck.</text:p>
      <text:p text:style-name="Text_20_body"><text:bookmark text:name="speech1034"/><text:span text:style-name="T2">GRATIANO</text:span> </text:p>
      <text:p text:style-name="Quotations"><text:bookmark text:name="5.2.202"/>What is the matter?</text:p>
      <text:p text:style-name="Text_20_body"><text:bookmark text:name="speech1043"/><text:span text:style-name="T2">EMILIA</text:span> </text:p>
      <text:p text:style-name="Quotations"><text:bookmark text:name="5.2.203"/>Disprove this villain, if thou be'st a man:<text:line-break/><text:bookmark text:name="5.2.204"/>He says thou told'st him that his wife was false:<text:line-break/><text:bookmark text:name="5.2.205"/>I know thou didst not, thou'rt not such a villain:<text:line-break/><text:bookmark text:name="5.2.206"/>Speak, for my heart is full.</text:p>
      <text:p text:style-name="Text_20_body"><text:bookmark text:name="speech1053"/><text:span text:style-name="T2">IAGO</text:span> </text:p>
      <text:p text:style-name="Quotations"><text:bookmark text:name="5.2.207"/>I told him what I thought, and told no more<text:line-break/><text:bookmark text:name="5.2.208"/>Than what he found himself was apt and true.</text:p>
      <text:p text:style-name="Text_20_body"><text:bookmark text:name="speech1063"/><text:span text:style-name="T2">EMILIA</text:span> </text:p>
      <text:p text:style-name="Quotations"><text:bookmark text:name="5.2.209"/>But did you ever tell him she was false?</text:p>
      <text:p text:style-name="Text_20_body"><text:bookmark text:name="speech1072"/><text:span text:style-name="T2">IAGO</text:span> </text:p>
      <text:p text:style-name="Quotations"><text:bookmark text:name="5.2.210"/>I did.</text:p>
      <text:p text:style-name="Text_20_body"><text:bookmark text:name="speech1082"/><text:span text:style-name="T2">EMILIA</text:span> </text:p>
      <text:p text:style-name="Quotations"><text:bookmark text:name="5.2.211"/>You told a lie, an odious, damned lie;<text:line-break/><text:bookmark text:name="5.2.212"/>Upon my soul, a lie, a wicked lie.<text:line-break/><text:bookmark text:name="5.2.213"/><text:soft-page-break/>She false with Cassio!--did you say with Cassio?</text:p>
      <text:p text:style-name="Text_20_body"><text:bookmark text:name="speech1092"/><text:span text:style-name="T2">IAGO</text:span> </text:p>
      <text:p text:style-name="Quotations"><text:bookmark text:name="5.2.214"/>With Cassio, mistress. Go to, charm your tongue.</text:p>
      <text:p text:style-name="Text_20_body"><text:bookmark text:name="speech1103"/><text:span text:style-name="T2">EMILIA</text:span> </text:p>
      <text:p text:style-name="Quotations"><text:bookmark text:name="5.2.215"/>I will not charm my tongue; I am bound to speak:<text:line-break/><text:bookmark text:name="5.2.216"/>My mistress here lies murder'd in her bed,--</text:p>
      <text:p text:style-name="Text_20_body"><text:bookmark text:name="speech11110"/><text:span text:style-name="T2">All</text:span> </text:p>
      <text:p text:style-name="Quotations"><text:bookmark text:name="5.2.217"/>O heavens forfend!</text:p>
      <text:p text:style-name="Text_20_body"><text:bookmark text:name="speech1123"/><text:span text:style-name="T2">EMILIA</text:span> </text:p>
      <text:p text:style-name="Quotations"><text:bookmark text:name="5.2.218"/>And your reports have set the murder on.</text:p>
      <text:p text:style-name="Text_20_body"><text:bookmark text:name="speech1133"/><text:span text:style-name="T2">OTHELLO</text:span> </text:p>
      <text:p text:style-name="Quotations"><text:bookmark text:name="5.2.219"/>Nay, stare not, masters: it is true, indeed.</text:p>
      <text:p text:style-name="Text_20_body"><text:bookmark text:name="speech1143"/><text:span text:style-name="T2">GRATIANO</text:span> </text:p>
      <text:p text:style-name="Quotations"><text:bookmark text:name="5.2.220"/>'Tis a strange truth.</text:p>
      <text:p text:style-name="Text_20_body"><text:bookmark text:name="speech1153"/><text:span text:style-name="T2">MONTANO</text:span> </text:p>
      <text:p text:style-name="Quotations"><text:bookmark text:name="5.2.221"/>O monstrous act!</text:p>
      <text:p text:style-name="Text_20_body"><text:bookmark text:name="speech1163"/><text:span text:style-name="T2">EMILIA</text:span> </text:p>
      <text:p text:style-name="Quotations"><text:bookmark text:name="5.2.222"/>Villany, villany, villany!<text:line-break/><text:bookmark text:name="5.2.223"/>I think upon't, I think: I smell't: O villany!--<text:line-break/><text:bookmark text:name="5.2.224"/>I thought so then:--I'll kill myself for grief:--<text:line-break/><text:bookmark text:name="5.2.225"/>O villany, villany!</text:p>
      <text:p text:style-name="Text_20_body"><text:bookmark text:name="speech1173"/><text:span text:style-name="T2">IAGO</text:span> </text:p>
      <text:p text:style-name="Quotations"><text:bookmark text:name="5.2.226"/>What, are you mad? I charge you, get you home.</text:p>
      <text:p text:style-name="Text_20_body"><text:bookmark text:name="speech1183"/><text:span text:style-name="T2">EMILIA</text:span> </text:p>
      <text:p text:style-name="Quotations"><text:bookmark text:name="5.2.227"/>Good gentlemen, let me have leave to speak:<text:line-break/><text:bookmark text:name="5.2.228"/>'Tis proper I obey him, but not now.<text:line-break/><text:bookmark text:name="5.2.229"/>Perchance, Iago, I will ne'er go home.</text:p>
      <text:p text:style-name="Text_20_body"><text:bookmark text:name="speech1193"/><text:span text:style-name="T2">OTHELLO</text:span> </text:p>
      <text:p text:style-name="Quotations"><text:bookmark text:name="5.2.230"/>O! O! O!</text:p>
      <text:p text:style-name="P1">He falls on the bed</text:p>
      <text:p text:style-name="Text_20_body"><text:bookmark text:name="speech1203"/><text:span text:style-name="T2">EMILIA</text:span> </text:p>
      <text:p text:style-name="Quotations"><text:bookmark text:name="5.2.231"/>Nay, lay thee down and roar;<text:line-break/><text:bookmark text:name="5.2.232"/>For thou hast kill'd the sweetest innocent<text:line-break/><text:bookmark text:name="5.2.233"/>That e'er did lift up eye.</text:p>
      <text:p text:style-name="Text_20_body"><text:bookmark text:name="speech1218"/><text:soft-page-break/><text:span text:style-name="T2">OTHELLO</text:span> </text:p>
      <text:p text:style-name="Quotations"><text:bookmark text:name="5.2.234"/>[Rising] O, she was foul!<text:line-break/><text:bookmark text:name="5.2.235"/>I scarce did know you, uncle: there lies your niece,<text:line-break/><text:bookmark text:name="5.2.236"/>Whose breath, indeed, these hands have newly stopp'd:<text:line-break/><text:bookmark text:name="5.2.237"/>I know this act shows horrible and grim.</text:p>
      <text:p text:style-name="Text_20_body"><text:bookmark text:name="speech1223"/><text:span text:style-name="T2">GRATIANO</text:span> </text:p>
      <text:p text:style-name="Quotations"><text:bookmark text:name="5.2.238"/>Poor Desdemona! I am glad thy father's dead:<text:line-break/><text:bookmark text:name="5.2.239"/>Thy match was mortal to him, and pure grief<text:line-break/><text:bookmark text:name="5.2.240"/>Shore his old thread in twain: did he live now,<text:line-break/><text:bookmark text:name="5.2.241"/>This sight would make him do a desperate turn,<text:line-break/><text:bookmark text:name="5.2.242"/>Yea, curse his better angel from his side,<text:line-break/><text:bookmark text:name="5.2.243"/>And fall to reprobation.</text:p>
      <text:p text:style-name="Text_20_body"><text:bookmark text:name="speech1233"/><text:span text:style-name="T2">OTHELLO</text:span> </text:p>
      <text:p text:style-name="Quotations"><text:bookmark text:name="5.2.244"/>'Tis pitiful; but yet Iago knows<text:line-break/><text:bookmark text:name="5.2.245"/>That she with Cassio hath the act of shame<text:line-break/><text:bookmark text:name="5.2.246"/>A thousand times committed; Cassio confess'd it:<text:line-break/><text:bookmark text:name="5.2.247"/>And she did gratify his amorous works<text:line-break/><text:bookmark text:name="5.2.248"/>With that recognizance and pledge of love<text:line-break/><text:bookmark text:name="5.2.249"/>Which I first gave her; I saw it in his hand:<text:line-break/><text:bookmark text:name="5.2.250"/>It was a handkerchief, an antique token<text:line-break/><text:bookmark text:name="5.2.251"/>My father gave my mother.</text:p>
      <text:p text:style-name="Text_20_body"><text:bookmark text:name="speech1243"/><text:span text:style-name="T2">EMILIA</text:span> </text:p>
      <text:p text:style-name="Quotations"><text:bookmark text:name="5.2.252"/>O heaven! O heavenly powers!</text:p>
      <text:p text:style-name="Text_20_body"><text:bookmark text:name="speech1253"/><text:span text:style-name="T2">IAGO</text:span> </text:p>
      <text:p text:style-name="Quotations"><text:bookmark text:name="5.2.253"/>Come, hold your peace.</text:p>
      <text:p text:style-name="Text_20_body"><text:bookmark text:name="speech1263"/><text:span text:style-name="T2">EMILIA</text:span> </text:p>
      <text:p text:style-name="Quotations"><text:bookmark text:name="5.2.254"/>'Twill out, 'twill out: I peace!<text:line-break/><text:bookmark text:name="5.2.255"/>No, I will speak as liberal as the north:<text:line-break/><text:bookmark text:name="5.2.256"/>Let heaven and men and devils, let them all,<text:line-break/><text:bookmark text:name="5.2.257"/>All, all, cry shame against me, yet I'll speak.</text:p>
      <text:p text:style-name="Text_20_body"><text:bookmark text:name="speech1273"/><text:span text:style-name="T2">IAGO</text:span> </text:p>
      <text:p text:style-name="Quotations"><text:bookmark text:name="5.2.258"/>Be wise, and get you home.</text:p>
      <text:p text:style-name="Text_20_body"><text:bookmark text:name="speech1282"/><text:span text:style-name="T2">EMILIA</text:span> </text:p>
      <text:p text:style-name="Quotations"><text:bookmark text:name="5.2.259"/>I will not.</text:p>
      <text:p text:style-name="P1">IAGO offers to stab EMILIA</text:p>
      <text:p text:style-name="Text_20_body"><text:bookmark text:name="speech1292"/><text:span text:style-name="T2">GRATIANO</text:span> </text:p>
      <text:p text:style-name="Quotations"><text:bookmark text:name="5.2.260"/>Fie!<text:line-break/><text:bookmark text:name="5.2.261"/>Your sword upon a woman?</text:p>
      <text:p text:style-name="Text_20_body"><text:bookmark text:name="speech1302"/><text:soft-page-break/><text:span text:style-name="T2">EMILIA</text:span> </text:p>
      <text:p text:style-name="Quotations"><text:bookmark text:name="5.2.262"/>O thou dull Moor! that handkerchief thou speak'st of<text:line-break/><text:bookmark text:name="5.2.263"/>I found by fortune and did give my husband;<text:line-break/><text:bookmark text:name="5.2.264"/>For often, with a solemn earnestness,<text:line-break/><text:bookmark text:name="5.2.265"/>More than indeed belong'd to such a trifle,<text:line-break/><text:bookmark text:name="5.2.266"/>He begg'd of me to steal it.</text:p>
      <text:p text:style-name="Text_20_body"><text:bookmark text:name="speech1318"/><text:span text:style-name="T2">IAGO</text:span> </text:p>
      <text:p text:style-name="Quotations"><text:bookmark text:name="5.2.267"/>Villanous whore!</text:p>
      <text:p text:style-name="Text_20_body"><text:bookmark text:name="speech1323"/><text:span text:style-name="T2">EMILIA</text:span> </text:p>
      <text:p text:style-name="Quotations"><text:bookmark text:name="5.2.268"/>She give it Cassio! no, alas! I found it,<text:line-break/><text:bookmark text:name="5.2.269"/>And I did give't my husband.</text:p>
      <text:p text:style-name="Text_20_body"><text:bookmark text:name="speech1333"/><text:span text:style-name="T2">IAGO</text:span> </text:p>
      <text:p text:style-name="Quotations"><text:bookmark text:name="5.2.270"/>Filth, thou liest!</text:p>
      <text:p text:style-name="Text_20_body"><text:bookmark text:name="speech1343"/><text:span text:style-name="T2">EMILIA</text:span> </text:p>
      <text:p text:style-name="Quotations"><text:bookmark text:name="5.2.271"/>By heaven, I do not, I do not, gentlemen.<text:line-break/><text:bookmark text:name="5.2.272"/>O murderous coxcomb! what should such a fool<text:line-break/><text:bookmark text:name="5.2.273"/>Do with so good a woman?</text:p>
      <text:p text:style-name="Text_20_body"><text:bookmark text:name="speech1353"/><text:span text:style-name="T2">OTHELLO</text:span> </text:p>
      <text:p text:style-name="Quotations"><text:bookmark text:name="5.2.274"/>Are there no stones in heaven<text:line-break/><text:bookmark text:name="5.2.275"/>But what serve for the thunder?--Precious villain!</text:p>
      <text:p text:style-name="P1">He runs at IAGO IAGO, from behind, stabs EMILIA, and exit</text:p>
      <text:p text:style-name="Text_20_body"><text:bookmark text:name="speech1363"/><text:span text:style-name="T2">GRATIANO</text:span> </text:p>
      <text:p text:style-name="Quotations"><text:bookmark text:name="5.2.276"/>The woman falls; sure, he hath kill'd his wife.</text:p>
      <text:p text:style-name="Text_20_body"><text:bookmark text:name="speech1372"/><text:span text:style-name="T2">EMILIA</text:span> </text:p>
      <text:p text:style-name="Quotations"><text:bookmark text:name="5.2.277"/>Ay, ay: O, lay me by my mistress' side.</text:p>
      <text:p text:style-name="Text_20_body"><text:bookmark text:name="speech1382"/><text:span text:style-name="T2">GRATIANO</text:span> </text:p>
      <text:p text:style-name="Quotations"><text:bookmark text:name="5.2.278"/>He's gone, but his wife's kill'd.</text:p>
      <text:p text:style-name="Text_20_body"><text:bookmark text:name="speech1392"/><text:span text:style-name="T2">MONTANO</text:span> </text:p>
      <text:p text:style-name="Quotations"><text:bookmark text:name="5.2.279"/>'Tis a notorious villain. Take you this weapon,<text:line-break/><text:bookmark text:name="5.2.280"/>Which I have here recover'd from the Moor:<text:line-break/><text:bookmark text:name="5.2.281"/>Come, guard the door without; let him not pass,<text:line-break/><text:bookmark text:name="5.2.282"/>But kill him rather. I'll after that same villain,<text:line-break/><text:bookmark text:name="5.2.283"/>For 'tis a damned slave.</text:p>
      <text:p text:style-name="P1">Exeunt MONTANO and GRATIANO</text:p>
      <text:p text:style-name="Text_20_body"><text:bookmark text:name="speech1402"/><text:span text:style-name="T2">OTHELLO</text:span> </text:p>
      <text:p text:style-name="Quotations"><text:bookmark text:name="5.2.284"/><text:soft-page-break/>I am not valiant neither,<text:line-break/><text:bookmark text:name="5.2.285"/>But ever puny whipster gets my sword:<text:line-break/><text:bookmark text:name="5.2.286"/>But why should honour outlive honesty?<text:line-break/><text:bookmark text:name="5.2.287"/>Let it go all.</text:p>
      <text:p text:style-name="Text_20_body"><text:bookmark text:name="speech1418"/><text:span text:style-name="T2">EMILIA</text:span> </text:p>
      <text:p text:style-name="Quotations"><text:bookmark text:name="5.2.288"/>What did thy song bode, lady?<text:line-break/><text:bookmark text:name="5.2.289"/>Hark, canst thou hear me? I will play the swan.<text:line-break/><text:bookmark text:name="5.2.290"/>And die in music.</text:p>
      <text:p text:style-name="P1">Singing</text:p>
      <text:p text:style-name="Quotations"><text:bookmark text:name="5.2.291"/>Willow, willow, willow,--<text:line-break/><text:bookmark text:name="5.2.292"/>Moor, she was chaste; she loved thee, cruel Moor;<text:line-break/><text:bookmark text:name="5.2.293"/>So come my soul to bliss, as I speak true;<text:line-break/><text:bookmark text:name="5.2.294"/>So speaking as I think, I die, I die.</text:p>
      <text:p text:style-name="P1">Dies</text:p>
      <text:p text:style-name="Text_20_body"><text:bookmark text:name="speech1423"/><text:span text:style-name="T2">OTHELLO</text:span> </text:p>
      <text:p text:style-name="Quotations"><text:bookmark text:name="5.2.295"/>I have another weapon in this chamber;<text:line-break/><text:bookmark text:name="5.2.296"/>It is a sword of Spain, the ice-brook's temper:--<text:line-break/><text:bookmark text:name="5.2.297"/>O, here it is. Uncle, I must come forth.</text:p>
      <text:p text:style-name="Text_20_body"><text:bookmark text:name="speech1433"/><text:span text:style-name="T2">GRATIANO</text:span> </text:p>
      <text:p text:style-name="Quotations"><text:bookmark text:name="5.2.298"/>[Within] If thou attempt it, it will cost thee dear:<text:line-break/><text:bookmark text:name="5.2.299"/>Thou hast no weapon, and perforce must suffer.</text:p>
      <text:p text:style-name="Text_20_body"><text:bookmark text:name="speech1443"/><text:span text:style-name="T2">OTHELLO</text:span> </text:p>
      <text:p text:style-name="Quotations"><text:bookmark text:name="5.2.300"/>Look in upon me then and speak with me,<text:line-break/><text:bookmark text:name="5.2.301"/>Or, naked as I am, I will assault thee.</text:p>
      <text:p text:style-name="P1">Re-enter GRATIANO</text:p>
      <text:p text:style-name="Text_20_body"><text:bookmark text:name="speech1453"/><text:span text:style-name="T2">GRATIANO</text:span> </text:p>
      <text:p text:style-name="Quotations"><text:bookmark text:name="5.2.302"/>What is the matter?</text:p>
      <text:p text:style-name="Text_20_body"><text:bookmark text:name="speech1463"/><text:span text:style-name="T2">OTHELLO</text:span> </text:p>
      <text:p text:style-name="Quotations"><text:bookmark text:name="5.2.303"/>Behold, I have a weapon;<text:line-break/><text:bookmark text:name="5.2.304"/>A better never did itself sustain<text:line-break/><text:bookmark text:name="5.2.305"/>Upon a soldier's thigh: I have seen the day,<text:line-break/><text:bookmark text:name="5.2.306"/>That, with this little arm and this good sword,<text:line-break/><text:bookmark text:name="5.2.307"/>I have made my way through more impediments<text:line-break/><text:bookmark text:name="5.2.308"/>Than twenty times your stop: but, O vain boast!<text:line-break/><text:bookmark text:name="5.2.309"/>Who can control his fate? 'tis not so now.<text:line-break/><text:bookmark text:name="5.2.310"/>Be not afraid, though you do see me weapon'd;<text:line-break/><text:bookmark text:name="5.2.311"/>Here is my journey's end, here is my butt,<text:line-break/><text:bookmark text:name="5.2.312"/>And very sea-mark of my utmost sail.<text:line-break/><text:bookmark text:name="5.2.313"/>Do you go back dismay'd? 'tis a lost fear;<text:line-break/><text:bookmark text:name="5.2.314"/><text:soft-page-break/>Man but a rush against Othello's breast,<text:line-break/><text:bookmark text:name="5.2.315"/>And he retires. Where should Othello go?<text:line-break/><text:bookmark text:name="5.2.316"/>Now, how dost thou look now? O ill-starr'd wench!<text:line-break/><text:bookmark text:name="5.2.317"/>Pale as thy smock! when we shall meet at compt,<text:line-break/><text:bookmark text:name="5.2.318"/>This look of thine will hurl my soul from heaven,<text:line-break/><text:bookmark text:name="5.2.319"/>And fiends will snatch at it. Cold, cold, my girl!<text:line-break/><text:bookmark text:name="5.2.320"/>Even like thy chastity. O cursed slave!<text:line-break/><text:bookmark text:name="5.2.321"/>Whip me, ye devils,<text:line-break/><text:bookmark text:name="5.2.322"/>From the possession of this heavenly sight!<text:line-break/><text:bookmark text:name="5.2.323"/>Blow me about in winds! roast me in sulphur!<text:line-break/><text:bookmark text:name="5.2.324"/>Wash me in steep-down gulfs of liquid fire!<text:line-break/><text:bookmark text:name="5.2.325"/>O Desdemona! Desdemona! dead!<text:line-break/><text:bookmark text:name="5.2.326"/>Oh! Oh! Oh!</text:p>
      <text:p text:style-name="P1">Enter LODOVICO. MONTANO, CASSIO carried in a chair, and Officers with IAGO, prisoner</text:p>
      <text:p text:style-name="Text_20_body"><text:bookmark text:name="speech1472"/><text:span text:style-name="T2">LODOVICO</text:span> </text:p>
      <text:p text:style-name="Quotations"><text:bookmark text:name="5.2.327"/>Where is this rash and most unfortunate man?</text:p>
      <text:p text:style-name="Text_20_body"><text:bookmark text:name="speech1481"/><text:span text:style-name="T2">OTHELLO</text:span> </text:p>
      <text:p text:style-name="Quotations"><text:bookmark text:name="5.2.328"/>That's he that was Othello: here I am.</text:p>
      <text:p text:style-name="Text_20_body"><text:bookmark text:name="speech1491"/><text:span text:style-name="T2">LODOVICO</text:span> </text:p>
      <text:p text:style-name="Quotations"><text:bookmark text:name="5.2.329"/>Where is that viper? bring the villain forth.</text:p>
      <text:p text:style-name="Text_20_body"><text:bookmark text:name="speech1501"/><text:span text:style-name="T2">OTHELLO</text:span> </text:p>
      <text:p text:style-name="Quotations"><text:bookmark text:name="5.2.330"/>I look down towards his feet; but that's a fable.<text:line-break/><text:bookmark text:name="5.2.331"/>If that thou best a devil, I cannot kill thee.</text:p>
      <text:p text:style-name="P1">Wounds IAGO</text:p>
      <text:p text:style-name="Text_20_body"><text:bookmark text:name="speech1517"/><text:span text:style-name="T2">LODOVICO</text:span> </text:p>
      <text:p text:style-name="Quotations"><text:bookmark text:name="5.2.332"/>Wrench his sword from him.</text:p>
      <text:p text:style-name="Text_20_body"><text:bookmark text:name="speech1522"/><text:span text:style-name="T2">IAGO</text:span> </text:p>
      <text:p text:style-name="Quotations"><text:bookmark text:name="5.2.333"/>I bleed, sir; but not kill'd.</text:p>
      <text:p text:style-name="Text_20_body"><text:bookmark text:name="speech1532"/><text:span text:style-name="T2">OTHELLO</text:span> </text:p>
      <text:p text:style-name="Quotations"><text:bookmark text:name="5.2.334"/>I am not sorry neither: I'ld have thee live;<text:line-break/><text:bookmark text:name="5.2.335"/>For, in my sense, 'tis happiness to die.</text:p>
      <text:p text:style-name="Text_20_body"><text:bookmark text:name="speech1542"/><text:span text:style-name="T2">LODOVICO</text:span> </text:p>
      <text:p text:style-name="Quotations"><text:bookmark text:name="5.2.336"/>O thou Othello, thou wert once so good,<text:line-break/><text:bookmark text:name="5.2.337"/>Fall'n in the practise of a damned slave,<text:line-break/><text:bookmark text:name="5.2.338"/>What shall be said to thee?</text:p>
      <text:p text:style-name="Text_20_body"><text:bookmark text:name="speech1552"/><text:span text:style-name="T2">OTHELLO</text:span> </text:p>
      <text:p text:style-name="Quotations"><text:bookmark text:name="5.2.339"/><text:soft-page-break/>Why, any thing:<text:line-break/><text:bookmark text:name="5.2.340"/>An honourable murderer, if you will;<text:line-break/><text:bookmark text:name="5.2.341"/>For nought I did in hate, but all in honour.</text:p>
      <text:p text:style-name="Text_20_body"><text:bookmark text:name="speech1562"/><text:span text:style-name="T2">LODOVICO</text:span> </text:p>
      <text:p text:style-name="Quotations"><text:bookmark text:name="5.2.342"/>This wretch hath part confess'd his villany:<text:line-break/><text:bookmark text:name="5.2.343"/>Did you and he consent in Cassio's death?</text:p>
      <text:p text:style-name="Text_20_body"><text:bookmark text:name="speech1571"/><text:span text:style-name="T2">OTHELLO</text:span> </text:p>
      <text:p text:style-name="Quotations"><text:bookmark text:name="5.2.344"/>Ay.</text:p>
      <text:p text:style-name="Text_20_body"><text:bookmark text:name="speech1581"/><text:span text:style-name="T2">CASSIO</text:span> </text:p>
      <text:p text:style-name="Quotations"><text:bookmark text:name="5.2.345"/>Dear general, I never gave you cause.</text:p>
      <text:p text:style-name="Text_20_body"><text:bookmark text:name="speech1591"/><text:span text:style-name="T2">OTHELLO</text:span> </text:p>
      <text:p text:style-name="Quotations"><text:bookmark text:name="5.2.346"/>I do believe it, and I ask your pardon.<text:line-break/><text:bookmark text:name="5.2.347"/>Will you, I pray, demand that demi-devil<text:line-break/><text:bookmark text:name="5.2.348"/>Why he hath thus ensnared my soul and body?</text:p>
      <text:p text:style-name="Text_20_body"><text:bookmark text:name="speech1601"/><text:span text:style-name="T2">IAGO</text:span> </text:p>
      <text:p text:style-name="Quotations"><text:bookmark text:name="5.2.349"/>Demand me nothing: what you know, you know:<text:line-break/><text:bookmark text:name="5.2.350"/>From this time forth I never will speak word.</text:p>
      <text:p text:style-name="Text_20_body"><text:bookmark text:name="speech1616"/><text:span text:style-name="T2">LODOVICO</text:span> </text:p>
      <text:p text:style-name="Quotations"><text:bookmark text:name="5.2.351"/>What, not to pray?</text:p>
      <text:p text:style-name="Text_20_body"><text:bookmark text:name="speech1622"/><text:span text:style-name="T2">GRATIANO</text:span> </text:p>
      <text:p text:style-name="Quotations"><text:bookmark text:name="5.2.352"/>Torments will ope your lips.</text:p>
      <text:p text:style-name="Text_20_body"><text:bookmark text:name="speech1632"/><text:span text:style-name="T2">OTHELLO</text:span> </text:p>
      <text:p text:style-name="Quotations"><text:bookmark text:name="5.2.353"/>Well, thou dost best.</text:p>
      <text:p text:style-name="Text_20_body"><text:bookmark text:name="speech1641"/><text:span text:style-name="T2">LODOVICO</text:span> </text:p>
      <text:p text:style-name="Quotations"><text:bookmark text:name="5.2.354"/>Sir, you shall understand what hath befall'n,<text:line-break/><text:bookmark text:name="5.2.355"/>Which, as I think, you know not. Here is a letter<text:line-break/><text:bookmark text:name="5.2.356"/>Found in the pocket of the slain Roderigo;<text:line-break/><text:bookmark text:name="5.2.357"/>And here another: the one of them imports<text:line-break/><text:bookmark text:name="5.2.358"/>The death of Cassio to be undertook<text:line-break/><text:bookmark text:name="5.2.359"/>By Roderigo.</text:p>
      <text:p text:style-name="Text_20_body"><text:bookmark text:name="speech1651"/><text:span text:style-name="T2">OTHELLO</text:span> </text:p>
      <text:p text:style-name="Quotations"><text:bookmark text:name="5.2.360"/>O villain!</text:p>
      <text:p text:style-name="Text_20_body"><text:bookmark text:name="speech1661"/><text:span text:style-name="T2">CASSIO</text:span> </text:p>
      <text:p text:style-name="Quotations"><text:bookmark text:name="5.2.361"/>Most heathenish and most gross!</text:p>
      <text:p text:style-name="Text_20_body"><text:bookmark text:name="speech1671"/><text:span text:style-name="T2">LODOVICO</text:span> </text:p>
      <text:p text:style-name="Quotations"><text:bookmark text:name="5.2.362"/><text:soft-page-break/>Now here's another discontented paper,<text:line-break/><text:bookmark text:name="5.2.363"/>Found in his pocket too; and this, it seems,<text:line-break/><text:bookmark text:name="5.2.364"/>Roderigo meant to have sent this damned villain;<text:line-break/><text:bookmark text:name="5.2.365"/>But that belike Iago in the interim<text:line-break/><text:bookmark text:name="5.2.366"/>Came in and satisfied him.</text:p>
      <text:p text:style-name="Text_20_body"><text:bookmark text:name="speech1681"/><text:span text:style-name="T2">OTHELLO</text:span> </text:p>
      <text:p text:style-name="Quotations"><text:bookmark text:name="5.2.367"/>O the pernicious caitiff!<text:line-break/><text:bookmark text:name="5.2.368"/>How came you, Cassio, by that handkerchief<text:line-break/><text:bookmark text:name="5.2.369"/>That was my wife's?</text:p>
      <text:p text:style-name="Text_20_body"><text:bookmark text:name="speech1691"/><text:span text:style-name="T2">CASSIO</text:span> </text:p>
      <text:p text:style-name="Quotations"><text:bookmark text:name="5.2.370"/>I found it in my chamber:<text:line-break/><text:bookmark text:name="5.2.371"/>And he himself confess'd but even now<text:line-break/><text:bookmark text:name="5.2.372"/>That there he dropp'd it for a special purpose<text:line-break/><text:bookmark text:name="5.2.373"/>Which wrought to his desire.</text:p>
      <text:p text:style-name="Text_20_body"><text:bookmark text:name="speech1701"/><text:span text:style-name="T2">OTHELLO</text:span> </text:p>
      <text:p text:style-name="Quotations"><text:bookmark text:name="5.2.374"/>O fool! fool! fool!</text:p>
      <text:p text:style-name="Text_20_body"><text:bookmark text:name="speech1713"/><text:span text:style-name="T2">CASSIO</text:span> </text:p>
      <text:p text:style-name="Quotations"><text:bookmark text:name="5.2.375"/>There is besides in Roderigo's letter,<text:line-break/><text:bookmark text:name="5.2.376"/>How he upbraids Iago, that he made him<text:line-break/><text:bookmark text:name="5.2.377"/>Brave me upon the watch; whereon it came<text:line-break/><text:bookmark text:name="5.2.378"/>That I was cast: and even but now he spake,<text:line-break/><text:bookmark text:name="5.2.379"/>After long seeming dead, Iago hurt him,<text:line-break/><text:bookmark text:name="5.2.380"/>Iago set him on.</text:p>
      <text:p text:style-name="Text_20_body"><text:bookmark text:name="speech1721"/><text:span text:style-name="T2">LODOVICO</text:span> </text:p>
      <text:p text:style-name="Quotations"><text:bookmark text:name="5.2.381"/>You must forsake this room, and go with us:<text:line-break/><text:bookmark text:name="5.2.382"/>Your power and your command is taken off,<text:line-break/><text:bookmark text:name="5.2.383"/>And Cassio rules in Cyprus. For this slave,<text:line-break/><text:bookmark text:name="5.2.384"/>If there be any cunning cruelty<text:line-break/><text:bookmark text:name="5.2.385"/>That can torment him much and hold him long,<text:line-break/><text:bookmark text:name="5.2.386"/>It shall be his. You shall close prisoner rest,<text:line-break/><text:bookmark text:name="5.2.387"/>Till that the nature of your fault be known<text:line-break/><text:bookmark text:name="5.2.388"/>To the Venetian state. Come, bring him away.</text:p>
      <text:p text:style-name="Text_20_body"><text:bookmark text:name="speech1731"/><text:span text:style-name="T2">OTHELLO</text:span> </text:p>
      <text:p text:style-name="Quotations"><text:bookmark text:name="5.2.389"/>Soft you; a word or two before you go.<text:line-break/><text:bookmark text:name="5.2.390"/>I have done the state some service, and they know't.<text:line-break/><text:bookmark text:name="5.2.391"/>No more of that. I pray you, in your letters,<text:line-break/><text:bookmark text:name="5.2.392"/>When you shall these unlucky deeds relate,<text:line-break/><text:bookmark text:name="5.2.393"/>Speak of me as I am; nothing extenuate,<text:line-break/><text:bookmark text:name="5.2.394"/>Nor set down aught in malice: then must you speak<text:line-break/><text:bookmark text:name="5.2.395"/>Of one that loved not wisely but too well;<text:line-break/><text:bookmark text:name="5.2.396"/>Of one not easily jealous, but being wrought<text:line-break/><text:bookmark text:name="5.2.397"/>Perplex'd in the extreme; of one whose hand,<text:line-break/><text:bookmark text:name="5.2.398"/>Like the base Indian, threw a pearl away<text:line-break/><text:bookmark text:name="5.2.399"/>Richer than all his tribe; of one whose subdued eyes,<text:line-break/><text:bookmark text:name="5.2.400"/><text:soft-page-break/>Albeit unused to the melting mood,<text:line-break/><text:bookmark text:name="5.2.401"/>Drop tears as fast as the Arabian trees<text:line-break/><text:bookmark text:name="5.2.402"/>Their medicinal gum. Set you down this;<text:line-break/><text:bookmark text:name="5.2.403"/>And say besides, that in Aleppo once,<text:line-break/><text:bookmark text:name="5.2.404"/>Where a malignant and a turban'd Turk<text:line-break/><text:bookmark text:name="5.2.405"/>Beat a Venetian and traduced the state,<text:line-break/><text:bookmark text:name="5.2.406"/>I took by the throat the circumcised dog,<text:line-break/><text:bookmark text:name="5.2.407"/>And smote him, thus.</text:p>
      <text:p text:style-name="P1">Stabs himself</text:p>
      <text:p text:style-name="Text_20_body"><text:bookmark text:name="speech1741"/><text:span text:style-name="T2">LODOVICO</text:span> </text:p>
      <text:p text:style-name="Quotations"><text:bookmark text:name="5.2.408"/>O bloody period!</text:p>
      <text:p text:style-name="Text_20_body"><text:bookmark text:name="speech1751"/><text:span text:style-name="T2">GRATIANO</text:span> </text:p>
      <text:p text:style-name="Quotations"><text:bookmark text:name="5.2.409"/>All that's spoke is marr'd.</text:p>
      <text:p text:style-name="Text_20_body"><text:bookmark text:name="speech1761"/><text:span text:style-name="T2">OTHELLO</text:span> </text:p>
      <text:p text:style-name="Quotations"><text:bookmark text:name="5.2.410"/>I kiss'd thee ere I kill'd thee: no way but this;<text:line-break/><text:bookmark text:name="5.2.411"/>Killing myself, to die upon a kiss.</text:p>
      <text:p text:style-name="P1">Falls on the bed, and dies</text:p>
      <text:p text:style-name="Text_20_body"><text:bookmark text:name="speech1771"/><text:span text:style-name="T2">CASSIO</text:span> </text:p>
      <text:p text:style-name="Quotations"><text:bookmark text:name="5.2.412"/>This did I fear, but thought he had no weapon;<text:line-break/><text:bookmark text:name="5.2.413"/>For he was great of heart.</text:p>
      <text:p text:style-name="Text_20_body"><text:bookmark text:name="speech1781"/><text:span text:style-name="T2">LODOVICO</text:span> </text:p>
      <text:p text:style-name="Quotations"><text:bookmark text:name="5.2.414"/>[To IAGO] O Spartan dog,<text:line-break/><text:bookmark text:name="5.2.415"/>More fell than anguish, hunger, or the sea!<text:line-break/><text:bookmark text:name="5.2.416"/>Look on the tragic loading of this bed;<text:line-break/><text:bookmark text:name="5.2.417"/>This is thy work: the object poisons sight;<text:line-break/><text:bookmark text:name="5.2.418"/>Let it be hid. Gratiano, keep the house,<text:line-break/><text:bookmark text:name="5.2.419"/>And seize upon the fortunes of the Moor,<text:line-break/><text:bookmark text:name="5.2.420"/>For they succeed on you. To you, lord governor,<text:line-break/><text:bookmark text:name="5.2.421"/>Remains the censure of this hellish villain;<text:line-break/><text:bookmark text:name="5.2.422"/>The time, the place, the torture: O, enforce it!<text:line-break/><text:bookmark text:name="5.2.423"/>Myself will straight aboard: and to the state<text:line-break/><text:bookmark text:name="5.2.424"/>This heavy act with heavy heart relate.</text:p>
      <text:p text:style-name="P1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10:36.01</meta:creation-date>
    <meta:document-statistic meta:table-count="1" meta:image-count="0" meta:object-count="0" meta:page-count="132" meta:paragraph-count="2620" meta:word-count="27827" meta:character-count="148551"/>
    <dc:date>2024-10-18T10:13:42.07</dc:date>
    <dc:creator>David Norris</dc:creator>
    <meta:editing-duration>PT3M6S</meta:editing-duration>
    <meta:editing-cycles>1</meta:editing-cycles>
    <meta:generator>OpenOffice/4.1.15$Win32 OpenOffice.org_project/4115m2$Build-9813</meta:generator>
  </office:meta>
</office:document-meta>
</file>