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ONNETS<text:line-break/><text:line-break/><text:line-break/><text:line-break/>TO THE ONLY BEGETTER OF<text:line-break/>THESE INSUING SONNETS<text:line-break/>MR. W. H. ALL HAPPINESS<text:line-break/>AND THAT ETERNITY<text:line-break/>PROMISED BY<text:line-break/>OUR EVER-LIVING POET WISHETH<text:line-break/>THE WELL-WISHING<text:line-break/>ADVENTURER IN<text:line-break/>SETTING FORTH<text:line-break/>T. T.<text:line-break/><text:line-break/><text:line-break/>I.<text:line-break/><text:line-break/>FROM fairest creatures we desire increase,<text:line-break/>That thereby beauty's rose might never die,<text:line-break/>But as the riper should by time decease,<text:line-break/>His tender heir might bear his memory:<text:line-break/>But thou, contracted to thine own bright eyes,<text:line-break/>Feed'st thy light'st flame with self-substantial fuel,<text:line-break/>Making a famine where abundance lies,<text:line-break/>Thyself thy foe, to thy sweet self too cruel.<text:line-break/>Thou that art now the world's fresh ornament<text:line-break/>And only herald to the gaudy spring,<text:line-break/>Within thine own bud buriest thy content<text:line-break/>And, tender churl, makest waste in niggarding.<text:line-break/>Pity the world, or else this glutton be,<text:line-break/>To eat the world's due, by the grave and thee.<text:line-break/><text:line-break/>II.<text:line-break/><text:line-break/>When forty winters shall beseige thy brow,<text:line-break/>And dig deep trenches in thy beauty's field,<text:line-break/>Thy youth's proud livery, so gazed on now,<text:line-break/>Will be a tatter'd weed, of small worth held:<text:line-break/>Then being ask'd where all thy beauty lies,<text:line-break/>Where all the treasure of thy lusty days,<text:line-break/>To say, within thine own deep-sunken eyes,<text:line-break/>Were an all-eating shame and thriftless praise.<text:line-break/>How much more praise deserved thy beauty's use,<text:line-break/>If thou couldst answer 'This fair child of mine<text:line-break/>Shall sum my count and make my old excuse,'<text:line-break/>Proving his beauty by succession thine!<text:line-break/>This were to be new made when thou art old,<text:line-break/>And see thy blood warm when thou feel'st it cold.<text:line-break/><text:line-break/>III.<text:line-break/><text:line-break/><text:soft-page-break/>Look in thy glass, and tell the face thou viewest<text:line-break/>Now is the time that face should form another;<text:line-break/>Whose fresh repair if now thou not renewest,<text:line-break/>Thou dost beguile the world, unbless some mother.<text:line-break/>For where is she so fair whose unear'd womb<text:line-break/>Disdains the tillage of thy husbandry?<text:line-break/>Or who is he so fond will be the tomb<text:line-break/>Of his self-love, to stop posterity?<text:line-break/>Thou art thy mother's glass, and she in thee<text:line-break/>Calls back the lovely April of her prime:<text:line-break/>So thou through windows of thine age shall see<text:line-break/>Despite of wrinkles this thy golden time.<text:line-break/>But if thou live, remember'd not to be,<text:line-break/>Die single, and thine image dies with thee.<text:line-break/><text:line-break/>IV.<text:line-break/><text:line-break/>Unthrifty loveliness, why dost thou spend<text:line-break/>Upon thyself thy beauty's legacy?<text:line-break/>Nature's bequest gives nothing but doth lend,<text:line-break/>And being frank she lends to those are free.<text:line-break/>Then, beauteous niggard, why dost thou abuse<text:line-break/>The bounteous largess given thee to give?<text:line-break/>Profitless usurer, why dost thou use<text:line-break/>So great a sum of sums, yet canst not live?<text:line-break/>For having traffic with thyself alone,<text:line-break/>Thou of thyself thy sweet self dost deceive.<text:line-break/>Then how, when nature calls thee to be gone,<text:line-break/>What acceptable audit canst thou leave?<text:line-break/>Thy unused beauty must be tomb'd with thee,<text:line-break/>Which, used, lives th' executor to be.<text:line-break/><text:line-break/>V.<text:line-break/><text:line-break/>Those hours, that with gentle work did frame<text:line-break/>The lovely gaze where every eye doth dwell,<text:line-break/>Will play the tyrants to the very same<text:line-break/>And that unfair which fairly doth excel:<text:line-break/>For never-resting time leads summer on<text:line-break/>To hideous winter and confounds him there;<text:line-break/>Sap check'd with frost and lusty leaves quite gone,<text:line-break/>Beauty o'ersnow'd and bareness every where:<text:line-break/>Then, were not summer's distillation left,<text:line-break/>A liquid prisoner pent in walls of glass,<text:line-break/>Beauty's effect with beauty were bereft,<text:line-break/>Nor it nor no remembrance what it was:<text:line-break/>But flowers distill'd though they with winter meet,<text:line-break/>Leese but their show; their substance still lives sweet.<text:line-break/><text:line-break/>VI.<text:line-break/><text:line-break/>Then let not winter's ragged hand deface<text:line-break/><text:soft-page-break/>In thee thy summer, ere thou be distill'd:<text:line-break/>Make sweet some vial; treasure thou some place<text:line-break/>With beauty's treasure, ere it be self-kill'd.<text:line-break/>That use is not forbidden usury,<text:line-break/>Which happies those that pay the willing loan;<text:line-break/>That's for thyself to breed another thee,<text:line-break/>Or ten times happier, be it ten for one;<text:line-break/>Ten times thyself were happier than thou art,<text:line-break/>If ten of thine ten times refigured thee:<text:line-break/>Then what could death do, if thou shouldst depart,<text:line-break/>Leaving thee living in posterity?<text:line-break/>Be not self-will'd, for thou art much too fair<text:line-break/>To be death's conquest and make worms thine heir.<text:line-break/><text:line-break/>VII.<text:line-break/><text:line-break/>Lo! in the orient when the gracious light<text:line-break/>Lifts up his burning head, each under eye<text:line-break/>Doth homage to his new-appearing sight,<text:line-break/>Serving with looks his sacred majesty;<text:line-break/>And having climb'd the steep-up heavenly hill,<text:line-break/>Resembling strong youth in his middle age,<text:line-break/>Yet mortal looks adore his beauty still,<text:line-break/>Attending on his golden pilgrimage;<text:line-break/>But when from highmost pitch, with weary car,<text:line-break/>Like feeble age, he reeleth from the day,<text:line-break/>The eyes, 'fore duteous, now converted are<text:line-break/>From his low tract and look another way:<text:line-break/>So thou, thyself out-going in thy noon,<text:line-break/>Unlook'd on diest, unless thou get a son.<text:line-break/><text:line-break/>VIII.<text:line-break/><text:line-break/>Music to hear, why hear'st thou music sadly?<text:line-break/>Sweets with sweets war not, joy delights in joy.<text:line-break/>Why lovest thou that which thou receivest not gladly,<text:line-break/>Or else receivest with pleasure thine annoy?<text:line-break/>If the true concord of well-tuned sounds,<text:line-break/>By unions married, do offend thine ear,<text:line-break/>They do but sweetly chide thee, who confounds<text:line-break/>In singleness the parts that thou shouldst bear.<text:line-break/>Mark how one string, sweet husband to another,<text:line-break/>Strikes each in each by mutual ordering,<text:line-break/>Resembling sire and child and happy mother<text:line-break/>Who all in one, one pleasing note do sing:<text:line-break/>Whose speechless song, being many, seeming one,<text:line-break/>Sings this to thee: 'thou single wilt prove none.'<text:line-break/><text:line-break/>IX.<text:line-break/><text:line-break/>Is it for fear to wet a widow's eye<text:line-break/>That thou consumest thyself in single life?<text:line-break/><text:soft-page-break/>Ah! if thou issueless shalt hap to die.<text:line-break/>The world will wail thee, like a makeless wife;<text:line-break/>The world will be thy widow and still weep<text:line-break/>That thou no form of thee hast left behind,<text:line-break/>When every private widow well may keep<text:line-break/>By children's eyes her husband's shape in mind.<text:line-break/>Look, what an unthrift in the world doth spend<text:line-break/>Shifts but his place, for still the world enjoys it;<text:line-break/>But beauty's waste hath in the world an end,<text:line-break/>And kept unused, the user so destroys it.<text:line-break/>No love toward others in that bosom sits<text:line-break/>That on himself such murderous shame commits.<text:line-break/><text:line-break/>X.<text:line-break/><text:line-break/>For shame! deny that thou bear'st love to any,<text:line-break/>Who for thyself art so unprovident.<text:line-break/>Grant, if thou wilt, thou art beloved of many,<text:line-break/>But that thou none lovest is most evident;<text:line-break/>For thou art so possess'd with murderous hate<text:line-break/>That 'gainst thyself thou stick'st not to conspire.<text:line-break/>Seeking that beauteous roof to ruinate<text:line-break/>Which to repair should be thy chief desire.<text:line-break/>O, change thy thought, that I may change my mind!<text:line-break/>Shall hate be fairer lodged than gentle love?<text:line-break/>Be, as thy presence is, gracious and kind,<text:line-break/>Or to thyself at least kind-hearted prove:<text:line-break/>Make thee another self, for love of me,<text:line-break/>That beauty still may live in thine or thee.<text:line-break/><text:line-break/>XI.<text:line-break/><text:line-break/>As fast as thou shalt wane, so fast thou growest<text:line-break/>In one of thine, from that which thou departest;<text:line-break/>And that fresh blood which youngly thou bestowest<text:line-break/>Thou mayst call thine when thou from youth convertest.<text:line-break/>Herein lives wisdom, beauty and increase:<text:line-break/>Without this, folly, age and cold decay:<text:line-break/>If all were minded so, the times should cease<text:line-break/>And threescore year would make the world away.<text:line-break/>Let those whom Nature hath not made for store,<text:line-break/>Harsh featureless and rude, barrenly perish:<text:line-break/>Look, whom she best endow'd she gave the more;<text:line-break/>Which bounteous gift thou shouldst in bounty cherish:<text:line-break/>She carved thee for her seal, and meant thereby<text:line-break/>Thou shouldst print more, not let that copy die.<text:line-break/><text:line-break/>XII.<text:line-break/><text:line-break/>When I do count the clock that tells the time,<text:line-break/>And see the brave day sunk in hideous night;<text:line-break/>When I behold the violet past prime,<text:line-break/><text:soft-page-break/>And sable curls all silver'd o'er with white;<text:line-break/>When lofty trees I see barren of leaves<text:line-break/>Which erst from heat did canopy the herd,<text:line-break/>And summer's green all girded up in sheaves<text:line-break/>Borne on the bier with white and bristly beard,<text:line-break/>Then of thy beauty do I question make,<text:line-break/>That thou among the wastes of time must go,<text:line-break/>Since sweets and beauties do themselves forsake<text:line-break/>And die as fast as they see others grow;<text:line-break/>And nothing 'gainst Time's scythe can make defence<text:line-break/>Save breed, to brave him when he takes thee hence.<text:line-break/><text:line-break/>XIII.<text:line-break/><text:line-break/>O, that you were yourself! but, love, you are<text:line-break/>No longer yours than you yourself here live:<text:line-break/>Against this coming end you should prepare,<text:line-break/>And your sweet semblance to some other give.<text:line-break/>So should that beauty which you hold in lease<text:line-break/>Find no determination: then you were<text:line-break/>Yourself again after yourself's decease,<text:line-break/>When your sweet issue your sweet form should bear.<text:line-break/>Who lets so fair a house fall to decay,<text:line-break/>Which husbandry in honour might uphold<text:line-break/>Against the stormy gusts of winter's day<text:line-break/>And barren rage of death's eternal cold?<text:line-break/>O, none but unthrifts! Dear my love, you know<text:line-break/>You had a father: let your son say so.<text:line-break/><text:line-break/>XIV.<text:line-break/><text:line-break/>Not from the stars do I my judgment pluck;<text:line-break/>And yet methinks I have astronomy,<text:line-break/>But not to tell of good or evil luck,<text:line-break/>Of plagues, of dearths, or seasons' quality;<text:line-break/>Nor can I fortune to brief minutes tell,<text:line-break/>Pointing to each his thunder, rain and wind,<text:line-break/>Or say with princes if it shall go well,<text:line-break/>By oft predict that I in heaven find:<text:line-break/>But from thine eyes my knowledge I derive,<text:line-break/>And, constant stars, in them I read such art<text:line-break/>As truth and beauty shall together thrive,<text:line-break/>If from thyself to store thou wouldst convert;<text:line-break/>Or else of thee this I prognosticate:<text:line-break/>Thy end is truth's and beauty's doom and date.<text:line-break/><text:line-break/>XV.<text:line-break/><text:line-break/>When I consider every thing that grows<text:line-break/>Holds in perfection but a little moment,<text:line-break/>That this huge stage presenteth nought but shows<text:line-break/>Whereon the stars in secret influence comment;<text:line-break/><text:soft-page-break/>When I perceive that men as plants increase,<text:line-break/>Cheered and check'd even by the self-same sky,<text:line-break/>Vaunt in their youthful sap, at height decrease,<text:line-break/>And wear their brave state out of memory;<text:line-break/>Then the conceit of this inconstant stay<text:line-break/>Sets you most rich in youth before my sight,<text:line-break/>Where wasteful Time debateth with Decay,<text:line-break/>To change your day of youth to sullied night;<text:line-break/>And all in war with Time for love of you,<text:line-break/>As he takes from you, I engraft you new.<text:line-break/><text:line-break/>XVI.<text:line-break/><text:line-break/>But wherefore do not you a mightier way<text:line-break/>Make war upon this bloody tyrant, Time?<text:line-break/>And fortify yourself in your decay<text:line-break/>With means more blessed than my barren rhyme?<text:line-break/>Now stand you on the top of happy hours,<text:line-break/>And many maiden gardens yet unset<text:line-break/>With virtuous wish would bear your living flowers,<text:line-break/>Much liker than your painted counterfeit:<text:line-break/>So should the lines of life that life repair,<text:line-break/>Which this, Time's pencil, or my pupil pen,<text:line-break/>Neither in inward worth nor outward fair,<text:line-break/>Can make you live yourself in eyes of men.<text:line-break/>To give away yourself keeps yourself still,<text:line-break/>And you must live, drawn by your own sweet skill.<text:line-break/><text:line-break/>XVII.<text:line-break/><text:line-break/>Who will believe my verse in time to come,<text:line-break/>If it were fill'd with your most high deserts?<text:line-break/>Though yet, heaven knows, it is but as a tomb<text:line-break/>Which hides your life and shows not half your parts.<text:line-break/>If I could write the beauty of your eyes<text:line-break/>And in fresh numbers number all your graces,<text:line-break/>The age to come would say 'This poet lies:<text:line-break/>Such heavenly touches ne'er touch'd earthly faces.'<text:line-break/>So should my papers yellow'd with their age<text:line-break/>Be scorn'd like old men of less truth than tongue,<text:line-break/>And your true rights be term'd a poet's rage<text:line-break/>And stretched metre of an antique song:<text:line-break/>But were some child of yours alive that time,<text:line-break/>You should live twice; in it and in my rhyme.<text:line-break/><text:line-break/>XVIII.<text:line-break/><text:line-break/>Shall I compare thee to a summer's day?<text:line-break/>Thou art more lovely and more temperate:<text:line-break/>Rough winds do shake the darling buds of May,<text:line-break/>And summer's lease hath all too short a date:<text:line-break/>Sometime too hot the eye of heaven shines,<text:line-break/><text:soft-page-break/>And often is his gold complexion dimm'd;<text:line-break/>And every fair from fair sometime declines,<text:line-break/>By chance or nature's changing course untrimm'd;<text:line-break/>But thy eternal summer shall not fade<text:line-break/>Nor lose possession of that fair thou owest;<text:line-break/>Nor shall Death brag thou wander'st in his shade,<text:line-break/>When in eternal lines to time thou growest:<text:line-break/>So long as men can breathe or eyes can see,<text:line-break/>So long lives this and this gives life to thee.<text:line-break/><text:line-break/>XIX.<text:line-break/><text:line-break/>Devouring Time, blunt thou the lion's paws,<text:line-break/>And make the earth devour her own sweet brood;<text:line-break/>Pluck the keen teeth from the fierce tiger's jaws,<text:line-break/>And burn the long-lived phoenix in her blood;<text:line-break/>Make glad and sorry seasons as thou fleets,<text:line-break/>And do whate'er thou wilt, swift-footed Time,<text:line-break/>To the wide world and all her fading sweets;<text:line-break/>But I forbid thee one most heinous crime:<text:line-break/>O, carve not with thy hours my love's fair brow,<text:line-break/>Nor draw no lines there with thine antique pen;<text:line-break/>Him in thy course untainted do allow<text:line-break/>For beauty's pattern to succeeding men.<text:line-break/>Yet, do thy worst, old Time: despite thy wrong,<text:line-break/>My love shall in my verse ever live young.<text:line-break/><text:line-break/>XX.<text:line-break/><text:line-break/>A woman's face with Nature's own hand painted<text:line-break/>Hast thou, the master-mistress of my passion;<text:line-break/>A woman's gentle heart, but not acquainted<text:line-break/>With shifting change, as is false women's fashion;<text:line-break/>An eye more bright than theirs, less false in rolling,<text:line-break/>Gilding the object whereupon it gazeth;<text:line-break/>A man in hue, all 'hues' in his controlling,<text:line-break/>Much steals men's eyes and women's souls amazeth.<text:line-break/>And for a woman wert thou first created;<text:line-break/>Till Nature, as she wrought thee, fell a-doting,<text:line-break/>And by addition me of thee defeated,<text:line-break/>By adding one thing to my purpose nothing.<text:line-break/>But since she prick'd thee out for women's pleasure,<text:line-break/>Mine be thy love and thy love's use their treasure.<text:line-break/><text:line-break/>XXI.<text:line-break/><text:line-break/>So is it not with me as with that Muse<text:line-break/>Stirr'd by a painted beauty to his verse,<text:line-break/>Who heaven itself for ornament doth use<text:line-break/>And every fair with his fair doth rehearse<text:line-break/>Making a couplement of proud compare,<text:line-break/>With sun and moon, with earth and sea's rich gems,<text:line-break/><text:soft-page-break/>With April's first-born flowers, and all things rare<text:line-break/>That heaven's air in this huge rondure hems.<text:line-break/>O' let me, true in love, but truly write,<text:line-break/>And then believe me, my love is as fair<text:line-break/>As any mother's child, though not so bright<text:line-break/>As those gold candles fix'd in heaven's air:<text:line-break/>Let them say more than like of hearsay well;<text:line-break/>I will not praise that purpose not to sell.<text:line-break/><text:line-break/>XXII.<text:line-break/><text:line-break/>My glass shall not persuade me I am old,<text:line-break/>So long as youth and thou are of one date;<text:line-break/>But when in thee time's furrows I behold,<text:line-break/>Then look I death my days should expiate.<text:line-break/>For all that beauty that doth cover thee<text:line-break/>Is but the seemly raiment of my heart,<text:line-break/>Which in thy breast doth live, as thine in me:<text:line-break/>How can I then be elder than thou art?<text:line-break/>O, therefore, love, be of thyself so wary<text:line-break/>As I, not for myself, but for thee will;<text:line-break/>Bearing thy heart, which I will keep so chary<text:line-break/>As tender nurse her babe from faring ill.<text:line-break/>Presume not on thy heart when mine is slain;<text:line-break/>Thou gavest me thine, not to give back again.<text:line-break/><text:line-break/>XXIII.<text:line-break/><text:line-break/>As an unperfect actor on the stage<text:line-break/>Who with his fear is put besides his part,<text:line-break/>Or some fierce thing replete with too much rage,<text:line-break/>Whose strength's abundance weakens his own heart.<text:line-break/>So I, for fear of trust, forget to say<text:line-break/>The perfect ceremony of love's rite,<text:line-break/>And in mine own love's strength seem to decay,<text:line-break/>O'ercharged with burden of mine own love's might.<text:line-break/>O, let my books be then the eloquence<text:line-break/>And dumb presagers of my speaking breast,<text:line-break/>Who plead for love and look for recompense<text:line-break/>More than that tongue that more hath more express'd.<text:line-break/>O, learn to read what silent love hath writ:<text:line-break/>To hear with eyes belongs to love's fine wit.<text:line-break/><text:line-break/>XXIV.<text:line-break/><text:line-break/>Mine eye hath play'd the painter and hath stell'd<text:line-break/>Thy beauty's form in table of my heart;<text:line-break/>My body is the frame wherein 'tis held,<text:line-break/>And perspective it is the painter's art.<text:line-break/>For through the painter must you see his skill,<text:line-break/>To find where your true image pictured lies;<text:line-break/>Which in my bosom's shop is hanging still,<text:line-break/><text:soft-page-break/>That hath his windows glazed with thine eyes.<text:line-break/>Now see what good turns eyes for eyes have done:<text:line-break/>Mine eyes have drawn thy shape, and thine for me<text:line-break/>Are windows to my breast, where-through the sun<text:line-break/>Delights to peep, to gaze therein on thee;<text:line-break/>Yet eyes this cunning want to grace their art;<text:line-break/>They draw but what they see, know not the heart.<text:line-break/><text:line-break/>XXV.<text:line-break/><text:line-break/>Let those who are in favour with their stars<text:line-break/>Of public honour and proud titles boast,<text:line-break/>Whilst I, whom fortune of such triumph bars,<text:line-break/>Unlook'd for joy in that I honour most.<text:line-break/>Great princes' favourites their fair leaves spread<text:line-break/>But as the marigold at the sun's eye,<text:line-break/>And in themselves their pride lies buried,<text:line-break/>For at a frown they in their glory die.<text:line-break/>The painful warrior famoused for fight,<text:line-break/>After a thousand victories once foil'd,<text:line-break/>Is from the book of honour razed quite,<text:line-break/>And all the rest forgot for which he toil'd:<text:line-break/>Then happy I, that love and am beloved<text:line-break/>Where I may not remove nor be removed.<text:line-break/><text:line-break/>XXVI.<text:line-break/><text:line-break/>Lord of my love, to whom in vassalage<text:line-break/>Thy merit hath my duty strongly knit,<text:line-break/>To thee I send this written embassage,<text:line-break/>To witness duty, not to show my wit:<text:line-break/>Duty so great, which wit so poor as mine<text:line-break/>May make seem bare, in wanting words to show it,<text:line-break/>But that I hope some good conceit of thine<text:line-break/>In thy soul's thought, all naked, will bestow it;<text:line-break/>Till whatsoever star that guides my moving<text:line-break/>Points on me graciously with fair aspect<text:line-break/>And puts apparel on my tatter'd loving,<text:line-break/>To show me worthy of thy sweet respect:<text:line-break/>Then may I dare to boast how I do love thee;<text:line-break/>Till then not show my head where thou mayst prove me.<text:line-break/><text:line-break/>XXVII.<text:line-break/><text:line-break/>Weary with toil, I haste me to my bed,<text:line-break/>The dear repose for limbs with travel tired;<text:line-break/>But then begins a journey in my head,<text:line-break/>To work my mind, when body's work's expired:<text:line-break/>For then my thoughts, from far where I abide,<text:line-break/>Intend a zealous pilgrimage to thee,<text:line-break/>And keep my drooping eyelids open wide,<text:line-break/>Looking on darkness which the blind do see<text:line-break/><text:soft-page-break/>Save that my soul's imaginary sight<text:line-break/>Presents thy shadow to my sightless view,<text:line-break/>Which, like a jewel hung in ghastly night,<text:line-break/>Makes black night beauteous and her old face new.<text:line-break/>Lo! thus, by day my limbs, by night my mind,<text:line-break/>For thee and for myself no quiet find.<text:line-break/><text:line-break/>XXVIII.<text:line-break/><text:line-break/>How can I then return in happy plight,<text:line-break/>That am debarr'd the benefit of rest?<text:line-break/>When day's oppression is not eased by night,<text:line-break/>But day by night, and night by day, oppress'd?<text:line-break/>And each, though enemies to either's reign,<text:line-break/>Do in consent shake hands to torture me;<text:line-break/>The one by toil, the other to complain<text:line-break/>How far I toil, still farther off from thee.<text:line-break/>I tell the day, to please them thou art bright<text:line-break/>And dost him grace when clouds do blot the heaven:<text:line-break/>So flatter I the swart-complexion'd night,<text:line-break/>When sparkling stars twire not thou gild'st the even.<text:line-break/>But day doth daily draw my sorrows longer<text:line-break/>And night doth nightly make grief's strength<text:line-break/>seem stronger.<text:line-break/><text:line-break/>XXIX.<text:line-break/><text:line-break/>When, in disgrace with fortune and men's eyes,<text:line-break/>I all alone beweep my outcast state<text:line-break/>And trouble deaf heaven with my bootless cries<text:line-break/>And look upon myself and curse my fate,<text:line-break/>Wishing me like to one more rich in hope,<text:line-break/>Featured like him, like him with friends possess'd,<text:line-break/>Desiring this man's art and that man's scope,<text:line-break/>With what I most enjoy contented least;<text:line-break/>Yet in these thoughts myself almost despising,<text:line-break/>Haply I think on thee, and then my state,<text:line-break/>Like to the lark at break of day arising<text:line-break/>From sullen earth, sings hymns at heaven's gate;<text:line-break/>For thy sweet love remember'd such wealth brings<text:line-break/>That then I scorn to change my state with kings.<text:line-break/><text:line-break/>XXX.<text:line-break/><text:line-break/>When to the sessions of sweet silent thought<text:line-break/>I summon up remembrance of things past,<text:line-break/>I sigh the lack of many a thing I sought,<text:line-break/>And with old woes new wail my dear time's waste:<text:line-break/>Then can I drown an eye, unused to flow,<text:line-break/>For precious friends hid in death's dateless night,<text:line-break/>And weep afresh love's long since cancell'd woe,<text:line-break/>And moan the expense of many a vanish'd sight:<text:line-break/><text:soft-page-break/>Then can I grieve at grievances foregone,<text:line-break/>And heavily from woe to woe tell o'er<text:line-break/>The sad account of fore-bemoaned moan,<text:line-break/>Which I new pay as if not paid before.<text:line-break/>But if the while I think on thee, dear friend,<text:line-break/>All losses are restored and sorrows end.<text:line-break/><text:line-break/>XXXI.<text:line-break/><text:line-break/>Thy bosom is endeared with all hearts,<text:line-break/>Which I by lacking have supposed dead,<text:line-break/>And there reigns love and all love's loving parts,<text:line-break/>And all those friends which I thought buried.<text:line-break/>How many a holy and obsequious tear<text:line-break/>Hath dear religious love stol'n from mine eye<text:line-break/>As interest of the dead, which now appear<text:line-break/>But things removed that hidden in thee lie!<text:line-break/>Thou art the grave where buried love doth live,<text:line-break/>Hung with the trophies of my lovers gone,<text:line-break/>Who all their parts of me to thee did give;<text:line-break/>That due of many now is thine alone:<text:line-break/>Their images I loved I view in thee,<text:line-break/>And thou, all they, hast all the all of me.<text:line-break/><text:line-break/>XXXII.<text:line-break/><text:line-break/>If thou survive my well-contented day,<text:line-break/>When that churl Death my bones with dust shall cover,<text:line-break/>And shalt by fortune once more re-survey<text:line-break/>These poor rude lines of thy deceased lover,<text:line-break/>Compare them with the bettering of the time,<text:line-break/>And though they be outstripp'd by every pen,<text:line-break/>Reserve them for my love, not for their rhyme,<text:line-break/>Exceeded by the height of happier men.<text:line-break/>O, then vouchsafe me but this loving thought:<text:line-break/>'Had my friend's Muse grown with this growing age,<text:line-break/>A dearer birth than this his love had brought,<text:line-break/>To march in ranks of better equipage:<text:line-break/>But since he died and poets better prove,<text:line-break/>Theirs for their style I'll read, his for his love.'<text:line-break/><text:line-break/>XXXIII.<text:line-break/><text:line-break/>Full many a glorious morning have I seen<text:line-break/>Flatter the mountain-tops with sovereign eye,<text:line-break/>Kissing with golden face the meadows green,<text:line-break/>Gilding pale streams with heavenly alchemy;<text:line-break/>Anon permit the basest clouds to ride<text:line-break/>With ugly rack on his celestial face,<text:line-break/>And from the forlorn world his visage hide,<text:line-break/>Stealing unseen to west with this disgrace:<text:line-break/>Even so my sun one early morn did shine<text:line-break/><text:soft-page-break/>With all triumphant splendor on my brow;<text:line-break/>But out, alack! he was but one hour mine;<text:line-break/>The region cloud hath mask'd him from me now.<text:line-break/>Yet him for this my love no whit disdaineth;<text:line-break/>Suns of the world may stain when heaven's sun staineth.<text:line-break/><text:line-break/>XXXIV.<text:line-break/><text:line-break/>Why didst thou promise such a beauteous day,<text:line-break/>And make me travel forth without my cloak,<text:line-break/>To let base clouds o'ertake me in my way,<text:line-break/>Hiding thy bravery in their rotten smoke?<text:line-break/>'Tis not enough that through the cloud thou break,<text:line-break/>To dry the rain on my storm-beaten face,<text:line-break/>For no man well of such a salve can speak<text:line-break/>That heals the wound and cures not the disgrace:<text:line-break/>Nor can thy shame give physic to my grief;<text:line-break/>Though thou repent, yet I have still the loss:<text:line-break/>The offender's sorrow lends but weak relief<text:line-break/>To him that bears the strong offence's cross.<text:line-break/>Ah! but those tears are pearl which thy love sheds,<text:line-break/>And they are rich and ransom all ill deeds.<text:line-break/><text:line-break/>XXXV.<text:line-break/><text:line-break/>No more be grieved at that which thou hast done:<text:line-break/>Roses have thorns, and silver fountains mud;<text:line-break/>Clouds and eclipses stain both moon and sun,<text:line-break/>And loathsome canker lives in sweetest bud.<text:line-break/>All men make faults, and even I in this,<text:line-break/>Authorizing thy trespass with compare,<text:line-break/>Myself corrupting, salving thy amiss,<text:line-break/>Excusing thy sins more than thy sins are;<text:line-break/>For to thy sensual fault I bring in sense--<text:line-break/>Thy adverse party is thy advocate--<text:line-break/>And 'gainst myself a lawful plea commence:<text:line-break/>Such civil war is in my love and hate<text:line-break/>That I an accessary needs must be<text:line-break/>To that sweet thief which sourly robs from me.<text:line-break/><text:line-break/>XXXVI.<text:line-break/><text:line-break/>Let me confess that we two must be twain,<text:line-break/>Although our undivided loves are one:<text:line-break/>So shall those blots that do with me remain<text:line-break/>Without thy help by me be borne alone.<text:line-break/>In our two loves there is but one respect,<text:line-break/>Though in our lives a separable spite,<text:line-break/>Which though it alter not love's sole effect,<text:line-break/>Yet doth it steal sweet hours from love's delight.<text:line-break/>I may not evermore acknowledge thee,<text:line-break/>Lest my bewailed guilt should do thee shame,<text:line-break/><text:soft-page-break/>Nor thou with public kindness honour me,<text:line-break/>Unless thou take that honour from thy name:<text:line-break/>But do not so; I love thee in such sort<text:line-break/>As, thou being mine, mine is thy good report.<text:line-break/><text:line-break/>XXXVII.<text:line-break/><text:line-break/>As a decrepit father takes delight<text:line-break/>To see his active child do deeds of youth,<text:line-break/>So I, made lame by fortune's dearest spite,<text:line-break/>Take all my comfort of thy worth and truth.<text:line-break/>For whether beauty, birth, or wealth, or wit,<text:line-break/>Or any of these all, or all, or more,<text:line-break/>Entitled in thy parts do crowned sit,<text:line-break/>I make my love engrafted to this store:<text:line-break/>So then I am not lame, poor, nor despised,<text:line-break/>Whilst that this shadow doth such substance give<text:line-break/>That I in thy abundance am sufficed<text:line-break/>And by a part of all thy glory live.<text:line-break/>Look, what is best, that best I wish in thee:<text:line-break/>This wish I have; then ten times happy me!<text:line-break/><text:line-break/>XXXVIII.<text:line-break/><text:line-break/>How can my Muse want subject to invent,<text:line-break/>While thou dost breathe, that pour'st into my verse<text:line-break/>Thine own sweet argument, too excellent<text:line-break/>For every vulgar paper to rehearse?<text:line-break/>O, give thyself the thanks, if aught in me<text:line-break/>Worthy perusal stand against thy sight;<text:line-break/>For who's so dumb that cannot write to thee,<text:line-break/>When thou thyself dost give invention light?<text:line-break/>Be thou the tenth Muse, ten times more in worth<text:line-break/>Than those old nine which rhymers invocate;<text:line-break/>And he that calls on thee, let him bring forth<text:line-break/>Eternal numbers to outlive long date.<text:line-break/>If my slight Muse do please these curious days,<text:line-break/>The pain be mine, but thine shall be the praise.<text:line-break/><text:line-break/>XXXIX.<text:line-break/><text:line-break/>O, how thy worth with manners may I sing,<text:line-break/>When thou art all the better part of me?<text:line-break/>What can mine own praise to mine own self bring?<text:line-break/>And what is 't but mine own when I praise thee?<text:line-break/>Even for this let us divided live,<text:line-break/>And our dear love lose name of single one,<text:line-break/>That by this separation I may give<text:line-break/>That due to thee which thou deservest alone.<text:line-break/>O absence, what a torment wouldst thou prove,<text:line-break/>Were it not thy sour leisure gave sweet leave<text:line-break/>To entertain the time with thoughts of love,<text:line-break/><text:soft-page-break/>Which time and thoughts so sweetly doth deceive,<text:line-break/>And that thou teachest how to make one twain,<text:line-break/>By praising him here who doth hence remain!<text:line-break/><text:line-break/>XL.<text:line-break/><text:line-break/>Take all my loves, my love, yea, take them all;<text:line-break/>What hast thou then more than thou hadst before?<text:line-break/>No love, my love, that thou mayst true love call;<text:line-break/>All mine was thine before thou hadst this more.<text:line-break/>Then if for my love thou my love receivest,<text:line-break/>I cannot blame thee for my love thou usest;<text:line-break/>But yet be blamed, if thou thyself deceivest<text:line-break/>By wilful taste of what thyself refusest.<text:line-break/>I do forgive thy robbery, gentle thief,<text:line-break/>Although thou steal thee all my poverty;<text:line-break/>And yet, love knows, it is a greater grief<text:line-break/>To bear love's wrong than hate's known injury.<text:line-break/>Lascivious grace, in whom all ill well shows,<text:line-break/>Kill me with spites; yet we must not be foes.<text:line-break/><text:line-break/>XLI.<text:line-break/><text:line-break/>Those petty wrongs that liberty commits,<text:line-break/>When I am sometime absent from thy heart,<text:line-break/>Thy beauty and thy years full well befits,<text:line-break/>For still temptation follows where thou art.<text:line-break/>Gentle thou art and therefore to be won,<text:line-break/>Beauteous thou art, therefore to be assailed;<text:line-break/>And when a woman woos, what woman's son<text:line-break/>Will sourly leave her till she have prevailed?<text:line-break/>Ay me! but yet thou mightest my seat forbear,<text:line-break/>And chide thy beauty and thy straying youth,<text:line-break/>Who lead thee in their riot even there<text:line-break/>Where thou art forced to break a twofold truth,<text:line-break/>Hers by thy beauty tempting her to thee,<text:line-break/>Thine, by thy beauty being false to me.<text:line-break/><text:line-break/>XLII.<text:line-break/><text:line-break/>That thou hast her, it is not all my grief,<text:line-break/>And yet it may be said I loved her dearly;<text:line-break/>That she hath thee, is of my wailing chief,<text:line-break/>A loss in love that touches me more nearly.<text:line-break/>Loving offenders, thus I will excuse ye:<text:line-break/>Thou dost love her, because thou knowst I love her;<text:line-break/>And for my sake even so doth she abuse me,<text:line-break/>Suffering my friend for my sake to approve her.<text:line-break/>If I lose thee, my loss is my love's gain,<text:line-break/>And losing her, my friend hath found that loss;<text:line-break/>Both find each other, and I lose both twain,<text:line-break/>And both for my sake lay on me this cross:<text:line-break/><text:soft-page-break/>But here's the joy; my friend and I are one;<text:line-break/>Sweet flattery! then she loves but me alone.<text:line-break/><text:line-break/>XLIII.<text:line-break/><text:line-break/>When most I wink, then do mine eyes best see,<text:line-break/>For all the day they view things unrespected;<text:line-break/>But when I sleep, in dreams they look on thee,<text:line-break/>And darkly bright are bright in dark directed.<text:line-break/>Then thou, whose shadow shadows doth make bright,<text:line-break/>How would thy shadow's form form happy show<text:line-break/>To the clear day with thy much clearer light,<text:line-break/>When to unseeing eyes thy shade shines so!<text:line-break/>How would, I say, mine eyes be blessed made<text:line-break/>By looking on thee in the living day,<text:line-break/>When in dead night thy fair imperfect shade<text:line-break/>Through heavy sleep on sightless eyes doth stay!<text:line-break/>All days are nights to see till I see thee,<text:line-break/>And nights bright days when dreams do show thee me.<text:line-break/><text:line-break/>XLIV.<text:line-break/><text:line-break/>If the dull substance of my flesh were thought,<text:line-break/>Injurious distance should not stop my way;<text:line-break/>For then despite of space I would be brought,<text:line-break/>From limits far remote where thou dost stay.<text:line-break/>No matter then although my foot did stand<text:line-break/>Upon the farthest earth removed from thee;<text:line-break/>For nimble thought can jump both sea and land<text:line-break/>As soon as think the place where he would be.<text:line-break/>But ah! thought kills me that I am not thought,<text:line-break/>To leap large lengths of miles when thou art gone,<text:line-break/>But that so much of earth and water wrought<text:line-break/>I must attend time's leisure with my moan,<text:line-break/>Receiving nought by elements so slow<text:line-break/>But heavy tears, badges of either's woe.<text:line-break/><text:line-break/>XLV.<text:line-break/><text:line-break/>The other two, slight air and purging fire,<text:line-break/>Are both with thee, wherever I abide;<text:line-break/>The first my thought, the other my desire,<text:line-break/>These present-absent with swift motion slide.<text:line-break/>For when these quicker elements are gone<text:line-break/>In tender embassy of love to thee,<text:line-break/>My life, being made of four, with two alone<text:line-break/>Sinks down to death, oppress'd with melancholy;<text:line-break/>Until life's composition be recured<text:line-break/>By those swift messengers return'd from thee,<text:line-break/>Who even but now come back again, assured<text:line-break/>Of thy fair health, recounting it to me:<text:line-break/>This told, I joy; but then no longer glad,<text:line-break/><text:soft-page-break/>I send them back again and straight grow sad.<text:line-break/><text:line-break/>XLVI.<text:line-break/><text:line-break/>Mine eye and heart are at a mortal war<text:line-break/>How to divide the conquest of thy sight;<text:line-break/>Mine eye my heart thy picture's sight would bar,<text:line-break/>My heart mine eye the freedom of that right.<text:line-break/>My heart doth plead that thou in him dost lie--<text:line-break/>A closet never pierced with crystal eyes--<text:line-break/>But the defendant doth that plea deny<text:line-break/>And says in him thy fair appearance lies.<text:line-break/>To 'cide this title is impanneled<text:line-break/>A quest of thoughts, all tenants to the heart,<text:line-break/>And by their verdict is determined<text:line-break/>The clear eye's moiety and the dear heart's part:<text:line-break/>As thus; mine eye's due is thy outward part,<text:line-break/>And my heart's right thy inward love of heart.<text:line-break/><text:line-break/>XLVII.<text:line-break/><text:line-break/>Betwixt mine eye and heart a league is took,<text:line-break/>And each doth good turns now unto the other:<text:line-break/>When that mine eye is famish'd for a look,<text:line-break/>Or heart in love with sighs himself doth smother,<text:line-break/>With my love's picture then my eye doth feast<text:line-break/>And to the painted banquet bids my heart;<text:line-break/>Another time mine eye is my heart's guest<text:line-break/>And in his thoughts of love doth share a part:<text:line-break/>So, either by thy picture or my love,<text:line-break/>Thyself away art resent still with me;<text:line-break/>For thou not farther than my thoughts canst move,<text:line-break/>And I am still with them and they with thee;<text:line-break/>Or, if they sleep, thy picture in my sight<text:line-break/>Awakes my heart to heart's and eye's delight.<text:line-break/><text:line-break/>XLVIII.<text:line-break/><text:line-break/>How careful was I, when I took my way,<text:line-break/>Each trifle under truest bars to thrust,<text:line-break/>That to my use it might unused stay<text:line-break/>From hands of falsehood, in sure wards of trust!<text:line-break/>But thou, to whom my jewels trifles are,<text:line-break/>Most worthy of comfort, now my greatest grief,<text:line-break/>Thou, best of dearest and mine only care,<text:line-break/>Art left the prey of every vulgar thief.<text:line-break/>Thee have I not lock'd up in any chest,<text:line-break/>Save where thou art not, though I feel thou art,<text:line-break/>Within the gentle closure of my breast,<text:line-break/>From whence at pleasure thou mayst come and part;<text:line-break/>And even thence thou wilt be stol'n, I fear,<text:line-break/>For truth proves thievish for a prize so dear.<text:line-break/><text:soft-page-break/><text:line-break/>XLIX.<text:line-break/><text:line-break/>Against that time, if ever that time come,<text:line-break/>When I shall see thee frown on my defects,<text:line-break/>When as thy love hath cast his utmost sum,<text:line-break/>Call'd to that audit by advised respects;<text:line-break/>Against that time when thou shalt strangely pass<text:line-break/>And scarcely greet me with that sun thine eye,<text:line-break/>When love, converted from the thing it was,<text:line-break/>Shall reasons find of settled gravity,--<text:line-break/>Against that time do I ensconce me here<text:line-break/>Within the knowledge of mine own desert,<text:line-break/>And this my hand against myself uprear,<text:line-break/>To guard the lawful reasons on thy part:<text:line-break/>To leave poor me thou hast the strength of laws,<text:line-break/>Since why to love I can allege no cause.<text:line-break/><text:line-break/>L.<text:line-break/><text:line-break/>How heavy do I journey on the way,<text:line-break/>When what I seek, my weary travel's end,<text:line-break/>Doth teach that ease and that repose to say<text:line-break/>'Thus far the miles are measured from thy friend!'<text:line-break/>The beast that bears me, tired with my woe,<text:line-break/>Plods dully on, to bear that weight in me,<text:line-break/>As if by some instinct the wretch did know<text:line-break/>His rider loved not speed, being made from thee:<text:line-break/>The bloody spur cannot provoke him on<text:line-break/>That sometimes anger thrusts into his hide;<text:line-break/>Which heavily he answers with a groan,<text:line-break/>More sharp to me than spurring to his side;<text:line-break/>For that same groan doth put this in my mind;<text:line-break/>My grief lies onward and my joy behind.<text:line-break/><text:line-break/>LI.<text:line-break/><text:line-break/>Thus can my love excuse the slow offence<text:line-break/>Of my dull bearer when from thee I speed:<text:line-break/>From where thou art why should I haste me thence?<text:line-break/>Till I return, of posting is no need.<text:line-break/>O, what excuse will my poor beast then find,<text:line-break/>When swift extremity can seem but slow?<text:line-break/>Then should I spur, though mounted on the wind;<text:line-break/>In winged speed no motion shall I know:<text:line-break/>Then can no horse with my desire keep pace;<text:line-break/>Therefore desire of perfect'st love being made,<text:line-break/>Shall neigh--no dull flesh--in his fiery race;<text:line-break/>But love, for love, thus shall excuse my jade;<text:line-break/>Since from thee going he went wilful-slow,<text:line-break/>Towards thee I'll run, and give him leave to go.<text:line-break/><text:line-break/><text:soft-page-break/>LII.<text:line-break/><text:line-break/>So am I as the rich, whose blessed key<text:line-break/>Can bring him to his sweet up-locked treasure,<text:line-break/>The which he will not every hour survey,<text:line-break/>For blunting the fine point of seldom pleasure.<text:line-break/>Therefore are feasts so solemn and so rare,<text:line-break/>Since, seldom coming, in the long year set,<text:line-break/>Like stones of worth they thinly placed are,<text:line-break/>Or captain jewels in the carcanet.<text:line-break/>So is the time that keeps you as my chest,<text:line-break/>Or as the wardrobe which the robe doth hide,<text:line-break/>To make some special instant special blest,<text:line-break/>By new unfolding his imprison'd pride.<text:line-break/>Blessed are you, whose worthiness gives scope,<text:line-break/>Being had, to triumph, being lack'd, to hope.<text:line-break/><text:line-break/>LIII.<text:line-break/><text:line-break/>What is your substance, whereof are you made,<text:line-break/>That millions of strange shadows on you tend?<text:line-break/>Since every one hath, every one, one shade,<text:line-break/>And you, but one, can every shadow lend.<text:line-break/>Describe Adonis, and the counterfeit<text:line-break/>Is poorly imitated after you;<text:line-break/>On Helen's cheek all art of beauty set,<text:line-break/>And you in Grecian tires are painted new:<text:line-break/>Speak of the spring and foison of the year;<text:line-break/>The one doth shadow of your beauty show,<text:line-break/>The other as your bounty doth appear;<text:line-break/>And you in every blessed shape we know.<text:line-break/>In all external grace you have some part,<text:line-break/>But you like none, none you, for constant heart.<text:line-break/><text:line-break/>LIV.<text:line-break/><text:line-break/>O, how much more doth beauty beauteous seem<text:line-break/>By that sweet ornament which truth doth give!<text:line-break/>The rose looks fair, but fairer we it deem<text:line-break/>For that sweet odour which doth in it live.<text:line-break/>The canker-blooms have full as deep a dye<text:line-break/>As the perfumed tincture of the roses,<text:line-break/>Hang on such thorns and play as wantonly<text:line-break/>When summer's breath their masked buds discloses:<text:line-break/>But, for their virtue only is their show,<text:line-break/>They live unwoo'd and unrespected fade,<text:line-break/>Die to themselves. Sweet roses do not so;<text:line-break/>Of their sweet deaths are sweetest odours made:<text:line-break/>And so of you, beauteous and lovely youth,<text:line-break/>When that shall fade, my verse distills your truth.<text:line-break/><text:line-break/>LV.<text:line-break/><text:soft-page-break/><text:line-break/>Not marble, nor the gilded monuments<text:line-break/>Of princes, shall outlive this powerful rhyme;<text:line-break/>But you shall shine more bright in these contents<text:line-break/>Than unswept stone besmear'd with sluttish time.<text:line-break/>When wasteful war shall statues overturn,<text:line-break/>And broils root out the work of masonry,<text:line-break/>Nor Mars his sword nor war's quick fire shall burn<text:line-break/>The living record of your memory.<text:line-break/>'Gainst death and all-oblivious enmity<text:line-break/>Shall you pace forth; your praise shall still find room<text:line-break/>Even in the eyes of all posterity<text:line-break/>That wear this world out to the ending doom.<text:line-break/>So, till the judgment that yourself arise,<text:line-break/>You live in this, and dwell in lover's eyes.<text:line-break/><text:line-break/>LVI.<text:line-break/><text:line-break/>Sweet love, renew thy force; be it not said<text:line-break/>Thy edge should blunter be than appetite,<text:line-break/>Which but to-day by feeding is allay'd,<text:line-break/>To-morrow sharpen'd in his former might:<text:line-break/>So, love, be thou; although to-day thou fill<text:line-break/>Thy hungry eyes even till they wink with fullness,<text:line-break/>To-morrow see again, and do not kill<text:line-break/>The spirit of love with a perpetual dullness.<text:line-break/>Let this sad interim like the ocean be<text:line-break/>Which parts the shore, where two contracted new<text:line-break/>Come daily to the banks, that, when they see<text:line-break/>Return of love, more blest may be the view;<text:line-break/>Else call it winter, which being full of care<text:line-break/>Makes summer's welcome thrice more wish'd, more rare.<text:line-break/><text:line-break/>LVII.<text:line-break/><text:line-break/>Being your slave, what should I do but tend<text:line-break/>Upon the hours and times of your desire?<text:line-break/>I have no precious time at all to spend,<text:line-break/>Nor services to do, till you require.<text:line-break/>Nor dare I chide the world-without-end hour<text:line-break/>Whilst I, my sovereign, watch the clock for you,<text:line-break/>Nor think the bitterness of absence sour<text:line-break/>When you have bid your servant once adieu;<text:line-break/>Nor dare I question with my jealous thought<text:line-break/>Where you may be, or your affairs suppose,<text:line-break/>But, like a sad slave, stay and think of nought<text:line-break/>Save, where you are how happy you make those.<text:line-break/>So true a fool is love that in your will,<text:line-break/>Though you do any thing, he thinks no ill.<text:line-break/><text:line-break/>LVIII.<text:line-break/><text:line-break/><text:soft-page-break/>That god forbid that made me first your slave,<text:line-break/>I should in thought control your times of pleasure,<text:line-break/>Or at your hand the account of hours to crave,<text:line-break/>Being your vassal, bound to stay your leisure!<text:line-break/>O, let me suffer, being at your beck,<text:line-break/>The imprison'd absence of your liberty;<text:line-break/>And patience, tame to sufferance, bide each check,<text:line-break/>Without accusing you of injury.<text:line-break/>Be where you list, your charter is so strong<text:line-break/>That you yourself may privilege your time<text:line-break/>To what you will; to you it doth belong<text:line-break/>Yourself to pardon of self-doing crime.<text:line-break/>I am to wait, though waiting so be hell;<text:line-break/>Not blame your pleasure, be it ill or well.<text:line-break/><text:line-break/>LIX.<text:line-break/><text:line-break/>If there be nothing new, but that which is<text:line-break/>Hath been before, how are our brains beguiled,<text:line-break/>Which, labouring for invention, bear amiss<text:line-break/>The second burden of a former child!<text:line-break/>O, that record could with a backward look,<text:line-break/>Even of five hundred courses of the sun,<text:line-break/>Show me your image in some antique book,<text:line-break/>Since mind at first in character was done!<text:line-break/>That I might see what the old world could say<text:line-break/>To this composed wonder of your frame;<text:line-break/>Whether we are mended, or whether better they,<text:line-break/>Or whether revolution be the same.<text:line-break/>O, sure I am, the wits of former days<text:line-break/>To subjects worse have given admiring praise.<text:line-break/><text:line-break/>LX.<text:line-break/><text:line-break/>Like as the waves make towards the pebbled shore,<text:line-break/>So do our minutes hasten to their end;<text:line-break/>Each changing place with that which goes before,<text:line-break/>In sequent toil all forwards do contend.<text:line-break/>Nativity, once in the main of light,<text:line-break/>Crawls to maturity, wherewith being crown'd,<text:line-break/>Crooked elipses 'gainst his glory fight,<text:line-break/>And Time that gave doth now his gift confound.<text:line-break/>Time doth transfix the flourish set on youth<text:line-break/>And delves the parallels in beauty's brow,<text:line-break/>Feeds on the rarities of nature's truth,<text:line-break/>And nothing stands but for his scythe to mow:<text:line-break/>And yet to times in hope my verse shall stand,<text:line-break/>Praising thy worth, despite his cruel hand.<text:line-break/><text:line-break/>LXI.<text:line-break/><text:line-break/>Is it thy will thy image should keep open<text:line-break/><text:soft-page-break/>My heavy eyelids to the weary night?<text:line-break/>Dost thou desire my slumbers should be broken,<text:line-break/>While shadows like to thee do mock my sight?<text:line-break/>Is it thy spirit that thou send'st from thee<text:line-break/>So far from home into my deeds to pry,<text:line-break/>To find out shames and idle hours in me,<text:line-break/>The scope and tenor of thy jealousy?<text:line-break/>O, no! thy love, though much, is not so great:<text:line-break/>It is my love that keeps mine eye awake;<text:line-break/>Mine own true love that doth my rest defeat,<text:line-break/>To play the watchman ever for thy sake:<text:line-break/>For thee watch I whilst thou dost wake elsewhere,<text:line-break/>From me far off, with others all too near.<text:line-break/><text:line-break/>LXII.<text:line-break/><text:line-break/>Sin of self-love possesseth all mine eye<text:line-break/>And all my soul and all my every part;<text:line-break/>And for this sin there is no remedy,<text:line-break/>It is so grounded inward in my heart.<text:line-break/>Methinks no face so gracious is as mine,<text:line-break/>No shape so true, no truth of such account;<text:line-break/>And for myself mine own worth do define,<text:line-break/>As I all other in all worths surmount.<text:line-break/>But when my glass shows me myself indeed,<text:line-break/>Beated and chopp'd with tann'd antiquity,<text:line-break/>Mine own self-love quite contrary I read;<text:line-break/>Self so self-loving were iniquity.<text:line-break/>'Tis thee, myself, that for myself I praise,<text:line-break/>Painting my age with beauty of thy days.<text:line-break/><text:line-break/>LXIII.<text:line-break/><text:line-break/>Against my love shall be, as I am now,<text:line-break/>With Time's injurious hand crush'd and o'er-worn;<text:line-break/>When hours have drain'd his blood and fill'd his brow<text:line-break/>With lines and wrinkles; when his youthful morn<text:line-break/>Hath travell'd on to age's steepy night,<text:line-break/>And all those beauties whereof now he's king<text:line-break/>Are vanishing or vanish'd out of sight,<text:line-break/>Stealing away the treasure of his spring;<text:line-break/>For such a time do I now fortify<text:line-break/>Against confounding age's cruel knife,<text:line-break/>That he shall never cut from memory<text:line-break/>My sweet love's beauty, though my lover's life:<text:line-break/>His beauty shall in these black lines be seen,<text:line-break/>And they shall live, and he in them still green.<text:line-break/><text:line-break/>LXIV.<text:line-break/><text:line-break/>When I have seen by Time's fell hand defaced<text:line-break/>The rich proud cost of outworn buried age;<text:line-break/><text:soft-page-break/>When sometime lofty towers I see down-razed<text:line-break/>And brass eternal slave to mortal rage;<text:line-break/>When I have seen the hungry ocean gain<text:line-break/>Advantage on the kingdom of the shore,<text:line-break/>And the firm soil win of the watery main,<text:line-break/>Increasing store with loss and loss with store;<text:line-break/>When I have seen such interchange of state,<text:line-break/>Or state itself confounded to decay;<text:line-break/>Ruin hath taught me thus to ruminate,<text:line-break/>That Time will come and take my love away.<text:line-break/>This thought is as a death, which cannot choose<text:line-break/>But weep to have that which it fears to lose.<text:line-break/><text:line-break/>LXV.<text:line-break/><text:line-break/>Since brass, nor stone, nor earth, nor boundless sea,<text:line-break/>But sad mortality o'er-sways their power,<text:line-break/>How with this rage shall beauty hold a plea,<text:line-break/>Whose action is no stronger than a flower?<text:line-break/>O, how shall summer's honey breath hold out<text:line-break/>Against the wreckful siege of battering days,<text:line-break/>When rocks impregnable are not so stout,<text:line-break/>Nor gates of steel so strong, but Time decays?<text:line-break/>O fearful meditation! where, alack,<text:line-break/>Shall Time's best jewel from Time's chest lie hid?<text:line-break/>Or what strong hand can hold his swift foot back?<text:line-break/>Or who his spoil of beauty can forbid?<text:line-break/>O, none, unless this miracle have might,<text:line-break/>That in black ink my love may still shine bright.<text:line-break/><text:line-break/>LXVI.<text:line-break/><text:line-break/>Tired with all these, for restful death I cry,<text:line-break/>As, to behold desert a beggar born,<text:line-break/>And needy nothing trimm'd in jollity,<text:line-break/>And purest faith unhappily forsworn,<text:line-break/>And guilded honour shamefully misplaced,<text:line-break/>And maiden virtue rudely strumpeted,<text:line-break/>And right perfection wrongfully disgraced,<text:line-break/>And strength by limping sway disabled,<text:line-break/>And art made tongue-tied by authority,<text:line-break/>And folly doctor-like controlling skill,<text:line-break/>And simple truth miscall'd simplicity,<text:line-break/>And captive good attending captain ill:<text:line-break/>Tired with all these, from these would I be gone,<text:line-break/>Save that, to die, I leave my love alone.<text:line-break/><text:line-break/>LXVII.<text:line-break/><text:line-break/>Ah! wherefore with infection should he live,<text:line-break/>And with his presence grace impiety,<text:line-break/>That sin by him advantage should achieve<text:line-break/><text:soft-page-break/>And lace itself with his society?<text:line-break/>Why should false painting imitate his cheek<text:line-break/>And steal dead seeing of his living hue?<text:line-break/>Why should poor beauty indirectly seek<text:line-break/>Roses of shadow, since his rose is true?<text:line-break/>Why should he live, now Nature bankrupt is,<text:line-break/>Beggar'd of blood to blush through lively veins?<text:line-break/>For she hath no excheckr now but his,<text:line-break/>And, proud of many, lives upon his gains.<text:line-break/>O, him she stores, to show what wealth she had<text:line-break/>In days long since, before these last so bad.<text:line-break/><text:line-break/>LXVIII.<text:line-break/><text:line-break/>Thus is his cheek the map of days outworn,<text:line-break/>When beauty lived and died as flowers do now,<text:line-break/>Before the bastard signs of fair were born,<text:line-break/>Or durst inhabit on a living brow;<text:line-break/>Before the golden tresses of the dead,<text:line-break/>The right of sepulchres, were shorn away,<text:line-break/>To live a second life on second head;<text:line-break/>Ere beauty's dead fleece made another gay:<text:line-break/>In him those holy antique hours are seen,<text:line-break/>Without all ornament, itself and true,<text:line-break/>Making no summer of another's green,<text:line-break/>Robbing no old to dress his beauty new;<text:line-break/>And him as for a map doth Nature store,<text:line-break/>To show false Art what beauty was of yore.<text:line-break/><text:line-break/>LXIX.<text:line-break/><text:line-break/>Those parts of thee that the world's eye doth view<text:line-break/>Want nothing that the thought of hearts can mend;<text:line-break/>All tongues, the voice of souls, give thee that due,<text:line-break/>Uttering bare truth, even so as foes commend.<text:line-break/>Thy outward thus with outward praise is crown'd;<text:line-break/>But those same tongues that give thee so thine own<text:line-break/>In other accents do this praise confound<text:line-break/>By seeing farther than the eye hath shown.<text:line-break/>They look into the beauty of thy mind,<text:line-break/>And that, in guess, they measure by thy deeds;<text:line-break/>Then, churls, their thoughts, although their eyes were kind,<text:line-break/>To thy fair flower add the rank smell of weeds:<text:line-break/>But why thy odour matcheth not thy show,<text:line-break/>The solve is this, that thou dost common grow.<text:line-break/><text:line-break/>LXX.<text:line-break/><text:line-break/>That thou art blamed shall not be thy defect,<text:line-break/>For slander's mark was ever yet the fair;<text:line-break/>The ornament of beauty is suspect,<text:line-break/>A crow that flies in heaven's sweetest air.<text:line-break/><text:soft-page-break/>So thou be good, slander doth but approve<text:line-break/>Thy worth the greater, being woo'd of time;<text:line-break/>For canker vice the sweetest buds doth love,<text:line-break/>And thou present'st a pure unstained prime.<text:line-break/>Thou hast pass'd by the ambush of young days,<text:line-break/>Either not assail'd or victor being charged;<text:line-break/>Yet this thy praise cannot be so thy praise,<text:line-break/>To tie up envy evermore enlarged:<text:line-break/>If some suspect of ill mask'd not thy show,<text:line-break/>Then thou alone kingdoms of hearts shouldst owe.<text:line-break/><text:line-break/>LXXI.<text:line-break/><text:line-break/>No longer mourn for me when I am dead<text:line-break/>Then you shall hear the surly sullen bell<text:line-break/>Give warning to the world that I am fled<text:line-break/>From this vile world, with vilest worms to dwell:<text:line-break/>Nay, if you read this line, remember not<text:line-break/>The hand that writ it; for I love you so<text:line-break/>That I in your sweet thoughts would be forgot<text:line-break/>If thinking on me then should make you woe.<text:line-break/>O, if, I say, you look upon this verse<text:line-break/>When I perhaps compounded am with clay,<text:line-break/>Do not so much as my poor name rehearse.<text:line-break/>But let your love even with my life decay,<text:line-break/>Lest the wise world should look into your moan<text:line-break/>And mock you with me after I am gone.<text:line-break/><text:line-break/>LXXII.<text:line-break/><text:line-break/>O, lest the world should task you to recite<text:line-break/>What merit lived in me, that you should love<text:line-break/>After my death, dear love, forget me quite,<text:line-break/>For you in me can nothing worthy prove;<text:line-break/>Unless you would devise some virtuous lie,<text:line-break/>To do more for me than mine own desert,<text:line-break/>And hang more praise upon deceased I<text:line-break/>Than niggard truth would willingly impart:<text:line-break/>O, lest your true love may seem false in this,<text:line-break/>That you for love speak well of me untrue,<text:line-break/>My name be buried where my body is,<text:line-break/>And live no more to shame nor me nor you.<text:line-break/>For I am shamed by that which I bring forth,<text:line-break/>And so should you, to love things nothing worth.<text:line-break/><text:line-break/>LXXIII.<text:line-break/><text:line-break/>That time of year thou mayst in me behold<text:line-break/>When yellow leaves, or none, or few, do hang<text:line-break/>Upon those boughs which shake against the cold,<text:line-break/>Bare ruin'd choirs, where late the sweet birds sang.<text:line-break/>In me thou seest the twilight of such day<text:line-break/><text:soft-page-break/>As after sunset fadeth in the west,<text:line-break/>Which by and by black night doth take away,<text:line-break/>Death's second self, that seals up all in rest.<text:line-break/>In me thou see'st the glowing of such fire<text:line-break/>That on the ashes of his youth doth lie,<text:line-break/>As the death-bed whereon it must expire<text:line-break/>Consumed with that which it was nourish'd by.<text:line-break/>This thou perceivest, which makes thy love more strong,<text:line-break/>To love that well which thou must leave ere long.<text:line-break/><text:line-break/>LXXIV.<text:line-break/><text:line-break/>But be contented: when that fell arrest<text:line-break/>Without all bail shall carry me away,<text:line-break/>My life hath in this line some interest,<text:line-break/>Which for memorial still with thee shall stay.<text:line-break/>When thou reviewest this, thou dost review<text:line-break/>The very part was consecrate to thee:<text:line-break/>The earth can have but earth, which is his due;<text:line-break/>My spirit is thine, the better part of me:<text:line-break/>So then thou hast but lost the dregs of life,<text:line-break/>The prey of worms, my body being dead,<text:line-break/>The coward conquest of a wretch's knife,<text:line-break/>Too base of thee to be remembered.<text:line-break/>The worth of that is that which it contains,<text:line-break/>And that is this, and this with thee remains.<text:line-break/><text:line-break/>LXXV.<text:line-break/><text:line-break/>So are you to my thoughts as food to life,<text:line-break/>Or as sweet-season'd showers are to the ground;<text:line-break/>And for the peace of you I hold such strife<text:line-break/>As 'twixt a miser and his wealth is found;<text:line-break/>Now proud as an enjoyer and anon<text:line-break/>Doubting the filching age will steal his treasure,<text:line-break/>Now counting best to be with you alone,<text:line-break/>Then better'd that the world may see my pleasure;<text:line-break/>Sometime all full with feasting on your sight<text:line-break/>And by and by clean starved for a look;<text:line-break/>Possessing or pursuing no delight,<text:line-break/>Save what is had or must from you be took.<text:line-break/>Thus do I pine and surfeit day by day,<text:line-break/>Or gluttoning on all, or all away.<text:line-break/><text:line-break/>LXXVI.<text:line-break/><text:line-break/>Why is my verse so barren of new pride,<text:line-break/>So far from variation or quick change?<text:line-break/>Why with the time do I not glance aside<text:line-break/>To new-found methods and to compounds strange?<text:line-break/>Why write I still all one, ever the same,<text:line-break/>And keep invention in a noted weed,<text:line-break/><text:soft-page-break/>That every word doth almost tell my name,<text:line-break/>Showing their birth and where they did proceed?<text:line-break/>O, know, sweet love, I always write of you,<text:line-break/>And you and love are still my argument;<text:line-break/>So all my best is dressing old words new,<text:line-break/>Spending again what is already spent:<text:line-break/>For as the sun is daily new and old,<text:line-break/>So is my love still telling what is told.<text:line-break/><text:line-break/>LXXVII.<text:line-break/><text:line-break/>Thy glass will show thee how thy beauties wear,<text:line-break/>Thy dial how thy precious minutes waste;<text:line-break/>The vacant leaves thy mind's imprint will bear,<text:line-break/>And of this book this learning mayst thou taste.<text:line-break/>The wrinkles which thy glass will truly show<text:line-break/>Of mouthed graves will give thee memory;<text:line-break/>Thou by thy dial's shady stealth mayst know<text:line-break/>Time's thievish progress to eternity.<text:line-break/>Look, what thy memory can not contain<text:line-break/>Commit to these waste blanks, and thou shalt find<text:line-break/>Those children nursed, deliver'd from thy brain,<text:line-break/>To take a new acquaintance of thy mind.<text:line-break/>These offices, so oft as thou wilt look,<text:line-break/>Shall profit thee and much enrich thy book.<text:line-break/><text:line-break/>LXXVIII.<text:line-break/><text:line-break/>So oft have I invoked thee for my Muse<text:line-break/>And found such fair assistance in my verse<text:line-break/>As every alien pen hath got my use<text:line-break/>And under thee their poesy disperse.<text:line-break/>Thine eyes that taught the dumb on high to sing<text:line-break/>And heavy ignorance aloft to fly<text:line-break/>Have added feathers to the learned's wing<text:line-break/>And given grace a double majesty.<text:line-break/>Yet be most proud of that which I compile,<text:line-break/>Whose influence is thine and born of thee:<text:line-break/>In others' works thou dost but mend the style,<text:line-break/>And arts with thy sweet graces graced be;<text:line-break/>But thou art all my art and dost advance<text:line-break/>As high as learning my rude ignorance.<text:line-break/><text:line-break/>LXXIX.<text:line-break/><text:line-break/>Whilst I alone did call upon thy aid,<text:line-break/>My verse alone had all thy gentle grace,<text:line-break/>But now my gracious numbers are decay'd<text:line-break/>And my sick Muse doth give another place.<text:line-break/>I grant, sweet love, thy lovely argument<text:line-break/>Deserves the travail of a worthier pen,<text:line-break/>Yet what of thee thy poet doth invent<text:line-break/><text:soft-page-break/>He robs thee of and pays it thee again.<text:line-break/>He lends thee virtue and he stole that word<text:line-break/>From thy behavior; beauty doth he give<text:line-break/>And found it in thy cheek; he can afford<text:line-break/>No praise to thee but what in thee doth live.<text:line-break/>Then thank him not for that which he doth say,<text:line-break/>Since what he owes thee thou thyself dost pay.<text:line-break/><text:line-break/>LXXX.<text:line-break/><text:line-break/>O, how I faint when I of you do write,<text:line-break/>Knowing a better spirit doth use your name,<text:line-break/>And in the praise thereof spends all his might,<text:line-break/>To make me tongue-tied, speaking of your fame!<text:line-break/>But since your worth, wide as the ocean is,<text:line-break/>The humble as the proudest sail doth bear,<text:line-break/>My saucy bark inferior far to his<text:line-break/>On your broad main doth wilfully appear.<text:line-break/>Your shallowest help will hold me up afloat,<text:line-break/>Whilst he upon your soundless deep doth ride;<text:line-break/>Or being wreck'd, I am a worthless boat,<text:line-break/>He of tall building and of goodly pride:<text:line-break/>Then if he thrive and I be cast away,<text:line-break/>The worst was this; my love was my decay.<text:line-break/><text:line-break/>LXXXI.<text:line-break/><text:line-break/>Or I shall live your epitaph to make,<text:line-break/>Or you survive when I in earth am rotten;<text:line-break/>From hence your memory death cannot take,<text:line-break/>Although in me each part will be forgotten.<text:line-break/>Your name from hence immortal life shall have,<text:line-break/>Though I, once gone, to all the world must die:<text:line-break/>The earth can yield me but a common grave,<text:line-break/>When you entombed in men's eyes shall lie.<text:line-break/>Your monument shall be my gentle verse,<text:line-break/>Which eyes not yet created shall o'er-read,<text:line-break/>And tongues to be your being shall rehearse<text:line-break/>When all the breathers of this world are dead;<text:line-break/>You still shall live--such virtue hath my pen--<text:line-break/>Where breath most breathes, even in the mouths of men.<text:line-break/><text:line-break/>LXXXII.<text:line-break/><text:line-break/>I grant thou wert not married to my Muse<text:line-break/>And therefore mayst without attaint o'erlook<text:line-break/>The dedicated words which writers use<text:line-break/>Of their fair subject, blessing every book<text:line-break/>Thou art as fair in knowledge as in hue,<text:line-break/>Finding thy worth a limit past my praise,<text:line-break/>And therefore art enforced to seek anew<text:line-break/>Some fresher stamp of the time-bettering days<text:line-break/><text:soft-page-break/>And do so, love; yet when they have devised<text:line-break/>What strained touches rhetoric can lend,<text:line-break/>Thou truly fair wert truly sympathized<text:line-break/>In true plain words by thy true-telling friend;<text:line-break/>And their gross painting might be better used<text:line-break/>Where cheeks need blood; in thee it is abused.<text:line-break/><text:line-break/>LXXXIII.<text:line-break/><text:line-break/>I never saw that you did painting need<text:line-break/>And therefore to your fair no painting set;<text:line-break/>I found, or thought I found, you did exceed<text:line-break/>The barren tender of a poet's debt;<text:line-break/>And therefore have I slept in your report,<text:line-break/>That you yourself being extant well might show<text:line-break/>How far a modern quill doth come too short,<text:line-break/>Speaking of worth, what worth in you doth grow.<text:line-break/>This silence for my sin you did impute,<text:line-break/>Which shall be most my glory, being dumb;<text:line-break/>For I impair not beauty being mute,<text:line-break/>When others would give life and bring a tomb.<text:line-break/>There lives more life in one of your fair eyes<text:line-break/>Than both your poets can in praise devise.<text:line-break/><text:line-break/>LXXXIV.<text:line-break/><text:line-break/>Who is it that says most? which can say more<text:line-break/>Than this rich praise, that you alone are you?<text:line-break/>In whose confine immured is the store<text:line-break/>Which should example where your equal grew.<text:line-break/>Lean penury within that pen doth dwell<text:line-break/>That to his subject lends not some small glory;<text:line-break/>But he that writes of you, if he can tell<text:line-break/>That you are you, so dignifies his story,<text:line-break/>Let him but copy what in you is writ,<text:line-break/>Not making worse what nature made so clear,<text:line-break/>And such a counterpart shall fame his wit,<text:line-break/>Making his style admired every where.<text:line-break/>You to your beauteous blessings add a curse,<text:line-break/>Being fond on praise, which makes your praises worse.<text:line-break/><text:line-break/>LXXXV.<text:line-break/><text:line-break/>My tongue-tied Muse in manners holds her still,<text:line-break/>While comments of your praise, richly compiled,<text:line-break/>Reserve their character with golden quill<text:line-break/>And precious phrase by all the Muses filed.<text:line-break/>I think good thoughts whilst other write good words,<text:line-break/>And like unletter'd clerk still cry 'Amen'<text:line-break/>To every hymn that able spirit affords<text:line-break/>In polish'd form of well-refined pen.<text:line-break/>Hearing you praised, I say ''Tis so, 'tis true,'<text:line-break/><text:soft-page-break/>And to the most of praise add something more;<text:line-break/>But that is in my thought, whose love to you,<text:line-break/>Though words come hindmost, holds his rank before.<text:line-break/>Then others for the breath of words respect,<text:line-break/>Me for my dumb thoughts, speaking in effect.<text:line-break/><text:line-break/>LXXXVI.<text:line-break/><text:line-break/>Was it the proud full sail of his great verse,<text:line-break/>Bound for the prize of all too precious you,<text:line-break/>That did my ripe thoughts in my brain inhearse,<text:line-break/>Making their tomb the womb wherein they grew?<text:line-break/>Was it his spirit, by spirits taught to write<text:line-break/>Above a mortal pitch, that struck me dead?<text:line-break/>No, neither he, nor his compeers by night<text:line-break/>Giving him aid, my verse astonished.<text:line-break/>He, nor that affable familiar ghost<text:line-break/>Which nightly gulls him with intelligence<text:line-break/>As victors of my silence cannot boast;<text:line-break/>I was not sick of any fear from thence:<text:line-break/>But when your countenance fill'd up his line,<text:line-break/>Then lack'd I matter; that enfeebled mine.<text:line-break/><text:line-break/>LXXXVII.<text:line-break/><text:line-break/>Farewell! thou art too dear for my possessing,<text:line-break/>And like enough thou know'st thy estimate:<text:line-break/>The charter of thy worth gives thee releasing;<text:line-break/>My bonds in thee are all determinate.<text:line-break/>For how do I hold thee but by thy granting?<text:line-break/>And for that riches where is my deserving?<text:line-break/>The cause of this fair gift in me is wanting,<text:line-break/>And so my patent back again is swerving.<text:line-break/>Thyself thou gavest, thy own worth then not knowing,<text:line-break/>Or me, to whom thou gavest it, else mistaking;<text:line-break/>So thy great gift, upon misprision growing,<text:line-break/>Comes home again, on better judgment making.<text:line-break/>Thus have I had thee, as a dream doth flatter,<text:line-break/>In sleep a king, but waking no such matter.<text:line-break/><text:line-break/>LXXXVIII.<text:line-break/><text:line-break/>When thou shalt be disposed to set me light,<text:line-break/>And place my merit in the eye of scorn,<text:line-break/>Upon thy side against myself I'll fight,<text:line-break/>And prove thee virtuous, though thou art forsworn.<text:line-break/>With mine own weakness being best acquainted,<text:line-break/>Upon thy part I can set down a story<text:line-break/>Of faults conceal'd, wherein I am attainted,<text:line-break/>That thou in losing me shalt win much glory:<text:line-break/>And I by this will be a gainer too;<text:line-break/>For bending all my loving thoughts on thee,<text:line-break/><text:soft-page-break/>The injuries that to myself I do,<text:line-break/>Doing thee vantage, double-vantage me.<text:line-break/>Such is my love, to thee I so belong,<text:line-break/>That for thy right myself will bear all wrong.<text:line-break/><text:line-break/>LXXXIX.<text:line-break/><text:line-break/>Say that thou didst forsake me for some fault,<text:line-break/>And I will comment upon that offence;<text:line-break/>Speak of my lameness, and I straight will halt,<text:line-break/>Against thy reasons making no defence.<text:line-break/>Thou canst not, love, disgrace me half so ill,<text:line-break/>To set a form upon desired change,<text:line-break/>As I'll myself disgrace: knowing thy will,<text:line-break/>I will acquaintance strangle and look strange,<text:line-break/>Be absent from thy walks, and in my tongue<text:line-break/>Thy sweet beloved name no more shall dwell,<text:line-break/>Lest I, too much profane, should do it wrong<text:line-break/>And haply of our old acquaintance tell.<text:line-break/>For thee against myself I'll vow debate,<text:line-break/>For I must ne'er love him whom thou dost hate.<text:line-break/><text:line-break/>XC.<text:line-break/><text:line-break/>Then hate me when thou wilt; if ever, now;<text:line-break/>Now, while the world is bent my deeds to cross,<text:line-break/>Join with the spite of fortune, make me bow,<text:line-break/>And do not drop in for an after-loss:<text:line-break/>Ah, do not, when my heart hath 'scoped this sorrow,<text:line-break/>Come in the rearward of a conquer'd woe;<text:line-break/>Give not a windy night a rainy morrow,<text:line-break/>To linger out a purposed overthrow.<text:line-break/>If thou wilt leave me, do not leave me last,<text:line-break/>When other petty griefs have done their spite<text:line-break/>But in the onset come; so shall I taste<text:line-break/>At first the very worst of fortune's might,<text:line-break/>And other strains of woe, which now seem woe,<text:line-break/>Compared with loss of thee will not seem so.<text:line-break/><text:line-break/>XCI.<text:line-break/><text:line-break/>Some glory in their birth, some in their skill,<text:line-break/>Some in their wealth, some in their bodies' force,<text:line-break/>Some in their garments, though new-fangled ill,<text:line-break/>Some in their hawks and hounds, some in their horse;<text:line-break/>And every humour hath his adjunct pleasure,<text:line-break/>Wherein it finds a joy above the rest:<text:line-break/>But these particulars are not my measure;<text:line-break/>All these I better in one general best.<text:line-break/>Thy love is better than high birth to me,<text:line-break/>Richer than wealth, prouder than garments' cost,<text:line-break/>Of more delight than hawks or horses be;<text:line-break/><text:soft-page-break/>And having thee, of all men's pride I boast:<text:line-break/>Wretched in this alone, that thou mayst take<text:line-break/>All this away and me most wretched make.<text:line-break/><text:line-break/>XCII.<text:line-break/><text:line-break/>But do thy worst to steal thyself away,<text:line-break/>For term of life thou art assured mine,<text:line-break/>And life no longer than thy love will stay,<text:line-break/>For it depends upon that love of thine.<text:line-break/>Then need I not to fear the worst of wrongs,<text:line-break/>When in the least of them my life hath end.<text:line-break/>I see a better state to me belongs<text:line-break/>Than that which on thy humour doth depend;<text:line-break/>Thou canst not vex me with inconstant mind,<text:line-break/>Since that my life on thy revolt doth lie.<text:line-break/>O, what a happy title do I find,<text:line-break/>Happy to have thy love, happy to die!<text:line-break/>But what's so blessed-fair that fears no blot?<text:line-break/>Thou mayst be false, and yet I know it not.<text:line-break/><text:line-break/>XCIII.<text:line-break/><text:line-break/>So shall I live, supposing thou art true,<text:line-break/>Like a deceived husband; so love's face<text:line-break/>May still seem love to me, though alter'd new;<text:line-break/>Thy looks with me, thy heart in other place:<text:line-break/>For there can live no hatred in thine eye,<text:line-break/>Therefore in that I cannot know thy change.<text:line-break/>In many's looks the false heart's history<text:line-break/>Is writ in moods and frowns and wrinkles strange,<text:line-break/>But heaven in thy creation did decree<text:line-break/>That in thy face sweet love should ever dwell;<text:line-break/>Whate'er thy thoughts or thy heart's workings be,<text:line-break/>Thy looks should nothing thence but sweetness tell.<text:line-break/>How like Eve's apple doth thy beauty grow,<text:line-break/>if thy sweet virtue answer not thy show!<text:line-break/><text:line-break/>XCIV.<text:line-break/><text:line-break/>They that have power to hurt and will do none,<text:line-break/>That do not do the thing they most do show,<text:line-break/>Who, moving others, are themselves as stone,<text:line-break/>Unmoved, cold, and to temptation slow,<text:line-break/>They rightly do inherit heaven's graces<text:line-break/>And husband nature's riches from expense;<text:line-break/>They are the lords and owners of their faces,<text:line-break/>Others but stewards of their excellence.<text:line-break/>The summer's flower is to the summer sweet,<text:line-break/>Though to itself it only live and die,<text:line-break/>But if that flower with base infection meet,<text:line-break/>The basest weed outbraves his dignity:<text:line-break/><text:soft-page-break/>For sweetest things turn sourest by their deeds;<text:line-break/>Lilies that fester smell far worse than weeds.<text:line-break/><text:line-break/>XCV.<text:line-break/><text:line-break/>How sweet and lovely dost thou make the shame<text:line-break/>Which, like a canker in the fragrant rose,<text:line-break/>Doth spot the beauty of thy budding name!<text:line-break/>O, in what sweets dost thou thy sins enclose!<text:line-break/>That tongue that tells the story of thy days,<text:line-break/>Making lascivious comments on thy sport,<text:line-break/>Cannot dispraise but in a kind of praise;<text:line-break/>Naming thy name blesses an ill report.<text:line-break/>O, what a mansion have those vices got<text:line-break/>Which for their habitation chose out thee,<text:line-break/>Where beauty's veil doth cover every blot,<text:line-break/>And all things turn to fair that eyes can see!<text:line-break/>Take heed, dear heart, of this large privilege;<text:line-break/>The hardest knife ill-used doth lose his edge.<text:line-break/><text:line-break/>XCVI.<text:line-break/><text:line-break/>Some say thy fault is youth, some wantonness;<text:line-break/>Some say thy grace is youth and gentle sport;<text:line-break/>Both grace and faults are loved of more and less;<text:line-break/>Thou makest faults graces that to thee resort.<text:line-break/>As on the finger of a throned queen<text:line-break/>The basest jewel will be well esteem'd,<text:line-break/>So are those errors that in thee are seen<text:line-break/>To truths translated and for true things deem'd.<text:line-break/>How many lambs might the stern wolf betray,<text:line-break/>If like a lamb he could his looks translate!<text:line-break/>How many gazers mightst thou lead away,<text:line-break/>If thou wouldst use the strength of all thy state!<text:line-break/>But do not so; I love thee in such sort<text:line-break/>As, thou being mine, mine is thy good report.<text:line-break/><text:line-break/>XCVII.<text:line-break/><text:line-break/>How like a winter hath my absence been<text:line-break/>From thee, the pleasure of the fleeting year!<text:line-break/>What freezings have I felt, what dark days seen!<text:line-break/>What old December's bareness every where!<text:line-break/>And yet this time removed was summer's time,<text:line-break/>The teeming autumn, big with rich increase,<text:line-break/>Bearing the wanton burden of the prime,<text:line-break/>Like widow'd wombs after their lords' decease:<text:line-break/>Yet this abundant issue seem'd to me<text:line-break/>But hope of orphans and unfather'd fruit;<text:line-break/>For summer and his pleasures wait on thee,<text:line-break/>And, thou away, the very birds are mute;<text:line-break/>Or, if they sing, 'tis with so dull a cheer<text:line-break/><text:soft-page-break/>That leaves look pale, dreading the winter's near.<text:line-break/><text:line-break/>XCVIII.<text:line-break/><text:line-break/>From you have I been absent in the spring,<text:line-break/>When proud-pied April dress'd in all his trim<text:line-break/>Hath put a spirit of youth in every thing,<text:line-break/>That heavy Saturn laugh'd and leap'd with him.<text:line-break/>Yet nor the lays of birds nor the sweet smell<text:line-break/>Of different flowers in odour and in hue<text:line-break/>Could make me any summer's story tell,<text:line-break/>Or from their proud lap pluck them where they grew;<text:line-break/>Nor did I wonder at the lily's white,<text:line-break/>Nor praise the deep vermilion in the rose;<text:line-break/>They were but sweet, but figures of delight,<text:line-break/>Drawn after you, you pattern of all those.<text:line-break/>Yet seem'd it winter still, and, you away,<text:line-break/>As with your shadow I with these did play:<text:line-break/><text:line-break/>XCIX.<text:line-break/><text:line-break/>The forward violet thus did I chide:<text:line-break/>Sweet thief, whence didst thou steal thy sweet that smells,<text:line-break/>If not from my love's breath? The purple pride<text:line-break/>Which on thy soft cheek for complexion dwells<text:line-break/>In my love's veins thou hast too grossly dyed.<text:line-break/>The lily I condemned for thy hand,<text:line-break/>And buds of marjoram had stol'n thy hair:<text:line-break/>The roses fearfully on thorns did stand,<text:line-break/>One blushing shame, another white despair;<text:line-break/>A third, nor red nor white, had stol'n of both<text:line-break/>And to his robbery had annex'd thy breath;<text:line-break/>But, for his theft, in pride of all his growth<text:line-break/>A vengeful canker eat him up to death.<text:line-break/>More flowers I noted, yet I none could see<text:line-break/>But sweet or colour it had stol'n from thee.<text:line-break/><text:line-break/>C.<text:line-break/><text:line-break/>Where art thou, Muse, that thou forget'st so long<text:line-break/>To speak of that which gives thee all thy might?<text:line-break/>Spend'st thou thy fury on some worthless song,<text:line-break/>Darkening thy power to lend base subjects light?<text:line-break/>Return, forgetful Muse, and straight redeem<text:line-break/>In gentle numbers time so idly spent;<text:line-break/>Sing to the ear that doth thy lays esteem<text:line-break/>And gives thy pen both skill and argument.<text:line-break/>Rise, resty Muse, my love's sweet face survey,<text:line-break/>If Time have any wrinkle graven there;<text:line-break/>If any, be a satire to decay,<text:line-break/>And make Time's spoils despised every where.<text:line-break/>Give my love fame faster than Time wastes life;<text:line-break/><text:soft-page-break/>So thou prevent'st his scythe and crooked knife.<text:line-break/><text:line-break/>CI.<text:line-break/><text:line-break/>O truant Muse, what shall be thy amends<text:line-break/>For thy neglect of truth in beauty dyed?<text:line-break/>Both truth and beauty on my love depends;<text:line-break/>So dost thou too, and therein dignified.<text:line-break/>Make answer, Muse: wilt thou not haply say<text:line-break/>'Truth needs no colour, with his colour fix'd;<text:line-break/>Beauty no pencil, beauty's truth to lay;<text:line-break/>But best is best, if never intermix'd?'<text:line-break/>Because he needs no praise, wilt thou be dumb?<text:line-break/>Excuse not silence so; for't lies in thee<text:line-break/>To make him much outlive a gilded tomb,<text:line-break/>And to be praised of ages yet to be.<text:line-break/>Then do thy office, Muse; I teach thee how<text:line-break/>To make him seem long hence as he shows now.<text:line-break/><text:line-break/>CII.<text:line-break/><text:line-break/>My love is strengthen'd, though more weak in seeming;<text:line-break/>I love not less, though less the show appear:<text:line-break/>That love is merchandized whose rich esteeming<text:line-break/>The owner's tongue doth publish every where.<text:line-break/>Our love was new and then but in the spring<text:line-break/>When I was wont to greet it with my lays,<text:line-break/>As Philomel in summer's front doth sing<text:line-break/>And stops her pipe in growth of riper days:<text:line-break/>Not that the summer is less pleasant now<text:line-break/>Than when her mournful hymns did hush the night,<text:line-break/>But that wild music burthens every bough<text:line-break/>And sweets grown common lose their dear delight.<text:line-break/>Therefore like her I sometime hold my tongue,<text:line-break/>Because I would not dull you with my song.<text:line-break/><text:line-break/>CIII.<text:line-break/><text:line-break/>Alack, what poverty my Muse brings forth,<text:line-break/>That having such a scope to show her pride,<text:line-break/>The argument all bare is of more worth<text:line-break/>Than when it hath my added praise beside!<text:line-break/>O, blame me not, if I no more can write!<text:line-break/>Look in your glass, and there appears a face<text:line-break/>That over-goes my blunt invention quite,<text:line-break/>Dulling my lines and doing me disgrace.<text:line-break/>Were it not sinful then, striving to mend,<text:line-break/>To mar the subject that before was well?<text:line-break/>For to no other pass my verses tend<text:line-break/>Than of your graces and your gifts to tell;<text:line-break/>And more, much more, than in my verse can sit<text:line-break/>Your own glass shows you when you look in it.<text:line-break/><text:soft-page-break/><text:line-break/>CIV.<text:line-break/><text:line-break/>To me, fair friend, you never can be old,<text:line-break/>For as you were when first your eye I eyed,<text:line-break/>Such seems your beauty still. Three winters cold<text:line-break/>Have from the forests shook three summers' pride,<text:line-break/>Three beauteous springs to yellow autumn turn'd<text:line-break/>In process of the seasons have I seen,<text:line-break/>Three April perfumes in three hot Junes burn'd,<text:line-break/>Since first I saw you fresh, which yet are green.<text:line-break/>Ah! yet doth beauty, like a dial-hand,<text:line-break/>Steal from his figure and no pace perceived;<text:line-break/>So your sweet hue, which methinks still doth stand,<text:line-break/>Hath motion and mine eye may be deceived:<text:line-break/>For fear of which, hear this, thou age unbred;<text:line-break/>Ere you were born was beauty's summer dead.<text:line-break/><text:line-break/>CV.<text:line-break/><text:line-break/>Let not my love be call'd idolatry,<text:line-break/>Nor my beloved as an idol show,<text:line-break/>Since all alike my songs and praises be<text:line-break/>To one, of one, still such, and ever so.<text:line-break/>Kind is my love to-day, to-morrow kind,<text:line-break/>Still constant in a wondrous excellence;<text:line-break/>Therefore my verse to constancy confined,<text:line-break/>One thing expressing, leaves out difference.<text:line-break/>'Fair, kind and true' is all my argument,<text:line-break/>'Fair, kind, and true' varying to other words;<text:line-break/>And in this change is my invention spent,<text:line-break/>Three themes in one, which wondrous scope affords.<text:line-break/>'Fair, kind, and true,' have often lived alone,<text:line-break/>Which three till now never kept seat in one.<text:line-break/><text:line-break/>CVI.<text:line-break/><text:line-break/>When in the chronicle of wasted time<text:line-break/>I see descriptions of the fairest wights,<text:line-break/>And beauty making beautiful old rhyme<text:line-break/>In praise of ladies dead and lovely knights,<text:line-break/>Then, in the blazon of sweet beauty's best,<text:line-break/>Of hand, of foot, of lip, of eye, of brow,<text:line-break/>I see their antique pen would have express'd<text:line-break/>Even such a beauty as you master now.<text:line-break/>So all their praises are but prophecies<text:line-break/>Of this our time, all you prefiguring;<text:line-break/>And, for they look'd but with divining eyes,<text:line-break/>They had not skill e</text:p>
      <text:p text:style-name="Standard">nough your worth to sing:<text:line-break/>For we, which now behold these present days,<text:line-break/>Had eyes to wonder, but lack tongues to praise.<text:line-break/><text:soft-page-break/><text:line-break/>CVII.<text:line-break/><text:line-break/>Not mine own fears, nor the prophetic soul<text:line-break/>Of the wide world dreaming on things to come,<text:line-break/>Can yet the lease of my true love control,<text:line-break/>Supposed as forfeit to a confined doom.<text:line-break/>The mortal moon hath her eclipse endured<text:line-break/>And the sad augurs mock their own presage;<text:line-break/>Incertainties now crown themselves assured<text:line-break/>And peace proclaims olives of endless age.<text:line-break/>Now with the drops of this most balmy time<text:line-break/>My love looks fresh, and death to me subscribes,<text:line-break/>Since, spite of him, I'll live in this poor rhyme,<text:line-break/>While he insults o'er dull and speechless tribes:<text:line-break/>And thou in this shalt find thy monument,<text:line-break/>When tyrants' crests and tombs of brass are spent.<text:line-break/><text:line-break/>CVIII.<text:line-break/><text:line-break/>What's in the brain that ink may character<text:line-break/>Which hath not figured to thee my true spirit?<text:line-break/>What's new to speak, what new to register,<text:line-break/>That may express my love or thy dear merit?<text:line-break/>Nothing, sweet boy; but yet, like prayers divine,<text:line-break/>I must, each day say o'er the very same,<text:line-break/>Counting no old thing old, thou mine, I thine,<text:line-break/>Even as when first I hallow'd thy fair name.<text:line-break/>So that eternal love in love's fresh case<text:line-break/>Weighs not the dust and injury of age,<text:line-break/>Nor gives to necessary wrinkles place,<text:line-break/>But makes antiquity for aye his page,<text:line-break/>Finding the first conceit of love there bred<text:line-break/>Where time and outward form would show it dead.<text:line-break/><text:line-break/>CIX.<text:line-break/><text:line-break/>O, never say that I was false of heart,<text:line-break/>Though absence seem'd my flame to qualify.<text:line-break/>As easy might I from myself depart<text:line-break/>As from my soul, which in thy breast doth lie:<text:line-break/>That is my home of love: if I have ranged,<text:line-break/>Like him that travels I return again,<text:line-break/>Just to the time, not with the time exchanged,<text:line-break/>So that myself bring water for my stain.<text:line-break/>Never believe, though in my nature reign'd<text:line-break/>All frailties that besiege all kinds of blood,<text:line-break/>That it could so preposterously be stain'd,<text:line-break/>To leave for nothing all thy sum of good;<text:line-break/>For nothing this wide universe I call,<text:line-break/>Save thou, my rose; in it thou art my all.<text:line-break/><text:line-break/><text:soft-page-break/>CX.<text:line-break/><text:line-break/>Alas, 'tis true I have gone here and there<text:line-break/>And made myself a motley to the view,<text:line-break/>Gored mine own thoughts, sold cheap what is most dear,<text:line-break/>Made old offences of affections new;<text:line-break/>Most true it is that I have look'd on truth<text:line-break/>Askance and strangely: but, by all above,<text:line-break/>These blenches gave my heart another youth,<text:line-break/>And worse essays proved thee my best of love.<text:line-break/>Now all is done, have what shall have no end:<text:line-break/>Mine appetite I never more will grind<text:line-break/>On newer proof, to try an older friend,<text:line-break/>A god in love, to whom I am confined.<text:line-break/>Then give me welcome, next my heaven the best,<text:line-break/>Even to thy pure and most most loving breast.<text:line-break/><text:line-break/>CXI.<text:line-break/><text:line-break/>O, for my sake do you with Fortune chide,<text:line-break/>The guilty goddess of my harmful deeds,<text:line-break/>That did not better for my life provide<text:line-break/>Than public means which public manners breeds.<text:line-break/>Thence comes it that my name receives a brand,<text:line-break/>And almost thence my nature is subdued<text:line-break/>To what it works in, like the dyer's hand:<text:line-break/>Pity me then and wish I were renew'd;<text:line-break/>Whilst, like a willing patient, I will drink<text:line-break/>Potions of eisel 'gainst my strong infection<text:line-break/>No bitterness that I will bitter think,<text:line-break/>Nor double penance, to correct correction.<text:line-break/>Pity me then, dear friend, and I assure ye<text:line-break/>Even that your pity is enough to cure me.<text:line-break/><text:line-break/>CXII.<text:line-break/><text:line-break/>Your love and pity doth the impression fill<text:line-break/>Which vulgar scandal stamp'd upon my brow;<text:line-break/>For what care I who calls me well or ill,<text:line-break/>So you o'er-green my bad, my good allow?<text:line-break/>You are my all the world, and I must strive<text:line-break/>To know my shames and praises from your tongue:<text:line-break/>None else to me, nor I to none alive,<text:line-break/>That my steel'd sense or changes right or wrong.<text:line-break/>In so profound abysm I throw all care<text:line-break/>Of others' voices, that my adder's sense<text:line-break/>To critic and to flatterer stopped are.<text:line-break/>Mark how with my neglect I do dispense:<text:line-break/>You are so strongly in my purpose bred<text:line-break/>That all the world besides methinks are dead.<text:line-break/><text:line-break/>CXIII.<text:line-break/><text:soft-page-break/><text:line-break/>Since I left you, mine eye is in my mind;<text:line-break/>And that which governs me to go about<text:line-break/>Doth part his function and is partly blind,<text:line-break/>Seems seeing, but effectually is out;<text:line-break/>For it no form delivers to the heart<text:line-break/>Of bird of flower, or shape, which it doth latch:<text:line-break/>Of his quick objects hath the mind no part,<text:line-break/>Nor his own vision holds what it doth catch:<text:line-break/>For if it see the rudest or gentlest sight,<text:line-break/>The most sweet favour or deformed'st creature,<text:line-break/>The mountain or the sea, the day or night,<text:line-break/>The crow or dove, it shapes them to your feature:<text:line-break/>Incapable of more, replete with you,<text:line-break/>My most true mind thus makes mine eye untrue.<text:line-break/><text:line-break/>CXIV.<text:line-break/><text:line-break/>Or whether doth my mind, being crown'd with you,<text:line-break/>Drink up the monarch's plague, this flattery?<text:line-break/>Or whether shall I say, mine eye saith true,<text:line-break/>And that your love taught it this alchemy,<text:line-break/>To make of monsters and things indigest<text:line-break/>Such cherubins as your sweet self resemble,<text:line-break/>Creating every bad a perfect best,<text:line-break/>As fast as objects to his beams assemble?<text:line-break/>O,'tis the first; 'tis flattery in my seeing,<text:line-break/>And my great mind most kingly drinks it up:<text:line-break/>Mine eye well knows what with his gust is 'greeing,<text:line-break/>And to his palate doth prepare the cup:<text:line-break/>If it be poison'd, 'tis the lesser sin<text:line-break/>That mine eye loves it and doth first begin.<text:line-break/><text:line-break/>CXV.<text:line-break/><text:line-break/>Those lines that I before have writ do lie,<text:line-break/>Even those that said I could not love you dearer:<text:line-break/>Yet then my judgment knew no reason why<text:line-break/>My most full flame should afterwards burn clearer.<text:line-break/>But reckoning time, whose million'd accidents<text:line-break/>Creep in 'twixt vows and change decrees of kings,<text:line-break/>Tan sacred beauty, blunt the sharp'st intents,<text:line-break/>Divert strong minds to the course of altering things;<text:line-break/>Alas, why, fearing of time's tyranny,<text:line-break/>Might I not then say 'Now I love you best,'<text:line-break/>When I was certain o'er incertainty,<text:line-break/>Crowning the present, doubting of the rest?<text:line-break/>Love is a babe; then might I not say so,<text:line-break/>To give full growth to that which still doth grow?<text:line-break/><text:line-break/>CXVI.<text:line-break/><text:line-break/><text:soft-page-break/>Let me not to the marriage of true minds<text:line-break/>Admit impediments. Love is not love<text:line-break/>Which alters when it alteration finds,<text:line-break/>Or bends with the remover to remove:<text:line-break/>O no! it is an ever-fixed mark<text:line-break/>That looks on tempests and is never shaken;<text:line-break/>It is the star to every wandering bark,<text:line-break/>Whose worth's unknown, although his height be taken.<text:line-break/>Love's not Time's fool, though rosy lips and cheeks<text:line-break/>Within his bending sickle's compass come:<text:line-break/>Love alters not with his brief hours and weeks,<text:line-break/>But bears it out even to the edge of doom.<text:line-break/>If this be error and upon me proved,<text:line-break/>I never writ, nor no man ever loved.<text:line-break/><text:line-break/>CXVII.<text:line-break/><text:line-break/>Accuse me thus: that I have scanted all<text:line-break/>Wherein I should your great deserts repay,<text:line-break/>Forgot upon your dearest love to call,<text:line-break/>Whereto all bonds do tie me day by day;<text:line-break/>That I have frequent been with unknown minds<text:line-break/>And given to time your own dear-purchased right<text:line-break/>That I have hoisted sail to all the winds<text:line-break/>Which should transport me farthest from your sight.<text:line-break/>Book both my wilfulness and errors down<text:line-break/>And on just proof surmise accumulate;<text:line-break/>Bring me within the level of your frown,<text:line-break/>But shoot not at me in your waken'd hate;<text:line-break/>Since my appeal says I did strive to prove<text:line-break/>The constancy and virtue of your love.<text:line-break/><text:line-break/>CXVIII.<text:line-break/><text:line-break/>Like as, to make our appetites more keen,<text:line-break/>With eager compounds we our palate urge,<text:line-break/>As, to prevent our maladies unseen,<text:line-break/>We sicken to shun sickness when we purge,<text:line-break/>Even so, being full of your ne'er-cloying sweetness,<text:line-break/>To bitter sauces did I frame my feeding<text:line-break/>And, sick of welfare, found a kind of meetness<text:line-break/>To be diseased ere that there was true needing.<text:line-break/>Thus policy in love, to anticipate<text:line-break/>The ills that were not, grew to faults assured<text:line-break/>And brought to medicine a healthful state<text:line-break/>Which, rank of goodness, would by ill be cured:<text:line-break/>But thence I learn, and find the lesson true,<text:line-break/>Drugs poison him that so fell sick of you.<text:line-break/><text:line-break/>CXIX.<text:line-break/><text:line-break/>What potions have I drunk of Siren tears,<text:line-break/><text:soft-page-break/>Distill'd from limbecks foul as hell within,<text:line-break/>Applying fears to hopes and hopes to fears,<text:line-break/>Still losing when I saw myself to win!<text:line-break/>What wretched errors hath my heart committed,<text:line-break/>Whilst it hath thought itself so blessed never!<text:line-break/>How have mine eyes out of their spheres been fitted<text:line-break/>In the distraction of this madding fever!<text:line-break/>O benefit of ill! now I find true<text:line-break/>That better is by evil still made better;<text:line-break/>And ruin'd love, when it is built anew,<text:line-break/>Grows fairer than at first, more strong, far greater.<text:line-break/>So I return rebuked to my content<text:line-break/>And gain by ill thrice more than I have spent.<text:line-break/><text:line-break/>CXX.<text:line-break/><text:line-break/>That you were once unkind befriends me now,<text:line-break/>And for that sorrow which I then did feel<text:line-break/>Needs must I under my transgression bow,<text:line-break/>Unless my nerves were brass or hammer'd steel.<text:line-break/>For if you were by my unkindness shaken<text:line-break/>As I by yours, you've pass'd a hell of time,<text:line-break/>And I, a tyrant, have no leisure taken<text:line-break/>To weigh how once I suffered in your crime.<text:line-break/>O, that our night of woe might have remember'd<text:line-break/>My deepest sense, how hard true sorrow hits,<text:line-break/>And soon to you, as you to me, then tender'd<text:line-break/>The humble salve which wounded bosoms fits!<text:line-break/>But that your trespass now becomes a fee;<text:line-break/>Mine ransoms yours, and yours must ransom me.<text:line-break/><text:line-break/>CXXI.<text:line-break/><text:line-break/>'Tis better to be vile than vile esteem'd,<text:line-break/>When not to be receives reproach of being,<text:line-break/>And the just pleasure lost which is so deem'd<text:line-break/>Not by our feeling but by others' seeing:<text:line-break/>For why should others false adulterate eyes<text:line-break/>Give salutation to my sportive blood?<text:line-break/>Or on my frailties why are frailer spies,<text:line-break/>Which in their wills count bad what I think good?<text:line-break/>No, I am that I am, and they that level<text:line-break/>At my abuses reckon up their own:<text:line-break/>I may be straight, though they themselves be bevel;<text:line-break/>By their rank thoughts my deeds must not be shown;<text:line-break/>Unless this general evil they maintain,<text:line-break/>All men are bad, and in their badness reign.<text:line-break/><text:line-break/>CXXII.<text:line-break/><text:line-break/>Thy gift, thy tables, are within my brain<text:line-break/>Full character'd with lasting memory,<text:line-break/><text:soft-page-break/>Which shall above that idle rank remain<text:line-break/>Beyond all date, even to eternity;<text:line-break/>Or at the least, so long as brain and heart<text:line-break/>Have faculty by nature to subsist;<text:line-break/>Till each to razed oblivion yield his part<text:line-break/>Of thee, thy record never can be miss'd.<text:line-break/>That poor retention could not so much hold,<text:line-break/>Nor need I tallies thy dear love to score;<text:line-break/>Therefore to give them from me was I bold,<text:line-break/>To trust those tables that receive thee more:<text:line-break/>To keep an adjunct to remember thee<text:line-break/>Were to import forgetfulness in me.<text:line-break/><text:line-break/>CXXIII.<text:line-break/><text:line-break/>No, Time, thou shalt not boast that I do change:<text:line-break/>Thy pyramids built up with newer might<text:line-break/>To me are nothing novel, nothing strange;<text:line-break/>They are but dressings of a former sight.<text:line-break/>Our dates are brief, and therefore we admire<text:line-break/>What thou dost foist upon us that is old,<text:line-break/>And rather make them born to our desire<text:line-break/>Than think that we before have heard them told.<text:line-break/>Thy registers and thee I both defy,<text:line-break/>Not wondering at the present nor the past,<text:line-break/>For thy records and what we see doth lie,<text:line-break/>Made more or less by thy continual haste.<text:line-break/>This I do vow and this shall ever be;<text:line-break/>I will be true, despite thy scythe and thee.<text:line-break/><text:line-break/>CXXIV.<text:line-break/><text:line-break/>If my dear love were but the child of state,<text:line-break/>It might for Fortune's bastard be unfather'd'<text:line-break/>As subject to Time's love or to Time's hate,<text:line-break/>Weeds among weeds, or flowers with flowers gather'd.<text:line-break/>No, it was builded far from accident;<text:line-break/>It suffers not in smiling pomp, nor falls<text:line-break/>Under the blow of thralled discontent,<text:line-break/>Whereto the inviting time our fashion calls:<text:line-break/>It fears not policy, that heretic,<text:line-break/>Which works on leases of short-number'd hours,<text:line-break/>But all alone stands hugely politic,<text:line-break/>That it nor grows with heat nor drowns with showers.<text:line-break/>To this I witness call the fools of time,<text:line-break/>Which die for goodness, who have lived for crime.<text:line-break/><text:line-break/>CXXV.<text:line-break/><text:line-break/>Were 't aught to me I bore the canopy,<text:line-break/>With my extern the outward honouring,<text:line-break/>Or laid great bases for eternity,<text:line-break/><text:soft-page-break/>Which prove more short than waste or ruining?<text:line-break/>Have I not seen dwellers on form and favour<text:line-break/>Lose all, and more, by paying too much rent,<text:line-break/>For compound sweet forgoing simple savour,<text:line-break/>Pitiful thrivers, in their gazing spent?<text:line-break/>No, let me be obsequious in thy heart,<text:line-break/>And take thou my oblation, poor but free,<text:line-break/>Which is not mix'd with seconds, knows no art,<text:line-break/>But mutual render, only me for thee.<text:line-break/>Hence, thou suborn'd informer! a true soul<text:line-break/>When most impeach'd stands least in thy control.<text:line-break/><text:line-break/>CXXVI.<text:line-break/><text:line-break/>O thou, my lovely boy, who in thy power<text:line-break/>Dost hold Time's fickle glass, his sickle, hour;<text:line-break/>Who hast by waning grown, and therein show'st<text:line-break/>Thy lovers withering as thy sweet self grow'st;<text:line-break/>If Nature, sovereign mistress over wrack,<text:line-break/>As thou goest onwards, still will pluck thee back,<text:line-break/>She keeps thee to this purpose, that her skill<text:line-break/>May time disgrace and wretched minutes kill.<text:line-break/>Yet fear her, O thou minion of her pleasure!<text:line-break/>She may detain, but not still keep, her treasure:<text:line-break/>Her audit, though delay'd, answer'd must be,<text:line-break/>And her quietus is to render thee.<text:line-break/><text:line-break/>CXXVII.<text:line-break/><text:line-break/>In the old age black was not counted fair,<text:line-break/>Or if it were, it bore not beauty's name;<text:line-break/>But now is black beauty's successive heir,<text:line-break/>And beauty slander'd with a bastard shame:<text:line-break/>For since each hand hath put on nature's power,<text:line-break/>Fairing the foul with art's false borrow'd face,<text:line-break/>Sweet beauty hath no name, no holy bower,<text:line-break/>But is profaned, if not lives in disgrace.<text:line-break/>Therefore my mistress' brows are raven black,<text:line-break/>Her eyes so suited, and they mourners seem<text:line-break/>At such who, not born fair, no beauty lack,<text:line-break/>Slandering creation with a false esteem:<text:line-break/>Yet so they mourn, becoming of their woe,<text:line-break/>That every tongue says beauty should look so.<text:line-break/><text:line-break/>CXXVIII.<text:line-break/><text:line-break/>How oft, when thou, my music, music play'st,<text:line-break/>Upon that blessed wood whose motion sounds<text:line-break/>With thy sweet fingers, when thou gently sway'st<text:line-break/>The wiry concord that mine ear confounds,<text:line-break/>Do I envy those jacks that nimble leap<text:line-break/>To kiss the tender inward of thy hand,<text:line-break/><text:soft-page-break/>Whilst my poor lips, which should that harvest reap,<text:line-break/>At the wood's boldness by thee blushing stand!<text:line-break/>To be so tickled, they would change their state<text:line-break/>And situation with those dancing chips,<text:line-break/>O'er whom thy fingers walk with gentle gait,<text:line-break/>Making dead wood more blest than living lips.<text:line-break/>Since saucy jacks so happy are in this,<text:line-break/>Give them thy fingers, me thy lips to kiss.<text:line-break/><text:line-break/>CXXIX.<text:line-break/><text:line-break/>The expense of spirit in a waste of shame<text:line-break/>Is lust in action; and till action, lust<text:line-break/>Is perjured, murderous, bloody, full of blame,<text:line-break/>Savage, extreme, rude, cruel, not to trust,<text:line-break/>Enjoy'd no sooner but despised straight,<text:line-break/>Past reason hunted, and no sooner had<text:line-break/>Past reason hated, as a swallow'd bait<text:line-break/>On purpose laid to make the taker mad;<text:line-break/>Mad in pursuit and in possession so;<text:line-break/>Had, having, and in quest to have, extreme;<text:line-break/>A bliss in proof, and proved, a very woe;<text:line-break/>Before, a joy proposed; behind, a dream.<text:line-break/>All this the world well knows; yet none knows well<text:line-break/>To shun the heaven that leads men to this hell.<text:line-break/><text:line-break/>CXXX.<text:line-break/><text:line-break/>My mistress' eyes are nothing like the sun;<text:line-break/>Coral is far more red than her lips' red;<text:line-break/>If snow be white, why then her breasts are dun;<text:line-break/>If hairs be wires, black wires grow on her head.<text:line-break/>I have seen roses damask'd, red and white,<text:line-break/>But no such roses see I in her cheeks;<text:line-break/>And in some perfumes is there more delight<text:line-break/>Than in the breath that from my mistress reeks.<text:line-break/>I love to hear her speak, yet well I know<text:line-break/>That music hath a far more pleasing sound;<text:line-break/>I grant I never saw a goddess go;<text:line-break/>My mistress, when she walks, treads on the ground:<text:line-break/>And yet, by heaven, I think my love as rare<text:line-break/>As any she belied with false compare.<text:line-break/><text:line-break/>CXXXI.<text:line-break/><text:line-break/>Thou art as tyrannous, so as thou art,<text:line-break/>As those whose beauties proudly make them cruel;<text:line-break/>For well thou know'st to my dear doting heart<text:line-break/>Thou art the fairest and most precious jewel.<text:line-break/>Yet, in good faith, some say that thee behold<text:line-break/>Thy face hath not the power to make love groan:<text:line-break/>To say they err I dare not be so bold,<text:line-break/><text:soft-page-break/>Although I swear it to myself alone.<text:line-break/>And, to be sure that is not false I swear,<text:line-break/>A thousand groans, but thinking on thy face,<text:line-break/>One on another's neck, do witness bear<text:line-break/>Thy black is fairest in my judgment's place.<text:line-break/>In nothing art thou black save in thy deeds,<text:line-break/>And thence this slander, as I think, proceeds.<text:line-break/><text:line-break/>CXXXII.<text:line-break/><text:line-break/>Thine eyes I love, and they, as pitying me,<text:line-break/>Knowing thy heart torments me with disdain,<text:line-break/>Have put on black and loving mourners be,<text:line-break/>Looking with pretty ruth upon my pain.<text:line-break/>And truly not the morning sun of heaven<text:line-break/>Better becomes the grey cheeks of the east,<text:line-break/>Nor that full star that ushers in the even<text:line-break/>Doth half that glory to the sober west,<text:line-break/>As those two mourning eyes become thy face:<text:line-break/>O, let it then as well beseem thy heart<text:line-break/>To mourn for me, since mourning doth thee grace,<text:line-break/>And suit thy pity like in every part.<text:line-break/>Then will I swear beauty herself is black<text:line-break/>And all they foul that thy complexion lack.<text:line-break/><text:line-break/>CXXXIII.<text:line-break/><text:line-break/>Beshrew that heart that makes my heart to groan<text:line-break/>For that deep wound it gives my friend and me!<text:line-break/>Is't not enough to torture me alone,<text:line-break/>But slave to slavery my sweet'st friend must be?<text:line-break/>Me from myself thy cruel eye hath taken,<text:line-break/>And my next self thou harder hast engross'd:<text:line-break/>Of him, myself, and thee, I am forsaken;<text:line-break/>A torment thrice threefold thus to be cross'd.<text:line-break/>Prison my heart in thy steel bosom's ward,<text:line-break/>But then my friend's heart let my poor heart bail;<text:line-break/>Whoe'er keeps me, let my heart be his guard;<text:line-break/>Thou canst not then use rigor in my gaol:<text:line-break/>And yet thou wilt; for I, being pent in thee,<text:line-break/>Perforce am thine, and all that is in me.<text:line-break/><text:line-break/>CXXXIV.<text:line-break/><text:line-break/>So, now I have confess'd that he is thine,<text:line-break/>And I myself am mortgaged to thy will,<text:line-break/>Myself I'll forfeit, so that other mine<text:line-break/>Thou wilt restore, to be my comfort still:<text:line-break/>But thou wilt not, nor he will not be free,<text:line-break/>For thou art covetous and he is kind;<text:line-break/>He learn'd but surety-like to write for me<text:line-break/>Under that bond that him as fast doth bind.<text:line-break/><text:soft-page-break/>The statute of thy beauty thou wilt take,<text:line-break/>Thou usurer, that put'st forth all to use,<text:line-break/>And sue a friend came debtor for my sake;<text:line-break/>So him I lose through my unkind abuse.<text:line-break/>Him have I lost; thou hast both him and me:<text:line-break/>He pays the whole, and yet am I not free.<text:line-break/><text:line-break/>CXXXV.<text:line-break/><text:line-break/>Whoever hath her wish, thou hast thy 'Will,'<text:line-break/>And 'Will' to boot, and 'Will' in overplus;<text:line-break/>More than enough am I that vex thee still,<text:line-break/>To thy sweet will making addition thus.<text:line-break/>Wilt thou, whose will is large and spacious,<text:line-break/>Not once vouchsafe to hide my will in thine?<text:line-break/>Shall will in others seem right gracious,<text:line-break/>And in my will no fair acceptance shine?<text:line-break/>The sea all water, yet receives rain still<text:line-break/>And in abundance addeth to his store;<text:line-break/>So thou, being rich in 'Will,' add to thy 'Will'<text:line-break/>One will of mine, to make thy large 'Will' more.<text:line-break/>Let no unkind, no fair beseechers kill;<text:line-break/>Think all but one, and me in that one 'Will.'<text:line-break/><text:line-break/>CXXXVI.<text:line-break/><text:line-break/>If thy soul check thee that I come so near,<text:line-break/>Swear to thy blind soul that I was thy 'Will,'<text:line-break/>And will, thy soul knows, is admitted there;<text:line-break/>Thus far for love my love-suit, sweet, fulfil.<text:line-break/>'Will' will fulfil the treasure of thy love,<text:line-break/>Ay, fill it full with wills, and my will one.<text:line-break/>In things of great receipt with ease we prove<text:line-break/>Among a number one is reckon'd none:<text:line-break/>Then in the number let me pass untold,<text:line-break/>Though in thy stores' account I one must be;<text:line-break/>For nothing hold me, so it please thee hold<text:line-break/>That nothing me, a something sweet to thee:<text:line-break/>Make but my name thy love, and love that still,<text:line-break/>And then thou lovest me, for my name is 'Will.'<text:line-break/><text:line-break/>CXXXVII.<text:line-break/><text:line-break/>Thou blind fool, Love, what dost thou to mine eyes,<text:line-break/>That they behold, and see not what they see?<text:line-break/>They know what beauty is, see where it lies,<text:line-break/>Yet what the best is take the worst to be.<text:line-break/>If eyes corrupt by over-partial looks<text:line-break/>Be anchor'd in the bay where all men ride,<text:line-break/>Why of eyes' falsehood hast thou forged hooks,<text:line-break/>Whereto the judgment of my heart is tied?<text:line-break/>Why should my heart think that a several plot<text:line-break/><text:soft-page-break/>Which my heart knows the wide world's common place?<text:line-break/>Or mine eyes seeing this, say this is not,<text:line-break/>To put fair truth upon so foul a face?<text:line-break/>In things right true my heart and eyes have erred,<text:line-break/>And to this false plague are they now transferr'd.<text:line-break/><text:line-break/>CXXXVIII.<text:line-break/><text:line-break/>When my love swears that she is made of truth<text:line-break/>I do believe her, though I know she lies,<text:line-break/>That she might think me some untutor'd youth,<text:line-break/>Unlearned in the world's false subtleties.<text:line-break/>Thus vainly thinking that she thinks me young,<text:line-break/>Although she knows my days are past the best,<text:line-break/>Simply I credit her false speaking tongue:<text:line-break/>On both sides thus is simple truth suppress'd.<text:line-break/>But wherefore says she not she is unjust?<text:line-break/>And wherefore say not I that I am old?<text:line-break/>O, love's best habit is in seeming trust,<text:line-break/>And age in love loves not to have years told:<text:line-break/>Therefore I lie with her and she with me,<text:line-break/>And in our faults by lies we flatter'd be.<text:line-break/><text:line-break/>CXXXIX.<text:line-break/><text:line-break/>O, call not me to justify the wrong<text:line-break/>That thy unkindness lays upon my heart;<text:line-break/>Wound me not with thine eye but with thy tongue;<text:line-break/>Use power with power and slay me not by art.<text:line-break/>Tell me thou lovest elsewhere, but in my sight,<text:line-break/>Dear heart, forbear to glance thine eye aside:<text:line-break/>What need'st thou wound with cunning when thy might<text:line-break/>Is more than my o'er-press'd defense can bide?<text:line-break/>Let me excuse thee: ah! my love well knows<text:line-break/>Her pretty looks have been mine enemies,<text:line-break/>And therefore from my face she turns my foes,<text:line-break/>That they elsewhere might dart their injuries:<text:line-break/>Yet do not so; but since I am near slain,<text:line-break/>Kill me outright with looks and rid my pain.<text:line-break/><text:line-break/>CXL.<text:line-break/><text:line-break/>Be wise as thou art cruel; do not press<text:line-break/>My tongue-tied patience with too much disdain;<text:line-break/>Lest sorrow lend me words and words express<text:line-break/>The manner of my pity-wanting pain.<text:line-break/>If I might teach thee wit, better it were,<text:line-break/>Though not to love, yet, love, to tell me so;<text:line-break/>As testy sick men, when their deaths be near,<text:line-break/>No news but health from their physicians know;<text:line-break/>For if I should despair, I should grow mad,<text:line-break/>And in my madness might speak ill of thee:<text:line-break/><text:soft-page-break/>Now this ill-wresting world is grown so bad,<text:line-break/>Mad slanderers by mad ears believed be,<text:line-break/>That I may not be so, nor thou belied,<text:line-break/>Bear thine eyes straight, though thy proud heart go wide.<text:line-break/><text:line-break/>CXLI.<text:line-break/><text:line-break/>In faith, I do not love thee with mine eyes,<text:line-break/>For they in thee a thousand errors note;<text:line-break/>But 'tis my heart that loves what they despise,<text:line-break/>Who in despite of view is pleased to dote;<text:line-break/>Nor are mine ears with thy tongue's tune delighted,<text:line-break/>Nor tender feeling, to base touches prone,<text:line-break/>Nor taste, nor smell, desire to be invited<text:line-break/>To any sensual feast with thee alone:<text:line-break/>But my five wits nor my five senses can<text:line-break/>Dissuade one foolish heart from serving thee,<text:line-break/>Who leaves unsway'd the likeness of a man,<text:line-break/>Thy proud hearts slave and vassal wretch to be:<text:line-break/>Only my plague thus far I count my gain,<text:line-break/>That she that makes me sin awards me pain.<text:line-break/><text:line-break/>CXLII.<text:line-break/><text:line-break/>Love is my sin and thy dear virtue hate,<text:line-break/>Hate of my sin, grounded on sinful loving:<text:line-break/>O, but with mine compare thou thine own state,<text:line-break/>And thou shalt find it merits not reproving;<text:line-break/>Or, if it do, not from those lips of thine,<text:line-break/>That have profaned their scarlet ornaments<text:line-break/>And seal'd false bonds of love as oft as mine,<text:line-break/>Robb'd others' beds' revenues of their rents.<text:line-break/>Be it lawful I love thee, as thou lovest those<text:line-break/>Whom thine eyes woo as mine importune thee:<text:line-break/>Root pity in thy heart, that when it grows<text:line-break/>Thy pity may deserve to pitied be.<text:line-break/>If thou dost seek to have what thou dost hide,<text:line-break/>By self-example mayst thou be denied!<text:line-break/><text:line-break/>CXLIII.<text:line-break/><text:line-break/>Lo! as a careful housewife runs to catch<text:line-break/>One of her feather'd creatures broke away,<text:line-break/>Sets down her babe and makes an swift dispatch<text:line-break/>In pursuit of the thing she would have stay,<text:line-break/>Whilst her neglected child holds her in chase,<text:line-break/>Cries to catch her whose busy care is bent<text:line-break/>To follow that which flies before her face,<text:line-break/>Not prizing her poor infant's discontent;<text:line-break/>So runn'st thou after that which flies from thee,<text:line-break/>Whilst I thy babe chase thee afar behind;<text:line-break/>But if thou catch thy hope, turn back to me,<text:line-break/><text:soft-page-break/>And play the mother's part, kiss me, be kind:<text:line-break/>So will I pray that thou mayst have thy 'Will,'<text:line-break/>If thou turn back, and my loud crying still.<text:line-break/><text:line-break/>CXLIV.<text:line-break/><text:line-break/>Two loves I have of comfort and despair,<text:line-break/>Which like two spirits do suggest me still:<text:line-break/>The better angel is a man right fair,<text:line-break/>The worser spirit a woman colour'd ill.<text:line-break/>To win me soon to hell, my female evil<text:line-break/>Tempteth my better angel from my side,<text:line-break/>And would corrupt my saint to be a devil,<text:line-break/>Wooing his purity with her foul pride.<text:line-break/>And whether that my angel be turn'd fiend<text:line-break/>Suspect I may, but not directly tell;<text:line-break/>But being both from me, both to each friend,<text:line-break/>I guess one angel in another's hell:<text:line-break/>Yet this shall I ne'er know, but live in doubt,<text:line-break/>Till my bad angel fire my good one out.<text:line-break/><text:line-break/>CXLV.<text:line-break/><text:line-break/>Those lips that Love's own hand did make<text:line-break/>Breathed forth the sound that said 'I hate'<text:line-break/>To me that languish'd for her sake;<text:line-break/>But when she saw my woeful state,<text:line-break/>Straight in her heart did mercy come,<text:line-break/>Chiding that tongue that ever sweet<text:line-break/>Was used in giving gentle doom,<text:line-break/>And taught it thus anew to greet:<text:line-break/>'I hate' she alter'd with an end,<text:line-break/>That follow'd it as gentle day<text:line-break/>Doth follow night, who like a fiend<text:line-break/>From heaven to hell is flown away;<text:line-break/>'I hate' from hate away she threw,<text:line-break/>And saved my life, saying 'not you.'<text:line-break/><text:line-break/>CXLVI.<text:line-break/><text:line-break/>Poor soul, the centre of my sinful earth,<text:line-break/>[ ] these rebel powers that thee array;<text:line-break/>Why dost thou pine within and suffer dearth,<text:line-break/>Painting thy outward walls so costly gay?<text:line-break/>Why so large cost, having so short a lease,<text:line-break/>Dost thou upon thy fading mansion spend?<text:line-break/>Shall worms, inheritors of this excess,<text:line-break/>Eat up thy charge? is this thy body's end?<text:line-break/>Then soul, live thou upon thy servant's loss,<text:line-break/>And let that pine to aggravate thy store;<text:line-break/>Buy terms divine in selling hours of dross;<text:line-break/>Within be fed, without be rich no more:<text:line-break/><text:soft-page-break/>So shalt thou feed on Death, that feeds on men,<text:line-break/>And Death once dead, there's no more dying then.<text:line-break/><text:line-break/>CXLVII.<text:line-break/><text:line-break/>My love is as a fever, longing still<text:line-break/>For that which longer nurseth the disease,<text:line-break/>Feeding on that which doth preserve the ill,<text:line-break/>The uncertain sickly appetite to please.<text:line-break/>My reason, the physician to my love,<text:line-break/>Angry that his prescriptions are not kept,<text:line-break/>Hath left me, and I desperate now approve<text:line-break/>Desire is death, which physic did except.<text:line-break/>Past cure I am, now reason is past care,<text:line-break/>And frantic-mad with evermore unrest;<text:line-break/>My thoughts and my discourse as madmen's are,<text:line-break/>At random from the truth vainly express'd;<text:line-break/>For I have sworn thee fair and thought thee bright,<text:line-break/>Who art as black as hell, as dark as night.<text:line-break/><text:line-break/>CXLVIII.<text:line-break/><text:line-break/>O me, what eyes hath Love put in my head,<text:line-break/>Which have no correspondence with true sight!<text:line-break/>Or, if they have, where is my judgment fled,<text:line-break/>That censures falsely what they see aright?<text:line-break/>If that be fair whereon my false eyes dote,<text:line-break/>What means the world to say it is not so?<text:line-break/>If it be not, then love doth well denote<text:line-break/>Love's eye is not so true as all men's 'No.'<text:line-break/>How can it? O, how can Love's eye be true,<text:line-break/>That is so vex'd with watching and with tears?<text:line-break/>No marvel then, though I mistake my view;<text:line-break/>The sun itself sees not till heaven clears.<text:line-break/>O cunning Love! with tears thou keep'st me blind,<text:line-break/>Lest eyes well-seeing thy foul faults should find.<text:line-break/><text:line-break/>CXLIX.<text:line-break/><text:line-break/>Canst thou, O cruel! say I love thee not,<text:line-break/>When I against myself with thee partake?<text:line-break/>Do I not think on thee, when I forgot<text:line-break/>Am of myself, all tyrant, for thy sake?<text:line-break/>Who hateth thee that I do call my friend?<text:line-break/>On whom frown'st thou that I do fawn upon?<text:line-break/>Nay, if thou lour'st on me, do I not spend<text:line-break/>Revenge upon myself with present moan?<text:line-break/>What merit do I in myself respect,<text:line-break/>That is so proud thy service to despise,<text:line-break/>When all my best doth worship thy defect,<text:line-break/>Commanded by the motion of thine eyes?<text:line-break/>But, love, hate on, for now I know thy mind;<text:line-break/><text:soft-page-break/>Those that can see thou lovest, and I am blind.<text:line-break/><text:line-break/>CL.<text:line-break/><text:line-break/>O, from what power hast thou this powerful might<text:line-break/>With insufficiency my heart to sway?<text:line-break/>To make me give the lie to my true sight,<text:line-break/>And swear that brightness doth not grace the day?<text:line-break/>Whence hast thou this becoming of things ill,<text:line-break/>That in the very refuse of thy deeds<text:line-break/>There is such strength and warrantize of skill<text:line-break/>That, in my mind, thy worst all best exceeds?<text:line-break/>Who taught thee how to make me love thee more<text:line-break/>The more I hear and see just cause of hate?<text:line-break/>O, though I love what others do abhor,<text:line-break/>With others thou shouldst not abhor my state:<text:line-break/>If thy unworthiness raised love in me,<text:line-break/>More worthy I to be beloved of thee.<text:line-break/><text:line-break/>CLI.<text:line-break/><text:line-break/>Love is too young to know what conscience is;<text:line-break/>Yet who knows not conscience is born of love?<text:line-break/>Then, gentle cheater, urge not my amiss,<text:line-break/>Lest guilty of my faults thy sweet self prove:<text:line-break/>For, thou betraying me, I do betray<text:line-break/>My nobler part to my gross body's treason;<text:line-break/>My soul doth tell my body that he may<text:line-break/>Triumph in love; flesh stays no father reason;<text:line-break/>But, rising at thy name, doth point out thee<text:line-break/>As his triumphant prize. Proud of this pride,<text:line-break/>He is contented thy poor drudge to be,<text:line-break/>To stand in thy affairs, fall by thy side.<text:line-break/>No want of conscience hold it that I call<text:line-break/>Her love for whose dear love I rise and fall.<text:line-break/><text:line-break/>CLII.<text:line-break/><text:line-break/>In loving thee thou know'st I am forsworn,<text:line-break/>But thou art twice forsworn, to me love swearing,<text:line-break/>In act thy bed-vow broke and new faith torn,<text:line-break/>In vowing new hate after new love bearing.<text:line-break/>But why of two oaths' breach do I accuse thee,<text:line-break/>When I break twenty? I am perjured most;<text:line-break/>For all my vows are oaths but to misuse thee<text:line-break/>And all my honest faith in thee is lost,<text:line-break/>For I have sworn deep oaths of thy deep kindness,<text:line-break/>Oaths of thy love, thy truth, thy constancy,<text:line-break/>And, to enlighten thee, gave eyes to blindness,<text:line-break/>Or made them swear against the thing they see;<text:line-break/>For I have sworn thee fair; more perjured eye,<text:line-break/>To swear against the truth so foul a lie!<text:line-break/><text:soft-page-break/><text:line-break/>CLIII.<text:line-break/><text:line-break/>Cupid laid by his brand, and fell asleep:<text:line-break/>A maid of Dian's this advantage found,<text:line-break/>And his love-kindling fire did quickly steep<text:line-break/>In a cold valley-fountain of that ground;<text:line-break/>Which borrow'd from this holy fire of Love<text:line-break/>A dateless lively heat, still to endure,<text:line-break/>And grew a seething bath, which yet men prove<text:line-break/>Against strange maladies a sovereign cure.<text:line-break/>But at my mistress' eye Love's brand new-fired,<text:line-break/>The boy for trial needs would touch my breast;<text:line-break/>I, sick withal, the help of bath desired,<text:line-break/>And thither hied, a sad distemper'd guest,<text:line-break/>But found no cure: the bath for my help lies<text:line-break/>Where Cupid got new fire--my mistress' eyes.<text:line-break/><text:line-break/>CLIV.<text:line-break/><text:line-break/>The little Love-god lying once asleep<text:line-break/>Laid by his side his heart-inflaming brand,<text:line-break/>Whilst many nymphs that vow'd chaste life to keep<text:line-break/>Came tripping by; but in her maiden hand<text:line-break/>The fairest votary took up that fire<text:line-break/>Which many legions of true hearts had warm'd;<text:line-break/>And so the general of hot desire<text:line-break/>Was sleeping by a virgin hand disarm'd.<text:line-break/>This brand she quenched in a cool well by,<text:line-break/>Which from Love's fire took heat perpetual,<text:line-break/>Growing a bath and healthful remedy<text:line-break/>For men diseased; but I, my mistress' thrall,<text:line-break/>Came there for cure, and this by that I prove,<text:line-break/>Love's fire heats water, water cools not lov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Norris</meta:initial-creator>
    <meta:creation-date>2024-10-18T10:59:49.74</meta:creation-date>
    <meta:document-statistic meta:table-count="0" meta:image-count="0" meta:object-count="0" meta:page-count="51" meta:paragraph-count="2" meta:word-count="5562" meta:character-count="95032"/>
    <dc:date>2024-10-18T11:03:03.76</dc:date>
    <dc:creator>David Norris</dc:creator>
    <meta:editing-duration>PT3M14S</meta:editing-duration>
    <meta:editing-cycles>1</meta:editing-cycles>
    <meta:generator>OpenOffice/4.1.15$Win32 OpenOffice.org_project/4115m2$Build-9813</meta:generator>
  </office:meta>
</office:document-meta>
</file>