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style:rel-width="100%" table:align="left" fo:background-color="#ccf6f6">
        <style:background-image/>
      </style:table-properties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Quotations">
      <style:text-properties fo:font-style="italic"/>
    </style:style>
    <style:style style:name="T1" style:family="text">
      <style:text-properties fo:font-style="italic"/>
    </style:style>
    <style:style style:name="T2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row>
          <table:table-cell table:style-name="Table1.A1" office:value-type="string">
            <text:p text:style-name="P1">The Taming of the Shrew </text:p>
          </table:table-cell>
        </table:table-row>
        <table:table-row>
          <table:table-cell table:style-name="Table1.A1" office:value-type="string">
            <text:p text:style-name="P1"/>
          </table:table-cell>
        </table:table-row>
      </table:table>
      <text:h text:style-name="Heading_20_3" text:outline-level="3">SCENE I. Before an alehouse on a heath.</text:h>
      <text:p text:style-name="Quotations"><text:span text:style-name="T1">Enter Hostess and SLY</text:span> </text:p>
      <text:p text:style-name="Text_20_body"><text:bookmark text:name="speech1"/><text:span text:style-name="T2">SLY</text:span> </text:p>
      <text:p text:style-name="Quotations"><text:bookmark text:name="0.1.1"/>I'll pheeze you, in faith.</text:p>
      <text:p text:style-name="Text_20_body"><text:bookmark text:name="speech2"/><text:span text:style-name="T2">Hostess</text:span> </text:p>
      <text:p text:style-name="Quotations"><text:bookmark text:name="0.1.2"/>A pair of stocks, you rogue!</text:p>
      <text:p text:style-name="Text_20_body"><text:bookmark text:name="speech3"/><text:span text:style-name="T2">SLY</text:span> </text:p>
      <text:p text:style-name="Quotations"><text:bookmark text:name="0.1.3"/>Ye are a baggage: the Slys are no rogues; look in<text:line-break/><text:bookmark text:name="0.1.4"/>the chronicles; we came in with Richard Conqueror.<text:line-break/><text:bookmark text:name="0.1.5"/>Therefore paucas pallabris; let the world slide: sessa!</text:p>
      <text:p text:style-name="Text_20_body"><text:bookmark text:name="speech4"/><text:span text:style-name="T2">Hostess</text:span> </text:p>
      <text:p text:style-name="Quotations"><text:bookmark text:name="0.1.6"/>You will not pay for the glasses you have burst?</text:p>
      <text:p text:style-name="Text_20_body"><text:bookmark text:name="speech5"/><text:span text:style-name="T2">SLY</text:span> </text:p>
      <text:p text:style-name="Quotations"><text:bookmark text:name="0.1.7"/>No, not a denier. Go by, Jeronimy: go to thy cold<text:line-break/><text:bookmark text:name="0.1.8"/>bed, and warm thee.</text:p>
      <text:p text:style-name="Text_20_body"><text:bookmark text:name="speech6"/><text:span text:style-name="T2">Hostess</text:span> </text:p>
      <text:p text:style-name="Quotations"><text:bookmark text:name="0.1.9"/>I know my remedy; I must go fetch the<text:line-break/><text:bookmark text:name="0.1.10"/>third--borough.</text:p>
      <text:p text:style-name="P2">Exit</text:p>
      <text:p text:style-name="Text_20_body"><text:bookmark text:name="speech7"/><text:span text:style-name="T2">SLY</text:span> </text:p>
      <text:p text:style-name="Quotations"><text:bookmark text:name="0.1.11"/>Third, or fourth, or fifth borough, I'll answer him<text:line-break/><text:bookmark text:name="0.1.12"/>by law: I'll not budge an inch, boy: let him come,<text:line-break/><text:bookmark text:name="0.1.13"/>and kindly.</text:p>
      <text:p text:style-name="P2">Falls asleep</text:p>
      <text:p text:style-name="P2">Horns winded. Enter a Lord from hunting, with his train</text:p>
      <text:p text:style-name="Text_20_body"><text:bookmark text:name="speech8"/><text:span text:style-name="T2">Lord</text:span> </text:p>
      <text:p text:style-name="Quotations"><text:bookmark text:name="0.1.14"/>Huntsman, I charge thee, tender well my hounds:<text:line-break/><text:bookmark text:name="0.1.15"/>Brach Merriman, the poor cur is emboss'd;<text:line-break/><text:bookmark text:name="0.1.16"/>And couple Clowder with the deep--mouth'd brach.<text:line-break/><text:bookmark text:name="0.1.17"/>Saw'st thou not, boy, how Silver made it good<text:line-break/><text:bookmark text:name="0.1.18"/>At the hedge-corner, in the coldest fault?<text:line-break/><text:bookmark text:name="0.1.19"/>I would not lose the dog for twenty pound.</text:p>
      <text:p text:style-name="Text_20_body"><text:bookmark text:name="speech9"/><text:soft-page-break/><text:span text:style-name="T2">First Huntsman</text:span> </text:p>
      <text:p text:style-name="Quotations"><text:bookmark text:name="0.1.20"/>Why, Belman is as good as he, my lord;<text:line-break/><text:bookmark text:name="0.1.21"/>He cried upon it at the merest loss<text:line-break/><text:bookmark text:name="0.1.22"/>And twice to-day pick'd out the dullest scent:<text:line-break/><text:bookmark text:name="0.1.23"/>Trust me, I take him for the better dog.</text:p>
      <text:p text:style-name="Text_20_body"><text:bookmark text:name="speech10"/><text:span text:style-name="T2">Lord</text:span> </text:p>
      <text:p text:style-name="Quotations"><text:bookmark text:name="0.1.24"/>Thou art a fool: if Echo were as fleet,<text:line-break/><text:bookmark text:name="0.1.25"/>I would esteem him worth a dozen such.<text:line-break/><text:bookmark text:name="0.1.26"/>But sup them well and look unto them all:<text:line-break/><text:bookmark text:name="0.1.27"/>To-morrow I intend to hunt again.</text:p>
      <text:p text:style-name="Text_20_body"><text:bookmark text:name="speech11"/><text:span text:style-name="T2">First Huntsman</text:span> </text:p>
      <text:p text:style-name="Quotations"><text:bookmark text:name="0.1.28"/>I will, my lord.</text:p>
      <text:p text:style-name="Text_20_body"><text:bookmark text:name="speech12"/><text:span text:style-name="T2">Lord</text:span> </text:p>
      <text:p text:style-name="Quotations"><text:bookmark text:name="0.1.29"/>What's here? one dead, or drunk? See, doth he breathe?</text:p>
      <text:p text:style-name="Text_20_body"><text:bookmark text:name="speech13"/><text:span text:style-name="T2">Second Huntsman</text:span> </text:p>
      <text:p text:style-name="Quotations"><text:bookmark text:name="0.1.30"/>He breathes, my lord. Were he not warm'd with ale,<text:line-break/><text:bookmark text:name="0.1.31"/>This were a bed but cold to sleep so soundly.</text:p>
      <text:p text:style-name="Text_20_body"><text:bookmark text:name="speech14"/><text:span text:style-name="T2">Lord</text:span> </text:p>
      <text:p text:style-name="Quotations"><text:bookmark text:name="0.1.32"/>O monstrous beast! how like a swine he lies!<text:line-break/><text:bookmark text:name="0.1.33"/>Grim death, how foul and loathsome is thine image!<text:line-break/><text:bookmark text:name="0.1.34"/>Sirs, I will practise on this drunken man.<text:line-break/><text:bookmark text:name="0.1.35"/>What think you, if he were convey'd to bed,<text:line-break/><text:bookmark text:name="0.1.36"/>Wrapp'd in sweet clothes, rings put upon his fingers,<text:line-break/><text:bookmark text:name="0.1.37"/>A most delicious banquet by his bed,<text:line-break/><text:bookmark text:name="0.1.38"/>And brave attendants near him when he wakes,<text:line-break/><text:bookmark text:name="0.1.39"/>Would not the beggar then forget himself?</text:p>
      <text:p text:style-name="Text_20_body"><text:bookmark text:name="speech15"/><text:span text:style-name="T2">First Huntsman</text:span> </text:p>
      <text:p text:style-name="Quotations"><text:bookmark text:name="0.1.40"/>Believe me, lord, I think he cannot choose.</text:p>
      <text:p text:style-name="Text_20_body"><text:bookmark text:name="speech16"/><text:span text:style-name="T2">Second Huntsman</text:span> </text:p>
      <text:p text:style-name="Quotations"><text:bookmark text:name="0.1.41"/>It would seem strange unto him when he waked.</text:p>
      <text:p text:style-name="Text_20_body"><text:bookmark text:name="speech17"/><text:span text:style-name="T2">Lord</text:span> </text:p>
      <text:p text:style-name="Quotations"><text:bookmark text:name="0.1.42"/>Even as a flattering dream or worthless fancy.<text:line-break/><text:bookmark text:name="0.1.43"/>Then take him up and manage well the jest:<text:line-break/><text:bookmark text:name="0.1.44"/>Carry him gently to my fairest chamber<text:line-break/><text:bookmark text:name="0.1.45"/>And hang it round with all my wanton pictures:<text:line-break/><text:bookmark text:name="0.1.46"/>Balm his foul head in warm distilled waters<text:line-break/><text:bookmark text:name="0.1.47"/>And burn sweet wood to make the lodging sweet:<text:line-break/><text:bookmark text:name="0.1.48"/>Procure me music ready when he wakes,<text:line-break/><text:bookmark text:name="0.1.49"/>To make a dulcet and a heavenly sound;<text:line-break/><text:bookmark text:name="0.1.50"/>And if he chance to speak, be ready straight<text:line-break/><text:bookmark text:name="0.1.51"/><text:soft-page-break/>And with a low submissive reverence<text:line-break/><text:bookmark text:name="0.1.52"/>Say 'What is it your honour will command?'<text:line-break/><text:bookmark text:name="0.1.53"/>Let one attend him with a silver basin<text:line-break/><text:bookmark text:name="0.1.54"/>Full of rose-water and bestrew'd with flowers,<text:line-break/><text:bookmark text:name="0.1.55"/>Another bear the ewer, the third a diaper,<text:line-break/><text:bookmark text:name="0.1.56"/>And say 'Will't please your lordship cool your hands?'<text:line-break/><text:bookmark text:name="0.1.57"/>Some one be ready with a costly suit<text:line-break/><text:bookmark text:name="0.1.58"/>And ask him what apparel he will wear;<text:line-break/><text:bookmark text:name="0.1.59"/>Another tell him of his hounds and horse,<text:line-break/><text:bookmark text:name="0.1.60"/>And that his lady mourns at his disease:<text:line-break/><text:bookmark text:name="0.1.61"/>Persuade him that he hath been lunatic;<text:line-break/><text:bookmark text:name="0.1.62"/>And when he says he is, say that he dreams,<text:line-break/><text:bookmark text:name="0.1.63"/>For he is nothing but a mighty lord.<text:line-break/><text:bookmark text:name="0.1.64"/>This do and do it kindly, gentle sirs:<text:line-break/><text:bookmark text:name="0.1.65"/>It will be pastime passing excellent,<text:line-break/><text:bookmark text:name="0.1.66"/>If it be husbanded with modesty.</text:p>
      <text:p text:style-name="Text_20_body"><text:bookmark text:name="speech18"/><text:span text:style-name="T2">First Huntsman</text:span> </text:p>
      <text:p text:style-name="Quotations"><text:bookmark text:name="0.1.67"/>My lord, I warrant you we will play our part,<text:line-break/><text:bookmark text:name="0.1.68"/>As he shall think by our true diligence<text:line-break/><text:bookmark text:name="0.1.69"/>He is no less than what we say he is.</text:p>
      <text:p text:style-name="Text_20_body"><text:bookmark text:name="speech19"/><text:span text:style-name="T2">Lord</text:span> </text:p>
      <text:p text:style-name="Quotations"><text:bookmark text:name="0.1.70"/>Take him up gently and to bed with him;<text:line-break/><text:bookmark text:name="0.1.71"/>And each one to his office when he wakes.</text:p>
      <text:p text:style-name="P2">Some bear out SLY. A trumpet sounds</text:p>
      <text:p text:style-name="Quotations"><text:bookmark text:name="0.1.72"/>Sirrah, go see what trumpet 'tis that sounds:</text:p>
      <text:p text:style-name="P2">Exit Servingman</text:p>
      <text:p text:style-name="Quotations"><text:bookmark text:name="0.1.73"/>Belike, some noble gentleman that means,<text:line-break/><text:bookmark text:name="0.1.74"/>Travelling some journey, to repose him here.</text:p>
      <text:p text:style-name="P2">Re-enter Servingman</text:p>
      <text:p text:style-name="Quotations"><text:bookmark text:name="0.1.75"/>How now! who is it?</text:p>
      <text:p text:style-name="Text_20_body"><text:bookmark text:name="speech20"/><text:span text:style-name="T2">Servant</text:span> </text:p>
      <text:p text:style-name="Quotations"><text:bookmark text:name="0.1.76"/>An't please your honour, players<text:line-break/><text:bookmark text:name="0.1.77"/>That offer service to your lordship.</text:p>
      <text:p text:style-name="Text_20_body"><text:bookmark text:name="speech21"/><text:span text:style-name="T2">Lord</text:span> </text:p>
      <text:p text:style-name="Quotations"><text:bookmark text:name="0.1.78"/>Bid them come near.</text:p>
      <text:p text:style-name="P2">Enter Players</text:p>
      <text:p text:style-name="Quotations"><text:bookmark text:name="0.1.79"/>Now, fellows, you are welcome.</text:p>
      <text:p text:style-name="Text_20_body"><text:bookmark text:name="speech22"/><text:soft-page-break/><text:span text:style-name="T2">Players</text:span> </text:p>
      <text:p text:style-name="Quotations"><text:bookmark text:name="0.1.80"/>We thank your honour.</text:p>
      <text:p text:style-name="Text_20_body"><text:bookmark text:name="speech23"/><text:span text:style-name="T2">Lord</text:span> </text:p>
      <text:p text:style-name="Quotations"><text:bookmark text:name="0.1.81"/>Do you intend to stay with me tonight?</text:p>
      <text:p text:style-name="Text_20_body"><text:bookmark text:name="speech24"/><text:span text:style-name="T2">A Player</text:span> </text:p>
      <text:p text:style-name="Quotations"><text:bookmark text:name="0.1.82"/>So please your lordship to accept our duty.</text:p>
      <text:p text:style-name="Text_20_body"><text:bookmark text:name="speech25"/><text:span text:style-name="T2">Lord</text:span> </text:p>
      <text:p text:style-name="Quotations"><text:bookmark text:name="0.1.83"/>With all my heart. This fellow I remember,<text:line-break/><text:bookmark text:name="0.1.84"/>Since once he play'd a farmer's eldest son:<text:line-break/><text:bookmark text:name="0.1.85"/>'Twas where you woo'd the gentlewoman so well:<text:line-break/><text:bookmark text:name="0.1.86"/>I have forgot your name; but, sure, that part<text:line-break/><text:bookmark text:name="0.1.87"/>Was aptly fitted and naturally perform'd.</text:p>
      <text:p text:style-name="Text_20_body"><text:bookmark text:name="speech26"/><text:span text:style-name="T2">A Player</text:span> </text:p>
      <text:p text:style-name="Quotations"><text:bookmark text:name="0.1.88"/>I think 'twas Soto that your honour means.</text:p>
      <text:p text:style-name="Text_20_body"><text:bookmark text:name="speech27"/><text:span text:style-name="T2">Lord</text:span> </text:p>
      <text:p text:style-name="Quotations"><text:bookmark text:name="0.1.89"/>'Tis very true: thou didst it excellent.<text:line-break/><text:bookmark text:name="0.1.90"/>Well, you are come to me in a happy time;<text:line-break/><text:bookmark text:name="0.1.91"/>The rather for I have some sport in hand<text:line-break/><text:bookmark text:name="0.1.92"/>Wherein your cunning can assist me much.<text:line-break/><text:bookmark text:name="0.1.93"/>There is a lord will hear you play to-night:<text:line-break/><text:bookmark text:name="0.1.94"/>But I am doubtful of your modesties;<text:line-break/><text:bookmark text:name="0.1.95"/>Lest over-eyeing of his odd behavior,--<text:line-break/><text:bookmark text:name="0.1.96"/>For yet his honour never heard a play--<text:line-break/><text:bookmark text:name="0.1.97"/>You break into some merry passion<text:line-break/><text:bookmark text:name="0.1.98"/>And so offend him; for I tell you, sirs,<text:line-break/><text:bookmark text:name="0.1.99"/>If you should smile he grows impatient.</text:p>
      <text:p text:style-name="Text_20_body"><text:bookmark text:name="speech28"/><text:span text:style-name="T2">A Player</text:span> </text:p>
      <text:p text:style-name="Quotations"><text:bookmark text:name="0.1.100"/>Fear not, my lord: we can contain ourselves,<text:line-break/><text:bookmark text:name="0.1.101"/>Were he the veriest antic in the world.</text:p>
      <text:p text:style-name="Text_20_body"><text:bookmark text:name="speech29"/><text:span text:style-name="T2">Lord</text:span> </text:p>
      <text:p text:style-name="Quotations"><text:bookmark text:name="0.1.102"/>Go, sirrah, take them to the buttery,<text:line-break/><text:bookmark text:name="0.1.103"/>And give them friendly welcome every one:<text:line-break/><text:bookmark text:name="0.1.104"/>Let them want nothing that my house affords.</text:p>
      <text:p text:style-name="P2">Exit one with the Players</text:p>
      <text:p text:style-name="Quotations"><text:bookmark text:name="0.1.105"/>Sirrah, go you to Barthol'mew my page,<text:line-break/><text:bookmark text:name="0.1.106"/>And see him dress'd in all suits like a lady:<text:line-break/><text:bookmark text:name="0.1.107"/>That done, conduct him to the drunkard's chamber;<text:line-break/><text:bookmark text:name="0.1.108"/>And call him 'madam,' do him obeisance.<text:line-break/><text:bookmark text:name="0.1.109"/>Tell him from me, as he will win my love,<text:line-break/><text:bookmark text:name="0.1.110"/>He bear himself with honourable action,<text:line-break/><text:bookmark text:name="0.1.111"/><text:soft-page-break/>Such as he hath observed in noble ladies<text:line-break/><text:bookmark text:name="0.1.112"/>Unto their lords, by them accomplished:<text:line-break/><text:bookmark text:name="0.1.113"/>Such duty to the drunkard let him do<text:line-break/><text:bookmark text:name="0.1.114"/>With soft low tongue and lowly courtesy,<text:line-break/><text:bookmark text:name="0.1.115"/>And say 'What is't your honour will command,<text:line-break/><text:bookmark text:name="0.1.116"/>Wherein your lady and your humble wife<text:line-break/><text:bookmark text:name="0.1.117"/>May show her duty and make known her love?'<text:line-break/><text:bookmark text:name="0.1.118"/>And then with kind embracements, tempting kisses,<text:line-break/><text:bookmark text:name="0.1.119"/>And with declining head into his bosom,<text:line-break/><text:bookmark text:name="0.1.120"/>Bid him shed tears, as being overjoy'd<text:line-break/><text:bookmark text:name="0.1.121"/>To see her noble lord restored to health,<text:line-break/><text:bookmark text:name="0.1.122"/>Who for this seven years hath esteem'd him<text:line-break/><text:bookmark text:name="0.1.123"/>No better than a poor and loathsome beggar:<text:line-break/><text:bookmark text:name="0.1.124"/>And if the boy have not a woman's gift<text:line-break/><text:bookmark text:name="0.1.125"/>To rain a shower of commanded tears,<text:line-break/><text:bookmark text:name="0.1.126"/>An onion will do well for such a shift,<text:line-break/><text:bookmark text:name="0.1.127"/>Which in a napkin being close convey'd<text:line-break/><text:bookmark text:name="0.1.128"/>Shall in despite enforce a watery eye.<text:line-break/><text:bookmark text:name="0.1.129"/>See this dispatch'd with all the haste thou canst:<text:line-break/><text:bookmark text:name="0.1.130"/>Anon I'll give thee more instructions.</text:p>
      <text:p text:style-name="P2">Exit a Servingman</text:p>
      <text:p text:style-name="Quotations"><text:bookmark text:name="0.1.131"/>I know the boy will well usurp the grace,<text:line-break/><text:bookmark text:name="0.1.132"/>Voice, gait and action of a gentlewoman:<text:line-break/><text:bookmark text:name="0.1.133"/>I long to hear him call the drunkard husband,<text:line-break/><text:bookmark text:name="0.1.134"/>And how my men will stay themselves from laughter<text:line-break/><text:bookmark text:name="0.1.135"/>When they do homage to this simple peasant.<text:line-break/><text:bookmark text:name="0.1.136"/>I'll in to counsel them; haply my presence<text:line-break/><text:bookmark text:name="0.1.137"/>May well abate the over-merry spleen<text:line-break/><text:bookmark text:name="0.1.138"/>Which otherwise would grow into extremes.</text:p>
      <text:p text:style-name="P2">Exeunt</text:p>
      <text:h text:style-name="Heading_20_3" text:outline-level="3">SCENE II. A bedchamber in the Lord's house.</text:h>
      <text:p text:style-name="Quotations"><text:span text:style-name="T1">Enter aloft SLY, with Attendants; some with apparel, others with basin and ewer and appurtenances; and Lord</text:span> </text:p>
      <text:p text:style-name="Text_20_body"><text:bookmark text:name="speech110"/><text:span text:style-name="T2">SLY</text:span> </text:p>
      <text:p text:style-name="Quotations"><text:bookmark text:name="0.2.1"/>For God's sake, a pot of small ale.</text:p>
      <text:p text:style-name="Text_20_body"><text:bookmark text:name="speech210"/><text:span text:style-name="T2">First Servant</text:span> </text:p>
      <text:p text:style-name="Quotations"><text:bookmark text:name="0.2.2"/>Will't please your lordship drink a cup of sack?</text:p>
      <text:p text:style-name="Text_20_body"><text:bookmark text:name="speech31"/><text:span text:style-name="T2">Second Servant</text:span> </text:p>
      <text:p text:style-name="Quotations"><text:bookmark text:name="0.2.3"/>Will't please your honour taste of these conserves?</text:p>
      <text:p text:style-name="Text_20_body"><text:bookmark text:name="speech41"/><text:span text:style-name="T2">Third Servant</text:span> </text:p>
      <text:p text:style-name="Quotations"><text:bookmark text:name="0.2.4"/>What raiment will your honour wear to-day?</text:p>
      <text:p text:style-name="Text_20_body"><text:bookmark text:name="speech51"/><text:soft-page-break/><text:span text:style-name="T2">SLY</text:span> </text:p>
      <text:p text:style-name="Quotations"><text:bookmark text:name="0.2.5"/>I am Christophero Sly; call not me 'honour' nor<text:line-break/><text:bookmark text:name="0.2.6"/>'lordship:' I ne'er drank sack in my life; and if<text:line-break/><text:bookmark text:name="0.2.7"/>you give me any conserves, give me conserves of<text:line-break/><text:bookmark text:name="0.2.8"/>beef: ne'er ask me what raiment I'll wear; for I<text:line-break/><text:bookmark text:name="0.2.9"/>have no more doublets than backs, no more stockings<text:line-break/><text:bookmark text:name="0.2.10"/>than legs, nor no more shoes than feet; nay,<text:line-break/><text:bookmark text:name="0.2.11"/>sometimes more feet than shoes, or such shoes as my<text:line-break/><text:bookmark text:name="0.2.12"/>toes look through the over-leather.</text:p>
      <text:p text:style-name="Text_20_body"><text:bookmark text:name="speech61"/><text:span text:style-name="T2">Lord</text:span> </text:p>
      <text:p text:style-name="Quotations"><text:bookmark text:name="0.2.13"/>Heaven cease this idle humour in your honour!<text:line-break/><text:bookmark text:name="0.2.14"/>O, that a mighty man of such descent,<text:line-break/><text:bookmark text:name="0.2.15"/>Of such possessions and so high esteem,<text:line-break/><text:bookmark text:name="0.2.16"/>Should be infused with so foul a spirit!</text:p>
      <text:p text:style-name="Text_20_body"><text:bookmark text:name="speech71"/><text:span text:style-name="T2">SLY</text:span> </text:p>
      <text:p text:style-name="Quotations"><text:bookmark text:name="0.2.17"/>What, would you make me mad? Am not I Christopher<text:line-break/><text:bookmark text:name="0.2.18"/>Sly, old Sly's son of Burtonheath, by birth a<text:line-break/><text:bookmark text:name="0.2.19"/>pedlar, by education a cardmaker, by transmutation a<text:line-break/><text:bookmark text:name="0.2.20"/>bear-herd, and now by present profession a tinker?<text:line-break/><text:bookmark text:name="0.2.21"/>Ask Marian Hacket, the fat ale-wife of Wincot, if<text:line-break/><text:bookmark text:name="0.2.22"/>she know me not: if she say I am not fourteen pence<text:line-break/><text:bookmark text:name="0.2.23"/>on the score for sheer ale, score me up for the<text:line-break/><text:bookmark text:name="0.2.24"/>lyingest knave in Christendom. What! I am not<text:line-break/><text:bookmark text:name="0.2.25"/>bestraught: here's--</text:p>
      <text:p text:style-name="Text_20_body"><text:bookmark text:name="speech81"/><text:span text:style-name="T2">Third Servant</text:span> </text:p>
      <text:p text:style-name="Quotations"><text:bookmark text:name="0.2.26"/>O, this it is that makes your lady mourn!</text:p>
      <text:p text:style-name="Text_20_body"><text:bookmark text:name="speech91"/><text:span text:style-name="T2">Second Servant</text:span> </text:p>
      <text:p text:style-name="Quotations"><text:bookmark text:name="0.2.27"/>O, this is it that makes your servants droop!</text:p>
      <text:p text:style-name="Text_20_body"><text:bookmark text:name="speech101"/><text:span text:style-name="T2">Lord</text:span> </text:p>
      <text:p text:style-name="Quotations"><text:bookmark text:name="0.2.28"/>Hence comes it that your kindred shuns your house,<text:line-break/><text:bookmark text:name="0.2.29"/>As beaten hence by your strange lunacy.<text:line-break/><text:bookmark text:name="0.2.30"/>O noble lord, bethink thee of thy birth,<text:line-break/><text:bookmark text:name="0.2.31"/>Call home thy ancient thoughts from banishment<text:line-break/><text:bookmark text:name="0.2.32"/>And banish hence these abject lowly dreams.<text:line-break/><text:bookmark text:name="0.2.33"/>Look how thy servants do attend on thee,<text:line-break/><text:bookmark text:name="0.2.34"/>Each in his office ready at thy beck.<text:line-break/><text:bookmark text:name="0.2.35"/>Wilt thou have music? hark! Apollo plays,</text:p>
      <text:p text:style-name="P2">Music</text:p>
      <text:p text:style-name="Quotations"><text:bookmark text:name="0.2.36"/>And twenty caged nightingales do sing:<text:line-break/><text:bookmark text:name="0.2.37"/>Or wilt thou sleep? we'll have thee to a couch<text:line-break/><text:bookmark text:name="0.2.38"/>Softer and sweeter than the lustful bed<text:line-break/><text:bookmark text:name="0.2.39"/>On purpose trimm'd up for Semiramis.<text:line-break/><text:bookmark text:name="0.2.40"/>Say thou wilt walk; we will bestrew the ground:<text:line-break/><text:bookmark text:name="0.2.41"/><text:soft-page-break/>Or wilt thou ride? thy horses shall be trapp'd,<text:line-break/><text:bookmark text:name="0.2.42"/>Their harness studded all with gold and pearl.<text:line-break/><text:bookmark text:name="0.2.43"/>Dost thou love hawking? thou hast hawks will soar<text:line-break/><text:bookmark text:name="0.2.44"/>Above the morning lark or wilt thou hunt?<text:line-break/><text:bookmark text:name="0.2.45"/>Thy hounds shall make the welkin answer them<text:line-break/><text:bookmark text:name="0.2.46"/>And fetch shrill echoes from the hollow earth.</text:p>
      <text:p text:style-name="Text_20_body"><text:bookmark text:name="speech111"/><text:span text:style-name="T2">First Servant</text:span> </text:p>
      <text:p text:style-name="Quotations"><text:bookmark text:name="0.2.47"/>Say thou wilt course; thy greyhounds are as swift<text:line-break/><text:bookmark text:name="0.2.48"/>As breathed stags, ay, fleeter than the roe.</text:p>
      <text:p text:style-name="Text_20_body"><text:bookmark text:name="speech121"/><text:span text:style-name="T2">Second Servant</text:span> </text:p>
      <text:p text:style-name="Quotations"><text:bookmark text:name="0.2.49"/>Dost thou love pictures? we will fetch thee straight<text:line-break/><text:bookmark text:name="0.2.50"/>Adonis painted by a running brook,<text:line-break/><text:bookmark text:name="0.2.51"/>And Cytherea all in sedges hid,<text:line-break/><text:bookmark text:name="0.2.52"/>Which seem to move and wanton with her breath,<text:line-break/><text:bookmark text:name="0.2.53"/>Even as the waving sedges play with wind.</text:p>
      <text:p text:style-name="Text_20_body"><text:bookmark text:name="speech131"/><text:span text:style-name="T2">Lord</text:span> </text:p>
      <text:p text:style-name="Quotations"><text:bookmark text:name="0.2.54"/>We'll show thee Io as she was a maid,<text:line-break/><text:bookmark text:name="0.2.55"/>And how she was beguiled and surprised,<text:line-break/><text:bookmark text:name="0.2.56"/>As lively painted as the deed was done.</text:p>
      <text:p text:style-name="Text_20_body"><text:bookmark text:name="speech141"/><text:span text:style-name="T2">Third Servant</text:span> </text:p>
      <text:p text:style-name="Quotations"><text:bookmark text:name="0.2.57"/>Or Daphne roaming through a thorny wood,<text:line-break/><text:bookmark text:name="0.2.58"/>Scratching her legs that one shall swear she bleeds,<text:line-break/><text:bookmark text:name="0.2.59"/>And at that sight shall sad Apollo weep,<text:line-break/><text:bookmark text:name="0.2.60"/>So workmanly the blood and tears are drawn.</text:p>
      <text:p text:style-name="Text_20_body"><text:bookmark text:name="speech151"/><text:span text:style-name="T2">Lord</text:span> </text:p>
      <text:p text:style-name="Quotations"><text:bookmark text:name="0.2.61"/>Thou art a lord, and nothing but a lord:<text:line-break/><text:bookmark text:name="0.2.62"/>Thou hast a lady far more beautiful<text:line-break/><text:bookmark text:name="0.2.63"/>Than any woman in this waning age.</text:p>
      <text:p text:style-name="Text_20_body"><text:bookmark text:name="speech161"/><text:span text:style-name="T2">First Servant</text:span> </text:p>
      <text:p text:style-name="Quotations"><text:bookmark text:name="0.2.64"/>And till the tears that she hath shed for thee<text:line-break/><text:bookmark text:name="0.2.65"/>Like envious floods o'er-run her lovely face,<text:line-break/><text:bookmark text:name="0.2.66"/>She was the fairest creature in the world;<text:line-break/><text:bookmark text:name="0.2.67"/>And yet she is inferior to none.</text:p>
      <text:p text:style-name="Text_20_body"><text:bookmark text:name="speech171"/><text:span text:style-name="T2">SLY</text:span> </text:p>
      <text:p text:style-name="Quotations"><text:bookmark text:name="0.2.68"/>Am I a lord? and have I such a lady?<text:line-break/><text:bookmark text:name="0.2.69"/>Or do I dream? or have I dream'd till now?<text:line-break/><text:bookmark text:name="0.2.70"/>I do not sleep: I see, I hear, I speak;<text:line-break/><text:bookmark text:name="0.2.71"/>I smell sweet savours and I feel soft things:<text:line-break/><text:bookmark text:name="0.2.72"/>Upon my life, I am a lord indeed<text:line-break/><text:bookmark text:name="0.2.73"/>And not a tinker nor Christophero Sly.<text:line-break/><text:bookmark text:name="0.2.74"/>Well, bring our lady hither to our sight;<text:line-break/><text:bookmark text:name="0.2.75"/>And once again, a pot o' the smallest ale.</text:p>
      <text:p text:style-name="Text_20_body"><text:bookmark text:name="speech181"/><text:soft-page-break/><text:span text:style-name="T2">Second Servant</text:span> </text:p>
      <text:p text:style-name="Quotations"><text:bookmark text:name="0.2.76"/>Will't please your mightiness to wash your hands?<text:line-break/><text:bookmark text:name="0.2.77"/>O, how we joy to see your wit restored!<text:line-break/><text:bookmark text:name="0.2.78"/>O, that once more you knew but what you are!<text:line-break/><text:bookmark text:name="0.2.79"/>These fifteen years you have been in a dream;<text:line-break/><text:bookmark text:name="0.2.80"/>Or when you waked, so waked as if you slept.</text:p>
      <text:p text:style-name="Text_20_body"><text:bookmark text:name="speech191"/><text:span text:style-name="T2">SLY</text:span> </text:p>
      <text:p text:style-name="Quotations"><text:bookmark text:name="0.2.81"/>These fifteen years! by my fay, a goodly nap.<text:line-break/><text:bookmark text:name="0.2.82"/>But did I never speak of all that time?</text:p>
      <text:p text:style-name="Text_20_body"><text:bookmark text:name="speech201"/><text:span text:style-name="T2">First Servant</text:span> </text:p>
      <text:p text:style-name="Quotations"><text:bookmark text:name="0.2.83"/>O, yes, my lord, but very idle words:<text:line-break/><text:bookmark text:name="0.2.84"/>For though you lay here in this goodly chamber,<text:line-break/><text:bookmark text:name="0.2.85"/>Yet would you say ye were beaten out of door;<text:line-break/><text:bookmark text:name="0.2.86"/>And rail upon the hostess of the house;<text:line-break/><text:bookmark text:name="0.2.87"/>And say you would present her at the leet,<text:line-break/><text:bookmark text:name="0.2.88"/>Because she brought stone jugs and no seal'd quarts:<text:line-break/><text:bookmark text:name="0.2.89"/>Sometimes you would call out for Cicely Hacket.</text:p>
      <text:p text:style-name="Text_20_body"><text:bookmark text:name="speech211"/><text:span text:style-name="T2">SLY</text:span> </text:p>
      <text:p text:style-name="Quotations"><text:bookmark text:name="0.2.90"/>Ay, the woman's maid of the house.</text:p>
      <text:p text:style-name="Text_20_body"><text:bookmark text:name="speech221"/><text:span text:style-name="T2">Third Servant</text:span> </text:p>
      <text:p text:style-name="Quotations"><text:bookmark text:name="0.2.91"/>Why, sir, you know no house nor no such maid,<text:line-break/><text:bookmark text:name="0.2.92"/>Nor no such men as you have reckon'd up,<text:line-break/><text:bookmark text:name="0.2.93"/>As Stephen Sly and did John Naps of Greece<text:line-break/><text:bookmark text:name="0.2.94"/>And Peter Turph and Henry Pimpernell<text:line-break/><text:bookmark text:name="0.2.95"/>And twenty more such names and men as these<text:line-break/><text:bookmark text:name="0.2.96"/>Which never were nor no man ever saw.</text:p>
      <text:p text:style-name="Text_20_body"><text:bookmark text:name="speech231"/><text:span text:style-name="T2">SLY</text:span> </text:p>
      <text:p text:style-name="Quotations"><text:bookmark text:name="0.2.97"/>Now Lord be thanked for my good amends!</text:p>
      <text:p text:style-name="Text_20_body"><text:bookmark text:name="speech241"/><text:span text:style-name="T2">ALL</text:span> </text:p>
      <text:p text:style-name="Quotations"><text:bookmark text:name="0.2.98"/>Amen.</text:p>
      <text:p text:style-name="Text_20_body"><text:bookmark text:name="speech251"/><text:span text:style-name="T2">SLY</text:span> </text:p>
      <text:p text:style-name="Quotations"><text:bookmark text:name="0.2.99"/>I thank thee: thou shalt not lose by it.</text:p>
      <text:p text:style-name="P2">Enter the Page as a lady, with attendants</text:p>
      <text:p text:style-name="Text_20_body"><text:bookmark text:name="speech261"/><text:span text:style-name="T2">Page</text:span> </text:p>
      <text:p text:style-name="Quotations"><text:bookmark text:name="0.2.100"/>How fares my noble lord?</text:p>
      <text:p text:style-name="Text_20_body"><text:bookmark text:name="speech271"/><text:span text:style-name="T2">SLY</text:span> </text:p>
      <text:p text:style-name="Quotations"><text:bookmark text:name="0.2.101"/>Marry, I fare well for here is cheer enough.<text:line-break/><text:bookmark text:name="0.2.102"/>Where is my wife?</text:p>
      <text:p text:style-name="Text_20_body"><text:bookmark text:name="speech281"/><text:soft-page-break/><text:span text:style-name="T2">Page</text:span> </text:p>
      <text:p text:style-name="Quotations"><text:bookmark text:name="0.2.103"/>Here, noble lord: what is thy will with her?</text:p>
      <text:p text:style-name="Text_20_body"><text:bookmark text:name="speech291"/><text:span text:style-name="T2">SLY</text:span> </text:p>
      <text:p text:style-name="Quotations"><text:bookmark text:name="0.2.104"/>Are you my wife and will not call me husband?<text:line-break/><text:bookmark text:name="0.2.105"/>My men should call me 'lord:' I am your goodman.</text:p>
      <text:p text:style-name="Text_20_body"><text:bookmark text:name="speech30"/><text:span text:style-name="T2">Page</text:span> </text:p>
      <text:p text:style-name="Quotations"><text:bookmark text:name="0.2.106"/>My husband and my lord, my lord and husband;<text:line-break/><text:bookmark text:name="0.2.107"/>I am your wife in all obedience.</text:p>
      <text:p text:style-name="Text_20_body"><text:bookmark text:name="speech311"/><text:span text:style-name="T2">SLY</text:span> </text:p>
      <text:p text:style-name="Quotations"><text:bookmark text:name="0.2.108"/>I know it well. What must I call her?</text:p>
      <text:p text:style-name="Text_20_body"><text:bookmark text:name="speech32"/><text:span text:style-name="T2">Lord</text:span> </text:p>
      <text:p text:style-name="Quotations"><text:bookmark text:name="0.2.109"/>Madam.</text:p>
      <text:p text:style-name="Text_20_body"><text:bookmark text:name="speech33"/><text:span text:style-name="T2">SLY</text:span> </text:p>
      <text:p text:style-name="Quotations"><text:bookmark text:name="0.2.110"/>Al'ce madam, or Joan madam?</text:p>
      <text:p text:style-name="Text_20_body"><text:bookmark text:name="speech34"/><text:span text:style-name="T2">Lord</text:span> </text:p>
      <text:p text:style-name="Quotations"><text:bookmark text:name="0.2.111"/>'Madam,' and nothing else: so lords<text:line-break/><text:bookmark text:name="0.2.112"/>call ladies.</text:p>
      <text:p text:style-name="Text_20_body"><text:bookmark text:name="speech35"/><text:span text:style-name="T2">SLY</text:span> </text:p>
      <text:p text:style-name="Quotations"><text:bookmark text:name="0.2.113"/>Madam wife, they say that I have dream'd<text:line-break/><text:bookmark text:name="0.2.114"/>And slept above some fifteen year or more.</text:p>
      <text:p text:style-name="Text_20_body"><text:bookmark text:name="speech36"/><text:span text:style-name="T2">Page</text:span> </text:p>
      <text:p text:style-name="Quotations"><text:bookmark text:name="0.2.115"/>Ay, and the time seems thirty unto me,<text:line-break/><text:bookmark text:name="0.2.116"/>Being all this time abandon'd from your bed.</text:p>
      <text:p text:style-name="Text_20_body"><text:bookmark text:name="speech37"/><text:span text:style-name="T2">SLY</text:span> </text:p>
      <text:p text:style-name="Quotations"><text:bookmark text:name="0.2.117"/>'Tis much. Servants, leave me and her alone.<text:line-break/><text:bookmark text:name="0.2.118"/>Madam, undress you and come now to bed.</text:p>
      <text:p text:style-name="Text_20_body"><text:bookmark text:name="speech38"/><text:span text:style-name="T2">Page</text:span> </text:p>
      <text:p text:style-name="Quotations"><text:bookmark text:name="0.2.119"/>Thrice noble lord, let me entreat of you<text:line-break/><text:bookmark text:name="0.2.120"/>To pardon me yet for a night or two,<text:line-break/><text:bookmark text:name="0.2.121"/>Or, if not so, until the sun be set:<text:line-break/><text:bookmark text:name="0.2.122"/>For your physicians have expressly charged,<text:line-break/><text:bookmark text:name="0.2.123"/>In peril to incur your former malady,<text:line-break/><text:bookmark text:name="0.2.124"/>That I should yet absent me from your bed:<text:line-break/><text:bookmark text:name="0.2.125"/>I hope this reason stands for my excuse.</text:p>
      <text:p text:style-name="Text_20_body"><text:bookmark text:name="speech39"/><text:span text:style-name="T2">SLY</text:span> </text:p>
      <text:p text:style-name="Quotations"><text:bookmark text:name="0.2.126"/>Ay, it stands so that I may hardly<text:line-break/><text:bookmark text:name="0.2.127"/><text:soft-page-break/>tarry so long. But I would be loath to fall into<text:line-break/><text:bookmark text:name="0.2.128"/>my dreams again: I will therefore tarry in<text:line-break/><text:bookmark text:name="0.2.129"/>despite of the flesh and the blood.</text:p>
      <text:p text:style-name="P2">Enter a Messenger</text:p>
      <text:p text:style-name="Text_20_body"><text:bookmark text:name="speech40"/><text:span text:style-name="T2">Messenger</text:span> </text:p>
      <text:p text:style-name="Quotations"><text:bookmark text:name="0.2.130"/>Your honour's players, heating your amendment,<text:line-break/><text:bookmark text:name="0.2.131"/>Are come to play a pleasant comedy;<text:line-break/><text:bookmark text:name="0.2.132"/>For so your doctors hold it very meet,<text:line-break/><text:bookmark text:name="0.2.133"/>Seeing too much sadness hath congeal'd your blood,<text:line-break/><text:bookmark text:name="0.2.134"/>And melancholy is the nurse of frenzy:<text:line-break/><text:bookmark text:name="0.2.135"/>Therefore they thought it good you hear a play<text:line-break/><text:bookmark text:name="0.2.136"/>And frame your mind to mirth and merriment,<text:line-break/><text:bookmark text:name="0.2.137"/>Which bars a thousand harms and lengthens life.</text:p>
      <text:p text:style-name="Text_20_body"><text:bookmark text:name="speech411"/><text:span text:style-name="T2">SLY</text:span> </text:p>
      <text:p text:style-name="Quotations"><text:bookmark text:name="0.2.138"/>Marry, I will, let them play it. Is not a<text:line-break/><text:bookmark text:name="0.2.139"/>comondy a Christmas gambold or a tumbling-trick?</text:p>
      <text:p text:style-name="Text_20_body"><text:bookmark text:name="speech42"/><text:span text:style-name="T2">Page</text:span> </text:p>
      <text:p text:style-name="Quotations"><text:bookmark text:name="0.2.140"/>No, my good lord; it is more pleasing stuff.</text:p>
      <text:p text:style-name="Text_20_body"><text:bookmark text:name="speech43"/><text:span text:style-name="T2">SLY</text:span> </text:p>
      <text:p text:style-name="Quotations"><text:bookmark text:name="0.2.141"/>What, household stuff?</text:p>
      <text:p text:style-name="Text_20_body"><text:bookmark text:name="speech44"/><text:span text:style-name="T2">Page</text:span> </text:p>
      <text:p text:style-name="Quotations"><text:bookmark text:name="0.2.142"/>It is a kind of history.</text:p>
      <text:p text:style-name="Text_20_body"><text:bookmark text:name="speech45"/><text:span text:style-name="T2">SLY</text:span> </text:p>
      <text:p text:style-name="Quotations"><text:bookmark text:name="0.2.143"/>Well, well see't. Come, madam wife, sit by my side<text:line-break/><text:bookmark text:name="0.2.144"/>and let the world slip: we shall ne'er be younger.</text:p>
      <text:p text:style-name="P2">Flourish</text:p>
      <text:h text:style-name="Heading_20_3" text:outline-level="3">ACT I</text:h>
      <text:h text:style-name="Heading_20_3" text:outline-level="3">SCENE I. Padua. A public place.</text:h>
      <text:p text:style-name="Quotations"><text:span text:style-name="T1">Enter LUCENTIO and his man TRANIO</text:span> </text:p>
      <text:p text:style-name="Text_20_body"><text:bookmark text:name="speech112"/><text:span text:style-name="T2">LUCENTIO</text:span> </text:p>
      <text:p text:style-name="Quotations"><text:bookmark text:name="1.1.1"/>Tranio, since for the great desire I had<text:line-break/><text:bookmark text:name="1.1.2"/>To see fair Padua, nursery of arts,<text:line-break/><text:bookmark text:name="1.1.3"/>I am arrived for fruitful Lombardy,<text:line-break/><text:bookmark text:name="1.1.4"/>The pleasant garden of great Italy;<text:line-break/><text:bookmark text:name="1.1.5"/>And by my father's love and leave am arm'd<text:line-break/><text:bookmark text:name="1.1.6"/>With his good will and thy good company,<text:line-break/><text:bookmark text:name="1.1.7"/><text:soft-page-break/>My trusty servant, well approved in all,<text:line-break/><text:bookmark text:name="1.1.8"/>Here let us breathe and haply institute<text:line-break/><text:bookmark text:name="1.1.9"/>A course of learning and ingenious studies.<text:line-break/><text:bookmark text:name="1.1.10"/>Pisa renown'd for grave citizens<text:line-break/><text:bookmark text:name="1.1.11"/>Gave me my being and my father first,<text:line-break/><text:bookmark text:name="1.1.12"/>A merchant of great traffic through the world,<text:line-break/><text:bookmark text:name="1.1.13"/>Vincetino come of Bentivolii.<text:line-break/><text:bookmark text:name="1.1.14"/>Vincetino's son brought up in Florence<text:line-break/><text:bookmark text:name="1.1.15"/>It shall become to serve all hopes conceived,<text:line-break/><text:bookmark text:name="1.1.16"/>To deck his fortune with his virtuous deeds:<text:line-break/><text:bookmark text:name="1.1.17"/>And therefore, Tranio, for the time I study,<text:line-break/><text:bookmark text:name="1.1.18"/>Virtue and that part of philosophy<text:line-break/><text:bookmark text:name="1.1.19"/>Will I apply that treats of happiness<text:line-break/><text:bookmark text:name="1.1.20"/>By virtue specially to be achieved.<text:line-break/><text:bookmark text:name="1.1.21"/>Tell me thy mind; for I have Pisa left<text:line-break/><text:bookmark text:name="1.1.22"/>And am to Padua come, as he that leaves<text:line-break/><text:bookmark text:name="1.1.23"/>A shallow plash to plunge him in the deep<text:line-break/><text:bookmark text:name="1.1.24"/>And with satiety seeks to quench his thirst.</text:p>
      <text:p text:style-name="Text_20_body"><text:bookmark text:name="speech212"/><text:span text:style-name="T2">TRANIO</text:span> </text:p>
      <text:p text:style-name="Quotations"><text:bookmark text:name="1.1.25"/>Mi perdonato, gentle master mine,<text:line-break/><text:bookmark text:name="1.1.26"/>I am in all affected as yourself;<text:line-break/><text:bookmark text:name="1.1.27"/>Glad that you thus continue your resolve<text:line-break/><text:bookmark text:name="1.1.28"/>To suck the sweets of sweet philosophy.<text:line-break/><text:bookmark text:name="1.1.29"/>Only, good master, while we do admire<text:line-break/><text:bookmark text:name="1.1.30"/>This virtue and this moral discipline,<text:line-break/><text:bookmark text:name="1.1.31"/>Let's be no stoics nor no stocks, I pray;<text:line-break/><text:bookmark text:name="1.1.32"/>Or so devote to Aristotle's cheques<text:line-break/><text:bookmark text:name="1.1.33"/>As Ovid be an outcast quite abjured:<text:line-break/><text:bookmark text:name="1.1.34"/>Balk logic with acquaintance that you have<text:line-break/><text:bookmark text:name="1.1.35"/>And practise rhetoric in your common talk;<text:line-break/><text:bookmark text:name="1.1.36"/>Music and poesy use to quicken you;<text:line-break/><text:bookmark text:name="1.1.37"/>The mathematics and the metaphysics,<text:line-break/><text:bookmark text:name="1.1.38"/>Fall to them as you find your stomach serves you;<text:line-break/><text:bookmark text:name="1.1.39"/>No profit grows where is no pleasure ta'en:<text:line-break/><text:bookmark text:name="1.1.40"/>In brief, sir, study what you most affect.</text:p>
      <text:p text:style-name="Text_20_body"><text:bookmark text:name="speech310"/><text:span text:style-name="T2">LUCENTIO</text:span> </text:p>
      <text:p text:style-name="Quotations"><text:bookmark text:name="1.1.41"/>Gramercies, Tranio, well dost thou advise.<text:line-break/><text:bookmark text:name="1.1.42"/>If, Biondello, thou wert come ashore,<text:line-break/><text:bookmark text:name="1.1.43"/>We could at once put us in readiness,<text:line-break/><text:bookmark text:name="1.1.44"/>And take a lodging fit to entertain<text:line-break/><text:bookmark text:name="1.1.45"/>Such friends as time in Padua shall beget.<text:line-break/><text:bookmark text:name="1.1.46"/>But stay a while: what company is this?</text:p>
      <text:p text:style-name="Text_20_body"><text:bookmark text:name="speech46"/><text:span text:style-name="T2">TRANIO</text:span> </text:p>
      <text:p text:style-name="Quotations"><text:bookmark text:name="1.1.47"/>Master, some show to welcome us to town.</text:p>
      <text:p text:style-name="P2">Enter BAPTISTA, KATHARINA, BIANCA, GREMIO, and HORTENSIO. LUCENTIO and TRANIO stand by</text:p>
      <text:p text:style-name="Text_20_body"><text:bookmark text:name="speech52"/><text:soft-page-break/><text:span text:style-name="T2">BAPTISTA</text:span> </text:p>
      <text:p text:style-name="Quotations"><text:bookmark text:name="1.1.48"/>Gentlemen, importune me no farther,<text:line-break/><text:bookmark text:name="1.1.49"/>For how I firmly am resolved you know;<text:line-break/><text:bookmark text:name="1.1.50"/>That is, not bestow my youngest daughter<text:line-break/><text:bookmark text:name="1.1.51"/>Before I have a husband for the elder:<text:line-break/><text:bookmark text:name="1.1.52"/>If either of you both love Katharina,<text:line-break/><text:bookmark text:name="1.1.53"/>Because I know you well and love you well,<text:line-break/><text:bookmark text:name="1.1.54"/>Leave shall you have to court her at your pleasure.</text:p>
      <text:p text:style-name="Text_20_body"><text:bookmark text:name="speech62"/><text:span text:style-name="T2">GREMIO</text:span> </text:p>
      <text:p text:style-name="Quotations"><text:bookmark text:name="1.1.55"/>[Aside] To cart her rather: she's too rough for me.<text:line-break/><text:bookmark text:name="1.1.56"/>There, There, Hortensio, will you any wife?</text:p>
      <text:p text:style-name="Text_20_body"><text:bookmark text:name="speech72"/><text:span text:style-name="T2">KATHARINA</text:span> </text:p>
      <text:p text:style-name="Quotations"><text:bookmark text:name="1.1.57"/>I pray you, sir, is it your will<text:line-break/><text:bookmark text:name="1.1.58"/>To make a stale of me amongst these mates?</text:p>
      <text:p text:style-name="Text_20_body"><text:bookmark text:name="speech82"/><text:span text:style-name="T2">HORTENSIO</text:span> </text:p>
      <text:p text:style-name="Quotations"><text:bookmark text:name="1.1.59"/>Mates, maid! how mean you that? no mates for you,<text:line-break/><text:bookmark text:name="1.1.60"/>Unless you were of gentler, milder mould.</text:p>
      <text:p text:style-name="Text_20_body"><text:bookmark text:name="speech92"/><text:span text:style-name="T2">KATHARINA</text:span> </text:p>
      <text:p text:style-name="Quotations"><text:bookmark text:name="1.1.61"/>I'faith, sir, you shall never need to fear:<text:line-break/><text:bookmark text:name="1.1.62"/>I wis it is not half way to her heart;<text:line-break/><text:bookmark text:name="1.1.63"/>But if it were, doubt not her care should be<text:line-break/><text:bookmark text:name="1.1.64"/>To comb your noddle with a three-legg'd stool<text:line-break/><text:bookmark text:name="1.1.65"/>And paint your face and use you like a fool.</text:p>
      <text:p text:style-name="Text_20_body"><text:bookmark text:name="speech102"/><text:span text:style-name="T2">HORTENSIA</text:span> </text:p>
      <text:p text:style-name="Quotations"><text:bookmark text:name="1.1.66"/>From all such devils, good Lord deliver us!</text:p>
      <text:p text:style-name="Text_20_body"><text:bookmark text:name="speech113"/><text:span text:style-name="T2">GREMIO</text:span> </text:p>
      <text:p text:style-name="Quotations"><text:bookmark text:name="1.1.67"/>And me too, good Lord!</text:p>
      <text:p text:style-name="Text_20_body"><text:bookmark text:name="speech122"/><text:span text:style-name="T2">TRANIO</text:span> </text:p>
      <text:p text:style-name="Quotations"><text:bookmark text:name="1.1.68"/>Hush, master! here's some good pastime toward:<text:line-break/><text:bookmark text:name="1.1.69"/>That wench is stark mad or wonderful froward.</text:p>
      <text:p text:style-name="Text_20_body"><text:bookmark text:name="speech132"/><text:span text:style-name="T2">LUCENTIO</text:span> </text:p>
      <text:p text:style-name="Quotations"><text:bookmark text:name="1.1.70"/>But in the other's silence do I see<text:line-break/><text:bookmark text:name="1.1.71"/>Maid's mild behavior and sobriety.<text:line-break/><text:bookmark text:name="1.1.72"/>Peace, Tranio!</text:p>
      <text:p text:style-name="Text_20_body"><text:bookmark text:name="speech142"/><text:span text:style-name="T2">TRANIO</text:span> </text:p>
      <text:p text:style-name="Quotations"><text:bookmark text:name="1.1.73"/>Well said, master; mum! and gaze your fill.</text:p>
      <text:p text:style-name="Text_20_body"><text:bookmark text:name="speech152"/><text:span text:style-name="T2">BAPTISTA</text:span> </text:p>
      <text:p text:style-name="Quotations"><text:bookmark text:name="1.1.74"/><text:soft-page-break/>Gentlemen, that I may soon make good<text:line-break/><text:bookmark text:name="1.1.75"/>What I have said, Bianca, get you in:<text:line-break/><text:bookmark text:name="1.1.76"/>And let it not displease thee, good Bianca,<text:line-break/><text:bookmark text:name="1.1.77"/>For I will love thee ne'er the less, my girl.</text:p>
      <text:p text:style-name="Text_20_body"><text:bookmark text:name="speech162"/><text:span text:style-name="T2">KATHARINA</text:span> </text:p>
      <text:p text:style-name="Quotations"><text:bookmark text:name="1.1.78"/>A pretty peat! it is best<text:line-break/><text:bookmark text:name="1.1.79"/>Put finger in the eye, an she knew why.</text:p>
      <text:p text:style-name="Text_20_body"><text:bookmark text:name="speech172"/><text:span text:style-name="T2">BIANCA</text:span> </text:p>
      <text:p text:style-name="Quotations"><text:bookmark text:name="1.1.80"/>Sister, content you in my discontent.<text:line-break/><text:bookmark text:name="1.1.81"/>Sir, to your pleasure humbly I subscribe:<text:line-break/><text:bookmark text:name="1.1.82"/>My books and instruments shall be my company,<text:line-break/><text:bookmark text:name="1.1.83"/>On them to took and practise by myself.</text:p>
      <text:p text:style-name="Text_20_body"><text:bookmark text:name="speech182"/><text:span text:style-name="T2">LUCENTIO</text:span> </text:p>
      <text:p text:style-name="Quotations"><text:bookmark text:name="1.1.84"/>Hark, Tranio! thou may'st hear Minerva speak.</text:p>
      <text:p text:style-name="Text_20_body"><text:bookmark text:name="speech192"/><text:span text:style-name="T2">HORTENSIO</text:span> </text:p>
      <text:p text:style-name="Quotations"><text:bookmark text:name="1.1.85"/>Signior Baptista, will you be so strange?<text:line-break/><text:bookmark text:name="1.1.86"/>Sorry am I that our good will effects<text:line-break/><text:bookmark text:name="1.1.87"/>Bianca's grief.</text:p>
      <text:p text:style-name="Text_20_body"><text:bookmark text:name="speech202"/><text:span text:style-name="T2">GREMIO</text:span> </text:p>
      <text:p text:style-name="Quotations"><text:bookmark text:name="1.1.88"/>Why will you mew her up,<text:line-break/><text:bookmark text:name="1.1.89"/>Signior Baptista, for this fiend of hell,<text:line-break/><text:bookmark text:name="1.1.90"/>And make her bear the penance of her tongue?</text:p>
      <text:p text:style-name="Text_20_body"><text:bookmark text:name="speech213"/><text:span text:style-name="T2">BAPTISTA</text:span> </text:p>
      <text:p text:style-name="Quotations"><text:bookmark text:name="1.1.91"/>Gentlemen, content ye; I am resolved:<text:line-break/><text:bookmark text:name="1.1.92"/>Go in, Bianca:</text:p>
      <text:p text:style-name="P2">Exit BIANCA</text:p>
      <text:p text:style-name="Quotations"><text:bookmark text:name="1.1.93"/>And for I know she taketh most delight<text:line-break/><text:bookmark text:name="1.1.94"/>In music, instruments and poetry,<text:line-break/><text:bookmark text:name="1.1.95"/>Schoolmasters will I keep within my house,<text:line-break/><text:bookmark text:name="1.1.96"/>Fit to instruct her youth. If you, Hortensio,<text:line-break/><text:bookmark text:name="1.1.97"/>Or Signior Gremio, you, know any such,<text:line-break/><text:bookmark text:name="1.1.98"/>Prefer them hither; for to cunning men<text:line-break/><text:bookmark text:name="1.1.99"/>I will be very kind, and liberal<text:line-break/><text:bookmark text:name="1.1.100"/>To mine own children in good bringing up:<text:line-break/><text:bookmark text:name="1.1.101"/>And so farewell. Katharina, you may stay;<text:line-break/><text:bookmark text:name="1.1.102"/>For I have more to commune with Bianca.</text:p>
      <text:p text:style-name="P2">Exit</text:p>
      <text:p text:style-name="Text_20_body"><text:bookmark text:name="speech222"/><text:span text:style-name="T2">KATHARINA</text:span> </text:p>
      <text:p text:style-name="Quotations"><text:bookmark text:name="1.1.103"/>Why, and I trust I may go too, may I not? What,<text:line-break/><text:bookmark text:name="1.1.104"/><text:soft-page-break/>shall I be appointed hours; as though, belike, I<text:line-break/><text:bookmark text:name="1.1.105"/>knew not what to take and what to leave, ha?</text:p>
      <text:p text:style-name="P2">Exit</text:p>
      <text:p text:style-name="Text_20_body"><text:bookmark text:name="speech232"/><text:span text:style-name="T2">GREMIO</text:span> </text:p>
      <text:p text:style-name="Quotations"><text:bookmark text:name="1.1.106"/>You may go to the devil's dam: your gifts are so<text:line-break/><text:bookmark text:name="1.1.107"/>good, here's none will hold you. Their love is not<text:line-break/><text:bookmark text:name="1.1.108"/>so great, Hortensio, but we may blow our nails<text:line-break/><text:bookmark text:name="1.1.109"/>together, and fast it fairly out: our cakes dough on<text:line-break/><text:bookmark text:name="1.1.110"/>both sides. Farewell: yet for the love I bear my<text:line-break/><text:bookmark text:name="1.1.111"/>sweet Bianca, if I can by any means light on a fit<text:line-break/><text:bookmark text:name="1.1.112"/>man to teach her that wherein she delights, I will<text:line-break/><text:bookmark text:name="1.1.113"/>wish him to her father.</text:p>
      <text:p text:style-name="Text_20_body"><text:bookmark text:name="speech242"/><text:span text:style-name="T2">HORTENSIO</text:span> </text:p>
      <text:p text:style-name="Quotations"><text:bookmark text:name="1.1.114"/>So will I, Signior Gremio: but a word, I pray.<text:line-break/><text:bookmark text:name="1.1.115"/>Though the nature of our quarrel yet never brooked<text:line-break/><text:bookmark text:name="1.1.116"/>parle, know now, upon advice, it toucheth us both,<text:line-break/><text:bookmark text:name="1.1.117"/>that we may yet again have access to our fair<text:line-break/><text:bookmark text:name="1.1.118"/>mistress and be happy rivals in Bianco's love, to<text:line-break/><text:bookmark text:name="1.1.119"/>labour and effect one thing specially.</text:p>
      <text:p text:style-name="Text_20_body"><text:bookmark text:name="speech252"/><text:span text:style-name="T2">GREMIO</text:span> </text:p>
      <text:p text:style-name="Quotations"><text:bookmark text:name="1.1.120"/>What's that, I pray?</text:p>
      <text:p text:style-name="Text_20_body"><text:bookmark text:name="speech262"/><text:span text:style-name="T2">HORTENSIO</text:span> </text:p>
      <text:p text:style-name="Quotations"><text:bookmark text:name="1.1.121"/>Marry, sir, to get a husband for her sister.</text:p>
      <text:p text:style-name="Text_20_body"><text:bookmark text:name="speech272"/><text:span text:style-name="T2">GREMIO</text:span> </text:p>
      <text:p text:style-name="Quotations"><text:bookmark text:name="1.1.122"/>A husband! a devil.</text:p>
      <text:p text:style-name="Text_20_body"><text:bookmark text:name="speech282"/><text:span text:style-name="T2">HORTENSIO</text:span> </text:p>
      <text:p text:style-name="Quotations"><text:bookmark text:name="1.1.123"/>I say, a husband.</text:p>
      <text:p text:style-name="Text_20_body"><text:bookmark text:name="speech292"/><text:span text:style-name="T2">GREMIO</text:span> </text:p>
      <text:p text:style-name="Quotations"><text:bookmark text:name="1.1.124"/>I say, a devil. Thinkest thou, Hortensio, though<text:line-break/><text:bookmark text:name="1.1.125"/>her father be very rich, any man is so very a fool<text:line-break/><text:bookmark text:name="1.1.126"/>to be married to hell?</text:p>
      <text:p text:style-name="Text_20_body"><text:bookmark text:name="speech301"/><text:span text:style-name="T2">HORTENSIO</text:span> </text:p>
      <text:p text:style-name="Quotations"><text:bookmark text:name="1.1.127"/>Tush, Gremio, though it pass your patience and mine<text:line-break/><text:bookmark text:name="1.1.128"/>to endure her loud alarums, why, man, there be good<text:line-break/><text:bookmark text:name="1.1.129"/>fellows in the world, an a man could light on them,<text:line-break/><text:bookmark text:name="1.1.130"/>would take her with all faults, and money enough.</text:p>
      <text:p text:style-name="Text_20_body"><text:bookmark text:name="speech312"/><text:span text:style-name="T2">GREMIO</text:span> </text:p>
      <text:p text:style-name="Quotations"><text:bookmark text:name="1.1.131"/>I cannot tell; but I had as lief take her dowry with<text:line-break/><text:bookmark text:name="1.1.132"/><text:soft-page-break/>this condition, to be whipped at the high cross<text:line-break/><text:bookmark text:name="1.1.133"/>every morning.</text:p>
      <text:p text:style-name="Text_20_body"><text:bookmark text:name="speech321"/><text:span text:style-name="T2">HORTENSIO</text:span> </text:p>
      <text:p text:style-name="Quotations"><text:bookmark text:name="1.1.134"/>Faith, as you say, there's small choice in rotten<text:line-break/><text:bookmark text:name="1.1.135"/>apples. But come; since this bar in law makes us<text:line-break/><text:bookmark text:name="1.1.136"/>friends, it shall be so far forth friendly<text:line-break/><text:bookmark text:name="1.1.137"/>maintained all by helping Baptista's eldest daughter<text:line-break/><text:bookmark text:name="1.1.138"/>to a husband we set his youngest free for a husband,<text:line-break/><text:bookmark text:name="1.1.139"/>and then have to't a fresh. Sweet Bianca! Happy man<text:line-break/><text:bookmark text:name="1.1.140"/>be his dole! He that runs fastest gets the ring.<text:line-break/><text:bookmark text:name="1.1.141"/>How say you, Signior Gremio?</text:p>
      <text:p text:style-name="Text_20_body"><text:bookmark text:name="speech331"/><text:span text:style-name="T2">GREMIO</text:span> </text:p>
      <text:p text:style-name="Quotations"><text:bookmark text:name="1.1.142"/>I am agreed; and would I had given him the best<text:line-break/><text:bookmark text:name="1.1.143"/>horse in Padua to begin his wooing that would<text:line-break/><text:bookmark text:name="1.1.144"/>thoroughly woo her, wed her and bed her and rid the<text:line-break/><text:bookmark text:name="1.1.145"/>house of her! Come on.</text:p>
      <text:p text:style-name="P2">Exeunt GREMIO and HORTENSIO</text:p>
      <text:p text:style-name="Text_20_body"><text:bookmark text:name="speech341"/><text:span text:style-name="T2">TRANIO</text:span> </text:p>
      <text:p text:style-name="Quotations"><text:bookmark text:name="1.1.146"/>I pray, sir, tell me, is it possible<text:line-break/><text:bookmark text:name="1.1.147"/>That love should of a sudden take such hold?</text:p>
      <text:p text:style-name="Text_20_body"><text:bookmark text:name="speech351"/><text:span text:style-name="T2">LUCENTIO</text:span> </text:p>
      <text:p text:style-name="Quotations"><text:bookmark text:name="1.1.148"/>O Tranio, till I found it to be true,<text:line-break/><text:bookmark text:name="1.1.149"/>I never thought it possible or likely;<text:line-break/><text:bookmark text:name="1.1.150"/>But see, while idly I stood looking on,<text:line-break/><text:bookmark text:name="1.1.151"/>I found the effect of love in idleness:<text:line-break/><text:bookmark text:name="1.1.152"/>And now in plainness do confess to thee,<text:line-break/><text:bookmark text:name="1.1.153"/>That art to me as secret and as dear<text:line-break/><text:bookmark text:name="1.1.154"/>As Anna to the queen of Carthage was,<text:line-break/><text:bookmark text:name="1.1.155"/>Tranio, I burn, I pine, I perish, Tranio,<text:line-break/><text:bookmark text:name="1.1.156"/>If I achieve not this young modest girl.<text:line-break/><text:bookmark text:name="1.1.157"/>Counsel me, Tranio, for I know thou canst;<text:line-break/><text:bookmark text:name="1.1.158"/>Assist me, Tranio, for I know thou wilt.</text:p>
      <text:p text:style-name="Text_20_body"><text:bookmark text:name="speech361"/><text:span text:style-name="T2">TRANIO</text:span> </text:p>
      <text:p text:style-name="Quotations"><text:bookmark text:name="1.1.159"/>Master, it is no time to chide you now;<text:line-break/><text:bookmark text:name="1.1.160"/>Affection is not rated from the heart:<text:line-break/><text:bookmark text:name="1.1.161"/>If love have touch'd you, nought remains but so,<text:line-break/><text:bookmark text:name="1.1.162"/>'Redime te captum quam queas minimo.'</text:p>
      <text:p text:style-name="Text_20_body"><text:bookmark text:name="speech371"/><text:span text:style-name="T2">LUCENTIO</text:span> </text:p>
      <text:p text:style-name="Quotations"><text:bookmark text:name="1.1.163"/>Gramercies, lad, go forward; this contents:<text:line-break/><text:bookmark text:name="1.1.164"/>The rest will comfort, for thy counsel's sound.</text:p>
      <text:p text:style-name="Text_20_body"><text:bookmark text:name="speech381"/><text:span text:style-name="T2">TRANIO</text:span> </text:p>
      <text:p text:style-name="Quotations"><text:bookmark text:name="1.1.165"/><text:soft-page-break/>Master, you look'd so longly on the maid,<text:line-break/><text:bookmark text:name="1.1.166"/>Perhaps you mark'd not what's the pith of all.</text:p>
      <text:p text:style-name="Text_20_body"><text:bookmark text:name="speech391"/><text:span text:style-name="T2">LUCENTIO</text:span> </text:p>
      <text:p text:style-name="Quotations"><text:bookmark text:name="1.1.167"/>O yes, I saw sweet beauty in her face,<text:line-break/><text:bookmark text:name="1.1.168"/>Such as the daughter of Agenor had,<text:line-break/><text:bookmark text:name="1.1.169"/>That made great Jove to humble him to her hand.<text:line-break/><text:bookmark text:name="1.1.170"/>When with his knees he kiss'd the Cretan strand.</text:p>
      <text:p text:style-name="Text_20_body"><text:bookmark text:name="speech401"/><text:span text:style-name="T2">TRANIO</text:span> </text:p>
      <text:p text:style-name="Quotations"><text:bookmark text:name="1.1.171"/>Saw you no more? mark'd you not how her sister<text:line-break/><text:bookmark text:name="1.1.172"/>Began to scold and raise up such a storm<text:line-break/><text:bookmark text:name="1.1.173"/>That mortal ears might hardly endure the din?</text:p>
      <text:p text:style-name="Text_20_body"><text:bookmark text:name="speech412"/><text:span text:style-name="T2">LUCENTIO</text:span> </text:p>
      <text:p text:style-name="Quotations"><text:bookmark text:name="1.1.174"/>Tranio, I saw her coral lips to move<text:line-break/><text:bookmark text:name="1.1.175"/>And with her breath she did perfume the air:<text:line-break/><text:bookmark text:name="1.1.176"/>Sacred and sweet was all I saw in her.</text:p>
      <text:p text:style-name="Text_20_body"><text:bookmark text:name="speech421"/><text:span text:style-name="T2">TRANIO</text:span> </text:p>
      <text:p text:style-name="Quotations"><text:bookmark text:name="1.1.177"/>Nay, then, 'tis time to stir him from his trance.<text:line-break/><text:bookmark text:name="1.1.178"/>I pray, awake, sir: if you love the maid,<text:line-break/><text:bookmark text:name="1.1.179"/>Bend thoughts and wits to achieve her. Thus it stands:<text:line-break/><text:bookmark text:name="1.1.180"/>Her eldest sister is so curst and shrewd<text:line-break/><text:bookmark text:name="1.1.181"/>That till the father rid his hands of her,<text:line-break/><text:bookmark text:name="1.1.182"/>Master, your love must live a maid at home;<text:line-break/><text:bookmark text:name="1.1.183"/>And therefore has he closely mew'd her up,<text:line-break/><text:bookmark text:name="1.1.184"/>Because she will not be annoy'd with suitors.</text:p>
      <text:p text:style-name="Text_20_body"><text:bookmark text:name="speech431"/><text:span text:style-name="T2">LUCENTIO</text:span> </text:p>
      <text:p text:style-name="Quotations"><text:bookmark text:name="1.1.185"/>Ah, Tranio, what a cruel father's he!<text:line-break/><text:bookmark text:name="1.1.186"/>But art thou not advised, he took some care<text:line-break/><text:bookmark text:name="1.1.187"/>To get her cunning schoolmasters to instruct her?</text:p>
      <text:p text:style-name="Text_20_body"><text:bookmark text:name="speech441"/><text:span text:style-name="T2">TRANIO</text:span> </text:p>
      <text:p text:style-name="Quotations"><text:bookmark text:name="1.1.188"/>Ay, marry, am I, sir; and now 'tis plotted.</text:p>
      <text:p text:style-name="Text_20_body"><text:bookmark text:name="speech451"/><text:span text:style-name="T2">LUCENTIO</text:span> </text:p>
      <text:p text:style-name="Quotations"><text:bookmark text:name="1.1.189"/>I have it, Tranio.</text:p>
      <text:p text:style-name="Text_20_body"><text:bookmark text:name="speech461"/><text:span text:style-name="T2">TRANIO</text:span> </text:p>
      <text:p text:style-name="Quotations"><text:bookmark text:name="1.1.190"/>Master, for my hand,<text:line-break/><text:bookmark text:name="1.1.191"/>Both our inventions meet and jump in one.</text:p>
      <text:p text:style-name="Text_20_body"><text:bookmark text:name="speech47"/><text:span text:style-name="T2">LUCENTIO</text:span> </text:p>
      <text:p text:style-name="Quotations"><text:bookmark text:name="1.1.192"/>Tell me thine first.</text:p>
      <text:p text:style-name="Text_20_body"><text:bookmark text:name="speech48"/><text:span text:style-name="T2">TRANIO</text:span> </text:p>
      <text:p text:style-name="Quotations"><text:bookmark text:name="1.1.193"/><text:soft-page-break/>You will be schoolmaster<text:line-break/><text:bookmark text:name="1.1.194"/>And undertake the teaching of the maid:<text:line-break/><text:bookmark text:name="1.1.195"/>That's your device.</text:p>
      <text:p text:style-name="Text_20_body"><text:bookmark text:name="speech49"/><text:span text:style-name="T2">LUCENTIO</text:span> </text:p>
      <text:p text:style-name="Quotations"><text:bookmark text:name="1.1.196"/>It is: may it be done?</text:p>
      <text:p text:style-name="Text_20_body"><text:bookmark text:name="speech50"/><text:span text:style-name="T2">TRANIO</text:span> </text:p>
      <text:p text:style-name="Quotations"><text:bookmark text:name="1.1.197"/>Not possible; for who shall bear your part,<text:line-break/><text:bookmark text:name="1.1.198"/>And be in Padua here Vincentio's son,<text:line-break/><text:bookmark text:name="1.1.199"/>Keep house and ply his book, welcome his friends,<text:line-break/><text:bookmark text:name="1.1.200"/>Visit his countrymen and banquet them?</text:p>
      <text:p text:style-name="Text_20_body"><text:bookmark text:name="speech511"/><text:span text:style-name="T2">LUCENTIO</text:span> </text:p>
      <text:p text:style-name="Quotations"><text:bookmark text:name="1.1.201"/>Basta; content thee, for I have it full.<text:line-break/><text:bookmark text:name="1.1.202"/>We have not yet been seen in any house,<text:line-break/><text:bookmark text:name="1.1.203"/>Nor can we lie distinguish'd by our faces<text:line-break/><text:bookmark text:name="1.1.204"/>For man or master; then it follows thus;<text:line-break/><text:bookmark text:name="1.1.205"/>Thou shalt be master, Tranio, in my stead,<text:line-break/><text:bookmark text:name="1.1.206"/>Keep house and port and servants as I should:<text:line-break/><text:bookmark text:name="1.1.207"/>I will some other be, some Florentine,<text:line-break/><text:bookmark text:name="1.1.208"/>Some Neapolitan, or meaner man of Pisa.<text:line-break/><text:bookmark text:name="1.1.209"/>'Tis hatch'd and shall be so: Tranio, at once<text:line-break/><text:bookmark text:name="1.1.210"/>Uncase thee; take my colour'd hat and cloak:<text:line-break/><text:bookmark text:name="1.1.211"/>When Biondello comes, he waits on thee;<text:line-break/><text:bookmark text:name="1.1.212"/>But I will charm him first to keep his tongue.</text:p>
      <text:p text:style-name="Text_20_body"><text:bookmark text:name="speech521"/><text:span text:style-name="T2">TRANIO</text:span> </text:p>
      <text:p text:style-name="Quotations"><text:bookmark text:name="1.1.213"/>So had you need.<text:line-break/><text:bookmark text:name="1.1.214"/>In brief, sir, sith it your pleasure is,<text:line-break/><text:bookmark text:name="1.1.215"/>And I am tied to be obedient;<text:line-break/><text:bookmark text:name="1.1.216"/>For so your father charged me at our parting,<text:line-break/><text:bookmark text:name="1.1.217"/>'Be serviceable to my son,' quoth he,<text:line-break/><text:bookmark text:name="1.1.218"/>Although I think 'twas in another sense;<text:line-break/><text:bookmark text:name="1.1.219"/>I am content to be Lucentio,<text:line-break/><text:bookmark text:name="1.1.220"/>Because so well I love Lucentio.</text:p>
      <text:p text:style-name="Text_20_body"><text:bookmark text:name="speech53"/><text:span text:style-name="T2">LUCENTIO</text:span> </text:p>
      <text:p text:style-name="Quotations"><text:bookmark text:name="1.1.221"/>Tranio, be so, because Lucentio loves:<text:line-break/><text:bookmark text:name="1.1.222"/>And let me be a slave, to achieve that maid<text:line-break/><text:bookmark text:name="1.1.223"/>Whose sudden sight hath thrall'd my wounded eye.<text:line-break/><text:bookmark text:name="1.1.224"/>Here comes the rogue.</text:p>
      <text:p text:style-name="P2">Enter BIONDELLO</text:p>
      <text:p text:style-name="Quotations"><text:bookmark text:name="1.1.225"/>Sirrah, where have you been?</text:p>
      <text:p text:style-name="Text_20_body"><text:bookmark text:name="speech54"/><text:span text:style-name="T2">BIONDELLO</text:span> </text:p>
      <text:p text:style-name="Quotations"><text:bookmark text:name="1.1.226"/>Where have I been! Nay, how now! where are you?<text:line-break/><text:bookmark text:name="1.1.227"/><text:soft-page-break/>Master, has my fellow Tranio stolen your clothes? Or<text:line-break/><text:bookmark text:name="1.1.228"/>you stolen his? or both? pray, what's the news?</text:p>
      <text:p text:style-name="Text_20_body"><text:bookmark text:name="speech55"/><text:span text:style-name="T2">LUCENTIO</text:span> </text:p>
      <text:p text:style-name="Quotations"><text:bookmark text:name="1.1.229"/>Sirrah, come hither: 'tis no time to jest,<text:line-break/><text:bookmark text:name="1.1.230"/>And therefore frame your manners to the time.<text:line-break/><text:bookmark text:name="1.1.231"/>Your fellow Tranio here, to save my life,<text:line-break/><text:bookmark text:name="1.1.232"/>Puts my apparel and my countenance on,<text:line-break/><text:bookmark text:name="1.1.233"/>And I for my escape have put on his;<text:line-break/><text:bookmark text:name="1.1.234"/>For in a quarrel since I came ashore<text:line-break/><text:bookmark text:name="1.1.235"/>I kill'd a man and fear I was descried:<text:line-break/><text:bookmark text:name="1.1.236"/>Wait you on him, I charge you, as becomes,<text:line-break/><text:bookmark text:name="1.1.237"/>While I make way from hence to save my life:<text:line-break/><text:bookmark text:name="1.1.238"/>You understand me?</text:p>
      <text:p text:style-name="Text_20_body"><text:bookmark text:name="speech56"/><text:span text:style-name="T2">BIONDELLO</text:span> </text:p>
      <text:p text:style-name="Quotations"><text:bookmark text:name="1.1.239"/>I, sir! ne'er a whit.</text:p>
      <text:p text:style-name="Text_20_body"><text:bookmark text:name="speech57"/><text:span text:style-name="T2">LUCENTIO</text:span> </text:p>
      <text:p text:style-name="Quotations"><text:bookmark text:name="1.1.240"/>And not a jot of Tranio in your mouth:<text:line-break/><text:bookmark text:name="1.1.241"/>Tranio is changed into Lucentio.</text:p>
      <text:p text:style-name="Text_20_body"><text:bookmark text:name="speech58"/><text:span text:style-name="T2">BIONDELLO</text:span> </text:p>
      <text:p text:style-name="Quotations"><text:bookmark text:name="1.1.242"/>The better for him: would I were so too!</text:p>
      <text:p text:style-name="Text_20_body"><text:bookmark text:name="speech59"/><text:span text:style-name="T2">TRANIO</text:span> </text:p>
      <text:p text:style-name="Quotations"><text:bookmark text:name="1.1.243"/>So could I, faith, boy, to have the next wish after,<text:line-break/><text:bookmark text:name="1.1.244"/>That Lucentio indeed had Baptista's youngest daughter.<text:line-break/><text:bookmark text:name="1.1.245"/>But, sirrah, not for my sake, but your master's, I advise<text:line-break/><text:bookmark text:name="1.1.246"/>You use your manners discreetly in all kind of companies:<text:line-break/><text:bookmark text:name="1.1.247"/>When I am alone, why, then I am Tranio;<text:line-break/><text:bookmark text:name="1.1.248"/>But in all places else your master Lucentio.</text:p>
      <text:p text:style-name="Text_20_body"><text:bookmark text:name="speech60"/><text:span text:style-name="T2">LUCENTIO</text:span> </text:p>
      <text:p text:style-name="Quotations"><text:bookmark text:name="1.1.249"/>Tranio, let's go: one thing more rests, that<text:line-break/><text:bookmark text:name="1.1.250"/>thyself execute, to make one among these wooers: if<text:line-break/><text:bookmark text:name="1.1.251"/>thou ask me why, sufficeth, my reasons are both good<text:line-break/><text:bookmark text:name="1.1.252"/>and weighty.</text:p>
      <text:p text:style-name="P2">Exeunt</text:p>
      <text:p text:style-name="P2">The presenters above speak</text:p>
      <text:p text:style-name="Text_20_body"><text:bookmark text:name="speech611"/><text:span text:style-name="T2">First Servant</text:span> </text:p>
      <text:p text:style-name="Quotations"><text:bookmark text:name="1.1.253"/>My lord, you nod; you do not mind the play.</text:p>
      <text:p text:style-name="Text_20_body"><text:bookmark text:name="speech621"/><text:span text:style-name="T2">SLY</text:span> </text:p>
      <text:p text:style-name="Quotations"><text:bookmark text:name="1.1.254"/>Yes, by Saint Anne, do I. A good matter, surely:<text:line-break/><text:bookmark text:name="1.1.255"/>comes there any more of it?</text:p>
      <text:p text:style-name="Text_20_body"><text:bookmark text:name="speech63"/><text:soft-page-break/><text:span text:style-name="T2">Page</text:span> </text:p>
      <text:p text:style-name="Quotations"><text:bookmark text:name="1.1.256"/>My lord, 'tis but begun.</text:p>
      <text:p text:style-name="Text_20_body"><text:bookmark text:name="speech64"/><text:span text:style-name="T2">SLY</text:span> </text:p>
      <text:p text:style-name="Quotations"><text:bookmark text:name="1.1.257"/>'Tis a very excellent piece of work, madam lady:<text:line-break/><text:bookmark text:name="1.1.258"/>would 'twere done!</text:p>
      <text:p text:style-name="P2">They sit and mark</text:p>
      <text:h text:style-name="Heading_20_3" text:outline-level="3">SCENE II. Padua. Before HORTENSIO'S house.</text:h>
      <text:p text:style-name="Quotations"><text:span text:style-name="T1">Enter PETRUCHIO and his man GRUMIO</text:span> </text:p>
      <text:p text:style-name="Text_20_body"><text:bookmark text:name="speech114"/><text:span text:style-name="T2">PETRUCHIO</text:span> </text:p>
      <text:p text:style-name="Quotations"><text:bookmark text:name="1.2.1"/>Verona, for a while I take my leave,<text:line-break/><text:bookmark text:name="1.2.2"/>To see my friends in Padua, but of all<text:line-break/><text:bookmark text:name="1.2.3"/>My best beloved and approved friend,<text:line-break/><text:bookmark text:name="1.2.4"/>Hortensio; and I trow this is his house.<text:line-break/><text:bookmark text:name="1.2.5"/>Here, sirrah Grumio; knock, I say.</text:p>
      <text:p text:style-name="Text_20_body"><text:bookmark text:name="speech214"/><text:span text:style-name="T2">GRUMIO</text:span> </text:p>
      <text:p text:style-name="Quotations"><text:bookmark text:name="1.2.6"/>Knock, sir! whom should I knock? is there man has<text:line-break/><text:bookmark text:name="1.2.7"/>rebused your worship?</text:p>
      <text:p text:style-name="Text_20_body"><text:bookmark text:name="speech313"/><text:span text:style-name="T2">PETRUCHIO</text:span> </text:p>
      <text:p text:style-name="Quotations"><text:bookmark text:name="1.2.8"/>Villain, I say, knock me here soundly.</text:p>
      <text:p text:style-name="Text_20_body"><text:bookmark text:name="speech410"/><text:span text:style-name="T2">GRUMIO</text:span> </text:p>
      <text:p text:style-name="Quotations"><text:bookmark text:name="1.2.9"/>Knock you here, sir! why, sir, what am I, sir, that<text:line-break/><text:bookmark text:name="1.2.10"/>I should knock you here, sir?</text:p>
      <text:p text:style-name="Text_20_body"><text:bookmark text:name="speech510"/><text:span text:style-name="T2">PETRUCHIO</text:span> </text:p>
      <text:p text:style-name="Quotations"><text:bookmark text:name="1.2.11"/>Villain, I say, knock me at this gate<text:line-break/><text:bookmark text:name="1.2.12"/>And rap me well, or I'll knock your knave's pate.</text:p>
      <text:p text:style-name="Text_20_body"><text:bookmark text:name="speech65"/><text:span text:style-name="T2">GRUMIO</text:span> </text:p>
      <text:p text:style-name="Quotations"><text:bookmark text:name="1.2.13"/>My master is grown quarrelsome. I should knock<text:line-break/><text:bookmark text:name="1.2.14"/>you first,<text:line-break/><text:bookmark text:name="1.2.15"/>And then I know after who comes by the worst.</text:p>
      <text:p text:style-name="Text_20_body"><text:bookmark text:name="speech73"/><text:span text:style-name="T2">PETRUCHIO</text:span> </text:p>
      <text:p text:style-name="Quotations"><text:bookmark text:name="1.2.16"/>Will it not be?<text:line-break/><text:bookmark text:name="1.2.17"/>Faith, sirrah, an you'll not knock, I'll ring it;<text:line-break/><text:bookmark text:name="1.2.18"/>I'll try how you can sol, fa, and sing it.</text:p>
      <text:p text:style-name="P2">He wrings him by the ears</text:p>
      <text:p text:style-name="Text_20_body"><text:bookmark text:name="speech83"/><text:span text:style-name="T2">GRUMIO</text:span> </text:p>
      <text:p text:style-name="Quotations"><text:bookmark text:name="1.2.19"/><text:soft-page-break/>Help, masters, help! my master is mad.</text:p>
      <text:p text:style-name="Text_20_body"><text:bookmark text:name="speech93"/><text:span text:style-name="T2">PETRUCHIO</text:span> </text:p>
      <text:p text:style-name="Quotations"><text:bookmark text:name="1.2.20"/>Now, knock when I bid you, sirrah villain!</text:p>
      <text:p text:style-name="P2">Enter HORTENSIO</text:p>
      <text:p text:style-name="Text_20_body"><text:bookmark text:name="speech103"/><text:span text:style-name="T2">HORTENSIO</text:span> </text:p>
      <text:p text:style-name="Quotations"><text:bookmark text:name="1.2.21"/>How now! what's the matter? My old friend Grumio!<text:line-break/><text:bookmark text:name="1.2.22"/>and my good friend Petruchio! How do you all at Verona?</text:p>
      <text:p text:style-name="Text_20_body"><text:bookmark text:name="speech115"/><text:span text:style-name="T2">PETRUCHIO</text:span> </text:p>
      <text:p text:style-name="Quotations"><text:bookmark text:name="1.2.23"/>Signior Hortensio, come you to part the fray?<text:line-break/><text:bookmark text:name="1.2.24"/>'Con tutto il cuore, ben trovato,' may I say.</text:p>
      <text:p text:style-name="Text_20_body"><text:bookmark text:name="speech123"/><text:span text:style-name="T2">HORTENSIO</text:span> </text:p>
      <text:p text:style-name="Quotations"><text:bookmark text:name="1.2.25"/>'Alla nostra casa ben venuto, molto honorato signor<text:line-break/><text:bookmark text:name="1.2.26"/>mio Petruchio.' Rise, Grumio, rise: we will compound<text:line-break/><text:bookmark text:name="1.2.27"/>this quarrel.</text:p>
      <text:p text:style-name="Text_20_body"><text:bookmark text:name="speech133"/><text:span text:style-name="T2">GRUMIO</text:span> </text:p>
      <text:p text:style-name="Quotations"><text:bookmark text:name="1.2.28"/>Nay, 'tis no matter, sir, what he 'leges in Latin.<text:line-break/><text:bookmark text:name="1.2.29"/>if this be not a lawful case for me to leave his<text:line-break/><text:bookmark text:name="1.2.30"/>service, look you, sir, he bid me knock him and rap<text:line-break/><text:bookmark text:name="1.2.31"/>him soundly, sir: well, was it fit for a servant to<text:line-break/><text:bookmark text:name="1.2.32"/>use his master so, being perhaps, for aught I see,<text:line-break/><text:bookmark text:name="1.2.33"/>two and thirty, a pip out? Whom would to God I had<text:line-break/><text:bookmark text:name="1.2.34"/>well knock'd at first, Then had not Grumio come by the worst.</text:p>
      <text:p text:style-name="Text_20_body"><text:bookmark text:name="speech143"/><text:span text:style-name="T2">PETRUCHIO</text:span> </text:p>
      <text:p text:style-name="Quotations"><text:bookmark text:name="1.2.35"/>A senseless villain! Good Hortensio,<text:line-break/><text:bookmark text:name="1.2.36"/>I bade the rascal knock upon your gate<text:line-break/><text:bookmark text:name="1.2.37"/>And could not get him for my heart to do it.</text:p>
      <text:p text:style-name="Text_20_body"><text:bookmark text:name="speech153"/><text:span text:style-name="T2">GRUMIO</text:span> </text:p>
      <text:p text:style-name="Quotations"><text:bookmark text:name="1.2.38"/>Knock at the gate! O heavens! Spake you not these<text:line-break/><text:bookmark text:name="1.2.39"/>words plain, 'Sirrah, knock me here, rap me here,<text:line-break/><text:bookmark text:name="1.2.40"/>knock me well, and knock me soundly'? And come you<text:line-break/><text:bookmark text:name="1.2.41"/>now with, 'knocking at the gate'?</text:p>
      <text:p text:style-name="Text_20_body"><text:bookmark text:name="speech163"/><text:span text:style-name="T2">PETRUCHIO</text:span> </text:p>
      <text:p text:style-name="Quotations"><text:bookmark text:name="1.2.42"/>Sirrah, be gone, or talk not, I advise you.</text:p>
      <text:p text:style-name="Text_20_body"><text:bookmark text:name="speech173"/><text:span text:style-name="T2">HORTENSIO</text:span> </text:p>
      <text:p text:style-name="Quotations"><text:bookmark text:name="1.2.43"/>Petruchio, patience; I am Grumio's pledge:<text:line-break/><text:bookmark text:name="1.2.44"/>Why, this's a heavy chance 'twixt him and you,<text:line-break/><text:bookmark text:name="1.2.45"/>Your ancient, trusty, pleasant servant Grumio.<text:line-break/><text:bookmark text:name="1.2.46"/>And tell me now, sweet friend, what happy gale<text:line-break/><text:bookmark text:name="1.2.47"/><text:soft-page-break/>Blows you to Padua here from old Verona?</text:p>
      <text:p text:style-name="Text_20_body"><text:bookmark text:name="speech183"/><text:span text:style-name="T2">PETRUCHIO</text:span> </text:p>
      <text:p text:style-name="Quotations"><text:bookmark text:name="1.2.48"/>Such wind as scatters young men through the world,<text:line-break/><text:bookmark text:name="1.2.49"/>To seek their fortunes farther than at home<text:line-break/><text:bookmark text:name="1.2.50"/>Where small experience grows. But in a few,<text:line-break/><text:bookmark text:name="1.2.51"/>Signior Hortensio, thus it stands with me:<text:line-break/><text:bookmark text:name="1.2.52"/>Antonio, my father, is deceased;<text:line-break/><text:bookmark text:name="1.2.53"/>And I have thrust myself into this maze,<text:line-break/><text:bookmark text:name="1.2.54"/>Haply to wive and thrive as best I may:<text:line-break/><text:bookmark text:name="1.2.55"/>Crowns in my purse I have and goods at home,<text:line-break/><text:bookmark text:name="1.2.56"/>And so am come abroad to see the world.</text:p>
      <text:p text:style-name="Text_20_body"><text:bookmark text:name="speech193"/><text:span text:style-name="T2">HORTENSIO</text:span> </text:p>
      <text:p text:style-name="Quotations"><text:bookmark text:name="1.2.57"/>Petruchio, shall I then come roundly to thee<text:line-break/><text:bookmark text:name="1.2.58"/>And wish thee to a shrewd ill-favour'd wife?<text:line-break/><text:bookmark text:name="1.2.59"/>Thou'ldst thank me but a little for my counsel:<text:line-break/><text:bookmark text:name="1.2.60"/>And yet I'll promise thee she shall be rich<text:line-break/><text:bookmark text:name="1.2.61"/>And very rich: but thou'rt too much my friend,<text:line-break/><text:bookmark text:name="1.2.62"/>And I'll not wish thee to her.</text:p>
      <text:p text:style-name="Text_20_body"><text:bookmark text:name="speech203"/><text:span text:style-name="T2">PETRUCHIO</text:span> </text:p>
      <text:p text:style-name="Quotations"><text:bookmark text:name="1.2.63"/>Signior Hortensio, 'twixt such friends as we<text:line-break/><text:bookmark text:name="1.2.64"/>Few words suffice; and therefore, if thou know<text:line-break/><text:bookmark text:name="1.2.65"/>One rich enough to be Petruchio's wife,<text:line-break/><text:bookmark text:name="1.2.66"/>As wealth is burden of my wooing dance,<text:line-break/><text:bookmark text:name="1.2.67"/>Be she as foul as was Florentius' love,<text:line-break/><text:bookmark text:name="1.2.68"/>As old as Sibyl and as curst and shrewd<text:line-break/><text:bookmark text:name="1.2.69"/>As Socrates' Xanthippe, or a worse,<text:line-break/><text:bookmark text:name="1.2.70"/>She moves me not, or not removes, at least,<text:line-break/><text:bookmark text:name="1.2.71"/>Affection's edge in me, were she as rough<text:line-break/><text:bookmark text:name="1.2.72"/>As are the swelling Adriatic seas:<text:line-break/><text:bookmark text:name="1.2.73"/>I come to wive it wealthily in Padua;<text:line-break/><text:bookmark text:name="1.2.74"/>If wealthily, then happily in Padua.</text:p>
      <text:p text:style-name="Text_20_body"><text:bookmark text:name="speech215"/><text:span text:style-name="T2">GRUMIO</text:span> </text:p>
      <text:p text:style-name="Quotations"><text:bookmark text:name="1.2.75"/>Nay, look you, sir, he tells you flatly what his<text:line-break/><text:bookmark text:name="1.2.76"/>mind is: Why give him gold enough and marry him to<text:line-break/><text:bookmark text:name="1.2.77"/>a puppet or an aglet-baby; or an old trot with ne'er<text:line-break/><text:bookmark text:name="1.2.78"/>a tooth in her head, though she have as many diseases<text:line-break/><text:bookmark text:name="1.2.79"/>as two and fifty horses: why, nothing comes amiss,<text:line-break/><text:bookmark text:name="1.2.80"/>so money comes withal.</text:p>
      <text:p text:style-name="Text_20_body"><text:bookmark text:name="speech223"/><text:span text:style-name="T2">HORTENSIO</text:span> </text:p>
      <text:p text:style-name="Quotations"><text:bookmark text:name="1.2.81"/>Petruchio, since we are stepp'd thus far in,<text:line-break/><text:bookmark text:name="1.2.82"/>I will continue that I broach'd in jest.<text:line-break/><text:bookmark text:name="1.2.83"/>I can, Petruchio, help thee to a wife<text:line-break/><text:bookmark text:name="1.2.84"/>With wealth enough and young and beauteous,<text:line-break/><text:bookmark text:name="1.2.85"/>Brought up as best becomes a gentlewoman:<text:line-break/><text:bookmark text:name="1.2.86"/>Her only fault, and that is faults enough,<text:line-break/><text:bookmark text:name="1.2.87"/><text:soft-page-break/>Is that she is intolerable curst<text:line-break/><text:bookmark text:name="1.2.88"/>And shrewd and froward, so beyond all measure<text:line-break/><text:bookmark text:name="1.2.89"/>That, were my state far worser than it is,<text:line-break/><text:bookmark text:name="1.2.90"/>I would not wed her for a mine of gold.</text:p>
      <text:p text:style-name="Text_20_body"><text:bookmark text:name="speech233"/><text:span text:style-name="T2">PETRUCHIO</text:span> </text:p>
      <text:p text:style-name="Quotations"><text:bookmark text:name="1.2.91"/>Hortensio, peace! thou know'st not gold's effect:<text:line-break/><text:bookmark text:name="1.2.92"/>Tell me her father's name and 'tis enough;<text:line-break/><text:bookmark text:name="1.2.93"/>For I will board her, though she chide as loud<text:line-break/><text:bookmark text:name="1.2.94"/>As thunder when the clouds in autumn crack.</text:p>
      <text:p text:style-name="Text_20_body"><text:bookmark text:name="speech243"/><text:span text:style-name="T2">HORTENSIO</text:span> </text:p>
      <text:p text:style-name="Quotations"><text:bookmark text:name="1.2.95"/>Her father is Baptista Minola,<text:line-break/><text:bookmark text:name="1.2.96"/>An affable and courteous gentleman:<text:line-break/><text:bookmark text:name="1.2.97"/>Her name is Katharina Minola,<text:line-break/><text:bookmark text:name="1.2.98"/>Renown'd in Padua for her scolding tongue.</text:p>
      <text:p text:style-name="Text_20_body"><text:bookmark text:name="speech253"/><text:span text:style-name="T2">PETRUCHIO</text:span> </text:p>
      <text:p text:style-name="Quotations"><text:bookmark text:name="1.2.99"/>I know her father, though I know not her;<text:line-break/><text:bookmark text:name="1.2.100"/>And he knew my deceased father well.<text:line-break/><text:bookmark text:name="1.2.101"/>I will not sleep, Hortensio, till I see her;<text:line-break/><text:bookmark text:name="1.2.102"/>And therefore let me be thus bold with you<text:line-break/><text:bookmark text:name="1.2.103"/>To give you over at this first encounter,<text:line-break/><text:bookmark text:name="1.2.104"/>Unless you will accompany me thither.</text:p>
      <text:p text:style-name="Text_20_body"><text:bookmark text:name="speech263"/><text:span text:style-name="T2">GRUMIO</text:span> </text:p>
      <text:p text:style-name="Quotations"><text:bookmark text:name="1.2.105"/>I pray you, sir, let him go while the humour lasts.<text:line-break/><text:bookmark text:name="1.2.106"/>O' my word, an she knew him as well as I do, she<text:line-break/><text:bookmark text:name="1.2.107"/>would think scolding would do little good upon him:<text:line-break/><text:bookmark text:name="1.2.108"/>she may perhaps call him half a score knaves or so:<text:line-break/><text:bookmark text:name="1.2.109"/>why, that's nothing; an he begin once, he'll rail in<text:line-break/><text:bookmark text:name="1.2.110"/>his rope-tricks. I'll tell you what sir, an she<text:line-break/><text:bookmark text:name="1.2.111"/>stand him but a little, he will throw a figure in<text:line-break/><text:bookmark text:name="1.2.112"/>her face and so disfigure her with it that she<text:line-break/><text:bookmark text:name="1.2.113"/>shall have no more eyes to see withal than a cat.<text:line-break/><text:bookmark text:name="1.2.114"/>You know him not, sir.</text:p>
      <text:p text:style-name="Text_20_body"><text:bookmark text:name="speech273"/><text:span text:style-name="T2">HORTENSIO</text:span> </text:p>
      <text:p text:style-name="Quotations"><text:bookmark text:name="1.2.115"/>Tarry, Petruchio, I must go with thee,<text:line-break/><text:bookmark text:name="1.2.116"/>For in Baptista's keep my treasure is:<text:line-break/><text:bookmark text:name="1.2.117"/>He hath the jewel of my life in hold,<text:line-break/><text:bookmark text:name="1.2.118"/>His youngest daughter, beautiful Binaca,<text:line-break/><text:bookmark text:name="1.2.119"/>And her withholds from me and other more,<text:line-break/><text:bookmark text:name="1.2.120"/>Suitors to her and rivals in my love,<text:line-break/><text:bookmark text:name="1.2.121"/>Supposing it a thing impossible,<text:line-break/><text:bookmark text:name="1.2.122"/>For those defects I have before rehearsed,<text:line-break/><text:bookmark text:name="1.2.123"/>That ever Katharina will be woo'd;<text:line-break/><text:bookmark text:name="1.2.124"/>Therefore this order hath Baptista ta'en,<text:line-break/><text:bookmark text:name="1.2.125"/>That none shall have access unto Bianca<text:line-break/><text:bookmark text:name="1.2.126"/>Till Katharina the curst have got a husband.</text:p>
      <text:p text:style-name="Text_20_body"><text:bookmark text:name="speech283"/><text:soft-page-break/><text:span text:style-name="T2">GRUMIO</text:span> </text:p>
      <text:p text:style-name="Quotations"><text:bookmark text:name="1.2.127"/>Katharina the curst!<text:line-break/><text:bookmark text:name="1.2.128"/>A title for a maid of all titles the worst.</text:p>
      <text:p text:style-name="Text_20_body"><text:bookmark text:name="speech293"/><text:span text:style-name="T2">HORTENSIO</text:span> </text:p>
      <text:p text:style-name="Quotations"><text:bookmark text:name="1.2.129"/>Now shall my friend Petruchio do me grace,<text:line-break/><text:bookmark text:name="1.2.130"/>And offer me disguised in sober robes<text:line-break/><text:bookmark text:name="1.2.131"/>To old Baptista as a schoolmaster<text:line-break/><text:bookmark text:name="1.2.132"/>Well seen in music, to instruct Bianca;<text:line-break/><text:bookmark text:name="1.2.133"/>That so I may, by this device, at least<text:line-break/><text:bookmark text:name="1.2.134"/>Have leave and leisure to make love to her<text:line-break/><text:bookmark text:name="1.2.135"/>And unsuspected court her by herself.</text:p>
      <text:p text:style-name="Text_20_body"><text:bookmark text:name="speech302"/><text:span text:style-name="T2">GRUMIO</text:span> </text:p>
      <text:p text:style-name="Quotations"><text:bookmark text:name="1.2.136"/>Here's no knavery! See, to beguile the old folks,<text:line-break/><text:bookmark text:name="1.2.137"/>how the young folks lay their heads together!</text:p>
      <text:p text:style-name="P2">Enter GREMIO, and LUCENTIO disguised</text:p>
      <text:p text:style-name="Quotations"><text:bookmark text:name="1.2.138"/>Master, master, look about you: who goes there, ha?</text:p>
      <text:p text:style-name="Text_20_body"><text:bookmark text:name="speech314"/><text:span text:style-name="T2">HORTENSIO</text:span> </text:p>
      <text:p text:style-name="Quotations"><text:bookmark text:name="1.2.139"/>Peace, Grumio! it is the rival of my love.<text:line-break/><text:bookmark text:name="1.2.140"/>Petruchio, stand by a while.</text:p>
      <text:p text:style-name="Text_20_body"><text:bookmark text:name="speech322"/><text:span text:style-name="T2">GRUMIO</text:span> </text:p>
      <text:p text:style-name="Quotations"><text:bookmark text:name="1.2.141"/>A proper stripling and an amorous!</text:p>
      <text:p text:style-name="Text_20_body"><text:bookmark text:name="speech332"/><text:span text:style-name="T2">GREMIO</text:span> </text:p>
      <text:p text:style-name="Quotations"><text:bookmark text:name="1.2.142"/>O, very well; I have perused the note.<text:line-break/><text:bookmark text:name="1.2.143"/>Hark you, sir: I'll have them very fairly bound:<text:line-break/><text:bookmark text:name="1.2.144"/>All books of love, see that at any hand;<text:line-break/><text:bookmark text:name="1.2.145"/>And see you read no other lectures to her:<text:line-break/><text:bookmark text:name="1.2.146"/>You understand me: over and beside<text:line-break/><text:bookmark text:name="1.2.147"/>Signior Baptista's liberality,<text:line-break/><text:bookmark text:name="1.2.148"/>I'll mend it with a largess. Take your paper too,<text:line-break/><text:bookmark text:name="1.2.149"/>And let me have them very well perfumed<text:line-break/><text:bookmark text:name="1.2.150"/>For she is sweeter than perfume itself<text:line-break/><text:bookmark text:name="1.2.151"/>To whom they go to. What will you read to her?</text:p>
      <text:p text:style-name="Text_20_body"><text:bookmark text:name="speech342"/><text:span text:style-name="T2">LUCENTIO</text:span> </text:p>
      <text:p text:style-name="Quotations"><text:bookmark text:name="1.2.152"/>Whate'er I read to her, I'll plead for you<text:line-break/><text:bookmark text:name="1.2.153"/>As for my patron, stand you so assured,<text:line-break/><text:bookmark text:name="1.2.154"/>As firmly as yourself were still in place:<text:line-break/><text:bookmark text:name="1.2.155"/>Yea, and perhaps with more successful words<text:line-break/><text:bookmark text:name="1.2.156"/>Than you, unless you were a scholar, sir.</text:p>
      <text:p text:style-name="Text_20_body"><text:bookmark text:name="speech352"/><text:span text:style-name="T2">GREMIO</text:span> </text:p>
      <text:p text:style-name="Quotations"><text:bookmark text:name="1.2.157"/>O this learning, what a thing it is!</text:p>
      <text:p text:style-name="Text_20_body"><text:bookmark text:name="speech362"/><text:soft-page-break/><text:span text:style-name="T2">GRUMIO</text:span> </text:p>
      <text:p text:style-name="Quotations"><text:bookmark text:name="1.2.158"/>O this woodcock, what an ass it is!</text:p>
      <text:p text:style-name="Text_20_body"><text:bookmark text:name="speech372"/><text:span text:style-name="T2">PETRUCHIO</text:span> </text:p>
      <text:p text:style-name="Quotations"><text:bookmark text:name="1.2.159"/>Peace, sirrah!</text:p>
      <text:p text:style-name="Text_20_body"><text:bookmark text:name="speech382"/><text:span text:style-name="T2">HORTENSIO</text:span> </text:p>
      <text:p text:style-name="Quotations"><text:bookmark text:name="1.2.160"/>Grumio, mum! God save you, Signior Gremio.</text:p>
      <text:p text:style-name="Text_20_body"><text:bookmark text:name="speech392"/><text:span text:style-name="T2">GREMIO</text:span> </text:p>
      <text:p text:style-name="Quotations"><text:bookmark text:name="1.2.161"/>And you are well met, Signior Hortensio.<text:line-break/><text:bookmark text:name="1.2.162"/>Trow you whither I am going? To Baptista Minola.<text:line-break/><text:bookmark text:name="1.2.163"/>I promised to inquire carefully<text:line-break/><text:bookmark text:name="1.2.164"/>About a schoolmaster for the fair Bianca:<text:line-break/><text:bookmark text:name="1.2.165"/>And by good fortune I have lighted well<text:line-break/><text:bookmark text:name="1.2.166"/>On this young man, for learning and behavior<text:line-break/><text:bookmark text:name="1.2.167"/>Fit for her turn, well read in poetry<text:line-break/><text:bookmark text:name="1.2.168"/>And other books, good ones, I warrant ye.</text:p>
      <text:p text:style-name="Text_20_body"><text:bookmark text:name="speech402"/><text:span text:style-name="T2">HORTENSIO</text:span> </text:p>
      <text:p text:style-name="Quotations"><text:bookmark text:name="1.2.169"/>'Tis well; and I have met a gentleman<text:line-break/><text:bookmark text:name="1.2.170"/>Hath promised me to help me to another,<text:line-break/><text:bookmark text:name="1.2.171"/>A fine musician to instruct our mistress;<text:line-break/><text:bookmark text:name="1.2.172"/>So shall I no whit be behind in duty<text:line-break/><text:bookmark text:name="1.2.173"/>To fair Bianca, so beloved of me.</text:p>
      <text:p text:style-name="Text_20_body"><text:bookmark text:name="speech413"/><text:span text:style-name="T2">GREMIO</text:span> </text:p>
      <text:p text:style-name="Quotations"><text:bookmark text:name="1.2.174"/>Beloved of me; and that my deeds shall prove.</text:p>
      <text:p text:style-name="Text_20_body"><text:bookmark text:name="speech422"/><text:span text:style-name="T2">GRUMIO</text:span> </text:p>
      <text:p text:style-name="Quotations"><text:bookmark text:name="1.2.175"/>And that his bags shall prove.</text:p>
      <text:p text:style-name="Text_20_body"><text:bookmark text:name="speech432"/><text:span text:style-name="T2">HORTENSIO</text:span> </text:p>
      <text:p text:style-name="Quotations"><text:bookmark text:name="1.2.176"/>Gremio, 'tis now no time to vent our love:<text:line-break/><text:bookmark text:name="1.2.177"/>Listen to me, and if you speak me fair,<text:line-break/><text:bookmark text:name="1.2.178"/>I'll tell you news indifferent good for either.<text:line-break/><text:bookmark text:name="1.2.179"/>Here is a gentleman whom by chance I met,<text:line-break/><text:bookmark text:name="1.2.180"/>Upon agreement from us to his liking,<text:line-break/><text:bookmark text:name="1.2.181"/>Will undertake to woo curst Katharina,<text:line-break/><text:bookmark text:name="1.2.182"/>Yea, and to marry her, if her dowry please.</text:p>
      <text:p text:style-name="Text_20_body"><text:bookmark text:name="speech442"/><text:span text:style-name="T2">GREMIO</text:span> </text:p>
      <text:p text:style-name="Quotations"><text:bookmark text:name="1.2.183"/>So said, so done, is well.<text:line-break/><text:bookmark text:name="1.2.184"/>Hortensio, have you told him all her faults?</text:p>
      <text:p text:style-name="Text_20_body"><text:bookmark text:name="speech452"/><text:span text:style-name="T2">PETRUCHIO</text:span> </text:p>
      <text:p text:style-name="Quotations"><text:bookmark text:name="1.2.185"/>I know she is an irksome brawling scold:<text:line-break/><text:bookmark text:name="1.2.186"/>If that be all, masters, I hear no harm.</text:p>
      <text:p text:style-name="Text_20_body"><text:bookmark text:name="speech462"/><text:soft-page-break/><text:span text:style-name="T2">GREMIO</text:span> </text:p>
      <text:p text:style-name="Quotations"><text:bookmark text:name="1.2.187"/>No, say'st me so, friend? What countryman?</text:p>
      <text:p text:style-name="Text_20_body"><text:bookmark text:name="speech471"/><text:span text:style-name="T2">PETRUCHIO</text:span> </text:p>
      <text:p text:style-name="Quotations"><text:bookmark text:name="1.2.188"/>Born in Verona, old Antonio's son:<text:line-break/><text:bookmark text:name="1.2.189"/>My father dead, my fortune lives for me;<text:line-break/><text:bookmark text:name="1.2.190"/>And I do hope good days and long to see.</text:p>
      <text:p text:style-name="Text_20_body"><text:bookmark text:name="speech481"/><text:span text:style-name="T2">GREMIO</text:span> </text:p>
      <text:p text:style-name="Quotations"><text:bookmark text:name="1.2.191"/>O sir, such a life, with such a wife, were strange!<text:line-break/><text:bookmark text:name="1.2.192"/>But if you have a stomach, to't i' God's name:<text:line-break/><text:bookmark text:name="1.2.193"/>You shall have me assisting you in all.<text:line-break/><text:bookmark text:name="1.2.194"/>But will you woo this wild-cat?</text:p>
      <text:p text:style-name="Text_20_body"><text:bookmark text:name="speech491"/><text:span text:style-name="T2">PETRUCHIO</text:span> </text:p>
      <text:p text:style-name="Quotations"><text:bookmark text:name="1.2.195"/>Will I live?</text:p>
      <text:p text:style-name="Text_20_body"><text:bookmark text:name="speech501"/><text:span text:style-name="T2">GRUMIO</text:span> </text:p>
      <text:p text:style-name="Quotations"><text:bookmark text:name="1.2.196"/>Will he woo her? ay, or I'll hang her.</text:p>
      <text:p text:style-name="Text_20_body"><text:bookmark text:name="speech512"/><text:span text:style-name="T2">PETRUCHIO</text:span> </text:p>
      <text:p text:style-name="Quotations"><text:bookmark text:name="1.2.197"/>Why came I hither but to that intent?<text:line-break/><text:bookmark text:name="1.2.198"/>Think you a little din can daunt mine ears?<text:line-break/><text:bookmark text:name="1.2.199"/>Have I not in my time heard lions roar?<text:line-break/><text:bookmark text:name="1.2.200"/>Have I not heard the sea puff'd up with winds<text:line-break/><text:bookmark text:name="1.2.201"/>Rage like an angry boar chafed with sweat?<text:line-break/><text:bookmark text:name="1.2.202"/>Have I not heard great ordnance in the field,<text:line-break/><text:bookmark text:name="1.2.203"/>And heaven's artillery thunder in the skies?<text:line-break/><text:bookmark text:name="1.2.204"/>Have I not in a pitched battle heard<text:line-break/><text:bookmark text:name="1.2.205"/>Loud 'larums, neighing steeds, and trumpets' clang?<text:line-break/><text:bookmark text:name="1.2.206"/>And do you tell me of a woman's tongue,<text:line-break/><text:bookmark text:name="1.2.207"/>That gives not half so great a blow to hear<text:line-break/><text:bookmark text:name="1.2.208"/>As will a chestnut in a farmer's fire?<text:line-break/><text:bookmark text:name="1.2.209"/>Tush, tush! fear boys with bugs.</text:p>
      <text:p text:style-name="Text_20_body"><text:bookmark text:name="speech522"/><text:span text:style-name="T2">GRUMIO</text:span> </text:p>
      <text:p text:style-name="Quotations"><text:bookmark text:name="1.2.210"/>For he fears none.</text:p>
      <text:p text:style-name="Text_20_body"><text:bookmark text:name="speech531"/><text:span text:style-name="T2">GREMIO</text:span> </text:p>
      <text:p text:style-name="Quotations"><text:bookmark text:name="1.2.211"/>Hortensio, hark:<text:line-break/><text:bookmark text:name="1.2.212"/>This gentleman is happily arrived,<text:line-break/><text:bookmark text:name="1.2.213"/>My mind presumes, for his own good and ours.</text:p>
      <text:p text:style-name="Text_20_body"><text:bookmark text:name="speech541"/><text:span text:style-name="T2">HORTENSIO</text:span> </text:p>
      <text:p text:style-name="Quotations"><text:bookmark text:name="1.2.214"/>I promised we would be contributors<text:line-break/><text:bookmark text:name="1.2.215"/>And bear his charging of wooing, whatsoe'er.</text:p>
      <text:p text:style-name="Text_20_body"><text:bookmark text:name="speech551"/><text:span text:style-name="T2">GREMIO</text:span> </text:p>
      <text:p text:style-name="Quotations"><text:bookmark text:name="1.2.216"/><text:soft-page-break/>And so we will, provided that he win her.</text:p>
      <text:p text:style-name="Text_20_body"><text:bookmark text:name="speech561"/><text:span text:style-name="T2">GRUMIO</text:span> </text:p>
      <text:p text:style-name="Quotations"><text:bookmark text:name="1.2.217"/>I would I were as sure of a good dinner.</text:p>
      <text:p text:style-name="P2">Enter TRANIO brave, and BIONDELLO</text:p>
      <text:p text:style-name="Text_20_body"><text:bookmark text:name="speech571"/><text:span text:style-name="T2">TRANIO</text:span> </text:p>
      <text:p text:style-name="Quotations"><text:bookmark text:name="1.2.218"/>Gentlemen, God save you. If I may be bold,<text:line-break/><text:bookmark text:name="1.2.219"/>Tell me, I beseech you, which is the readiest way<text:line-break/><text:bookmark text:name="1.2.220"/>To the house of Signior Baptista Minola?</text:p>
      <text:p text:style-name="Text_20_body"><text:bookmark text:name="speech581"/><text:span text:style-name="T2">BIONDELLO</text:span> </text:p>
      <text:p text:style-name="Quotations"><text:bookmark text:name="1.2.221"/>He that has the two fair daughters: is't he you mean?</text:p>
      <text:p text:style-name="Text_20_body"><text:bookmark text:name="speech591"/><text:span text:style-name="T2">TRANIO</text:span> </text:p>
      <text:p text:style-name="Quotations"><text:bookmark text:name="1.2.222"/>Even he, Biondello.</text:p>
      <text:p text:style-name="Text_20_body"><text:bookmark text:name="speech601"/><text:span text:style-name="T2">GREMIO</text:span> </text:p>
      <text:p text:style-name="Quotations"><text:bookmark text:name="1.2.223"/>Hark you, sir; you mean not her to--</text:p>
      <text:p text:style-name="Text_20_body"><text:bookmark text:name="speech612"/><text:span text:style-name="T2">TRANIO</text:span> </text:p>
      <text:p text:style-name="Quotations"><text:bookmark text:name="1.2.224"/>Perhaps, him and her, sir: what have you to do?</text:p>
      <text:p text:style-name="Text_20_body"><text:bookmark text:name="speech622"/><text:span text:style-name="T2">PETRUCHIO</text:span> </text:p>
      <text:p text:style-name="Quotations"><text:bookmark text:name="1.2.225"/>Not her that chides, sir, at any hand, I pray.</text:p>
      <text:p text:style-name="Text_20_body"><text:bookmark text:name="speech631"/><text:span text:style-name="T2">TRANIO</text:span> </text:p>
      <text:p text:style-name="Quotations"><text:bookmark text:name="1.2.226"/>I love no chiders, sir. Biondello, let's away.</text:p>
      <text:p text:style-name="Text_20_body"><text:bookmark text:name="speech641"/><text:span text:style-name="T2">LUCENTIO</text:span> </text:p>
      <text:p text:style-name="Quotations"><text:bookmark text:name="1.2.227"/>Well begun, Tranio.</text:p>
      <text:p text:style-name="Text_20_body"><text:bookmark text:name="speech651"/><text:span text:style-name="T2">HORTENSIO</text:span> </text:p>
      <text:p text:style-name="Quotations"><text:bookmark text:name="1.2.228"/>Sir, a word ere you go;<text:line-break/><text:bookmark text:name="1.2.229"/>Are you a suitor to the maid you talk of, yea or no?</text:p>
      <text:p text:style-name="Text_20_body"><text:bookmark text:name="speech66"/><text:span text:style-name="T2">TRANIO</text:span> </text:p>
      <text:p text:style-name="Quotations"><text:bookmark text:name="1.2.230"/>And if I be, sir, is it any offence?</text:p>
      <text:p text:style-name="Text_20_body"><text:bookmark text:name="speech67"/><text:span text:style-name="T2">GREMIO</text:span> </text:p>
      <text:p text:style-name="Quotations"><text:bookmark text:name="1.2.231"/>No; if without more words you will get you hence.</text:p>
      <text:p text:style-name="Text_20_body"><text:bookmark text:name="speech68"/><text:span text:style-name="T2">TRANIO</text:span> </text:p>
      <text:p text:style-name="Quotations"><text:bookmark text:name="1.2.232"/>Why, sir, I pray, are not the streets as free<text:line-break/><text:bookmark text:name="1.2.233"/>For me as for you?</text:p>
      <text:p text:style-name="Text_20_body"><text:bookmark text:name="speech69"/><text:soft-page-break/><text:span text:style-name="T2">GREMIO</text:span> </text:p>
      <text:p text:style-name="Quotations"><text:bookmark text:name="1.2.234"/>But so is not she.</text:p>
      <text:p text:style-name="Text_20_body"><text:bookmark text:name="speech70"/><text:span text:style-name="T2">TRANIO</text:span> </text:p>
      <text:p text:style-name="Quotations"><text:bookmark text:name="1.2.235"/>For what reason, I beseech you?</text:p>
      <text:p text:style-name="Text_20_body"><text:bookmark text:name="speech711"/><text:span text:style-name="T2">GREMIO</text:span> </text:p>
      <text:p text:style-name="Quotations"><text:bookmark text:name="1.2.236"/>For this reason, if you'll know,<text:line-break/><text:bookmark text:name="1.2.237"/>That she's the choice love of Signior Gremio.</text:p>
      <text:p text:style-name="Text_20_body"><text:bookmark text:name="speech721"/><text:span text:style-name="T2">HORTENSIO</text:span> </text:p>
      <text:p text:style-name="Quotations"><text:bookmark text:name="1.2.238"/>That she's the chosen of Signior Hortensio.</text:p>
      <text:p text:style-name="Text_20_body"><text:bookmark text:name="speech731"/><text:span text:style-name="T2">TRANIO</text:span> </text:p>
      <text:p text:style-name="Quotations"><text:bookmark text:name="1.2.239"/>Softly, my masters! if you be gentlemen,<text:line-break/><text:bookmark text:name="1.2.240"/>Do me this right; hear me with patience.<text:line-break/><text:bookmark text:name="1.2.241"/>Baptista is a noble gentleman,<text:line-break/><text:bookmark text:name="1.2.242"/>To whom my father is not all unknown;<text:line-break/><text:bookmark text:name="1.2.243"/>And were his daughter fairer than she is,<text:line-break/><text:bookmark text:name="1.2.244"/>She may more suitors have and me for one.<text:line-break/><text:bookmark text:name="1.2.245"/>Fair Leda's daughter had a thousand wooers;<text:line-break/><text:bookmark text:name="1.2.246"/>Then well one more may fair Bianca have:<text:line-break/><text:bookmark text:name="1.2.247"/>And so she shall; Lucentio shall make one,<text:line-break/><text:bookmark text:name="1.2.248"/>Though Paris came in hope to speed alone.</text:p>
      <text:p text:style-name="Text_20_body"><text:bookmark text:name="speech74"/><text:span text:style-name="T2">GREMIO</text:span> </text:p>
      <text:p text:style-name="Quotations"><text:bookmark text:name="1.2.249"/>What! this gentleman will out-talk us all.</text:p>
      <text:p text:style-name="Text_20_body"><text:bookmark text:name="speech75"/><text:span text:style-name="T2">LUCENTIO</text:span> </text:p>
      <text:p text:style-name="Quotations"><text:bookmark text:name="1.2.250"/>Sir, give him head: I know he'll prove a jade.</text:p>
      <text:p text:style-name="Text_20_body"><text:bookmark text:name="speech76"/><text:span text:style-name="T2">PETRUCHIO</text:span> </text:p>
      <text:p text:style-name="Quotations"><text:bookmark text:name="1.2.251"/>Hortensio, to what end are all these words?</text:p>
      <text:p text:style-name="Text_20_body"><text:bookmark text:name="speech77"/><text:span text:style-name="T2">HORTENSIO</text:span> </text:p>
      <text:p text:style-name="Quotations"><text:bookmark text:name="1.2.252"/>Sir, let me be so bold as ask you,<text:line-break/><text:bookmark text:name="1.2.253"/>Did you yet ever see Baptista's daughter?</text:p>
      <text:p text:style-name="Text_20_body"><text:bookmark text:name="speech78"/><text:span text:style-name="T2">TRANIO</text:span> </text:p>
      <text:p text:style-name="Quotations"><text:bookmark text:name="1.2.254"/>No, sir; but hear I do that he hath two,<text:line-break/><text:bookmark text:name="1.2.255"/>The one as famous for a scolding tongue<text:line-break/><text:bookmark text:name="1.2.256"/>As is the other for beauteous modesty.</text:p>
      <text:p text:style-name="Text_20_body"><text:bookmark text:name="speech79"/><text:span text:style-name="T2">PETRUCHIO</text:span> </text:p>
      <text:p text:style-name="Quotations"><text:bookmark text:name="1.2.257"/>Sir, sir, the first's for me; let her go by.</text:p>
      <text:p text:style-name="Text_20_body"><text:bookmark text:name="speech80"/><text:span text:style-name="T2">GREMIO</text:span> </text:p>
      <text:p text:style-name="Quotations"><text:bookmark text:name="1.2.258"/><text:soft-page-break/>Yea, leave that labour to great Hercules;<text:line-break/><text:bookmark text:name="1.2.259"/>And let it be more than Alcides' twelve.</text:p>
      <text:p text:style-name="Text_20_body"><text:bookmark text:name="speech811"/><text:span text:style-name="T2">PETRUCHIO</text:span> </text:p>
      <text:p text:style-name="Quotations"><text:bookmark text:name="1.2.260"/>Sir, understand you this of me in sooth:<text:line-break/><text:bookmark text:name="1.2.261"/>The younges t daughter whom you hearken for<text:line-break/><text:bookmark text:name="1.2.262"/>Her father keeps from all access of suitors,<text:line-break/><text:bookmark text:name="1.2.263"/>And will not promise her to any man<text:line-break/><text:bookmark text:name="1.2.264"/>Until the elder sister first be wed:<text:line-break/><text:bookmark text:name="1.2.265"/>The younger then is free and not before.</text:p>
      <text:p text:style-name="Text_20_body"><text:bookmark text:name="speech821"/><text:span text:style-name="T2">TRANIO</text:span> </text:p>
      <text:p text:style-name="Quotations"><text:bookmark text:name="1.2.266"/>If it be so, sir, that you are the man<text:line-break/><text:bookmark text:name="1.2.267"/>Must stead us all and me amongst the rest,<text:line-break/><text:bookmark text:name="1.2.268"/>And if you break the ice and do this feat,<text:line-break/><text:bookmark text:name="1.2.269"/>Achieve the elder, set the younger free<text:line-break/><text:bookmark text:name="1.2.270"/>For our access, whose hap shall be to have her<text:line-break/><text:bookmark text:name="1.2.271"/>Will not so graceless be to be ingrate.</text:p>
      <text:p text:style-name="Text_20_body"><text:bookmark text:name="speech831"/><text:span text:style-name="T2">HORTENSIO</text:span> </text:p>
      <text:p text:style-name="Quotations"><text:bookmark text:name="1.2.272"/>Sir, you say well and well you do conceive;<text:line-break/><text:bookmark text:name="1.2.273"/>And since you do profess to be a suitor,<text:line-break/><text:bookmark text:name="1.2.274"/>You must, as we do, gratify this gentleman,<text:line-break/><text:bookmark text:name="1.2.275"/>To whom we all rest generally beholding.</text:p>
      <text:p text:style-name="Text_20_body"><text:bookmark text:name="speech84"/><text:span text:style-name="T2">TRANIO</text:span> </text:p>
      <text:p text:style-name="Quotations"><text:bookmark text:name="1.2.276"/>Sir, I shall not be slack: in sign whereof,<text:line-break/><text:bookmark text:name="1.2.277"/>Please ye we may contrive this afternoon,<text:line-break/><text:bookmark text:name="1.2.278"/>And quaff carouses to our mistress' health,<text:line-break/><text:bookmark text:name="1.2.279"/>And do as adversaries do in law,<text:line-break/><text:bookmark text:name="1.2.280"/>Strive mightily, but eat and drink as friends.</text:p>
      <text:p text:style-name="Text_20_body"><text:bookmark text:name="speech85"/><text:span text:style-name="T2">GRUMIO</text:span> <text:bookmark text:name="speech86"/><text:span text:style-name="T2">BIONDELLO</text:span> </text:p>
      <text:p text:style-name="Quotations"><text:bookmark text:name="1.2.281"/>O excellent motion! Fellows, let's be gone.</text:p>
      <text:p text:style-name="Text_20_body"><text:bookmark text:name="speech87"/><text:span text:style-name="T2">HORTENSIO</text:span> </text:p>
      <text:p text:style-name="Quotations"><text:bookmark text:name="1.2.282"/>The motion's good indeed and be it so,<text:line-break/><text:bookmark text:name="1.2.283"/>Petruchio, I shall be your ben venuto.</text:p>
      <text:p text:style-name="P2">Exeunt</text:p>
      <text:h text:style-name="Heading_20_3" text:outline-level="3">ACT II</text:h>
      <text:h text:style-name="Heading_20_3" text:outline-level="3">SCENE I. Padua. A room in BAPTISTA'S house.</text:h>
      <text:p text:style-name="Quotations"><text:span text:style-name="T1">Enter KATHARINA and BIANCA</text:span> </text:p>
      <text:p text:style-name="Text_20_body"><text:bookmark text:name="speech116"/><text:span text:style-name="T2">BIANCA</text:span> </text:p>
      <text:p text:style-name="Quotations"><text:bookmark text:name="2.1.1"/><text:soft-page-break/>Good sister, wrong me not, nor wrong yourself,<text:line-break/><text:bookmark text:name="2.1.2"/>To make a bondmaid and a slave of me;<text:line-break/><text:bookmark text:name="2.1.3"/>That I disdain: but for these other gawds,<text:line-break/><text:bookmark text:name="2.1.4"/>Unbind my hands, I'll pull them off myself,<text:line-break/><text:bookmark text:name="2.1.5"/>Yea, all my raiment, to my petticoat;<text:line-break/><text:bookmark text:name="2.1.6"/>Or what you will command me will I do,<text:line-break/><text:bookmark text:name="2.1.7"/>So well I know my duty to my elders.</text:p>
      <text:p text:style-name="Text_20_body"><text:bookmark text:name="speech216"/><text:span text:style-name="T2">KATHARINA</text:span> </text:p>
      <text:p text:style-name="Quotations"><text:bookmark text:name="2.1.8"/>Of all thy suitors, here I charge thee, tell<text:line-break/><text:bookmark text:name="2.1.9"/>Whom thou lovest best: see thou dissemble not.</text:p>
      <text:p text:style-name="Text_20_body"><text:bookmark text:name="speech315"/><text:span text:style-name="T2">BIANCA</text:span> </text:p>
      <text:p text:style-name="Quotations"><text:bookmark text:name="2.1.10"/>Believe me, sister, of all the men alive<text:line-break/><text:bookmark text:name="2.1.11"/>I never yet beheld that special face<text:line-break/><text:bookmark text:name="2.1.12"/>Which I could fancy more than any other.</text:p>
      <text:p text:style-name="Text_20_body"><text:bookmark text:name="speech414"/><text:span text:style-name="T2">KATHARINA</text:span> </text:p>
      <text:p text:style-name="Quotations"><text:bookmark text:name="2.1.13"/>Minion, thou liest. Is't not Hortensio?</text:p>
      <text:p text:style-name="Text_20_body"><text:bookmark text:name="speech513"/><text:span text:style-name="T2">BIANCA</text:span> </text:p>
      <text:p text:style-name="Quotations"><text:bookmark text:name="2.1.14"/>If you affect him, sister, here I swear<text:line-break/><text:bookmark text:name="2.1.15"/>I'll plead for you myself, but you shall have<text:line-break/><text:bookmark text:name="2.1.16"/>him.</text:p>
      <text:p text:style-name="Text_20_body"><text:bookmark text:name="speech610"/><text:span text:style-name="T2">KATHARINA</text:span> </text:p>
      <text:p text:style-name="Quotations"><text:bookmark text:name="2.1.17"/>O then, belike, you fancy riches more:<text:line-break/><text:bookmark text:name="2.1.18"/>You will have Gremio to keep you fair.</text:p>
      <text:p text:style-name="Text_20_body"><text:bookmark text:name="speech710"/><text:span text:style-name="T2">BIANCA</text:span> </text:p>
      <text:p text:style-name="Quotations"><text:bookmark text:name="2.1.19"/>Is it for him you do envy me so?<text:line-break/><text:bookmark text:name="2.1.20"/>Nay then you jest, and now I well perceive<text:line-break/><text:bookmark text:name="2.1.21"/>You have but jested with me all this while:<text:line-break/><text:bookmark text:name="2.1.22"/>I prithee, sister Kate, untie my hands.</text:p>
      <text:p text:style-name="Text_20_body"><text:bookmark text:name="speech88"/><text:span text:style-name="T2">KATHARINA</text:span> </text:p>
      <text:p text:style-name="Quotations"><text:bookmark text:name="2.1.23"/>If that be jest, then all the rest was so.</text:p>
      <text:p text:style-name="P2">Strikes her</text:p>
      <text:p text:style-name="P2">Enter BAPTISTA</text:p>
      <text:p text:style-name="Text_20_body"><text:bookmark text:name="speech94"/><text:span text:style-name="T2">BAPTISTA</text:span> </text:p>
      <text:p text:style-name="Quotations"><text:bookmark text:name="2.1.24"/>Why, how now, dame! whence grows this insolence?<text:line-break/><text:bookmark text:name="2.1.25"/>Bianca, stand aside. Poor girl! she weeps.<text:line-break/><text:bookmark text:name="2.1.26"/>Go ply thy needle; meddle not with her.<text:line-break/><text:bookmark text:name="2.1.27"/>For shame, thou helding of a devilish spirit,<text:line-break/><text:bookmark text:name="2.1.28"/>Why dost thou wrong her that did ne'er wrong thee?<text:line-break/><text:bookmark text:name="2.1.29"/>When did she cross thee with a bitter word?</text:p>
      <text:p text:style-name="Text_20_body"><text:bookmark text:name="speech104"/><text:soft-page-break/><text:span text:style-name="T2">KATHARINA</text:span> </text:p>
      <text:p text:style-name="Quotations"><text:bookmark text:name="2.1.30"/>Her silence flouts me, and I'll be revenged.</text:p>
      <text:p text:style-name="P2">Flies after BIANCA</text:p>
      <text:p text:style-name="Text_20_body"><text:bookmark text:name="speech117"/><text:span text:style-name="T2">BAPTISTA</text:span> </text:p>
      <text:p text:style-name="Quotations"><text:bookmark text:name="2.1.31"/>What, in my sight? Bianca, get thee in.</text:p>
      <text:p text:style-name="P2">Exit BIANCA</text:p>
      <text:p text:style-name="Text_20_body"><text:bookmark text:name="speech124"/><text:span text:style-name="T2">KATHARINA</text:span> </text:p>
      <text:p text:style-name="Quotations"><text:bookmark text:name="2.1.32"/>What, will you not suffer me? Nay, now I see<text:line-break/><text:bookmark text:name="2.1.33"/>She is your treasure, she must have a husband;<text:line-break/><text:bookmark text:name="2.1.34"/>I must dance bare-foot on her wedding day<text:line-break/><text:bookmark text:name="2.1.35"/>And for your love to her lead apes in hell.<text:line-break/><text:bookmark text:name="2.1.36"/>Talk not to me: I will go sit and weep<text:line-break/><text:bookmark text:name="2.1.37"/>Till I can find occasion of revenge.</text:p>
      <text:p text:style-name="P2">Exit</text:p>
      <text:p text:style-name="Text_20_body"><text:bookmark text:name="speech134"/><text:span text:style-name="T2">BAPTISTA</text:span> </text:p>
      <text:p text:style-name="Quotations"><text:bookmark text:name="2.1.38"/>Was ever gentleman thus grieved as I?<text:line-break/><text:bookmark text:name="2.1.39"/>But who comes here?</text:p>
      <text:p text:style-name="P2">Enter GREMIO, LUCENTIO in the habit of a mean man; PETRUCHIO, with HORTENSIO as a musician; and TRANIO, with BIONDELLO bearing a lute and books</text:p>
      <text:p text:style-name="Text_20_body"><text:bookmark text:name="speech144"/><text:span text:style-name="T2">GREMIO</text:span> </text:p>
      <text:p text:style-name="Quotations"><text:bookmark text:name="2.1.40"/>Good morrow, neighbour Baptista.</text:p>
      <text:p text:style-name="Text_20_body"><text:bookmark text:name="speech154"/><text:span text:style-name="T2">BAPTISTA</text:span> </text:p>
      <text:p text:style-name="Quotations"><text:bookmark text:name="2.1.41"/>Good morrow, neighbour Gremio.<text:line-break/><text:bookmark text:name="2.1.42"/>God save you, gentlemen!</text:p>
      <text:p text:style-name="Text_20_body"><text:bookmark text:name="speech164"/><text:span text:style-name="T2">PETRUCHIO</text:span> </text:p>
      <text:p text:style-name="Quotations"><text:bookmark text:name="2.1.43"/>And you, good sir! Pray, have you not a daughter<text:line-break/><text:bookmark text:name="2.1.44"/>Call'd Katharina, fair and virtuous?</text:p>
      <text:p text:style-name="Text_20_body"><text:bookmark text:name="speech174"/><text:span text:style-name="T2">BAPTISTA</text:span> </text:p>
      <text:p text:style-name="Quotations"><text:bookmark text:name="2.1.45"/>I have a daughter, sir, called Katharina.</text:p>
      <text:p text:style-name="Text_20_body"><text:bookmark text:name="speech184"/><text:span text:style-name="T2">GREMIO</text:span> </text:p>
      <text:p text:style-name="Quotations"><text:bookmark text:name="2.1.46"/>You are too blunt: go to it orderly.</text:p>
      <text:p text:style-name="Text_20_body"><text:bookmark text:name="speech194"/><text:span text:style-name="T2">PETRUCHIO</text:span> </text:p>
      <text:p text:style-name="Quotations"><text:bookmark text:name="2.1.47"/>You wrong me, Signior Gremio: give me leave.<text:line-break/><text:bookmark text:name="2.1.48"/>I am a gentleman of Verona, sir,<text:line-break/><text:bookmark text:name="2.1.49"/>That, hearing of her beauty and her wit,<text:line-break/><text:bookmark text:name="2.1.50"/><text:soft-page-break/>Her affability and bashful modesty,<text:line-break/><text:bookmark text:name="2.1.51"/>Her wondrous qualities and mild behavior,<text:line-break/><text:bookmark text:name="2.1.52"/>Am bold to show myself a forward guest<text:line-break/><text:bookmark text:name="2.1.53"/>Within your house, to make mine eye the witness<text:line-break/><text:bookmark text:name="2.1.54"/>Of that report which I so oft have heard.<text:line-break/><text:bookmark text:name="2.1.55"/>And, for an entrance to my entertainment,<text:line-break/><text:bookmark text:name="2.1.56"/>I do present you with a man of mine,</text:p>
      <text:p text:style-name="P2">Presenting HORTENSIO</text:p>
      <text:p text:style-name="Quotations"><text:bookmark text:name="2.1.57"/>Cunning in music and the mathematics,<text:line-break/><text:bookmark text:name="2.1.58"/>To instruct her fully in those sciences,<text:line-break/><text:bookmark text:name="2.1.59"/>Whereof I know she is not ignorant:<text:line-break/><text:bookmark text:name="2.1.60"/>Accept of him, or else you do me wrong:<text:line-break/><text:bookmark text:name="2.1.61"/>His name is Licio, born in Mantua.</text:p>
      <text:p text:style-name="Text_20_body"><text:bookmark text:name="speech204"/><text:span text:style-name="T2">BAPTISTA</text:span> </text:p>
      <text:p text:style-name="Quotations"><text:bookmark text:name="2.1.62"/>You're welcome, sir; and he, for your good sake.<text:line-break/><text:bookmark text:name="2.1.63"/>But for my daughter Katharina, this I know,<text:line-break/><text:bookmark text:name="2.1.64"/>She is not for your turn, the more my grief.</text:p>
      <text:p text:style-name="Text_20_body"><text:bookmark text:name="speech217"/><text:span text:style-name="T2">PETRUCHIO</text:span> </text:p>
      <text:p text:style-name="Quotations"><text:bookmark text:name="2.1.65"/>I see you do not mean to part with her,<text:line-break/><text:bookmark text:name="2.1.66"/>Or else you like not of my company.</text:p>
      <text:p text:style-name="Text_20_body"><text:bookmark text:name="speech224"/><text:span text:style-name="T2">BAPTISTA</text:span> </text:p>
      <text:p text:style-name="Quotations"><text:bookmark text:name="2.1.67"/>Mistake me not; I speak but as I find.<text:line-break/><text:bookmark text:name="2.1.68"/>Whence are you, sir? what may I call your name?</text:p>
      <text:p text:style-name="Text_20_body"><text:bookmark text:name="speech234"/><text:span text:style-name="T2">PETRUCHIO</text:span> </text:p>
      <text:p text:style-name="Quotations"><text:bookmark text:name="2.1.69"/>Petruchio is my name; Antonio's son,<text:line-break/><text:bookmark text:name="2.1.70"/>A man well known throughout all Italy.</text:p>
      <text:p text:style-name="Text_20_body"><text:bookmark text:name="speech244"/><text:span text:style-name="T2">BAPTISTA</text:span> </text:p>
      <text:p text:style-name="Quotations"><text:bookmark text:name="2.1.71"/>I know him well: you are welcome for his sake.</text:p>
      <text:p text:style-name="Text_20_body"><text:bookmark text:name="speech254"/><text:span text:style-name="T2">GREMIO</text:span> </text:p>
      <text:p text:style-name="Quotations"><text:bookmark text:name="2.1.72"/>Saving your tale, Petruchio, I pray,<text:line-break/><text:bookmark text:name="2.1.73"/>Let us, that are poor petitioners, speak too:<text:line-break/><text:bookmark text:name="2.1.74"/>Baccare! you are marvellous forward.</text:p>
      <text:p text:style-name="Text_20_body"><text:bookmark text:name="speech264"/><text:span text:style-name="T2">PETRUCHIO</text:span> </text:p>
      <text:p text:style-name="Quotations"><text:bookmark text:name="2.1.75"/>O, pardon me, Signior Gremio; I would fain be doing.</text:p>
      <text:p text:style-name="Text_20_body"><text:bookmark text:name="speech274"/><text:span text:style-name="T2">GREMIO</text:span> </text:p>
      <text:p text:style-name="Quotations"><text:bookmark text:name="2.1.76"/>I doubt it not, sir; but you will curse your<text:line-break/><text:bookmark text:name="2.1.77"/>wooing. Neighbour, this is a gift very grateful, I am<text:line-break/><text:bookmark text:name="2.1.78"/>sure of it. To express the like kindness, myself,<text:line-break/><text:bookmark text:name="2.1.79"/>that have been more kindly beholding to you than<text:line-break/><text:bookmark text:name="2.1.80"/><text:soft-page-break/>any, freely give unto you this young scholar,</text:p>
      <text:p text:style-name="P2">Presenting LUCENTIO</text:p>
      <text:p text:style-name="Quotations"><text:bookmark text:name="2.1.81"/>that hath been long studying at Rheims; as cunning<text:line-break/><text:bookmark text:name="2.1.82"/>in Greek, Latin, and other languages, as the other<text:line-break/><text:bookmark text:name="2.1.83"/>in music and mathematics: his name is Cambio; pray,<text:line-break/><text:bookmark text:name="2.1.84"/>accept his service.</text:p>
      <text:p text:style-name="Text_20_body"><text:bookmark text:name="speech284"/><text:span text:style-name="T2">BAPTISTA</text:span> </text:p>
      <text:p text:style-name="Quotations"><text:bookmark text:name="2.1.85"/>A thousand thanks, Signior Gremio.<text:line-break/><text:bookmark text:name="2.1.86"/>Welcome, good Cambio.</text:p>
      <text:p text:style-name="P2">To TRANIO</text:p>
      <text:p text:style-name="Quotations"><text:bookmark text:name="2.1.87"/>But, gentle sir, methinks you walk like a stranger:<text:line-break/><text:bookmark text:name="2.1.88"/>may I be so bold to know the cause of your coming?</text:p>
      <text:p text:style-name="Text_20_body"><text:bookmark text:name="speech294"/><text:span text:style-name="T2">TRANIO</text:span> </text:p>
      <text:p text:style-name="Quotations"><text:bookmark text:name="2.1.89"/>Pardon me, sir, the boldness is mine own,<text:line-break/><text:bookmark text:name="2.1.90"/>That, being a stranger in this city here,<text:line-break/><text:bookmark text:name="2.1.91"/>Do make myself a suitor to your daughter,<text:line-break/><text:bookmark text:name="2.1.92"/>Unto Bianca, fair and virtuous.<text:line-break/><text:bookmark text:name="2.1.93"/>Nor is your firm resolve unknown to me,<text:line-break/><text:bookmark text:name="2.1.94"/>In the preferment of the eldest sister.<text:line-break/><text:bookmark text:name="2.1.95"/>This liberty is all that I request,<text:line-break/><text:bookmark text:name="2.1.96"/>That, upon knowledge of my parentage,<text:line-break/><text:bookmark text:name="2.1.97"/>I may have welcome 'mongst the rest that woo<text:line-break/><text:bookmark text:name="2.1.98"/>And free access and favour as the rest:<text:line-break/><text:bookmark text:name="2.1.99"/>And, toward the education of your daughters,<text:line-break/><text:bookmark text:name="2.1.100"/>I here bestow a simple instrument,<text:line-break/><text:bookmark text:name="2.1.101"/>And this small packet of Greek and Latin books:<text:line-break/><text:bookmark text:name="2.1.102"/>If you accept them, then their worth is great.</text:p>
      <text:p text:style-name="Text_20_body"><text:bookmark text:name="speech303"/><text:span text:style-name="T2">BAPTISTA</text:span> </text:p>
      <text:p text:style-name="Quotations"><text:bookmark text:name="2.1.103"/>Lucentio is your name; of whence, I pray?</text:p>
      <text:p text:style-name="Text_20_body"><text:bookmark text:name="speech316"/><text:span text:style-name="T2">TRANIO</text:span> </text:p>
      <text:p text:style-name="Quotations"><text:bookmark text:name="2.1.104"/>Of Pisa, sir; son to Vincentio.</text:p>
      <text:p text:style-name="Text_20_body"><text:bookmark text:name="speech323"/><text:span text:style-name="T2">BAPTISTA</text:span> </text:p>
      <text:p text:style-name="Quotations"><text:bookmark text:name="2.1.105"/>A mighty man of Pisa; by report<text:line-break/><text:bookmark text:name="2.1.106"/>I know him well: you are very welcome, sir,<text:line-break/><text:bookmark text:name="2.1.107"/>Take you the lute, and you the set of books;<text:line-break/><text:bookmark text:name="2.1.108"/>You shall go see your pupils presently.<text:line-break/><text:bookmark text:name="2.1.109"/>Holla, within!</text:p>
      <text:p text:style-name="P2">Enter a Servant</text:p>
      <text:p text:style-name="Quotations"><text:bookmark text:name="2.1.110"/>Sirrah, lead these gentlemen<text:line-break/><text:bookmark text:name="2.1.111"/><text:soft-page-break/>To my daughters; and tell them both,<text:line-break/><text:bookmark text:name="2.1.112"/>These are their tutors: bid them use them well.</text:p>
      <text:p text:style-name="P2">Exit Servant, with LUCENTIO and HORTENSIO, BIONDELLO following</text:p>
      <text:p text:style-name="Quotations"><text:bookmark text:name="2.1.113"/>We will go walk a little in the orchard,<text:line-break/><text:bookmark text:name="2.1.114"/>And then to dinner. You are passing welcome,<text:line-break/><text:bookmark text:name="2.1.115"/>And so I pray you all to think yourselves.</text:p>
      <text:p text:style-name="Text_20_body"><text:bookmark text:name="speech333"/><text:span text:style-name="T2">PETRUCHIO</text:span> </text:p>
      <text:p text:style-name="Quotations"><text:bookmark text:name="2.1.116"/>Signior Baptista, my business asketh haste,<text:line-break/><text:bookmark text:name="2.1.117"/>And every day I cannot come to woo.<text:line-break/><text:bookmark text:name="2.1.118"/>You knew my father well, and in him me,<text:line-break/><text:bookmark text:name="2.1.119"/>Left solely heir to all his lands and goods,<text:line-break/><text:bookmark text:name="2.1.120"/>Which I have better'd rather than decreased:<text:line-break/><text:bookmark text:name="2.1.121"/>Then tell me, if I get your daughter's love,<text:line-break/><text:bookmark text:name="2.1.122"/>What dowry shall I have with her to wife?</text:p>
      <text:p text:style-name="Text_20_body"><text:bookmark text:name="speech343"/><text:span text:style-name="T2">BAPTISTA</text:span> </text:p>
      <text:p text:style-name="Quotations"><text:bookmark text:name="2.1.123"/>After my death the one half of my lands,<text:line-break/><text:bookmark text:name="2.1.124"/>And in possession twenty thousand crowns.</text:p>
      <text:p text:style-name="Text_20_body"><text:bookmark text:name="speech353"/><text:span text:style-name="T2">PETRUCHIO</text:span> </text:p>
      <text:p text:style-name="Quotations"><text:bookmark text:name="2.1.125"/>And, for that dowry, I'll assure her of<text:line-break/><text:bookmark text:name="2.1.126"/>Her widowhood, be it that she survive me,<text:line-break/><text:bookmark text:name="2.1.127"/>In all my lands and leases whatsoever:<text:line-break/><text:bookmark text:name="2.1.128"/>Let specialties be therefore drawn between us,<text:line-break/><text:bookmark text:name="2.1.129"/>That covenants may be kept on either hand.</text:p>
      <text:p text:style-name="Text_20_body"><text:bookmark text:name="speech363"/><text:span text:style-name="T2">BAPTISTA</text:span> </text:p>
      <text:p text:style-name="Quotations"><text:bookmark text:name="2.1.130"/>Ay, when the special thing is well obtain'd,<text:line-break/><text:bookmark text:name="2.1.131"/>That is, her love; for that is all in all.</text:p>
      <text:p text:style-name="Text_20_body"><text:bookmark text:name="speech373"/><text:span text:style-name="T2">PETRUCHIO</text:span> </text:p>
      <text:p text:style-name="Quotations"><text:bookmark text:name="2.1.132"/>Why, that is nothing: for I tell you, father,<text:line-break/><text:bookmark text:name="2.1.133"/>I am as peremptory as she proud-minded;<text:line-break/><text:bookmark text:name="2.1.134"/>And where two raging fires meet together<text:line-break/><text:bookmark text:name="2.1.135"/>They do consume the thing that feeds their fury:<text:line-break/><text:bookmark text:name="2.1.136"/>Though little fire grows great with little wind,<text:line-break/><text:bookmark text:name="2.1.137"/>Yet extreme gusts will blow out fire and all:<text:line-break/><text:bookmark text:name="2.1.138"/>So I to her and so she yields to me;<text:line-break/><text:bookmark text:name="2.1.139"/>For I am rough and woo not like a babe.</text:p>
      <text:p text:style-name="Text_20_body"><text:bookmark text:name="speech383"/><text:span text:style-name="T2">BAPTISTA</text:span> </text:p>
      <text:p text:style-name="Quotations"><text:bookmark text:name="2.1.140"/>Well mayst thou woo, and happy be thy speed!<text:line-break/><text:bookmark text:name="2.1.141"/>But be thou arm'd for some unhappy words.</text:p>
      <text:p text:style-name="Text_20_body"><text:bookmark text:name="speech393"/><text:span text:style-name="T2">PETRUCHIO</text:span> </text:p>
      <text:p text:style-name="Quotations"><text:bookmark text:name="2.1.142"/>Ay, to the proof; as mountains are for winds,<text:line-break/><text:bookmark text:name="2.1.143"/><text:soft-page-break/>That shake not, though they blow perpetually.</text:p>
      <text:p text:style-name="P2">Re-enter HORTENSIO, with his head broke</text:p>
      <text:p text:style-name="Text_20_body"><text:bookmark text:name="speech403"/><text:span text:style-name="T2">BAPTISTA</text:span> </text:p>
      <text:p text:style-name="Quotations"><text:bookmark text:name="2.1.144"/>How now, my friend! why dost thou look so pale?</text:p>
      <text:p text:style-name="Text_20_body"><text:bookmark text:name="speech415"/><text:span text:style-name="T2">HORTENSIO</text:span> </text:p>
      <text:p text:style-name="Quotations"><text:bookmark text:name="2.1.145"/>For fear, I promise you, if I look pale.</text:p>
      <text:p text:style-name="Text_20_body"><text:bookmark text:name="speech423"/><text:span text:style-name="T2">BAPTISTA</text:span> </text:p>
      <text:p text:style-name="Quotations"><text:bookmark text:name="2.1.146"/>What, will my daughter prove a good musician?</text:p>
      <text:p text:style-name="Text_20_body"><text:bookmark text:name="speech433"/><text:span text:style-name="T2">HORTENSIO</text:span> </text:p>
      <text:p text:style-name="Quotations"><text:bookmark text:name="2.1.147"/>I think she'll sooner prove a soldier<text:line-break/><text:bookmark text:name="2.1.148"/>Iron may hold with her, but never lutes.</text:p>
      <text:p text:style-name="Text_20_body"><text:bookmark text:name="speech443"/><text:span text:style-name="T2">BAPTISTA</text:span> </text:p>
      <text:p text:style-name="Quotations"><text:bookmark text:name="2.1.149"/>Why, then thou canst not break her to the lute?</text:p>
      <text:p text:style-name="Text_20_body"><text:bookmark text:name="speech453"/><text:span text:style-name="T2">HORTENSIO</text:span> </text:p>
      <text:p text:style-name="Quotations"><text:bookmark text:name="2.1.150"/>Why, no; for she hath broke the lute to me.<text:line-break/><text:bookmark text:name="2.1.151"/>I did but tell her she mistook her frets,<text:line-break/><text:bookmark text:name="2.1.152"/>And bow'd her hand to teach her fingering;<text:line-break/><text:bookmark text:name="2.1.153"/>When, with a most impatient devilish spirit,<text:line-break/><text:bookmark text:name="2.1.154"/>'Frets, call you these?' quoth she; 'I'll fume<text:line-break/><text:bookmark text:name="2.1.155"/>with them:'<text:line-break/><text:bookmark text:name="2.1.156"/>And, with that word, she struck me on the head,<text:line-break/><text:bookmark text:name="2.1.157"/>And through the instrument my pate made way;<text:line-break/><text:bookmark text:name="2.1.158"/>And there I stood amazed for a while,<text:line-break/><text:bookmark text:name="2.1.159"/>As on a pillory, looking through the lute;<text:line-break/><text:bookmark text:name="2.1.160"/>While she did call me rascal fiddler<text:line-break/><text:bookmark text:name="2.1.161"/>And twangling Jack; with twenty such vile terms,<text:line-break/><text:bookmark text:name="2.1.162"/>As had she studied to misuse me so.</text:p>
      <text:p text:style-name="Text_20_body"><text:bookmark text:name="speech463"/><text:span text:style-name="T2">PETRUCHIO</text:span> </text:p>
      <text:p text:style-name="Quotations"><text:bookmark text:name="2.1.163"/>Now, by the world, it is a lusty wench;<text:line-break/><text:bookmark text:name="2.1.164"/>I love her ten times more than e'er I did:<text:line-break/><text:bookmark text:name="2.1.165"/>O, how I long to have some chat with her!</text:p>
      <text:p text:style-name="Text_20_body"><text:bookmark text:name="speech472"/><text:span text:style-name="T2">BAPTISTA</text:span> </text:p>
      <text:p text:style-name="Quotations"><text:bookmark text:name="2.1.166"/>Well, go with me and be not so discomfited:<text:line-break/><text:bookmark text:name="2.1.167"/>Proceed in practise with my younger daughter;<text:line-break/><text:bookmark text:name="2.1.168"/>She's apt to learn and thankful for good turns.<text:line-break/><text:bookmark text:name="2.1.169"/>Signior Petruchio, will you go with us,<text:line-break/><text:bookmark text:name="2.1.170"/>Or shall I send my daughter Kate to you?</text:p>
      <text:p text:style-name="Text_20_body"><text:bookmark text:name="speech482"/><text:span text:style-name="T2">PETRUCHIO</text:span> </text:p>
      <text:p text:style-name="Quotations"><text:bookmark text:name="2.1.171"/><text:soft-page-break/>I pray you do.</text:p>
      <text:p text:style-name="P2">Exeunt all but PETRUCHIO</text:p>
      <text:p text:style-name="Quotations"><text:bookmark text:name="2.1.172"/>I will attend her here,<text:line-break/><text:bookmark text:name="2.1.173"/>And woo her with some spirit when she comes.<text:line-break/><text:bookmark text:name="2.1.174"/>Say that she rail; why then I'll tell her plain<text:line-break/><text:bookmark text:name="2.1.175"/>She sings as sweetly as a nightingale:<text:line-break/><text:bookmark text:name="2.1.176"/>Say that she frown, I'll say she looks as clear<text:line-break/><text:bookmark text:name="2.1.177"/>As morning roses newly wash'd with dew:<text:line-break/><text:bookmark text:name="2.1.178"/>Say she be mute and will not speak a word;<text:line-break/><text:bookmark text:name="2.1.179"/>Then I'll commend her volubility,<text:line-break/><text:bookmark text:name="2.1.180"/>And say she uttereth piercing eloquence:<text:line-break/><text:bookmark text:name="2.1.181"/>If she do bid me pack, I'll give her thanks,<text:line-break/><text:bookmark text:name="2.1.182"/>As though she bid me stay by her a week:<text:line-break/><text:bookmark text:name="2.1.183"/>If she deny to wed, I'll crave the day<text:line-break/><text:bookmark text:name="2.1.184"/>When I shall ask the banns and when be married.<text:line-break/><text:bookmark text:name="2.1.185"/>But here she comes; and now, Petruchio, speak.</text:p>
      <text:p text:style-name="P2">Enter KATHARINA</text:p>
      <text:p text:style-name="Quotations"><text:bookmark text:name="2.1.186"/>Good morrow, Kate; for that's your name, I hear.</text:p>
      <text:p text:style-name="Text_20_body"><text:bookmark text:name="speech492"/><text:span text:style-name="T2">KATHARINA</text:span> </text:p>
      <text:p text:style-name="Quotations"><text:bookmark text:name="2.1.187"/>Well have you heard, but something hard of hearing:<text:line-break/><text:bookmark text:name="2.1.188"/>They call me Katharina that do talk of me.</text:p>
      <text:p text:style-name="Text_20_body"><text:bookmark text:name="speech502"/><text:span text:style-name="T2">PETRUCHIO</text:span> </text:p>
      <text:p text:style-name="Quotations"><text:bookmark text:name="2.1.189"/>You lie, in faith; for you are call'd plain Kate,<text:line-break/><text:bookmark text:name="2.1.190"/>And bonny Kate and sometimes Kate the curst;<text:line-break/><text:bookmark text:name="2.1.191"/>But Kate, the prettiest Kate in Christendom<text:line-break/><text:bookmark text:name="2.1.192"/>Kate of Kate Hall, my super-dainty Kate,<text:line-break/><text:bookmark text:name="2.1.193"/>For dainties are all Kates, and therefore, Kate,<text:line-break/><text:bookmark text:name="2.1.194"/>Take this of me, Kate of my consolation;<text:line-break/><text:bookmark text:name="2.1.195"/>Hearing thy mildness praised in every town,<text:line-break/><text:bookmark text:name="2.1.196"/>Thy virtues spoke of, and thy beauty sounded,<text:line-break/><text:bookmark text:name="2.1.197"/>Yet not so deeply as to thee belongs,<text:line-break/><text:bookmark text:name="2.1.198"/>Myself am moved to woo thee for my wife.</text:p>
      <text:p text:style-name="Text_20_body"><text:bookmark text:name="speech514"/><text:span text:style-name="T2">KATHARINA</text:span> </text:p>
      <text:p text:style-name="Quotations"><text:bookmark text:name="2.1.199"/>Moved! in good time: let him that moved you hither<text:line-break/><text:bookmark text:name="2.1.200"/>Remove you hence: I knew you at the first<text:line-break/><text:bookmark text:name="2.1.201"/>You were a moveable.</text:p>
      <text:p text:style-name="Text_20_body"><text:bookmark text:name="speech523"/><text:span text:style-name="T2">PETRUCHIO</text:span> </text:p>
      <text:p text:style-name="Quotations"><text:bookmark text:name="2.1.202"/>Why, what's a moveable?</text:p>
      <text:p text:style-name="Text_20_body"><text:bookmark text:name="speech532"/><text:span text:style-name="T2">KATHARINA</text:span> </text:p>
      <text:p text:style-name="Quotations"><text:bookmark text:name="2.1.203"/>A join'd-stool.</text:p>
      <text:p text:style-name="Text_20_body"><text:bookmark text:name="speech542"/><text:soft-page-break/><text:span text:style-name="T2">PETRUCHIO</text:span> </text:p>
      <text:p text:style-name="Quotations"><text:bookmark text:name="2.1.204"/>Thou hast hit it: come, sit on me.</text:p>
      <text:p text:style-name="Text_20_body"><text:bookmark text:name="speech552"/><text:span text:style-name="T2">KATHARINA</text:span> </text:p>
      <text:p text:style-name="Quotations"><text:bookmark text:name="2.1.205"/>Asses are made to bear, and so are you.</text:p>
      <text:p text:style-name="Text_20_body"><text:bookmark text:name="speech562"/><text:span text:style-name="T2">PETRUCHIO</text:span> </text:p>
      <text:p text:style-name="Quotations"><text:bookmark text:name="2.1.206"/>Women are made to bear, and so are you.</text:p>
      <text:p text:style-name="Text_20_body"><text:bookmark text:name="speech572"/><text:span text:style-name="T2">KATHARINA</text:span> </text:p>
      <text:p text:style-name="Quotations"><text:bookmark text:name="2.1.207"/>No such jade as you, if me you mean.</text:p>
      <text:p text:style-name="Text_20_body"><text:bookmark text:name="speech582"/><text:span text:style-name="T2">PETRUCHIO</text:span> </text:p>
      <text:p text:style-name="Quotations"><text:bookmark text:name="2.1.208"/>Alas! good Kate, I will not burden thee;<text:line-break/><text:bookmark text:name="2.1.209"/>For, knowing thee to be but young and light--</text:p>
      <text:p text:style-name="Text_20_body"><text:bookmark text:name="speech592"/><text:span text:style-name="T2">KATHARINA</text:span> </text:p>
      <text:p text:style-name="Quotations"><text:bookmark text:name="2.1.210"/>Too light for such a swain as you to catch;<text:line-break/><text:bookmark text:name="2.1.211"/>And yet as heavy as my weight should be.</text:p>
      <text:p text:style-name="Text_20_body"><text:bookmark text:name="speech602"/><text:span text:style-name="T2">PETRUCHIO</text:span> </text:p>
      <text:p text:style-name="Quotations"><text:bookmark text:name="2.1.212"/>Should be! should--buzz!</text:p>
      <text:p text:style-name="Text_20_body"><text:bookmark text:name="speech613"/><text:span text:style-name="T2">KATHARINA</text:span> </text:p>
      <text:p text:style-name="Quotations"><text:bookmark text:name="2.1.213"/>Well ta'en, and like a buzzard.</text:p>
      <text:p text:style-name="Text_20_body"><text:bookmark text:name="speech623"/><text:span text:style-name="T2">PETRUCHIO</text:span> </text:p>
      <text:p text:style-name="Quotations"><text:bookmark text:name="2.1.214"/>O slow-wing'd turtle! shall a buzzard take thee?</text:p>
      <text:p text:style-name="Text_20_body"><text:bookmark text:name="speech632"/><text:span text:style-name="T2">KATHARINA</text:span> </text:p>
      <text:p text:style-name="Quotations"><text:bookmark text:name="2.1.215"/>Ay, for a turtle, as he takes a buzzard.</text:p>
      <text:p text:style-name="Text_20_body"><text:bookmark text:name="speech642"/><text:span text:style-name="T2">PETRUCHIO</text:span> </text:p>
      <text:p text:style-name="Quotations"><text:bookmark text:name="2.1.216"/>Come, come, you wasp; i' faith, you are too angry.</text:p>
      <text:p text:style-name="Text_20_body"><text:bookmark text:name="speech652"/><text:span text:style-name="T2">KATHARINA</text:span> </text:p>
      <text:p text:style-name="Quotations"><text:bookmark text:name="2.1.217"/>If I be waspish, best beware my sting.</text:p>
      <text:p text:style-name="Text_20_body"><text:bookmark text:name="speech661"/><text:span text:style-name="T2">PETRUCHIO</text:span> </text:p>
      <text:p text:style-name="Quotations"><text:bookmark text:name="2.1.218"/>My remedy is then, to pluck it out.</text:p>
      <text:p text:style-name="Text_20_body"><text:bookmark text:name="speech671"/><text:span text:style-name="T2">KATHARINA</text:span> </text:p>
      <text:p text:style-name="Quotations"><text:bookmark text:name="2.1.219"/>Ay, if the fool could find it where it lies,</text:p>
      <text:p text:style-name="Text_20_body"><text:bookmark text:name="speech681"/><text:span text:style-name="T2">PETRUCHIO</text:span> </text:p>
      <text:p text:style-name="Quotations"><text:bookmark text:name="2.1.220"/><text:soft-page-break/>Who knows not where a wasp does<text:line-break/><text:bookmark text:name="2.1.221"/>wear his sting? In his tail.</text:p>
      <text:p text:style-name="Text_20_body"><text:bookmark text:name="speech691"/><text:span text:style-name="T2">KATHARINA</text:span> </text:p>
      <text:p text:style-name="Quotations"><text:bookmark text:name="2.1.222"/>In his tongue.</text:p>
      <text:p text:style-name="Text_20_body"><text:bookmark text:name="speech701"/><text:span text:style-name="T2">PETRUCHIO</text:span> </text:p>
      <text:p text:style-name="Quotations"><text:bookmark text:name="2.1.223"/>Whose tongue?</text:p>
      <text:p text:style-name="Text_20_body"><text:bookmark text:name="speech712"/><text:span text:style-name="T2">KATHARINA</text:span> </text:p>
      <text:p text:style-name="Quotations"><text:bookmark text:name="2.1.224"/>Yours, if you talk of tails: and so farewell.</text:p>
      <text:p text:style-name="Text_20_body"><text:bookmark text:name="speech722"/><text:span text:style-name="T2">PETRUCHIO</text:span> </text:p>
      <text:p text:style-name="Quotations"><text:bookmark text:name="2.1.225"/>What, with my tongue in your tail? nay, come again,<text:line-break/><text:bookmark text:name="2.1.226"/>Good Kate; I am a gentleman.</text:p>
      <text:p text:style-name="Text_20_body"><text:bookmark text:name="speech732"/><text:span text:style-name="T2">KATHARINA</text:span> </text:p>
      <text:p text:style-name="Quotations"><text:bookmark text:name="2.1.227"/>That I'll try.</text:p>
      <text:p text:style-name="P2">She strikes him</text:p>
      <text:p text:style-name="Text_20_body"><text:bookmark text:name="speech741"/><text:span text:style-name="T2">PETRUCHIO</text:span> </text:p>
      <text:p text:style-name="Quotations"><text:bookmark text:name="2.1.228"/>I swear I'll cuff you, if you strike again.</text:p>
      <text:p text:style-name="Text_20_body"><text:bookmark text:name="speech751"/><text:span text:style-name="T2">KATHARINA</text:span> </text:p>
      <text:p text:style-name="Quotations"><text:bookmark text:name="2.1.229"/>So may you lose your arms:<text:line-break/><text:bookmark text:name="2.1.230"/>If you strike me, you are no gentleman;<text:line-break/><text:bookmark text:name="2.1.231"/>And if no gentleman, why then no arms.</text:p>
      <text:p text:style-name="Text_20_body"><text:bookmark text:name="speech761"/><text:span text:style-name="T2">PETRUCHIO</text:span> </text:p>
      <text:p text:style-name="Quotations"><text:bookmark text:name="2.1.232"/>A herald, Kate? O, put me in thy books!</text:p>
      <text:p text:style-name="Text_20_body"><text:bookmark text:name="speech771"/><text:span text:style-name="T2">KATHARINA</text:span> </text:p>
      <text:p text:style-name="Quotations"><text:bookmark text:name="2.1.233"/>What is your crest? a coxcomb?</text:p>
      <text:p text:style-name="Text_20_body"><text:bookmark text:name="speech781"/><text:span text:style-name="T2">PETRUCHIO</text:span> </text:p>
      <text:p text:style-name="Quotations"><text:bookmark text:name="2.1.234"/>A combless cock, so Kate will be my hen.</text:p>
      <text:p text:style-name="Text_20_body"><text:bookmark text:name="speech791"/><text:span text:style-name="T2">KATHARINA</text:span> </text:p>
      <text:p text:style-name="Quotations"><text:bookmark text:name="2.1.235"/>No cock of mine; you crow too like a craven.</text:p>
      <text:p text:style-name="Text_20_body"><text:bookmark text:name="speech801"/><text:span text:style-name="T2">PETRUCHIO</text:span> </text:p>
      <text:p text:style-name="Quotations"><text:bookmark text:name="2.1.236"/>Nay, come, Kate, come; you must not look so sour.</text:p>
      <text:p text:style-name="Text_20_body"><text:bookmark text:name="speech812"/><text:span text:style-name="T2">KATHARINA</text:span> </text:p>
      <text:p text:style-name="Quotations"><text:bookmark text:name="2.1.237"/>It is my fashion, when I see a crab.</text:p>
      <text:p text:style-name="Text_20_body"><text:bookmark text:name="speech822"/><text:soft-page-break/><text:span text:style-name="T2">PETRUCHIO</text:span> </text:p>
      <text:p text:style-name="Quotations"><text:bookmark text:name="2.1.238"/>Why, here's no crab; and therefore look not sour.</text:p>
      <text:p text:style-name="Text_20_body"><text:bookmark text:name="speech832"/><text:span text:style-name="T2">KATHARINA</text:span> </text:p>
      <text:p text:style-name="Quotations"><text:bookmark text:name="2.1.239"/>There is, there is.</text:p>
      <text:p text:style-name="Text_20_body"><text:bookmark text:name="speech841"/><text:span text:style-name="T2">PETRUCHIO</text:span> </text:p>
      <text:p text:style-name="Quotations"><text:bookmark text:name="2.1.240"/>Then show it me.</text:p>
      <text:p text:style-name="Text_20_body"><text:bookmark text:name="speech851"/><text:span text:style-name="T2">KATHARINA</text:span> </text:p>
      <text:p text:style-name="Quotations"><text:bookmark text:name="2.1.241"/>Had I a glass, I would.</text:p>
      <text:p text:style-name="Text_20_body"><text:bookmark text:name="speech861"/><text:span text:style-name="T2">PETRUCHIO</text:span> </text:p>
      <text:p text:style-name="Quotations"><text:bookmark text:name="2.1.242"/>What, you mean my face?</text:p>
      <text:p text:style-name="Text_20_body"><text:bookmark text:name="speech871"/><text:span text:style-name="T2">KATHARINA</text:span> </text:p>
      <text:p text:style-name="Quotations"><text:bookmark text:name="2.1.243"/>Well aim'd of such a young one.</text:p>
      <text:p text:style-name="Text_20_body"><text:bookmark text:name="speech881"/><text:span text:style-name="T2">PETRUCHIO</text:span> </text:p>
      <text:p text:style-name="Quotations"><text:bookmark text:name="2.1.244"/>Now, by Saint George, I am too young for you.</text:p>
      <text:p text:style-name="Text_20_body"><text:bookmark text:name="speech89"/><text:span text:style-name="T2">KATHARINA</text:span> </text:p>
      <text:p text:style-name="Quotations"><text:bookmark text:name="2.1.245"/>Yet you are wither'd.</text:p>
      <text:p text:style-name="Text_20_body"><text:bookmark text:name="speech90"/><text:span text:style-name="T2">PETRUCHIO</text:span> </text:p>
      <text:p text:style-name="Quotations"><text:bookmark text:name="2.1.246"/>'Tis with cares.</text:p>
      <text:p text:style-name="Text_20_body"><text:bookmark text:name="speech911"/><text:span text:style-name="T2">KATHARINA</text:span> </text:p>
      <text:p text:style-name="Quotations"><text:bookmark text:name="2.1.247"/>I care not.</text:p>
      <text:p text:style-name="Text_20_body"><text:bookmark text:name="speech921"/><text:span text:style-name="T2">PETRUCHIO</text:span> </text:p>
      <text:p text:style-name="Quotations"><text:bookmark text:name="2.1.248"/>Nay, hear you, Kate: in sooth you scape not so.</text:p>
      <text:p text:style-name="Text_20_body"><text:bookmark text:name="speech931"/><text:span text:style-name="T2">KATHARINA</text:span> </text:p>
      <text:p text:style-name="Quotations"><text:bookmark text:name="2.1.249"/>I chafe you, if I tarry: let me go.</text:p>
      <text:p text:style-name="Text_20_body"><text:bookmark text:name="speech941"/><text:span text:style-name="T2">PETRUCHIO</text:span> </text:p>
      <text:p text:style-name="Quotations"><text:bookmark text:name="2.1.250"/>No, not a whit: I find you passing gentle.<text:line-break/><text:bookmark text:name="2.1.251"/>'Twas told me you were rough and coy and sullen,<text:line-break/><text:bookmark text:name="2.1.252"/>And now I find report a very liar;<text:line-break/><text:bookmark text:name="2.1.253"/>For thou are pleasant, gamesome, passing courteous,<text:line-break/><text:bookmark text:name="2.1.254"/>But slow in speech, yet sweet as spring-time flowers:<text:line-break/><text:bookmark text:name="2.1.255"/>Thou canst not frown, thou canst not look askance,<text:line-break/><text:bookmark text:name="2.1.256"/>Nor bite the lip, as angry wenches will,<text:line-break/><text:bookmark text:name="2.1.257"/>Nor hast thou pleasure to be cross in talk,<text:line-break/><text:bookmark text:name="2.1.258"/>But thou with mildness entertain'st thy wooers,<text:line-break/><text:bookmark text:name="2.1.259"/><text:soft-page-break/>With gentle conference, soft and affable.<text:line-break/><text:bookmark text:name="2.1.260"/>Why does the world report that Kate doth limp?<text:line-break/><text:bookmark text:name="2.1.261"/>O slanderous world! Kate like the hazel-twig<text:line-break/><text:bookmark text:name="2.1.262"/>Is straight and slender and as brown in hue<text:line-break/><text:bookmark text:name="2.1.263"/>As hazel nuts and sweeter than the kernels.<text:line-break/><text:bookmark text:name="2.1.264"/>O, let me see thee walk: thou dost not halt.</text:p>
      <text:p text:style-name="Text_20_body"><text:bookmark text:name="speech95"/><text:span text:style-name="T2">KATHARINA</text:span> </text:p>
      <text:p text:style-name="Quotations"><text:bookmark text:name="2.1.265"/>Go, fool, and whom thou keep'st command.</text:p>
      <text:p text:style-name="Text_20_body"><text:bookmark text:name="speech96"/><text:span text:style-name="T2">PETRUCHIO</text:span> </text:p>
      <text:p text:style-name="Quotations"><text:bookmark text:name="2.1.266"/>Did ever Dian so become a grove<text:line-break/><text:bookmark text:name="2.1.267"/>As Kate this chamber with her princely gait?<text:line-break/><text:bookmark text:name="2.1.268"/>O, be thou Dian, and let her be Kate;<text:line-break/><text:bookmark text:name="2.1.269"/>And then let Kate be chaste and Dian sportful!</text:p>
      <text:p text:style-name="Text_20_body"><text:bookmark text:name="speech97"/><text:span text:style-name="T2">KATHARINA</text:span> </text:p>
      <text:p text:style-name="Quotations"><text:bookmark text:name="2.1.270"/>Where did you study all this goodly speech?</text:p>
      <text:p text:style-name="Text_20_body"><text:bookmark text:name="speech98"/><text:span text:style-name="T2">PETRUCHIO</text:span> </text:p>
      <text:p text:style-name="Quotations"><text:bookmark text:name="2.1.271"/>It is extempore, from my mother-wit.</text:p>
      <text:p text:style-name="Text_20_body"><text:bookmark text:name="speech99"/><text:span text:style-name="T2">KATHARINA</text:span> </text:p>
      <text:p text:style-name="Quotations"><text:bookmark text:name="2.1.272"/>A witty mother! witless else her son.</text:p>
      <text:p text:style-name="Text_20_body"><text:bookmark text:name="speech100"/><text:span text:style-name="T2">PETRUCHIO</text:span> </text:p>
      <text:p text:style-name="Quotations"><text:bookmark text:name="2.1.273"/>Am I not wise?</text:p>
      <text:p text:style-name="Text_20_body"><text:bookmark text:name="speech1011"/><text:span text:style-name="T2">KATHARINA</text:span> </text:p>
      <text:p text:style-name="Quotations"><text:bookmark text:name="2.1.274"/>Yes; keep you warm.</text:p>
      <text:p text:style-name="Text_20_body"><text:bookmark text:name="speech1021"/><text:span text:style-name="T2">PETRUCHIO</text:span> </text:p>
      <text:p text:style-name="Quotations"><text:bookmark text:name="2.1.275"/>Marry, so I mean, sweet Katharina, in thy bed:<text:line-break/><text:bookmark text:name="2.1.276"/>And therefore, setting all this chat aside,<text:line-break/><text:bookmark text:name="2.1.277"/>Thus in plain terms: your father hath consented<text:line-break/><text:bookmark text:name="2.1.278"/>That you shall be my wife; your dowry 'greed on;<text:line-break/><text:bookmark text:name="2.1.279"/>And, Will you, nill you, I will marry you.<text:line-break/><text:bookmark text:name="2.1.280"/>Now, Kate, I am a husband for your turn;<text:line-break/><text:bookmark text:name="2.1.281"/>For, by this light, whereby I see thy beauty,<text:line-break/><text:bookmark text:name="2.1.282"/>Thy beauty, that doth make me like thee well,<text:line-break/><text:bookmark text:name="2.1.283"/>Thou must be married to no man but me;<text:line-break/><text:bookmark text:name="2.1.284"/>For I am he am born to tame you Kate,<text:line-break/><text:bookmark text:name="2.1.285"/>And bring you from a wild Kate to a Kate<text:line-break/><text:bookmark text:name="2.1.286"/>Conformable as other household Kates.<text:line-break/><text:bookmark text:name="2.1.287"/>Here comes your father: never make denial;<text:line-break/><text:bookmark text:name="2.1.288"/>I must and will have Katharina to my wife.</text:p>
      <text:p text:style-name="P2">Re-enter BAPTISTA, GREMIO, and TRANIO</text:p>
      <text:p text:style-name="Text_20_body"><text:bookmark text:name="speech1031"/><text:soft-page-break/><text:span text:style-name="T2">BAPTISTA</text:span> </text:p>
      <text:p text:style-name="Quotations"><text:bookmark text:name="2.1.289"/>Now, Signior Petruchio, how speed you with my daughter?</text:p>
      <text:p text:style-name="Text_20_body"><text:bookmark text:name="speech1041"/><text:span text:style-name="T2">PETRUCHIO</text:span> </text:p>
      <text:p text:style-name="Quotations"><text:bookmark text:name="2.1.290"/>How but well, sir? how but well?<text:line-break/><text:bookmark text:name="2.1.291"/>It were impossible I should speed amiss.</text:p>
      <text:p text:style-name="Text_20_body"><text:bookmark text:name="speech105"/><text:span text:style-name="T2">BAPTISTA</text:span> </text:p>
      <text:p text:style-name="Quotations"><text:bookmark text:name="2.1.292"/>Why, how now, daughter Katharina! in your dumps?</text:p>
      <text:p text:style-name="Text_20_body"><text:bookmark text:name="speech106"/><text:span text:style-name="T2">KATHARINA</text:span> </text:p>
      <text:p text:style-name="Quotations"><text:bookmark text:name="2.1.293"/>Call you me daughter? now, I promise you<text:line-break/><text:bookmark text:name="2.1.294"/>You have show'd a tender fatherly regard,<text:line-break/><text:bookmark text:name="2.1.295"/>To wish me wed to one half lunatic;<text:line-break/><text:bookmark text:name="2.1.296"/>A mad-cup ruffian and a swearing Jack,<text:line-break/><text:bookmark text:name="2.1.297"/>That thinks with oaths to face the matter out.</text:p>
      <text:p text:style-name="Text_20_body"><text:bookmark text:name="speech107"/><text:span text:style-name="T2">PETRUCHIO</text:span> </text:p>
      <text:p text:style-name="Quotations"><text:bookmark text:name="2.1.298"/>Father, 'tis thus: yourself and all the world,<text:line-break/><text:bookmark text:name="2.1.299"/>That talk'd of her, have talk'd amiss of her:<text:line-break/><text:bookmark text:name="2.1.300"/>If she be curst, it is for policy,<text:line-break/><text:bookmark text:name="2.1.301"/>For she's not froward, but modest as the dove;<text:line-break/><text:bookmark text:name="2.1.302"/>She is not hot, but temperate as the morn;<text:line-break/><text:bookmark text:name="2.1.303"/>For patience she will prove a second Grissel,<text:line-break/><text:bookmark text:name="2.1.304"/>And Roman Lucrece for her chastity:<text:line-break/><text:bookmark text:name="2.1.305"/>And to conclude, we have 'greed so well together,<text:line-break/><text:bookmark text:name="2.1.306"/>That upon Sunday is the wedding-day.</text:p>
      <text:p text:style-name="Text_20_body"><text:bookmark text:name="speech108"/><text:span text:style-name="T2">KATHARINA</text:span> </text:p>
      <text:p text:style-name="Quotations"><text:bookmark text:name="2.1.307"/>I'll see thee hang'd on Sunday first.</text:p>
      <text:p text:style-name="Text_20_body"><text:bookmark text:name="speech109"/><text:span text:style-name="T2">GREMIO</text:span> </text:p>
      <text:p text:style-name="Quotations"><text:bookmark text:name="2.1.308"/>Hark, Petruchio; she says she'll see thee<text:line-break/><text:bookmark text:name="2.1.309"/>hang'd first.</text:p>
      <text:p text:style-name="Text_20_body"><text:bookmark text:name="speech1101"/><text:span text:style-name="T2">TRANIO</text:span> </text:p>
      <text:p text:style-name="Quotations"><text:bookmark text:name="2.1.310"/>Is this your speeding? nay, then, good night our part!</text:p>
      <text:p text:style-name="Text_20_body"><text:bookmark text:name="speech1111"/><text:span text:style-name="T2">PETRUCHIO</text:span> </text:p>
      <text:p text:style-name="Quotations"><text:bookmark text:name="2.1.311"/>Be patient, gentlemen; I choose her for myself:<text:line-break/><text:bookmark text:name="2.1.312"/>If she and I be pleased, what's that to you?<text:line-break/><text:bookmark text:name="2.1.313"/>'Tis bargain'd 'twixt us twain, being alone,<text:line-break/><text:bookmark text:name="2.1.314"/>That she shall still be curst in company.<text:line-break/><text:bookmark text:name="2.1.315"/>I tell you, 'tis incredible to believe<text:line-break/><text:bookmark text:name="2.1.316"/>How much she loves me: O, the kindest Kate!<text:line-break/><text:bookmark text:name="2.1.317"/>She hung about my neck; and kiss on kiss<text:line-break/><text:bookmark text:name="2.1.318"/>She vied so fast, protesting oath on oath,<text:line-break/><text:bookmark text:name="2.1.319"/>That in a twink she won me to her love.<text:line-break/><text:bookmark text:name="2.1.320"/><text:soft-page-break/>O, you are novices! 'tis a world to see,<text:line-break/><text:bookmark text:name="2.1.321"/>How tame, when men and women are alone,<text:line-break/><text:bookmark text:name="2.1.322"/>A meacock wretch can make the curstest shrew.<text:line-break/><text:bookmark text:name="2.1.323"/>Give me thy hand, Kate: I will unto Venice,<text:line-break/><text:bookmark text:name="2.1.324"/>To buy apparel 'gainst the wedding-day.<text:line-break/><text:bookmark text:name="2.1.325"/>Provide the feast, father, and bid the guests;<text:line-break/><text:bookmark text:name="2.1.326"/>I will be sure my Katharina shall be fine.</text:p>
      <text:p text:style-name="Text_20_body"><text:bookmark text:name="speech1121"/><text:span text:style-name="T2">BAPTISTA</text:span> </text:p>
      <text:p text:style-name="Quotations"><text:bookmark text:name="2.1.327"/>I know not what to say: but give me your hands;<text:line-break/><text:bookmark text:name="2.1.328"/>God send you joy, Petruchio! 'tis a match.</text:p>
      <text:p text:style-name="Text_20_body"><text:bookmark text:name="speech1131"/><text:span text:style-name="T2">GREMIO</text:span> <text:bookmark text:name="speech1141"/><text:span text:style-name="T2">TRANIO</text:span> </text:p>
      <text:p text:style-name="Quotations"><text:bookmark text:name="2.1.329"/>Amen, say we: we will be witnesses.</text:p>
      <text:p text:style-name="Text_20_body"><text:bookmark text:name="speech1151"/><text:span text:style-name="T2">PETRUCHIO</text:span> </text:p>
      <text:p text:style-name="Quotations"><text:bookmark text:name="2.1.330"/>Father, and wife, and gentlemen, adieu;<text:line-break/><text:bookmark text:name="2.1.331"/>I will to Venice; Sunday comes apace:<text:line-break/><text:bookmark text:name="2.1.332"/>We will have rings and things and fine array;<text:line-break/><text:bookmark text:name="2.1.333"/>And kiss me, Kate, we will be married o'Sunday.</text:p>
      <text:p text:style-name="P2">Exeunt PETRUCHIO and KATHARINA severally</text:p>
      <text:p text:style-name="Text_20_body"><text:bookmark text:name="speech1161"/><text:span text:style-name="T2">GREMIO</text:span> </text:p>
      <text:p text:style-name="Quotations"><text:bookmark text:name="2.1.334"/>Was ever match clapp'd up so suddenly?</text:p>
      <text:p text:style-name="Text_20_body"><text:bookmark text:name="speech1171"/><text:span text:style-name="T2">BAPTISTA</text:span> </text:p>
      <text:p text:style-name="Quotations"><text:bookmark text:name="2.1.335"/>Faith, gentlemen, now I play a merchant's part,<text:line-break/><text:bookmark text:name="2.1.336"/>And venture madly on a desperate mart.</text:p>
      <text:p text:style-name="Text_20_body"><text:bookmark text:name="speech118"/><text:span text:style-name="T2">TRANIO</text:span> </text:p>
      <text:p text:style-name="Quotations"><text:bookmark text:name="2.1.337"/>'Twas a commodity lay fretting by you:<text:line-break/><text:bookmark text:name="2.1.338"/>'Twill bring you gain, or perish on the seas.</text:p>
      <text:p text:style-name="Text_20_body"><text:bookmark text:name="speech119"/><text:span text:style-name="T2">BAPTISTA</text:span> </text:p>
      <text:p text:style-name="Quotations"><text:bookmark text:name="2.1.339"/>The gain I seek is, quiet in the match.</text:p>
      <text:p text:style-name="Text_20_body"><text:bookmark text:name="speech120"/><text:span text:style-name="T2">GREMIO</text:span> </text:p>
      <text:p text:style-name="Quotations"><text:bookmark text:name="2.1.340"/>No doubt but he hath got a quiet catch.<text:line-break/><text:bookmark text:name="2.1.341"/>But now, Baptists, to your younger daughter:<text:line-break/><text:bookmark text:name="2.1.342"/>Now is the day we long have looked for:<text:line-break/><text:bookmark text:name="2.1.343"/>I am your neighbour, and was suitor first.</text:p>
      <text:p text:style-name="Text_20_body"><text:bookmark text:name="speech1211"/><text:span text:style-name="T2">TRANIO</text:span> </text:p>
      <text:p text:style-name="Quotations"><text:bookmark text:name="2.1.344"/>And I am one that love Bianca more<text:line-break/><text:bookmark text:name="2.1.345"/>Than words can witness, or your thoughts can guess.</text:p>
      <text:p text:style-name="Text_20_body"><text:bookmark text:name="speech1221"/><text:span text:style-name="T2">GREMIO</text:span> </text:p>
      <text:p text:style-name="Quotations"><text:bookmark text:name="2.1.346"/><text:soft-page-break/>Youngling, thou canst not love so dear as I.</text:p>
      <text:p text:style-name="Text_20_body"><text:bookmark text:name="speech1231"/><text:span text:style-name="T2">TRANIO</text:span> </text:p>
      <text:p text:style-name="Quotations"><text:bookmark text:name="2.1.347"/>Graybeard, thy love doth freeze.</text:p>
      <text:p text:style-name="Text_20_body"><text:bookmark text:name="speech1241"/><text:span text:style-name="T2">GREMIO</text:span> </text:p>
      <text:p text:style-name="Quotations"><text:bookmark text:name="2.1.348"/>But thine doth fry.<text:line-break/><text:bookmark text:name="2.1.349"/>Skipper, stand back: 'tis age that nourisheth.</text:p>
      <text:p text:style-name="Text_20_body"><text:bookmark text:name="speech125"/><text:span text:style-name="T2">TRANIO</text:span> </text:p>
      <text:p text:style-name="Quotations"><text:bookmark text:name="2.1.350"/>But youth in ladies' eyes that flourisheth.</text:p>
      <text:p text:style-name="Text_20_body"><text:bookmark text:name="speech126"/><text:span text:style-name="T2">BAPTISTA</text:span> </text:p>
      <text:p text:style-name="Quotations"><text:bookmark text:name="2.1.351"/>Content you, gentlemen: I will compound this strife:<text:line-break/><text:bookmark text:name="2.1.352"/>'Tis deeds must win the prize; and he of both<text:line-break/><text:bookmark text:name="2.1.353"/>That can assure my daughter greatest dower<text:line-break/><text:bookmark text:name="2.1.354"/>Shall have my Bianca's love.<text:line-break/><text:bookmark text:name="2.1.355"/>Say, Signior Gremio, What can you assure her?</text:p>
      <text:p text:style-name="Text_20_body"><text:bookmark text:name="speech127"/><text:span text:style-name="T2">GREMIO</text:span> </text:p>
      <text:p text:style-name="Quotations"><text:bookmark text:name="2.1.356"/>First, as you know, my house within the city<text:line-break/><text:bookmark text:name="2.1.357"/>Is richly furnished with plate and gold;<text:line-break/><text:bookmark text:name="2.1.358"/>Basins and ewers to lave her dainty hands;<text:line-break/><text:bookmark text:name="2.1.359"/>My hangings all of Tyrian tapestry;<text:line-break/><text:bookmark text:name="2.1.360"/>In ivory coffers I have stuff'd my crowns;<text:line-break/><text:bookmark text:name="2.1.361"/>In cypress chests my arras counterpoints,<text:line-break/><text:bookmark text:name="2.1.362"/>Costly apparel, tents, and canopies,<text:line-break/><text:bookmark text:name="2.1.363"/>Fine linen, Turkey cushions boss'd with pearl,<text:line-break/><text:bookmark text:name="2.1.364"/>Valance of Venice gold in needlework,<text:line-break/><text:bookmark text:name="2.1.365"/>Pewter and brass and all things that belong<text:line-break/><text:bookmark text:name="2.1.366"/>To house or housekeeping: then, at my farm<text:line-break/><text:bookmark text:name="2.1.367"/>I have a hundred milch-kine to the pail,<text:line-break/><text:bookmark text:name="2.1.368"/>Sixscore fat oxen standing in my stalls,<text:line-break/><text:bookmark text:name="2.1.369"/>And all things answerable to this portion.<text:line-break/><text:bookmark text:name="2.1.370"/>Myself am struck in years, I must confess;<text:line-break/><text:bookmark text:name="2.1.371"/>And if I die to-morrow, this is hers,<text:line-break/><text:bookmark text:name="2.1.372"/>If whilst I live she will be only mine.</text:p>
      <text:p text:style-name="Text_20_body"><text:bookmark text:name="speech128"/><text:span text:style-name="T2">TRANIO</text:span> </text:p>
      <text:p text:style-name="Quotations"><text:bookmark text:name="2.1.373"/>That 'only' came well in. Sir, list to me:<text:line-break/><text:bookmark text:name="2.1.374"/>I am my father's heir and only son:<text:line-break/><text:bookmark text:name="2.1.375"/>If I may have your daughter to my wife,<text:line-break/><text:bookmark text:name="2.1.376"/>I'll leave her houses three or four as good,<text:line-break/><text:bookmark text:name="2.1.377"/>Within rich Pisa walls, as any one<text:line-break/><text:bookmark text:name="2.1.378"/>Old Signior Gremio has in Padua;<text:line-break/><text:bookmark text:name="2.1.379"/>Besides two thousand ducats by the year<text:line-break/><text:bookmark text:name="2.1.380"/>Of fruitful land, all which shall be her jointure.<text:line-break/><text:bookmark text:name="2.1.381"/>What, have I pinch'd you, Signior Gremio?</text:p>
      <text:p text:style-name="Text_20_body"><text:bookmark text:name="speech129"/><text:span text:style-name="T2">GREMIO</text:span> </text:p>
      <text:p text:style-name="Quotations"><text:bookmark text:name="2.1.382"/><text:soft-page-break/>Two thousand ducats by the year of land!<text:line-break/><text:bookmark text:name="2.1.383"/>My land amounts not to so much in all:<text:line-break/><text:bookmark text:name="2.1.384"/>That she shall have; besides an argosy<text:line-break/><text:bookmark text:name="2.1.385"/>That now is lying in Marseilles' road.<text:line-break/><text:bookmark text:name="2.1.386"/>What, have I choked you with an argosy?</text:p>
      <text:p text:style-name="Text_20_body"><text:bookmark text:name="speech130"/><text:span text:style-name="T2">TRANIO</text:span> </text:p>
      <text:p text:style-name="Quotations"><text:bookmark text:name="2.1.387"/>Gremio, 'tis known my father hath no less<text:line-break/><text:bookmark text:name="2.1.388"/>Than three great argosies; besides two galliases,<text:line-break/><text:bookmark text:name="2.1.389"/>And twelve tight galleys: these I will assure her,<text:line-break/><text:bookmark text:name="2.1.390"/>And twice as much, whate'er thou offer'st next.</text:p>
      <text:p text:style-name="Text_20_body"><text:bookmark text:name="speech1311"/><text:span text:style-name="T2">GREMIO</text:span> </text:p>
      <text:p text:style-name="Quotations"><text:bookmark text:name="2.1.391"/>Nay, I have offer'd all, I have no more;<text:line-break/><text:bookmark text:name="2.1.392"/>And she can have no more than all I have:<text:line-break/><text:bookmark text:name="2.1.393"/>If you like me, she shall have me and mine.</text:p>
      <text:p text:style-name="Text_20_body"><text:bookmark text:name="speech1321"/><text:span text:style-name="T2">TRANIO</text:span> </text:p>
      <text:p text:style-name="Quotations"><text:bookmark text:name="2.1.394"/>Why, then the maid is mine from all the world,<text:line-break/><text:bookmark text:name="2.1.395"/>By your firm promise: Gremio is out-vied.</text:p>
      <text:p text:style-name="Text_20_body"><text:bookmark text:name="speech1331"/><text:span text:style-name="T2">BAPTISTA</text:span> </text:p>
      <text:p text:style-name="Quotations"><text:bookmark text:name="2.1.396"/>I must confess your offer is the best;<text:line-break/><text:bookmark text:name="2.1.397"/>And, let your father make her the assurance,<text:line-break/><text:bookmark text:name="2.1.398"/>She is your own; else, you must pardon me,<text:line-break/><text:bookmark text:name="2.1.399"/>if you should die before him, where's her dower?</text:p>
      <text:p text:style-name="Text_20_body"><text:bookmark text:name="speech1341"/><text:span text:style-name="T2">TRANIO</text:span> </text:p>
      <text:p text:style-name="Quotations"><text:bookmark text:name="2.1.400"/>That's but a cavil: he is old, I young.</text:p>
      <text:p text:style-name="Text_20_body"><text:bookmark text:name="speech135"/><text:span text:style-name="T2">GREMIO</text:span> </text:p>
      <text:p text:style-name="Quotations"><text:bookmark text:name="2.1.401"/>And may not young men die, as well as old?</text:p>
      <text:p text:style-name="Text_20_body"><text:bookmark text:name="speech136"/><text:span text:style-name="T2">BAPTISTA</text:span> </text:p>
      <text:p text:style-name="Quotations"><text:bookmark text:name="2.1.402"/>Well, gentlemen,<text:line-break/><text:bookmark text:name="2.1.403"/>I am thus resolved: on Sunday next you know<text:line-break/><text:bookmark text:name="2.1.404"/>My daughter Katharina is to be married:<text:line-break/><text:bookmark text:name="2.1.405"/>Now, on the Sunday following, shall Bianca<text:line-break/><text:bookmark text:name="2.1.406"/>Be bride to you, if you this assurance;<text:line-break/><text:bookmark text:name="2.1.407"/>If not, Signior Gremio:<text:line-break/><text:bookmark text:name="2.1.408"/>And so, I take my leave, and thank you both.</text:p>
      <text:p text:style-name="Text_20_body"><text:bookmark text:name="speech137"/><text:span text:style-name="T2">GREMIO</text:span> </text:p>
      <text:p text:style-name="Quotations"><text:bookmark text:name="2.1.409"/>Adieu, good neighbour.</text:p>
      <text:p text:style-name="P2">Exit BAPTISTA</text:p>
      <text:p text:style-name="Quotations"><text:bookmark text:name="2.1.410"/>Now I fear thee not:<text:line-break/><text:bookmark text:name="2.1.411"/>Sirrah young gamester, your father were a fool<text:line-break/><text:bookmark text:name="2.1.412"/><text:soft-page-break/>To give thee all, and in his waning age<text:line-break/><text:bookmark text:name="2.1.413"/>Set foot under thy table: tut, a toy!<text:line-break/><text:bookmark text:name="2.1.414"/>An old Italian fox is not so kind, my boy.</text:p>
      <text:p text:style-name="P2">Exit</text:p>
      <text:p text:style-name="Text_20_body"><text:bookmark text:name="speech138"/><text:span text:style-name="T2">TRANIO</text:span> </text:p>
      <text:p text:style-name="Quotations"><text:bookmark text:name="2.1.415"/>A vengeance on your crafty wither'd hide!<text:line-break/><text:bookmark text:name="2.1.416"/>Yet I have faced it with a card of ten.<text:line-break/><text:bookmark text:name="2.1.417"/>'Tis in my head to do my master good:<text:line-break/><text:bookmark text:name="2.1.418"/>I see no reason but supposed Lucentio<text:line-break/><text:bookmark text:name="2.1.419"/>Must get a father, call'd 'supposed Vincentio;'<text:line-break/><text:bookmark text:name="2.1.420"/>And that's a wonder: fathers commonly<text:line-break/><text:bookmark text:name="2.1.421"/>Do get their children; but in this case of wooing,<text:line-break/><text:bookmark text:name="2.1.422"/>A child shall get a sire, if I fail not of my cunning.</text:p>
      <text:p text:style-name="P2">Exit</text:p>
      <text:h text:style-name="Heading_20_3" text:outline-level="3">ACT III</text:h>
      <text:h text:style-name="Heading_20_3" text:outline-level="3">SCENE I. Padua. BAPTISTA'S house.</text:h>
      <text:p text:style-name="Quotations"><text:span text:style-name="T1">Enter LUCENTIO, HORTENSIO, and BIANCA</text:span> </text:p>
      <text:p text:style-name="Text_20_body"><text:bookmark text:name="speech139"/><text:span text:style-name="T2">LUCENTIO</text:span> </text:p>
      <text:p text:style-name="Quotations"><text:bookmark text:name="3.1.1"/>Fiddler, forbear; you grow too forward, sir:<text:line-break/><text:bookmark text:name="3.1.2"/>Have you so soon forgot the entertainment<text:line-break/><text:bookmark text:name="3.1.3"/>Her sister Katharina welcomed you withal?</text:p>
      <text:p text:style-name="Text_20_body"><text:bookmark text:name="speech218"/><text:span text:style-name="T2">HORTENSIO</text:span> </text:p>
      <text:p text:style-name="Quotations"><text:bookmark text:name="3.1.4"/>But, wrangling pedant, this is<text:line-break/><text:bookmark text:name="3.1.5"/>The patroness of heavenly harmony:<text:line-break/><text:bookmark text:name="3.1.6"/>Then give me leave to have prerogative;<text:line-break/><text:bookmark text:name="3.1.7"/>And when in music we have spent an hour,<text:line-break/><text:bookmark text:name="3.1.8"/>Your lecture shall have leisure for as much.</text:p>
      <text:p text:style-name="Text_20_body"><text:bookmark text:name="speech317"/><text:span text:style-name="T2">LUCENTIO</text:span> </text:p>
      <text:p text:style-name="Quotations"><text:bookmark text:name="3.1.9"/>Preposterous ass, that never read so far<text:line-break/><text:bookmark text:name="3.1.10"/>To know the cause why music was ordain'd!<text:line-break/><text:bookmark text:name="3.1.11"/>Was it not to refresh the mind of man<text:line-break/><text:bookmark text:name="3.1.12"/>After his studies or his usual pain?<text:line-break/><text:bookmark text:name="3.1.13"/>Then give me leave to read philosophy,<text:line-break/><text:bookmark text:name="3.1.14"/>And while I pause, serve in your harmony.</text:p>
      <text:p text:style-name="Text_20_body"><text:bookmark text:name="speech416"/><text:span text:style-name="T2">HORTENSIO</text:span> </text:p>
      <text:p text:style-name="Quotations"><text:bookmark text:name="3.1.15"/>Sirrah, I will not bear these braves of thine.</text:p>
      <text:p text:style-name="Text_20_body"><text:bookmark text:name="speech515"/><text:span text:style-name="T2">BIANCA</text:span> </text:p>
      <text:p text:style-name="Quotations"><text:bookmark text:name="3.1.16"/>Why, gentlemen, you do me double wrong,<text:line-break/><text:bookmark text:name="3.1.17"/><text:soft-page-break/>To strive for that which resteth in my choice:<text:line-break/><text:bookmark text:name="3.1.18"/>I am no breeching scholar in the schools;<text:line-break/><text:bookmark text:name="3.1.19"/>I'll not be tied to hours nor 'pointed times,<text:line-break/><text:bookmark text:name="3.1.20"/>But learn my lessons as I please myself.<text:line-break/><text:bookmark text:name="3.1.21"/>And, to cut off all strife, here sit we down:<text:line-break/><text:bookmark text:name="3.1.22"/>Take you your instrument, play you the whiles;<text:line-break/><text:bookmark text:name="3.1.23"/>His lecture will be done ere you have tuned.</text:p>
      <text:p text:style-name="Text_20_body"><text:bookmark text:name="speech614"/><text:span text:style-name="T2">HORTENSIO</text:span> </text:p>
      <text:p text:style-name="Quotations"><text:bookmark text:name="3.1.24"/>You'll leave his lecture when I am in tune?</text:p>
      <text:p text:style-name="Text_20_body"><text:bookmark text:name="speech713"/><text:span text:style-name="T2">LUCENTIO</text:span> </text:p>
      <text:p text:style-name="Quotations"><text:bookmark text:name="3.1.25"/>That will be never: tune your instrument.</text:p>
      <text:p text:style-name="Text_20_body"><text:bookmark text:name="speech810"/><text:span text:style-name="T2">BIANCA</text:span> </text:p>
      <text:p text:style-name="Quotations"><text:bookmark text:name="3.1.26"/>Where left we last?</text:p>
      <text:p text:style-name="Text_20_body"><text:bookmark text:name="speech910"/><text:span text:style-name="T2">LUCENTIO</text:span> </text:p>
      <text:p text:style-name="Quotations"><text:bookmark text:name="3.1.27"/>Here, madam:<text:line-break/><text:bookmark text:name="3.1.28"/>'Hic ibat Simois; hic est Sigeia tellus;<text:line-break/><text:bookmark text:name="3.1.29"/>Hic steterat Priami regia celsa senis.'</text:p>
      <text:p text:style-name="Text_20_body"><text:bookmark text:name="speech1010"/><text:span text:style-name="T2">BIANCA</text:span> </text:p>
      <text:p text:style-name="Quotations"><text:bookmark text:name="3.1.30"/>Construe them.</text:p>
      <text:p text:style-name="Text_20_body"><text:bookmark text:name="speech1110"/><text:span text:style-name="T2">LUCENTIO</text:span> </text:p>
      <text:p text:style-name="Quotations"><text:bookmark text:name="3.1.31"/>'Hic ibat,' as I told you before, 'Simois,' I am<text:line-break/><text:bookmark text:name="3.1.32"/>Lucentio, 'hic est,' son unto Vincentio of Pisa,<text:line-break/><text:bookmark text:name="3.1.33"/>'Sigeia tellus,' disguised thus to get your love;<text:line-break/><text:bookmark text:name="3.1.34"/>'Hic steterat,' and that Lucentio that comes<text:line-break/><text:bookmark text:name="3.1.35"/>a-wooing, 'Priami,' is my man Tranio, 'regia,'<text:line-break/><text:bookmark text:name="3.1.36"/>bearing my port, 'celsa senis,' that we might<text:line-break/><text:bookmark text:name="3.1.37"/>beguile the old pantaloon.</text:p>
      <text:p text:style-name="Text_20_body"><text:bookmark text:name="speech1210"/><text:span text:style-name="T2">HORTENSIO</text:span> </text:p>
      <text:p text:style-name="Quotations"><text:bookmark text:name="3.1.38"/>Madam, my instrument's in tune.</text:p>
      <text:p text:style-name="Text_20_body"><text:bookmark text:name="speech1310"/><text:span text:style-name="T2">BIANCA</text:span> </text:p>
      <text:p text:style-name="Quotations"><text:bookmark text:name="3.1.39"/>Let's hear. O fie! the treble jars.</text:p>
      <text:p text:style-name="Text_20_body"><text:bookmark text:name="speech145"/><text:span text:style-name="T2">LUCENTIO</text:span> </text:p>
      <text:p text:style-name="Quotations"><text:bookmark text:name="3.1.40"/>Spit in the hole, man, and tune again.</text:p>
      <text:p text:style-name="Text_20_body"><text:bookmark text:name="speech155"/><text:span text:style-name="T2">BIANCA</text:span> </text:p>
      <text:p text:style-name="Quotations"><text:bookmark text:name="3.1.41"/>Now let me see if I can construe it: 'Hic ibat<text:line-break/><text:bookmark text:name="3.1.42"/>Simois,' I know you not, 'hic est Sigeia tellus,' I<text:line-break/><text:bookmark text:name="3.1.43"/>trust you not; 'Hic steterat Priami,' take heed<text:line-break/><text:bookmark text:name="3.1.44"/>he hear us not, 'regia,' presume not, 'celsa senis,'<text:line-break/><text:bookmark text:name="3.1.45"/><text:soft-page-break/>despair not.</text:p>
      <text:p text:style-name="Text_20_body"><text:bookmark text:name="speech165"/><text:span text:style-name="T2">HORTENSIO</text:span> </text:p>
      <text:p text:style-name="Quotations"><text:bookmark text:name="3.1.46"/>Madam, 'tis now in tune.</text:p>
      <text:p text:style-name="Text_20_body"><text:bookmark text:name="speech175"/><text:span text:style-name="T2">LUCENTIO</text:span> </text:p>
      <text:p text:style-name="Quotations"><text:bookmark text:name="3.1.47"/>All but the base.</text:p>
      <text:p text:style-name="Text_20_body"><text:bookmark text:name="speech185"/><text:span text:style-name="T2">HORTENSIO</text:span> </text:p>
      <text:p text:style-name="Quotations"><text:bookmark text:name="3.1.48"/>The base is right; 'tis the base knave that jars.</text:p>
      <text:p text:style-name="P2">Aside</text:p>
      <text:p text:style-name="Quotations"><text:bookmark text:name="3.1.49"/>How fiery and forward our pedant is!<text:line-break/><text:bookmark text:name="3.1.50"/>Now, for my life, the knave doth court my love:<text:line-break/><text:bookmark text:name="3.1.51"/>Pedascule, I'll watch you better yet.</text:p>
      <text:p text:style-name="Text_20_body"><text:bookmark text:name="speech195"/><text:span text:style-name="T2">BIANCA</text:span> </text:p>
      <text:p text:style-name="Quotations"><text:bookmark text:name="3.1.52"/>In time I may believe, yet I mistrust.</text:p>
      <text:p text:style-name="Text_20_body"><text:bookmark text:name="speech205"/><text:span text:style-name="T2">LUCENTIO</text:span> </text:p>
      <text:p text:style-name="Quotations"><text:bookmark text:name="3.1.53"/>Mistrust it not: for, sure, AEacides<text:line-break/><text:bookmark text:name="3.1.54"/>Was Ajax, call'd so from his grandfather.</text:p>
      <text:p text:style-name="Text_20_body"><text:bookmark text:name="speech219"/><text:span text:style-name="T2">BIANCA</text:span> </text:p>
      <text:p text:style-name="Quotations"><text:bookmark text:name="3.1.55"/>I must believe my master; else, I promise you,<text:line-break/><text:bookmark text:name="3.1.56"/>I should be arguing still upon that doubt:<text:line-break/><text:bookmark text:name="3.1.57"/>But let it rest. Now, Licio, to you:<text:line-break/><text:bookmark text:name="3.1.58"/>Good masters, take it not unkindly, pray,<text:line-break/><text:bookmark text:name="3.1.59"/>That I have been thus pleasant with you both.</text:p>
      <text:p text:style-name="Text_20_body"><text:bookmark text:name="speech225"/><text:span text:style-name="T2">HORTENSIO</text:span> </text:p>
      <text:p text:style-name="Quotations"><text:bookmark text:name="3.1.60"/>You may go walk, and give me leave a while:<text:line-break/><text:bookmark text:name="3.1.61"/>My lessons make no music in three parts.</text:p>
      <text:p text:style-name="Text_20_body"><text:bookmark text:name="speech235"/><text:span text:style-name="T2">LUCENTIO</text:span> </text:p>
      <text:p text:style-name="Quotations"><text:bookmark text:name="3.1.62"/>Are you so formal, sir? well, I must wait,</text:p>
      <text:p text:style-name="P2">Aside</text:p>
      <text:p text:style-name="Quotations"><text:bookmark text:name="3.1.63"/>And watch withal; for, but I be deceived,<text:line-break/><text:bookmark text:name="3.1.64"/>Our fine musician groweth amorous.</text:p>
      <text:p text:style-name="Text_20_body"><text:bookmark text:name="speech245"/><text:span text:style-name="T2">HORTENSIO</text:span> </text:p>
      <text:p text:style-name="Quotations"><text:bookmark text:name="3.1.65"/>Madam, before you touch the instrument,<text:line-break/><text:bookmark text:name="3.1.66"/>To learn the order of my fingering,<text:line-break/><text:bookmark text:name="3.1.67"/>I must begin with rudiments of art;<text:line-break/><text:bookmark text:name="3.1.68"/>To teach you gamut in a briefer sort,<text:line-break/><text:bookmark text:name="3.1.69"/><text:soft-page-break/>More pleasant, pithy and effectual,<text:line-break/><text:bookmark text:name="3.1.70"/>Than hath been taught by any of my trade:<text:line-break/><text:bookmark text:name="3.1.71"/>And there it is in writing, fairly drawn.</text:p>
      <text:p text:style-name="Text_20_body"><text:bookmark text:name="speech255"/><text:span text:style-name="T2">BIANCA</text:span> </text:p>
      <text:p text:style-name="Quotations"><text:bookmark text:name="3.1.72"/>Why, I am past my gamut long ago.</text:p>
      <text:p text:style-name="Text_20_body"><text:bookmark text:name="speech265"/><text:span text:style-name="T2">HORTENSIO</text:span> </text:p>
      <text:p text:style-name="Quotations"><text:bookmark text:name="3.1.73"/>Yet read the gamut of Hortensio.</text:p>
      <text:p text:style-name="Text_20_body"><text:bookmark text:name="speech275"/><text:span text:style-name="T2">BIANCA</text:span> </text:p>
      <text:p text:style-name="Quotations"><text:bookmark text:name="3.1.74"/>[Reads] ''Gamut' I am, the ground of all accord,<text:line-break/><text:bookmark text:name="3.1.75"/>'A re,' to Plead Hortensio's passion;<text:line-break/><text:bookmark text:name="3.1.76"/>'B mi,' Bianca, take him for thy lord,<text:line-break/><text:bookmark text:name="3.1.77"/>'C fa ut,' that loves with all affection:<text:line-break/><text:bookmark text:name="3.1.78"/>'D sol re,' one clef, two notes have I:<text:line-break/><text:bookmark text:name="3.1.79"/>'E la mi,' show pity, or I die.'<text:line-break/><text:bookmark text:name="3.1.80"/>Call you this gamut? tut, I like it not:<text:line-break/><text:bookmark text:name="3.1.81"/>Old fashions please me best; I am not so nice,<text:line-break/><text:bookmark text:name="3.1.82"/>To change true rules for old inventions.</text:p>
      <text:p text:style-name="P2">Enter a Servant</text:p>
      <text:p text:style-name="Text_20_body"><text:bookmark text:name="speech285"/><text:span text:style-name="T2">Servant</text:span> </text:p>
      <text:p text:style-name="Quotations"><text:bookmark text:name="3.1.83"/>Mistress, your father prays you leave your books<text:line-break/><text:bookmark text:name="3.1.84"/>And help to dress your sister's chamber up:<text:line-break/><text:bookmark text:name="3.1.85"/>You know to-morrow is the wedding-day.</text:p>
      <text:p text:style-name="Text_20_body"><text:bookmark text:name="speech295"/><text:span text:style-name="T2">BIANCA</text:span> </text:p>
      <text:p text:style-name="Quotations"><text:bookmark text:name="3.1.86"/>Farewell, sweet masters both; I must be gone.</text:p>
      <text:p text:style-name="P2">Exeunt BIANCA and Servant</text:p>
      <text:p text:style-name="Text_20_body"><text:bookmark text:name="speech304"/><text:span text:style-name="T2">LUCENTIO</text:span> </text:p>
      <text:p text:style-name="Quotations"><text:bookmark text:name="3.1.87"/>Faith, mistress, then I have no cause to stay.</text:p>
      <text:p text:style-name="P2">Exit</text:p>
      <text:p text:style-name="Text_20_body"><text:bookmark text:name="speech318"/><text:span text:style-name="T2">HORTENSIO</text:span> </text:p>
      <text:p text:style-name="Quotations"><text:bookmark text:name="3.1.88"/>But I have cause to pry into this pedant:<text:line-break/><text:bookmark text:name="3.1.89"/>Methinks he looks as though he were in love:<text:line-break/><text:bookmark text:name="3.1.90"/>Yet if thy thoughts, Bianca, be so humble<text:line-break/><text:bookmark text:name="3.1.91"/>To cast thy wandering eyes on every stale,<text:line-break/><text:bookmark text:name="3.1.92"/>Seize thee that list: if once I find thee ranging,<text:line-break/><text:bookmark text:name="3.1.93"/>Hortensio will be quit with thee by changing.</text:p>
      <text:p text:style-name="P2">Exit</text:p>
      <text:h text:style-name="Heading_20_3" text:outline-level="3"><text:soft-page-break/>SCENE II. Padua. Before BAPTISTA'S house.</text:h>
      <text:p text:style-name="Quotations"><text:span text:style-name="T1">Enter BAPTISTA, GREMIO, TRANIO, KATHARINA, BIANCA, LUCENTIO, and others, attendants</text:span> </text:p>
      <text:p text:style-name="Text_20_body"><text:bookmark text:name="speech140"/><text:span text:style-name="T2">BAPTISTA</text:span> </text:p>
      <text:p text:style-name="Quotations"><text:bookmark text:name="3.2.1"/>[To TRANIO] Signior Lucentio, this is the<text:line-break/><text:bookmark text:name="3.2.2"/>'pointed day.<text:line-break/><text:bookmark text:name="3.2.3"/>That Katharina and Petruchio should be married,<text:line-break/><text:bookmark text:name="3.2.4"/>And yet we hear not of our son-in-law.<text:line-break/><text:bookmark text:name="3.2.5"/>What will be said? what mockery will it be,<text:line-break/><text:bookmark text:name="3.2.6"/>To want the bridegroom when the priest attends<text:line-break/><text:bookmark text:name="3.2.7"/>To speak the ceremonial rites of marriage!<text:line-break/><text:bookmark text:name="3.2.8"/>What says Lucentio to this shame of ours?</text:p>
      <text:p text:style-name="Text_20_body"><text:bookmark text:name="speech220"/><text:span text:style-name="T2">KATHARINA</text:span> </text:p>
      <text:p text:style-name="Quotations"><text:bookmark text:name="3.2.9"/>No shame but mine: I must, forsooth, be forced<text:line-break/><text:bookmark text:name="3.2.10"/>To give my hand opposed against my heart<text:line-break/><text:bookmark text:name="3.2.11"/>Unto a mad-brain rudesby full of spleen;<text:line-break/><text:bookmark text:name="3.2.12"/>Who woo'd in haste and means to wed at leisure.<text:line-break/><text:bookmark text:name="3.2.13"/>I told you, I, he was a frantic fool,<text:line-break/><text:bookmark text:name="3.2.14"/>Hiding his bitter jests in blunt behavior:<text:line-break/><text:bookmark text:name="3.2.15"/>And, to be noted for a merry man,<text:line-break/><text:bookmark text:name="3.2.16"/>He'll woo a thousand, 'point the day of marriage,<text:line-break/><text:bookmark text:name="3.2.17"/>Make feasts, invite friends, and proclaim the banns;<text:line-break/><text:bookmark text:name="3.2.18"/>Yet never means to wed where he hath woo'd.<text:line-break/><text:bookmark text:name="3.2.19"/>Now must the world point at poor Katharina,<text:line-break/><text:bookmark text:name="3.2.20"/>And say, 'Lo, there is mad Petruchio's wife,<text:line-break/><text:bookmark text:name="3.2.21"/>If it would please him come and marry her!'</text:p>
      <text:p text:style-name="Text_20_body"><text:bookmark text:name="speech319"/><text:span text:style-name="T2">TRANIO</text:span> </text:p>
      <text:p text:style-name="Quotations"><text:bookmark text:name="3.2.22"/>Patience, good Katharina, and Baptista too.<text:line-break/><text:bookmark text:name="3.2.23"/>Upon my life, Petruchio means but well,<text:line-break/><text:bookmark text:name="3.2.24"/>Whatever fortune stays him from his word:<text:line-break/><text:bookmark text:name="3.2.25"/>Though he be blunt, I know him passing wise;<text:line-break/><text:bookmark text:name="3.2.26"/>Though he be merry, yet withal he's honest.</text:p>
      <text:p text:style-name="Text_20_body"><text:bookmark text:name="speech417"/><text:span text:style-name="T2">KATHARINA</text:span> </text:p>
      <text:p text:style-name="Quotations"><text:bookmark text:name="3.2.27"/>Would Katharina had never seen him though!</text:p>
      <text:p text:style-name="P2">Exit weeping, followed by BIANCA and others</text:p>
      <text:p text:style-name="Text_20_body"><text:bookmark text:name="speech516"/><text:span text:style-name="T2">BAPTISTA</text:span> </text:p>
      <text:p text:style-name="Quotations"><text:bookmark text:name="3.2.28"/>Go, girl; I cannot blame thee now to weep;<text:line-break/><text:bookmark text:name="3.2.29"/>For such an injury would vex a very saint,<text:line-break/><text:bookmark text:name="3.2.30"/>Much more a shrew of thy impatient humour.</text:p>
      <text:p text:style-name="P2">Enter BIONDELLO</text:p>
      <text:p text:style-name="Text_20_body"><text:bookmark text:name="speech615"/><text:span text:style-name="T2">BIONDELLO</text:span> </text:p>
      <text:p text:style-name="Quotations"><text:bookmark text:name="3.2.31"/><text:soft-page-break/>Master, master! news, old news, and such news as<text:line-break/><text:bookmark text:name="3.2.32"/>you never heard of!</text:p>
      <text:p text:style-name="Text_20_body"><text:bookmark text:name="speech714"/><text:span text:style-name="T2">BAPTISTA</text:span> </text:p>
      <text:p text:style-name="Quotations"><text:bookmark text:name="3.2.33"/>Is it new and old too? how may that be?</text:p>
      <text:p text:style-name="Text_20_body"><text:bookmark text:name="speech813"/><text:span text:style-name="T2">BIONDELLO</text:span> </text:p>
      <text:p text:style-name="Quotations"><text:bookmark text:name="3.2.34"/>Why, is it not news, to hear of Petruchio's coming?</text:p>
      <text:p text:style-name="Text_20_body"><text:bookmark text:name="speech912"/><text:span text:style-name="T2">BAPTISTA</text:span> </text:p>
      <text:p text:style-name="Quotations"><text:bookmark text:name="3.2.35"/>Is he come?</text:p>
      <text:p text:style-name="Text_20_body"><text:bookmark text:name="speech1012"/><text:span text:style-name="T2">BIONDELLO</text:span> </text:p>
      <text:p text:style-name="Quotations"><text:bookmark text:name="3.2.36"/>Why, no, sir.</text:p>
      <text:p text:style-name="Text_20_body"><text:bookmark text:name="speech1112"/><text:span text:style-name="T2">BAPTISTA</text:span> </text:p>
      <text:p text:style-name="Quotations"><text:bookmark text:name="3.2.37"/>What then?</text:p>
      <text:p text:style-name="Text_20_body"><text:bookmark text:name="speech1212"/><text:span text:style-name="T2">BIONDELLO</text:span> </text:p>
      <text:p text:style-name="Quotations"><text:bookmark text:name="3.2.38"/>He is coming.</text:p>
      <text:p text:style-name="Text_20_body"><text:bookmark text:name="speech1312"/><text:span text:style-name="T2">BAPTISTA</text:span> </text:p>
      <text:p text:style-name="Quotations"><text:bookmark text:name="3.2.39"/>When will he be here?</text:p>
      <text:p text:style-name="Text_20_body"><text:bookmark text:name="speech146"/><text:span text:style-name="T2">BIONDELLO</text:span> </text:p>
      <text:p text:style-name="Quotations"><text:bookmark text:name="3.2.40"/>When he stands where I am and sees you there.</text:p>
      <text:p text:style-name="Text_20_body"><text:bookmark text:name="speech156"/><text:span text:style-name="T2">TRANIO</text:span> </text:p>
      <text:p text:style-name="Quotations"><text:bookmark text:name="3.2.41"/>But say, what to thine old news?</text:p>
      <text:p text:style-name="Text_20_body"><text:bookmark text:name="speech166"/><text:span text:style-name="T2">BIONDELLO</text:span> </text:p>
      <text:p text:style-name="Quotations"><text:bookmark text:name="3.2.42"/>Why, Petruchio is coming in a new hat and an old<text:line-break/><text:bookmark text:name="3.2.43"/>jerkin, a pair of old breeches thrice turned, a pair<text:line-break/><text:bookmark text:name="3.2.44"/>of boots that have been candle-cases, one buckled,<text:line-break/><text:bookmark text:name="3.2.45"/>another laced, an old rusty sword ta'en out of the<text:line-break/><text:bookmark text:name="3.2.46"/>town-armory, with a broken hilt, and chapeless;<text:line-break/><text:bookmark text:name="3.2.47"/>with two broken points: his horse hipped with an<text:line-break/><text:bookmark text:name="3.2.48"/>old mothy saddle and stirrups of no kindred;<text:line-break/><text:bookmark text:name="3.2.49"/>besides, possessed with the glanders and like to mose<text:line-break/><text:bookmark text:name="3.2.50"/>in the chine; troubled with the lampass, infected<text:line-break/><text:bookmark text:name="3.2.51"/>with the fashions, full of wingdalls, sped with<text:line-break/><text:bookmark text:name="3.2.52"/>spavins, rayed with yellows, past cure of the fives,<text:line-break/><text:bookmark text:name="3.2.53"/>stark spoiled with the staggers, begnawn with the<text:line-break/><text:bookmark text:name="3.2.54"/>bots, swayed in the back and shoulder-shotten;<text:line-break/><text:bookmark text:name="3.2.55"/>near-legged before and with, a half-chequed bit<text:line-break/><text:bookmark text:name="3.2.56"/>and a head-stall of sheeps leather which, being<text:line-break/><text:bookmark text:name="3.2.57"/>restrained to keep him from stumbling, hath been<text:line-break/><text:bookmark text:name="3.2.58"/>often burst and now repaired with knots; one girth<text:line-break/><text:bookmark text:name="3.2.59"/><text:soft-page-break/>six time pieced and a woman's crupper of velure,<text:line-break/><text:bookmark text:name="3.2.60"/>which hath two letters for her name fairly set down<text:line-break/><text:bookmark text:name="3.2.61"/>in studs, and here and there pieced with packthread.</text:p>
      <text:p text:style-name="Text_20_body"><text:bookmark text:name="speech176"/><text:span text:style-name="T2">BAPTISTA</text:span> </text:p>
      <text:p text:style-name="Quotations"><text:bookmark text:name="3.2.62"/>Who comes with him?</text:p>
      <text:p text:style-name="Text_20_body"><text:bookmark text:name="speech186"/><text:span text:style-name="T2">BIONDELLO</text:span> </text:p>
      <text:p text:style-name="Quotations"><text:bookmark text:name="3.2.63"/>O, sir, his lackey, for all the world caparisoned<text:line-break/><text:bookmark text:name="3.2.64"/>like the horse; with a linen stock on one leg and a<text:line-break/><text:bookmark text:name="3.2.65"/>kersey boot-hose on the other, gartered with a red<text:line-break/><text:bookmark text:name="3.2.66"/>and blue list; an old hat and 'the humour of forty<text:line-break/><text:bookmark text:name="3.2.67"/>fancies' pricked in't for a feather: a monster, a<text:line-break/><text:bookmark text:name="3.2.68"/>very monster in apparel, and not like a Christian<text:line-break/><text:bookmark text:name="3.2.69"/>footboy or a gentleman's lackey.</text:p>
      <text:p text:style-name="Text_20_body"><text:bookmark text:name="speech196"/><text:span text:style-name="T2">TRANIO</text:span> </text:p>
      <text:p text:style-name="Quotations"><text:bookmark text:name="3.2.70"/>'Tis some odd humour pricks him to this fashion;<text:line-break/><text:bookmark text:name="3.2.71"/>Yet oftentimes he goes but mean-apparell'd.</text:p>
      <text:p text:style-name="Text_20_body"><text:bookmark text:name="speech206"/><text:span text:style-name="T2">BAPTISTA</text:span> </text:p>
      <text:p text:style-name="Quotations"><text:bookmark text:name="3.2.72"/>I am glad he's come, howsoe'er he comes.</text:p>
      <text:p text:style-name="Text_20_body"><text:bookmark text:name="speech2110"/><text:span text:style-name="T2">BIONDELLO</text:span> </text:p>
      <text:p text:style-name="Quotations"><text:bookmark text:name="3.2.73"/>Why, sir, he comes not.</text:p>
      <text:p text:style-name="Text_20_body"><text:bookmark text:name="speech226"/><text:span text:style-name="T2">BAPTISTA</text:span> </text:p>
      <text:p text:style-name="Quotations"><text:bookmark text:name="3.2.74"/>Didst thou not say he comes?</text:p>
      <text:p text:style-name="Text_20_body"><text:bookmark text:name="speech236"/><text:span text:style-name="T2">BIONDELLO</text:span> </text:p>
      <text:p text:style-name="Quotations"><text:bookmark text:name="3.2.75"/>Who? that Petruchio came?</text:p>
      <text:p text:style-name="Text_20_body"><text:bookmark text:name="speech246"/><text:span text:style-name="T2">BAPTISTA</text:span> </text:p>
      <text:p text:style-name="Quotations"><text:bookmark text:name="3.2.76"/>Ay, that Petruchio came.</text:p>
      <text:p text:style-name="Text_20_body"><text:bookmark text:name="speech256"/><text:span text:style-name="T2">BIONDELLO</text:span> </text:p>
      <text:p text:style-name="Quotations"><text:bookmark text:name="3.2.77"/>No, sir, I say his horse comes, with him on his back.</text:p>
      <text:p text:style-name="Text_20_body"><text:bookmark text:name="speech266"/><text:span text:style-name="T2">BAPTISTA</text:span> </text:p>
      <text:p text:style-name="Quotations"><text:bookmark text:name="3.2.78"/>Why, that's all one.</text:p>
      <text:p text:style-name="Text_20_body"><text:bookmark text:name="speech276"/><text:span text:style-name="T2">BIONDELLO</text:span> </text:p>
      <text:p text:style-name="Quotations"><text:bookmark text:name="3.2.79"/>Nay, by Saint Jamy,<text:line-break/><text:bookmark text:name="3.2.80"/>I hold you a penny,<text:line-break/><text:bookmark text:name="3.2.81"/>A horse and a man<text:line-break/><text:bookmark text:name="3.2.82"/>Is more than one,<text:line-break/><text:bookmark text:name="3.2.83"/>And yet not many.</text:p>
      <text:p text:style-name="P2"><text:soft-page-break/>Enter PETRUCHIO and GRUMIO</text:p>
      <text:p text:style-name="Text_20_body"><text:bookmark text:name="speech286"/><text:span text:style-name="T2">PETRUCHIO</text:span> </text:p>
      <text:p text:style-name="Quotations"><text:bookmark text:name="3.2.84"/>Come, where be these gallants? who's at home?</text:p>
      <text:p text:style-name="Text_20_body"><text:bookmark text:name="speech296"/><text:span text:style-name="T2">BAPTISTA</text:span> </text:p>
      <text:p text:style-name="Quotations"><text:bookmark text:name="3.2.85"/>You are welcome, sir.</text:p>
      <text:p text:style-name="Text_20_body"><text:bookmark text:name="speech305"/><text:span text:style-name="T2">PETRUCHIO</text:span> </text:p>
      <text:p text:style-name="Quotations"><text:bookmark text:name="3.2.86"/>And yet I come not well.</text:p>
      <text:p text:style-name="Text_20_body"><text:bookmark text:name="speech3110"/><text:span text:style-name="T2">BAPTISTA</text:span> </text:p>
      <text:p text:style-name="Quotations"><text:bookmark text:name="3.2.87"/>And yet you halt not.</text:p>
      <text:p text:style-name="Text_20_body"><text:bookmark text:name="speech324"/><text:span text:style-name="T2">TRANIO</text:span> </text:p>
      <text:p text:style-name="Quotations"><text:bookmark text:name="3.2.88"/>Not so well apparell'd<text:line-break/><text:bookmark text:name="3.2.89"/>As I wish you were.</text:p>
      <text:p text:style-name="Text_20_body"><text:bookmark text:name="speech334"/><text:span text:style-name="T2">PETRUCHIO</text:span> </text:p>
      <text:p text:style-name="Quotations"><text:bookmark text:name="3.2.90"/>Were it better, I should rush in thus.<text:line-break/><text:bookmark text:name="3.2.91"/>But where is Kate? where is my lovely bride?<text:line-break/><text:bookmark text:name="3.2.92"/>How does my father? Gentles, methinks you frown:<text:line-break/><text:bookmark text:name="3.2.93"/>And wherefore gaze this goodly company,<text:line-break/><text:bookmark text:name="3.2.94"/>As if they saw some wondrous monument,<text:line-break/><text:bookmark text:name="3.2.95"/>Some comet or unusual prodigy?</text:p>
      <text:p text:style-name="Text_20_body"><text:bookmark text:name="speech344"/><text:span text:style-name="T2">BAPTISTA</text:span> </text:p>
      <text:p text:style-name="Quotations"><text:bookmark text:name="3.2.96"/>Why, sir, you know this is your wedding-day:<text:line-break/><text:bookmark text:name="3.2.97"/>First were we sad, fearing you would not come;<text:line-break/><text:bookmark text:name="3.2.98"/>Now sadder, that you come so unprovided.<text:line-break/><text:bookmark text:name="3.2.99"/>Fie, doff this habit, shame to your estate,<text:line-break/><text:bookmark text:name="3.2.100"/>An eye-sore to our solemn festival!</text:p>
      <text:p text:style-name="Text_20_body"><text:bookmark text:name="speech354"/><text:span text:style-name="T2">TRANIO</text:span> </text:p>
      <text:p text:style-name="Quotations"><text:bookmark text:name="3.2.101"/>And tells us, what occasion of import<text:line-break/><text:bookmark text:name="3.2.102"/>Hath all so long detain'd you from your wife,<text:line-break/><text:bookmark text:name="3.2.103"/>And sent you hither so unlike yourself?</text:p>
      <text:p text:style-name="Text_20_body"><text:bookmark text:name="speech364"/><text:span text:style-name="T2">PETRUCHIO</text:span> </text:p>
      <text:p text:style-name="Quotations"><text:bookmark text:name="3.2.104"/>Tedious it were to tell, and harsh to hear:<text:line-break/><text:bookmark text:name="3.2.105"/>Sufficeth I am come to keep my word,<text:line-break/><text:bookmark text:name="3.2.106"/>Though in some part enforced to digress;<text:line-break/><text:bookmark text:name="3.2.107"/>Which, at more leisure, I will so excuse<text:line-break/><text:bookmark text:name="3.2.108"/>As you shall well be satisfied withal.<text:line-break/><text:bookmark text:name="3.2.109"/>But where is Kate? I stay too long from her:<text:line-break/><text:bookmark text:name="3.2.110"/>The morning wears, 'tis time we were at church.</text:p>
      <text:p text:style-name="Text_20_body"><text:bookmark text:name="speech374"/><text:span text:style-name="T2">TRANIO</text:span> </text:p>
      <text:p text:style-name="Quotations"><text:bookmark text:name="3.2.111"/><text:soft-page-break/>See not your bride in these unreverent robes:<text:line-break/><text:bookmark text:name="3.2.112"/>Go to my chamber; Put on clothes of mine.</text:p>
      <text:p text:style-name="Text_20_body"><text:bookmark text:name="speech384"/><text:span text:style-name="T2">PETRUCHIO</text:span> </text:p>
      <text:p text:style-name="Quotations"><text:bookmark text:name="3.2.113"/>Not I, believe me: thus I'll visit her.</text:p>
      <text:p text:style-name="Text_20_body"><text:bookmark text:name="speech394"/><text:span text:style-name="T2">BAPTISTA</text:span> </text:p>
      <text:p text:style-name="Quotations"><text:bookmark text:name="3.2.114"/>But thus, I trust, you will not marry her.</text:p>
      <text:p text:style-name="Text_20_body"><text:bookmark text:name="speech404"/><text:span text:style-name="T2">PETRUCHIO</text:span> </text:p>
      <text:p text:style-name="Quotations"><text:bookmark text:name="3.2.115"/>Good sooth, even thus; therefore ha' done with words:<text:line-break/><text:bookmark text:name="3.2.116"/>To me she's married, not unto my clothes:<text:line-break/><text:bookmark text:name="3.2.117"/>Could I repair what she will wear in me,<text:line-break/><text:bookmark text:name="3.2.118"/>As I can change these poor accoutrements,<text:line-break/><text:bookmark text:name="3.2.119"/>'Twere well for Kate and better for myself.<text:line-break/><text:bookmark text:name="3.2.120"/>But what a fool am I to chat with you,<text:line-break/><text:bookmark text:name="3.2.121"/>When I should bid good morrow to my bride,<text:line-break/><text:bookmark text:name="3.2.122"/>And seal the title with a lovely kiss!</text:p>
      <text:p text:style-name="P2">Exeunt PETRUCHIO and GRUMIO</text:p>
      <text:p text:style-name="Text_20_body"><text:bookmark text:name="speech418"/><text:span text:style-name="T2">TRANIO</text:span> </text:p>
      <text:p text:style-name="Quotations"><text:bookmark text:name="3.2.123"/>He hath some meaning in his mad attire:<text:line-break/><text:bookmark text:name="3.2.124"/>We will persuade him, be it possible,<text:line-break/><text:bookmark text:name="3.2.125"/>To put on better ere he go to church.</text:p>
      <text:p text:style-name="Text_20_body"><text:bookmark text:name="speech424"/><text:span text:style-name="T2">BAPTISTA</text:span> </text:p>
      <text:p text:style-name="Quotations"><text:bookmark text:name="3.2.126"/>I'll after him, and see the event of this.</text:p>
      <text:p text:style-name="P2">Exeunt BAPTISTA, GREMIO, and attendants</text:p>
      <text:p text:style-name="Text_20_body"><text:bookmark text:name="speech434"/><text:span text:style-name="T2">TRANIO</text:span> </text:p>
      <text:p text:style-name="Quotations"><text:bookmark text:name="3.2.127"/>But to her love concerneth us to add<text:line-break/><text:bookmark text:name="3.2.128"/>Her father's liking: which to bring to pass,<text:line-break/><text:bookmark text:name="3.2.129"/>As I before unparted to your worship,<text:line-break/><text:bookmark text:name="3.2.130"/>I am to get a man,--whate'er he be,<text:line-break/><text:bookmark text:name="3.2.131"/>It skills not much. we'll fit him to our turn,--<text:line-break/><text:bookmark text:name="3.2.132"/>And he shall be Vincentio of Pisa;<text:line-break/><text:bookmark text:name="3.2.133"/>And make assurance here in Padua<text:line-break/><text:bookmark text:name="3.2.134"/>Of greater sums than I have promised.<text:line-break/><text:bookmark text:name="3.2.135"/>So shall you quietly enjoy your hope,<text:line-break/><text:bookmark text:name="3.2.136"/>And marry sweet Bianca with consent.</text:p>
      <text:p text:style-name="Text_20_body"><text:bookmark text:name="speech444"/><text:span text:style-name="T2">LUCENTIO</text:span> </text:p>
      <text:p text:style-name="Quotations"><text:bookmark text:name="3.2.137"/>Were it not that my fellow-school-master<text:line-break/><text:bookmark text:name="3.2.138"/>Doth watch Bianca's steps so narrowly,<text:line-break/><text:bookmark text:name="3.2.139"/>'Twere good, methinks, to steal our marriage;<text:line-break/><text:bookmark text:name="3.2.140"/>Which once perform'd, let all the world say no,<text:line-break/><text:bookmark text:name="3.2.141"/>I'll keep mine own, despite of all the world.</text:p>
      <text:p text:style-name="Text_20_body"><text:bookmark text:name="speech454"/><text:soft-page-break/><text:span text:style-name="T2">TRANIO</text:span> </text:p>
      <text:p text:style-name="Quotations"><text:bookmark text:name="3.2.142"/>That by degrees we mean to look into,<text:line-break/><text:bookmark text:name="3.2.143"/>And watch our vantage in this business:<text:line-break/><text:bookmark text:name="3.2.144"/>We'll over-reach the greybeard, Gremio,<text:line-break/><text:bookmark text:name="3.2.145"/>The narrow-prying father, Minola,<text:line-break/><text:bookmark text:name="3.2.146"/>The quaint musician, amorous Licio;<text:line-break/><text:bookmark text:name="3.2.147"/>All for my master's sake, Lucentio.</text:p>
      <text:p text:style-name="P2">Re-enter GREMIO</text:p>
      <text:p text:style-name="Quotations"><text:bookmark text:name="3.2.148"/>Signior Gremio, came you from the church?</text:p>
      <text:p text:style-name="Text_20_body"><text:bookmark text:name="speech464"/><text:span text:style-name="T2">GREMIO</text:span> </text:p>
      <text:p text:style-name="Quotations"><text:bookmark text:name="3.2.149"/>As willingly as e'er I came from school.</text:p>
      <text:p text:style-name="Text_20_body"><text:bookmark text:name="speech473"/><text:span text:style-name="T2">TRANIO</text:span> </text:p>
      <text:p text:style-name="Quotations"><text:bookmark text:name="3.2.150"/>And is the bride and bridegroom coming home?</text:p>
      <text:p text:style-name="Text_20_body"><text:bookmark text:name="speech483"/><text:span text:style-name="T2">GREMIO</text:span> </text:p>
      <text:p text:style-name="Quotations"><text:bookmark text:name="3.2.151"/>A bridegroom say you? 'tis a groom indeed,<text:line-break/><text:bookmark text:name="3.2.152"/>A grumbling groom, and that the girl shall find.</text:p>
      <text:p text:style-name="Text_20_body"><text:bookmark text:name="speech493"/><text:span text:style-name="T2">TRANIO</text:span> </text:p>
      <text:p text:style-name="Quotations"><text:bookmark text:name="3.2.153"/>Curster than she? why, 'tis impossible.</text:p>
      <text:p text:style-name="Text_20_body"><text:bookmark text:name="speech503"/><text:span text:style-name="T2">GREMIO</text:span> </text:p>
      <text:p text:style-name="Quotations"><text:bookmark text:name="3.2.154"/>Why he's a devil, a devil, a very fiend.</text:p>
      <text:p text:style-name="Text_20_body"><text:bookmark text:name="speech517"/><text:span text:style-name="T2">TRANIO</text:span> </text:p>
      <text:p text:style-name="Quotations"><text:bookmark text:name="3.2.155"/>Why, she's a devil, a devil, the devil's dam.</text:p>
      <text:p text:style-name="Text_20_body"><text:bookmark text:name="speech524"/><text:span text:style-name="T2">GREMIO</text:span> </text:p>
      <text:p text:style-name="Quotations"><text:bookmark text:name="3.2.156"/>Tut, she's a lamb, a dove, a fool to him!<text:line-break/><text:bookmark text:name="3.2.157"/>I'll tell you, Sir Lucentio: when the priest<text:line-break/><text:bookmark text:name="3.2.158"/>Should ask, if Katharina should be his wife,<text:line-break/><text:bookmark text:name="3.2.159"/>'Ay, by gogs-wouns,' quoth he; and swore so loud,<text:line-break/><text:bookmark text:name="3.2.160"/>That, all-amazed, the priest let fall the book;<text:line-break/><text:bookmark text:name="3.2.161"/>And, as he stoop'd again to take it up,<text:line-break/><text:bookmark text:name="3.2.162"/>The mad-brain'd bridegroom took him such a cuff<text:line-break/><text:bookmark text:name="3.2.163"/>That down fell priest and book and book and priest:<text:line-break/><text:bookmark text:name="3.2.164"/>'Now take them up,' quoth he, 'if any list.'</text:p>
      <text:p text:style-name="Text_20_body"><text:bookmark text:name="speech533"/><text:span text:style-name="T2">TRANIO</text:span> </text:p>
      <text:p text:style-name="Quotations"><text:bookmark text:name="3.2.165"/>What said the wench when he rose again?</text:p>
      <text:p text:style-name="Text_20_body"><text:bookmark text:name="speech543"/><text:span text:style-name="T2">GREMIO</text:span> </text:p>
      <text:p text:style-name="Quotations"><text:bookmark text:name="3.2.166"/>Trembled and shook; for why, he stamp'd and swore,<text:line-break/><text:bookmark text:name="3.2.167"/>As if the vicar meant to cozen him.<text:line-break/><text:bookmark text:name="3.2.168"/><text:soft-page-break/>But after many ceremonies done,<text:line-break/><text:bookmark text:name="3.2.169"/>He calls for wine: 'A health!' quoth he, as if<text:line-break/><text:bookmark text:name="3.2.170"/>He had been aboard, carousing to his mates<text:line-break/><text:bookmark text:name="3.2.171"/>After a storm; quaff'd off the muscadel<text:line-break/><text:bookmark text:name="3.2.172"/>And threw the sops all in the sexton's face;<text:line-break/><text:bookmark text:name="3.2.173"/>Having no other reason<text:line-break/><text:bookmark text:name="3.2.174"/>But that his beard grew thin and hungerly<text:line-break/><text:bookmark text:name="3.2.175"/>And seem'd to ask him sops as he was drinking.<text:line-break/><text:bookmark text:name="3.2.176"/>This done, he took the bride about the neck<text:line-break/><text:bookmark text:name="3.2.177"/>And kiss'd her lips with such a clamorous smack<text:line-break/><text:bookmark text:name="3.2.178"/>That at the parting all the church did echo:<text:line-break/><text:bookmark text:name="3.2.179"/>And I seeing this came thence for very shame;<text:line-break/><text:bookmark text:name="3.2.180"/>And after me, I know, the rout is coming.<text:line-break/><text:bookmark text:name="3.2.181"/>Such a mad marriage never was before:<text:line-break/><text:bookmark text:name="3.2.182"/>Hark, hark! I hear the minstrels play.</text:p>
      <text:p text:style-name="P2">Music</text:p>
      <text:p text:style-name="P2">Re-enter PETRUCHIO, KATHARINA, BIANCA, BAPTISTA, HORTENSIO, GRUMIO, and Train</text:p>
      <text:p text:style-name="Text_20_body"><text:bookmark text:name="speech553"/><text:span text:style-name="T2">PETRUCHIO</text:span> </text:p>
      <text:p text:style-name="Quotations"><text:bookmark text:name="3.2.183"/>Gentlemen and friends, I thank you for your pains:<text:line-break/><text:bookmark text:name="3.2.184"/>I know you think to dine with me to-day,<text:line-break/><text:bookmark text:name="3.2.185"/>And have prepared great store of wedding cheer;<text:line-break/><text:bookmark text:name="3.2.186"/>But so it is, my haste doth call me hence,<text:line-break/><text:bookmark text:name="3.2.187"/>And therefore here I mean to take my leave.</text:p>
      <text:p text:style-name="Text_20_body"><text:bookmark text:name="speech563"/><text:span text:style-name="T2">BAPTISTA</text:span> </text:p>
      <text:p text:style-name="Quotations"><text:bookmark text:name="3.2.188"/>Is't possible you will away to-night?</text:p>
      <text:p text:style-name="Text_20_body"><text:bookmark text:name="speech573"/><text:span text:style-name="T2">PETRUCHIO</text:span> </text:p>
      <text:p text:style-name="Quotations"><text:bookmark text:name="3.2.189"/>I must away to-day, before night come:<text:line-break/><text:bookmark text:name="3.2.190"/>Make it no wonder; if you knew my business,<text:line-break/><text:bookmark text:name="3.2.191"/>You would entreat me rather go than stay.<text:line-break/><text:bookmark text:name="3.2.192"/>And, honest company, I thank you all,<text:line-break/><text:bookmark text:name="3.2.193"/>That have beheld me give away myself<text:line-break/><text:bookmark text:name="3.2.194"/>To this most patient, sweet and virtuous wife:<text:line-break/><text:bookmark text:name="3.2.195"/>Dine with my father, drink a health to me;<text:line-break/><text:bookmark text:name="3.2.196"/>For I must hence; and farewell to you all.</text:p>
      <text:p text:style-name="Text_20_body"><text:bookmark text:name="speech583"/><text:span text:style-name="T2">TRANIO</text:span> </text:p>
      <text:p text:style-name="Quotations"><text:bookmark text:name="3.2.197"/>Let us entreat you stay till after dinner.</text:p>
      <text:p text:style-name="Text_20_body"><text:bookmark text:name="speech593"/><text:span text:style-name="T2">PETRUCHIO</text:span> </text:p>
      <text:p text:style-name="Quotations"><text:bookmark text:name="3.2.198"/>It may not be.</text:p>
      <text:p text:style-name="Text_20_body"><text:bookmark text:name="speech603"/><text:span text:style-name="T2">GREMIO</text:span> </text:p>
      <text:p text:style-name="Quotations"><text:bookmark text:name="3.2.199"/>Let me entreat you.</text:p>
      <text:p text:style-name="Text_20_body"><text:bookmark text:name="speech616"/><text:soft-page-break/><text:span text:style-name="T2">PETRUCHIO</text:span> </text:p>
      <text:p text:style-name="Quotations"><text:bookmark text:name="3.2.200"/>It cannot be.</text:p>
      <text:p text:style-name="Text_20_body"><text:bookmark text:name="speech624"/><text:span text:style-name="T2">KATHARINA</text:span> </text:p>
      <text:p text:style-name="Quotations"><text:bookmark text:name="3.2.201"/>Let me entreat you.</text:p>
      <text:p text:style-name="Text_20_body"><text:bookmark text:name="speech633"/><text:span text:style-name="T2">PETRUCHIO</text:span> </text:p>
      <text:p text:style-name="Quotations"><text:bookmark text:name="3.2.202"/>I am content.</text:p>
      <text:p text:style-name="Text_20_body"><text:bookmark text:name="speech643"/><text:span text:style-name="T2">KATHARINA</text:span> </text:p>
      <text:p text:style-name="Quotations"><text:bookmark text:name="3.2.203"/>Are you content to stay?</text:p>
      <text:p text:style-name="Text_20_body"><text:bookmark text:name="speech653"/><text:span text:style-name="T2">PETRUCHIO</text:span> </text:p>
      <text:p text:style-name="Quotations"><text:bookmark text:name="3.2.204"/>I am content you shall entreat me stay;<text:line-break/><text:bookmark text:name="3.2.205"/>But yet not stay, entreat me how you can.</text:p>
      <text:p text:style-name="Text_20_body"><text:bookmark text:name="speech662"/><text:span text:style-name="T2">KATHARINA</text:span> </text:p>
      <text:p text:style-name="Quotations"><text:bookmark text:name="3.2.206"/>Now, if you love me, stay.</text:p>
      <text:p text:style-name="Text_20_body"><text:bookmark text:name="speech672"/><text:span text:style-name="T2">PETRUCHIO</text:span> </text:p>
      <text:p text:style-name="Quotations"><text:bookmark text:name="3.2.207"/>Grumio, my horse.</text:p>
      <text:p text:style-name="Text_20_body"><text:bookmark text:name="speech682"/><text:span text:style-name="T2">GRUMIO</text:span> </text:p>
      <text:p text:style-name="Quotations"><text:bookmark text:name="3.2.208"/>Ay, sir, they be ready: the oats have eaten the horses.</text:p>
      <text:p text:style-name="Text_20_body"><text:bookmark text:name="speech692"/><text:span text:style-name="T2">KATHARINA</text:span> </text:p>
      <text:p text:style-name="Quotations"><text:bookmark text:name="3.2.209"/>Nay, then,<text:line-break/><text:bookmark text:name="3.2.210"/>Do what thou canst, I will not go to-day;<text:line-break/><text:bookmark text:name="3.2.211"/>No, nor to-morrow, not till I please myself.<text:line-break/><text:bookmark text:name="3.2.212"/>The door is open, sir; there lies your way;<text:line-break/><text:bookmark text:name="3.2.213"/>You may be jogging whiles your boots are green;<text:line-break/><text:bookmark text:name="3.2.214"/>For me, I'll not be gone till I please myself:<text:line-break/><text:bookmark text:name="3.2.215"/>'Tis like you'll prove a jolly surly groom,<text:line-break/><text:bookmark text:name="3.2.216"/>That take it on you at the first so roundly.</text:p>
      <text:p text:style-name="Text_20_body"><text:bookmark text:name="speech702"/><text:span text:style-name="T2">PETRUCHIO</text:span> </text:p>
      <text:p text:style-name="Quotations"><text:bookmark text:name="3.2.217"/>O Kate, content thee; prithee, be not angry.</text:p>
      <text:p text:style-name="Text_20_body"><text:bookmark text:name="speech715"/><text:span text:style-name="T2">KATHARINA</text:span> </text:p>
      <text:p text:style-name="Quotations"><text:bookmark text:name="3.2.218"/>I will be angry: what hast thou to do?<text:line-break/><text:bookmark text:name="3.2.219"/>Father, be quiet; he shall stay my leisure.</text:p>
      <text:p text:style-name="Text_20_body"><text:bookmark text:name="speech723"/><text:span text:style-name="T2">GREMIO</text:span> </text:p>
      <text:p text:style-name="Quotations"><text:bookmark text:name="3.2.220"/>Ay, marry, sir, now it begins to work.</text:p>
      <text:p text:style-name="Text_20_body"><text:bookmark text:name="speech733"/><text:span text:style-name="T2">KATARINA</text:span> </text:p>
      <text:p text:style-name="Quotations"><text:bookmark text:name="3.2.221"/><text:soft-page-break/>Gentlemen, forward to the bridal dinner:<text:line-break/><text:bookmark text:name="3.2.222"/>I see a woman may be made a fool,<text:line-break/><text:bookmark text:name="3.2.223"/>If she had not a spirit to resist.</text:p>
      <text:p text:style-name="Text_20_body"><text:bookmark text:name="speech742"/><text:span text:style-name="T2">PETRUCHIO</text:span> </text:p>
      <text:p text:style-name="Quotations"><text:bookmark text:name="3.2.224"/>They shall go forward, Kate, at thy command.<text:line-break/><text:bookmark text:name="3.2.225"/>Obey the bride, you that attend on her;<text:line-break/><text:bookmark text:name="3.2.226"/>Go to the feast, revel and domineer,<text:line-break/><text:bookmark text:name="3.2.227"/>Carouse full measure to her maidenhead,<text:line-break/><text:bookmark text:name="3.2.228"/>Be mad and merry, or go hang yourselves:<text:line-break/><text:bookmark text:name="3.2.229"/>But for my bonny Kate, she must with me.<text:line-break/><text:bookmark text:name="3.2.230"/>Nay, look not big, nor stamp, nor stare, nor fret;<text:line-break/><text:bookmark text:name="3.2.231"/>I will be master of what is mine own:<text:line-break/><text:bookmark text:name="3.2.232"/>She is my goods, my chattels; she is my house,<text:line-break/><text:bookmark text:name="3.2.233"/>My household stuff, my field, my barn,<text:line-break/><text:bookmark text:name="3.2.234"/>My horse, my ox, my ass, my any thing;<text:line-break/><text:bookmark text:name="3.2.235"/>And here she stands, touch her whoever dare;<text:line-break/><text:bookmark text:name="3.2.236"/>I'll bring mine action on the proudest he<text:line-break/><text:bookmark text:name="3.2.237"/>That stops my way in Padua. Grumio,<text:line-break/><text:bookmark text:name="3.2.238"/>Draw forth thy weapon, we are beset with thieves;<text:line-break/><text:bookmark text:name="3.2.239"/>Rescue thy mistress, if thou be a man.<text:line-break/><text:bookmark text:name="3.2.240"/>Fear not, sweet wench, they shall not touch<text:line-break/><text:bookmark text:name="3.2.241"/>thee, Kate:<text:line-break/><text:bookmark text:name="3.2.242"/>I'll buckler thee against a million.</text:p>
      <text:p text:style-name="P2">Exeunt PETRUCHIO, KATHARINA, and GRUMIO</text:p>
      <text:p text:style-name="Text_20_body"><text:bookmark text:name="speech752"/><text:span text:style-name="T2">BAPTISTA</text:span> </text:p>
      <text:p text:style-name="Quotations"><text:bookmark text:name="3.2.243"/>Nay, let them go, a couple of quiet ones.</text:p>
      <text:p text:style-name="Text_20_body"><text:bookmark text:name="speech762"/><text:span text:style-name="T2">GREMIO</text:span> </text:p>
      <text:p text:style-name="Quotations"><text:bookmark text:name="3.2.244"/>Went they not quickly, I should die with laughing.</text:p>
      <text:p text:style-name="Text_20_body"><text:bookmark text:name="speech772"/><text:span text:style-name="T2">TRANIO</text:span> </text:p>
      <text:p text:style-name="Quotations"><text:bookmark text:name="3.2.245"/>Of all mad matches never was the like.</text:p>
      <text:p text:style-name="Text_20_body"><text:bookmark text:name="speech782"/><text:span text:style-name="T2">LUCENTIO</text:span> </text:p>
      <text:p text:style-name="Quotations"><text:bookmark text:name="3.2.246"/>Mistress, what's your opinion of your sister?</text:p>
      <text:p text:style-name="Text_20_body"><text:bookmark text:name="speech792"/><text:span text:style-name="T2">BIANCA</text:span> </text:p>
      <text:p text:style-name="Quotations"><text:bookmark text:name="3.2.247"/>That, being mad herself, she's madly mated.</text:p>
      <text:p text:style-name="Text_20_body"><text:bookmark text:name="speech802"/><text:span text:style-name="T2">GREMIO</text:span> </text:p>
      <text:p text:style-name="Quotations"><text:bookmark text:name="3.2.248"/>I warrant him, Petruchio is Kated.</text:p>
      <text:p text:style-name="Text_20_body"><text:bookmark text:name="speech814"/><text:span text:style-name="T2">BAPTISTA</text:span> </text:p>
      <text:p text:style-name="Quotations"><text:bookmark text:name="3.2.249"/>Neighbours and friends, though bride and<text:line-break/><text:bookmark text:name="3.2.250"/>bridegroom wants<text:line-break/><text:bookmark text:name="3.2.251"/>For to supply the places at the table,<text:line-break/><text:bookmark text:name="3.2.252"/><text:soft-page-break/>You know there wants no junkets at the feast.<text:line-break/><text:bookmark text:name="3.2.253"/>Lucentio, you shall supply the bridegroom's place:<text:line-break/><text:bookmark text:name="3.2.254"/>And let Bianca take her sister's room.</text:p>
      <text:p text:style-name="Text_20_body"><text:bookmark text:name="speech823"/><text:span text:style-name="T2">TRANIO</text:span> </text:p>
      <text:p text:style-name="Quotations"><text:bookmark text:name="3.2.255"/>Shall sweet Bianca practise how to bride it?</text:p>
      <text:p text:style-name="Text_20_body"><text:bookmark text:name="speech833"/><text:span text:style-name="T2">BAPTISTA</text:span> </text:p>
      <text:p text:style-name="Quotations"><text:bookmark text:name="3.2.256"/>She shall, Lucentio. Come, gentlemen, let's go.</text:p>
      <text:p text:style-name="P2">Exeunt</text:p>
      <text:h text:style-name="Heading_20_3" text:outline-level="3">ACT IV</text:h>
      <text:h text:style-name="Heading_20_3" text:outline-level="3">SCENE I. PETRUCHIO'S country house.</text:h>
      <text:p text:style-name="Quotations"><text:span text:style-name="T1">Enter GRUMIO</text:span> </text:p>
      <text:p text:style-name="Text_20_body"><text:bookmark text:name="speech147"/><text:span text:style-name="T2">GRUMIO</text:span> </text:p>
      <text:p text:style-name="Quotations"><text:bookmark text:name="4.1.1"/>Fie, fie on all tired jades, on all mad masters, and<text:line-break/><text:bookmark text:name="4.1.2"/>all foul ways! Was ever man so beaten? was ever<text:line-break/><text:bookmark text:name="4.1.3"/>man so rayed? was ever man so weary? I am sent<text:line-break/><text:bookmark text:name="4.1.4"/>before to make a fire, and they are coming after to<text:line-break/><text:bookmark text:name="4.1.5"/>warm them. Now, were not I a little pot and soon<text:line-break/><text:bookmark text:name="4.1.6"/>hot, my very lips might freeze to my teeth, my<text:line-break/><text:bookmark text:name="4.1.7"/>tongue to the roof of my mouth, my heart in my<text:line-break/><text:bookmark text:name="4.1.8"/>belly, ere I should come by a fire to thaw me: but<text:line-break/><text:bookmark text:name="4.1.9"/>I, with blowing the fire, shall warm myself; for,<text:line-break/><text:bookmark text:name="4.1.10"/>considering the weather, a taller man than I will<text:line-break/><text:bookmark text:name="4.1.11"/>take cold. Holla, ho! Curtis.</text:p>
      <text:p text:style-name="P2">Enter CURTIS</text:p>
      <text:p text:style-name="Text_20_body"><text:bookmark text:name="speech227"/><text:span text:style-name="T2">CURTIS</text:span> </text:p>
      <text:p text:style-name="Quotations"><text:bookmark text:name="4.1.12"/>Who is that calls so coldly?</text:p>
      <text:p text:style-name="Text_20_body"><text:bookmark text:name="speech320"/><text:span text:style-name="T2">GRUMIO</text:span> </text:p>
      <text:p text:style-name="Quotations"><text:bookmark text:name="4.1.13"/>A piece of ice: if thou doubt it, thou mayst slide<text:line-break/><text:bookmark text:name="4.1.14"/>from my shoulder to my heel with no greater a run<text:line-break/><text:bookmark text:name="4.1.15"/>but my head and my neck. A fire good Curtis.</text:p>
      <text:p text:style-name="Text_20_body"><text:bookmark text:name="speech419"/><text:span text:style-name="T2">CURTIS</text:span> </text:p>
      <text:p text:style-name="Quotations"><text:bookmark text:name="4.1.16"/>Is my master and his wife coming, Grumio?</text:p>
      <text:p text:style-name="Text_20_body"><text:bookmark text:name="speech518"/><text:span text:style-name="T2">GRUMIO</text:span> </text:p>
      <text:p text:style-name="Quotations"><text:bookmark text:name="4.1.17"/>O, ay, Curtis, ay: and therefore fire, fire; cast<text:line-break/><text:bookmark text:name="4.1.18"/>on no water.</text:p>
      <text:p text:style-name="Text_20_body"><text:bookmark text:name="speech617"/><text:soft-page-break/><text:span text:style-name="T2">CURTIS</text:span> </text:p>
      <text:p text:style-name="Quotations"><text:bookmark text:name="4.1.19"/>Is she so hot a shrew as she's reported?</text:p>
      <text:p text:style-name="Text_20_body"><text:bookmark text:name="speech716"/><text:span text:style-name="T2">GRUMIO</text:span> </text:p>
      <text:p text:style-name="Quotations"><text:bookmark text:name="4.1.20"/>She was, good Curtis, before this frost: but, thou<text:line-break/><text:bookmark text:name="4.1.21"/>knowest, winter tames man, woman and beast; for it<text:line-break/><text:bookmark text:name="4.1.22"/>hath tamed my old master and my new mistress and<text:line-break/><text:bookmark text:name="4.1.23"/>myself, fellow Curtis.</text:p>
      <text:p text:style-name="Text_20_body"><text:bookmark text:name="speech815"/><text:span text:style-name="T2">CURTIS</text:span> </text:p>
      <text:p text:style-name="Quotations"><text:bookmark text:name="4.1.24"/>Away, you three-inch fool! I am no beast.</text:p>
      <text:p text:style-name="Text_20_body"><text:bookmark text:name="speech913"/><text:span text:style-name="T2">GRUMIO</text:span> </text:p>
      <text:p text:style-name="Quotations"><text:bookmark text:name="4.1.25"/>Am I but three inches? why, thy horn is a foot; and<text:line-break/><text:bookmark text:name="4.1.26"/>so long am I at the least. But wilt thou make a<text:line-break/><text:bookmark text:name="4.1.27"/>fire, or shall I complain on thee to our mistress,<text:line-break/><text:bookmark text:name="4.1.28"/>whose hand, she being now at hand, thou shalt soon<text:line-break/><text:bookmark text:name="4.1.29"/>feel, to thy cold comfort, for being slow in thy hot office?</text:p>
      <text:p text:style-name="Text_20_body"><text:bookmark text:name="speech1013"/><text:span text:style-name="T2">CURTIS</text:span> </text:p>
      <text:p text:style-name="Quotations"><text:bookmark text:name="4.1.30"/>I prithee, good Grumio, tell me, how goes the world?</text:p>
      <text:p text:style-name="Text_20_body"><text:bookmark text:name="speech1113"/><text:span text:style-name="T2">GRUMIO</text:span> </text:p>
      <text:p text:style-name="Quotations"><text:bookmark text:name="4.1.31"/>A cold world, Curtis, in every office but thine; and<text:line-break/><text:bookmark text:name="4.1.32"/>therefore fire: do thy duty, and have thy duty; for<text:line-break/><text:bookmark text:name="4.1.33"/>my master and mistress are almost frozen to death.</text:p>
      <text:p text:style-name="Text_20_body"><text:bookmark text:name="speech1213"/><text:span text:style-name="T2">CURTIS</text:span> </text:p>
      <text:p text:style-name="Quotations"><text:bookmark text:name="4.1.34"/>There's fire ready; and therefore, good Grumio, the news.</text:p>
      <text:p text:style-name="Text_20_body"><text:bookmark text:name="speech1313"/><text:span text:style-name="T2">GRUMIO</text:span> </text:p>
      <text:p text:style-name="Quotations"><text:bookmark text:name="4.1.35"/>Why, 'Jack, boy! ho! boy!' and as much news as<text:line-break/><text:bookmark text:name="4.1.36"/>will thaw.</text:p>
      <text:p text:style-name="Text_20_body"><text:bookmark text:name="speech148"/><text:span text:style-name="T2">CURTIS</text:span> </text:p>
      <text:p text:style-name="Quotations"><text:bookmark text:name="4.1.37"/>Come, you are so full of cony-catching!</text:p>
      <text:p text:style-name="Text_20_body"><text:bookmark text:name="speech157"/><text:span text:style-name="T2">GRUMIO</text:span> </text:p>
      <text:p text:style-name="Quotations"><text:bookmark text:name="4.1.38"/>Why, therefore fire; for I have caught extreme cold.<text:line-break/><text:bookmark text:name="4.1.39"/>Where's the cook? is supper ready, the house<text:line-break/><text:bookmark text:name="4.1.40"/>trimmed, rushes strewed, cobwebs swept; the<text:line-break/><text:bookmark text:name="4.1.41"/>serving-men in their new fustian, their white<text:line-break/><text:bookmark text:name="4.1.42"/>stockings, and every officer his wedding-garment on?<text:line-break/><text:bookmark text:name="4.1.43"/>Be the jacks fair within, the jills fair without,<text:line-break/><text:bookmark text:name="4.1.44"/>the carpets laid, and every thing in order?</text:p>
      <text:p text:style-name="Text_20_body"><text:bookmark text:name="speech167"/><text:span text:style-name="T2">CURTIS</text:span> </text:p>
      <text:p text:style-name="Quotations"><text:bookmark text:name="4.1.45"/><text:soft-page-break/>All ready; and therefore, I pray thee, news.</text:p>
      <text:p text:style-name="Text_20_body"><text:bookmark text:name="speech177"/><text:span text:style-name="T2">GRUMIO</text:span> </text:p>
      <text:p text:style-name="Quotations"><text:bookmark text:name="4.1.46"/>First, know, my horse is tired; my master and<text:line-break/><text:bookmark text:name="4.1.47"/>mistress fallen out.</text:p>
      <text:p text:style-name="Text_20_body"><text:bookmark text:name="speech187"/><text:span text:style-name="T2">CURTIS</text:span> </text:p>
      <text:p text:style-name="Quotations"><text:bookmark text:name="4.1.48"/>How?</text:p>
      <text:p text:style-name="Text_20_body"><text:bookmark text:name="speech197"/><text:span text:style-name="T2">GRUMIO</text:span> </text:p>
      <text:p text:style-name="Quotations"><text:bookmark text:name="4.1.49"/>Out of their saddles into the dirt; and thereby<text:line-break/><text:bookmark text:name="4.1.50"/>hangs a tale.</text:p>
      <text:p text:style-name="Text_20_body"><text:bookmark text:name="speech207"/><text:span text:style-name="T2">CURTIS</text:span> </text:p>
      <text:p text:style-name="Quotations"><text:bookmark text:name="4.1.51"/>Let's ha't, good Grumio.</text:p>
      <text:p text:style-name="Text_20_body"><text:bookmark text:name="speech2111"/><text:span text:style-name="T2">GRUMIO</text:span> </text:p>
      <text:p text:style-name="Quotations"><text:bookmark text:name="4.1.52"/>Lend thine ear.</text:p>
      <text:p text:style-name="Text_20_body"><text:bookmark text:name="speech228"/><text:span text:style-name="T2">CURTIS</text:span> </text:p>
      <text:p text:style-name="Quotations"><text:bookmark text:name="4.1.53"/>Here.</text:p>
      <text:p text:style-name="Text_20_body"><text:bookmark text:name="speech237"/><text:span text:style-name="T2">GRUMIO</text:span> </text:p>
      <text:p text:style-name="Quotations"><text:bookmark text:name="4.1.54"/>There.</text:p>
      <text:p text:style-name="P2">Strikes him</text:p>
      <text:p text:style-name="Text_20_body"><text:bookmark text:name="speech247"/><text:span text:style-name="T2">CURTIS</text:span> </text:p>
      <text:p text:style-name="Quotations"><text:bookmark text:name="4.1.55"/>This is to feel a tale, not to hear a tale.</text:p>
      <text:p text:style-name="Text_20_body"><text:bookmark text:name="speech257"/><text:span text:style-name="T2">GRUMIO</text:span> </text:p>
      <text:p text:style-name="Quotations"><text:bookmark text:name="4.1.56"/>And therefore 'tis called a sensible tale: and this<text:line-break/><text:bookmark text:name="4.1.57"/>cuff was but to knock at your ear, and beseech<text:line-break/><text:bookmark text:name="4.1.58"/>listening. Now I begin: Imprimis, we came down a<text:line-break/><text:bookmark text:name="4.1.59"/>foul hill, my master riding behind my mistress,--</text:p>
      <text:p text:style-name="Text_20_body"><text:bookmark text:name="speech267"/><text:span text:style-name="T2">CURTIS</text:span> </text:p>
      <text:p text:style-name="Quotations"><text:bookmark text:name="4.1.60"/>Both of one horse?</text:p>
      <text:p text:style-name="Text_20_body"><text:bookmark text:name="speech277"/><text:span text:style-name="T2">GRUMIO</text:span> </text:p>
      <text:p text:style-name="Quotations"><text:bookmark text:name="4.1.61"/>What's that to thee?</text:p>
      <text:p text:style-name="Text_20_body"><text:bookmark text:name="speech287"/><text:span text:style-name="T2">CURTIS</text:span> </text:p>
      <text:p text:style-name="Quotations"><text:bookmark text:name="4.1.62"/>Why, a horse.</text:p>
      <text:p text:style-name="Text_20_body"><text:bookmark text:name="speech297"/><text:span text:style-name="T2">GRUMIO</text:span> </text:p>
      <text:p text:style-name="Quotations"><text:bookmark text:name="4.1.63"/><text:soft-page-break/>Tell thou the tale: but hadst thou not crossed me,<text:line-break/><text:bookmark text:name="4.1.64"/>thou shouldst have heard how her horse fell and she<text:line-break/><text:bookmark text:name="4.1.65"/>under her horse; thou shouldst have heard in how<text:line-break/><text:bookmark text:name="4.1.66"/>miry a place, how she was bemoiled, how he left her<text:line-break/><text:bookmark text:name="4.1.67"/>with the horse upon her, how he beat me because<text:line-break/><text:bookmark text:name="4.1.68"/>her horse stumbled, how she waded through the dirt<text:line-break/><text:bookmark text:name="4.1.69"/>to pluck him off me, how he swore, how she prayed,<text:line-break/><text:bookmark text:name="4.1.70"/>that never prayed before, how I cried, how the<text:line-break/><text:bookmark text:name="4.1.71"/>horses ran away, how her bridle was burst, how I<text:line-break/><text:bookmark text:name="4.1.72"/>lost my crupper, with many things of worthy memory,<text:line-break/><text:bookmark text:name="4.1.73"/>which now shall die in oblivion and thou return<text:line-break/><text:bookmark text:name="4.1.74"/>unexperienced to thy grave.</text:p>
      <text:p text:style-name="Text_20_body"><text:bookmark text:name="speech306"/><text:span text:style-name="T2">CURTIS</text:span> </text:p>
      <text:p text:style-name="Quotations"><text:bookmark text:name="4.1.75"/>By this reckoning he is more shrew than she.</text:p>
      <text:p text:style-name="Text_20_body"><text:bookmark text:name="speech3111"/><text:span text:style-name="T2">GRUMIO</text:span> </text:p>
      <text:p text:style-name="Quotations"><text:bookmark text:name="4.1.76"/>Ay; and that thou and the proudest of you all shall<text:line-break/><text:bookmark text:name="4.1.77"/>find when he comes home. But what talk I of this?<text:line-break/><text:bookmark text:name="4.1.78"/>Call forth Nathaniel, Joseph, Nicholas, Philip,<text:line-break/><text:bookmark text:name="4.1.79"/>Walter, Sugarsop and the rest: let their heads be<text:line-break/><text:bookmark text:name="4.1.80"/>sleekly combed their blue coats brushed and their<text:line-break/><text:bookmark text:name="4.1.81"/>garters of an indifferent knit: let them curtsy<text:line-break/><text:bookmark text:name="4.1.82"/>with their left legs and not presume to touch a hair<text:line-break/><text:bookmark text:name="4.1.83"/>of my master's horse-tail till they kiss their<text:line-break/><text:bookmark text:name="4.1.84"/>hands. Are they all ready?</text:p>
      <text:p text:style-name="Text_20_body"><text:bookmark text:name="speech325"/><text:span text:style-name="T2">CURTIS</text:span> </text:p>
      <text:p text:style-name="Quotations"><text:bookmark text:name="4.1.85"/>They are.</text:p>
      <text:p text:style-name="Text_20_body"><text:bookmark text:name="speech335"/><text:span text:style-name="T2">GRUMIO</text:span> </text:p>
      <text:p text:style-name="Quotations"><text:bookmark text:name="4.1.86"/>Call them forth.</text:p>
      <text:p text:style-name="Text_20_body"><text:bookmark text:name="speech345"/><text:span text:style-name="T2">CURTIS</text:span> </text:p>
      <text:p text:style-name="Quotations"><text:bookmark text:name="4.1.87"/>Do you hear, ho? you must meet my master to<text:line-break/><text:bookmark text:name="4.1.88"/>countenance my mistress.</text:p>
      <text:p text:style-name="Text_20_body"><text:bookmark text:name="speech355"/><text:span text:style-name="T2">GRUMIO</text:span> </text:p>
      <text:p text:style-name="Quotations"><text:bookmark text:name="4.1.89"/>Why, she hath a face of her own.</text:p>
      <text:p text:style-name="Text_20_body"><text:bookmark text:name="speech365"/><text:span text:style-name="T2">CURTIS</text:span> </text:p>
      <text:p text:style-name="Quotations"><text:bookmark text:name="4.1.90"/>Who knows not that?</text:p>
      <text:p text:style-name="Text_20_body"><text:bookmark text:name="speech375"/><text:span text:style-name="T2">GRUMIO</text:span> </text:p>
      <text:p text:style-name="Quotations"><text:bookmark text:name="4.1.91"/>Thou, it seems, that calls for company to<text:line-break/><text:bookmark text:name="4.1.92"/>countenance her.</text:p>
      <text:p text:style-name="Text_20_body"><text:bookmark text:name="speech385"/><text:span text:style-name="T2">CURTIS</text:span> </text:p>
      <text:p text:style-name="Quotations"><text:bookmark text:name="4.1.93"/><text:soft-page-break/>I call them forth to credit her.</text:p>
      <text:p text:style-name="Text_20_body"><text:bookmark text:name="speech395"/><text:span text:style-name="T2">GRUMIO</text:span> </text:p>
      <text:p text:style-name="Quotations"><text:bookmark text:name="4.1.94"/>Why, she comes to borrow nothing of them.</text:p>
      <text:p text:style-name="P2">Enter four or five Serving-men</text:p>
      <text:p text:style-name="Text_20_body"><text:bookmark text:name="speech405"/><text:span text:style-name="T2">NATHANIEL</text:span> </text:p>
      <text:p text:style-name="Quotations"><text:bookmark text:name="4.1.95"/>Welcome home, Grumio!</text:p>
      <text:p text:style-name="Text_20_body"><text:bookmark text:name="speech4110"/><text:span text:style-name="T2">PHILIP</text:span> </text:p>
      <text:p text:style-name="Quotations"><text:bookmark text:name="4.1.96"/>How now, Grumio!</text:p>
      <text:p text:style-name="Text_20_body"><text:bookmark text:name="speech425"/><text:span text:style-name="T2">JOSEPH</text:span> </text:p>
      <text:p text:style-name="Quotations"><text:bookmark text:name="4.1.97"/>What, Grumio!</text:p>
      <text:p text:style-name="Text_20_body"><text:bookmark text:name="speech435"/><text:span text:style-name="T2">NICHOLAS</text:span> </text:p>
      <text:p text:style-name="Quotations"><text:bookmark text:name="4.1.98"/>Fellow Grumio!</text:p>
      <text:p text:style-name="Text_20_body"><text:bookmark text:name="speech445"/><text:span text:style-name="T2">NATHANIEL</text:span> </text:p>
      <text:p text:style-name="Quotations"><text:bookmark text:name="4.1.99"/>How now, old lad?</text:p>
      <text:p text:style-name="Text_20_body"><text:bookmark text:name="speech455"/><text:span text:style-name="T2">GRUMIO</text:span> </text:p>
      <text:p text:style-name="Quotations"><text:bookmark text:name="4.1.100"/>Welcome, you;--how now, you;-- what, you;--fellow,<text:line-break/><text:bookmark text:name="4.1.101"/>you;--and thus much for greeting. Now, my spruce<text:line-break/><text:bookmark text:name="4.1.102"/>companions, is all ready, and all things neat?</text:p>
      <text:p text:style-name="Text_20_body"><text:bookmark text:name="speech465"/><text:span text:style-name="T2">NATHANIEL</text:span> </text:p>
      <text:p text:style-name="Quotations"><text:bookmark text:name="4.1.103"/>All things is ready. How near is our master?</text:p>
      <text:p text:style-name="Text_20_body"><text:bookmark text:name="speech474"/><text:span text:style-name="T2">GRUMIO</text:span> </text:p>
      <text:p text:style-name="Quotations"><text:bookmark text:name="4.1.104"/>E'en at hand, alighted by this; and therefore be<text:line-break/><text:bookmark text:name="4.1.105"/>not--Cock's passion, silence! I hear my master.</text:p>
      <text:p text:style-name="P2">Enter PETRUCHIO and KATHARINA</text:p>
      <text:p text:style-name="Text_20_body"><text:bookmark text:name="speech484"/><text:span text:style-name="T2">PETRUCHIO</text:span> </text:p>
      <text:p text:style-name="Quotations"><text:bookmark text:name="4.1.106"/>Where be these knaves? What, no man at door<text:line-break/><text:bookmark text:name="4.1.107"/>To hold my stirrup nor to take my horse!<text:line-break/><text:bookmark text:name="4.1.108"/>Where is Nathaniel, Gregory, Philip?<text:line-break/><text:bookmark text:name="4.1.109"/>ALL SERVING-MEN Here, here, sir; here, sir.</text:p>
      <text:p text:style-name="Text_20_body"><text:bookmark text:name="speech494"/><text:span text:style-name="T2">PETRUCHIO</text:span> </text:p>
      <text:p text:style-name="Quotations"><text:bookmark text:name="4.1.110"/>Here, sir! here, sir! here, sir! here, sir!<text:line-break/><text:bookmark text:name="4.1.111"/>You logger-headed and unpolish'd grooms!<text:line-break/><text:bookmark text:name="4.1.112"/>What, no attendance? no regard? no duty?<text:line-break/><text:bookmark text:name="4.1.113"/>Where is the foolish knave I sent before?</text:p>
      <text:p text:style-name="Text_20_body"><text:bookmark text:name="speech504"/><text:soft-page-break/><text:span text:style-name="T2">GRUMIO</text:span> </text:p>
      <text:p text:style-name="Quotations"><text:bookmark text:name="4.1.114"/>Here, sir; as foolish as I was before.</text:p>
      <text:p text:style-name="Text_20_body"><text:bookmark text:name="speech519"/><text:span text:style-name="T2">PETRUCHIO</text:span> </text:p>
      <text:p text:style-name="Quotations"><text:bookmark text:name="4.1.115"/>You peasant swain! you whoreson malt-horse drudge!<text:line-break/><text:bookmark text:name="4.1.116"/>Did I not bid thee meet me in the park,<text:line-break/><text:bookmark text:name="4.1.117"/>And bring along these rascal knaves with thee?</text:p>
      <text:p text:style-name="Text_20_body"><text:bookmark text:name="speech525"/><text:span text:style-name="T2">GRUMIO</text:span> </text:p>
      <text:p text:style-name="Quotations"><text:bookmark text:name="4.1.118"/>Nathaniel's coat, sir, was not fully made,<text:line-break/><text:bookmark text:name="4.1.119"/>And Gabriel's pumps were all unpink'd i' the heel;<text:line-break/><text:bookmark text:name="4.1.120"/>There was no link to colour Peter's hat,<text:line-break/><text:bookmark text:name="4.1.121"/>And Walter's dagger was not come from sheathing:<text:line-break/><text:bookmark text:name="4.1.122"/>There were none fine but Adam, Ralph, and Gregory;<text:line-break/><text:bookmark text:name="4.1.123"/>The rest were ragged, old, and beggarly;<text:line-break/><text:bookmark text:name="4.1.124"/>Yet, as they are, here are they come to meet you.</text:p>
      <text:p text:style-name="Text_20_body"><text:bookmark text:name="speech534"/><text:span text:style-name="T2">PETRUCHIO</text:span> </text:p>
      <text:p text:style-name="Quotations"><text:bookmark text:name="4.1.125"/>Go, rascals, go, and fetch my supper in.</text:p>
      <text:p text:style-name="P2">Exeunt Servants</text:p>
      <text:p text:style-name="P2">Singing</text:p>
      <text:p text:style-name="Quotations"><text:bookmark text:name="4.1.126"/>Where is the life that late I led--<text:line-break/><text:bookmark text:name="4.1.127"/>Where are those--Sit down, Kate, and welcome.--<text:line-break/><text:bookmark text:name="4.1.128"/>Sound, sound, sound, sound!</text:p>
      <text:p text:style-name="P2">Re-enter Servants with supper</text:p>
      <text:p text:style-name="Quotations"><text:bookmark text:name="4.1.129"/>Why, when, I say? Nay, good sweet Kate, be merry.<text:line-break/><text:bookmark text:name="4.1.130"/>Off with my boots, you rogues! you villains, when?</text:p>
      <text:p text:style-name="P2">Sings</text:p>
      <text:p text:style-name="Quotations"><text:bookmark text:name="4.1.131"/>It was the friar of orders grey,<text:line-break/><text:bookmark text:name="4.1.132"/>As he forth walked on his way:--<text:line-break/><text:bookmark text:name="4.1.133"/>Out, you rogue! you pluck my foot awry:<text:line-break/><text:bookmark text:name="4.1.134"/>Take that, and mend the plucking off the other.</text:p>
      <text:p text:style-name="P2">Strikes him</text:p>
      <text:p text:style-name="Quotations"><text:bookmark text:name="4.1.135"/>Be merry, Kate. Some water, here; what, ho!<text:line-break/><text:bookmark text:name="4.1.136"/>Where's my spaniel Troilus? Sirrah, get you hence,<text:line-break/><text:bookmark text:name="4.1.137"/>And bid my cousin Ferdinand come hither:<text:line-break/><text:bookmark text:name="4.1.138"/>One, Kate, that you must kiss, and be acquainted with.<text:line-break/><text:bookmark text:name="4.1.139"/>Where are my slippers? Shall I have some water?</text:p>
      <text:p text:style-name="P2">Enter one with water</text:p>
      <text:p text:style-name="Quotations"><text:bookmark text:name="4.1.140"/><text:soft-page-break/>Come, Kate, and wash, and welcome heartily.<text:line-break/><text:bookmark text:name="4.1.141"/>You whoreson villain! will you let it fall?</text:p>
      <text:p text:style-name="P2">Strikes him</text:p>
      <text:p text:style-name="Text_20_body"><text:bookmark text:name="speech544"/><text:span text:style-name="T2">KATHARINA</text:span> </text:p>
      <text:p text:style-name="Quotations"><text:bookmark text:name="4.1.142"/>Patience, I pray you; 'twas a fault unwilling.</text:p>
      <text:p text:style-name="Text_20_body"><text:bookmark text:name="speech554"/><text:span text:style-name="T2">PETRUCHIO</text:span> </text:p>
      <text:p text:style-name="Quotations"><text:bookmark text:name="4.1.143"/>A whoreson beetle-headed, flap-ear'd knave!<text:line-break/><text:bookmark text:name="4.1.144"/>Come, Kate, sit down; I know you have a stomach.<text:line-break/><text:bookmark text:name="4.1.145"/>Will you give thanks, sweet Kate; or else shall I?<text:line-break/><text:bookmark text:name="4.1.146"/>What's this? mutton?</text:p>
      <text:p text:style-name="Text_20_body"><text:bookmark text:name="speech564"/><text:span text:style-name="T2">First Servant</text:span> </text:p>
      <text:p text:style-name="Quotations"><text:bookmark text:name="4.1.147"/>Ay.</text:p>
      <text:p text:style-name="Text_20_body"><text:bookmark text:name="speech574"/><text:span text:style-name="T2">PETRUCHIO</text:span> </text:p>
      <text:p text:style-name="Quotations"><text:bookmark text:name="4.1.148"/>Who brought it?</text:p>
      <text:p text:style-name="Text_20_body"><text:bookmark text:name="speech584"/><text:span text:style-name="T2">PETER</text:span> </text:p>
      <text:p text:style-name="Quotations"><text:bookmark text:name="4.1.149"/>I.</text:p>
      <text:p text:style-name="Text_20_body"><text:bookmark text:name="speech594"/><text:span text:style-name="T2">PETRUCHIO</text:span> </text:p>
      <text:p text:style-name="Quotations"><text:bookmark text:name="4.1.150"/>'Tis burnt; and so is all the meat.<text:line-break/><text:bookmark text:name="4.1.151"/>What dogs are these! Where is the rascal cook?<text:line-break/><text:bookmark text:name="4.1.152"/>How durst you, villains, bring it from the dresser,<text:line-break/><text:bookmark text:name="4.1.153"/>And serve it thus to me that love it not?<text:line-break/><text:bookmark text:name="4.1.154"/>Theretake it to you, trenchers, cups, and all;</text:p>
      <text:p text:style-name="P2">Throws the meat, &amp; c. about the stage</text:p>
      <text:p text:style-name="Quotations"><text:bookmark text:name="4.1.155"/>You heedless joltheads and unmanner'd slaves!<text:line-break/><text:bookmark text:name="4.1.156"/>What, do you grumble? I'll be with you straight.</text:p>
      <text:p text:style-name="Text_20_body"><text:bookmark text:name="speech604"/><text:span text:style-name="T2">KATHARINA</text:span> </text:p>
      <text:p text:style-name="Quotations"><text:bookmark text:name="4.1.157"/>I pray you, husband, be not so disquiet:<text:line-break/><text:bookmark text:name="4.1.158"/>The meat was well, if you were so contented.</text:p>
      <text:p text:style-name="Text_20_body"><text:bookmark text:name="speech618"/><text:span text:style-name="T2">PETRUCHIO</text:span> </text:p>
      <text:p text:style-name="Quotations"><text:bookmark text:name="4.1.159"/>I tell thee, Kate, 'twas burnt and dried away;<text:line-break/><text:bookmark text:name="4.1.160"/>And I expressly am forbid to touch it,<text:line-break/><text:bookmark text:name="4.1.161"/>For it engenders choler, planteth anger;<text:line-break/><text:bookmark text:name="4.1.162"/>And better 'twere that both of us did fast,<text:line-break/><text:bookmark text:name="4.1.163"/>Since, of ourselves, ourselves are choleric,<text:line-break/><text:bookmark text:name="4.1.164"/>Than feed it with such over-roasted flesh.<text:line-break/><text:bookmark text:name="4.1.165"/>Be patient; to-morrow 't shall be mended,<text:line-break/><text:bookmark text:name="4.1.166"/>And, for this night, we'll fast for company:<text:line-break/><text:bookmark text:name="4.1.167"/>Come, I will bring thee to thy bridal chamber.</text:p>
      <text:p text:style-name="P2"><text:soft-page-break/>Exeunt</text:p>
      <text:p text:style-name="P2">Re-enter Servants severally</text:p>
      <text:p text:style-name="Text_20_body"><text:bookmark text:name="speech625"/><text:span text:style-name="T2">NATHANIEL</text:span> </text:p>
      <text:p text:style-name="Quotations"><text:bookmark text:name="4.1.168"/>Peter, didst ever see the like?</text:p>
      <text:p text:style-name="Text_20_body"><text:bookmark text:name="speech634"/><text:span text:style-name="T2">PETER</text:span> </text:p>
      <text:p text:style-name="Quotations"><text:bookmark text:name="4.1.169"/>He kills her in her own humour.</text:p>
      <text:p text:style-name="P2">Re-enter CURTIS</text:p>
      <text:p text:style-name="Text_20_body"><text:bookmark text:name="speech644"/><text:span text:style-name="T2">GRUMIO</text:span> </text:p>
      <text:p text:style-name="Quotations"><text:bookmark text:name="4.1.170"/>Where is he?</text:p>
      <text:p text:style-name="Text_20_body"><text:bookmark text:name="speech654"/><text:span text:style-name="T2">CURTIS</text:span> </text:p>
      <text:p text:style-name="Quotations"><text:bookmark text:name="4.1.171"/>In her chamber, making a sermon of continency to her;<text:line-break/><text:bookmark text:name="4.1.172"/>And rails, and swears, and rates, that she, poor soul,<text:line-break/><text:bookmark text:name="4.1.173"/>Knows not which way to stand, to look, to speak,<text:line-break/><text:bookmark text:name="4.1.174"/>And sits as one new-risen from a dream.<text:line-break/><text:bookmark text:name="4.1.175"/>Away, away! for he is coming hither.</text:p>
      <text:p text:style-name="P2">Exeunt</text:p>
      <text:p text:style-name="P2">Re-enter PETRUCHIO</text:p>
      <text:p text:style-name="Text_20_body"><text:bookmark text:name="speech663"/><text:span text:style-name="T2">PETRUCHIO</text:span> </text:p>
      <text:p text:style-name="Quotations"><text:bookmark text:name="4.1.176"/>Thus have I politicly begun my reign,<text:line-break/><text:bookmark text:name="4.1.177"/>And 'tis my hope to end successfully.<text:line-break/><text:bookmark text:name="4.1.178"/>My falcon now is sharp and passing empty;<text:line-break/><text:bookmark text:name="4.1.179"/>And till she stoop she must not be full-gorged,<text:line-break/><text:bookmark text:name="4.1.180"/>For then she never looks upon her lure.<text:line-break/><text:bookmark text:name="4.1.181"/>Another way I have to man my haggard,<text:line-break/><text:bookmark text:name="4.1.182"/>To make her come and know her keeper's call,<text:line-break/><text:bookmark text:name="4.1.183"/>That is, to watch her, as we watch these kites<text:line-break/><text:bookmark text:name="4.1.184"/>That bate and beat and will not be obedient.<text:line-break/><text:bookmark text:name="4.1.185"/>She eat no meat to-day, nor none shall eat;<text:line-break/><text:bookmark text:name="4.1.186"/>Last night she slept not, nor to-night she shall not;<text:line-break/><text:bookmark text:name="4.1.187"/>As with the meat, some undeserved fault<text:line-break/><text:bookmark text:name="4.1.188"/>I'll find about the making of the bed;<text:line-break/><text:bookmark text:name="4.1.189"/>And here I'll fling the pillow, there the bolster,<text:line-break/><text:bookmark text:name="4.1.190"/>This way the coverlet, another way the sheets:<text:line-break/><text:bookmark text:name="4.1.191"/>Ay, and amid this hurly I intend<text:line-break/><text:bookmark text:name="4.1.192"/>That all is done in reverend care of her;<text:line-break/><text:bookmark text:name="4.1.193"/>And in conclusion she shall watch all night:<text:line-break/><text:bookmark text:name="4.1.194"/>And if she chance to nod I'll rail and brawl<text:line-break/><text:bookmark text:name="4.1.195"/>And with the clamour keep her still awake.<text:line-break/><text:bookmark text:name="4.1.196"/>This is a way to kill a wife with kindness;<text:line-break/><text:bookmark text:name="4.1.197"/>And thus I'll curb her mad and headstrong humour.<text:line-break/><text:bookmark text:name="4.1.198"/>He that knows better how to tame a shrew,<text:line-break/><text:bookmark text:name="4.1.199"/><text:soft-page-break/>Now let him speak: 'tis charity to show.</text:p>
      <text:p text:style-name="P2">Exit</text:p>
      <text:h text:style-name="Heading_20_3" text:outline-level="3">SCENE II. Padua. Before BAPTISTA'S house.</text:h>
      <text:p text:style-name="Quotations"><text:span text:style-name="T1">Enter TRANIO and HORTENSIO</text:span> </text:p>
      <text:p text:style-name="Text_20_body"><text:bookmark text:name="speech149"/><text:span text:style-name="T2">TRANIO</text:span> </text:p>
      <text:p text:style-name="Quotations"><text:bookmark text:name="4.2.1"/>Is't possible, friend Licio, that Mistress Bianca<text:line-break/><text:bookmark text:name="4.2.2"/>Doth fancy any other but Lucentio?<text:line-break/><text:bookmark text:name="4.2.3"/>I tell you, sir, she bears me fair in hand.</text:p>
      <text:p text:style-name="Text_20_body"><text:bookmark text:name="speech229"/><text:span text:style-name="T2">HORTENSIO</text:span> </text:p>
      <text:p text:style-name="Quotations"><text:bookmark text:name="4.2.4"/>Sir, to satisfy you in what I have said,<text:line-break/><text:bookmark text:name="4.2.5"/>Stand by and mark the manner of his teaching.</text:p>
      <text:p text:style-name="P2">Enter BIANCA and LUCENTIO</text:p>
      <text:p text:style-name="Text_20_body"><text:bookmark text:name="speech326"/><text:span text:style-name="T2">LUCENTIO</text:span> </text:p>
      <text:p text:style-name="Quotations"><text:bookmark text:name="4.2.6"/>Now, mistress, profit you in what you read?</text:p>
      <text:p text:style-name="Text_20_body"><text:bookmark text:name="speech420"/><text:span text:style-name="T2">BIANCA</text:span> </text:p>
      <text:p text:style-name="Quotations"><text:bookmark text:name="4.2.7"/>What, master, read you? first resolve me that.</text:p>
      <text:p text:style-name="Text_20_body"><text:bookmark text:name="speech520"/><text:span text:style-name="T2">LUCENTIO</text:span> </text:p>
      <text:p text:style-name="Quotations"><text:bookmark text:name="4.2.8"/>I read that I profess, the Art to Love.</text:p>
      <text:p text:style-name="Text_20_body"><text:bookmark text:name="speech619"/><text:span text:style-name="T2">BIANCA</text:span> </text:p>
      <text:p text:style-name="Quotations"><text:bookmark text:name="4.2.9"/>And may you prove, sir, master of your art!</text:p>
      <text:p text:style-name="Text_20_body"><text:bookmark text:name="speech717"/><text:span text:style-name="T2">LUCENTIO</text:span> </text:p>
      <text:p text:style-name="Quotations"><text:bookmark text:name="4.2.10"/>While you, sweet dear, prove mistress of my heart!</text:p>
      <text:p text:style-name="Text_20_body"><text:bookmark text:name="speech816"/><text:span text:style-name="T2">HORTENSIO</text:span> </text:p>
      <text:p text:style-name="Quotations"><text:bookmark text:name="4.2.11"/>Quick proceeders, marry! Now, tell me, I pray,<text:line-break/><text:bookmark text:name="4.2.12"/>You that durst swear at your mistress Bianca<text:line-break/><text:bookmark text:name="4.2.13"/>Loved none in the world so well as Lucentio.</text:p>
      <text:p text:style-name="Text_20_body"><text:bookmark text:name="speech914"/><text:span text:style-name="T2">TRANIO</text:span> </text:p>
      <text:p text:style-name="Quotations"><text:bookmark text:name="4.2.14"/>O despiteful love! unconstant womankind!<text:line-break/><text:bookmark text:name="4.2.15"/>I tell thee, Licio, this is wonderful.</text:p>
      <text:p text:style-name="Text_20_body"><text:bookmark text:name="speech1014"/><text:span text:style-name="T2">HORTENSIO</text:span> </text:p>
      <text:p text:style-name="Quotations"><text:bookmark text:name="4.2.16"/>Mistake no more: I am not Licio,<text:line-break/><text:bookmark text:name="4.2.17"/>Nor a musician, as I seem to be;<text:line-break/><text:bookmark text:name="4.2.18"/>But one that scorn to live in this disguise,<text:line-break/><text:bookmark text:name="4.2.19"/><text:soft-page-break/>For such a one as leaves a gentleman,<text:line-break/><text:bookmark text:name="4.2.20"/>And makes a god of such a cullion:<text:line-break/><text:bookmark text:name="4.2.21"/>Know, sir, that I am call'd Hortensio.</text:p>
      <text:p text:style-name="Text_20_body"><text:bookmark text:name="speech1114"/><text:span text:style-name="T2">TRANIO</text:span> </text:p>
      <text:p text:style-name="Quotations"><text:bookmark text:name="4.2.22"/>Signior Hortensio, I have often heard<text:line-break/><text:bookmark text:name="4.2.23"/>Of your entire affection to Bianca;<text:line-break/><text:bookmark text:name="4.2.24"/>And since mine eyes are witness of her lightness,<text:line-break/><text:bookmark text:name="4.2.25"/>I will with you, if you be so contented,<text:line-break/><text:bookmark text:name="4.2.26"/>Forswear Bianca and her love for ever.</text:p>
      <text:p text:style-name="Text_20_body"><text:bookmark text:name="speech1214"/><text:span text:style-name="T2">HORTENSIO</text:span> </text:p>
      <text:p text:style-name="Quotations"><text:bookmark text:name="4.2.27"/>See, how they kiss and court! Signior Lucentio,<text:line-break/><text:bookmark text:name="4.2.28"/>Here is my hand, and here I firmly vow<text:line-break/><text:bookmark text:name="4.2.29"/>Never to woo her no more, but do forswear her,<text:line-break/><text:bookmark text:name="4.2.30"/>As one unworthy all the former favours<text:line-break/><text:bookmark text:name="4.2.31"/>That I have fondly flatter'd her withal.</text:p>
      <text:p text:style-name="Text_20_body"><text:bookmark text:name="speech1314"/><text:span text:style-name="T2">TRANIO</text:span> </text:p>
      <text:p text:style-name="Quotations"><text:bookmark text:name="4.2.32"/>And here I take the unfeigned oath,<text:line-break/><text:bookmark text:name="4.2.33"/>Never to marry with her though she would entreat:<text:line-break/><text:bookmark text:name="4.2.34"/>Fie on her! see, how beastly she doth court him!</text:p>
      <text:p text:style-name="Text_20_body"><text:bookmark text:name="speech1410"/><text:span text:style-name="T2">HORTENSIO</text:span> </text:p>
      <text:p text:style-name="Quotations"><text:bookmark text:name="4.2.35"/>Would all the world but he had quite forsworn!<text:line-break/><text:bookmark text:name="4.2.36"/>For me, that I may surely keep mine oath,<text:line-break/><text:bookmark text:name="4.2.37"/>I will be married to a wealthy widow,<text:line-break/><text:bookmark text:name="4.2.38"/>Ere three days pass, which hath as long loved me<text:line-break/><text:bookmark text:name="4.2.39"/>As I have loved this proud disdainful haggard.<text:line-break/><text:bookmark text:name="4.2.40"/>And so farewell, Signior Lucentio.<text:line-break/><text:bookmark text:name="4.2.41"/>Kindness in women, not their beauteous looks,<text:line-break/><text:bookmark text:name="4.2.42"/>Shall win my love: and so I take my leave,<text:line-break/><text:bookmark text:name="4.2.43"/>In resolution as I swore before.</text:p>
      <text:p text:style-name="P2">Exit</text:p>
      <text:p text:style-name="Text_20_body"><text:bookmark text:name="speech158"/><text:span text:style-name="T2">TRANIO</text:span> </text:p>
      <text:p text:style-name="Quotations"><text:bookmark text:name="4.2.44"/>Mistress Bianca, bless you with such grace<text:line-break/><text:bookmark text:name="4.2.45"/>As 'longeth to a lover's blessed case!<text:line-break/><text:bookmark text:name="4.2.46"/>Nay, I have ta'en you napping, gentle love,<text:line-break/><text:bookmark text:name="4.2.47"/>And have forsworn you with Hortensio.</text:p>
      <text:p text:style-name="Text_20_body"><text:bookmark text:name="speech168"/><text:span text:style-name="T2">BIANCA</text:span> </text:p>
      <text:p text:style-name="Quotations"><text:bookmark text:name="4.2.48"/>Tranio, you jest: but have you both forsworn me?</text:p>
      <text:p text:style-name="Text_20_body"><text:bookmark text:name="speech178"/><text:span text:style-name="T2">TRANIO</text:span> </text:p>
      <text:p text:style-name="Quotations"><text:bookmark text:name="4.2.49"/>Mistress, we have.</text:p>
      <text:p text:style-name="Text_20_body"><text:bookmark text:name="speech188"/><text:span text:style-name="T2">LUCENTIO</text:span> </text:p>
      <text:p text:style-name="Quotations"><text:bookmark text:name="4.2.50"/><text:soft-page-break/>Then we are rid of Licio.</text:p>
      <text:p text:style-name="Text_20_body"><text:bookmark text:name="speech198"/><text:span text:style-name="T2">TRANIO</text:span> </text:p>
      <text:p text:style-name="Quotations"><text:bookmark text:name="4.2.51"/>I' faith, he'll have a lusty widow now,<text:line-break/><text:bookmark text:name="4.2.52"/>That shall be wood and wedded in a day.</text:p>
      <text:p text:style-name="Text_20_body"><text:bookmark text:name="speech208"/><text:span text:style-name="T2">BIANCA</text:span> </text:p>
      <text:p text:style-name="Quotations"><text:bookmark text:name="4.2.53"/>God give him joy!</text:p>
      <text:p text:style-name="Text_20_body"><text:bookmark text:name="speech2112"/><text:span text:style-name="T2">TRANIO</text:span> </text:p>
      <text:p text:style-name="Quotations"><text:bookmark text:name="4.2.54"/>Ay, and he'll tame her.</text:p>
      <text:p text:style-name="Text_20_body"><text:bookmark text:name="speech2210"/><text:span text:style-name="T2">BIANCA</text:span> </text:p>
      <text:p text:style-name="Quotations"><text:bookmark text:name="4.2.55"/>He says so, Tranio.</text:p>
      <text:p text:style-name="Text_20_body"><text:bookmark text:name="speech238"/><text:span text:style-name="T2">TRANIO</text:span> </text:p>
      <text:p text:style-name="Quotations"><text:bookmark text:name="4.2.56"/>Faith, he is gone unto the taming-school.</text:p>
      <text:p text:style-name="Text_20_body"><text:bookmark text:name="speech248"/><text:span text:style-name="T2">BIANCA</text:span> </text:p>
      <text:p text:style-name="Quotations"><text:bookmark text:name="4.2.57"/>The taming-school! what, is there such a place?</text:p>
      <text:p text:style-name="Text_20_body"><text:bookmark text:name="speech258"/><text:span text:style-name="T2">TRANIO</text:span> </text:p>
      <text:p text:style-name="Quotations"><text:bookmark text:name="4.2.58"/>Ay, mistress, and Petruchio is the master;<text:line-break/><text:bookmark text:name="4.2.59"/>That teacheth tricks eleven and twenty long,<text:line-break/><text:bookmark text:name="4.2.60"/>To tame a shrew and charm her chattering tongue.</text:p>
      <text:p text:style-name="P2">Enter BIONDELLO</text:p>
      <text:p text:style-name="Text_20_body"><text:bookmark text:name="speech268"/><text:span text:style-name="T2">BIONDELLO</text:span> </text:p>
      <text:p text:style-name="Quotations"><text:bookmark text:name="4.2.61"/>O master, master, I have watch'd so long<text:line-break/><text:bookmark text:name="4.2.62"/>That I am dog-weary: but at last I spied<text:line-break/><text:bookmark text:name="4.2.63"/>An ancient angel coming down the hill,<text:line-break/><text:bookmark text:name="4.2.64"/>Will serve the turn.</text:p>
      <text:p text:style-name="Text_20_body"><text:bookmark text:name="speech278"/><text:span text:style-name="T2">TRANIO</text:span> </text:p>
      <text:p text:style-name="Quotations"><text:bookmark text:name="4.2.65"/>What is he, Biondello?</text:p>
      <text:p text:style-name="Text_20_body"><text:bookmark text:name="speech288"/><text:span text:style-name="T2">BIONDELLO</text:span> </text:p>
      <text:p text:style-name="Quotations"><text:bookmark text:name="4.2.66"/>Master, a mercatante, or a pedant,<text:line-break/><text:bookmark text:name="4.2.67"/>I know not what; but format in apparel,<text:line-break/><text:bookmark text:name="4.2.68"/>In gait and countenance surely like a father.</text:p>
      <text:p text:style-name="Text_20_body"><text:bookmark text:name="speech298"/><text:span text:style-name="T2">LUCENTIO</text:span> </text:p>
      <text:p text:style-name="Quotations"><text:bookmark text:name="4.2.69"/>And what of him, Tranio?</text:p>
      <text:p text:style-name="Text_20_body"><text:bookmark text:name="speech307"/><text:span text:style-name="T2">TRANIO</text:span> </text:p>
      <text:p text:style-name="Quotations"><text:bookmark text:name="4.2.70"/>If he be credulous and trust my tale,<text:line-break/><text:bookmark text:name="4.2.71"/><text:soft-page-break/>I'll make him glad to seem Vincentio,<text:line-break/><text:bookmark text:name="4.2.72"/>And give assurance to Baptista Minola,<text:line-break/><text:bookmark text:name="4.2.73"/>As if he were the right Vincentio<text:line-break/><text:bookmark text:name="4.2.74"/>Take in your love, and then let me alone.</text:p>
      <text:p text:style-name="P2">Exeunt LUCENTIO and BIANCA</text:p>
      <text:p text:style-name="P2">Enter a Pedant</text:p>
      <text:p text:style-name="Text_20_body"><text:bookmark text:name="speech3112"/><text:span text:style-name="T2">Pedant</text:span> </text:p>
      <text:p text:style-name="Quotations"><text:bookmark text:name="4.2.75"/>God save you, sir!</text:p>
      <text:p text:style-name="Text_20_body"><text:bookmark text:name="speech327"/><text:span text:style-name="T2">TRANIO</text:span> </text:p>
      <text:p text:style-name="Quotations"><text:bookmark text:name="4.2.76"/>And you, sir! you are welcome.<text:line-break/><text:bookmark text:name="4.2.77"/>Travel you far on, or are you at the farthest?</text:p>
      <text:p text:style-name="Text_20_body"><text:bookmark text:name="speech336"/><text:span text:style-name="T2">Pedant</text:span> </text:p>
      <text:p text:style-name="Quotations"><text:bookmark text:name="4.2.78"/>Sir, at the farthest for a week or two:<text:line-break/><text:bookmark text:name="4.2.79"/>But then up farther, and as for as Rome;<text:line-break/><text:bookmark text:name="4.2.80"/>And so to Tripoli, if God lend me life.</text:p>
      <text:p text:style-name="Text_20_body"><text:bookmark text:name="speech346"/><text:span text:style-name="T2">TRANIO</text:span> </text:p>
      <text:p text:style-name="Quotations"><text:bookmark text:name="4.2.81"/>What countryman, I pray?</text:p>
      <text:p text:style-name="Text_20_body"><text:bookmark text:name="speech356"/><text:span text:style-name="T2">Pedant</text:span> </text:p>
      <text:p text:style-name="Quotations"><text:bookmark text:name="4.2.82"/>Of Mantua.</text:p>
      <text:p text:style-name="Text_20_body"><text:bookmark text:name="speech366"/><text:span text:style-name="T2">TRANIO</text:span> </text:p>
      <text:p text:style-name="Quotations"><text:bookmark text:name="4.2.83"/>Of Mantua, sir? marry, God forbid!<text:line-break/><text:bookmark text:name="4.2.84"/>And come to Padua, careless of your life?</text:p>
      <text:p text:style-name="Text_20_body"><text:bookmark text:name="speech376"/><text:span text:style-name="T2">Pedant</text:span> </text:p>
      <text:p text:style-name="Quotations"><text:bookmark text:name="4.2.85"/>My life, sir! how, I pray? for that goes hard.</text:p>
      <text:p text:style-name="Text_20_body"><text:bookmark text:name="speech386"/><text:span text:style-name="T2">TRANIO</text:span> </text:p>
      <text:p text:style-name="Quotations"><text:bookmark text:name="4.2.86"/>'Tis death for any one in Mantua<text:line-break/><text:bookmark text:name="4.2.87"/>To come to Padua. Know you not the cause?<text:line-break/><text:bookmark text:name="4.2.88"/>Your ships are stay'd at Venice, and the duke,<text:line-break/><text:bookmark text:name="4.2.89"/>For private quarrel 'twixt your duke and him,<text:line-break/><text:bookmark text:name="4.2.90"/>Hath publish'd and proclaim'd it openly:<text:line-break/><text:bookmark text:name="4.2.91"/>'Tis, marvel, but that you are but newly come,<text:line-break/><text:bookmark text:name="4.2.92"/>You might have heard it else proclaim'd about.</text:p>
      <text:p text:style-name="Text_20_body"><text:bookmark text:name="speech396"/><text:span text:style-name="T2">Pedant</text:span> </text:p>
      <text:p text:style-name="Quotations"><text:bookmark text:name="4.2.93"/>Alas! sir, it is worse for me than so;<text:line-break/><text:bookmark text:name="4.2.94"/>For I have bills for money by exchange<text:line-break/><text:bookmark text:name="4.2.95"/>From Florence and must here deliver them.</text:p>
      <text:p text:style-name="Text_20_body"><text:bookmark text:name="speech406"/><text:soft-page-break/><text:span text:style-name="T2">TRANIO</text:span> </text:p>
      <text:p text:style-name="Quotations"><text:bookmark text:name="4.2.96"/>Well, sir, to do you courtesy,<text:line-break/><text:bookmark text:name="4.2.97"/>This will I do, and this I will advise you:<text:line-break/><text:bookmark text:name="4.2.98"/>First, tell me, have you ever been at Pisa?</text:p>
      <text:p text:style-name="Text_20_body"><text:bookmark text:name="speech4111"/><text:span text:style-name="T2">Pedant</text:span> </text:p>
      <text:p text:style-name="Quotations"><text:bookmark text:name="4.2.99"/>Ay, sir, in Pisa have I often been,<text:line-break/><text:bookmark text:name="4.2.100"/>Pisa renowned for grave citizens.</text:p>
      <text:p text:style-name="Text_20_body"><text:bookmark text:name="speech426"/><text:span text:style-name="T2">TRANIO</text:span> </text:p>
      <text:p text:style-name="Quotations"><text:bookmark text:name="4.2.101"/>Among them know you one Vincentio?</text:p>
      <text:p text:style-name="Text_20_body"><text:bookmark text:name="speech436"/><text:span text:style-name="T2">Pedant</text:span> </text:p>
      <text:p text:style-name="Quotations"><text:bookmark text:name="4.2.102"/>I know him not, but I have heard of him;<text:line-break/><text:bookmark text:name="4.2.103"/>A merchant of incomparable wealth.</text:p>
      <text:p text:style-name="Text_20_body"><text:bookmark text:name="speech446"/><text:span text:style-name="T2">TRANIO</text:span> </text:p>
      <text:p text:style-name="Quotations"><text:bookmark text:name="4.2.104"/>He is my father, sir; and, sooth to say,<text:line-break/><text:bookmark text:name="4.2.105"/>In countenance somewhat doth resemble you.</text:p>
      <text:p text:style-name="Text_20_body"><text:bookmark text:name="speech456"/><text:span text:style-name="T2">BIONDELLO</text:span> </text:p>
      <text:p text:style-name="Quotations"><text:bookmark text:name="4.2.106"/>[Aside] As much as an apple doth an oyster,<text:line-break/><text:bookmark text:name="4.2.107"/>and all one.</text:p>
      <text:p text:style-name="Text_20_body"><text:bookmark text:name="speech466"/><text:span text:style-name="T2">TRANIO</text:span> </text:p>
      <text:p text:style-name="Quotations"><text:bookmark text:name="4.2.108"/>To save your life in this extremity,<text:line-break/><text:bookmark text:name="4.2.109"/>This favour will I do you for his sake;<text:line-break/><text:bookmark text:name="4.2.110"/>And think it not the worst of an your fortunes<text:line-break/><text:bookmark text:name="4.2.111"/>That you are like to Sir Vincentio.<text:line-break/><text:bookmark text:name="4.2.112"/>His name and credit shall you undertake,<text:line-break/><text:bookmark text:name="4.2.113"/>And in my house you shall be friendly lodged:<text:line-break/><text:bookmark text:name="4.2.114"/>Look that you take upon you as you should;<text:line-break/><text:bookmark text:name="4.2.115"/>You understand me, sir: so shall you stay<text:line-break/><text:bookmark text:name="4.2.116"/>Till you have done your business in the city:<text:line-break/><text:bookmark text:name="4.2.117"/>If this be courtesy, sir, accept of it.</text:p>
      <text:p text:style-name="Text_20_body"><text:bookmark text:name="speech475"/><text:span text:style-name="T2">Pedant</text:span> </text:p>
      <text:p text:style-name="Quotations"><text:bookmark text:name="4.2.118"/>O sir, I do; and will repute you ever<text:line-break/><text:bookmark text:name="4.2.119"/>The patron of my life and liberty.</text:p>
      <text:p text:style-name="Text_20_body"><text:bookmark text:name="speech485"/><text:span text:style-name="T2">TRANIO</text:span> </text:p>
      <text:p text:style-name="Quotations"><text:bookmark text:name="4.2.120"/>Then go with me to make the matter good.<text:line-break/><text:bookmark text:name="4.2.121"/>This, by the way, I let you understand;<text:line-break/><text:bookmark text:name="4.2.122"/>my father is here look'd for every day,<text:line-break/><text:bookmark text:name="4.2.123"/>To pass assurance of a dower in marriage<text:line-break/><text:bookmark text:name="4.2.124"/>'Twixt me and one Baptista's daughter here:<text:line-break/><text:bookmark text:name="4.2.125"/>In all these circumstances I'll instruct you:<text:line-break/><text:bookmark text:name="4.2.126"/>Go with me to clothe you as becomes you.</text:p>
      <text:p text:style-name="P2"><text:soft-page-break/>Exeunt</text:p>
      <text:h text:style-name="Heading_20_3" text:outline-level="3">SCENE III. A room in PETRUCHIO'S house.</text:h>
      <text:p text:style-name="Quotations"><text:span text:style-name="T1">Enter KATHARINA and GRUMIO</text:span> </text:p>
      <text:p text:style-name="Text_20_body"><text:bookmark text:name="speech150"/><text:span text:style-name="T2">GRUMIO</text:span> </text:p>
      <text:p text:style-name="Quotations"><text:bookmark text:name="4.3.1"/>No, no, forsooth; I dare not for my life.</text:p>
      <text:p text:style-name="Text_20_body"><text:bookmark text:name="speech230"/><text:span text:style-name="T2">KATHARINA</text:span> </text:p>
      <text:p text:style-name="Quotations"><text:bookmark text:name="4.3.2"/>The more my wrong, the more his spite appears:<text:line-break/><text:bookmark text:name="4.3.3"/>What, did he marry me to famish me?<text:line-break/><text:bookmark text:name="4.3.4"/>Beggars, that come unto my father's door,<text:line-break/><text:bookmark text:name="4.3.5"/>Upon entreaty have a present aims;<text:line-break/><text:bookmark text:name="4.3.6"/>If not, elsewhere they meet with charity:<text:line-break/><text:bookmark text:name="4.3.7"/>But I, who never knew how to entreat,<text:line-break/><text:bookmark text:name="4.3.8"/>Nor never needed that I should entreat,<text:line-break/><text:bookmark text:name="4.3.9"/>Am starved for meat, giddy for lack of sleep,<text:line-break/><text:bookmark text:name="4.3.10"/>With oath kept waking and with brawling fed:<text:line-break/><text:bookmark text:name="4.3.11"/>And that which spites me more than all these wants,<text:line-break/><text:bookmark text:name="4.3.12"/>He does it under name of perfect love;<text:line-break/><text:bookmark text:name="4.3.13"/>As who should say, if I should sleep or eat,<text:line-break/><text:bookmark text:name="4.3.14"/>'Twere deadly sickness or else present death.<text:line-break/><text:bookmark text:name="4.3.15"/>I prithee go and get me some repast;<text:line-break/><text:bookmark text:name="4.3.16"/>I care not what, so it be wholesome food.</text:p>
      <text:p text:style-name="Text_20_body"><text:bookmark text:name="speech328"/><text:span text:style-name="T2">GRUMIO</text:span> </text:p>
      <text:p text:style-name="Quotations"><text:bookmark text:name="4.3.17"/>What say you to a neat's foot?</text:p>
      <text:p text:style-name="Text_20_body"><text:bookmark text:name="speech427"/><text:span text:style-name="T2">KATHARINA</text:span> </text:p>
      <text:p text:style-name="Quotations"><text:bookmark text:name="4.3.18"/>'Tis passing good: I prithee let me have it.</text:p>
      <text:p text:style-name="Text_20_body"><text:bookmark text:name="speech526"/><text:span text:style-name="T2">GRUMIO</text:span> </text:p>
      <text:p text:style-name="Quotations"><text:bookmark text:name="4.3.19"/>I fear it is too choleric a meat.<text:line-break/><text:bookmark text:name="4.3.20"/>How say you to a fat tripe finely broil'd?</text:p>
      <text:p text:style-name="Text_20_body"><text:bookmark text:name="speech620"/><text:span text:style-name="T2">KATHARINA</text:span> </text:p>
      <text:p text:style-name="Quotations"><text:bookmark text:name="4.3.21"/>I like it well: good Grumio, fetch it me.</text:p>
      <text:p text:style-name="Text_20_body"><text:bookmark text:name="speech718"/><text:span text:style-name="T2">GRUMIO</text:span> </text:p>
      <text:p text:style-name="Quotations"><text:bookmark text:name="4.3.22"/>I cannot tell; I fear 'tis choleric.<text:line-break/><text:bookmark text:name="4.3.23"/>What say you to a piece of beef and mustard?</text:p>
      <text:p text:style-name="Text_20_body"><text:bookmark text:name="speech817"/><text:span text:style-name="T2">KATHARINA</text:span> </text:p>
      <text:p text:style-name="Quotations"><text:bookmark text:name="4.3.24"/>A dish that I do love to feed upon.</text:p>
      <text:p text:style-name="Text_20_body"><text:bookmark text:name="speech915"/><text:span text:style-name="T2">GRUMIO</text:span> </text:p>
      <text:p text:style-name="Quotations"><text:bookmark text:name="4.3.25"/>Ay, but the mustard is too hot a little.</text:p>
      <text:p text:style-name="Text_20_body"><text:bookmark text:name="speech1015"/><text:soft-page-break/><text:span text:style-name="T2">KATHARINA</text:span> </text:p>
      <text:p text:style-name="Quotations"><text:bookmark text:name="4.3.26"/>Why then, the beef, and let the mustard rest.</text:p>
      <text:p text:style-name="Text_20_body"><text:bookmark text:name="speech1115"/><text:span text:style-name="T2">GRUMIO</text:span> </text:p>
      <text:p text:style-name="Quotations"><text:bookmark text:name="4.3.27"/>Nay then, I will not: you shall have the mustard,<text:line-break/><text:bookmark text:name="4.3.28"/>Or else you get no beef of Grumio.</text:p>
      <text:p text:style-name="Text_20_body"><text:bookmark text:name="speech1215"/><text:span text:style-name="T2">KATHARINA</text:span> </text:p>
      <text:p text:style-name="Quotations"><text:bookmark text:name="4.3.29"/>Then both, or one, or any thing thou wilt.</text:p>
      <text:p text:style-name="Text_20_body"><text:bookmark text:name="speech1315"/><text:span text:style-name="T2">GRUMIO</text:span> </text:p>
      <text:p text:style-name="Quotations"><text:bookmark text:name="4.3.30"/>Why then, the mustard without the beef.</text:p>
      <text:p text:style-name="Text_20_body"><text:bookmark text:name="speech1411"/><text:span text:style-name="T2">KATHARINA</text:span> </text:p>
      <text:p text:style-name="Quotations"><text:bookmark text:name="4.3.31"/>Go, get thee gone, thou false deluding slave,</text:p>
      <text:p text:style-name="P2">Beats him</text:p>
      <text:p text:style-name="Quotations"><text:bookmark text:name="4.3.32"/>That feed'st me with the very name of meat:<text:line-break/><text:bookmark text:name="4.3.33"/>Sorrow on thee and all the pack of you,<text:line-break/><text:bookmark text:name="4.3.34"/>That triumph thus upon my misery!<text:line-break/><text:bookmark text:name="4.3.35"/>Go, get thee gone, I say.</text:p>
      <text:p text:style-name="P2">Enter PETRUCHIO and HORTENSIO with meat</text:p>
      <text:p text:style-name="Text_20_body"><text:bookmark text:name="speech159"/><text:span text:style-name="T2">PETRUCHIO</text:span> </text:p>
      <text:p text:style-name="Quotations"><text:bookmark text:name="4.3.36"/>How fares my Kate? What, sweeting, all amort?</text:p>
      <text:p text:style-name="Text_20_body"><text:bookmark text:name="speech169"/><text:span text:style-name="T2">HORTENSIO</text:span> </text:p>
      <text:p text:style-name="Quotations"><text:bookmark text:name="4.3.37"/>Mistress, what cheer?</text:p>
      <text:p text:style-name="Text_20_body"><text:bookmark text:name="speech179"/><text:span text:style-name="T2">KATHARINA</text:span> </text:p>
      <text:p text:style-name="Quotations"><text:bookmark text:name="4.3.38"/>Faith, as cold as can be.</text:p>
      <text:p text:style-name="Text_20_body"><text:bookmark text:name="speech189"/><text:span text:style-name="T2">PETRUCHIO</text:span> </text:p>
      <text:p text:style-name="Quotations"><text:bookmark text:name="4.3.39"/>Pluck up thy spirits; look cheerfully upon me.<text:line-break/><text:bookmark text:name="4.3.40"/>Here love; thou see'st how diligent I am<text:line-break/><text:bookmark text:name="4.3.41"/>To dress thy meat myself and bring it thee:<text:line-break/><text:bookmark text:name="4.3.42"/>I am sure, sweet Kate, this kindness merits thanks.<text:line-break/><text:bookmark text:name="4.3.43"/>What, not a word? Nay, then thou lovest it not;<text:line-break/><text:bookmark text:name="4.3.44"/>And all my pains is sorted to no proof.<text:line-break/><text:bookmark text:name="4.3.45"/>Here, take away this dish.</text:p>
      <text:p text:style-name="Text_20_body"><text:bookmark text:name="speech199"/><text:span text:style-name="T2">KATHARINA</text:span> </text:p>
      <text:p text:style-name="Quotations"><text:bookmark text:name="4.3.46"/>I pray you, let it stand.</text:p>
      <text:p text:style-name="Text_20_body"><text:bookmark text:name="speech209"/><text:span text:style-name="T2">PETRUCHIO</text:span> </text:p>
      <text:p text:style-name="Quotations"><text:bookmark text:name="4.3.47"/><text:soft-page-break/>The poorest service is repaid with thanks;<text:line-break/><text:bookmark text:name="4.3.48"/>And so shall mine, before you touch the meat.</text:p>
      <text:p text:style-name="Text_20_body"><text:bookmark text:name="speech2113"/><text:span text:style-name="T2">KATHARINA</text:span> </text:p>
      <text:p text:style-name="Quotations"><text:bookmark text:name="4.3.49"/>I thank you, sir.</text:p>
      <text:p text:style-name="Text_20_body"><text:bookmark text:name="speech2211"/><text:span text:style-name="T2">HORTENSIO</text:span> </text:p>
      <text:p text:style-name="Quotations"><text:bookmark text:name="4.3.50"/>Signior Petruchio, fie! you are to blame.<text:line-break/><text:bookmark text:name="4.3.51"/>Come, mistress Kate, I'll bear you company.</text:p>
      <text:p text:style-name="Text_20_body"><text:bookmark text:name="speech239"/><text:span text:style-name="T2">PETRUCHIO</text:span> </text:p>
      <text:p text:style-name="Quotations"><text:bookmark text:name="4.3.52"/>[Aside] Eat it up all, Hortensio, if thou lovest me.<text:line-break/><text:bookmark text:name="4.3.53"/>Much good do it unto thy gentle heart!<text:line-break/><text:bookmark text:name="4.3.54"/>Kate, eat apace: and now, my honey love,<text:line-break/><text:bookmark text:name="4.3.55"/>Will we return unto thy father's house<text:line-break/><text:bookmark text:name="4.3.56"/>And revel it as bravely as the best,<text:line-break/><text:bookmark text:name="4.3.57"/>With silken coats and caps and golden rings,<text:line-break/><text:bookmark text:name="4.3.58"/>With ruffs and cuffs and fardingales and things;<text:line-break/><text:bookmark text:name="4.3.59"/>With scarfs and fans and double change of bravery,<text:line-break/><text:bookmark text:name="4.3.60"/>With amber bracelets, beads and all this knavery.<text:line-break/><text:bookmark text:name="4.3.61"/>What, hast thou dined? The tailor stays thy leisure,<text:line-break/><text:bookmark text:name="4.3.62"/>To deck thy body with his ruffling treasure.</text:p>
      <text:p text:style-name="P2">Enter Tailor</text:p>
      <text:p text:style-name="Quotations"><text:bookmark text:name="4.3.63"/>Come, tailor, let us see these ornaments;<text:line-break/><text:bookmark text:name="4.3.64"/>Lay forth the gown.</text:p>
      <text:p text:style-name="P2">Enter Haberdasher</text:p>
      <text:p text:style-name="Quotations"><text:bookmark text:name="4.3.65"/>What news with you, sir?</text:p>
      <text:p text:style-name="Text_20_body"><text:bookmark text:name="speech249"/><text:span text:style-name="T2">Haberdasher</text:span> </text:p>
      <text:p text:style-name="Quotations"><text:bookmark text:name="4.3.66"/>Here is the cap your worship did bespeak.</text:p>
      <text:p text:style-name="Text_20_body"><text:bookmark text:name="speech259"/><text:span text:style-name="T2">PETRUCHIO</text:span> </text:p>
      <text:p text:style-name="Quotations"><text:bookmark text:name="4.3.67"/>Why, this was moulded on a porringer;<text:line-break/><text:bookmark text:name="4.3.68"/>A velvet dish: fie, fie! 'tis lewd and filthy:<text:line-break/><text:bookmark text:name="4.3.69"/>Why, 'tis a cockle or a walnut-shell,<text:line-break/><text:bookmark text:name="4.3.70"/>A knack, a toy, a trick, a baby's cap:<text:line-break/><text:bookmark text:name="4.3.71"/>Away with it! come, let me have a bigger.</text:p>
      <text:p text:style-name="Text_20_body"><text:bookmark text:name="speech269"/><text:span text:style-name="T2">KATHARINA</text:span> </text:p>
      <text:p text:style-name="Quotations"><text:bookmark text:name="4.3.72"/>I'll have no bigger: this doth fit the time,<text:line-break/><text:bookmark text:name="4.3.73"/>And gentlewomen wear such caps as these</text:p>
      <text:p text:style-name="Text_20_body"><text:bookmark text:name="speech279"/><text:span text:style-name="T2">PETRUCHIO</text:span> </text:p>
      <text:p text:style-name="Quotations"><text:bookmark text:name="4.3.74"/>When you are gentle, you shall have one too,<text:line-break/><text:bookmark text:name="4.3.75"/>And not till then.</text:p>
      <text:p text:style-name="Text_20_body"><text:bookmark text:name="speech289"/><text:soft-page-break/><text:span text:style-name="T2">HORTENSIO</text:span> </text:p>
      <text:p text:style-name="Quotations"><text:bookmark text:name="4.3.76"/>[Aside] That will not be in haste.</text:p>
      <text:p text:style-name="Text_20_body"><text:bookmark text:name="speech299"/><text:span text:style-name="T2">KATHARINA</text:span> </text:p>
      <text:p text:style-name="Quotations"><text:bookmark text:name="4.3.77"/>Why, sir, I trust I may have leave to speak;<text:line-break/><text:bookmark text:name="4.3.78"/>And speak I will; I am no child, no babe:<text:line-break/><text:bookmark text:name="4.3.79"/>Your betters have endured me say my mind,<text:line-break/><text:bookmark text:name="4.3.80"/>And if you cannot, best you stop your ears.<text:line-break/><text:bookmark text:name="4.3.81"/>My tongue will tell the anger of my heart,<text:line-break/><text:bookmark text:name="4.3.82"/>Or else my heart concealing it will break,<text:line-break/><text:bookmark text:name="4.3.83"/>And rather than it shall, I will be free<text:line-break/><text:bookmark text:name="4.3.84"/>Even to the uttermost, as I please, in words.</text:p>
      <text:p text:style-name="Text_20_body"><text:bookmark text:name="speech308"/><text:span text:style-name="T2">PETRUCHIO</text:span> </text:p>
      <text:p text:style-name="Quotations"><text:bookmark text:name="4.3.85"/>Why, thou say'st true; it is a paltry cap,<text:line-break/><text:bookmark text:name="4.3.86"/>A custard-coffin, a bauble, a silken pie:<text:line-break/><text:bookmark text:name="4.3.87"/>I love thee well, in that thou likest it not.</text:p>
      <text:p text:style-name="Text_20_body"><text:bookmark text:name="speech3113"/><text:span text:style-name="T2">KATHARINA</text:span> </text:p>
      <text:p text:style-name="Quotations"><text:bookmark text:name="4.3.88"/>Love me or love me not, I like the cap;<text:line-break/><text:bookmark text:name="4.3.89"/>And it I will have, or I will have none.</text:p>
      <text:p text:style-name="P2">Exit Haberdasher</text:p>
      <text:p text:style-name="Text_20_body"><text:bookmark text:name="speech329"/><text:span text:style-name="T2">PETRUCHIO</text:span> </text:p>
      <text:p text:style-name="Quotations"><text:bookmark text:name="4.3.90"/>Thy gown? why, ay: come, tailor, let us see't.<text:line-break/><text:bookmark text:name="4.3.91"/>O mercy, God! what masquing stuff is here?<text:line-break/><text:bookmark text:name="4.3.92"/>What's this? a sleeve? 'tis like a demi-cannon:<text:line-break/><text:bookmark text:name="4.3.93"/>What, up and down, carved like an apple-tart?<text:line-break/><text:bookmark text:name="4.3.94"/>Here's snip and nip and cut and slish and slash,<text:line-break/><text:bookmark text:name="4.3.95"/>Like to a censer in a barber's shop:<text:line-break/><text:bookmark text:name="4.3.96"/>Why, what, i' devil's name, tailor, call'st thou this?</text:p>
      <text:p text:style-name="Text_20_body"><text:bookmark text:name="speech337"/><text:span text:style-name="T2">HORTENSIO</text:span> </text:p>
      <text:p text:style-name="Quotations"><text:bookmark text:name="4.3.97"/>[Aside] I see she's like to have neither cap nor gown.</text:p>
      <text:p text:style-name="Text_20_body"><text:bookmark text:name="speech347"/><text:span text:style-name="T2">Tailor</text:span> </text:p>
      <text:p text:style-name="Quotations"><text:bookmark text:name="4.3.98"/>You bid me make it orderly and well,<text:line-break/><text:bookmark text:name="4.3.99"/>According to the fashion and the time.</text:p>
      <text:p text:style-name="Text_20_body"><text:bookmark text:name="speech357"/><text:span text:style-name="T2">PETRUCHIO</text:span> </text:p>
      <text:p text:style-name="Quotations"><text:bookmark text:name="4.3.100"/>Marry, and did; but if you be remember'd,<text:line-break/><text:bookmark text:name="4.3.101"/>I did not bid you mar it to the time.<text:line-break/><text:bookmark text:name="4.3.102"/>Go, hop me over every kennel home,<text:line-break/><text:bookmark text:name="4.3.103"/>For you shall hop without my custom, sir:<text:line-break/><text:bookmark text:name="4.3.104"/>I'll none of it: hence! make your best of it.</text:p>
      <text:p text:style-name="Text_20_body"><text:bookmark text:name="speech367"/><text:span text:style-name="T2">KATHARINA</text:span> </text:p>
      <text:p text:style-name="Quotations"><text:bookmark text:name="4.3.105"/><text:soft-page-break/>I never saw a better-fashion'd gown,<text:line-break/><text:bookmark text:name="4.3.106"/>More quaint, more pleasing, nor more commendable:<text:line-break/><text:bookmark text:name="4.3.107"/>Belike you mean to make a puppet of me.</text:p>
      <text:p text:style-name="Text_20_body"><text:bookmark text:name="speech377"/><text:span text:style-name="T2">PETRUCHIO</text:span> </text:p>
      <text:p text:style-name="Quotations"><text:bookmark text:name="4.3.108"/>Why, true; he means to make a puppet of thee.</text:p>
      <text:p text:style-name="Text_20_body"><text:bookmark text:name="speech387"/><text:span text:style-name="T2">Tailor</text:span> </text:p>
      <text:p text:style-name="Quotations"><text:bookmark text:name="4.3.109"/>She says your worship means to make<text:line-break/><text:bookmark text:name="4.3.110"/>a puppet of her.</text:p>
      <text:p text:style-name="Text_20_body"><text:bookmark text:name="speech397"/><text:span text:style-name="T2">PETRUCHIO</text:span> </text:p>
      <text:p text:style-name="Quotations"><text:bookmark text:name="4.3.111"/>O monstrous arrogance! Thou liest, thou thread,<text:line-break/><text:bookmark text:name="4.3.112"/>thou thimble,<text:line-break/><text:bookmark text:name="4.3.113"/>Thou yard, three-quarters, half-yard, quarter, nail!<text:line-break/><text:bookmark text:name="4.3.114"/>Thou flea, thou nit, thou winter-cricket thou!<text:line-break/><text:bookmark text:name="4.3.115"/>Braved in mine own house with a skein of thread?<text:line-break/><text:bookmark text:name="4.3.116"/>Away, thou rag, thou quantity, thou remnant;<text:line-break/><text:bookmark text:name="4.3.117"/>Or I shall so be-mete thee with thy yard<text:line-break/><text:bookmark text:name="4.3.118"/>As thou shalt think on prating whilst thou livest!<text:line-break/><text:bookmark text:name="4.3.119"/>I tell thee, I, that thou hast marr'd her gown.</text:p>
      <text:p text:style-name="Text_20_body"><text:bookmark text:name="speech407"/><text:span text:style-name="T2">Tailor</text:span> </text:p>
      <text:p text:style-name="Quotations"><text:bookmark text:name="4.3.120"/>Your worship is deceived; the gown is made<text:line-break/><text:bookmark text:name="4.3.121"/>Just as my master had direction:<text:line-break/><text:bookmark text:name="4.3.122"/>Grumio gave order how it should be done.</text:p>
      <text:p text:style-name="Text_20_body"><text:bookmark text:name="speech4112"/><text:span text:style-name="T2">GRUMIO</text:span> </text:p>
      <text:p text:style-name="Quotations"><text:bookmark text:name="4.3.123"/>I gave him no order; I gave him the stuff.</text:p>
      <text:p text:style-name="Text_20_body"><text:bookmark text:name="speech428"/><text:span text:style-name="T2">Tailor</text:span> </text:p>
      <text:p text:style-name="Quotations"><text:bookmark text:name="4.3.124"/>But how did you desire it should be made?</text:p>
      <text:p text:style-name="Text_20_body"><text:bookmark text:name="speech437"/><text:span text:style-name="T2">GRUMIO</text:span> </text:p>
      <text:p text:style-name="Quotations"><text:bookmark text:name="4.3.125"/>Marry, sir, with needle and thread.</text:p>
      <text:p text:style-name="Text_20_body"><text:bookmark text:name="speech447"/><text:span text:style-name="T2">Tailor</text:span> </text:p>
      <text:p text:style-name="Quotations"><text:bookmark text:name="4.3.126"/>But did you not request to have it cut?</text:p>
      <text:p text:style-name="Text_20_body"><text:bookmark text:name="speech457"/><text:span text:style-name="T2">GRUMIO</text:span> </text:p>
      <text:p text:style-name="Quotations"><text:bookmark text:name="4.3.127"/>Thou hast faced many things.</text:p>
      <text:p text:style-name="Text_20_body"><text:bookmark text:name="speech467"/><text:span text:style-name="T2">Tailor</text:span> </text:p>
      <text:p text:style-name="Quotations"><text:bookmark text:name="4.3.128"/>I have.</text:p>
      <text:p text:style-name="Text_20_body"><text:bookmark text:name="speech476"/><text:span text:style-name="T2">GRUMIO</text:span> </text:p>
      <text:p text:style-name="Quotations"><text:bookmark text:name="4.3.129"/>Face not me: thou hast braved many men; brave not<text:line-break/><text:bookmark text:name="4.3.130"/><text:soft-page-break/>me; I will neither be faced nor braved. I say unto<text:line-break/><text:bookmark text:name="4.3.131"/>thee, I bid thy master cut out the gown; but I did<text:line-break/><text:bookmark text:name="4.3.132"/>not bid him cut it to pieces: ergo, thou liest.</text:p>
      <text:p text:style-name="Text_20_body"><text:bookmark text:name="speech486"/><text:span text:style-name="T2">Tailor</text:span> </text:p>
      <text:p text:style-name="Quotations"><text:bookmark text:name="4.3.133"/>Why, here is the note of the fashion to testify</text:p>
      <text:p text:style-name="Text_20_body"><text:bookmark text:name="speech495"/><text:span text:style-name="T2">PETRUCHIO</text:span> </text:p>
      <text:p text:style-name="Quotations"><text:bookmark text:name="4.3.134"/>Read it.</text:p>
      <text:p text:style-name="Text_20_body"><text:bookmark text:name="speech505"/><text:span text:style-name="T2">GRUMIO</text:span> </text:p>
      <text:p text:style-name="Quotations"><text:bookmark text:name="4.3.135"/>The note lies in's throat, if he say I said so.</text:p>
      <text:p text:style-name="Text_20_body"><text:bookmark text:name="speech5110"/><text:span text:style-name="T2">Tailor</text:span> </text:p>
      <text:p text:style-name="Quotations"><text:bookmark text:name="4.3.136"/>[Reads] 'Imprimis, a loose-bodied gown:'</text:p>
      <text:p text:style-name="Text_20_body"><text:bookmark text:name="speech527"/><text:span text:style-name="T2">GRUMIO</text:span> </text:p>
      <text:p text:style-name="Quotations"><text:bookmark text:name="4.3.137"/>Master, if ever I said loose-bodied gown, sew me in<text:line-break/><text:bookmark text:name="4.3.138"/>the skirts of it, and beat me to death with a bottom<text:line-break/><text:bookmark text:name="4.3.139"/>of brown thread: I said a gown.</text:p>
      <text:p text:style-name="Text_20_body"><text:bookmark text:name="speech535"/><text:span text:style-name="T2">PETRUCHIO</text:span> </text:p>
      <text:p text:style-name="Quotations"><text:bookmark text:name="4.3.140"/>Proceed.</text:p>
      <text:p text:style-name="Text_20_body"><text:bookmark text:name="speech545"/><text:span text:style-name="T2">Tailor</text:span> </text:p>
      <text:p text:style-name="Quotations"><text:bookmark text:name="4.3.141"/>[Reads] 'With a small compassed cape:'</text:p>
      <text:p text:style-name="Text_20_body"><text:bookmark text:name="speech555"/><text:span text:style-name="T2">GRUMIO</text:span> </text:p>
      <text:p text:style-name="Quotations"><text:bookmark text:name="4.3.142"/>I confess the cape.</text:p>
      <text:p text:style-name="Text_20_body"><text:bookmark text:name="speech565"/><text:span text:style-name="T2">Tailor</text:span> </text:p>
      <text:p text:style-name="Quotations"><text:bookmark text:name="4.3.143"/>[Reads] 'With a trunk sleeve:'</text:p>
      <text:p text:style-name="Text_20_body"><text:bookmark text:name="speech575"/><text:span text:style-name="T2">GRUMIO</text:span> </text:p>
      <text:p text:style-name="Quotations"><text:bookmark text:name="4.3.144"/>I confess two sleeves.</text:p>
      <text:p text:style-name="Text_20_body"><text:bookmark text:name="speech585"/><text:span text:style-name="T2">Tailor</text:span> </text:p>
      <text:p text:style-name="Quotations"><text:bookmark text:name="4.3.145"/>[Reads] 'The sleeves curiously cut.'</text:p>
      <text:p text:style-name="Text_20_body"><text:bookmark text:name="speech595"/><text:span text:style-name="T2">PETRUCHIO</text:span> </text:p>
      <text:p text:style-name="Quotations"><text:bookmark text:name="4.3.146"/>Ay, there's the villany.</text:p>
      <text:p text:style-name="Text_20_body"><text:bookmark text:name="speech605"/><text:span text:style-name="T2">GRUMIO</text:span> </text:p>
      <text:p text:style-name="Quotations"><text:bookmark text:name="4.3.147"/>Error i' the bill, sir; error i' the bill.<text:line-break/><text:bookmark text:name="4.3.148"/>I commanded the sleeves should be cut out and<text:line-break/><text:bookmark text:name="4.3.149"/>sewed up again; and that I'll prove upon thee,<text:line-break/><text:bookmark text:name="4.3.150"/><text:soft-page-break/>though thy little finger be armed in a thimble.</text:p>
      <text:p text:style-name="Text_20_body"><text:bookmark text:name="speech6110"/><text:span text:style-name="T2">Tailor</text:span> </text:p>
      <text:p text:style-name="Quotations"><text:bookmark text:name="4.3.151"/>This is true that I say: an I had thee<text:line-break/><text:bookmark text:name="4.3.152"/>in place where, thou shouldst know it.</text:p>
      <text:p text:style-name="Text_20_body"><text:bookmark text:name="speech626"/><text:span text:style-name="T2">GRUMIO</text:span> </text:p>
      <text:p text:style-name="Quotations"><text:bookmark text:name="4.3.153"/>I am for thee straight: take thou the<text:line-break/><text:bookmark text:name="4.3.154"/>bill, give me thy mete-yard, and spare not me.</text:p>
      <text:p text:style-name="Text_20_body"><text:bookmark text:name="speech635"/><text:span text:style-name="T2">HORTENSIO</text:span> </text:p>
      <text:p text:style-name="Quotations"><text:bookmark text:name="4.3.155"/>God-a-mercy, Grumio! then he shall have no odds.</text:p>
      <text:p text:style-name="Text_20_body"><text:bookmark text:name="speech645"/><text:span text:style-name="T2">PETRUCHIO</text:span> </text:p>
      <text:p text:style-name="Quotations"><text:bookmark text:name="4.3.156"/>Well, sir, in brief, the gown is not for me.</text:p>
      <text:p text:style-name="Text_20_body"><text:bookmark text:name="speech655"/><text:span text:style-name="T2">GRUMIO</text:span> </text:p>
      <text:p text:style-name="Quotations"><text:bookmark text:name="4.3.157"/>You are i' the right, sir: 'tis for my mistress.</text:p>
      <text:p text:style-name="Text_20_body"><text:bookmark text:name="speech664"/><text:span text:style-name="T2">PETRUCHIO</text:span> </text:p>
      <text:p text:style-name="Quotations"><text:bookmark text:name="4.3.158"/>Go, take it up unto thy master's use.</text:p>
      <text:p text:style-name="Text_20_body"><text:bookmark text:name="speech673"/><text:span text:style-name="T2">GRUMIO</text:span> </text:p>
      <text:p text:style-name="Quotations"><text:bookmark text:name="4.3.159"/>Villain, not for thy life: take up my mistress'<text:line-break/><text:bookmark text:name="4.3.160"/>gown for thy master's use!</text:p>
      <text:p text:style-name="Text_20_body"><text:bookmark text:name="speech683"/><text:span text:style-name="T2">PETRUCHIO</text:span> </text:p>
      <text:p text:style-name="Quotations"><text:bookmark text:name="4.3.161"/>Why, sir, what's your conceit in that?</text:p>
      <text:p text:style-name="Text_20_body"><text:bookmark text:name="speech693"/><text:span text:style-name="T2">GRUMIO</text:span> </text:p>
      <text:p text:style-name="Quotations"><text:bookmark text:name="4.3.162"/>O, sir, the conceit is deeper than you think for:<text:line-break/><text:bookmark text:name="4.3.163"/>Take up my mistress' gown to his master's use!<text:line-break/><text:bookmark text:name="4.3.164"/>O, fie, fie, fie!</text:p>
      <text:p text:style-name="Text_20_body"><text:bookmark text:name="speech703"/><text:span text:style-name="T2">PETRUCHIO</text:span> </text:p>
      <text:p text:style-name="Quotations"><text:bookmark text:name="4.3.165"/>[Aside] Hortensio, say thou wilt see the tailor paid.<text:line-break/><text:bookmark text:name="4.3.166"/>Go take it hence; be gone, and say no more.</text:p>
      <text:p text:style-name="Text_20_body"><text:bookmark text:name="speech719"/><text:span text:style-name="T2">HORTENSIO</text:span> </text:p>
      <text:p text:style-name="Quotations"><text:bookmark text:name="4.3.167"/>Tailor, I'll pay thee for thy gown tomorrow:<text:line-break/><text:bookmark text:name="4.3.168"/>Take no unkindness of his hasty words:<text:line-break/><text:bookmark text:name="4.3.169"/>Away! I say; commend me to thy master.</text:p>
      <text:p text:style-name="P2">Exit Tailor</text:p>
      <text:p text:style-name="Text_20_body"><text:bookmark text:name="speech724"/><text:span text:style-name="T2">PETRUCHIO</text:span> </text:p>
      <text:p text:style-name="Quotations"><text:bookmark text:name="4.3.170"/>Well, come, my Kate; we will unto your father's<text:line-break/><text:bookmark text:name="4.3.171"/><text:soft-page-break/>Even in these honest mean habiliments:<text:line-break/><text:bookmark text:name="4.3.172"/>Our purses shall be proud, our garments poor;<text:line-break/><text:bookmark text:name="4.3.173"/>For 'tis the mind that makes the body rich;<text:line-break/><text:bookmark text:name="4.3.174"/>And as the sun breaks through the darkest clouds,<text:line-break/><text:bookmark text:name="4.3.175"/>So honour peereth in the meanest habit.<text:line-break/><text:bookmark text:name="4.3.176"/>What is the jay more precious than the lark,<text:line-break/><text:bookmark text:name="4.3.177"/>Because his fathers are more beautiful?<text:line-break/><text:bookmark text:name="4.3.178"/>Or is the adder better than the eel,<text:line-break/><text:bookmark text:name="4.3.179"/>Because his painted skin contents the eye?<text:line-break/><text:bookmark text:name="4.3.180"/>O, no, good Kate; neither art thou the worse<text:line-break/><text:bookmark text:name="4.3.181"/>For this poor furniture and mean array.<text:line-break/><text:bookmark text:name="4.3.182"/>if thou account'st it shame. lay it on me;<text:line-break/><text:bookmark text:name="4.3.183"/>And therefore frolic: we will hence forthwith,<text:line-break/><text:bookmark text:name="4.3.184"/>To feast and sport us at thy father's house.<text:line-break/><text:bookmark text:name="4.3.185"/>Go, call my men, and let us straight to him;<text:line-break/><text:bookmark text:name="4.3.186"/>And bring our horses unto Long-lane end;<text:line-break/><text:bookmark text:name="4.3.187"/>There will we mount, and thither walk on foot<text:line-break/><text:bookmark text:name="4.3.188"/>Let's see; I think 'tis now some seven o'clock,<text:line-break/><text:bookmark text:name="4.3.189"/>And well we may come there by dinner-time.</text:p>
      <text:p text:style-name="Text_20_body"><text:bookmark text:name="speech734"/><text:span text:style-name="T2">KATHARINA</text:span> </text:p>
      <text:p text:style-name="Quotations"><text:bookmark text:name="4.3.190"/>I dare assure you, sir, 'tis almost two;<text:line-break/><text:bookmark text:name="4.3.191"/>And 'twill be supper-time ere you come there.</text:p>
      <text:p text:style-name="Text_20_body"><text:bookmark text:name="speech743"/><text:span text:style-name="T2">PETRUCHIO</text:span> </text:p>
      <text:p text:style-name="Quotations"><text:bookmark text:name="4.3.192"/>It shall be seven ere I go to horse:<text:line-break/><text:bookmark text:name="4.3.193"/>Look, what I speak, or do, or think to do,<text:line-break/><text:bookmark text:name="4.3.194"/>You are still crossing it. Sirs, let't alone:<text:line-break/><text:bookmark text:name="4.3.195"/>I will not go to-day; and ere I do,<text:line-break/><text:bookmark text:name="4.3.196"/>It shall be what o'clock I say it is.</text:p>
      <text:p text:style-name="Text_20_body"><text:bookmark text:name="speech753"/><text:span text:style-name="T2">HORTENSIO</text:span> </text:p>
      <text:p text:style-name="Quotations"><text:bookmark text:name="4.3.197"/>[Aside] Why, so this gallant will command the sun.</text:p>
      <text:p text:style-name="P2">Exeunt</text:p>
      <text:h text:style-name="Heading_20_3" text:outline-level="3">SCENE IV. Padua. Before BAPTISTA'S house.</text:h>
      <text:p text:style-name="Quotations"><text:span text:style-name="T1">Enter TRANIO, and the Pedant dressed like VINCENTIO</text:span> </text:p>
      <text:p text:style-name="Text_20_body"><text:bookmark text:name="speech160"/><text:span text:style-name="T2">TRANIO</text:span> </text:p>
      <text:p text:style-name="Quotations"><text:bookmark text:name="4.4.1"/>Sir, this is the house: please it you that I call?</text:p>
      <text:p text:style-name="Text_20_body"><text:bookmark text:name="speech240"/><text:span text:style-name="T2">Pedant</text:span> </text:p>
      <text:p text:style-name="Quotations"><text:bookmark text:name="4.4.2"/>Ay, what else? and but I be deceived<text:line-break/><text:bookmark text:name="4.4.3"/>Signior Baptista may remember me,<text:line-break/><text:bookmark text:name="4.4.4"/>Near twenty years ago, in Genoa,<text:line-break/><text:bookmark text:name="4.4.5"/>Where we were lodgers at the Pegasus.</text:p>
      <text:p text:style-name="Text_20_body"><text:bookmark text:name="speech330"/><text:soft-page-break/><text:span text:style-name="T2">TRANIO</text:span> </text:p>
      <text:p text:style-name="Quotations"><text:bookmark text:name="4.4.6"/>'Tis well; and hold your own, in any case,<text:line-break/><text:bookmark text:name="4.4.7"/>With such austerity as 'longeth to a father.</text:p>
      <text:p text:style-name="Text_20_body"><text:bookmark text:name="speech429"/><text:span text:style-name="T2">Pedant</text:span> </text:p>
      <text:p text:style-name="Quotations"><text:bookmark text:name="4.4.8"/>I warrant you.</text:p>
      <text:p text:style-name="P2">Enter BIONDELLO</text:p>
      <text:p text:style-name="Quotations"><text:bookmark text:name="4.4.9"/>But, sir, here comes your boy;<text:line-break/><text:bookmark text:name="4.4.10"/>'Twere good he were school'd.</text:p>
      <text:p text:style-name="Text_20_body"><text:bookmark text:name="speech528"/><text:span text:style-name="T2">TRANIO</text:span> </text:p>
      <text:p text:style-name="Quotations"><text:bookmark text:name="4.4.11"/>Fear you not him. Sirrah Biondello,<text:line-break/><text:bookmark text:name="4.4.12"/>Now do your duty throughly, I advise you:<text:line-break/><text:bookmark text:name="4.4.13"/>Imagine 'twere the right Vincentio.</text:p>
      <text:p text:style-name="Text_20_body"><text:bookmark text:name="speech627"/><text:span text:style-name="T2">BIONDELLO</text:span> </text:p>
      <text:p text:style-name="Quotations"><text:bookmark text:name="4.4.14"/>Tut, fear not me.</text:p>
      <text:p text:style-name="Text_20_body"><text:bookmark text:name="speech720"/><text:span text:style-name="T2">TRANIO</text:span> </text:p>
      <text:p text:style-name="Quotations"><text:bookmark text:name="4.4.15"/>But hast thou done thy errand to Baptista?</text:p>
      <text:p text:style-name="Text_20_body"><text:bookmark text:name="speech818"/><text:span text:style-name="T2">BIONDELLO</text:span> </text:p>
      <text:p text:style-name="Quotations"><text:bookmark text:name="4.4.16"/>I told him that your father was at Venice,<text:line-break/><text:bookmark text:name="4.4.17"/>And that you look'd for him this day in Padua.</text:p>
      <text:p text:style-name="Text_20_body"><text:bookmark text:name="speech916"/><text:span text:style-name="T2">TRANIO</text:span> </text:p>
      <text:p text:style-name="Quotations"><text:bookmark text:name="4.4.18"/>Thou'rt a tall fellow: hold thee that to drink.<text:line-break/><text:bookmark text:name="4.4.19"/>Here comes Baptista: set your countenance, sir.</text:p>
      <text:p text:style-name="P2">Enter BAPTISTA and LUCENTIO</text:p>
      <text:p text:style-name="Quotations"><text:bookmark text:name="4.4.20"/>Signior Baptista, you are happily met.</text:p>
      <text:p text:style-name="P2">To the Pedant</text:p>
      <text:p text:style-name="Quotations"><text:bookmark text:name="4.4.21"/>Sir, this is the gentleman I told you of:<text:line-break/><text:bookmark text:name="4.4.22"/>I pray you stand good father to me now,<text:line-break/><text:bookmark text:name="4.4.23"/>Give me Bianca for my patrimony.</text:p>
      <text:p text:style-name="Text_20_body"><text:bookmark text:name="speech1016"/><text:span text:style-name="T2">Pedant</text:span> </text:p>
      <text:p text:style-name="Quotations"><text:bookmark text:name="4.4.24"/>Soft son!<text:line-break/><text:bookmark text:name="4.4.25"/>Sir, by your leave: having come to Padua<text:line-break/><text:bookmark text:name="4.4.26"/>To gather in some debts, my son Lucentio<text:line-break/><text:bookmark text:name="4.4.27"/>Made me acquainted with a weighty cause<text:line-break/><text:bookmark text:name="4.4.28"/>Of love between your daughter and himself:<text:line-break/><text:bookmark text:name="4.4.29"/>And, for the good report I hear of you<text:line-break/><text:bookmark text:name="4.4.30"/><text:soft-page-break/>And for the love he beareth to your daughter<text:line-break/><text:bookmark text:name="4.4.31"/>And she to him, to stay him not too long,<text:line-break/><text:bookmark text:name="4.4.32"/>I am content, in a good father's care,<text:line-break/><text:bookmark text:name="4.4.33"/>To have him match'd; and if you please to like<text:line-break/><text:bookmark text:name="4.4.34"/>No worse than I, upon some agreement<text:line-break/><text:bookmark text:name="4.4.35"/>Me shall you find ready and willing<text:line-break/><text:bookmark text:name="4.4.36"/>With one consent to have her so bestow'd;<text:line-break/><text:bookmark text:name="4.4.37"/>For curious I cannot be with you,<text:line-break/><text:bookmark text:name="4.4.38"/>Signior Baptista, of whom I hear so well.</text:p>
      <text:p text:style-name="Text_20_body"><text:bookmark text:name="speech1116"/><text:span text:style-name="T2">BAPTISTA</text:span> </text:p>
      <text:p text:style-name="Quotations"><text:bookmark text:name="4.4.39"/>Sir, pardon me in what I have to say:<text:line-break/><text:bookmark text:name="4.4.40"/>Your plainness and your shortness please me well.<text:line-break/><text:bookmark text:name="4.4.41"/>Right true it is, your son Lucentio here<text:line-break/><text:bookmark text:name="4.4.42"/>Doth love my daughter and she loveth him,<text:line-break/><text:bookmark text:name="4.4.43"/>Or both dissemble deeply their affections:<text:line-break/><text:bookmark text:name="4.4.44"/>And therefore, if you say no more than this,<text:line-break/><text:bookmark text:name="4.4.45"/>That like a father you will deal with him<text:line-break/><text:bookmark text:name="4.4.46"/>And pass my daughter a sufficient dower,<text:line-break/><text:bookmark text:name="4.4.47"/>The match is made, and all is done:<text:line-break/><text:bookmark text:name="4.4.48"/>Your son shall have my daughter with consent.</text:p>
      <text:p text:style-name="Text_20_body"><text:bookmark text:name="speech1216"/><text:span text:style-name="T2">TRANIO</text:span> </text:p>
      <text:p text:style-name="Quotations"><text:bookmark text:name="4.4.49"/>I thank you, sir. Where then do you know best<text:line-break/><text:bookmark text:name="4.4.50"/>We be affied and such assurance ta'en<text:line-break/><text:bookmark text:name="4.4.51"/>As shall with either part's agreement stand?</text:p>
      <text:p text:style-name="Text_20_body"><text:bookmark text:name="speech1316"/><text:span text:style-name="T2">BAPTISTA</text:span> </text:p>
      <text:p text:style-name="Quotations"><text:bookmark text:name="4.4.52"/>Not in my house, Lucentio; for, you know,<text:line-break/><text:bookmark text:name="4.4.53"/>Pitchers have ears, and I have many servants:<text:line-break/><text:bookmark text:name="4.4.54"/>Besides, old Gremio is hearkening still;<text:line-break/><text:bookmark text:name="4.4.55"/>And happily we might be interrupted.</text:p>
      <text:p text:style-name="Text_20_body"><text:bookmark text:name="speech1412"/><text:span text:style-name="T2">TRANIO</text:span> </text:p>
      <text:p text:style-name="Quotations"><text:bookmark text:name="4.4.56"/>Then at my lodging, an it like you:<text:line-break/><text:bookmark text:name="4.4.57"/>There doth my father lie; and there, this night,<text:line-break/><text:bookmark text:name="4.4.58"/>We'll pass the business privately and well.<text:line-break/><text:bookmark text:name="4.4.59"/>Send for your daughter by your servant here:<text:line-break/><text:bookmark text:name="4.4.60"/>My boy shall fetch the scrivener presently.<text:line-break/><text:bookmark text:name="4.4.61"/>The worst is this, that, at so slender warning,<text:line-break/><text:bookmark text:name="4.4.62"/>You are like to have a thin and slender pittance.</text:p>
      <text:p text:style-name="Text_20_body"><text:bookmark text:name="speech1510"/><text:span text:style-name="T2">BAPTISTA</text:span> </text:p>
      <text:p text:style-name="Quotations"><text:bookmark text:name="4.4.63"/>It likes me well. Biondello, hie you home,<text:line-break/><text:bookmark text:name="4.4.64"/>And bid Bianca make her ready straight;<text:line-break/><text:bookmark text:name="4.4.65"/>And, if you will, tell what hath happened,<text:line-break/><text:bookmark text:name="4.4.66"/>Lucentio's father is arrived in Padua,<text:line-break/><text:bookmark text:name="4.4.67"/>And how she's like to be Lucentio's wife.</text:p>
      <text:p text:style-name="Text_20_body"><text:bookmark text:name="speech1610"/><text:span text:style-name="T2">BIONDELLO</text:span> </text:p>
      <text:p text:style-name="Quotations"><text:bookmark text:name="4.4.68"/><text:soft-page-break/>I pray the gods she may with all my heart!</text:p>
      <text:p text:style-name="Text_20_body"><text:bookmark text:name="speech1710"/><text:span text:style-name="T2">TRANIO</text:span> </text:p>
      <text:p text:style-name="Quotations"><text:bookmark text:name="4.4.69"/>Dally not with the gods, but get thee gone.</text:p>
      <text:p text:style-name="P2">Exit BIONDELLO</text:p>
      <text:p text:style-name="Quotations"><text:bookmark text:name="4.4.70"/>Signior Baptista, shall I lead the way?<text:line-break/><text:bookmark text:name="4.4.71"/>Welcome! one mess is like to be your cheer:<text:line-break/><text:bookmark text:name="4.4.72"/>Come, sir; we will better it in Pisa.</text:p>
      <text:p text:style-name="Text_20_body"><text:bookmark text:name="speech1810"/><text:span text:style-name="T2">BAPTISTA</text:span> </text:p>
      <text:p text:style-name="Quotations"><text:bookmark text:name="4.4.73"/>I follow you.</text:p>
      <text:p text:style-name="P2">Exeunt TRANIO, Pedant, and BAPTISTA</text:p>
      <text:p text:style-name="P2">Re-enter BIONDELLO</text:p>
      <text:p text:style-name="Text_20_body"><text:bookmark text:name="speech1910"/><text:span text:style-name="T2">BIONDELLO</text:span> </text:p>
      <text:p text:style-name="Quotations"><text:bookmark text:name="4.4.74"/>Cambio!</text:p>
      <text:p text:style-name="Text_20_body"><text:bookmark text:name="speech2010"/><text:span text:style-name="T2">LUCENTIO</text:span> </text:p>
      <text:p text:style-name="Quotations"><text:bookmark text:name="4.4.75"/>What sayest thou, Biondello?</text:p>
      <text:p text:style-name="Text_20_body"><text:bookmark text:name="speech2114"/><text:span text:style-name="T2">BIONDELLO</text:span> </text:p>
      <text:p text:style-name="Quotations"><text:bookmark text:name="4.4.76"/>You saw my master wink and laugh upon you?</text:p>
      <text:p text:style-name="Text_20_body"><text:bookmark text:name="speech2212"/><text:span text:style-name="T2">LUCENTIO</text:span> </text:p>
      <text:p text:style-name="Quotations"><text:bookmark text:name="4.4.77"/>Biondello, what of that?</text:p>
      <text:p text:style-name="Text_20_body"><text:bookmark text:name="speech2310"/><text:span text:style-name="T2">BIONDELLO</text:span> </text:p>
      <text:p text:style-name="Quotations"><text:bookmark text:name="4.4.78"/>Faith, nothing; but has left me here behind, to<text:line-break/><text:bookmark text:name="4.4.79"/>expound the meaning or moral of his signs and tokens.</text:p>
      <text:p text:style-name="Text_20_body"><text:bookmark text:name="speech2410"/><text:span text:style-name="T2">LUCENTIO</text:span> </text:p>
      <text:p text:style-name="Quotations"><text:bookmark text:name="4.4.80"/>I pray thee, moralize them.</text:p>
      <text:p text:style-name="Text_20_body"><text:bookmark text:name="speech2510"/><text:span text:style-name="T2">BIONDELLO</text:span> </text:p>
      <text:p text:style-name="Quotations"><text:bookmark text:name="4.4.81"/>Then thus. Baptista is safe, talking with the<text:line-break/><text:bookmark text:name="4.4.82"/>deceiving father of a deceitful son.</text:p>
      <text:p text:style-name="Text_20_body"><text:bookmark text:name="speech2610"/><text:span text:style-name="T2">LUCENTIO</text:span> </text:p>
      <text:p text:style-name="Quotations"><text:bookmark text:name="4.4.83"/>And what of him?</text:p>
      <text:p text:style-name="Text_20_body"><text:bookmark text:name="speech2710"/><text:span text:style-name="T2">BIONDELLO</text:span> </text:p>
      <text:p text:style-name="Quotations"><text:bookmark text:name="4.4.84"/>His daughter is to be brought by you to the supper.</text:p>
      <text:p text:style-name="Text_20_body"><text:bookmark text:name="speech2810"/><text:soft-page-break/><text:span text:style-name="T2">LUCENTIO</text:span> </text:p>
      <text:p text:style-name="Quotations"><text:bookmark text:name="4.4.85"/>And then?</text:p>
      <text:p text:style-name="Text_20_body"><text:bookmark text:name="speech2910"/><text:span text:style-name="T2">BIONDELLO</text:span> </text:p>
      <text:p text:style-name="Quotations"><text:bookmark text:name="4.4.86"/>The old priest of Saint Luke's church is at your<text:line-break/><text:bookmark text:name="4.4.87"/>command at all hours.</text:p>
      <text:p text:style-name="Text_20_body"><text:bookmark text:name="speech309"/><text:span text:style-name="T2">LUCENTIO</text:span> </text:p>
      <text:p text:style-name="Quotations"><text:bookmark text:name="4.4.88"/>And what of all this?</text:p>
      <text:p text:style-name="Text_20_body"><text:bookmark text:name="speech3114"/><text:span text:style-name="T2">BIONDELLO</text:span> </text:p>
      <text:p text:style-name="Quotations"><text:bookmark text:name="4.4.89"/>I cannot tell; expect they are busied about a<text:line-break/><text:bookmark text:name="4.4.90"/>counterfeit assurance: take you assurance of her,<text:line-break/><text:bookmark text:name="4.4.91"/>'cum privilegio ad imprimendum solum:' to the<text:line-break/><text:bookmark text:name="4.4.92"/>church; take the priest, clerk, and some sufficient<text:line-break/><text:bookmark text:name="4.4.93"/>honest witnesses: If this be not that you look for,<text:line-break/><text:bookmark text:name="4.4.94"/>I have no more to say, But bid Bianca farewell for<text:line-break/><text:bookmark text:name="4.4.95"/>ever and a day.</text:p>
      <text:p text:style-name="Text_20_body"><text:bookmark text:name="speech3210"/><text:span text:style-name="T2">LUCENTIO</text:span> </text:p>
      <text:p text:style-name="Quotations"><text:bookmark text:name="4.4.96"/>Hearest thou, Biondello?</text:p>
      <text:p text:style-name="Text_20_body"><text:bookmark text:name="speech338"/><text:span text:style-name="T2">BIONDELLO</text:span> </text:p>
      <text:p text:style-name="Quotations"><text:bookmark text:name="4.4.97"/>I cannot tarry: I knew a wench married in an<text:line-break/><text:bookmark text:name="4.4.98"/>afternoon as she went to the garden for parsley to<text:line-break/><text:bookmark text:name="4.4.99"/>stuff a rabbit; and so may you, sir: and so, adieu,<text:line-break/><text:bookmark text:name="4.4.100"/>sir. My master hath appointed me to go to Saint<text:line-break/><text:bookmark text:name="4.4.101"/>Luke's, to bid the priest be ready to come against<text:line-break/><text:bookmark text:name="4.4.102"/>you come with your appendix.</text:p>
      <text:p text:style-name="P2">Exit</text:p>
      <text:p text:style-name="Text_20_body"><text:bookmark text:name="speech348"/><text:span text:style-name="T2">LUCENTIO</text:span> </text:p>
      <text:p text:style-name="Quotations"><text:bookmark text:name="4.4.103"/>I may, and will, if she be so contented:<text:line-break/><text:bookmark text:name="4.4.104"/>She will be pleased; then wherefore should I doubt?<text:line-break/><text:bookmark text:name="4.4.105"/>Hap what hap may, I'll roundly go about her:<text:line-break/><text:bookmark text:name="4.4.106"/>It shall go hard if Cambio go without her.</text:p>
      <text:p text:style-name="P2">Exit</text:p>
      <text:h text:style-name="Heading_20_3" text:outline-level="3">SCENE V. A public road.</text:h>
      <text:p text:style-name="Quotations"><text:span text:style-name="T1">Enter PETRUCHIO, KATHARINA, HORTENSIO, and Servants</text:span> </text:p>
      <text:p text:style-name="Text_20_body"><text:bookmark text:name="speech170"/><text:span text:style-name="T2">PETRUCHIO</text:span> </text:p>
      <text:p text:style-name="Quotations"><text:bookmark text:name="4.5.1"/>Come on, i' God's name; once more toward our father's.<text:line-break/><text:bookmark text:name="4.5.2"/>Good Lord, how bright and goodly shines the moon!</text:p>
      <text:p text:style-name="Text_20_body"><text:bookmark text:name="speech250"/><text:soft-page-break/><text:span text:style-name="T2">KATHARINA</text:span> </text:p>
      <text:p text:style-name="Quotations"><text:bookmark text:name="4.5.3"/>The moon! the sun: it is not moonlight now.</text:p>
      <text:p text:style-name="Text_20_body"><text:bookmark text:name="speech339"/><text:span text:style-name="T2">PETRUCHIO</text:span> </text:p>
      <text:p text:style-name="Quotations"><text:bookmark text:name="4.5.4"/>I say it is the moon that shines so bright.</text:p>
      <text:p text:style-name="Text_20_body"><text:bookmark text:name="speech430"/><text:span text:style-name="T2">KATHARINA</text:span> </text:p>
      <text:p text:style-name="Quotations"><text:bookmark text:name="4.5.5"/>I know it is the sun that shines so bright.</text:p>
      <text:p text:style-name="Text_20_body"><text:bookmark text:name="speech529"/><text:span text:style-name="T2">PETRUCHIO</text:span> </text:p>
      <text:p text:style-name="Quotations"><text:bookmark text:name="4.5.6"/>Now, by my mother's son, and that's myself,<text:line-break/><text:bookmark text:name="4.5.7"/>It shall be moon, or star, or what I list,<text:line-break/><text:bookmark text:name="4.5.8"/>Or ere I journey to your father's house.<text:line-break/><text:bookmark text:name="4.5.9"/>Go on, and fetch our horses back again.<text:line-break/><text:bookmark text:name="4.5.10"/>Evermore cross'd and cross'd; nothing but cross'd!</text:p>
      <text:p text:style-name="Text_20_body"><text:bookmark text:name="speech628"/><text:span text:style-name="T2">HORTENSIO</text:span> </text:p>
      <text:p text:style-name="Quotations"><text:bookmark text:name="4.5.11"/>Say as he says, or we shall never go.</text:p>
      <text:p text:style-name="Text_20_body"><text:bookmark text:name="speech725"/><text:span text:style-name="T2">KATHARINA</text:span> </text:p>
      <text:p text:style-name="Quotations"><text:bookmark text:name="4.5.12"/>Forward, I pray, since we have come so far,<text:line-break/><text:bookmark text:name="4.5.13"/>And be it moon, or sun, or what you please:<text:line-break/><text:bookmark text:name="4.5.14"/>An if you please to call it a rush-candle,<text:line-break/><text:bookmark text:name="4.5.15"/>Henceforth I vow it shall be so for me.</text:p>
      <text:p text:style-name="Text_20_body"><text:bookmark text:name="speech819"/><text:span text:style-name="T2">PETRUCHIO</text:span> </text:p>
      <text:p text:style-name="Quotations"><text:bookmark text:name="4.5.16"/>I say it is the moon.</text:p>
      <text:p text:style-name="Text_20_body"><text:bookmark text:name="speech917"/><text:span text:style-name="T2">KATHARINA</text:span> </text:p>
      <text:p text:style-name="Quotations"><text:bookmark text:name="4.5.17"/>I know it is the moon.</text:p>
      <text:p text:style-name="Text_20_body"><text:bookmark text:name="speech1017"/><text:span text:style-name="T2">PETRUCHIO</text:span> </text:p>
      <text:p text:style-name="Quotations"><text:bookmark text:name="4.5.18"/>Nay, then you lie: it is the blessed sun.</text:p>
      <text:p text:style-name="Text_20_body"><text:bookmark text:name="speech1117"/><text:span text:style-name="T2">KATHARINA</text:span> </text:p>
      <text:p text:style-name="Quotations"><text:bookmark text:name="4.5.19"/>Then, God be bless'd, it is the blessed sun:<text:line-break/><text:bookmark text:name="4.5.20"/>But sun it is not, when you say it is not;<text:line-break/><text:bookmark text:name="4.5.21"/>And the moon changes even as your mind.<text:line-break/><text:bookmark text:name="4.5.22"/>What you will have it named, even that it is;<text:line-break/><text:bookmark text:name="4.5.23"/>And so it shall be so for Katharina.</text:p>
      <text:p text:style-name="Text_20_body"><text:bookmark text:name="speech1217"/><text:span text:style-name="T2">HORTENSIO</text:span> </text:p>
      <text:p text:style-name="Quotations"><text:bookmark text:name="4.5.24"/>Petruchio, go thy ways; the field is won.</text:p>
      <text:p text:style-name="Text_20_body"><text:bookmark text:name="speech1317"/><text:span text:style-name="T2">PETRUCHIO</text:span> </text:p>
      <text:p text:style-name="Quotations"><text:bookmark text:name="4.5.25"/>Well, forward, forward! thus the bowl should run,<text:line-break/><text:bookmark text:name="4.5.26"/>And not unluckily against the bias.<text:line-break/><text:bookmark text:name="4.5.27"/><text:soft-page-break/>But, soft! company is coming here.</text:p>
      <text:p text:style-name="P2">Enter VINCENTIO</text:p>
      <text:p text:style-name="P2">To VINCENTIO</text:p>
      <text:p text:style-name="Quotations"><text:bookmark text:name="4.5.28"/>Good morrow, gentle mistress: where away?<text:line-break/><text:bookmark text:name="4.5.29"/>Tell me, sweet Kate, and tell me truly too,<text:line-break/><text:bookmark text:name="4.5.30"/>Hast thou beheld a fresher gentlewoman?<text:line-break/><text:bookmark text:name="4.5.31"/>Such war of white and red within her cheeks!<text:line-break/><text:bookmark text:name="4.5.32"/>What stars do spangle heaven with such beauty,<text:line-break/><text:bookmark text:name="4.5.33"/>As those two eyes become that heavenly face?<text:line-break/><text:bookmark text:name="4.5.34"/>Fair lovely maid, once more good day to thee.<text:line-break/><text:bookmark text:name="4.5.35"/>Sweet Kate, embrace her for her beauty's sake.</text:p>
      <text:p text:style-name="Text_20_body"><text:bookmark text:name="speech1413"/><text:span text:style-name="T2">HORTENSIO</text:span> </text:p>
      <text:p text:style-name="Quotations"><text:bookmark text:name="4.5.36"/>A' will make the man mad, to make a woman of him.</text:p>
      <text:p text:style-name="Text_20_body"><text:bookmark text:name="speech1511"/><text:span text:style-name="T2">KATHARINA</text:span> </text:p>
      <text:p text:style-name="Quotations"><text:bookmark text:name="4.5.37"/>Young budding virgin, fair and fresh and sweet,<text:line-break/><text:bookmark text:name="4.5.38"/>Whither away, or where is thy abode?<text:line-break/><text:bookmark text:name="4.5.39"/>Happy the parents of so fair a child;<text:line-break/><text:bookmark text:name="4.5.40"/>Happier the man, whom favourable stars<text:line-break/><text:bookmark text:name="4.5.41"/>Allot thee for his lovely bed-fellow!</text:p>
      <text:p text:style-name="Text_20_body"><text:bookmark text:name="speech1611"/><text:span text:style-name="T2">PETRUCHIO</text:span> </text:p>
      <text:p text:style-name="Quotations"><text:bookmark text:name="4.5.42"/>Why, how now, Kate! I hope thou art not mad:<text:line-break/><text:bookmark text:name="4.5.43"/>This is a man, old, wrinkled, faded, wither'd,<text:line-break/><text:bookmark text:name="4.5.44"/>And not a maiden, as thou say'st he is.</text:p>
      <text:p text:style-name="Text_20_body"><text:bookmark text:name="speech1711"/><text:span text:style-name="T2">KATHARINA</text:span> </text:p>
      <text:p text:style-name="Quotations"><text:bookmark text:name="4.5.45"/>Pardon, old father, my mistaking eyes,<text:line-break/><text:bookmark text:name="4.5.46"/>That have been so bedazzled with the sun<text:line-break/><text:bookmark text:name="4.5.47"/>That everything I look on seemeth green:<text:line-break/><text:bookmark text:name="4.5.48"/>Now I perceive thou art a reverend father;<text:line-break/><text:bookmark text:name="4.5.49"/>Pardon, I pray thee, for my mad mistaking.</text:p>
      <text:p text:style-name="Text_20_body"><text:bookmark text:name="speech1811"/><text:span text:style-name="T2">PETRUCHIO</text:span> </text:p>
      <text:p text:style-name="Quotations"><text:bookmark text:name="4.5.50"/>Do, good old grandsire; and withal make known<text:line-break/><text:bookmark text:name="4.5.51"/>Which way thou travellest: if along with us,<text:line-break/><text:bookmark text:name="4.5.52"/>We shall be joyful of thy company.</text:p>
      <text:p text:style-name="Text_20_body"><text:bookmark text:name="speech1911"/><text:span text:style-name="T2">VINCENTIO</text:span> </text:p>
      <text:p text:style-name="Quotations"><text:bookmark text:name="4.5.53"/>Fair sir, and you my merry mistress,<text:line-break/><text:bookmark text:name="4.5.54"/>That with your strange encounter much amazed me,<text:line-break/><text:bookmark text:name="4.5.55"/>My name is call'd Vincentio; my dwelling Pisa;<text:line-break/><text:bookmark text:name="4.5.56"/>And bound I am to Padua; there to visit<text:line-break/><text:bookmark text:name="4.5.57"/>A son of mine, which long I have not seen.</text:p>
      <text:p text:style-name="Text_20_body"><text:bookmark text:name="speech2011"/><text:soft-page-break/><text:span text:style-name="T2">PETRUCHIO</text:span> </text:p>
      <text:p text:style-name="Quotations"><text:bookmark text:name="4.5.58"/>What is his name?</text:p>
      <text:p text:style-name="Text_20_body"><text:bookmark text:name="speech2115"/><text:span text:style-name="T2">VINCENTIO</text:span> </text:p>
      <text:p text:style-name="Quotations"><text:bookmark text:name="4.5.59"/>Lucentio, gentle sir.</text:p>
      <text:p text:style-name="Text_20_body"><text:bookmark text:name="speech2213"/><text:span text:style-name="T2">PETRUCHIO</text:span> </text:p>
      <text:p text:style-name="Quotations"><text:bookmark text:name="4.5.60"/>Happily we met; the happier for thy son.<text:line-break/><text:bookmark text:name="4.5.61"/>And now by law, as well as reverend age,<text:line-break/><text:bookmark text:name="4.5.62"/>I may entitle thee my loving father:<text:line-break/><text:bookmark text:name="4.5.63"/>The sister to my wife, this gentlewoman,<text:line-break/><text:bookmark text:name="4.5.64"/>Thy son by this hath married. Wonder not,<text:line-break/><text:bookmark text:name="4.5.65"/>Nor be grieved: she is of good esteem,<text:line-break/><text:bookmark text:name="4.5.66"/>Her dowery wealthy, and of worthy birth;<text:line-break/><text:bookmark text:name="4.5.67"/>Beside, so qualified as may beseem<text:line-break/><text:bookmark text:name="4.5.68"/>The spouse of any noble gentleman.<text:line-break/><text:bookmark text:name="4.5.69"/>Let me embrace with old Vincentio,<text:line-break/><text:bookmark text:name="4.5.70"/>And wander we to see thy honest son,<text:line-break/><text:bookmark text:name="4.5.71"/>Who will of thy arrival be full joyous.</text:p>
      <text:p text:style-name="Text_20_body"><text:bookmark text:name="speech2311"/><text:span text:style-name="T2">VINCENTIO</text:span> </text:p>
      <text:p text:style-name="Quotations"><text:bookmark text:name="4.5.72"/>But is it true? or else is it your pleasure,<text:line-break/><text:bookmark text:name="4.5.73"/>Like pleasant travellers, to break a jest<text:line-break/><text:bookmark text:name="4.5.74"/>Upon the company you overtake?</text:p>
      <text:p text:style-name="Text_20_body"><text:bookmark text:name="speech2411"/><text:span text:style-name="T2">HORTENSIO</text:span> </text:p>
      <text:p text:style-name="Quotations"><text:bookmark text:name="4.5.75"/>I do assure thee, father, so it is.</text:p>
      <text:p text:style-name="Text_20_body"><text:bookmark text:name="speech2511"/><text:span text:style-name="T2">PETRUCHIO</text:span> </text:p>
      <text:p text:style-name="Quotations"><text:bookmark text:name="4.5.76"/>Come, go along, and see the truth hereof;<text:line-break/><text:bookmark text:name="4.5.77"/>For our first merriment hath made thee jealous.</text:p>
      <text:p text:style-name="P2">Exeunt all but HORTENSIO</text:p>
      <text:p text:style-name="Text_20_body"><text:bookmark text:name="speech2611"/><text:span text:style-name="T2">HORTENSIO</text:span> </text:p>
      <text:p text:style-name="Quotations"><text:bookmark text:name="4.5.78"/>Well, Petruchio, this has put me in heart.<text:line-break/><text:bookmark text:name="4.5.79"/>Have to my widow! and if she be froward,<text:line-break/><text:bookmark text:name="4.5.80"/>Then hast thou taught Hortensio to be untoward.</text:p>
      <text:p text:style-name="P2">Exit</text:p>
      <text:h text:style-name="Heading_20_3" text:outline-level="3">ACT V</text:h>
      <text:h text:style-name="Heading_20_3" text:outline-level="3">SCENE I. Padua. Before LUCENTIO'S house.</text:h>
      <text:p text:style-name="Quotations"><text:span text:style-name="T1">GREMIO discovered. Enter behind BIONDELLO, LUCENTIO, and BIANCA</text:span> </text:p>
      <text:p text:style-name="Text_20_body"><text:bookmark text:name="speech180"/><text:span text:style-name="T2">BIONDELLO</text:span> </text:p>
      <text:p text:style-name="Quotations"><text:bookmark text:name="5.1.1"/><text:soft-page-break/>Softly and swiftly, sir; for the priest is ready.</text:p>
      <text:p text:style-name="Text_20_body"><text:bookmark text:name="speech260"/><text:span text:style-name="T2">LUCENTIO</text:span> </text:p>
      <text:p text:style-name="Quotations"><text:bookmark text:name="5.1.2"/>I fly, Biondello: but they may chance to need thee<text:line-break/><text:bookmark text:name="5.1.3"/>at home; therefore leave us.</text:p>
      <text:p text:style-name="Text_20_body"><text:bookmark text:name="speech340"/><text:span text:style-name="T2">BIONDELLO</text:span> </text:p>
      <text:p text:style-name="Quotations"><text:bookmark text:name="5.1.4"/>Nay, faith, I'll see the church o' your back; and<text:line-break/><text:bookmark text:name="5.1.5"/>then come back to my master's as soon as I can.</text:p>
      <text:p text:style-name="P2">Exeunt LUCENTIO, BIANCA, and BIONDELLO</text:p>
      <text:p text:style-name="Text_20_body"><text:bookmark text:name="speech438"/><text:span text:style-name="T2">GREMIO</text:span> </text:p>
      <text:p text:style-name="Quotations"><text:bookmark text:name="5.1.6"/>I marvel Cambio comes not all this while.</text:p>
      <text:p text:style-name="P2">Enter PETRUCHIO, KATHARINA, VINCENTIO, GRUMIO, with Attendants</text:p>
      <text:p text:style-name="Text_20_body"><text:bookmark text:name="speech530"/><text:span text:style-name="T2">PETRUCHIO</text:span> </text:p>
      <text:p text:style-name="Quotations"><text:bookmark text:name="5.1.7"/>Sir, here's the door, this is Lucentio's house:<text:line-break/><text:bookmark text:name="5.1.8"/>My father's bears more toward the market-place;<text:line-break/><text:bookmark text:name="5.1.9"/>Thither must I, and here I leave you, sir.</text:p>
      <text:p text:style-name="Text_20_body"><text:bookmark text:name="speech629"/><text:span text:style-name="T2">VINCENTIO</text:span> </text:p>
      <text:p text:style-name="Quotations"><text:bookmark text:name="5.1.10"/>You shall not choose but drink before you go:<text:line-break/><text:bookmark text:name="5.1.11"/>I think I shall command your welcome here,<text:line-break/><text:bookmark text:name="5.1.12"/>And, by all likelihood, some cheer is toward.</text:p>
      <text:p text:style-name="P2">Knocks</text:p>
      <text:p text:style-name="Text_20_body"><text:bookmark text:name="speech726"/><text:span text:style-name="T2">GREMIO</text:span> </text:p>
      <text:p text:style-name="Quotations"><text:bookmark text:name="5.1.13"/>They're busy within; you were best knock louder.</text:p>
      <text:p text:style-name="P2">Pedant looks out of the window</text:p>
      <text:p text:style-name="Text_20_body"><text:bookmark text:name="speech820"/><text:span text:style-name="T2">Pedant</text:span> </text:p>
      <text:p text:style-name="Quotations"><text:bookmark text:name="5.1.14"/>What's he that knocks as he would beat down the gate?</text:p>
      <text:p text:style-name="Text_20_body"><text:bookmark text:name="speech918"/><text:span text:style-name="T2">VINCENTIO</text:span> </text:p>
      <text:p text:style-name="Quotations"><text:bookmark text:name="5.1.15"/>Is Signior Lucentio within, sir?</text:p>
      <text:p text:style-name="Text_20_body"><text:bookmark text:name="speech1018"/><text:span text:style-name="T2">Pedant</text:span> </text:p>
      <text:p text:style-name="Quotations"><text:bookmark text:name="5.1.16"/>He's within, sir, but not to be spoken withal.</text:p>
      <text:p text:style-name="Text_20_body"><text:bookmark text:name="speech1118"/><text:span text:style-name="T2">VINCENTIO</text:span> </text:p>
      <text:p text:style-name="Quotations"><text:bookmark text:name="5.1.17"/>What if a man bring him a hundred pound or two, to<text:line-break/><text:bookmark text:name="5.1.18"/>make merry withal?</text:p>
      <text:p text:style-name="Text_20_body"><text:bookmark text:name="speech1218"/><text:span text:style-name="T2">Pedant</text:span> </text:p>
      <text:p text:style-name="Quotations"><text:bookmark text:name="5.1.19"/><text:soft-page-break/>Keep your hundred pounds to yourself: he shall<text:line-break/><text:bookmark text:name="5.1.20"/>need none, so long as I live.</text:p>
      <text:p text:style-name="Text_20_body"><text:bookmark text:name="speech1318"/><text:span text:style-name="T2">PETRUCHIO</text:span> </text:p>
      <text:p text:style-name="Quotations"><text:bookmark text:name="5.1.21"/>Nay, I told you your son was well beloved in Padua.<text:line-break/><text:bookmark text:name="5.1.22"/>Do you hear, sir? To leave frivolous circumstances,<text:line-break/><text:bookmark text:name="5.1.23"/>I pray you, tell Signior Lucentio that his father is<text:line-break/><text:bookmark text:name="5.1.24"/>come from Pisa, and is here at the door to speak with him.</text:p>
      <text:p text:style-name="Text_20_body"><text:bookmark text:name="speech1414"/><text:span text:style-name="T2">Pedant</text:span> </text:p>
      <text:p text:style-name="Quotations"><text:bookmark text:name="5.1.25"/>Thou liest: his father is come from Padua and here<text:line-break/><text:bookmark text:name="5.1.26"/>looking out at the window.</text:p>
      <text:p text:style-name="Text_20_body"><text:bookmark text:name="speech1512"/><text:span text:style-name="T2">VINCENTIO</text:span> </text:p>
      <text:p text:style-name="Quotations"><text:bookmark text:name="5.1.27"/>Art thou his father?</text:p>
      <text:p text:style-name="Text_20_body"><text:bookmark text:name="speech1612"/><text:span text:style-name="T2">Pedant</text:span> </text:p>
      <text:p text:style-name="Quotations"><text:bookmark text:name="5.1.28"/>Ay, sir; so his mother says, if I may believe her.</text:p>
      <text:p text:style-name="Text_20_body"><text:bookmark text:name="speech1712"/><text:span text:style-name="T2">PETRUCHIO</text:span> </text:p>
      <text:p text:style-name="Quotations"><text:bookmark text:name="5.1.29"/>[To VINCENTIO] Why, how now, gentleman! why, this<text:line-break/><text:bookmark text:name="5.1.30"/>is flat knavery, to take upon you another man's name.</text:p>
      <text:p text:style-name="Text_20_body"><text:bookmark text:name="speech1812"/><text:span text:style-name="T2">Pedant</text:span> </text:p>
      <text:p text:style-name="Quotations"><text:bookmark text:name="5.1.31"/>Lay hands on the villain: I believe a' means to<text:line-break/><text:bookmark text:name="5.1.32"/>cozen somebody in this city under my countenance.</text:p>
      <text:p text:style-name="P2">Re-enter BIONDELLO</text:p>
      <text:p text:style-name="Text_20_body"><text:bookmark text:name="speech1912"/><text:span text:style-name="T2">BIONDELLO</text:span> </text:p>
      <text:p text:style-name="Quotations"><text:bookmark text:name="5.1.33"/>I have seen them in the church together: God send<text:line-break/><text:bookmark text:name="5.1.34"/>'em good shipping! But who is here? mine old<text:line-break/><text:bookmark text:name="5.1.35"/>master Vincentio! now we are undone and brought to nothing.</text:p>
      <text:p text:style-name="Text_20_body"><text:bookmark text:name="speech2012"/><text:span text:style-name="T2">VINCENTIO</text:span> </text:p>
      <text:p text:style-name="Quotations"><text:bookmark text:name="5.1.36"/>[Seeing BIONDELLO]<text:line-break/><text:bookmark text:name="5.1.37"/>Come hither, crack-hemp.</text:p>
      <text:p text:style-name="Text_20_body"><text:bookmark text:name="speech2116"/><text:span text:style-name="T2">BIONDELLO</text:span> </text:p>
      <text:p text:style-name="Quotations"><text:bookmark text:name="5.1.38"/>Hope I may choose, sir.</text:p>
      <text:p text:style-name="Text_20_body"><text:bookmark text:name="speech2214"/><text:span text:style-name="T2">VINCENTIO</text:span> </text:p>
      <text:p text:style-name="Quotations"><text:bookmark text:name="5.1.39"/>Come hither, you rogue. What, have you forgot me?</text:p>
      <text:p text:style-name="Text_20_body"><text:bookmark text:name="speech2312"/><text:span text:style-name="T2">BIONDELLO</text:span> </text:p>
      <text:p text:style-name="Quotations"><text:bookmark text:name="5.1.40"/>Forgot you! no, sir: I could not forget you, for I<text:line-break/><text:bookmark text:name="5.1.41"/>never saw you before in all my life.</text:p>
      <text:p text:style-name="Text_20_body"><text:bookmark text:name="speech2412"/><text:soft-page-break/><text:span text:style-name="T2">VINCENTIO</text:span> </text:p>
      <text:p text:style-name="Quotations"><text:bookmark text:name="5.1.42"/>What, you notorious villain, didst thou never see<text:line-break/><text:bookmark text:name="5.1.43"/>thy master's father, Vincentio?</text:p>
      <text:p text:style-name="Text_20_body"><text:bookmark text:name="speech2512"/><text:span text:style-name="T2">BIONDELLO</text:span> </text:p>
      <text:p text:style-name="Quotations"><text:bookmark text:name="5.1.44"/>What, my old worshipful old master? yes, marry, sir:<text:line-break/><text:bookmark text:name="5.1.45"/>see where he looks out of the window.</text:p>
      <text:p text:style-name="Text_20_body"><text:bookmark text:name="speech2612"/><text:span text:style-name="T2">VINCENTIO</text:span> </text:p>
      <text:p text:style-name="Quotations"><text:bookmark text:name="5.1.46"/>Is't so, indeed.</text:p>
      <text:p text:style-name="P2">Beats BIONDELLO</text:p>
      <text:p text:style-name="Text_20_body"><text:bookmark text:name="speech2711"/><text:span text:style-name="T2">BIONDELLO</text:span> </text:p>
      <text:p text:style-name="Quotations"><text:bookmark text:name="5.1.47"/>Help, help, help! here's a madman will murder me.</text:p>
      <text:p text:style-name="P2">Exit</text:p>
      <text:p text:style-name="Text_20_body"><text:bookmark text:name="speech2811"/><text:span text:style-name="T2">Pedant</text:span> </text:p>
      <text:p text:style-name="Quotations"><text:bookmark text:name="5.1.48"/>Help, son! help, Signior Baptista!</text:p>
      <text:p text:style-name="P2">Exit from above</text:p>
      <text:p text:style-name="Text_20_body"><text:bookmark text:name="speech2911"/><text:span text:style-name="T2">PETRUCHIO</text:span> </text:p>
      <text:p text:style-name="Quotations"><text:bookmark text:name="5.1.49"/>Prithee, Kate, let's stand aside and see the end of<text:line-break/><text:bookmark text:name="5.1.50"/>this controversy.</text:p>
      <text:p text:style-name="P2">They retire</text:p>
      <text:p text:style-name="P2">Re-enter Pedant below; TRANIO, BAPTISTA, and Servants</text:p>
      <text:p text:style-name="Text_20_body"><text:bookmark text:name="speech3010"/><text:span text:style-name="T2">TRANIO</text:span> </text:p>
      <text:p text:style-name="Quotations"><text:bookmark text:name="5.1.51"/>Sir, what are you that offer to beat my servant?</text:p>
      <text:p text:style-name="Text_20_body"><text:bookmark text:name="speech3115"/><text:span text:style-name="T2">VINCENTIO</text:span> </text:p>
      <text:p text:style-name="Quotations"><text:bookmark text:name="5.1.52"/>What am I, sir! nay, what are you, sir? O immortal<text:line-break/><text:bookmark text:name="5.1.53"/>gods! O fine villain! A silken doublet! a velvet<text:line-break/><text:bookmark text:name="5.1.54"/>hose! a scarlet cloak! and a copatain hat! O, I<text:line-break/><text:bookmark text:name="5.1.55"/>am undone! I am undone! while I play the good<text:line-break/><text:bookmark text:name="5.1.56"/>husband at home, my son and my servant spend all at<text:line-break/><text:bookmark text:name="5.1.57"/>the university.</text:p>
      <text:p text:style-name="Text_20_body"><text:bookmark text:name="speech3211"/><text:span text:style-name="T2">TRANIO</text:span> </text:p>
      <text:p text:style-name="Quotations"><text:bookmark text:name="5.1.58"/>How now! what's the matter?</text:p>
      <text:p text:style-name="Text_20_body"><text:bookmark text:name="speech3310"/><text:span text:style-name="T2">BAPTISTA</text:span> </text:p>
      <text:p text:style-name="Quotations"><text:bookmark text:name="5.1.59"/>What, is the man lunatic?</text:p>
      <text:p text:style-name="Text_20_body"><text:bookmark text:name="speech349"/><text:soft-page-break/><text:span text:style-name="T2">TRANIO</text:span> </text:p>
      <text:p text:style-name="Quotations"><text:bookmark text:name="5.1.60"/>Sir, you seem a sober ancient gentleman by your<text:line-break/><text:bookmark text:name="5.1.61"/>habit, but your words show you a madman. Why, sir,<text:line-break/><text:bookmark text:name="5.1.62"/>what 'cerns it you if I wear pearl and gold? I<text:line-break/><text:bookmark text:name="5.1.63"/>thank my good father, I am able to maintain it.</text:p>
      <text:p text:style-name="Text_20_body"><text:bookmark text:name="speech358"/><text:span text:style-name="T2">VINCENTIO</text:span> </text:p>
      <text:p text:style-name="Quotations"><text:bookmark text:name="5.1.64"/>Thy father! O villain! he is a sailmaker in Bergamo.</text:p>
      <text:p text:style-name="Text_20_body"><text:bookmark text:name="speech368"/><text:span text:style-name="T2">BAPTISTA</text:span> </text:p>
      <text:p text:style-name="Quotations"><text:bookmark text:name="5.1.65"/>You mistake, sir, you mistake, sir. Pray, what do<text:line-break/><text:bookmark text:name="5.1.66"/>you think is his name?</text:p>
      <text:p text:style-name="Text_20_body"><text:bookmark text:name="speech378"/><text:span text:style-name="T2">VINCENTIO</text:span> </text:p>
      <text:p text:style-name="Quotations"><text:bookmark text:name="5.1.67"/>His name! as if I knew not his name: I have brought<text:line-break/><text:bookmark text:name="5.1.68"/>him up ever since he was three years old, and his<text:line-break/><text:bookmark text:name="5.1.69"/>name is Tranio.</text:p>
      <text:p text:style-name="Text_20_body"><text:bookmark text:name="speech388"/><text:span text:style-name="T2">Pedant</text:span> </text:p>
      <text:p text:style-name="Quotations"><text:bookmark text:name="5.1.70"/>Away, away, mad ass! his name is Lucentio and he is<text:line-break/><text:bookmark text:name="5.1.71"/>mine only son, and heir to the lands of me, Signior Vincentio.</text:p>
      <text:p text:style-name="Text_20_body"><text:bookmark text:name="speech398"/><text:span text:style-name="T2">VINCENTIO</text:span> </text:p>
      <text:p text:style-name="Quotations"><text:bookmark text:name="5.1.72"/>Lucentio! O, he hath murdered his master! Lay hold<text:line-break/><text:bookmark text:name="5.1.73"/>on him, I charge you, in the duke's name. O, my<text:line-break/><text:bookmark text:name="5.1.74"/>son, my son! Tell me, thou villain, where is my son Lucentio?</text:p>
      <text:p text:style-name="Text_20_body"><text:bookmark text:name="speech408"/><text:span text:style-name="T2">TRANIO</text:span> </text:p>
      <text:p text:style-name="Quotations"><text:bookmark text:name="5.1.75"/>Call forth an officer.</text:p>
      <text:p text:style-name="P2">Enter one with an Officer</text:p>
      <text:p text:style-name="Quotations"><text:bookmark text:name="5.1.76"/>Carry this mad knave to the gaol. Father Baptista,<text:line-break/><text:bookmark text:name="5.1.77"/>I charge you see that he be forthcoming.</text:p>
      <text:p text:style-name="Text_20_body"><text:bookmark text:name="speech4113"/><text:span text:style-name="T2">VINCENTIO</text:span> </text:p>
      <text:p text:style-name="Quotations"><text:bookmark text:name="5.1.78"/>Carry me to the gaol!</text:p>
      <text:p text:style-name="Text_20_body"><text:bookmark text:name="speech4210"/><text:span text:style-name="T2">GREMIO</text:span> </text:p>
      <text:p text:style-name="Quotations"><text:bookmark text:name="5.1.79"/>Stay, officer: he shall not go to prison.</text:p>
      <text:p text:style-name="Text_20_body"><text:bookmark text:name="speech439"/><text:span text:style-name="T2">BAPTISTA</text:span> </text:p>
      <text:p text:style-name="Quotations"><text:bookmark text:name="5.1.80"/>Talk not, Signior Gremio: I say he shall go to prison.</text:p>
      <text:p text:style-name="Text_20_body"><text:bookmark text:name="speech448"/><text:span text:style-name="T2">GREMIO</text:span> </text:p>
      <text:p text:style-name="Quotations"><text:bookmark text:name="5.1.81"/>Take heed, Signior Baptista, lest you be<text:line-break/><text:bookmark text:name="5.1.82"/>cony-catched in this business: I dare swear this<text:line-break/><text:bookmark text:name="5.1.83"/><text:soft-page-break/>is the right Vincentio.</text:p>
      <text:p text:style-name="Text_20_body"><text:bookmark text:name="speech458"/><text:span text:style-name="T2">Pedant</text:span> </text:p>
      <text:p text:style-name="Quotations"><text:bookmark text:name="5.1.84"/>Swear, if thou darest.</text:p>
      <text:p text:style-name="Text_20_body"><text:bookmark text:name="speech468"/><text:span text:style-name="T2">GREMIO</text:span> </text:p>
      <text:p text:style-name="Quotations"><text:bookmark text:name="5.1.85"/>Nay, I dare not swear it.</text:p>
      <text:p text:style-name="Text_20_body"><text:bookmark text:name="speech477"/><text:span text:style-name="T2">TRANIO</text:span> </text:p>
      <text:p text:style-name="Quotations"><text:bookmark text:name="5.1.86"/>Then thou wert best say that I am not Lucentio.</text:p>
      <text:p text:style-name="Text_20_body"><text:bookmark text:name="speech487"/><text:span text:style-name="T2">GREMIO</text:span> </text:p>
      <text:p text:style-name="Quotations"><text:bookmark text:name="5.1.87"/>Yes, I know thee to be Signior Lucentio.</text:p>
      <text:p text:style-name="Text_20_body"><text:bookmark text:name="speech496"/><text:span text:style-name="T2">BAPTISTA</text:span> </text:p>
      <text:p text:style-name="Quotations"><text:bookmark text:name="5.1.88"/>Away with the dotard! to the gaol with him!</text:p>
      <text:p text:style-name="Text_20_body"><text:bookmark text:name="speech506"/><text:span text:style-name="T2">VINCENTIO</text:span> </text:p>
      <text:p text:style-name="Quotations"><text:bookmark text:name="5.1.89"/>Thus strangers may be hailed and abused: O<text:line-break/><text:bookmark text:name="5.1.90"/>monstrous villain!</text:p>
      <text:p text:style-name="P2">Re-enter BIONDELLO, with LUCENTIO and BIANCA</text:p>
      <text:p text:style-name="Text_20_body"><text:bookmark text:name="speech5111"/><text:span text:style-name="T2">BIONDELLO</text:span> </text:p>
      <text:p text:style-name="Quotations"><text:bookmark text:name="5.1.91"/>O! we are spoiled and--yonder he is: deny him,<text:line-break/><text:bookmark text:name="5.1.92"/>forswear him, or else we are all undone.</text:p>
      <text:p text:style-name="Text_20_body"><text:bookmark text:name="speech5210"/><text:span text:style-name="T2">LUCENTIO</text:span> </text:p>
      <text:p text:style-name="Quotations"><text:bookmark text:name="5.1.93"/>[Kneeling] Pardon, sweet father.</text:p>
      <text:p text:style-name="Text_20_body"><text:bookmark text:name="speech536"/><text:span text:style-name="T2">VINCENTIO</text:span> </text:p>
      <text:p text:style-name="Quotations"><text:bookmark text:name="5.1.94"/>Lives my sweet son?</text:p>
      <text:p text:style-name="P2">Exeunt BIONDELLO, TRANIO, and Pedant, as fast as may be</text:p>
      <text:p text:style-name="Text_20_body"><text:bookmark text:name="speech546"/><text:span text:style-name="T2">BIANCA</text:span> </text:p>
      <text:p text:style-name="Quotations"><text:bookmark text:name="5.1.95"/>Pardon, dear father.</text:p>
      <text:p text:style-name="Text_20_body"><text:bookmark text:name="speech556"/><text:span text:style-name="T2">BAPTISTA</text:span> </text:p>
      <text:p text:style-name="Quotations"><text:bookmark text:name="5.1.96"/>How hast thou offended?<text:line-break/><text:bookmark text:name="5.1.97"/>Where is Lucentio?</text:p>
      <text:p text:style-name="Text_20_body"><text:bookmark text:name="speech566"/><text:span text:style-name="T2">LUCENTIO</text:span> </text:p>
      <text:p text:style-name="Quotations"><text:bookmark text:name="5.1.98"/>Here's Lucentio,<text:line-break/><text:bookmark text:name="5.1.99"/>Right son to the right Vincentio;<text:line-break/><text:bookmark text:name="5.1.100"/>That have by marriage made thy daughter mine,<text:line-break/><text:bookmark text:name="5.1.101"/>While counterfeit supposes bleared thine eyne.</text:p>
      <text:p text:style-name="Text_20_body"><text:bookmark text:name="speech576"/><text:soft-page-break/><text:span text:style-name="T2">GREMIO</text:span> </text:p>
      <text:p text:style-name="Quotations"><text:bookmark text:name="5.1.102"/>Here's packing, with a witness to deceive us all!</text:p>
      <text:p text:style-name="Text_20_body"><text:bookmark text:name="speech586"/><text:span text:style-name="T2">VINCENTIO</text:span> </text:p>
      <text:p text:style-name="Quotations"><text:bookmark text:name="5.1.103"/>Where is that damned villain Tranio,<text:line-break/><text:bookmark text:name="5.1.104"/>That faced and braved me in this matter so?</text:p>
      <text:p text:style-name="Text_20_body"><text:bookmark text:name="speech596"/><text:span text:style-name="T2">BAPTISTA</text:span> </text:p>
      <text:p text:style-name="Quotations"><text:bookmark text:name="5.1.105"/>Why, tell me, is not this my Cambio?</text:p>
      <text:p text:style-name="Text_20_body"><text:bookmark text:name="speech606"/><text:span text:style-name="T2">BIANCA</text:span> </text:p>
      <text:p text:style-name="Quotations"><text:bookmark text:name="5.1.106"/>Cambio is changed into Lucentio.</text:p>
      <text:p text:style-name="Text_20_body"><text:bookmark text:name="speech6111"/><text:span text:style-name="T2">LUCENTIO</text:span> </text:p>
      <text:p text:style-name="Quotations"><text:bookmark text:name="5.1.107"/>Love wrought these miracles. Bianca's love<text:line-break/><text:bookmark text:name="5.1.108"/>Made me exchange my state with Tranio,<text:line-break/><text:bookmark text:name="5.1.109"/>While he did bear my countenance in the town;<text:line-break/><text:bookmark text:name="5.1.110"/>And happily I have arrived at the last<text:line-break/><text:bookmark text:name="5.1.111"/>Unto the wished haven of my bliss.<text:line-break/><text:bookmark text:name="5.1.112"/>What Tranio did, myself enforced him to;<text:line-break/><text:bookmark text:name="5.1.113"/>Then pardon him, sweet father, for my sake.</text:p>
      <text:p text:style-name="Text_20_body"><text:bookmark text:name="speech6210"/><text:span text:style-name="T2">VINCENTIO</text:span> </text:p>
      <text:p text:style-name="Quotations"><text:bookmark text:name="5.1.114"/>I'll slit the villain's nose, that would have sent<text:line-break/><text:bookmark text:name="5.1.115"/>me to the gaol.</text:p>
      <text:p text:style-name="Text_20_body"><text:bookmark text:name="speech636"/><text:span text:style-name="T2">BAPTISTA</text:span> </text:p>
      <text:p text:style-name="Quotations"><text:bookmark text:name="5.1.116"/>But do you hear, sir? have you married my daughter<text:line-break/><text:bookmark text:name="5.1.117"/>without asking my good will?</text:p>
      <text:p text:style-name="Text_20_body"><text:bookmark text:name="speech646"/><text:span text:style-name="T2">VINCENTIO</text:span> </text:p>
      <text:p text:style-name="Quotations"><text:bookmark text:name="5.1.118"/>Fear not, Baptista; we will content you, go to: but<text:line-break/><text:bookmark text:name="5.1.119"/>I will in, to be revenged for this villany.</text:p>
      <text:p text:style-name="P2">Exit</text:p>
      <text:p text:style-name="Text_20_body"><text:bookmark text:name="speech656"/><text:span text:style-name="T2">BAPTISTA</text:span> </text:p>
      <text:p text:style-name="Quotations"><text:bookmark text:name="5.1.120"/>And I, to sound the depth of this knavery.</text:p>
      <text:p text:style-name="P2">Exit</text:p>
      <text:p text:style-name="Text_20_body"><text:bookmark text:name="speech665"/><text:span text:style-name="T2">LUCENTIO</text:span> </text:p>
      <text:p text:style-name="Quotations"><text:bookmark text:name="5.1.121"/>Look not pale, Bianca; thy father will not frown.</text:p>
      <text:p text:style-name="P2">Exeunt LUCENTIO and BIANCA</text:p>
      <text:p text:style-name="Text_20_body"><text:bookmark text:name="speech674"/><text:span text:style-name="T2">GREMIO</text:span> </text:p>
      <text:p text:style-name="Quotations"><text:bookmark text:name="5.1.122"/><text:soft-page-break/>My cake is dough; but I'll in among the rest,<text:line-break/><text:bookmark text:name="5.1.123"/>Out of hope of all, but my share of the feast.</text:p>
      <text:p text:style-name="P2">Exit</text:p>
      <text:p text:style-name="Text_20_body"><text:bookmark text:name="speech684"/><text:span text:style-name="T2">KATHARINA</text:span> </text:p>
      <text:p text:style-name="Quotations"><text:bookmark text:name="5.1.124"/>Husband, let's follow, to see the end of this ado.</text:p>
      <text:p text:style-name="Text_20_body"><text:bookmark text:name="speech694"/><text:span text:style-name="T2">PETRUCHIO</text:span> </text:p>
      <text:p text:style-name="Quotations"><text:bookmark text:name="5.1.125"/>First kiss me, Kate, and we will.</text:p>
      <text:p text:style-name="Text_20_body"><text:bookmark text:name="speech704"/><text:span text:style-name="T2">KATHARINA</text:span> </text:p>
      <text:p text:style-name="Quotations"><text:bookmark text:name="5.1.126"/>What, in the midst of the street?</text:p>
      <text:p text:style-name="Text_20_body"><text:bookmark text:name="speech7110"/><text:span text:style-name="T2">PETRUCHIO</text:span> </text:p>
      <text:p text:style-name="Quotations"><text:bookmark text:name="5.1.127"/>What, art thou ashamed of me?</text:p>
      <text:p text:style-name="Text_20_body"><text:bookmark text:name="speech727"/><text:span text:style-name="T2">KATHARINA</text:span> </text:p>
      <text:p text:style-name="Quotations"><text:bookmark text:name="5.1.128"/>No, sir, God forbid; but ashamed to kiss.</text:p>
      <text:p text:style-name="Text_20_body"><text:bookmark text:name="speech735"/><text:span text:style-name="T2">PETRUCHIO</text:span> </text:p>
      <text:p text:style-name="Quotations"><text:bookmark text:name="5.1.129"/>Why, then let's home again. Come, sirrah, let's away.</text:p>
      <text:p text:style-name="Text_20_body"><text:bookmark text:name="speech744"/><text:span text:style-name="T2">KATHARINA</text:span> </text:p>
      <text:p text:style-name="Quotations"><text:bookmark text:name="5.1.130"/>Nay, I will give thee a kiss: now pray thee, love, stay.</text:p>
      <text:p text:style-name="Text_20_body"><text:bookmark text:name="speech754"/><text:span text:style-name="T2">PETRUCHIO</text:span> </text:p>
      <text:p text:style-name="Quotations"><text:bookmark text:name="5.1.131"/>Is not this well? Come, my sweet Kate:<text:line-break/><text:bookmark text:name="5.1.132"/>Better once than never, for never too late.</text:p>
      <text:p text:style-name="P2">Exeunt</text:p>
      <text:h text:style-name="Heading_20_3" text:outline-level="3">SCENE II. Padua. LUCENTIO'S house.</text:h>
      <text:p text:style-name="Quotations"><text:span text:style-name="T1">Enter BAPTISTA, VINCENTIO, GREMIO, the Pedant, LUCENTIO, BIANCA, PETRUCHIO, KATHARINA, HORTENSIO, and Widow, TRANIO, BIONDELLO, and GRUMIO the Serving-men with Tranio bringing in a banquet</text:span> </text:p>
      <text:p text:style-name="Text_20_body"><text:bookmark text:name="speech190"/><text:span text:style-name="T2">LUCENTIO</text:span> </text:p>
      <text:p text:style-name="Quotations"><text:bookmark text:name="5.2.1"/>At last, though long, our jarring notes agree:<text:line-break/><text:bookmark text:name="5.2.2"/>And time it is, when raging war is done,<text:line-break/><text:bookmark text:name="5.2.3"/>To smile at scapes and perils overblown.<text:line-break/><text:bookmark text:name="5.2.4"/>My fair Bianca, bid my father welcome,<text:line-break/><text:bookmark text:name="5.2.5"/>While I with self-same kindness welcome thine.<text:line-break/><text:bookmark text:name="5.2.6"/>Brother Petruchio, sister Katharina,<text:line-break/><text:bookmark text:name="5.2.7"/>And thou, Hortensio, with thy loving widow,<text:line-break/><text:bookmark text:name="5.2.8"/>Feast with the best, and welcome to my house:<text:line-break/><text:bookmark text:name="5.2.9"/>My banquet is to close our stomachs up,<text:line-break/><text:bookmark text:name="5.2.10"/><text:soft-page-break/>After our great good cheer. Pray you, sit down;<text:line-break/><text:bookmark text:name="5.2.11"/>For now we sit to chat as well as eat.</text:p>
      <text:p text:style-name="Text_20_body"><text:bookmark text:name="speech270"/><text:span text:style-name="T2">PETRUCHIO</text:span> </text:p>
      <text:p text:style-name="Quotations"><text:bookmark text:name="5.2.12"/>Nothing but sit and sit, and eat and eat!</text:p>
      <text:p text:style-name="Text_20_body"><text:bookmark text:name="speech350"/><text:span text:style-name="T2">BAPTISTA</text:span> </text:p>
      <text:p text:style-name="Quotations"><text:bookmark text:name="5.2.13"/>Padua affords this kindness, son Petruchio.</text:p>
      <text:p text:style-name="Text_20_body"><text:bookmark text:name="speech440"/><text:span text:style-name="T2">PETRUCHIO</text:span> </text:p>
      <text:p text:style-name="Quotations"><text:bookmark text:name="5.2.14"/>Padua affords nothing but what is kind.</text:p>
      <text:p text:style-name="Text_20_body"><text:bookmark text:name="speech537"/><text:span text:style-name="T2">HORTENSIO</text:span> </text:p>
      <text:p text:style-name="Quotations"><text:bookmark text:name="5.2.15"/>For both our sakes, I would that word were true.</text:p>
      <text:p text:style-name="Text_20_body"><text:bookmark text:name="speech630"/><text:span text:style-name="T2">PETRUCHIO</text:span> </text:p>
      <text:p text:style-name="Quotations"><text:bookmark text:name="5.2.16"/>Now, for my life, Hortensio fears his widow.</text:p>
      <text:p text:style-name="Text_20_body"><text:bookmark text:name="speech728"/><text:span text:style-name="T2">Widow</text:span> </text:p>
      <text:p text:style-name="Quotations"><text:bookmark text:name="5.2.17"/>Then never trust me, if I be afeard.</text:p>
      <text:p text:style-name="Text_20_body"><text:bookmark text:name="speech824"/><text:span text:style-name="T2">PETRUCHIO</text:span> </text:p>
      <text:p text:style-name="Quotations"><text:bookmark text:name="5.2.18"/>You are very sensible, and yet you miss my sense:<text:line-break/><text:bookmark text:name="5.2.19"/>I mean, Hortensio is afeard of you.</text:p>
      <text:p text:style-name="Text_20_body"><text:bookmark text:name="speech919"/><text:span text:style-name="T2">Widow</text:span> </text:p>
      <text:p text:style-name="Quotations"><text:bookmark text:name="5.2.20"/>He that is giddy thinks the world turns round.</text:p>
      <text:p text:style-name="Text_20_body"><text:bookmark text:name="speech1019"/><text:span text:style-name="T2">PETRUCHIO</text:span> </text:p>
      <text:p text:style-name="Quotations"><text:bookmark text:name="5.2.21"/>Roundly replied.</text:p>
      <text:p text:style-name="Text_20_body"><text:bookmark text:name="speech1119"/><text:span text:style-name="T2">KATHARINA</text:span> </text:p>
      <text:p text:style-name="Quotations"><text:bookmark text:name="5.2.22"/>Mistress, how mean you that?</text:p>
      <text:p text:style-name="Text_20_body"><text:bookmark text:name="speech1219"/><text:span text:style-name="T2">Widow</text:span> </text:p>
      <text:p text:style-name="Quotations"><text:bookmark text:name="5.2.23"/>Thus I conceive by him.</text:p>
      <text:p text:style-name="Text_20_body"><text:bookmark text:name="speech1319"/><text:span text:style-name="T2">PETRUCHIO</text:span> </text:p>
      <text:p text:style-name="Quotations"><text:bookmark text:name="5.2.24"/>Conceives by me! How likes Hortensio that?</text:p>
      <text:p text:style-name="Text_20_body"><text:bookmark text:name="speech1415"/><text:span text:style-name="T2">HORTENSIO</text:span> </text:p>
      <text:p text:style-name="Quotations"><text:bookmark text:name="5.2.25"/>My widow says, thus she conceives her tale.</text:p>
      <text:p text:style-name="Text_20_body"><text:bookmark text:name="speech1513"/><text:span text:style-name="T2">PETRUCHIO</text:span> </text:p>
      <text:p text:style-name="Quotations"><text:bookmark text:name="5.2.26"/>Very well mended. Kiss him for that, good widow.</text:p>
      <text:p text:style-name="Text_20_body"><text:bookmark text:name="speech1613"/><text:soft-page-break/><text:span text:style-name="T2">KATHARINA</text:span> </text:p>
      <text:p text:style-name="Quotations"><text:bookmark text:name="5.2.27"/>'He that is giddy thinks the world turns round:'<text:line-break/><text:bookmark text:name="5.2.28"/>I pray you, tell me what you meant by that.</text:p>
      <text:p text:style-name="Text_20_body"><text:bookmark text:name="speech1713"/><text:span text:style-name="T2">Widow</text:span> </text:p>
      <text:p text:style-name="Quotations"><text:bookmark text:name="5.2.29"/>Your husband, being troubled with a shrew,<text:line-break/><text:bookmark text:name="5.2.30"/>Measures my husband's sorrow by his woe:<text:line-break/><text:bookmark text:name="5.2.31"/>And now you know my meaning,</text:p>
      <text:p text:style-name="Text_20_body"><text:bookmark text:name="speech1813"/><text:span text:style-name="T2">KATHARINA</text:span> </text:p>
      <text:p text:style-name="Quotations"><text:bookmark text:name="5.2.32"/>A very mean meaning.</text:p>
      <text:p text:style-name="Text_20_body"><text:bookmark text:name="speech1913"/><text:span text:style-name="T2">Widow</text:span> </text:p>
      <text:p text:style-name="Quotations"><text:bookmark text:name="5.2.33"/>Right, I mean you.</text:p>
      <text:p text:style-name="Text_20_body"><text:bookmark text:name="speech2013"/><text:span text:style-name="T2">KATHARINA</text:span> </text:p>
      <text:p text:style-name="Quotations"><text:bookmark text:name="5.2.34"/>And I am mean indeed, respecting you.</text:p>
      <text:p text:style-name="Text_20_body"><text:bookmark text:name="speech2117"/><text:span text:style-name="T2">PETRUCHIO</text:span> </text:p>
      <text:p text:style-name="Quotations"><text:bookmark text:name="5.2.35"/>To her, Kate!</text:p>
      <text:p text:style-name="Text_20_body"><text:bookmark text:name="speech2215"/><text:span text:style-name="T2">HORTENSIO</text:span> </text:p>
      <text:p text:style-name="Quotations"><text:bookmark text:name="5.2.36"/>To her, widow!</text:p>
      <text:p text:style-name="Text_20_body"><text:bookmark text:name="speech2313"/><text:span text:style-name="T2">PETRUCHIO</text:span> </text:p>
      <text:p text:style-name="Quotations"><text:bookmark text:name="5.2.37"/>A hundred marks, my Kate does put her down.</text:p>
      <text:p text:style-name="Text_20_body"><text:bookmark text:name="speech2413"/><text:span text:style-name="T2">HORTENSIO</text:span> </text:p>
      <text:p text:style-name="Quotations"><text:bookmark text:name="5.2.38"/>That's my office.</text:p>
      <text:p text:style-name="Text_20_body"><text:bookmark text:name="speech2513"/><text:span text:style-name="T2">PETRUCHIO</text:span> </text:p>
      <text:p text:style-name="Quotations"><text:bookmark text:name="5.2.39"/>Spoke like an officer; ha' to thee, lad!</text:p>
      <text:p text:style-name="P2">Drinks to HORTENSIO</text:p>
      <text:p text:style-name="Text_20_body"><text:bookmark text:name="speech2613"/><text:span text:style-name="T2">BAPTISTA</text:span> </text:p>
      <text:p text:style-name="Quotations"><text:bookmark text:name="5.2.40"/>How likes Gremio these quick-witted folks?</text:p>
      <text:p text:style-name="Text_20_body"><text:bookmark text:name="speech2712"/><text:span text:style-name="T2">GREMIO</text:span> </text:p>
      <text:p text:style-name="Quotations"><text:bookmark text:name="5.2.41"/>Believe me, sir, they butt together well.</text:p>
      <text:p text:style-name="Text_20_body"><text:bookmark text:name="speech2812"/><text:span text:style-name="T2">BIANCA</text:span> </text:p>
      <text:p text:style-name="Quotations"><text:bookmark text:name="5.2.42"/>Head, and butt! an hasty-witted body<text:line-break/><text:bookmark text:name="5.2.43"/>Would say your head and butt were head and horn.</text:p>
      <text:p text:style-name="Text_20_body"><text:bookmark text:name="speech2912"/><text:span text:style-name="T2">VINCENTIO</text:span> </text:p>
      <text:p text:style-name="Quotations"><text:bookmark text:name="5.2.44"/><text:soft-page-break/>Ay, mistress bride, hath that awaken'd you?</text:p>
      <text:p text:style-name="Text_20_body"><text:bookmark text:name="speech3011"/><text:span text:style-name="T2">BIANCA</text:span> </text:p>
      <text:p text:style-name="Quotations"><text:bookmark text:name="5.2.45"/>Ay, but not frighted me; therefore I'll sleep again.</text:p>
      <text:p text:style-name="Text_20_body"><text:bookmark text:name="speech3116"/><text:span text:style-name="T2">PETRUCHIO</text:span> </text:p>
      <text:p text:style-name="Quotations"><text:bookmark text:name="5.2.46"/>Nay, that you shall not: since you have begun,<text:line-break/><text:bookmark text:name="5.2.47"/>Have at you for a bitter jest or two!</text:p>
      <text:p text:style-name="Text_20_body"><text:bookmark text:name="speech3212"/><text:span text:style-name="T2">BIANCA</text:span> </text:p>
      <text:p text:style-name="Quotations"><text:bookmark text:name="5.2.48"/>Am I your bird? I mean to shift my bush;<text:line-break/><text:bookmark text:name="5.2.49"/>And then pursue me as you draw your bow.<text:line-break/><text:bookmark text:name="5.2.50"/>You are welcome all.</text:p>
      <text:p text:style-name="P2">Exeunt BIANCA, KATHARINA, and Widow</text:p>
      <text:p text:style-name="Text_20_body"><text:bookmark text:name="speech3311"/><text:span text:style-name="T2">PETRUCHIO</text:span> </text:p>
      <text:p text:style-name="Quotations"><text:bookmark text:name="5.2.51"/>She hath prevented me. Here, Signior Tranio.<text:line-break/><text:bookmark text:name="5.2.52"/>This bird you aim'd at, though you hit her not;<text:line-break/><text:bookmark text:name="5.2.53"/>Therefore a health to all that shot and miss'd.</text:p>
      <text:p text:style-name="Text_20_body"><text:bookmark text:name="speech3410"/><text:span text:style-name="T2">TRANIO</text:span> </text:p>
      <text:p text:style-name="Quotations"><text:bookmark text:name="5.2.54"/>O, sir, Lucentio slipp'd me like his greyhound,<text:line-break/><text:bookmark text:name="5.2.55"/>Which runs himself and catches for his master.</text:p>
      <text:p text:style-name="Text_20_body"><text:bookmark text:name="speech359"/><text:span text:style-name="T2">PETRUCHIO</text:span> </text:p>
      <text:p text:style-name="Quotations"><text:bookmark text:name="5.2.56"/>A good swift simile, but something currish.</text:p>
      <text:p text:style-name="Text_20_body"><text:bookmark text:name="speech369"/><text:span text:style-name="T2">TRANIO</text:span> </text:p>
      <text:p text:style-name="Quotations"><text:bookmark text:name="5.2.57"/>'Tis well, sir, that you hunted for yourself:<text:line-break/><text:bookmark text:name="5.2.58"/>'Tis thought your deer does hold you at a bay.</text:p>
      <text:p text:style-name="Text_20_body"><text:bookmark text:name="speech379"/><text:span text:style-name="T2">BAPTISTA</text:span> </text:p>
      <text:p text:style-name="Quotations"><text:bookmark text:name="5.2.59"/>O ho, Petruchio! Tranio hits you now.</text:p>
      <text:p text:style-name="Text_20_body"><text:bookmark text:name="speech389"/><text:span text:style-name="T2">LUCENTIO</text:span> </text:p>
      <text:p text:style-name="Quotations"><text:bookmark text:name="5.2.60"/>I thank thee for that gird, good Tranio.</text:p>
      <text:p text:style-name="Text_20_body"><text:bookmark text:name="speech399"/><text:span text:style-name="T2">HORTENSIO</text:span> </text:p>
      <text:p text:style-name="Quotations"><text:bookmark text:name="5.2.61"/>Confess, confess, hath he not hit you here?</text:p>
      <text:p text:style-name="Text_20_body"><text:bookmark text:name="speech409"/><text:span text:style-name="T2">PETRUCHIO</text:span> </text:p>
      <text:p text:style-name="Quotations"><text:bookmark text:name="5.2.62"/>A' has a little gall'd me, I confess;<text:line-break/><text:bookmark text:name="5.2.63"/>And, as the jest did glance away from me,<text:line-break/><text:bookmark text:name="5.2.64"/>'Tis ten to one it maim'd you two outright.</text:p>
      <text:p text:style-name="Text_20_body"><text:bookmark text:name="speech4114"/><text:span text:style-name="T2">BAPTISTA</text:span> </text:p>
      <text:p text:style-name="Quotations"><text:bookmark text:name="5.2.65"/><text:soft-page-break/>Now, in good sadness, son Petruchio,<text:line-break/><text:bookmark text:name="5.2.66"/>I think thou hast the veriest shrew of all.</text:p>
      <text:p text:style-name="Text_20_body"><text:bookmark text:name="speech4211"/><text:span text:style-name="T2">PETRUCHIO</text:span> </text:p>
      <text:p text:style-name="Quotations"><text:bookmark text:name="5.2.67"/>Well, I say no: and therefore for assurance<text:line-break/><text:bookmark text:name="5.2.68"/>Let's each one send unto his wife;<text:line-break/><text:bookmark text:name="5.2.69"/>And he whose wife is most obedient<text:line-break/><text:bookmark text:name="5.2.70"/>To come at first when he doth send for her,<text:line-break/><text:bookmark text:name="5.2.71"/>Shall win the wager which we will propose.</text:p>
      <text:p text:style-name="Text_20_body"><text:bookmark text:name="speech4310"/><text:span text:style-name="T2">HORTENSIO</text:span> </text:p>
      <text:p text:style-name="Quotations"><text:bookmark text:name="5.2.72"/>Content. What is the wager?</text:p>
      <text:p text:style-name="Text_20_body"><text:bookmark text:name="speech449"/><text:span text:style-name="T2">LUCENTIO</text:span> </text:p>
      <text:p text:style-name="Quotations"><text:bookmark text:name="5.2.73"/>Twenty crowns.</text:p>
      <text:p text:style-name="Text_20_body"><text:bookmark text:name="speech459"/><text:span text:style-name="T2">PETRUCHIO</text:span> </text:p>
      <text:p text:style-name="Quotations"><text:bookmark text:name="5.2.74"/>Twenty crowns!<text:line-break/><text:bookmark text:name="5.2.75"/>I'll venture so much of my hawk or hound,<text:line-break/><text:bookmark text:name="5.2.76"/>But twenty times so much upon my wife.</text:p>
      <text:p text:style-name="Text_20_body"><text:bookmark text:name="speech469"/><text:span text:style-name="T2">LUCENTIO</text:span> </text:p>
      <text:p text:style-name="Quotations"><text:bookmark text:name="5.2.77"/>A hundred then.</text:p>
      <text:p text:style-name="Text_20_body"><text:bookmark text:name="speech478"/><text:span text:style-name="T2">HORTENSIO</text:span> </text:p>
      <text:p text:style-name="Quotations"><text:bookmark text:name="5.2.78"/>Content.</text:p>
      <text:p text:style-name="Text_20_body"><text:bookmark text:name="speech488"/><text:span text:style-name="T2">PETRUCHIO</text:span> </text:p>
      <text:p text:style-name="Quotations"><text:bookmark text:name="5.2.79"/>A match! 'tis done.</text:p>
      <text:p text:style-name="Text_20_body"><text:bookmark text:name="speech497"/><text:span text:style-name="T2">HORTENSIO</text:span> </text:p>
      <text:p text:style-name="Quotations"><text:bookmark text:name="5.2.80"/>Who shall begin?</text:p>
      <text:p text:style-name="Text_20_body"><text:bookmark text:name="speech507"/><text:span text:style-name="T2">LUCENTIO</text:span> </text:p>
      <text:p text:style-name="Quotations"><text:bookmark text:name="5.2.81"/>That will I.<text:line-break/><text:bookmark text:name="5.2.82"/>Go, Biondello, bid your mistress come to me.</text:p>
      <text:p text:style-name="Text_20_body"><text:bookmark text:name="speech5112"/><text:span text:style-name="T2">BIONDELLO</text:span> </text:p>
      <text:p text:style-name="Quotations"><text:bookmark text:name="5.2.83"/>I go.</text:p>
      <text:p text:style-name="P2">Exit</text:p>
      <text:p text:style-name="Text_20_body"><text:bookmark text:name="speech5211"/><text:span text:style-name="T2">BAPTISTA</text:span> </text:p>
      <text:p text:style-name="Quotations"><text:bookmark text:name="5.2.84"/>Son, I'll be your half, Bianca comes.</text:p>
      <text:p text:style-name="Text_20_body"><text:bookmark text:name="speech538"/><text:span text:style-name="T2">LUCENTIO</text:span> </text:p>
      <text:p text:style-name="Quotations"><text:bookmark text:name="5.2.85"/>I'll have no halves; I'll bear it all myself.</text:p>
      <text:p text:style-name="P2"><text:soft-page-break/>Re-enter BIONDELLO</text:p>
      <text:p text:style-name="Quotations"><text:bookmark text:name="5.2.86"/>How now! what news?</text:p>
      <text:p text:style-name="Text_20_body"><text:bookmark text:name="speech547"/><text:span text:style-name="T2">BIONDELLO</text:span> </text:p>
      <text:p text:style-name="Quotations"><text:bookmark text:name="5.2.87"/>Sir, my mistress sends you word<text:line-break/><text:bookmark text:name="5.2.88"/>That she is busy and she cannot come.</text:p>
      <text:p text:style-name="Text_20_body"><text:bookmark text:name="speech557"/><text:span text:style-name="T2">PETRUCHIO</text:span> </text:p>
      <text:p text:style-name="Quotations"><text:bookmark text:name="5.2.89"/>How! she is busy and she cannot come!<text:line-break/><text:bookmark text:name="5.2.90"/>Is that an answer?</text:p>
      <text:p text:style-name="Text_20_body"><text:bookmark text:name="speech567"/><text:span text:style-name="T2">GREMIO</text:span> </text:p>
      <text:p text:style-name="Quotations"><text:bookmark text:name="5.2.91"/>Ay, and a kind one too:<text:line-break/><text:bookmark text:name="5.2.92"/>Pray God, sir, your wife send you not a worse.</text:p>
      <text:p text:style-name="Text_20_body"><text:bookmark text:name="speech577"/><text:span text:style-name="T2">PETRUCHIO</text:span> </text:p>
      <text:p text:style-name="Quotations"><text:bookmark text:name="5.2.93"/>I hope better.</text:p>
      <text:p text:style-name="Text_20_body"><text:bookmark text:name="speech587"/><text:span text:style-name="T2">HORTENSIO</text:span> </text:p>
      <text:p text:style-name="Quotations"><text:bookmark text:name="5.2.94"/>Sirrah Biondello, go and entreat my wife<text:line-break/><text:bookmark text:name="5.2.95"/>To come to me forthwith.</text:p>
      <text:p text:style-name="P2">Exit BIONDELLO</text:p>
      <text:p text:style-name="Text_20_body"><text:bookmark text:name="speech597"/><text:span text:style-name="T2">PETRUCHIO</text:span> </text:p>
      <text:p text:style-name="Quotations"><text:bookmark text:name="5.2.96"/>O, ho! entreat her!<text:line-break/><text:bookmark text:name="5.2.97"/>Nay, then she must needs come.</text:p>
      <text:p text:style-name="Text_20_body"><text:bookmark text:name="speech607"/><text:span text:style-name="T2">HORTENSIO</text:span> </text:p>
      <text:p text:style-name="Quotations"><text:bookmark text:name="5.2.98"/>I am afraid, sir,<text:line-break/><text:bookmark text:name="5.2.99"/>Do what you can, yours will not be entreated.</text:p>
      <text:p text:style-name="P2">Re-enter BIONDELLO</text:p>
      <text:p text:style-name="Quotations"><text:bookmark text:name="5.2.100"/>Now, where's my wife?</text:p>
      <text:p text:style-name="Text_20_body"><text:bookmark text:name="speech6112"/><text:span text:style-name="T2">BIONDELLO</text:span> </text:p>
      <text:p text:style-name="Quotations"><text:bookmark text:name="5.2.101"/>She says you have some goodly jest in hand:<text:line-break/><text:bookmark text:name="5.2.102"/>She will not come: she bids you come to her.</text:p>
      <text:p text:style-name="Text_20_body"><text:bookmark text:name="speech6211"/><text:span text:style-name="T2">PETRUCHIO</text:span> </text:p>
      <text:p text:style-name="Quotations"><text:bookmark text:name="5.2.103"/>Worse and worse; she will not come! O vile,<text:line-break/><text:bookmark text:name="5.2.104"/>Intolerable, not to be endured!<text:line-break/><text:bookmark text:name="5.2.105"/>Sirrah Grumio, go to your mistress;<text:line-break/><text:bookmark text:name="5.2.106"/>Say, I command her to come to me.</text:p>
      <text:p text:style-name="P2">Exit GRUMIO</text:p>
      <text:p text:style-name="Text_20_body"><text:bookmark text:name="speech637"/><text:soft-page-break/><text:span text:style-name="T2">HORTENSIO</text:span> </text:p>
      <text:p text:style-name="Quotations"><text:bookmark text:name="5.2.107"/>I know her answer.</text:p>
      <text:p text:style-name="Text_20_body"><text:bookmark text:name="speech647"/><text:span text:style-name="T2">PETRUCHIO</text:span> </text:p>
      <text:p text:style-name="Quotations"><text:bookmark text:name="5.2.108"/>What?</text:p>
      <text:p text:style-name="Text_20_body"><text:bookmark text:name="speech657"/><text:span text:style-name="T2">HORTENSIO</text:span> </text:p>
      <text:p text:style-name="Quotations"><text:bookmark text:name="5.2.109"/>She will not.</text:p>
      <text:p text:style-name="Text_20_body"><text:bookmark text:name="speech666"/><text:span text:style-name="T2">PETRUCHIO</text:span> </text:p>
      <text:p text:style-name="Quotations"><text:bookmark text:name="5.2.110"/>The fouler fortune mine, and there an end.</text:p>
      <text:p text:style-name="Text_20_body"><text:bookmark text:name="speech675"/><text:span text:style-name="T2">BAPTISTA</text:span> </text:p>
      <text:p text:style-name="Quotations"><text:bookmark text:name="5.2.111"/>Now, by my holidame, here comes Katharina!</text:p>
      <text:p text:style-name="P2">Re-enter KATARINA</text:p>
      <text:p text:style-name="Text_20_body"><text:bookmark text:name="speech685"/><text:span text:style-name="T2">KATHARINA</text:span> </text:p>
      <text:p text:style-name="Quotations"><text:bookmark text:name="5.2.112"/>What is your will, sir, that you send for me?</text:p>
      <text:p text:style-name="Text_20_body"><text:bookmark text:name="speech695"/><text:span text:style-name="T2">PETRUCHIO</text:span> </text:p>
      <text:p text:style-name="Quotations"><text:bookmark text:name="5.2.113"/>Where is your sister, and Hortensio's wife?</text:p>
      <text:p text:style-name="Text_20_body"><text:bookmark text:name="speech705"/><text:span text:style-name="T2">KATHARINA</text:span> </text:p>
      <text:p text:style-name="Quotations"><text:bookmark text:name="5.2.114"/>They sit conferring by the parlor fire.</text:p>
      <text:p text:style-name="Text_20_body"><text:bookmark text:name="speech7111"/><text:span text:style-name="T2">PETRUCHIO</text:span> </text:p>
      <text:p text:style-name="Quotations"><text:bookmark text:name="5.2.115"/>Go fetch them hither: if they deny to come.<text:line-break/><text:bookmark text:name="5.2.116"/>Swinge me them soundly forth unto their husbands:<text:line-break/><text:bookmark text:name="5.2.117"/>Away, I say, and bring them hither straight.</text:p>
      <text:p text:style-name="P2">Exit KATHARINA</text:p>
      <text:p text:style-name="Text_20_body"><text:bookmark text:name="speech729"/><text:span text:style-name="T2">LUCENTIO</text:span> </text:p>
      <text:p text:style-name="Quotations"><text:bookmark text:name="5.2.118"/>Here is a wonder, if you talk of a wonder.</text:p>
      <text:p text:style-name="Text_20_body"><text:bookmark text:name="speech736"/><text:span text:style-name="T2">HORTENSIO</text:span> </text:p>
      <text:p text:style-name="Quotations"><text:bookmark text:name="5.2.119"/>And so it is: I wonder what it bodes.</text:p>
      <text:p text:style-name="Text_20_body"><text:bookmark text:name="speech745"/><text:span text:style-name="T2">PETRUCHIO</text:span> </text:p>
      <text:p text:style-name="Quotations"><text:bookmark text:name="5.2.120"/>Marry, peace it bodes, and love and quiet life,<text:line-break/><text:bookmark text:name="5.2.121"/>And awful rule and right supremacy;<text:line-break/><text:bookmark text:name="5.2.122"/>And, to be short, what not, that's sweet and happy?</text:p>
      <text:p text:style-name="Text_20_body"><text:bookmark text:name="speech755"/><text:span text:style-name="T2">BAPTISTA</text:span> </text:p>
      <text:p text:style-name="Quotations"><text:bookmark text:name="5.2.123"/>Now, fair befal thee, good Petruchio!<text:line-break/><text:bookmark text:name="5.2.124"/><text:soft-page-break/>The wager thou hast won; and I will add<text:line-break/><text:bookmark text:name="5.2.125"/>Unto their losses twenty thousand crowns;<text:line-break/><text:bookmark text:name="5.2.126"/>Another dowry to another daughter,<text:line-break/><text:bookmark text:name="5.2.127"/>For she is changed, as she had never been.</text:p>
      <text:p text:style-name="Text_20_body"><text:bookmark text:name="speech763"/><text:span text:style-name="T2">PETRUCHIO</text:span> </text:p>
      <text:p text:style-name="Quotations"><text:bookmark text:name="5.2.128"/>Nay, I will win my wager better yet<text:line-break/><text:bookmark text:name="5.2.129"/>And show more sign of her obedience,<text:line-break/><text:bookmark text:name="5.2.130"/>Her new-built virtue and obedience.<text:line-break/><text:bookmark text:name="5.2.131"/>See where she comes and brings your froward wives<text:line-break/><text:bookmark text:name="5.2.132"/>As prisoners to her womanly persuasion.</text:p>
      <text:p text:style-name="P2">Re-enter KATHARINA, with BIANCA and Widow</text:p>
      <text:p text:style-name="Quotations"><text:bookmark text:name="5.2.133"/>Katharina, that cap of yours becomes you not:<text:line-break/><text:bookmark text:name="5.2.134"/>Off with that bauble, throw it under-foot.</text:p>
      <text:p text:style-name="Text_20_body"><text:bookmark text:name="speech773"/><text:span text:style-name="T2">Widow</text:span> </text:p>
      <text:p text:style-name="Quotations"><text:bookmark text:name="5.2.135"/>Lord, let me never have a cause to sigh,<text:line-break/><text:bookmark text:name="5.2.136"/>Till I be brought to such a silly pass!</text:p>
      <text:p text:style-name="Text_20_body"><text:bookmark text:name="speech783"/><text:span text:style-name="T2">BIANCA</text:span> </text:p>
      <text:p text:style-name="Quotations"><text:bookmark text:name="5.2.137"/>Fie! what a foolish duty call you this?</text:p>
      <text:p text:style-name="Text_20_body"><text:bookmark text:name="speech793"/><text:span text:style-name="T2">LUCENTIO</text:span> </text:p>
      <text:p text:style-name="Quotations"><text:bookmark text:name="5.2.138"/>I would your duty were as foolish too:<text:line-break/><text:bookmark text:name="5.2.139"/>The wisdom of your duty, fair Bianca,<text:line-break/><text:bookmark text:name="5.2.140"/>Hath cost me an hundred crowns since supper-time.</text:p>
      <text:p text:style-name="Text_20_body"><text:bookmark text:name="speech803"/><text:span text:style-name="T2">BIANCA</text:span> </text:p>
      <text:p text:style-name="Quotations"><text:bookmark text:name="5.2.141"/>The more fool you, for laying on my duty.</text:p>
      <text:p text:style-name="Text_20_body"><text:bookmark text:name="speech8110"/><text:span text:style-name="T2">PETRUCHIO</text:span> </text:p>
      <text:p text:style-name="Quotations"><text:bookmark text:name="5.2.142"/>Katharina, I charge thee, tell these headstrong women<text:line-break/><text:bookmark text:name="5.2.143"/>What duty they do owe their lords and husbands.</text:p>
      <text:p text:style-name="Text_20_body"><text:bookmark text:name="speech825"/><text:span text:style-name="T2">Widow</text:span> </text:p>
      <text:p text:style-name="Quotations"><text:bookmark text:name="5.2.144"/>Come, come, you're mocking: we will have no telling.</text:p>
      <text:p text:style-name="Text_20_body"><text:bookmark text:name="speech834"/><text:span text:style-name="T2">PETRUCHIO</text:span> </text:p>
      <text:p text:style-name="Quotations"><text:bookmark text:name="5.2.145"/>Come on, I say; and first begin with her.</text:p>
      <text:p text:style-name="Text_20_body"><text:bookmark text:name="speech842"/><text:span text:style-name="T2">Widow</text:span> </text:p>
      <text:p text:style-name="Quotations"><text:bookmark text:name="5.2.146"/>She shall not.</text:p>
      <text:p text:style-name="Text_20_body"><text:bookmark text:name="speech852"/><text:span text:style-name="T2">PETRUCHIO</text:span> </text:p>
      <text:p text:style-name="Quotations"><text:bookmark text:name="5.2.147"/>I say she shall: and first begin with her.</text:p>
      <text:p text:style-name="Text_20_body"><text:bookmark text:name="speech862"/><text:soft-page-break/><text:span text:style-name="T2">KATHARINA</text:span> </text:p>
      <text:p text:style-name="Quotations"><text:bookmark text:name="5.2.148"/>Fie, fie! unknit that threatening unkind brow,<text:line-break/><text:bookmark text:name="5.2.149"/>And dart not scornful glances from those eyes,<text:line-break/><text:bookmark text:name="5.2.150"/>To wound thy lord, thy king, thy governor:<text:line-break/><text:bookmark text:name="5.2.151"/>It blots thy beauty as frosts do bite the meads,<text:line-break/><text:bookmark text:name="5.2.152"/>Confounds thy fame as whirlwinds shake fair buds,<text:line-break/><text:bookmark text:name="5.2.153"/>And in no sense is meet or amiable.<text:line-break/><text:bookmark text:name="5.2.154"/>A woman moved is like a fountain troubled,<text:line-break/><text:bookmark text:name="5.2.155"/>Muddy, ill-seeming, thick, bereft of beauty;<text:line-break/><text:bookmark text:name="5.2.156"/>And while it is so, none so dry or thirsty<text:line-break/><text:bookmark text:name="5.2.157"/>Will deign to sip or touch one drop of it.<text:line-break/><text:bookmark text:name="5.2.158"/>Thy husband is thy lord, thy life, thy keeper,<text:line-break/><text:bookmark text:name="5.2.159"/>Thy head, thy sovereign; one that cares for thee,<text:line-break/><text:bookmark text:name="5.2.160"/>And for thy maintenance commits his body<text:line-break/><text:bookmark text:name="5.2.161"/>To painful labour both by sea and land,<text:line-break/><text:bookmark text:name="5.2.162"/>To watch the night in storms, the day in cold,<text:line-break/><text:bookmark text:name="5.2.163"/>Whilst thou liest warm at home, secure and safe;<text:line-break/><text:bookmark text:name="5.2.164"/>And craves no other tribute at thy hands<text:line-break/><text:bookmark text:name="5.2.165"/>But love, fair looks and true obedience;<text:line-break/><text:bookmark text:name="5.2.166"/>Too little payment for so great a debt.<text:line-break/><text:bookmark text:name="5.2.167"/>Such duty as the subject owes the prince<text:line-break/><text:bookmark text:name="5.2.168"/>Even such a woman oweth to her husband;<text:line-break/><text:bookmark text:name="5.2.169"/>And when she is froward, peevish, sullen, sour,<text:line-break/><text:bookmark text:name="5.2.170"/>And not obedient to his honest will,<text:line-break/><text:bookmark text:name="5.2.171"/>What is she but a foul contending rebel<text:line-break/><text:bookmark text:name="5.2.172"/>And graceless traitor to her loving lord?<text:line-break/><text:bookmark text:name="5.2.173"/>I am ashamed that women are so simple<text:line-break/><text:bookmark text:name="5.2.174"/>To offer war where they should kneel for peace;<text:line-break/><text:bookmark text:name="5.2.175"/>Or seek for rule, supremacy and sway,<text:line-break/><text:bookmark text:name="5.2.176"/>When they are bound to serve, love and obey.<text:line-break/><text:bookmark text:name="5.2.177"/>Why are our bodies soft and weak and smooth,<text:line-break/><text:bookmark text:name="5.2.178"/>Unapt to toil and trouble in the world,<text:line-break/><text:bookmark text:name="5.2.179"/>But that our soft conditions and our hearts<text:line-break/><text:bookmark text:name="5.2.180"/>Should well agree with our external parts?<text:line-break/><text:bookmark text:name="5.2.181"/>Come, come, you froward and unable worms!<text:line-break/><text:bookmark text:name="5.2.182"/>My mind hath been as big as one of yours,<text:line-break/><text:bookmark text:name="5.2.183"/>My heart as great, my reason haply more,<text:line-break/><text:bookmark text:name="5.2.184"/>To bandy word for word and frown for frown;<text:line-break/><text:bookmark text:name="5.2.185"/>But now I see our lances are but straws,<text:line-break/><text:bookmark text:name="5.2.186"/>Our strength as weak, our weakness past compare,<text:line-break/><text:bookmark text:name="5.2.187"/>That seeming to be most which we indeed least are.<text:line-break/><text:bookmark text:name="5.2.188"/>Then vail your stomachs, for it is no boot,<text:line-break/><text:bookmark text:name="5.2.189"/>And place your hands below your husband's foot:<text:line-break/><text:bookmark text:name="5.2.190"/>In token of which duty, if he please,<text:line-break/><text:bookmark text:name="5.2.191"/>My hand is ready; may it do him ease.</text:p>
      <text:p text:style-name="Text_20_body"><text:bookmark text:name="speech872"/><text:span text:style-name="T2">PETRUCHIO</text:span> </text:p>
      <text:p text:style-name="Quotations"><text:bookmark text:name="5.2.192"/>Why, there's a wench! Come on, and kiss me, Kate.</text:p>
      <text:p text:style-name="Text_20_body"><text:bookmark text:name="speech882"/><text:span text:style-name="T2">LUCENTIO</text:span> </text:p>
      <text:p text:style-name="Quotations"><text:bookmark text:name="5.2.193"/>Well, go thy ways, old lad; for thou shalt ha't.</text:p>
      <text:p text:style-name="Text_20_body"><text:bookmark text:name="speech891"/><text:soft-page-break/><text:span text:style-name="T2">VINCENTIO</text:span> </text:p>
      <text:p text:style-name="Quotations"><text:bookmark text:name="5.2.194"/>'Tis a good hearing when children are toward.</text:p>
      <text:p text:style-name="Text_20_body"><text:bookmark text:name="speech901"/><text:span text:style-name="T2">LUCENTIO</text:span> </text:p>
      <text:p text:style-name="Quotations"><text:bookmark text:name="5.2.195"/>But a harsh hearing when women are froward.</text:p>
      <text:p text:style-name="Text_20_body"><text:bookmark text:name="speech9110"/><text:span text:style-name="T2">PETRUCHIO</text:span> </text:p>
      <text:p text:style-name="Quotations"><text:bookmark text:name="5.2.196"/>Come, Kate, we'll to bed.<text:line-break/><text:bookmark text:name="5.2.197"/>We three are married, but you two are sped.</text:p>
      <text:p text:style-name="P2">To LUCENTIO</text:p>
      <text:p text:style-name="Quotations"><text:bookmark text:name="5.2.198"/>'Twas I won the wager, though you hit the white;<text:line-break/><text:bookmark text:name="5.2.199"/>And, being a winner, God give you good night!</text:p>
      <text:p text:style-name="P2">Exeunt PETRUCHIO and KATHARINA</text:p>
      <text:p text:style-name="Text_20_body"><text:bookmark text:name="speech922"/><text:span text:style-name="T2">HORTENSIO</text:span> </text:p>
      <text:p text:style-name="Quotations"><text:bookmark text:name="5.2.200"/>Now, go thy ways; thou hast tamed a curst shrew.</text:p>
      <text:p text:style-name="Text_20_body"><text:bookmark text:name="speech932"/><text:span text:style-name="T2">LUCENTIO</text:span> </text:p>
      <text:p text:style-name="Quotations"><text:bookmark text:name="5.2.201"/>'Tis a wonder, by your leave, she will be tamed so.</text:p>
      <text:p text:style-name="P2">Exeun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Norris</meta:initial-creator>
    <meta:creation-date>2024-10-18T09:57:27.44</meta:creation-date>
    <meta:document-statistic meta:table-count="1" meta:image-count="0" meta:object-count="0" meta:page-count="100" meta:paragraph-count="1996" meta:word-count="21987" meta:character-count="118041"/>
    <dc:date>2024-10-18T10:01:00.64</dc:date>
    <dc:creator>David Norris</dc:creator>
    <meta:editing-duration>PT3M47S</meta:editing-duration>
    <meta:editing-cycles>1</meta:editing-cycles>
    <meta:generator>OpenOffice/4.1.15$Win32 OpenOffice.org_project/4115m2$Build-9813</meta:generator>
  </office:meta>
</office:document-meta>
</file>