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left" fo:background-color="#ccf6f6">
        <style:background-image/>
      </style:table-properties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Quotations">
      <style:text-properties fo:font-style="italic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Troilus and Cressida </text:p>
          </table:table-cell>
        </table:table-row>
        <table:table-row>
          <table:table-cell table:style-name="Table1.A1" office:value-type="string">
            <text:p text:style-name="P1"/>
          </table:table-cell>
        </table:table-row>
      </table:table>
      <text:h text:style-name="Heading_20_3" text:outline-level="3">ACT I</text:h>
      <text:h text:style-name="Heading_20_3" text:outline-level="3">PROLOGUE</text:h>
      <text:p text:style-name="Quotations"><text:bookmark text:name="1.0.1"/>In Troy, there lies the scene. From isles of Greece<text:line-break/><text:bookmark text:name="1.0.2"/>The princes orgulous, their high blood chafed,<text:line-break/><text:bookmark text:name="1.0.3"/>Have to the port of Athens sent their ships,<text:line-break/><text:bookmark text:name="1.0.4"/>Fraught with the ministers and instruments<text:line-break/><text:bookmark text:name="1.0.5"/>Of cruel war: sixty and nine, that wore<text:line-break/><text:bookmark text:name="1.0.6"/>Their crownets regal, from the Athenian bay<text:line-break/><text:bookmark text:name="1.0.7"/>Put forth toward Phrygia; and their vow is made<text:line-break/><text:bookmark text:name="1.0.8"/>To ransack Troy, within whose strong immures<text:line-break/><text:bookmark text:name="1.0.9"/>The ravish'd Helen, Menelaus' queen,<text:line-break/><text:bookmark text:name="1.0.10"/>With wanton Paris sleeps; and that's the quarrel.<text:line-break/><text:bookmark text:name="1.0.11"/>To Tenedos they come;<text:line-break/><text:bookmark text:name="1.0.12"/>And the deep-drawing barks do there disgorge<text:line-break/><text:bookmark text:name="1.0.13"/>Their warlike fraughtage: now on Dardan plains<text:line-break/><text:bookmark text:name="1.0.14"/>The fresh and yet unbruised Greeks do pitch<text:line-break/><text:bookmark text:name="1.0.15"/>Their brave pavilions: Priam's six-gated city,<text:line-break/><text:bookmark text:name="1.0.16"/>Dardan, and Tymbria, Helias, Chetas, Troien,<text:line-break/><text:bookmark text:name="1.0.17"/>And Antenorides, with massy staples<text:line-break/><text:bookmark text:name="1.0.18"/>And corresponsive and fulfilling bolts,<text:line-break/><text:bookmark text:name="1.0.19"/>Sperr up the sons of Troy.<text:line-break/><text:bookmark text:name="1.0.20"/>Now expectation, tickling skittish spirits,<text:line-break/><text:bookmark text:name="1.0.21"/>On one and other side, Trojan and Greek,<text:line-break/><text:bookmark text:name="1.0.22"/>Sets all on hazard: and hither am I come<text:line-break/><text:bookmark text:name="1.0.23"/>A prologue arm'd, but not in confidence<text:line-break/><text:bookmark text:name="1.0.24"/>Of author's pen or actor's voice, but suited<text:line-break/><text:bookmark text:name="1.0.25"/>In like conditions as our argument,<text:line-break/><text:bookmark text:name="1.0.26"/>To tell you, fair beholders, that our play<text:line-break/><text:bookmark text:name="1.0.27"/>Leaps o'er the vaunt and firstlings of those broils,<text:line-break/><text:bookmark text:name="1.0.28"/>Beginning in the middle, starting thence away<text:line-break/><text:bookmark text:name="1.0.29"/>To what may be digested in a play.<text:line-break/><text:bookmark text:name="1.0.30"/>Like or find fault; do as your pleasures are:<text:line-break/><text:bookmark text:name="1.0.31"/>Now good or bad, 'tis but the chance of war.</text:p>
      <text:h text:style-name="Heading_20_3" text:outline-level="3">SCENE I. Troy. Before Priam's palace.</text:h>
      <text:p text:style-name="Quotations"><text:span text:style-name="T1">Enter TROILUS armed, and PANDARUS</text:span> </text:p>
      <text:p text:style-name="Text_20_body"><text:bookmark text:name="speech1"/><text:span text:style-name="T2">TROILUS</text:span> </text:p>
      <text:p text:style-name="Quotations"><text:bookmark text:name="1.1.1"/>Call here my varlet; I'll unarm again:<text:line-break/><text:bookmark text:name="1.1.2"/>Why should I war without the walls of Troy,<text:line-break/><text:bookmark text:name="1.1.3"/>That find such cruel battle here within?<text:line-break/><text:bookmark text:name="1.1.4"/>Each Trojan that is master of his heart,<text:line-break/><text:bookmark text:name="1.1.5"/>Let him to field; Troilus, alas! hath none.</text:p>
      <text:p text:style-name="Text_20_body"><text:bookmark text:name="speech2"/><text:soft-page-break/><text:span text:style-name="T2">PANDARUS</text:span> </text:p>
      <text:p text:style-name="Quotations"><text:bookmark text:name="1.1.6"/>Will this gear ne'er be mended?</text:p>
      <text:p text:style-name="Text_20_body"><text:bookmark text:name="speech3"/><text:span text:style-name="T2">TROILUS</text:span> </text:p>
      <text:p text:style-name="Quotations"><text:bookmark text:name="1.1.7"/>The Greeks are strong and skilful to their strength,<text:line-break/><text:bookmark text:name="1.1.8"/>Fierce to their skill and to their fierceness valiant;<text:line-break/><text:bookmark text:name="1.1.9"/>But I am weaker than a woman's tear,<text:line-break/><text:bookmark text:name="1.1.10"/>Tamer than sleep, fonder than ignorance,<text:line-break/><text:bookmark text:name="1.1.11"/>Less valiant than the virgin in the night<text:line-break/><text:bookmark text:name="1.1.12"/>And skilless as unpractised infancy.</text:p>
      <text:p text:style-name="Text_20_body"><text:bookmark text:name="speech4"/><text:span text:style-name="T2">PANDARUS</text:span> </text:p>
      <text:p text:style-name="Quotations"><text:bookmark text:name="1.1.13"/>Well, I have told you enough of this: for my part,<text:line-break/><text:bookmark text:name="1.1.14"/>I'll not meddle nor make no further. He that will<text:line-break/><text:bookmark text:name="1.1.15"/>have a cake out of the wheat must needs tarry the grinding.</text:p>
      <text:p text:style-name="Text_20_body"><text:bookmark text:name="speech5"/><text:span text:style-name="T2">TROILUS</text:span> </text:p>
      <text:p text:style-name="Quotations"><text:bookmark text:name="1.1.16"/>Have I not tarried?</text:p>
      <text:p text:style-name="Text_20_body"><text:bookmark text:name="speech6"/><text:span text:style-name="T2">PANDARUS</text:span> </text:p>
      <text:p text:style-name="Quotations"><text:bookmark text:name="1.1.17"/>Ay, the grinding; but you must tarry<text:line-break/><text:bookmark text:name="1.1.18"/>the bolting.</text:p>
      <text:p text:style-name="Text_20_body"><text:bookmark text:name="speech7"/><text:span text:style-name="T2">TROILUS</text:span> </text:p>
      <text:p text:style-name="Quotations"><text:bookmark text:name="1.1.19"/>Have I not tarried?</text:p>
      <text:p text:style-name="Text_20_body"><text:bookmark text:name="speech8"/><text:span text:style-name="T2">PANDARUS</text:span> </text:p>
      <text:p text:style-name="Quotations"><text:bookmark text:name="1.1.20"/>Ay, the bolting, but you must tarry the leavening.</text:p>
      <text:p text:style-name="Text_20_body"><text:bookmark text:name="speech9"/><text:span text:style-name="T2">TROILUS</text:span> </text:p>
      <text:p text:style-name="Quotations"><text:bookmark text:name="1.1.21"/>Still have I tarried.</text:p>
      <text:p text:style-name="Text_20_body"><text:bookmark text:name="speech10"/><text:span text:style-name="T2">PANDARUS</text:span> </text:p>
      <text:p text:style-name="Quotations"><text:bookmark text:name="1.1.22"/>Ay, to the leavening; but here's yet in the word<text:line-break/><text:bookmark text:name="1.1.23"/>'hereafter' the kneading, the making of the cake, the<text:line-break/><text:bookmark text:name="1.1.24"/>heating of the oven and the baking; nay, you must<text:line-break/><text:bookmark text:name="1.1.25"/>stay the cooling too, or you may chance to burn your lips.</text:p>
      <text:p text:style-name="Text_20_body"><text:bookmark text:name="speech11"/><text:span text:style-name="T2">TROILUS</text:span> </text:p>
      <text:p text:style-name="Quotations"><text:bookmark text:name="1.1.26"/>Patience herself, what goddess e'er she be,<text:line-break/><text:bookmark text:name="1.1.27"/>Doth lesser blench at sufferance than I do.<text:line-break/><text:bookmark text:name="1.1.28"/>At Priam's royal table do I sit;<text:line-break/><text:bookmark text:name="1.1.29"/>And when fair Cressid comes into my thoughts,--<text:line-break/><text:bookmark text:name="1.1.30"/>So, traitor! 'When she comes!' When is she thence?</text:p>
      <text:p text:style-name="Text_20_body"><text:bookmark text:name="speech12"/><text:span text:style-name="T2">PANDARUS</text:span> </text:p>
      <text:p text:style-name="Quotations"><text:bookmark text:name="1.1.31"/>Well, she looked yesternight fairer than ever I saw<text:line-break/><text:bookmark text:name="1.1.32"/><text:soft-page-break/>her look, or any woman else.</text:p>
      <text:p text:style-name="Text_20_body"><text:bookmark text:name="speech13"/><text:span text:style-name="T2">TROILUS</text:span> </text:p>
      <text:p text:style-name="Quotations"><text:bookmark text:name="1.1.33"/>I was about to tell thee:--when my heart,<text:line-break/><text:bookmark text:name="1.1.34"/>As wedged with a sigh, would rive in twain,<text:line-break/><text:bookmark text:name="1.1.35"/>Lest Hector or my father should perceive me,<text:line-break/><text:bookmark text:name="1.1.36"/>I have, as when the sun doth light a storm,<text:line-break/><text:bookmark text:name="1.1.37"/>Buried this sigh in wrinkle of a smile:<text:line-break/><text:bookmark text:name="1.1.38"/>But sorrow, that is couch'd in seeming gladness,<text:line-break/><text:bookmark text:name="1.1.39"/>Is like that mirth fate turns to sudden sadness.</text:p>
      <text:p text:style-name="Text_20_body"><text:bookmark text:name="speech14"/><text:span text:style-name="T2">PANDARUS</text:span> </text:p>
      <text:p text:style-name="Quotations"><text:bookmark text:name="1.1.40"/>An her hair were not somewhat darker than Helen's--<text:line-break/><text:bookmark text:name="1.1.41"/>well, go to--there were no more comparison between<text:line-break/><text:bookmark text:name="1.1.42"/>the women: but, for my part, she is my kinswoman; I<text:line-break/><text:bookmark text:name="1.1.43"/>would not, as they term it, praise her: but I would<text:line-break/><text:bookmark text:name="1.1.44"/>somebody had heard her talk yesterday, as I did. I<text:line-break/><text:bookmark text:name="1.1.45"/>will not dispraise your sister Cassandra's wit, but--</text:p>
      <text:p text:style-name="Text_20_body"><text:bookmark text:name="speech15"/><text:span text:style-name="T2">TROILUS</text:span> </text:p>
      <text:p text:style-name="Quotations"><text:bookmark text:name="1.1.46"/>O Pandarus! I tell thee, Pandarus,--<text:line-break/><text:bookmark text:name="1.1.47"/>When I do tell thee, there my hopes lie drown'd,<text:line-break/><text:bookmark text:name="1.1.48"/>Reply not in how many fathoms deep<text:line-break/><text:bookmark text:name="1.1.49"/>They lie indrench'd. I tell thee I am mad<text:line-break/><text:bookmark text:name="1.1.50"/>In Cressid's love: thou answer'st 'she is fair;'<text:line-break/><text:bookmark text:name="1.1.51"/>Pour'st in the open ulcer of my heart<text:line-break/><text:bookmark text:name="1.1.52"/>Her eyes, her hair, her cheek, her gait, her voice,<text:line-break/><text:bookmark text:name="1.1.53"/>Handlest in thy discourse, O, that her hand,<text:line-break/><text:bookmark text:name="1.1.54"/>In whose comparison all whites are ink,<text:line-break/><text:bookmark text:name="1.1.55"/>Writing their own reproach, to whose soft seizure<text:line-break/><text:bookmark text:name="1.1.56"/>The cygnet's down is harsh and spirit of sense<text:line-break/><text:bookmark text:name="1.1.57"/>Hard as the palm of ploughman: this thou tell'st me,<text:line-break/><text:bookmark text:name="1.1.58"/>As true thou tell'st me, when I say I love her;<text:line-break/><text:bookmark text:name="1.1.59"/>But, saying thus, instead of oil and balm,<text:line-break/><text:bookmark text:name="1.1.60"/>Thou lay'st in every gash that love hath given me<text:line-break/><text:bookmark text:name="1.1.61"/>The knife that made it.</text:p>
      <text:p text:style-name="Text_20_body"><text:bookmark text:name="speech16"/><text:span text:style-name="T2">PANDARUS</text:span> </text:p>
      <text:p text:style-name="Quotations"><text:bookmark text:name="1.1.62"/>I speak no more than truth.</text:p>
      <text:p text:style-name="Text_20_body"><text:bookmark text:name="speech17"/><text:span text:style-name="T2">TROILUS</text:span> </text:p>
      <text:p text:style-name="Quotations"><text:bookmark text:name="1.1.63"/>Thou dost not speak so much.</text:p>
      <text:p text:style-name="Text_20_body"><text:bookmark text:name="speech18"/><text:span text:style-name="T2">PANDARUS</text:span> </text:p>
      <text:p text:style-name="Quotations"><text:bookmark text:name="1.1.64"/>Faith, I'll not meddle in't. Let her be as she is:<text:line-break/><text:bookmark text:name="1.1.65"/>if she be fair, 'tis the better for her; an she be<text:line-break/><text:bookmark text:name="1.1.66"/>not, she has the mends in her own hands.</text:p>
      <text:p text:style-name="Text_20_body"><text:bookmark text:name="speech19"/><text:span text:style-name="T2">TROILUS</text:span> </text:p>
      <text:p text:style-name="Quotations"><text:bookmark text:name="1.1.67"/><text:soft-page-break/>Good Pandarus, how now, Pandarus!</text:p>
      <text:p text:style-name="Text_20_body"><text:bookmark text:name="speech20"/><text:span text:style-name="T2">PANDARUS</text:span> </text:p>
      <text:p text:style-name="Quotations"><text:bookmark text:name="1.1.68"/>I have had my labour for my travail; ill-thought on of<text:line-break/><text:bookmark text:name="1.1.69"/>her and ill-thought on of you; gone between and<text:line-break/><text:bookmark text:name="1.1.70"/>between, but small thanks for my labour.</text:p>
      <text:p text:style-name="Text_20_body"><text:bookmark text:name="speech21"/><text:span text:style-name="T2">TROILUS</text:span> </text:p>
      <text:p text:style-name="Quotations"><text:bookmark text:name="1.1.71"/>What, art thou angry, Pandarus? what, with me?</text:p>
      <text:p text:style-name="Text_20_body"><text:bookmark text:name="speech22"/><text:span text:style-name="T2">PANDARUS</text:span> </text:p>
      <text:p text:style-name="Quotations"><text:bookmark text:name="1.1.72"/>Because she's kin to me, therefore she's not so fair<text:line-break/><text:bookmark text:name="1.1.73"/>as Helen: an she were not kin to me, she would be as<text:line-break/><text:bookmark text:name="1.1.74"/>fair on Friday as Helen is on Sunday. But what care<text:line-break/><text:bookmark text:name="1.1.75"/>I? I care not an she were a black-a-moor; 'tis all one to me.</text:p>
      <text:p text:style-name="Text_20_body"><text:bookmark text:name="speech23"/><text:span text:style-name="T2">TROILUS</text:span> </text:p>
      <text:p text:style-name="Quotations"><text:bookmark text:name="1.1.76"/>Say I she is not fair?</text:p>
      <text:p text:style-name="Text_20_body"><text:bookmark text:name="speech24"/><text:span text:style-name="T2">PANDARUS</text:span> </text:p>
      <text:p text:style-name="Quotations"><text:bookmark text:name="1.1.77"/>I do not care whether you do or no. She's a fool to<text:line-break/><text:bookmark text:name="1.1.78"/>stay behind her father; let her to the Greeks; and so<text:line-break/><text:bookmark text:name="1.1.79"/>I'll tell her the next time I see her: for my part,<text:line-break/><text:bookmark text:name="1.1.80"/>I'll meddle nor make no more i' the matter.</text:p>
      <text:p text:style-name="Text_20_body"><text:bookmark text:name="speech25"/><text:span text:style-name="T2">TROILUS</text:span> </text:p>
      <text:p text:style-name="Quotations"><text:bookmark text:name="1.1.81"/>Pandarus,--</text:p>
      <text:p text:style-name="Text_20_body"><text:bookmark text:name="speech26"/><text:span text:style-name="T2">PANDARUS</text:span> </text:p>
      <text:p text:style-name="Quotations"><text:bookmark text:name="1.1.82"/>Not I.</text:p>
      <text:p text:style-name="Text_20_body"><text:bookmark text:name="speech27"/><text:span text:style-name="T2">TROILUS</text:span> </text:p>
      <text:p text:style-name="Quotations"><text:bookmark text:name="1.1.83"/>Sweet Pandarus,--</text:p>
      <text:p text:style-name="Text_20_body"><text:bookmark text:name="speech28"/><text:span text:style-name="T2">PANDARUS</text:span> </text:p>
      <text:p text:style-name="Quotations"><text:bookmark text:name="1.1.84"/>Pray you, speak no more to me: I will leave all as I<text:line-break/><text:bookmark text:name="1.1.85"/>found it, and there an end.</text:p>
      <text:p text:style-name="P2">Exit PANDARUS. An alarum</text:p>
      <text:p text:style-name="Text_20_body"><text:bookmark text:name="speech29"/><text:span text:style-name="T2">TROILUS</text:span> </text:p>
      <text:p text:style-name="Quotations"><text:bookmark text:name="1.1.86"/>Peace, you ungracious clamours! peace, rude sounds!<text:line-break/><text:bookmark text:name="1.1.87"/>Fools on both sides! Helen must needs be fair,<text:line-break/><text:bookmark text:name="1.1.88"/>When with your blood you daily paint her thus.<text:line-break/><text:bookmark text:name="1.1.89"/>I cannot fight upon this argument;<text:line-break/><text:bookmark text:name="1.1.90"/>It is too starved a subject for my sword.<text:line-break/><text:bookmark text:name="1.1.91"/>But Pandarus,--O gods, how do you plague me!<text:line-break/><text:bookmark text:name="1.1.92"/>I cannot come to Cressid but by Pandar;<text:line-break/><text:bookmark text:name="1.1.93"/><text:soft-page-break/>And he's as tetchy to be woo'd to woo.<text:line-break/><text:bookmark text:name="1.1.94"/>As she is stubborn-chaste against all suit.<text:line-break/><text:bookmark text:name="1.1.95"/>Tell me, Apollo, for thy Daphne's love,<text:line-break/><text:bookmark text:name="1.1.96"/>What Cressid is, what Pandar, and what we?<text:line-break/><text:bookmark text:name="1.1.97"/>Her bed is India; there she lies, a pearl:<text:line-break/><text:bookmark text:name="1.1.98"/>Between our Ilium and where she resides,<text:line-break/><text:bookmark text:name="1.1.99"/>Let it be call'd the wild and wandering flood,<text:line-break/><text:bookmark text:name="1.1.100"/>Ourself the merchant, and this sailing Pandar<text:line-break/><text:bookmark text:name="1.1.101"/>Our doubtful hope, our convoy and our bark.</text:p>
      <text:p text:style-name="P2">Alarum. Enter AENEAS</text:p>
      <text:p text:style-name="Text_20_body"><text:bookmark text:name="speech30"/><text:span text:style-name="T2">AENEAS</text:span> </text:p>
      <text:p text:style-name="Quotations"><text:bookmark text:name="1.1.102"/>How now, Prince Troilus! wherefore not afield?</text:p>
      <text:p text:style-name="Text_20_body"><text:bookmark text:name="speech31"/><text:span text:style-name="T2">TROILUS</text:span> </text:p>
      <text:p text:style-name="Quotations"><text:bookmark text:name="1.1.103"/>Because not there: this woman's answer sorts,<text:line-break/><text:bookmark text:name="1.1.104"/>For womanish it is to be from thence.<text:line-break/><text:bookmark text:name="1.1.105"/>What news, AEneas, from the field to-day?</text:p>
      <text:p text:style-name="Text_20_body"><text:bookmark text:name="speech32"/><text:span text:style-name="T2">AENEAS</text:span> </text:p>
      <text:p text:style-name="Quotations"><text:bookmark text:name="1.1.106"/>That Paris is returned home and hurt.</text:p>
      <text:p text:style-name="Text_20_body"><text:bookmark text:name="speech33"/><text:span text:style-name="T2">TROILUS</text:span> </text:p>
      <text:p text:style-name="Quotations"><text:bookmark text:name="1.1.107"/>By whom, AEneas?</text:p>
      <text:p text:style-name="Text_20_body"><text:bookmark text:name="speech34"/><text:span text:style-name="T2">AENEAS</text:span> </text:p>
      <text:p text:style-name="Quotations"><text:bookmark text:name="1.1.108"/>Troilus, by Menelaus.</text:p>
      <text:p text:style-name="Text_20_body"><text:bookmark text:name="speech35"/><text:span text:style-name="T2">TROILUS</text:span> </text:p>
      <text:p text:style-name="Quotations"><text:bookmark text:name="1.1.109"/>Let Paris bleed; 'tis but a scar to scorn;<text:line-break/><text:bookmark text:name="1.1.110"/>Paris is gored with Menelaus' horn.</text:p>
      <text:p text:style-name="P2">Alarum</text:p>
      <text:p text:style-name="Text_20_body"><text:bookmark text:name="speech36"/><text:span text:style-name="T2">AENEAS</text:span> </text:p>
      <text:p text:style-name="Quotations"><text:bookmark text:name="1.1.111"/>Hark, what good sport is out of town to-day!</text:p>
      <text:p text:style-name="Text_20_body"><text:bookmark text:name="speech37"/><text:span text:style-name="T2">TROILUS</text:span> </text:p>
      <text:p text:style-name="Quotations"><text:bookmark text:name="1.1.112"/>Better at home, if 'would I might' were 'may.'<text:line-break/><text:bookmark text:name="1.1.113"/>But to the sport abroad: are you bound thither?</text:p>
      <text:p text:style-name="Text_20_body"><text:bookmark text:name="speech38"/><text:span text:style-name="T2">AENEAS</text:span> </text:p>
      <text:p text:style-name="Quotations"><text:bookmark text:name="1.1.114"/>In all swift haste.</text:p>
      <text:p text:style-name="Text_20_body"><text:bookmark text:name="speech39"/><text:span text:style-name="T2">TROILUS</text:span> </text:p>
      <text:p text:style-name="Quotations"><text:bookmark text:name="1.1.115"/>Come, go we then together.</text:p>
      <text:p text:style-name="P2"><text:soft-page-break/>Exeunt</text:p>
      <text:h text:style-name="Heading_20_3" text:outline-level="3">SCENE II. The Same. A street.</text:h>
      <text:p text:style-name="Quotations"><text:span text:style-name="T1">Enter CRESSIDA and ALEXANDER</text:span> </text:p>
      <text:p text:style-name="Text_20_body"><text:bookmark text:name="speech110"/><text:span text:style-name="T2">CRESSIDA</text:span> </text:p>
      <text:p text:style-name="Quotations"><text:bookmark text:name="1.2.1"/>Who were those went by?</text:p>
      <text:p text:style-name="Text_20_body"><text:bookmark text:name="speech210"/><text:span text:style-name="T2">ALEXANDER</text:span> </text:p>
      <text:p text:style-name="Quotations"><text:bookmark text:name="1.2.2"/>Queen Hecuba and Helen.</text:p>
      <text:p text:style-name="Text_20_body"><text:bookmark text:name="speech310"/><text:span text:style-name="T2">CRESSIDA</text:span> </text:p>
      <text:p text:style-name="Quotations"><text:bookmark text:name="1.2.3"/>And whither go they?</text:p>
      <text:p text:style-name="Text_20_body"><text:bookmark text:name="speech41"/><text:span text:style-name="T2">ALEXANDER</text:span> </text:p>
      <text:p text:style-name="Quotations"><text:bookmark text:name="1.2.4"/>Up to the eastern tower,<text:line-break/><text:bookmark text:name="1.2.5"/>Whose height commands as subject all the vale,<text:line-break/><text:bookmark text:name="1.2.6"/>To see the battle. Hector, whose patience<text:line-break/><text:bookmark text:name="1.2.7"/>Is, as a virtue, fix'd, to-day was moved:<text:line-break/><text:bookmark text:name="1.2.8"/>He chid Andromache and struck his armourer,<text:line-break/><text:bookmark text:name="1.2.9"/>And, like as there were husbandry in war,<text:line-break/><text:bookmark text:name="1.2.10"/>Before the sun rose he was harness'd light,<text:line-break/><text:bookmark text:name="1.2.11"/>And to the field goes he; where every flower<text:line-break/><text:bookmark text:name="1.2.12"/>Did, as a prophet, weep what it foresaw<text:line-break/><text:bookmark text:name="1.2.13"/>In Hector's wrath.</text:p>
      <text:p text:style-name="Text_20_body"><text:bookmark text:name="speech51"/><text:span text:style-name="T2">CRESSIDA</text:span> </text:p>
      <text:p text:style-name="Quotations"><text:bookmark text:name="1.2.14"/>What was his cause of anger?</text:p>
      <text:p text:style-name="Text_20_body"><text:bookmark text:name="speech61"/><text:span text:style-name="T2">ALEXANDER</text:span> </text:p>
      <text:p text:style-name="Quotations"><text:bookmark text:name="1.2.15"/>The noise goes, this: there is among the Greeks<text:line-break/><text:bookmark text:name="1.2.16"/>A lord of Trojan blood, nephew to Hector;<text:line-break/><text:bookmark text:name="1.2.17"/>They call him Ajax.</text:p>
      <text:p text:style-name="Text_20_body"><text:bookmark text:name="speech71"/><text:span text:style-name="T2">CRESSIDA</text:span> </text:p>
      <text:p text:style-name="Quotations"><text:bookmark text:name="1.2.18"/>Good; and what of him?</text:p>
      <text:p text:style-name="Text_20_body"><text:bookmark text:name="speech81"/><text:span text:style-name="T2">ALEXANDER</text:span> </text:p>
      <text:p text:style-name="Quotations"><text:bookmark text:name="1.2.19"/>They say he is a very man per se,<text:line-break/><text:bookmark text:name="1.2.20"/>And stands alone.</text:p>
      <text:p text:style-name="Text_20_body"><text:bookmark text:name="speech91"/><text:span text:style-name="T2">CRESSIDA</text:span> </text:p>
      <text:p text:style-name="Quotations"><text:bookmark text:name="1.2.21"/>So do all men, unless they are drunk, sick, or have no legs.</text:p>
      <text:p text:style-name="Text_20_body"><text:bookmark text:name="speech101"/><text:span text:style-name="T2">ALEXANDER</text:span> </text:p>
      <text:p text:style-name="Quotations"><text:bookmark text:name="1.2.22"/>This man, lady, hath robbed many beasts of their<text:line-break/><text:bookmark text:name="1.2.23"/><text:soft-page-break/>particular additions; he is as valiant as the lion,<text:line-break/><text:bookmark text:name="1.2.24"/>churlish as the bear, slow as the elephant: a man<text:line-break/><text:bookmark text:name="1.2.25"/>into whom nature hath so crowded humours that his<text:line-break/><text:bookmark text:name="1.2.26"/>valour is crushed into folly, his folly sauced with<text:line-break/><text:bookmark text:name="1.2.27"/>discretion: there is no man hath a virtue that he<text:line-break/><text:bookmark text:name="1.2.28"/>hath not a glimpse of, nor any man an attaint but he<text:line-break/><text:bookmark text:name="1.2.29"/>carries some stain of it: he is melancholy without<text:line-break/><text:bookmark text:name="1.2.30"/>cause, and merry against the hair: he hath the<text:line-break/><text:bookmark text:name="1.2.31"/>joints of every thing, but everything so out of joint<text:line-break/><text:bookmark text:name="1.2.32"/>that he is a gouty Briareus, many hands and no use,<text:line-break/><text:bookmark text:name="1.2.33"/>or purblind Argus, all eyes and no sight.</text:p>
      <text:p text:style-name="Text_20_body"><text:bookmark text:name="speech111"/><text:span text:style-name="T2">CRESSIDA</text:span> </text:p>
      <text:p text:style-name="Quotations"><text:bookmark text:name="1.2.34"/>But how should this man, that makes<text:line-break/><text:bookmark text:name="1.2.35"/>me smile, make Hector angry?</text:p>
      <text:p text:style-name="Text_20_body"><text:bookmark text:name="speech121"/><text:span text:style-name="T2">ALEXANDER</text:span> </text:p>
      <text:p text:style-name="Quotations"><text:bookmark text:name="1.2.36"/>They say he yesterday coped Hector in the battle and<text:line-break/><text:bookmark text:name="1.2.37"/>struck him down, the disdain and shame whereof hath<text:line-break/><text:bookmark text:name="1.2.38"/>ever since kept Hector fasting and waking.</text:p>
      <text:p text:style-name="Text_20_body"><text:bookmark text:name="speech131"/><text:span text:style-name="T2">CRESSIDA</text:span> </text:p>
      <text:p text:style-name="Quotations"><text:bookmark text:name="1.2.39"/>Who comes here?</text:p>
      <text:p text:style-name="Text_20_body"><text:bookmark text:name="speech141"/><text:span text:style-name="T2">ALEXANDER</text:span> </text:p>
      <text:p text:style-name="Quotations"><text:bookmark text:name="1.2.40"/>Madam, your uncle Pandarus.</text:p>
      <text:p text:style-name="P2">Enter PANDARUS</text:p>
      <text:p text:style-name="Text_20_body"><text:bookmark text:name="speech151"/><text:span text:style-name="T2">CRESSIDA</text:span> </text:p>
      <text:p text:style-name="Quotations"><text:bookmark text:name="1.2.41"/>Hector's a gallant man.</text:p>
      <text:p text:style-name="Text_20_body"><text:bookmark text:name="speech161"/><text:span text:style-name="T2">ALEXANDER</text:span> </text:p>
      <text:p text:style-name="Quotations"><text:bookmark text:name="1.2.42"/>As may be in the world, lady.</text:p>
      <text:p text:style-name="Text_20_body"><text:bookmark text:name="speech171"/><text:span text:style-name="T2">PANDARUS</text:span> </text:p>
      <text:p text:style-name="Quotations"><text:bookmark text:name="1.2.43"/>What's that? what's that?</text:p>
      <text:p text:style-name="Text_20_body"><text:bookmark text:name="speech181"/><text:span text:style-name="T2">CRESSIDA</text:span> </text:p>
      <text:p text:style-name="Quotations"><text:bookmark text:name="1.2.44"/>Good morrow, uncle Pandarus.</text:p>
      <text:p text:style-name="Text_20_body"><text:bookmark text:name="speech191"/><text:span text:style-name="T2">PANDARUS</text:span> </text:p>
      <text:p text:style-name="Quotations"><text:bookmark text:name="1.2.45"/>Good morrow, cousin Cressid: what do you talk of?<text:line-break/><text:bookmark text:name="1.2.46"/>Good morrow, Alexander. How do you, cousin? When<text:line-break/><text:bookmark text:name="1.2.47"/>were you at Ilium?</text:p>
      <text:p text:style-name="Text_20_body"><text:bookmark text:name="speech201"/><text:span text:style-name="T2">CRESSIDA</text:span> </text:p>
      <text:p text:style-name="Quotations"><text:bookmark text:name="1.2.48"/>This morning, uncle.</text:p>
      <text:p text:style-name="Text_20_body"><text:bookmark text:name="speech211"/><text:soft-page-break/><text:span text:style-name="T2">PANDARUS</text:span> </text:p>
      <text:p text:style-name="Quotations"><text:bookmark text:name="1.2.49"/>What were you talking of when I came? Was Hector<text:line-break/><text:bookmark text:name="1.2.50"/>armed and gone ere ye came to Ilium? Helen was not<text:line-break/><text:bookmark text:name="1.2.51"/>up, was she?</text:p>
      <text:p text:style-name="Text_20_body"><text:bookmark text:name="speech221"/><text:span text:style-name="T2">CRESSIDA</text:span> </text:p>
      <text:p text:style-name="Quotations"><text:bookmark text:name="1.2.52"/>Hector was gone, but Helen was not up.</text:p>
      <text:p text:style-name="Text_20_body"><text:bookmark text:name="speech231"/><text:span text:style-name="T2">PANDARUS</text:span> </text:p>
      <text:p text:style-name="Quotations"><text:bookmark text:name="1.2.53"/>Even so: Hector was stirring early.</text:p>
      <text:p text:style-name="Text_20_body"><text:bookmark text:name="speech241"/><text:span text:style-name="T2">CRESSIDA</text:span> </text:p>
      <text:p text:style-name="Quotations"><text:bookmark text:name="1.2.54"/>That were we talking of, and of his anger.</text:p>
      <text:p text:style-name="Text_20_body"><text:bookmark text:name="speech251"/><text:span text:style-name="T2">PANDARUS</text:span> </text:p>
      <text:p text:style-name="Quotations"><text:bookmark text:name="1.2.55"/>Was he angry?</text:p>
      <text:p text:style-name="Text_20_body"><text:bookmark text:name="speech261"/><text:span text:style-name="T2">CRESSIDA</text:span> </text:p>
      <text:p text:style-name="Quotations"><text:bookmark text:name="1.2.56"/>So he says here.</text:p>
      <text:p text:style-name="Text_20_body"><text:bookmark text:name="speech271"/><text:span text:style-name="T2">PANDARUS</text:span> </text:p>
      <text:p text:style-name="Quotations"><text:bookmark text:name="1.2.57"/>True, he was so: I know the cause too: he'll lay<text:line-break/><text:bookmark text:name="1.2.58"/>about him to-day, I can tell them that: and there's<text:line-break/><text:bookmark text:name="1.2.59"/>Troilus will not come far behind him: let them take<text:line-break/><text:bookmark text:name="1.2.60"/>heed of Troilus, I can tell them that too.</text:p>
      <text:p text:style-name="Text_20_body"><text:bookmark text:name="speech281"/><text:span text:style-name="T2">CRESSIDA</text:span> </text:p>
      <text:p text:style-name="Quotations"><text:bookmark text:name="1.2.61"/>What, is he angry too?</text:p>
      <text:p text:style-name="Text_20_body"><text:bookmark text:name="speech291"/><text:span text:style-name="T2">PANDARUS</text:span> </text:p>
      <text:p text:style-name="Quotations"><text:bookmark text:name="1.2.62"/>Who, Troilus? Troilus is the better man of the two.</text:p>
      <text:p text:style-name="Text_20_body"><text:bookmark text:name="speech301"/><text:span text:style-name="T2">CRESSIDA</text:span> </text:p>
      <text:p text:style-name="Quotations"><text:bookmark text:name="1.2.63"/>O Jupiter! there's no comparison.</text:p>
      <text:p text:style-name="Text_20_body"><text:bookmark text:name="speech311"/><text:span text:style-name="T2">PANDARUS</text:span> </text:p>
      <text:p text:style-name="Quotations"><text:bookmark text:name="1.2.64"/>What, not between Troilus and Hector? Do you know a<text:line-break/><text:bookmark text:name="1.2.65"/>man if you see him?</text:p>
      <text:p text:style-name="Text_20_body"><text:bookmark text:name="speech321"/><text:span text:style-name="T2">CRESSIDA</text:span> </text:p>
      <text:p text:style-name="Quotations"><text:bookmark text:name="1.2.66"/>Ay, if I ever saw him before and knew him.</text:p>
      <text:p text:style-name="Text_20_body"><text:bookmark text:name="speech331"/><text:span text:style-name="T2">PANDARUS</text:span> </text:p>
      <text:p text:style-name="Quotations"><text:bookmark text:name="1.2.67"/>Well, I say Troilus is Troilus.</text:p>
      <text:p text:style-name="Text_20_body"><text:bookmark text:name="speech341"/><text:span text:style-name="T2">CRESSIDA</text:span> </text:p>
      <text:p text:style-name="Quotations"><text:bookmark text:name="1.2.68"/><text:soft-page-break/>Then you say as I say; for, I am sure, he is not Hector.</text:p>
      <text:p text:style-name="Text_20_body"><text:bookmark text:name="speech351"/><text:span text:style-name="T2">PANDARUS</text:span> </text:p>
      <text:p text:style-name="Quotations"><text:bookmark text:name="1.2.69"/>No, nor Hector is not Troilus in some degrees.</text:p>
      <text:p text:style-name="Text_20_body"><text:bookmark text:name="speech361"/><text:span text:style-name="T2">CRESSIDA</text:span> </text:p>
      <text:p text:style-name="Quotations"><text:bookmark text:name="1.2.70"/>'Tis just to each of them; he is himself.</text:p>
      <text:p text:style-name="Text_20_body"><text:bookmark text:name="speech371"/><text:span text:style-name="T2">PANDARUS</text:span> </text:p>
      <text:p text:style-name="Quotations"><text:bookmark text:name="1.2.71"/>Himself! Alas, poor Troilus! I would he were.</text:p>
      <text:p text:style-name="Text_20_body"><text:bookmark text:name="speech381"/><text:span text:style-name="T2">CRESSIDA</text:span> </text:p>
      <text:p text:style-name="Quotations"><text:bookmark text:name="1.2.72"/>So he is.</text:p>
      <text:p text:style-name="Text_20_body"><text:bookmark text:name="speech391"/><text:span text:style-name="T2">PANDARUS</text:span> </text:p>
      <text:p text:style-name="Quotations"><text:bookmark text:name="1.2.73"/>Condition, I had gone barefoot to India.</text:p>
      <text:p text:style-name="Text_20_body"><text:bookmark text:name="speech40"/><text:span text:style-name="T2">CRESSIDA</text:span> </text:p>
      <text:p text:style-name="Quotations"><text:bookmark text:name="1.2.74"/>He is not Hector.</text:p>
      <text:p text:style-name="Text_20_body"><text:bookmark text:name="speech411"/><text:span text:style-name="T2">PANDARUS</text:span> </text:p>
      <text:p text:style-name="Quotations"><text:bookmark text:name="1.2.75"/>Himself! no, he's not himself: would a' were<text:line-break/><text:bookmark text:name="1.2.76"/>himself! Well, the gods are above; time must friend<text:line-break/><text:bookmark text:name="1.2.77"/>or end: well, Troilus, well: I would my heart were<text:line-break/><text:bookmark text:name="1.2.78"/>in her body. No, Hector is not a better man than Troilus.</text:p>
      <text:p text:style-name="Text_20_body"><text:bookmark text:name="speech42"/><text:span text:style-name="T2">CRESSIDA</text:span> </text:p>
      <text:p text:style-name="Quotations"><text:bookmark text:name="1.2.79"/>Excuse me.</text:p>
      <text:p text:style-name="Text_20_body"><text:bookmark text:name="speech43"/><text:span text:style-name="T2">PANDARUS</text:span> </text:p>
      <text:p text:style-name="Quotations"><text:bookmark text:name="1.2.80"/>He is elder.</text:p>
      <text:p text:style-name="Text_20_body"><text:bookmark text:name="speech44"/><text:span text:style-name="T2">CRESSIDA</text:span> </text:p>
      <text:p text:style-name="Quotations"><text:bookmark text:name="1.2.81"/>Pardon me, pardon me.</text:p>
      <text:p text:style-name="Text_20_body"><text:bookmark text:name="speech45"/><text:span text:style-name="T2">PANDARUS</text:span> </text:p>
      <text:p text:style-name="Quotations"><text:bookmark text:name="1.2.82"/>Th' other's not come to't; you shall tell me another<text:line-break/><text:bookmark text:name="1.2.83"/>tale, when th' other's come to't. Hector shall not<text:line-break/><text:bookmark text:name="1.2.84"/>have his wit this year.</text:p>
      <text:p text:style-name="Text_20_body"><text:bookmark text:name="speech46"/><text:span text:style-name="T2">CRESSIDA</text:span> </text:p>
      <text:p text:style-name="Quotations"><text:bookmark text:name="1.2.85"/>He shall not need it, if he have his own.</text:p>
      <text:p text:style-name="Text_20_body"><text:bookmark text:name="speech47"/><text:span text:style-name="T2">PANDARUS</text:span> </text:p>
      <text:p text:style-name="Quotations"><text:bookmark text:name="1.2.86"/>Nor his qualities.</text:p>
      <text:p text:style-name="Text_20_body"><text:bookmark text:name="speech48"/><text:soft-page-break/><text:span text:style-name="T2">CRESSIDA</text:span> </text:p>
      <text:p text:style-name="Quotations"><text:bookmark text:name="1.2.87"/>No matter.</text:p>
      <text:p text:style-name="Text_20_body"><text:bookmark text:name="speech49"/><text:span text:style-name="T2">PANDARUS</text:span> </text:p>
      <text:p text:style-name="Quotations"><text:bookmark text:name="1.2.88"/>Nor his beauty.</text:p>
      <text:p text:style-name="Text_20_body"><text:bookmark text:name="speech50"/><text:span text:style-name="T2">CRESSIDA</text:span> </text:p>
      <text:p text:style-name="Quotations"><text:bookmark text:name="1.2.89"/>'Twould not become him; his own's better.</text:p>
      <text:p text:style-name="Text_20_body"><text:bookmark text:name="speech511"/><text:span text:style-name="T2">PANDARUS</text:span> </text:p>
      <text:p text:style-name="Quotations"><text:bookmark text:name="1.2.90"/>You have no judgment, niece: Helen<text:line-break/><text:bookmark text:name="1.2.91"/>herself swore th' other day, that Troilus, for<text:line-break/><text:bookmark text:name="1.2.92"/>a brown favour--for so 'tis, I must confess,--<text:line-break/><text:bookmark text:name="1.2.93"/>not brown neither,--</text:p>
      <text:p text:style-name="Text_20_body"><text:bookmark text:name="speech52"/><text:span text:style-name="T2">CRESSIDA</text:span> </text:p>
      <text:p text:style-name="Quotations"><text:bookmark text:name="1.2.94"/>No, but brown.</text:p>
      <text:p text:style-name="Text_20_body"><text:bookmark text:name="speech53"/><text:span text:style-name="T2">PANDARUS</text:span> </text:p>
      <text:p text:style-name="Quotations"><text:bookmark text:name="1.2.95"/>'Faith, to say truth, brown and not brown.</text:p>
      <text:p text:style-name="Text_20_body"><text:bookmark text:name="speech54"/><text:span text:style-name="T2">CRESSIDA</text:span> </text:p>
      <text:p text:style-name="Quotations"><text:bookmark text:name="1.2.96"/>To say the truth, true and not true.</text:p>
      <text:p text:style-name="Text_20_body"><text:bookmark text:name="speech55"/><text:span text:style-name="T2">PANDARUS</text:span> </text:p>
      <text:p text:style-name="Quotations"><text:bookmark text:name="1.2.97"/>She praised his complexion above Paris.</text:p>
      <text:p text:style-name="Text_20_body"><text:bookmark text:name="speech56"/><text:span text:style-name="T2">CRESSIDA</text:span> </text:p>
      <text:p text:style-name="Quotations"><text:bookmark text:name="1.2.98"/>Why, Paris hath colour enough.</text:p>
      <text:p text:style-name="Text_20_body"><text:bookmark text:name="speech57"/><text:span text:style-name="T2">PANDARUS</text:span> </text:p>
      <text:p text:style-name="Quotations"><text:bookmark text:name="1.2.99"/>So he has.</text:p>
      <text:p text:style-name="Text_20_body"><text:bookmark text:name="speech58"/><text:span text:style-name="T2">CRESSIDA</text:span> </text:p>
      <text:p text:style-name="Quotations"><text:bookmark text:name="1.2.100"/>Then Troilus should have too much: if she praised<text:line-break/><text:bookmark text:name="1.2.101"/>him above, his complexion is higher than his; he<text:line-break/><text:bookmark text:name="1.2.102"/>having colour enough, and the other higher, is too<text:line-break/><text:bookmark text:name="1.2.103"/>flaming a praise for a good complexion. I had as<text:line-break/><text:bookmark text:name="1.2.104"/>lief Helen's golden tongue had commended Troilus for<text:line-break/><text:bookmark text:name="1.2.105"/>a copper nose.</text:p>
      <text:p text:style-name="Text_20_body"><text:bookmark text:name="speech59"/><text:span text:style-name="T2">PANDARUS</text:span> </text:p>
      <text:p text:style-name="Quotations"><text:bookmark text:name="1.2.106"/>I swear to you. I think Helen loves him better than Paris.</text:p>
      <text:p text:style-name="Text_20_body"><text:bookmark text:name="speech60"/><text:span text:style-name="T2">CRESSIDA</text:span> </text:p>
      <text:p text:style-name="Quotations"><text:bookmark text:name="1.2.107"/>Then she's a merry Greek indeed.</text:p>
      <text:p text:style-name="Text_20_body"><text:bookmark text:name="speech611"/><text:soft-page-break/><text:span text:style-name="T2">PANDARUS</text:span> </text:p>
      <text:p text:style-name="Quotations"><text:bookmark text:name="1.2.108"/>Nay, I am sure she does. She came to him th' other<text:line-break/><text:bookmark text:name="1.2.109"/>day into the compassed window,--and, you know, he<text:line-break/><text:bookmark text:name="1.2.110"/>has not past three or four hairs on his chin,--</text:p>
      <text:p text:style-name="Text_20_body"><text:bookmark text:name="speech62"/><text:span text:style-name="T2">CRESSIDA</text:span> </text:p>
      <text:p text:style-name="Quotations"><text:bookmark text:name="1.2.111"/>Indeed, a tapster's arithmetic may soon bring his<text:line-break/><text:bookmark text:name="1.2.112"/>particulars therein to a total.</text:p>
      <text:p text:style-name="Text_20_body"><text:bookmark text:name="speech63"/><text:span text:style-name="T2">PANDARUS</text:span> </text:p>
      <text:p text:style-name="Quotations"><text:bookmark text:name="1.2.113"/>Why, he is very young: and yet will he, within<text:line-break/><text:bookmark text:name="1.2.114"/>three pound, lift as much as his brother Hector.</text:p>
      <text:p text:style-name="Text_20_body"><text:bookmark text:name="speech64"/><text:span text:style-name="T2">CRESSIDA</text:span> </text:p>
      <text:p text:style-name="Quotations"><text:bookmark text:name="1.2.115"/>Is he so young a man and so old a lifter?</text:p>
      <text:p text:style-name="Text_20_body"><text:bookmark text:name="speech65"/><text:span text:style-name="T2">PANDARUS</text:span> </text:p>
      <text:p text:style-name="Quotations"><text:bookmark text:name="1.2.116"/>But to prove to you that Helen loves him: she came<text:line-break/><text:bookmark text:name="1.2.117"/>and puts me her white hand to his cloven chin--</text:p>
      <text:p text:style-name="Text_20_body"><text:bookmark text:name="speech66"/><text:span text:style-name="T2">CRESSIDA</text:span> </text:p>
      <text:p text:style-name="Quotations"><text:bookmark text:name="1.2.118"/>Juno have mercy! how came it cloven?</text:p>
      <text:p text:style-name="Text_20_body"><text:bookmark text:name="speech67"/><text:span text:style-name="T2">PANDARUS</text:span> </text:p>
      <text:p text:style-name="Quotations"><text:bookmark text:name="1.2.119"/>Why, you know 'tis dimpled: I think his smiling<text:line-break/><text:bookmark text:name="1.2.120"/>becomes him better than any man in all Phrygia.</text:p>
      <text:p text:style-name="Text_20_body"><text:bookmark text:name="speech68"/><text:span text:style-name="T2">CRESSIDA</text:span> </text:p>
      <text:p text:style-name="Quotations"><text:bookmark text:name="1.2.121"/>O, he smiles valiantly.</text:p>
      <text:p text:style-name="Text_20_body"><text:bookmark text:name="speech69"/><text:span text:style-name="T2">PANDARUS</text:span> </text:p>
      <text:p text:style-name="Quotations"><text:bookmark text:name="1.2.122"/>Does he not?</text:p>
      <text:p text:style-name="Text_20_body"><text:bookmark text:name="speech70"/><text:span text:style-name="T2">CRESSIDA</text:span> </text:p>
      <text:p text:style-name="Quotations"><text:bookmark text:name="1.2.123"/>O yes, an 'twere a cloud in autumn.</text:p>
      <text:p text:style-name="Text_20_body"><text:bookmark text:name="speech711"/><text:span text:style-name="T2">PANDARUS</text:span> </text:p>
      <text:p text:style-name="Quotations"><text:bookmark text:name="1.2.124"/>Why, go to, then: but to prove to you that Helen<text:line-break/><text:bookmark text:name="1.2.125"/>loves Troilus,--</text:p>
      <text:p text:style-name="Text_20_body"><text:bookmark text:name="speech72"/><text:span text:style-name="T2">CRESSIDA</text:span> </text:p>
      <text:p text:style-name="Quotations"><text:bookmark text:name="1.2.126"/>Troilus will stand to the proof, if you'll<text:line-break/><text:bookmark text:name="1.2.127"/>prove it so.</text:p>
      <text:p text:style-name="Text_20_body"><text:bookmark text:name="speech73"/><text:span text:style-name="T2">PANDARUS</text:span> </text:p>
      <text:p text:style-name="Quotations"><text:bookmark text:name="1.2.128"/>Troilus! why, he esteems her no more than I esteem<text:line-break/><text:bookmark text:name="1.2.129"/><text:soft-page-break/>an addle egg.</text:p>
      <text:p text:style-name="Text_20_body"><text:bookmark text:name="speech74"/><text:span text:style-name="T2">CRESSIDA</text:span> </text:p>
      <text:p text:style-name="Quotations"><text:bookmark text:name="1.2.130"/>If you love an addle egg as well as you love an idle<text:line-break/><text:bookmark text:name="1.2.131"/>head, you would eat chickens i' the shell.</text:p>
      <text:p text:style-name="Text_20_body"><text:bookmark text:name="speech75"/><text:span text:style-name="T2">PANDARUS</text:span> </text:p>
      <text:p text:style-name="Quotations"><text:bookmark text:name="1.2.132"/>I cannot choose but laugh, to think how she tickled<text:line-break/><text:bookmark text:name="1.2.133"/>his chin: indeed, she has a marvellous white hand, I<text:line-break/><text:bookmark text:name="1.2.134"/>must needs confess,--</text:p>
      <text:p text:style-name="Text_20_body"><text:bookmark text:name="speech76"/><text:span text:style-name="T2">CRESSIDA</text:span> </text:p>
      <text:p text:style-name="Quotations"><text:bookmark text:name="1.2.135"/>Without the rack.</text:p>
      <text:p text:style-name="Text_20_body"><text:bookmark text:name="speech77"/><text:span text:style-name="T2">PANDARUS</text:span> </text:p>
      <text:p text:style-name="Quotations"><text:bookmark text:name="1.2.136"/>And she takes upon her to spy a white hair on his chin.</text:p>
      <text:p text:style-name="Text_20_body"><text:bookmark text:name="speech78"/><text:span text:style-name="T2">CRESSIDA</text:span> </text:p>
      <text:p text:style-name="Quotations"><text:bookmark text:name="1.2.137"/>Alas, poor chin! many a wart is richer.</text:p>
      <text:p text:style-name="Text_20_body"><text:bookmark text:name="speech79"/><text:span text:style-name="T2">PANDARUS</text:span> </text:p>
      <text:p text:style-name="Quotations"><text:bookmark text:name="1.2.138"/>But there was such laughing! Queen Hecuba laughed<text:line-break/><text:bookmark text:name="1.2.139"/>that her eyes ran o'er.</text:p>
      <text:p text:style-name="Text_20_body"><text:bookmark text:name="speech80"/><text:span text:style-name="T2">CRESSIDA</text:span> </text:p>
      <text:p text:style-name="Quotations"><text:bookmark text:name="1.2.140"/>With mill-stones.</text:p>
      <text:p text:style-name="Text_20_body"><text:bookmark text:name="speech811"/><text:span text:style-name="T2">PANDARUS</text:span> </text:p>
      <text:p text:style-name="Quotations"><text:bookmark text:name="1.2.141"/>And Cassandra laughed.</text:p>
      <text:p text:style-name="Text_20_body"><text:bookmark text:name="speech82"/><text:span text:style-name="T2">CRESSIDA</text:span> </text:p>
      <text:p text:style-name="Quotations"><text:bookmark text:name="1.2.142"/>But there was more temperate fire under the pot of<text:line-break/><text:bookmark text:name="1.2.143"/>her eyes: did her eyes run o'er too?</text:p>
      <text:p text:style-name="Text_20_body"><text:bookmark text:name="speech83"/><text:span text:style-name="T2">PANDARUS</text:span> </text:p>
      <text:p text:style-name="Quotations"><text:bookmark text:name="1.2.144"/>And Hector laughed.</text:p>
      <text:p text:style-name="Text_20_body"><text:bookmark text:name="speech84"/><text:span text:style-name="T2">CRESSIDA</text:span> </text:p>
      <text:p text:style-name="Quotations"><text:bookmark text:name="1.2.145"/>At what was all this laughing?</text:p>
      <text:p text:style-name="Text_20_body"><text:bookmark text:name="speech85"/><text:span text:style-name="T2">PANDARUS</text:span> </text:p>
      <text:p text:style-name="Quotations"><text:bookmark text:name="1.2.146"/>Marry, at the white hair that Helen spied on Troilus' chin.</text:p>
      <text:p text:style-name="Text_20_body"><text:bookmark text:name="speech86"/><text:span text:style-name="T2">CRESSIDA</text:span> </text:p>
      <text:p text:style-name="Quotations"><text:bookmark text:name="1.2.147"/>An't had been a green hair, I should have laughed<text:line-break/><text:bookmark text:name="1.2.148"/>too.</text:p>
      <text:p text:style-name="Text_20_body"><text:bookmark text:name="speech87"/><text:soft-page-break/><text:span text:style-name="T2">PANDARUS</text:span> </text:p>
      <text:p text:style-name="Quotations"><text:bookmark text:name="1.2.149"/>They laughed not so much at the hair as at his pretty answer.</text:p>
      <text:p text:style-name="Text_20_body"><text:bookmark text:name="speech88"/><text:span text:style-name="T2">CRESSIDA</text:span> </text:p>
      <text:p text:style-name="Quotations"><text:bookmark text:name="1.2.150"/>What was his answer?</text:p>
      <text:p text:style-name="Text_20_body"><text:bookmark text:name="speech89"/><text:span text:style-name="T2">PANDARUS</text:span> </text:p>
      <text:p text:style-name="Quotations"><text:bookmark text:name="1.2.151"/>Quoth she, 'Here's but two and fifty hairs on your<text:line-break/><text:bookmark text:name="1.2.152"/>chin, and one of them is white.</text:p>
      <text:p text:style-name="Text_20_body"><text:bookmark text:name="speech90"/><text:span text:style-name="T2">CRESSIDA</text:span> </text:p>
      <text:p text:style-name="Quotations"><text:bookmark text:name="1.2.153"/>This is her question.</text:p>
      <text:p text:style-name="Text_20_body"><text:bookmark text:name="speech911"/><text:span text:style-name="T2">PANDARUS</text:span> </text:p>
      <text:p text:style-name="Quotations"><text:bookmark text:name="1.2.154"/>That's true; make no question of that. 'Two and<text:line-break/><text:bookmark text:name="1.2.155"/>fifty hairs' quoth he, 'and one white: that white<text:line-break/><text:bookmark text:name="1.2.156"/>hair is my father, and all the rest are his sons.'<text:line-break/><text:bookmark text:name="1.2.157"/>'Jupiter!' quoth she, 'which of these hairs is Paris,<text:line-break/><text:bookmark text:name="1.2.158"/>my husband? 'The forked one,' quoth he, 'pluck't<text:line-break/><text:bookmark text:name="1.2.159"/>out, and give it him.' But there was such laughing!<text:line-break/><text:bookmark text:name="1.2.160"/>and Helen so blushed, an Paris so chafed, and all the<text:line-break/><text:bookmark text:name="1.2.161"/>rest so laughed, that it passed.</text:p>
      <text:p text:style-name="Text_20_body"><text:bookmark text:name="speech92"/><text:span text:style-name="T2">CRESSIDA</text:span> </text:p>
      <text:p text:style-name="Quotations"><text:bookmark text:name="1.2.162"/>So let it now; for it has been while going by.</text:p>
      <text:p text:style-name="Text_20_body"><text:bookmark text:name="speech93"/><text:span text:style-name="T2">PANDARUS</text:span> </text:p>
      <text:p text:style-name="Quotations"><text:bookmark text:name="1.2.163"/>Well, cousin. I told you a thing yesterday; think on't.</text:p>
      <text:p text:style-name="Text_20_body"><text:bookmark text:name="speech94"/><text:span text:style-name="T2">CRESSIDA</text:span> </text:p>
      <text:p text:style-name="Quotations"><text:bookmark text:name="1.2.164"/>So I do.</text:p>
      <text:p text:style-name="Text_20_body"><text:bookmark text:name="speech95"/><text:span text:style-name="T2">PANDARUS</text:span> </text:p>
      <text:p text:style-name="Quotations"><text:bookmark text:name="1.2.165"/>I'll be sworn 'tis true; he will weep you, an 'twere<text:line-break/><text:bookmark text:name="1.2.166"/>a man born in April.</text:p>
      <text:p text:style-name="Text_20_body"><text:bookmark text:name="speech96"/><text:span text:style-name="T2">CRESSIDA</text:span> </text:p>
      <text:p text:style-name="Quotations"><text:bookmark text:name="1.2.167"/>And I'll spring up in his tears, an 'twere a nettle<text:line-break/><text:bookmark text:name="1.2.168"/>against May.</text:p>
      <text:p text:style-name="P2">A retreat sounded</text:p>
      <text:p text:style-name="Text_20_body"><text:bookmark text:name="speech97"/><text:span text:style-name="T2">PANDARUS</text:span> </text:p>
      <text:p text:style-name="Quotations"><text:bookmark text:name="1.2.169"/>Hark! they are coming from the field: shall we<text:line-break/><text:bookmark text:name="1.2.170"/>stand up here, and see them as they pass toward<text:line-break/><text:bookmark text:name="1.2.171"/>Ilium? good niece, do, sweet niece Cressida.</text:p>
      <text:p text:style-name="Text_20_body"><text:bookmark text:name="speech98"/><text:soft-page-break/><text:span text:style-name="T2">CRESSIDA</text:span> </text:p>
      <text:p text:style-name="Quotations"><text:bookmark text:name="1.2.172"/>At your pleasure.</text:p>
      <text:p text:style-name="Text_20_body"><text:bookmark text:name="speech99"/><text:span text:style-name="T2">PANDARUS</text:span> </text:p>
      <text:p text:style-name="Quotations"><text:bookmark text:name="1.2.173"/>Here, here, here's an excellent place; here we may<text:line-break/><text:bookmark text:name="1.2.174"/>see most bravely: I'll tell you them all by their<text:line-break/><text:bookmark text:name="1.2.175"/>names as they pass by; but mark Troilus above the rest.</text:p>
      <text:p text:style-name="Text_20_body"><text:bookmark text:name="speech100"/><text:span text:style-name="T2">CRESSIDA</text:span> </text:p>
      <text:p text:style-name="Quotations"><text:bookmark text:name="1.2.176"/>Speak not so loud.</text:p>
      <text:p text:style-name="P2">AENEAS passes</text:p>
      <text:p text:style-name="Text_20_body"><text:bookmark text:name="speech1011"/><text:span text:style-name="T2">PANDARUS</text:span> </text:p>
      <text:p text:style-name="Quotations"><text:bookmark text:name="1.2.177"/>That's AEneas: is not that a brave man? he's one of<text:line-break/><text:bookmark text:name="1.2.178"/>the flowers of Troy, I can tell you: but mark<text:line-break/><text:bookmark text:name="1.2.179"/>Troilus; you shall see anon.</text:p>
      <text:p text:style-name="P2">ANTENOR passes</text:p>
      <text:p text:style-name="Text_20_body"><text:bookmark text:name="speech102"/><text:span text:style-name="T2">CRESSIDA</text:span> </text:p>
      <text:p text:style-name="Quotations"><text:bookmark text:name="1.2.180"/>Who's that?</text:p>
      <text:p text:style-name="Text_20_body"><text:bookmark text:name="speech103"/><text:span text:style-name="T2">PANDARUS</text:span> </text:p>
      <text:p text:style-name="Quotations"><text:bookmark text:name="1.2.181"/>That's Antenor: he has a shrewd wit, I can tell you;<text:line-break/><text:bookmark text:name="1.2.182"/>and he's a man good enough, he's one o' the soundest<text:line-break/><text:bookmark text:name="1.2.183"/>judgments in whosoever, and a proper man of person.<text:line-break/><text:bookmark text:name="1.2.184"/>When comes Troilus? I'll show you Troilus anon: if<text:line-break/><text:bookmark text:name="1.2.185"/>he see me, you shall see him nod at me.</text:p>
      <text:p text:style-name="Text_20_body"><text:bookmark text:name="speech104"/><text:span text:style-name="T2">CRESSIDA</text:span> </text:p>
      <text:p text:style-name="Quotations"><text:bookmark text:name="1.2.186"/>Will he give you the nod?</text:p>
      <text:p text:style-name="Text_20_body"><text:bookmark text:name="speech105"/><text:span text:style-name="T2">PANDARUS</text:span> </text:p>
      <text:p text:style-name="Quotations"><text:bookmark text:name="1.2.187"/>You shall see.</text:p>
      <text:p text:style-name="Text_20_body"><text:bookmark text:name="speech106"/><text:span text:style-name="T2">CRESSIDA</text:span> </text:p>
      <text:p text:style-name="Quotations"><text:bookmark text:name="1.2.188"/>If he do, the rich shall have more.</text:p>
      <text:p text:style-name="P2">HECTOR passes</text:p>
      <text:p text:style-name="Text_20_body"><text:bookmark text:name="speech107"/><text:span text:style-name="T2">PANDARUS</text:span> </text:p>
      <text:p text:style-name="Quotations"><text:bookmark text:name="1.2.189"/>That's Hector, that, that, look you, that; there's a<text:line-break/><text:bookmark text:name="1.2.190"/>fellow! Go thy way, Hector! There's a brave man,<text:line-break/><text:bookmark text:name="1.2.191"/>niece. O brave Hector! Look how he looks! there's<text:line-break/><text:bookmark text:name="1.2.192"/>a countenance! is't not a brave man?</text:p>
      <text:p text:style-name="Text_20_body"><text:bookmark text:name="speech108"/><text:span text:style-name="T2">CRESSIDA</text:span> </text:p>
      <text:p text:style-name="Quotations"><text:bookmark text:name="1.2.193"/><text:soft-page-break/>O, a brave man!</text:p>
      <text:p text:style-name="Text_20_body"><text:bookmark text:name="speech109"/><text:span text:style-name="T2">PANDARUS</text:span> </text:p>
      <text:p text:style-name="Quotations"><text:bookmark text:name="1.2.194"/>Is a' not? it does a man's heart good. Look you<text:line-break/><text:bookmark text:name="1.2.195"/>what hacks are on his helmet! look you yonder, do<text:line-break/><text:bookmark text:name="1.2.196"/>you see? look you there: there's no jesting;<text:line-break/><text:bookmark text:name="1.2.197"/>there's laying on, take't off who will, as they say:<text:line-break/><text:bookmark text:name="1.2.198"/>there be hacks!</text:p>
      <text:p text:style-name="Text_20_body"><text:bookmark text:name="speech1101"/><text:span text:style-name="T2">CRESSIDA</text:span> </text:p>
      <text:p text:style-name="Quotations"><text:bookmark text:name="1.2.199"/>Be those with swords?</text:p>
      <text:p text:style-name="Text_20_body"><text:bookmark text:name="speech1111"/><text:span text:style-name="T2">PANDARUS</text:span> </text:p>
      <text:p text:style-name="Quotations"><text:bookmark text:name="1.2.200"/>Swords! any thing, he cares not; an the devil come<text:line-break/><text:bookmark text:name="1.2.201"/>to him, it's all one: by God's lid, it does one's<text:line-break/><text:bookmark text:name="1.2.202"/>heart good. Yonder comes Paris, yonder comes Paris.</text:p>
      <text:p text:style-name="P2">PARIS passes</text:p>
      <text:p text:style-name="Quotations"><text:bookmark text:name="1.2.203"/>Look ye yonder, niece; is't not a gallant man too,<text:line-break/><text:bookmark text:name="1.2.204"/>is't not? Why, this is brave now. Who said he came<text:line-break/><text:bookmark text:name="1.2.205"/>hurt home to-day? he's not hurt: why, this will do<text:line-break/><text:bookmark text:name="1.2.206"/>Helen's heart good now, ha! Would I could see<text:line-break/><text:bookmark text:name="1.2.207"/>Troilus now! You shall see Troilus anon.</text:p>
      <text:p text:style-name="P2">HELENUS passes</text:p>
      <text:p text:style-name="Text_20_body"><text:bookmark text:name="speech112"/><text:span text:style-name="T2">CRESSIDA</text:span> </text:p>
      <text:p text:style-name="Quotations"><text:bookmark text:name="1.2.208"/>Who's that?</text:p>
      <text:p text:style-name="Text_20_body"><text:bookmark text:name="speech113"/><text:span text:style-name="T2">PANDARUS</text:span> </text:p>
      <text:p text:style-name="Quotations"><text:bookmark text:name="1.2.209"/>That's Helenus. I marvel where Troilus is. That's<text:line-break/><text:bookmark text:name="1.2.210"/>Helenus. I think he went not forth to-day. That's Helenus.</text:p>
      <text:p text:style-name="Text_20_body"><text:bookmark text:name="speech114"/><text:span text:style-name="T2">CRESSIDA</text:span> </text:p>
      <text:p text:style-name="Quotations"><text:bookmark text:name="1.2.211"/>Can Helenus fight, uncle?</text:p>
      <text:p text:style-name="Text_20_body"><text:bookmark text:name="speech115"/><text:span text:style-name="T2">PANDARUS</text:span> </text:p>
      <text:p text:style-name="Quotations"><text:bookmark text:name="1.2.212"/>Helenus? no. Yes, he'll fight indifferent well. I<text:line-break/><text:bookmark text:name="1.2.213"/>marvel where Troilus is. Hark! do you not hear the<text:line-break/><text:bookmark text:name="1.2.214"/>people cry 'Troilus'? Helenus is a priest.</text:p>
      <text:p text:style-name="Text_20_body"><text:bookmark text:name="speech116"/><text:span text:style-name="T2">CRESSIDA</text:span> </text:p>
      <text:p text:style-name="Quotations"><text:bookmark text:name="1.2.215"/>What sneaking fellow comes yonder?</text:p>
      <text:p text:style-name="P2">TROILUS passes</text:p>
      <text:p text:style-name="Text_20_body"><text:bookmark text:name="speech117"/><text:span text:style-name="T2">PANDARUS</text:span> </text:p>
      <text:p text:style-name="Quotations"><text:bookmark text:name="1.2.216"/><text:soft-page-break/>Where? yonder? that's Deiphobus. 'Tis Troilus!<text:line-break/><text:bookmark text:name="1.2.217"/>there's a man, niece! Hem! Brave Troilus! the<text:line-break/><text:bookmark text:name="1.2.218"/>prince of chivalry!</text:p>
      <text:p text:style-name="Text_20_body"><text:bookmark text:name="speech118"/><text:span text:style-name="T2">CRESSIDA</text:span> </text:p>
      <text:p text:style-name="Quotations"><text:bookmark text:name="1.2.219"/>Peace, for shame, peace!</text:p>
      <text:p text:style-name="Text_20_body"><text:bookmark text:name="speech119"/><text:span text:style-name="T2">PANDARUS</text:span> </text:p>
      <text:p text:style-name="Quotations"><text:bookmark text:name="1.2.220"/>Mark him; note him. O brave Troilus! Look well upon<text:line-break/><text:bookmark text:name="1.2.221"/>him, niece: look you how his sword is bloodied, and<text:line-break/><text:bookmark text:name="1.2.222"/>his helm more hacked than Hector's, and how he looks,<text:line-break/><text:bookmark text:name="1.2.223"/>and how he goes! O admirable youth! he ne'er saw<text:line-break/><text:bookmark text:name="1.2.224"/>three and twenty. Go thy way, Troilus, go thy way!<text:line-break/><text:bookmark text:name="1.2.225"/>Had I a sister were a grace, or a daughter a goddess,<text:line-break/><text:bookmark text:name="1.2.226"/>he should take his choice. O admirable man! Paris?<text:line-break/><text:bookmark text:name="1.2.227"/>Paris is dirt to him; and, I warrant, Helen, to<text:line-break/><text:bookmark text:name="1.2.228"/>change, would give an eye to boot.</text:p>
      <text:p text:style-name="Text_20_body"><text:bookmark text:name="speech120"/><text:span text:style-name="T2">CRESSIDA</text:span> </text:p>
      <text:p text:style-name="Quotations"><text:bookmark text:name="1.2.229"/>Here come more.</text:p>
      <text:p text:style-name="P2">Forces pass</text:p>
      <text:p text:style-name="Text_20_body"><text:bookmark text:name="speech1211"/><text:span text:style-name="T2">PANDARUS</text:span> </text:p>
      <text:p text:style-name="Quotations"><text:bookmark text:name="1.2.230"/>Asses, fools, dolts! chaff and bran, chaff and bran!<text:line-break/><text:bookmark text:name="1.2.231"/>porridge after meat! I could live and die i' the<text:line-break/><text:bookmark text:name="1.2.232"/>eyes of Troilus. Ne'er look, ne'er look: the eagles<text:line-break/><text:bookmark text:name="1.2.233"/>are gone: crows and daws, crows and daws! I had<text:line-break/><text:bookmark text:name="1.2.234"/>rather be such a man as Troilus than Agamemnon and<text:line-break/><text:bookmark text:name="1.2.235"/>all Greece.</text:p>
      <text:p text:style-name="Text_20_body"><text:bookmark text:name="speech122"/><text:span text:style-name="T2">CRESSIDA</text:span> </text:p>
      <text:p text:style-name="Quotations"><text:bookmark text:name="1.2.236"/>There is among the Greeks Achilles, a better man than Troilus.</text:p>
      <text:p text:style-name="Text_20_body"><text:bookmark text:name="speech123"/><text:span text:style-name="T2">PANDARUS</text:span> </text:p>
      <text:p text:style-name="Quotations"><text:bookmark text:name="1.2.237"/>Achilles! a drayman, a porter, a very camel.</text:p>
      <text:p text:style-name="Text_20_body"><text:bookmark text:name="speech124"/><text:span text:style-name="T2">CRESSIDA</text:span> </text:p>
      <text:p text:style-name="Quotations"><text:bookmark text:name="1.2.238"/>Well, well.</text:p>
      <text:p text:style-name="Text_20_body"><text:bookmark text:name="speech125"/><text:span text:style-name="T2">PANDARUS</text:span> </text:p>
      <text:p text:style-name="Quotations"><text:bookmark text:name="1.2.239"/>'Well, well!' why, have you any discretion? have<text:line-break/><text:bookmark text:name="1.2.240"/>you any eyes? Do you know what a man is? Is not<text:line-break/><text:bookmark text:name="1.2.241"/>birth, beauty, good shape, discourse, manhood,<text:line-break/><text:bookmark text:name="1.2.242"/>learning, gentleness, virtue, youth, liberality,<text:line-break/><text:bookmark text:name="1.2.243"/>and such like, the spice and salt that season a man?</text:p>
      <text:p text:style-name="Text_20_body"><text:bookmark text:name="speech126"/><text:span text:style-name="T2">CRESSIDA</text:span> </text:p>
      <text:p text:style-name="Quotations"><text:bookmark text:name="1.2.244"/><text:soft-page-break/>Ay, a minced man: and then to be baked with no date<text:line-break/><text:bookmark text:name="1.2.245"/>in the pie, for then the man's date's out.</text:p>
      <text:p text:style-name="Text_20_body"><text:bookmark text:name="speech127"/><text:span text:style-name="T2">PANDARUS</text:span> </text:p>
      <text:p text:style-name="Quotations"><text:bookmark text:name="1.2.246"/>You are such a woman! one knows not at what ward you<text:line-break/><text:bookmark text:name="1.2.247"/>lie.</text:p>
      <text:p text:style-name="Text_20_body"><text:bookmark text:name="speech128"/><text:span text:style-name="T2">CRESSIDA</text:span> </text:p>
      <text:p text:style-name="Quotations"><text:bookmark text:name="1.2.248"/>Upon my back, to defend my belly; upon my wit, to<text:line-break/><text:bookmark text:name="1.2.249"/>defend my wiles; upon my secrecy, to defend mine<text:line-break/><text:bookmark text:name="1.2.250"/>honesty; my mask, to defend my beauty; and you, to<text:line-break/><text:bookmark text:name="1.2.251"/>defend all these: and at all these wards I lie, at a<text:line-break/><text:bookmark text:name="1.2.252"/>thousand watches.</text:p>
      <text:p text:style-name="Text_20_body"><text:bookmark text:name="speech129"/><text:span text:style-name="T2">PANDARUS</text:span> </text:p>
      <text:p text:style-name="Quotations"><text:bookmark text:name="1.2.253"/>Say one of your watches.</text:p>
      <text:p text:style-name="Text_20_body"><text:bookmark text:name="speech130"/><text:span text:style-name="T2">CRESSIDA</text:span> </text:p>
      <text:p text:style-name="Quotations"><text:bookmark text:name="1.2.254"/>Nay, I'll watch you for that; and that's one of the<text:line-break/><text:bookmark text:name="1.2.255"/>chiefest of them too: if I cannot ward what I would<text:line-break/><text:bookmark text:name="1.2.256"/>not have hit, I can watch you for telling how I took<text:line-break/><text:bookmark text:name="1.2.257"/>the blow; unless it swell past hiding, and then it's<text:line-break/><text:bookmark text:name="1.2.258"/>past watching.</text:p>
      <text:p text:style-name="Text_20_body"><text:bookmark text:name="speech1311"/><text:span text:style-name="T2">PANDARUS</text:span> </text:p>
      <text:p text:style-name="Quotations"><text:bookmark text:name="1.2.259"/>You are such another!</text:p>
      <text:p text:style-name="P2">Enter Troilus's Boy</text:p>
      <text:p text:style-name="Text_20_body"><text:bookmark text:name="speech132"/><text:span text:style-name="T2">Boy</text:span> </text:p>
      <text:p text:style-name="Quotations"><text:bookmark text:name="1.2.260"/>Sir, my lord would instantly speak with you.</text:p>
      <text:p text:style-name="Text_20_body"><text:bookmark text:name="speech133"/><text:span text:style-name="T2">PANDARUS</text:span> </text:p>
      <text:p text:style-name="Quotations"><text:bookmark text:name="1.2.261"/>Where?</text:p>
      <text:p text:style-name="Text_20_body"><text:bookmark text:name="speech134"/><text:span text:style-name="T2">Boy</text:span> </text:p>
      <text:p text:style-name="Quotations"><text:bookmark text:name="1.2.262"/>At your own house; there he unarms him.</text:p>
      <text:p text:style-name="Text_20_body"><text:bookmark text:name="speech135"/><text:span text:style-name="T2">PANDARUS</text:span> </text:p>
      <text:p text:style-name="Quotations"><text:bookmark text:name="1.2.263"/>Good boy, tell him I come.</text:p>
      <text:p text:style-name="P2">Exit boy</text:p>
      <text:p text:style-name="Quotations"><text:bookmark text:name="1.2.264"/>I doubt he be hurt. Fare ye well, good niece.</text:p>
      <text:p text:style-name="Text_20_body"><text:bookmark text:name="speech136"/><text:span text:style-name="T2">CRESSIDA</text:span> </text:p>
      <text:p text:style-name="Quotations"><text:bookmark text:name="1.2.265"/>Adieu, uncle.</text:p>
      <text:p text:style-name="Text_20_body"><text:bookmark text:name="speech137"/><text:soft-page-break/><text:span text:style-name="T2">PANDARUS</text:span> </text:p>
      <text:p text:style-name="Quotations"><text:bookmark text:name="1.2.266"/>I'll be with you, niece, by and by.</text:p>
      <text:p text:style-name="Text_20_body"><text:bookmark text:name="speech138"/><text:span text:style-name="T2">CRESSIDA</text:span> </text:p>
      <text:p text:style-name="Quotations"><text:bookmark text:name="1.2.267"/>To bring, uncle?</text:p>
      <text:p text:style-name="Text_20_body"><text:bookmark text:name="speech139"/><text:span text:style-name="T2">PANDARUS</text:span> </text:p>
      <text:p text:style-name="Quotations"><text:bookmark text:name="1.2.268"/>Ay, a token from Troilus.</text:p>
      <text:p text:style-name="Text_20_body"><text:bookmark text:name="speech140"/><text:span text:style-name="T2">CRESSIDA</text:span> </text:p>
      <text:p text:style-name="Quotations"><text:bookmark text:name="1.2.269"/>By the same token, you are a bawd.</text:p>
      <text:p text:style-name="P2">Exit PANDARUS</text:p>
      <text:p text:style-name="Quotations"><text:bookmark text:name="1.2.270"/>Words, vows, gifts, tears, and love's full sacrifice,<text:line-break/><text:bookmark text:name="1.2.271"/>He offers in another's enterprise;<text:line-break/><text:bookmark text:name="1.2.272"/>But more in Troilus thousand fold I see<text:line-break/><text:bookmark text:name="1.2.273"/>Than in the glass of Pandar's praise may be;<text:line-break/><text:bookmark text:name="1.2.274"/>Yet hold I off. Women are angels, wooing:<text:line-break/><text:bookmark text:name="1.2.275"/>Things won are done; joy's soul lies in the doing.<text:line-break/><text:bookmark text:name="1.2.276"/>That she beloved knows nought that knows not this:<text:line-break/><text:bookmark text:name="1.2.277"/>Men prize the thing ungain'd more than it is:<text:line-break/><text:bookmark text:name="1.2.278"/>That she was never yet that ever knew<text:line-break/><text:bookmark text:name="1.2.279"/>Love got so sweet as when desire did sue.<text:line-break/><text:bookmark text:name="1.2.280"/>Therefore this maxim out of love I teach:<text:line-break/><text:bookmark text:name="1.2.281"/>Achievement is command; ungain'd, beseech:<text:line-break/><text:bookmark text:name="1.2.282"/>Then though my heart's content firm love doth bear,<text:line-break/><text:bookmark text:name="1.2.283"/>Nothing of that shall from mine eyes appear.</text:p>
      <text:p text:style-name="P2">Exeunt</text:p>
      <text:h text:style-name="Heading_20_3" text:outline-level="3">SCENE III. The Grecian camp. Before Agamemnon's tent.</text:h>
      <text:p text:style-name="Quotations"><text:span text:style-name="T1">Sennet. Enter AGAMEMNON, NESTOR, ULYSSES, MENELAUS, and others</text:span> </text:p>
      <text:p text:style-name="Text_20_body"><text:bookmark text:name="speech142"/><text:span text:style-name="T2">AGAMEMNON</text:span> </text:p>
      <text:p text:style-name="Quotations"><text:bookmark text:name="1.3.1"/>Princes,<text:line-break/><text:bookmark text:name="1.3.2"/>What grief hath set the jaundice on your cheeks?<text:line-break/><text:bookmark text:name="1.3.3"/>The ample proposition that hope makes<text:line-break/><text:bookmark text:name="1.3.4"/>In all designs begun on earth below<text:line-break/><text:bookmark text:name="1.3.5"/>Fails in the promised largeness: cheques and disasters<text:line-break/><text:bookmark text:name="1.3.6"/>Grow in the veins of actions highest rear'd,<text:line-break/><text:bookmark text:name="1.3.7"/>As knots, by the conflux of meeting sap,<text:line-break/><text:bookmark text:name="1.3.8"/>Infect the sound pine and divert his grain<text:line-break/><text:bookmark text:name="1.3.9"/>Tortive and errant from his course of growth.<text:line-break/><text:bookmark text:name="1.3.10"/>Nor, princes, is it matter new to us<text:line-break/><text:bookmark text:name="1.3.11"/>That we come short of our suppose so far<text:line-break/><text:bookmark text:name="1.3.12"/>That after seven years' siege yet Troy walls stand;<text:line-break/><text:bookmark text:name="1.3.13"/>Sith every action that hath gone before,<text:line-break/><text:bookmark text:name="1.3.14"/><text:soft-page-break/>Whereof we have record, trial did draw<text:line-break/><text:bookmark text:name="1.3.15"/>Bias and thwart, not answering the aim,<text:line-break/><text:bookmark text:name="1.3.16"/>And that unbodied figure of the thought<text:line-break/><text:bookmark text:name="1.3.17"/>That gave't surmised shape. Why then, you princes,<text:line-break/><text:bookmark text:name="1.3.18"/>Do you with cheeks abash'd behold our works,<text:line-break/><text:bookmark text:name="1.3.19"/>And call them shames? which are indeed nought else<text:line-break/><text:bookmark text:name="1.3.20"/>But the protractive trials of great Jove<text:line-break/><text:bookmark text:name="1.3.21"/>To find persistive constancy in men:<text:line-break/><text:bookmark text:name="1.3.22"/>The fineness of which metal is not found<text:line-break/><text:bookmark text:name="1.3.23"/>In fortune's love; for then the bold and coward,<text:line-break/><text:bookmark text:name="1.3.24"/>The wise and fool, the artist and unread,<text:line-break/><text:bookmark text:name="1.3.25"/>The hard and soft seem all affined and kin:<text:line-break/><text:bookmark text:name="1.3.26"/>But, in the wind and tempest of her frown,<text:line-break/><text:bookmark text:name="1.3.27"/>Distinction, with a broad and powerful fan,<text:line-break/><text:bookmark text:name="1.3.28"/>Puffing at all, winnows the light away;<text:line-break/><text:bookmark text:name="1.3.29"/>And what hath mass or matter, by itself<text:line-break/><text:bookmark text:name="1.3.30"/>Lies rich in virtue and unmingled.</text:p>
      <text:p text:style-name="Text_20_body"><text:bookmark text:name="speech212"/><text:span text:style-name="T2">NESTOR</text:span> </text:p>
      <text:p text:style-name="Quotations"><text:bookmark text:name="1.3.31"/>With due observance of thy godlike seat,<text:line-break/><text:bookmark text:name="1.3.32"/>Great Agamemnon, Nestor shall apply<text:line-break/><text:bookmark text:name="1.3.33"/>Thy latest words. In the reproof of chance<text:line-break/><text:bookmark text:name="1.3.34"/>Lies the true proof of men: the sea being smooth,<text:line-break/><text:bookmark text:name="1.3.35"/>How many shallow bauble boats dare sail<text:line-break/><text:bookmark text:name="1.3.36"/>Upon her patient breast, making their way<text:line-break/><text:bookmark text:name="1.3.37"/>With those of nobler bulk!<text:line-break/><text:bookmark text:name="1.3.38"/>But let the ruffian Boreas once enrage<text:line-break/><text:bookmark text:name="1.3.39"/>The gentle Thetis, and anon behold<text:line-break/><text:bookmark text:name="1.3.40"/>The strong-ribb'd bark through liquid mountains cut,<text:line-break/><text:bookmark text:name="1.3.41"/>Bounding between the two moist elements,<text:line-break/><text:bookmark text:name="1.3.42"/>Like Perseus' horse: where's then the saucy boat<text:line-break/><text:bookmark text:name="1.3.43"/>Whose weak untimber'd sides but even now<text:line-break/><text:bookmark text:name="1.3.44"/>Co-rivall'd greatness? Either to harbour fled,<text:line-break/><text:bookmark text:name="1.3.45"/>Or made a toast for Neptune. Even so<text:line-break/><text:bookmark text:name="1.3.46"/>Doth valour's show and valour's worth divide<text:line-break/><text:bookmark text:name="1.3.47"/>In storms of fortune; for in her ray and brightness<text:line-break/><text:bookmark text:name="1.3.48"/>The herd hath more annoyance by the breeze<text:line-break/><text:bookmark text:name="1.3.49"/>Than by the tiger; but when the splitting wind<text:line-break/><text:bookmark text:name="1.3.50"/>Makes flexible the knees of knotted oaks,<text:line-break/><text:bookmark text:name="1.3.51"/>And flies fled under shade, why, then the thing of courage<text:line-break/><text:bookmark text:name="1.3.52"/>As roused with rage with rage doth sympathize,<text:line-break/><text:bookmark text:name="1.3.53"/>And with an accent tuned in selfsame key<text:line-break/><text:bookmark text:name="1.3.54"/>Retorts to chiding fortune.</text:p>
      <text:p text:style-name="Text_20_body"><text:bookmark text:name="speech312"/><text:span text:style-name="T2">ULYSSES</text:span> </text:p>
      <text:p text:style-name="Quotations"><text:bookmark text:name="1.3.55"/>Agamemnon,<text:line-break/><text:bookmark text:name="1.3.56"/>Thou great commander, nerve and bone of Greece,<text:line-break/><text:bookmark text:name="1.3.57"/>Heart of our numbers, soul and only spirit.<text:line-break/><text:bookmark text:name="1.3.58"/>In whom the tempers and the minds of all<text:line-break/><text:bookmark text:name="1.3.59"/>Should be shut up, hear what Ulysses speaks.<text:line-break/><text:bookmark text:name="1.3.60"/>Besides the applause and approbation To which,</text:p>
      <text:p text:style-name="P2"><text:soft-page-break/>To AGAMEMNON</text:p>
      <text:p text:style-name="Quotations"><text:bookmark text:name="1.3.61"/>most mighty for thy place and sway,</text:p>
      <text:p text:style-name="P2">To NESTOR</text:p>
      <text:p text:style-name="Quotations"><text:bookmark text:name="1.3.62"/>And thou most reverend for thy stretch'd-out life<text:line-break/><text:bookmark text:name="1.3.63"/>I give to both your speeches, which were such<text:line-break/><text:bookmark text:name="1.3.64"/>As Agamemnon and the hand of Greece<text:line-break/><text:bookmark text:name="1.3.65"/>Should hold up high in brass, and such again<text:line-break/><text:bookmark text:name="1.3.66"/>As venerable Nestor, hatch'd in silver,<text:line-break/><text:bookmark text:name="1.3.67"/>Should with a bond of air, strong as the axle-tree<text:line-break/><text:bookmark text:name="1.3.68"/>On which heaven rides, knit all the Greekish ears<text:line-break/><text:bookmark text:name="1.3.69"/>To his experienced tongue, yet let it please both,<text:line-break/><text:bookmark text:name="1.3.70"/>Thou great, and wise, to hear Ulysses speak.</text:p>
      <text:p text:style-name="Text_20_body"><text:bookmark text:name="speech410"/><text:span text:style-name="T2">AGAMEMNON</text:span> </text:p>
      <text:p text:style-name="Quotations"><text:bookmark text:name="1.3.71"/>Speak, prince of Ithaca; and be't of less expect<text:line-break/><text:bookmark text:name="1.3.72"/>That matter needless, of importless burden,<text:line-break/><text:bookmark text:name="1.3.73"/>Divide thy lips, than we are confident,<text:line-break/><text:bookmark text:name="1.3.74"/>When rank Thersites opes his mastic jaws,<text:line-break/><text:bookmark text:name="1.3.75"/>We shall hear music, wit and oracle.</text:p>
      <text:p text:style-name="Text_20_body"><text:bookmark text:name="speech510"/><text:span text:style-name="T2">ULYSSES</text:span> </text:p>
      <text:p text:style-name="Quotations"><text:bookmark text:name="1.3.76"/>Troy, yet upon his basis, had been down,<text:line-break/><text:bookmark text:name="1.3.77"/>And the great Hector's sword had lack'd a master,<text:line-break/><text:bookmark text:name="1.3.78"/>But for these instances.<text:line-break/><text:bookmark text:name="1.3.79"/>The specialty of rule hath been neglected:<text:line-break/><text:bookmark text:name="1.3.80"/>And, look, how many Grecian tents do stand<text:line-break/><text:bookmark text:name="1.3.81"/>Hollow upon this plain, so many hollow factions.<text:line-break/><text:bookmark text:name="1.3.82"/>When that the general is not like the hive<text:line-break/><text:bookmark text:name="1.3.83"/>To whom the foragers shall all repair,<text:line-break/><text:bookmark text:name="1.3.84"/>What honey is expected? Degree being vizarded,<text:line-break/><text:bookmark text:name="1.3.85"/>The unworthiest shows as fairly in the mask.<text:line-break/><text:bookmark text:name="1.3.86"/>The heavens themselves, the planets and this centre<text:line-break/><text:bookmark text:name="1.3.87"/>Observe degree, priority and place,<text:line-break/><text:bookmark text:name="1.3.88"/>Insisture, course, proportion, season, form,<text:line-break/><text:bookmark text:name="1.3.89"/>Office and custom, in all line of order;<text:line-break/><text:bookmark text:name="1.3.90"/>And therefore is the glorious planet Sol<text:line-break/><text:bookmark text:name="1.3.91"/>In noble eminence enthroned and sphered<text:line-break/><text:bookmark text:name="1.3.92"/>Amidst the other; whose medicinable eye<text:line-break/><text:bookmark text:name="1.3.93"/>Corrects the ill aspects of planets evil,<text:line-break/><text:bookmark text:name="1.3.94"/>And posts, like the commandment of a king,<text:line-break/><text:bookmark text:name="1.3.95"/>Sans cheque to good and bad: but when the planets<text:line-break/><text:bookmark text:name="1.3.96"/>In evil mixture to disorder wander,<text:line-break/><text:bookmark text:name="1.3.97"/>What plagues and what portents! what mutiny!<text:line-break/><text:bookmark text:name="1.3.98"/>What raging of the sea! shaking of earth!<text:line-break/><text:bookmark text:name="1.3.99"/>Commotion in the winds! frights, changes, horrors,<text:line-break/><text:bookmark text:name="1.3.100"/>Divert and crack, rend and deracinate<text:line-break/><text:bookmark text:name="1.3.101"/>The unity and married calm of states<text:line-break/><text:bookmark text:name="1.3.102"/>Quite from their fixure! O, when degree is shaked,<text:line-break/><text:bookmark text:name="1.3.103"/><text:soft-page-break/>Which is the ladder to all high designs,<text:line-break/><text:bookmark text:name="1.3.104"/>Then enterprise is sick! How could communities,<text:line-break/><text:bookmark text:name="1.3.105"/>Degrees in schools and brotherhoods in cities,<text:line-break/><text:bookmark text:name="1.3.106"/>Peaceful commerce from dividable shores,<text:line-break/><text:bookmark text:name="1.3.107"/>The primogenitive and due of birth,<text:line-break/><text:bookmark text:name="1.3.108"/>Prerogative of age, crowns, sceptres, laurels,<text:line-break/><text:bookmark text:name="1.3.109"/>But by degree, stand in authentic place?<text:line-break/><text:bookmark text:name="1.3.110"/>Take but degree away, untune that string,<text:line-break/><text:bookmark text:name="1.3.111"/>And, hark, what discord follows! each thing meets<text:line-break/><text:bookmark text:name="1.3.112"/>In mere oppugnancy: the bounded waters<text:line-break/><text:bookmark text:name="1.3.113"/>Should lift their bosoms higher than the shores<text:line-break/><text:bookmark text:name="1.3.114"/>And make a sop of all this solid globe:<text:line-break/><text:bookmark text:name="1.3.115"/>Strength should be lord of imbecility,<text:line-break/><text:bookmark text:name="1.3.116"/>And the rude son should strike his father dead:<text:line-break/><text:bookmark text:name="1.3.117"/>Force should be right; or rather, right and wrong,<text:line-break/><text:bookmark text:name="1.3.118"/>Between whose endless jar justice resides,<text:line-break/><text:bookmark text:name="1.3.119"/>Should lose their names, and so should justice too.<text:line-break/><text:bookmark text:name="1.3.120"/>Then every thing includes itself in power,<text:line-break/><text:bookmark text:name="1.3.121"/>Power into will, will into appetite;<text:line-break/><text:bookmark text:name="1.3.122"/>And appetite, an universal wolf,<text:line-break/><text:bookmark text:name="1.3.123"/>So doubly seconded with will and power,<text:line-break/><text:bookmark text:name="1.3.124"/>Must make perforce an universal prey,<text:line-break/><text:bookmark text:name="1.3.125"/>And last eat up himself. Great Agamemnon,<text:line-break/><text:bookmark text:name="1.3.126"/>This chaos, when degree is suffocate,<text:line-break/><text:bookmark text:name="1.3.127"/>Follows the choking.<text:line-break/><text:bookmark text:name="1.3.128"/>And this neglection of degree it is<text:line-break/><text:bookmark text:name="1.3.129"/>That by a pace goes backward, with a purpose<text:line-break/><text:bookmark text:name="1.3.130"/>It hath to climb. The general's disdain'd<text:line-break/><text:bookmark text:name="1.3.131"/>By him one step below, he by the next,<text:line-break/><text:bookmark text:name="1.3.132"/>That next by him beneath; so every step,<text:line-break/><text:bookmark text:name="1.3.133"/>Exampled by the first pace that is sick<text:line-break/><text:bookmark text:name="1.3.134"/>Of his superior, grows to an envious fever<text:line-break/><text:bookmark text:name="1.3.135"/>Of pale and bloodless emulation:<text:line-break/><text:bookmark text:name="1.3.136"/>And 'tis this fever that keeps Troy on foot,<text:line-break/><text:bookmark text:name="1.3.137"/>Not her own sinews. To end a tale of length,<text:line-break/><text:bookmark text:name="1.3.138"/>Troy in our weakness stands, not in her strength.</text:p>
      <text:p text:style-name="Text_20_body"><text:bookmark text:name="speech610"/><text:span text:style-name="T2">NESTOR</text:span> </text:p>
      <text:p text:style-name="Quotations"><text:bookmark text:name="1.3.139"/>Most wisely hath Ulysses here discover'd<text:line-break/><text:bookmark text:name="1.3.140"/>The fever whereof all our power is sick.</text:p>
      <text:p text:style-name="Text_20_body"><text:bookmark text:name="speech710"/><text:span text:style-name="T2">AGAMEMNON</text:span> </text:p>
      <text:p text:style-name="Quotations"><text:bookmark text:name="1.3.141"/>The nature of the sickness found, Ulysses,<text:line-break/><text:bookmark text:name="1.3.142"/>What is the remedy?</text:p>
      <text:p text:style-name="Text_20_body"><text:bookmark text:name="speech810"/><text:span text:style-name="T2">ULYSSES</text:span> </text:p>
      <text:p text:style-name="Quotations"><text:bookmark text:name="1.3.143"/>The great Achilles, whom opinion crowns<text:line-break/><text:bookmark text:name="1.3.144"/>The sinew and the forehand of our host,<text:line-break/><text:bookmark text:name="1.3.145"/>Having his ear full of his airy fame,<text:line-break/><text:bookmark text:name="1.3.146"/>Grows dainty of his worth, and in his tent<text:line-break/><text:bookmark text:name="1.3.147"/>Lies mocking our designs: with him Patroclus<text:line-break/><text:bookmark text:name="1.3.148"/><text:soft-page-break/>Upon a lazy bed the livelong day<text:line-break/><text:bookmark text:name="1.3.149"/>Breaks scurril jests;<text:line-break/><text:bookmark text:name="1.3.150"/>And with ridiculous and awkward action,<text:line-break/><text:bookmark text:name="1.3.151"/>Which, slanderer, he imitation calls,<text:line-break/><text:bookmark text:name="1.3.152"/>He pageants us. Sometime, great Agamemnon,<text:line-break/><text:bookmark text:name="1.3.153"/>Thy topless deputation he puts on,<text:line-break/><text:bookmark text:name="1.3.154"/>And, like a strutting player, whose conceit<text:line-break/><text:bookmark text:name="1.3.155"/>Lies in his hamstring, and doth think it rich<text:line-break/><text:bookmark text:name="1.3.156"/>To hear the wooden dialogue and sound<text:line-break/><text:bookmark text:name="1.3.157"/>'Twixt his stretch'd footing and the scaffoldage,--<text:line-break/><text:bookmark text:name="1.3.158"/>Such to-be-pitied and o'er-wrested seeming<text:line-break/><text:bookmark text:name="1.3.159"/>He acts thy greatness in: and when he speaks,<text:line-break/><text:bookmark text:name="1.3.160"/>'Tis like a chime a-mending; with terms unsquared,<text:line-break/><text:bookmark text:name="1.3.161"/>Which, from the tongue of roaring Typhon dropp'd<text:line-break/><text:bookmark text:name="1.3.162"/>Would seem hyperboles. At this fusty stuff<text:line-break/><text:bookmark text:name="1.3.163"/>The large Achilles, on his press'd bed lolling,<text:line-break/><text:bookmark text:name="1.3.164"/>From his deep chest laughs out a loud applause;<text:line-break/><text:bookmark text:name="1.3.165"/>Cries 'Excellent! 'tis Agamemnon just.<text:line-break/><text:bookmark text:name="1.3.166"/>Now play me Nestor; hem, and stroke thy beard,<text:line-break/><text:bookmark text:name="1.3.167"/>As he being drest to some oration.'<text:line-break/><text:bookmark text:name="1.3.168"/>That's done, as near as the extremest ends<text:line-break/><text:bookmark text:name="1.3.169"/>Of parallels, as like as Vulcan and his wife:<text:line-break/><text:bookmark text:name="1.3.170"/>Yet god Achilles still cries 'Excellent!<text:line-break/><text:bookmark text:name="1.3.171"/>'Tis Nestor right. Now play him me, Patroclus,<text:line-break/><text:bookmark text:name="1.3.172"/>Arming to answer in a night alarm.'<text:line-break/><text:bookmark text:name="1.3.173"/>And then, forsooth, the faint defects of age<text:line-break/><text:bookmark text:name="1.3.174"/>Must be the scene of mirth; to cough and spit,<text:line-break/><text:bookmark text:name="1.3.175"/>And, with a palsy-fumbling on his gorget,<text:line-break/><text:bookmark text:name="1.3.176"/>Shake in and out the rivet: and at this sport<text:line-break/><text:bookmark text:name="1.3.177"/>Sir Valour dies; cries 'O, enough, Patroclus;<text:line-break/><text:bookmark text:name="1.3.178"/>Or give me ribs of steel! I shall split all<text:line-break/><text:bookmark text:name="1.3.179"/>In pleasure of my spleen.' And in this fashion,<text:line-break/><text:bookmark text:name="1.3.180"/>All our abilities, gifts, natures, shapes,<text:line-break/><text:bookmark text:name="1.3.181"/>Severals and generals of grace exact,<text:line-break/><text:bookmark text:name="1.3.182"/>Achievements, plots, orders, preventions,<text:line-break/><text:bookmark text:name="1.3.183"/>Excitements to the field, or speech for truce,<text:line-break/><text:bookmark text:name="1.3.184"/>Success or loss, what is or is not, serves<text:line-break/><text:bookmark text:name="1.3.185"/>As stuff for these two to make paradoxes.</text:p>
      <text:p text:style-name="Text_20_body"><text:bookmark text:name="speech910"/><text:span text:style-name="T2">NESTOR</text:span> </text:p>
      <text:p text:style-name="Quotations"><text:bookmark text:name="1.3.186"/>And in the imitation of these twain--<text:line-break/><text:bookmark text:name="1.3.187"/>Who, as Ulysses says, opinion crowns<text:line-break/><text:bookmark text:name="1.3.188"/>With an imperial voice--many are infect.<text:line-break/><text:bookmark text:name="1.3.189"/>Ajax is grown self-will'd, and bears his head<text:line-break/><text:bookmark text:name="1.3.190"/>In such a rein, in full as proud a place<text:line-break/><text:bookmark text:name="1.3.191"/>As broad Achilles; keeps his tent like him;<text:line-break/><text:bookmark text:name="1.3.192"/>Makes factious feasts; rails on our state of war,<text:line-break/><text:bookmark text:name="1.3.193"/>Bold as an oracle, and sets Thersites,<text:line-break/><text:bookmark text:name="1.3.194"/>A slave whose gall coins slanders like a mint,<text:line-break/><text:bookmark text:name="1.3.195"/>To match us in comparisons with dirt,<text:line-break/><text:bookmark text:name="1.3.196"/>To weaken and discredit our exposure,<text:line-break/><text:bookmark text:name="1.3.197"/>How rank soever rounded in with danger.</text:p>
      <text:p text:style-name="Text_20_body"><text:bookmark text:name="speech1010"/><text:soft-page-break/><text:span text:style-name="T2">ULYSSES</text:span> </text:p>
      <text:p text:style-name="Quotations"><text:bookmark text:name="1.3.198"/>They tax our policy, and call it cowardice,<text:line-break/><text:bookmark text:name="1.3.199"/>Count wisdom as no member of the war,<text:line-break/><text:bookmark text:name="1.3.200"/>Forestall prescience, and esteem no act<text:line-break/><text:bookmark text:name="1.3.201"/>But that of hand: the still and mental parts,<text:line-break/><text:bookmark text:name="1.3.202"/>That do contrive how many hands shall strike,<text:line-break/><text:bookmark text:name="1.3.203"/>When fitness calls them on, and know by measure<text:line-break/><text:bookmark text:name="1.3.204"/>Of their observant toil the enemies' weight,--<text:line-break/><text:bookmark text:name="1.3.205"/>Why, this hath not a finger's dignity:<text:line-break/><text:bookmark text:name="1.3.206"/>They call this bed-work, mappery, closet-war;<text:line-break/><text:bookmark text:name="1.3.207"/>So that the ram that batters down the wall,<text:line-break/><text:bookmark text:name="1.3.208"/>For the great swing and rudeness of his poise,<text:line-break/><text:bookmark text:name="1.3.209"/>They place before his hand that made the engine,<text:line-break/><text:bookmark text:name="1.3.210"/>Or those that with the fineness of their souls<text:line-break/><text:bookmark text:name="1.3.211"/>By reason guide his execution.</text:p>
      <text:p text:style-name="Text_20_body"><text:bookmark text:name="speech1110"/><text:span text:style-name="T2">NESTOR</text:span> </text:p>
      <text:p text:style-name="Quotations"><text:bookmark text:name="1.3.212"/>Let this be granted, and Achilles' horse<text:line-break/><text:bookmark text:name="1.3.213"/>Makes many Thetis' sons.</text:p>
      <text:p text:style-name="P2">A tucket</text:p>
      <text:p text:style-name="Text_20_body"><text:bookmark text:name="speech1210"/><text:span text:style-name="T2">AGAMEMNON</text:span> </text:p>
      <text:p text:style-name="Quotations"><text:bookmark text:name="1.3.214"/>What trumpet? look, Menelaus.</text:p>
      <text:p text:style-name="Text_20_body"><text:bookmark text:name="speech1310"/><text:span text:style-name="T2">MENELAUS</text:span> </text:p>
      <text:p text:style-name="Quotations"><text:bookmark text:name="1.3.215"/>From Troy.</text:p>
      <text:p text:style-name="P2">Enter AENEAS</text:p>
      <text:p text:style-name="Text_20_body"><text:bookmark text:name="speech143"/><text:span text:style-name="T2">AGAMEMNON</text:span> </text:p>
      <text:p text:style-name="Quotations"><text:bookmark text:name="1.3.216"/>What would you 'fore our tent?</text:p>
      <text:p text:style-name="Text_20_body"><text:bookmark text:name="speech152"/><text:span text:style-name="T2">AENEAS</text:span> </text:p>
      <text:p text:style-name="Quotations"><text:bookmark text:name="1.3.217"/>Is this great Agamemnon's tent, I pray you?</text:p>
      <text:p text:style-name="Text_20_body"><text:bookmark text:name="speech162"/><text:span text:style-name="T2">AGAMEMNON</text:span> </text:p>
      <text:p text:style-name="Quotations"><text:bookmark text:name="1.3.218"/>Even this.</text:p>
      <text:p text:style-name="Text_20_body"><text:bookmark text:name="speech172"/><text:span text:style-name="T2">AENEAS</text:span> </text:p>
      <text:p text:style-name="Quotations"><text:bookmark text:name="1.3.219"/>May one, that is a herald and a prince,<text:line-break/><text:bookmark text:name="1.3.220"/>Do a fair message to his kingly ears?</text:p>
      <text:p text:style-name="Text_20_body"><text:bookmark text:name="speech182"/><text:span text:style-name="T2">AGAMEMNON</text:span> </text:p>
      <text:p text:style-name="Quotations"><text:bookmark text:name="1.3.221"/>With surety stronger than Achilles' arm<text:line-break/><text:bookmark text:name="1.3.222"/>'Fore all the Greekish heads, which with one voice<text:line-break/><text:bookmark text:name="1.3.223"/>Call Agamemnon head and general.</text:p>
      <text:p text:style-name="Text_20_body"><text:bookmark text:name="speech192"/><text:soft-page-break/><text:span text:style-name="T2">AENEAS</text:span> </text:p>
      <text:p text:style-name="Quotations"><text:bookmark text:name="1.3.224"/>Fair leave and large security. How may<text:line-break/><text:bookmark text:name="1.3.225"/>A stranger to those most imperial looks<text:line-break/><text:bookmark text:name="1.3.226"/>Know them from eyes of other mortals?</text:p>
      <text:p text:style-name="Text_20_body"><text:bookmark text:name="speech202"/><text:span text:style-name="T2">AGAMEMNON</text:span> </text:p>
      <text:p text:style-name="Quotations"><text:bookmark text:name="1.3.227"/>How!</text:p>
      <text:p text:style-name="Text_20_body"><text:bookmark text:name="speech213"/><text:span text:style-name="T2">AENEAS</text:span> </text:p>
      <text:p text:style-name="Quotations"><text:bookmark text:name="1.3.228"/>Ay;<text:line-break/><text:bookmark text:name="1.3.229"/>I ask, that I might waken reverence,<text:line-break/><text:bookmark text:name="1.3.230"/>And bid the cheek be ready with a blush<text:line-break/><text:bookmark text:name="1.3.231"/>Modest as morning when she coldly eyes<text:line-break/><text:bookmark text:name="1.3.232"/>The youthful Phoebus:<text:line-break/><text:bookmark text:name="1.3.233"/>Which is that god in office, guiding men?<text:line-break/><text:bookmark text:name="1.3.234"/>Which is the high and mighty Agamemnon?</text:p>
      <text:p text:style-name="Text_20_body"><text:bookmark text:name="speech222"/><text:span text:style-name="T2">AGAMEMNON</text:span> </text:p>
      <text:p text:style-name="Quotations"><text:bookmark text:name="1.3.235"/>This Trojan scorns us; or the men of Troy<text:line-break/><text:bookmark text:name="1.3.236"/>Are ceremonious courtiers.</text:p>
      <text:p text:style-name="Text_20_body"><text:bookmark text:name="speech232"/><text:span text:style-name="T2">AENEAS</text:span> </text:p>
      <text:p text:style-name="Quotations"><text:bookmark text:name="1.3.237"/>Courtiers as free, as debonair, unarm'd,<text:line-break/><text:bookmark text:name="1.3.238"/>As bending angels; that's their fame in peace:<text:line-break/><text:bookmark text:name="1.3.239"/>But when they would seem soldiers, they have galls,<text:line-break/><text:bookmark text:name="1.3.240"/>Good arms, strong joints, true swords; and,<text:line-break/><text:bookmark text:name="1.3.241"/>Jove's accord,<text:line-break/><text:bookmark text:name="1.3.242"/>Nothing so full of heart. But peace, AEneas,<text:line-break/><text:bookmark text:name="1.3.243"/>Peace, Trojan; lay thy finger on thy lips!<text:line-break/><text:bookmark text:name="1.3.244"/>The worthiness of praise distains his worth,<text:line-break/><text:bookmark text:name="1.3.245"/>If that the praised himself bring the praise forth:<text:line-break/><text:bookmark text:name="1.3.246"/>But what the repining enemy commends,<text:line-break/><text:bookmark text:name="1.3.247"/>That breath fame blows; that praise, sole sure,<text:line-break/><text:bookmark text:name="1.3.248"/>transcends.</text:p>
      <text:p text:style-name="Text_20_body"><text:bookmark text:name="speech242"/><text:span text:style-name="T2">AGAMEMNON</text:span> </text:p>
      <text:p text:style-name="Quotations"><text:bookmark text:name="1.3.249"/>Sir, you of Troy, call you yourself AEneas?</text:p>
      <text:p text:style-name="Text_20_body"><text:bookmark text:name="speech252"/><text:span text:style-name="T2">AENEAS</text:span> </text:p>
      <text:p text:style-name="Quotations"><text:bookmark text:name="1.3.250"/>Ay, Greek, that is my name.</text:p>
      <text:p text:style-name="Text_20_body"><text:bookmark text:name="speech262"/><text:span text:style-name="T2">AGAMEMNON</text:span> </text:p>
      <text:p text:style-name="Quotations"><text:bookmark text:name="1.3.251"/>What's your affair I pray you?</text:p>
      <text:p text:style-name="Text_20_body"><text:bookmark text:name="speech272"/><text:span text:style-name="T2">AENEAS</text:span> </text:p>
      <text:p text:style-name="Quotations"><text:bookmark text:name="1.3.252"/>Sir, pardon; 'tis for Agamemnon's ears.</text:p>
      <text:p text:style-name="Text_20_body"><text:bookmark text:name="speech282"/><text:span text:style-name="T2">AGAMEMNON</text:span> </text:p>
      <text:p text:style-name="Quotations"><text:bookmark text:name="1.3.253"/><text:soft-page-break/>He hears naught privately that comes from Troy.</text:p>
      <text:p text:style-name="Text_20_body"><text:bookmark text:name="speech292"/><text:span text:style-name="T2">AENEAS</text:span> </text:p>
      <text:p text:style-name="Quotations"><text:bookmark text:name="1.3.254"/>Nor I from Troy come not to whisper him:<text:line-break/><text:bookmark text:name="1.3.255"/>I bring a trumpet to awake his ear,<text:line-break/><text:bookmark text:name="1.3.256"/>To set his sense on the attentive bent,<text:line-break/><text:bookmark text:name="1.3.257"/>And then to speak.</text:p>
      <text:p text:style-name="Text_20_body"><text:bookmark text:name="speech302"/><text:span text:style-name="T2">AGAMEMNON</text:span> </text:p>
      <text:p text:style-name="Quotations"><text:bookmark text:name="1.3.258"/>Speak frankly as the wind;<text:line-break/><text:bookmark text:name="1.3.259"/>It is not Agamemnon's sleeping hour:<text:line-break/><text:bookmark text:name="1.3.260"/>That thou shalt know. Trojan, he is awake,<text:line-break/><text:bookmark text:name="1.3.261"/>He tells thee so himself.</text:p>
      <text:p text:style-name="Text_20_body"><text:bookmark text:name="speech313"/><text:span text:style-name="T2">AENEAS</text:span> </text:p>
      <text:p text:style-name="Quotations"><text:bookmark text:name="1.3.262"/>Trumpet, blow loud,<text:line-break/><text:bookmark text:name="1.3.263"/>Send thy brass voice through all these lazy tents;<text:line-break/><text:bookmark text:name="1.3.264"/>And every Greek of mettle, let him know,<text:line-break/><text:bookmark text:name="1.3.265"/>What Troy means fairly shall be spoke aloud.</text:p>
      <text:p text:style-name="P2">Trumpet sounds</text:p>
      <text:p text:style-name="Quotations"><text:bookmark text:name="1.3.266"/>We have, great Agamemnon, here in Troy<text:line-break/><text:bookmark text:name="1.3.267"/>A prince call'd Hector,--Priam is his father,--<text:line-break/><text:bookmark text:name="1.3.268"/>Who in this dull and long-continued truce<text:line-break/><text:bookmark text:name="1.3.269"/>Is rusty grown: he bade me take a trumpet,<text:line-break/><text:bookmark text:name="1.3.270"/>And to this purpose speak. Kings, princes, lords!<text:line-break/><text:bookmark text:name="1.3.271"/>If there be one among the fair'st of Greece<text:line-break/><text:bookmark text:name="1.3.272"/>That holds his honour higher than his ease,<text:line-break/><text:bookmark text:name="1.3.273"/>That seeks his praise more than he fears his peril,<text:line-break/><text:bookmark text:name="1.3.274"/>That knows his valour, and knows not his fear,<text:line-break/><text:bookmark text:name="1.3.275"/>That loves his mistress more than in confession,<text:line-break/><text:bookmark text:name="1.3.276"/>With truant vows to her own lips he loves,<text:line-break/><text:bookmark text:name="1.3.277"/>And dare avow her beauty and her worth<text:line-break/><text:bookmark text:name="1.3.278"/>In other arms than hers,--to him this challenge.<text:line-break/><text:bookmark text:name="1.3.279"/>Hector, in view of Trojans and of Greeks,<text:line-break/><text:bookmark text:name="1.3.280"/>Shall make it good, or do his best to do it,<text:line-break/><text:bookmark text:name="1.3.281"/>He hath a lady, wiser, fairer, truer,<text:line-break/><text:bookmark text:name="1.3.282"/>Than ever Greek did compass in his arms,<text:line-break/><text:bookmark text:name="1.3.283"/>And will to-morrow with his trumpet call<text:line-break/><text:bookmark text:name="1.3.284"/>Midway between your tents and walls of Troy,<text:line-break/><text:bookmark text:name="1.3.285"/>To rouse a Grecian that is true in love:<text:line-break/><text:bookmark text:name="1.3.286"/>If any come, Hector shall honour him;<text:line-break/><text:bookmark text:name="1.3.287"/>If none, he'll say in Troy when he retires,<text:line-break/><text:bookmark text:name="1.3.288"/>The Grecian dames are sunburnt and not worth<text:line-break/><text:bookmark text:name="1.3.289"/>The splinter of a lance. Even so much.</text:p>
      <text:p text:style-name="Text_20_body"><text:bookmark text:name="speech322"/><text:span text:style-name="T2">AGAMEMNON</text:span> </text:p>
      <text:p text:style-name="Quotations"><text:bookmark text:name="1.3.290"/>This shall be told our lovers, Lord AEneas;<text:line-break/><text:bookmark text:name="1.3.291"/>If none of them have soul in such a kind,<text:line-break/><text:bookmark text:name="1.3.292"/><text:soft-page-break/>We left them all at home: but we are soldiers;<text:line-break/><text:bookmark text:name="1.3.293"/>And may that soldier a mere recreant prove,<text:line-break/><text:bookmark text:name="1.3.294"/>That means not, hath not, or is not in love!<text:line-break/><text:bookmark text:name="1.3.295"/>If then one is, or hath, or means to be,<text:line-break/><text:bookmark text:name="1.3.296"/>That one meets Hector; if none else, I am he.</text:p>
      <text:p text:style-name="Text_20_body"><text:bookmark text:name="speech332"/><text:span text:style-name="T2">NESTOR</text:span> </text:p>
      <text:p text:style-name="Quotations"><text:bookmark text:name="1.3.297"/>Tell him of Nestor, one that was a man<text:line-break/><text:bookmark text:name="1.3.298"/>When Hector's grandsire suck'd: he is old now;<text:line-break/><text:bookmark text:name="1.3.299"/>But if there be not in our Grecian host<text:line-break/><text:bookmark text:name="1.3.300"/>One noble man that hath one spark of fire,<text:line-break/><text:bookmark text:name="1.3.301"/>To answer for his love, tell him from me<text:line-break/><text:bookmark text:name="1.3.302"/>I'll hide my silver beard in a gold beaver<text:line-break/><text:bookmark text:name="1.3.303"/>And in my vantbrace put this wither'd brawn,<text:line-break/><text:bookmark text:name="1.3.304"/>And meeting him will tell him that my lady<text:line-break/><text:bookmark text:name="1.3.305"/>Was fairer than his grandam and as chaste<text:line-break/><text:bookmark text:name="1.3.306"/>As may be in the world: his youth in flood,<text:line-break/><text:bookmark text:name="1.3.307"/>I'll prove this truth with my three drops of blood.</text:p>
      <text:p text:style-name="Text_20_body"><text:bookmark text:name="speech342"/><text:span text:style-name="T2">AENEAS</text:span> </text:p>
      <text:p text:style-name="Quotations"><text:bookmark text:name="1.3.308"/>Now heavens forbid such scarcity of youth!</text:p>
      <text:p text:style-name="Text_20_body"><text:bookmark text:name="speech352"/><text:span text:style-name="T2">ULYSSES</text:span> </text:p>
      <text:p text:style-name="Quotations"><text:bookmark text:name="1.3.309"/>Amen.</text:p>
      <text:p text:style-name="Text_20_body"><text:bookmark text:name="speech362"/><text:span text:style-name="T2">AGAMEMNON</text:span> </text:p>
      <text:p text:style-name="Quotations"><text:bookmark text:name="1.3.310"/>Fair Lord AEneas, let me touch your hand;<text:line-break/><text:bookmark text:name="1.3.311"/>To our pavilion shall I lead you, sir.<text:line-break/><text:bookmark text:name="1.3.312"/>Achilles shall have word of this intent;<text:line-break/><text:bookmark text:name="1.3.313"/>So shall each lord of Greece, from tent to tent:<text:line-break/><text:bookmark text:name="1.3.314"/>Yourself shall feast with us before you go<text:line-break/><text:bookmark text:name="1.3.315"/>And find the welcome of a noble foe.</text:p>
      <text:p text:style-name="P2">Exeunt all but ULYSSES and NESTOR</text:p>
      <text:p text:style-name="Text_20_body"><text:bookmark text:name="speech372"/><text:span text:style-name="T2">ULYSSES</text:span> </text:p>
      <text:p text:style-name="Quotations"><text:bookmark text:name="1.3.316"/>Nestor!</text:p>
      <text:p text:style-name="Text_20_body"><text:bookmark text:name="speech382"/><text:span text:style-name="T2">NESTOR</text:span> </text:p>
      <text:p text:style-name="Quotations"><text:bookmark text:name="1.3.317"/>What says Ulysses?</text:p>
      <text:p text:style-name="Text_20_body"><text:bookmark text:name="speech392"/><text:span text:style-name="T2">ULYSSES</text:span> </text:p>
      <text:p text:style-name="Quotations"><text:bookmark text:name="1.3.318"/>I have a young conception in my brain;<text:line-break/><text:bookmark text:name="1.3.319"/>Be you my time to bring it to some shape.</text:p>
      <text:p text:style-name="Text_20_body"><text:bookmark text:name="speech401"/><text:span text:style-name="T2">NESTOR</text:span> </text:p>
      <text:p text:style-name="Quotations"><text:bookmark text:name="1.3.320"/>What is't?</text:p>
      <text:p text:style-name="Text_20_body"><text:bookmark text:name="speech412"/><text:span text:style-name="T2">ULYSSES</text:span> </text:p>
      <text:p text:style-name="Quotations"><text:bookmark text:name="1.3.321"/><text:soft-page-break/>This 'tis:<text:line-break/><text:bookmark text:name="1.3.322"/>Blunt wedges rive hard knots: the seeded pride<text:line-break/><text:bookmark text:name="1.3.323"/>That hath to this maturity blown up<text:line-break/><text:bookmark text:name="1.3.324"/>In rank Achilles must or now be cropp'd,<text:line-break/><text:bookmark text:name="1.3.325"/>Or, shedding, breed a nursery of like evil,<text:line-break/><text:bookmark text:name="1.3.326"/>To overbulk us all.</text:p>
      <text:p text:style-name="Text_20_body"><text:bookmark text:name="speech421"/><text:span text:style-name="T2">NESTOR</text:span> </text:p>
      <text:p text:style-name="Quotations"><text:bookmark text:name="1.3.327"/>Well, and how?</text:p>
      <text:p text:style-name="Text_20_body"><text:bookmark text:name="speech431"/><text:span text:style-name="T2">ULYSSES</text:span> </text:p>
      <text:p text:style-name="Quotations"><text:bookmark text:name="1.3.328"/>This challenge that the gallant Hector sends,<text:line-break/><text:bookmark text:name="1.3.329"/>However it is spread in general name,<text:line-break/><text:bookmark text:name="1.3.330"/>Relates in purpose only to Achilles.</text:p>
      <text:p text:style-name="Text_20_body"><text:bookmark text:name="speech441"/><text:span text:style-name="T2">NESTOR</text:span> </text:p>
      <text:p text:style-name="Quotations"><text:bookmark text:name="1.3.331"/>The purpose is perspicuous even as substance,<text:line-break/><text:bookmark text:name="1.3.332"/>Whose grossness little characters sum up:<text:line-break/><text:bookmark text:name="1.3.333"/>And, in the publication, make no strain,<text:line-break/><text:bookmark text:name="1.3.334"/>But that Achilles, were his brain as barren<text:line-break/><text:bookmark text:name="1.3.335"/>As banks of Libya,--though, Apollo knows,<text:line-break/><text:bookmark text:name="1.3.336"/>'Tis dry enough,--will, with great speed of judgment,<text:line-break/><text:bookmark text:name="1.3.337"/>Ay, with celerity, find Hector's purpose<text:line-break/><text:bookmark text:name="1.3.338"/>Pointing on him.</text:p>
      <text:p text:style-name="Text_20_body"><text:bookmark text:name="speech451"/><text:span text:style-name="T2">ULYSSES</text:span> </text:p>
      <text:p text:style-name="Quotations"><text:bookmark text:name="1.3.339"/>And wake him to the answer, think you?</text:p>
      <text:p text:style-name="Text_20_body"><text:bookmark text:name="speech461"/><text:span text:style-name="T2">NESTOR</text:span> </text:p>
      <text:p text:style-name="Quotations"><text:bookmark text:name="1.3.340"/>Yes, 'tis most meet: whom may you else oppose,<text:line-break/><text:bookmark text:name="1.3.341"/>That can from Hector bring his honour off,<text:line-break/><text:bookmark text:name="1.3.342"/>If not Achilles? Though't be a sportful combat,<text:line-break/><text:bookmark text:name="1.3.343"/>Yet in the trial much opinion dwells;<text:line-break/><text:bookmark text:name="1.3.344"/>For here the Trojans taste our dear'st repute<text:line-break/><text:bookmark text:name="1.3.345"/>With their finest palate: and trust to me, Ulysses,<text:line-break/><text:bookmark text:name="1.3.346"/>Our imputation shall be oddly poised<text:line-break/><text:bookmark text:name="1.3.347"/>In this wild action; for the success,<text:line-break/><text:bookmark text:name="1.3.348"/>Although particular, shall give a scantling<text:line-break/><text:bookmark text:name="1.3.349"/>Of good or bad unto the general;<text:line-break/><text:bookmark text:name="1.3.350"/>And in such indexes, although small pricks<text:line-break/><text:bookmark text:name="1.3.351"/>To their subsequent volumes, there is seen<text:line-break/><text:bookmark text:name="1.3.352"/>The baby figure of the giant mass<text:line-break/><text:bookmark text:name="1.3.353"/>Of things to come at large. It is supposed<text:line-break/><text:bookmark text:name="1.3.354"/>He that meets Hector issues from our choice<text:line-break/><text:bookmark text:name="1.3.355"/>And choice, being mutual act of all our souls,<text:line-break/><text:bookmark text:name="1.3.356"/>Makes merit her election, and doth boil,<text:line-break/><text:bookmark text:name="1.3.357"/>As 'twere from us all, a man distill'd<text:line-break/><text:bookmark text:name="1.3.358"/>Out of our virtues; who miscarrying,<text:line-break/><text:bookmark text:name="1.3.359"/>What heart receives from hence the conquering part,<text:line-break/><text:bookmark text:name="1.3.360"/>To steel a strong opinion to themselves?<text:line-break/><text:bookmark text:name="1.3.361"/><text:soft-page-break/>Which entertain'd, limbs are his instruments,<text:line-break/><text:bookmark text:name="1.3.362"/>In no less working than are swords and bows<text:line-break/><text:bookmark text:name="1.3.363"/>Directive by the limbs.</text:p>
      <text:p text:style-name="Text_20_body"><text:bookmark text:name="speech471"/><text:span text:style-name="T2">ULYSSES</text:span> </text:p>
      <text:p text:style-name="Quotations"><text:bookmark text:name="1.3.364"/>Give pardon to my speech:<text:line-break/><text:bookmark text:name="1.3.365"/>Therefore 'tis meet Achilles meet not Hector.<text:line-break/><text:bookmark text:name="1.3.366"/>Let us, like merchants, show our foulest wares,<text:line-break/><text:bookmark text:name="1.3.367"/>And think, perchance, they'll sell; if not,<text:line-break/><text:bookmark text:name="1.3.368"/>The lustre of the better yet to show,<text:line-break/><text:bookmark text:name="1.3.369"/>Shall show the better. Do not consent<text:line-break/><text:bookmark text:name="1.3.370"/>That ever Hector and Achilles meet;<text:line-break/><text:bookmark text:name="1.3.371"/>For both our honour and our shame in this<text:line-break/><text:bookmark text:name="1.3.372"/>Are dogg'd with two strange followers.</text:p>
      <text:p text:style-name="Text_20_body"><text:bookmark text:name="speech481"/><text:span text:style-name="T2">NESTOR</text:span> </text:p>
      <text:p text:style-name="Quotations"><text:bookmark text:name="1.3.373"/>I see them not with my old eyes: what are they?</text:p>
      <text:p text:style-name="Text_20_body"><text:bookmark text:name="speech491"/><text:span text:style-name="T2">ULYSSES</text:span> </text:p>
      <text:p text:style-name="Quotations"><text:bookmark text:name="1.3.374"/>What glory our Achilles shares from Hector,<text:line-break/><text:bookmark text:name="1.3.375"/>Were he not proud, we all should share with him:<text:line-break/><text:bookmark text:name="1.3.376"/>But he already is too insolent;<text:line-break/><text:bookmark text:name="1.3.377"/>A nd we were better parch in Afric sun<text:line-break/><text:bookmark text:name="1.3.378"/>Than in the pride and salt scorn of his eyes,<text:line-break/><text:bookmark text:name="1.3.379"/>Should he 'scape Hector fair: if he were foil'd,<text:line-break/><text:bookmark text:name="1.3.380"/>Why then, we did our main opinion crush<text:line-break/><text:bookmark text:name="1.3.381"/>In taint of our best man. No, make a lottery;<text:line-break/><text:bookmark text:name="1.3.382"/>And, by device, let blockish Ajax draw<text:line-break/><text:bookmark text:name="1.3.383"/>The sort to fight with Hector: among ourselves<text:line-break/><text:bookmark text:name="1.3.384"/>Give him allowance for the better man;<text:line-break/><text:bookmark text:name="1.3.385"/>For that will physic the great Myrmidon<text:line-break/><text:bookmark text:name="1.3.386"/>Who broils in loud applause, and make him fall<text:line-break/><text:bookmark text:name="1.3.387"/>His crest that prouder than blue Iris bends.<text:line-break/><text:bookmark text:name="1.3.388"/>If the dull brainless Ajax come safe off,<text:line-break/><text:bookmark text:name="1.3.389"/>We'll dress him up in voices: if he fail,<text:line-break/><text:bookmark text:name="1.3.390"/>Yet go we under our opinion still<text:line-break/><text:bookmark text:name="1.3.391"/>That we have better men. But, hit or miss,<text:line-break/><text:bookmark text:name="1.3.392"/>Our project's life this shape of sense assumes:<text:line-break/><text:bookmark text:name="1.3.393"/>Ajax employ'd plucks down Achilles' plumes.</text:p>
      <text:p text:style-name="Text_20_body"><text:bookmark text:name="speech501"/><text:span text:style-name="T2">NESTOR</text:span> </text:p>
      <text:p text:style-name="Quotations"><text:bookmark text:name="1.3.394"/>Ulysses,<text:line-break/><text:bookmark text:name="1.3.395"/>Now I begin to relish thy advice;<text:line-break/><text:bookmark text:name="1.3.396"/>And I will give a taste of it forthwith<text:line-break/><text:bookmark text:name="1.3.397"/>To Agamemnon: go we to him straight.<text:line-break/><text:bookmark text:name="1.3.398"/>Two curs shall tame each other: pride alone<text:line-break/><text:bookmark text:name="1.3.399"/>Must tarre the mastiffs on, as 'twere their bone.</text:p>
      <text:p text:style-name="P2">Exeunt</text:p>
      <text:h text:style-name="Heading_20_3" text:outline-level="3"><text:soft-page-break/>ACT II</text:h>
      <text:h text:style-name="Heading_20_3" text:outline-level="3">SCENE I. A part of the Grecian camp.</text:h>
      <text:p text:style-name="Quotations"><text:span text:style-name="T1">Enter AJAX and THERSITES</text:span> </text:p>
      <text:p text:style-name="Text_20_body"><text:bookmark text:name="speech144"/><text:span text:style-name="T2">AJAX</text:span> </text:p>
      <text:p text:style-name="Quotations"><text:bookmark text:name="2.1.1"/>Thersites!</text:p>
      <text:p text:style-name="Text_20_body"><text:bookmark text:name="speech214"/><text:span text:style-name="T2">THERSITES</text:span> </text:p>
      <text:p text:style-name="Quotations"><text:bookmark text:name="2.1.2"/>Agamemnon, how if he had boils? full, all over,<text:line-break/><text:bookmark text:name="2.1.3"/>generally?</text:p>
      <text:p text:style-name="Text_20_body"><text:bookmark text:name="speech314"/><text:span text:style-name="T2">AJAX</text:span> </text:p>
      <text:p text:style-name="Quotations"><text:bookmark text:name="2.1.4"/>Thersites!</text:p>
      <text:p text:style-name="Text_20_body"><text:bookmark text:name="speech413"/><text:span text:style-name="T2">THERSITES</text:span> </text:p>
      <text:p text:style-name="Quotations"><text:bookmark text:name="2.1.5"/>And those boils did run? say so: did not the<text:line-break/><text:bookmark text:name="2.1.6"/>general run then? were not that a botchy core?</text:p>
      <text:p text:style-name="Text_20_body"><text:bookmark text:name="speech512"/><text:span text:style-name="T2">AJAX</text:span> </text:p>
      <text:p text:style-name="Quotations"><text:bookmark text:name="2.1.7"/>Dog!</text:p>
      <text:p text:style-name="Text_20_body"><text:bookmark text:name="speech612"/><text:span text:style-name="T2">THERSITES</text:span> </text:p>
      <text:p text:style-name="Quotations"><text:bookmark text:name="2.1.8"/>Then would come some matter from him; I see none now.</text:p>
      <text:p text:style-name="Text_20_body"><text:bookmark text:name="speech712"/><text:span text:style-name="T2">AJAX</text:span> </text:p>
      <text:p text:style-name="Quotations"><text:bookmark text:name="2.1.9"/>Thou bitch-wolf's son, canst thou not hear?</text:p>
      <text:p text:style-name="P2">Beating him</text:p>
      <text:p text:style-name="Quotations"><text:bookmark text:name="2.1.10"/>Feel, then.</text:p>
      <text:p text:style-name="Text_20_body"><text:bookmark text:name="speech812"/><text:span text:style-name="T2">THERSITES</text:span> </text:p>
      <text:p text:style-name="Quotations"><text:bookmark text:name="2.1.11"/>The plague of Greece upon thee, thou mongrel<text:line-break/><text:bookmark text:name="2.1.12"/>beef-witted lord!</text:p>
      <text:p text:style-name="Text_20_body"><text:bookmark text:name="speech912"/><text:span text:style-name="T2">AJAX</text:span> </text:p>
      <text:p text:style-name="Quotations"><text:bookmark text:name="2.1.13"/>Speak then, thou vinewedst leaven, speak: I will<text:line-break/><text:bookmark text:name="2.1.14"/>beat thee into handsomeness.</text:p>
      <text:p text:style-name="Text_20_body"><text:bookmark text:name="speech1012"/><text:span text:style-name="T2">THERSITES</text:span> </text:p>
      <text:p text:style-name="Quotations"><text:bookmark text:name="2.1.15"/>I shall sooner rail thee into wit and holiness: but,<text:line-break/><text:bookmark text:name="2.1.16"/>I think, thy horse will sooner con an oration than<text:line-break/><text:bookmark text:name="2.1.17"/>thou learn a prayer without book. Thou canst strike,<text:line-break/><text:bookmark text:name="2.1.18"/>canst thou? a red murrain o' thy jade's tricks!</text:p>
      <text:p text:style-name="Text_20_body"><text:bookmark text:name="speech1112"/><text:span text:style-name="T2">AJAX</text:span> </text:p>
      <text:p text:style-name="Quotations"><text:bookmark text:name="2.1.19"/><text:soft-page-break/>Toadstool, learn me the proclamation.</text:p>
      <text:p text:style-name="Text_20_body"><text:bookmark text:name="speech1212"/><text:span text:style-name="T2">THERSITES</text:span> </text:p>
      <text:p text:style-name="Quotations"><text:bookmark text:name="2.1.20"/>Dost thou think I have no sense, thou strikest me thus?</text:p>
      <text:p text:style-name="Text_20_body"><text:bookmark text:name="speech1312"/><text:span text:style-name="T2">AJAX</text:span> </text:p>
      <text:p text:style-name="Quotations"><text:bookmark text:name="2.1.21"/>The proclamation!</text:p>
      <text:p text:style-name="Text_20_body"><text:bookmark text:name="speech145"/><text:span text:style-name="T2">THERSITES</text:span> </text:p>
      <text:p text:style-name="Quotations"><text:bookmark text:name="2.1.22"/>Thou art proclaimed a fool, I think.</text:p>
      <text:p text:style-name="Text_20_body"><text:bookmark text:name="speech153"/><text:span text:style-name="T2">AJAX</text:span> </text:p>
      <text:p text:style-name="Quotations"><text:bookmark text:name="2.1.23"/>Do not, porpentine, do not: my fingers itch.</text:p>
      <text:p text:style-name="Text_20_body"><text:bookmark text:name="speech163"/><text:span text:style-name="T2">THERSITES</text:span> </text:p>
      <text:p text:style-name="Quotations"><text:bookmark text:name="2.1.24"/>I would thou didst itch from head to foot and I had<text:line-break/><text:bookmark text:name="2.1.25"/>the scratching of thee; I would make thee the<text:line-break/><text:bookmark text:name="2.1.26"/>loathsomest scab in Greece. When thou art forth in<text:line-break/><text:bookmark text:name="2.1.27"/>the incursions, thou strikest as slow as another.</text:p>
      <text:p text:style-name="Text_20_body"><text:bookmark text:name="speech173"/><text:span text:style-name="T2">AJAX</text:span> </text:p>
      <text:p text:style-name="Quotations"><text:bookmark text:name="2.1.28"/>I say, the proclamation!</text:p>
      <text:p text:style-name="Text_20_body"><text:bookmark text:name="speech183"/><text:span text:style-name="T2">THERSITES</text:span> </text:p>
      <text:p text:style-name="Quotations"><text:bookmark text:name="2.1.29"/>Thou grumblest and railest every hour on Achilles,<text:line-break/><text:bookmark text:name="2.1.30"/>and thou art as full of envy at his greatness as<text:line-break/><text:bookmark text:name="2.1.31"/>Cerberus is at Proserpine's beauty, ay, that thou<text:line-break/><text:bookmark text:name="2.1.32"/>barkest at him.</text:p>
      <text:p text:style-name="Text_20_body"><text:bookmark text:name="speech193"/><text:span text:style-name="T2">AJAX</text:span> </text:p>
      <text:p text:style-name="Quotations"><text:bookmark text:name="2.1.33"/>Mistress Thersites!</text:p>
      <text:p text:style-name="Text_20_body"><text:bookmark text:name="speech203"/><text:span text:style-name="T2">THERSITES</text:span> </text:p>
      <text:p text:style-name="Quotations"><text:bookmark text:name="2.1.34"/>Thou shouldest strike him.</text:p>
      <text:p text:style-name="Text_20_body"><text:bookmark text:name="speech215"/><text:span text:style-name="T2">AJAX</text:span> </text:p>
      <text:p text:style-name="Quotations"><text:bookmark text:name="2.1.35"/>Cobloaf!</text:p>
      <text:p text:style-name="Text_20_body"><text:bookmark text:name="speech223"/><text:span text:style-name="T2">THERSITES</text:span> </text:p>
      <text:p text:style-name="Quotations"><text:bookmark text:name="2.1.36"/>He would pun thee into shivers with his fist, as a<text:line-break/><text:bookmark text:name="2.1.37"/>sailor breaks a biscuit.</text:p>
      <text:p text:style-name="Text_20_body"><text:bookmark text:name="speech233"/><text:span text:style-name="T2">AJAX</text:span> </text:p>
      <text:p text:style-name="Quotations"><text:bookmark text:name="2.1.38"/>[Beating him] You whoreson cur!</text:p>
      <text:p text:style-name="Text_20_body"><text:bookmark text:name="speech243"/><text:span text:style-name="T2">THERSITES</text:span> </text:p>
      <text:p text:style-name="Quotations"><text:bookmark text:name="2.1.39"/><text:soft-page-break/>Do, do.</text:p>
      <text:p text:style-name="Text_20_body"><text:bookmark text:name="speech253"/><text:span text:style-name="T2">AJAX</text:span> </text:p>
      <text:p text:style-name="Quotations"><text:bookmark text:name="2.1.40"/>Thou stool for a witch!</text:p>
      <text:p text:style-name="Text_20_body"><text:bookmark text:name="speech263"/><text:span text:style-name="T2">THERSITES</text:span> </text:p>
      <text:p text:style-name="Quotations"><text:bookmark text:name="2.1.41"/>Ay, do, do; thou sodden-witted lord! thou hast no<text:line-break/><text:bookmark text:name="2.1.42"/>more brain than I have in mine elbows; an assinego<text:line-break/><text:bookmark text:name="2.1.43"/>may tutor thee: thou scurvy-valiant ass! thou art<text:line-break/><text:bookmark text:name="2.1.44"/>here but to thrash Trojans; and thou art bought and<text:line-break/><text:bookmark text:name="2.1.45"/>sold among those of any wit, like a barbarian slave.<text:line-break/><text:bookmark text:name="2.1.46"/>If thou use to beat me, I will begin at thy heel, and<text:line-break/><text:bookmark text:name="2.1.47"/>tell what thou art by inches, thou thing of no<text:line-break/><text:bookmark text:name="2.1.48"/>bowels, thou!</text:p>
      <text:p text:style-name="Text_20_body"><text:bookmark text:name="speech273"/><text:span text:style-name="T2">AJAX</text:span> </text:p>
      <text:p text:style-name="Quotations"><text:bookmark text:name="2.1.49"/>You dog!</text:p>
      <text:p text:style-name="Text_20_body"><text:bookmark text:name="speech283"/><text:span text:style-name="T2">THERSITES</text:span> </text:p>
      <text:p text:style-name="Quotations"><text:bookmark text:name="2.1.50"/>You scurvy lord!</text:p>
      <text:p text:style-name="Text_20_body"><text:bookmark text:name="speech293"/><text:span text:style-name="T2">AJAX</text:span> </text:p>
      <text:p text:style-name="Quotations"><text:bookmark text:name="2.1.51"/>[Beating him] You cur!</text:p>
      <text:p text:style-name="Text_20_body"><text:bookmark text:name="speech303"/><text:span text:style-name="T2">THERSITES</text:span> </text:p>
      <text:p text:style-name="Quotations"><text:bookmark text:name="2.1.52"/>Mars his idiot! do, rudeness; do, camel; do, do.</text:p>
      <text:p text:style-name="P2">Enter ACHILLES and PATROCLUS</text:p>
      <text:p text:style-name="Text_20_body"><text:bookmark text:name="speech315"/><text:span text:style-name="T2">ACHILLES</text:span> </text:p>
      <text:p text:style-name="Quotations"><text:bookmark text:name="2.1.53"/>Why, how now, Ajax! wherefore do you thus? How now,<text:line-break/><text:bookmark text:name="2.1.54"/>Thersites! what's the matter, man?</text:p>
      <text:p text:style-name="Text_20_body"><text:bookmark text:name="speech323"/><text:span text:style-name="T2">THERSITES</text:span> </text:p>
      <text:p text:style-name="Quotations"><text:bookmark text:name="2.1.55"/>You see him there, do you?</text:p>
      <text:p text:style-name="Text_20_body"><text:bookmark text:name="speech333"/><text:span text:style-name="T2">ACHILLES</text:span> </text:p>
      <text:p text:style-name="Quotations"><text:bookmark text:name="2.1.56"/>Ay; what's the matter?</text:p>
      <text:p text:style-name="Text_20_body"><text:bookmark text:name="speech343"/><text:span text:style-name="T2">THERSITES</text:span> </text:p>
      <text:p text:style-name="Quotations"><text:bookmark text:name="2.1.57"/>Nay, look upon him.</text:p>
      <text:p text:style-name="Text_20_body"><text:bookmark text:name="speech353"/><text:span text:style-name="T2">ACHILLES</text:span> </text:p>
      <text:p text:style-name="Quotations"><text:bookmark text:name="2.1.58"/>So I do: what's the matter?</text:p>
      <text:p text:style-name="Text_20_body"><text:bookmark text:name="speech363"/><text:span text:style-name="T2">THERSITES</text:span> </text:p>
      <text:p text:style-name="Quotations"><text:bookmark text:name="2.1.59"/>Nay, but regard him well.</text:p>
      <text:p text:style-name="Text_20_body"><text:bookmark text:name="speech373"/><text:soft-page-break/><text:span text:style-name="T2">ACHILLES</text:span> </text:p>
      <text:p text:style-name="Quotations"><text:bookmark text:name="2.1.60"/>'Well!' why, I do so.</text:p>
      <text:p text:style-name="Text_20_body"><text:bookmark text:name="speech383"/><text:span text:style-name="T2">THERSITES</text:span> </text:p>
      <text:p text:style-name="Quotations"><text:bookmark text:name="2.1.61"/>But yet you look not well upon him; for whosoever you<text:line-break/><text:bookmark text:name="2.1.62"/>take him to be, he is Ajax.</text:p>
      <text:p text:style-name="Text_20_body"><text:bookmark text:name="speech393"/><text:span text:style-name="T2">ACHILLES</text:span> </text:p>
      <text:p text:style-name="Quotations"><text:bookmark text:name="2.1.63"/>I know that, fool.</text:p>
      <text:p text:style-name="Text_20_body"><text:bookmark text:name="speech402"/><text:span text:style-name="T2">THERSITES</text:span> </text:p>
      <text:p text:style-name="Quotations"><text:bookmark text:name="2.1.64"/>Ay, but that fool knows not himself.</text:p>
      <text:p text:style-name="Text_20_body"><text:bookmark text:name="speech414"/><text:span text:style-name="T2">AJAX</text:span> </text:p>
      <text:p text:style-name="Quotations"><text:bookmark text:name="2.1.65"/>Therefore I beat thee.</text:p>
      <text:p text:style-name="Text_20_body"><text:bookmark text:name="speech422"/><text:span text:style-name="T2">THERSITES</text:span> </text:p>
      <text:p text:style-name="Quotations"><text:bookmark text:name="2.1.66"/>Lo, lo, lo, lo, what modicums of wit he utters! his<text:line-break/><text:bookmark text:name="2.1.67"/>evasions have ears thus long. I have bobbed his<text:line-break/><text:bookmark text:name="2.1.68"/>brain more than he has beat my bones: I will buy<text:line-break/><text:bookmark text:name="2.1.69"/>nine sparrows for a penny, and his pia mater is not<text:line-break/><text:bookmark text:name="2.1.70"/>worth the nineth part of a sparrow. This lord,<text:line-break/><text:bookmark text:name="2.1.71"/>Achilles, Ajax, who wears his wit in his belly and<text:line-break/><text:bookmark text:name="2.1.72"/>his guts in his head, I'll tell you what I say of<text:line-break/><text:bookmark text:name="2.1.73"/>him.</text:p>
      <text:p text:style-name="Text_20_body"><text:bookmark text:name="speech432"/><text:span text:style-name="T2">ACHILLES</text:span> </text:p>
      <text:p text:style-name="Quotations"><text:bookmark text:name="2.1.74"/>What?</text:p>
      <text:p text:style-name="Text_20_body"><text:bookmark text:name="speech442"/><text:span text:style-name="T2">THERSITES</text:span> </text:p>
      <text:p text:style-name="Quotations"><text:bookmark text:name="2.1.75"/>I say, this Ajax--</text:p>
      <text:p text:style-name="P2">Ajax offers to beat him</text:p>
      <text:p text:style-name="Text_20_body"><text:bookmark text:name="speech452"/><text:span text:style-name="T2">ACHILLES</text:span> </text:p>
      <text:p text:style-name="Quotations"><text:bookmark text:name="2.1.76"/>Nay, good Ajax.</text:p>
      <text:p text:style-name="Text_20_body"><text:bookmark text:name="speech462"/><text:span text:style-name="T2">THERSITES</text:span> </text:p>
      <text:p text:style-name="Quotations"><text:bookmark text:name="2.1.77"/>Has not so much wit--</text:p>
      <text:p text:style-name="Text_20_body"><text:bookmark text:name="speech472"/><text:span text:style-name="T2">ACHILLES</text:span> </text:p>
      <text:p text:style-name="Quotations"><text:bookmark text:name="2.1.78"/>Nay, I must hold you.</text:p>
      <text:p text:style-name="Text_20_body"><text:bookmark text:name="speech482"/><text:span text:style-name="T2">THERSITES</text:span> </text:p>
      <text:p text:style-name="Quotations"><text:bookmark text:name="2.1.79"/>As will stop the eye of Helen's needle, for whom he<text:line-break/><text:bookmark text:name="2.1.80"/>comes to fight.</text:p>
      <text:p text:style-name="Text_20_body"><text:bookmark text:name="speech492"/><text:soft-page-break/><text:span text:style-name="T2">ACHILLES</text:span> </text:p>
      <text:p text:style-name="Quotations"><text:bookmark text:name="2.1.81"/>Peace, fool!</text:p>
      <text:p text:style-name="Text_20_body"><text:bookmark text:name="speech502"/><text:span text:style-name="T2">THERSITES</text:span> </text:p>
      <text:p text:style-name="Quotations"><text:bookmark text:name="2.1.82"/>I would have peace and quietness, but the fool will<text:line-break/><text:bookmark text:name="2.1.83"/>not: he there: that he: look you there.</text:p>
      <text:p text:style-name="Text_20_body"><text:bookmark text:name="speech513"/><text:span text:style-name="T2">AJAX</text:span> </text:p>
      <text:p text:style-name="Quotations"><text:bookmark text:name="2.1.84"/>O thou damned cur! I shall--</text:p>
      <text:p text:style-name="Text_20_body"><text:bookmark text:name="speech521"/><text:span text:style-name="T2">ACHILLES</text:span> </text:p>
      <text:p text:style-name="Quotations"><text:bookmark text:name="2.1.85"/>Will you set your wit to a fool's?</text:p>
      <text:p text:style-name="Text_20_body"><text:bookmark text:name="speech531"/><text:span text:style-name="T2">THERSITES</text:span> </text:p>
      <text:p text:style-name="Quotations"><text:bookmark text:name="2.1.86"/>No, I warrant you; for a fools will shame it.</text:p>
      <text:p text:style-name="Text_20_body"><text:bookmark text:name="speech541"/><text:span text:style-name="T2">PATROCLUS</text:span> </text:p>
      <text:p text:style-name="Quotations"><text:bookmark text:name="2.1.87"/>Good words, Thersites.</text:p>
      <text:p text:style-name="Text_20_body"><text:bookmark text:name="speech551"/><text:span text:style-name="T2">ACHILLES</text:span> </text:p>
      <text:p text:style-name="Quotations"><text:bookmark text:name="2.1.88"/>What's the quarrel?</text:p>
      <text:p text:style-name="Text_20_body"><text:bookmark text:name="speech561"/><text:span text:style-name="T2">AJAX</text:span> </text:p>
      <text:p text:style-name="Quotations"><text:bookmark text:name="2.1.89"/>I bade the vile owl go learn me the tenor of the<text:line-break/><text:bookmark text:name="2.1.90"/>proclamation, and he rails upon me.</text:p>
      <text:p text:style-name="Text_20_body"><text:bookmark text:name="speech571"/><text:span text:style-name="T2">THERSITES</text:span> </text:p>
      <text:p text:style-name="Quotations"><text:bookmark text:name="2.1.91"/>I serve thee not.</text:p>
      <text:p text:style-name="Text_20_body"><text:bookmark text:name="speech581"/><text:span text:style-name="T2">AJAX</text:span> </text:p>
      <text:p text:style-name="Quotations"><text:bookmark text:name="2.1.92"/>Well, go to, go to.</text:p>
      <text:p text:style-name="Text_20_body"><text:bookmark text:name="speech591"/><text:span text:style-name="T2">THERSITES</text:span> </text:p>
      <text:p text:style-name="Quotations"><text:bookmark text:name="2.1.93"/>I serve here voluntarily.</text:p>
      <text:p text:style-name="Text_20_body"><text:bookmark text:name="speech601"/><text:span text:style-name="T2">ACHILLES</text:span> </text:p>
      <text:p text:style-name="Quotations"><text:bookmark text:name="2.1.94"/>Your last service was sufferance, 'twas not<text:line-break/><text:bookmark text:name="2.1.95"/>voluntary: no man is beaten voluntary: Ajax was<text:line-break/><text:bookmark text:name="2.1.96"/>here the voluntary, and you as under an impress.</text:p>
      <text:p text:style-name="Text_20_body"><text:bookmark text:name="speech613"/><text:span text:style-name="T2">THERSITES</text:span> </text:p>
      <text:p text:style-name="Quotations"><text:bookmark text:name="2.1.97"/>E'en so; a great deal of your wit, too, lies in your<text:line-break/><text:bookmark text:name="2.1.98"/>sinews, or else there be liars. Hector have a great<text:line-break/><text:bookmark text:name="2.1.99"/>catch, if he knock out either of your brains: a'<text:line-break/><text:bookmark text:name="2.1.100"/>were as good crack a fusty nut with no kernel.</text:p>
      <text:p text:style-name="Text_20_body"><text:bookmark text:name="speech621"/><text:soft-page-break/><text:span text:style-name="T2">ACHILLES</text:span> </text:p>
      <text:p text:style-name="Quotations"><text:bookmark text:name="2.1.101"/>What, with me too, Thersites?</text:p>
      <text:p text:style-name="Text_20_body"><text:bookmark text:name="speech631"/><text:span text:style-name="T2">THERSITES</text:span> </text:p>
      <text:p text:style-name="Quotations"><text:bookmark text:name="2.1.102"/>There's Ulysses and old Nestor, whose wit was mouldy<text:line-break/><text:bookmark text:name="2.1.103"/>ere your grandsires had nails on their toes, yoke you<text:line-break/><text:bookmark text:name="2.1.104"/>like draught-oxen and make you plough up the wars.</text:p>
      <text:p text:style-name="Text_20_body"><text:bookmark text:name="speech641"/><text:span text:style-name="T2">ACHILLES</text:span> </text:p>
      <text:p text:style-name="Quotations"><text:bookmark text:name="2.1.105"/>What, what?</text:p>
      <text:p text:style-name="Text_20_body"><text:bookmark text:name="speech651"/><text:span text:style-name="T2">THERSITES</text:span> </text:p>
      <text:p text:style-name="Quotations"><text:bookmark text:name="2.1.106"/>Yes, good sooth: to, Achilles! to, Ajax! to!</text:p>
      <text:p text:style-name="Text_20_body"><text:bookmark text:name="speech661"/><text:span text:style-name="T2">AJAX</text:span> </text:p>
      <text:p text:style-name="Quotations"><text:bookmark text:name="2.1.107"/>I shall cut out your tongue.</text:p>
      <text:p text:style-name="Text_20_body"><text:bookmark text:name="speech671"/><text:span text:style-name="T2">THERSITES</text:span> </text:p>
      <text:p text:style-name="Quotations"><text:bookmark text:name="2.1.108"/>'Tis no matter! I shall speak as much as thou<text:line-break/><text:bookmark text:name="2.1.109"/>afterwards.</text:p>
      <text:p text:style-name="Text_20_body"><text:bookmark text:name="speech681"/><text:span text:style-name="T2">PATROCLUS</text:span> </text:p>
      <text:p text:style-name="Quotations"><text:bookmark text:name="2.1.110"/>No more words, Thersites; peace!</text:p>
      <text:p text:style-name="Text_20_body"><text:bookmark text:name="speech691"/><text:span text:style-name="T2">THERSITES</text:span> </text:p>
      <text:p text:style-name="Quotations"><text:bookmark text:name="2.1.111"/>I will hold my peace when Achilles' brach bids me, shall I?</text:p>
      <text:p text:style-name="Text_20_body"><text:bookmark text:name="speech701"/><text:span text:style-name="T2">ACHILLES</text:span> </text:p>
      <text:p text:style-name="Quotations"><text:bookmark text:name="2.1.112"/>There's for you, Patroclus.</text:p>
      <text:p text:style-name="Text_20_body"><text:bookmark text:name="speech713"/><text:span text:style-name="T2">THERSITES</text:span> </text:p>
      <text:p text:style-name="Quotations"><text:bookmark text:name="2.1.113"/>I will see you hanged, like clotpoles, ere I come<text:line-break/><text:bookmark text:name="2.1.114"/>any more to your tents: I will keep where there is<text:line-break/><text:bookmark text:name="2.1.115"/>wit stirring and leave the faction of fools.</text:p>
      <text:p text:style-name="P2">Exit</text:p>
      <text:p text:style-name="Text_20_body"><text:bookmark text:name="speech721"/><text:span text:style-name="T2">PATROCLUS</text:span> </text:p>
      <text:p text:style-name="Quotations"><text:bookmark text:name="2.1.116"/>A good riddance.</text:p>
      <text:p text:style-name="Text_20_body"><text:bookmark text:name="speech731"/><text:span text:style-name="T2">ACHILLES</text:span> </text:p>
      <text:p text:style-name="Quotations"><text:bookmark text:name="2.1.117"/>Marry, this, sir, is proclaim'd through all our host:<text:line-break/><text:bookmark text:name="2.1.118"/>That Hector, by the fifth hour of the sun,<text:line-break/><text:bookmark text:name="2.1.119"/>Will with a trumpet 'twixt our tents and Troy<text:line-break/><text:bookmark text:name="2.1.120"/>To-morrow morning call some knight to arms<text:line-break/><text:bookmark text:name="2.1.121"/>That hath a stomach; and such a one that dare<text:line-break/><text:bookmark text:name="2.1.122"/>Maintain--I know not what: 'tis trash. Farewell.</text:p>
      <text:p text:style-name="Text_20_body"><text:bookmark text:name="speech741"/><text:soft-page-break/><text:span text:style-name="T2">AJAX</text:span> </text:p>
      <text:p text:style-name="Quotations"><text:bookmark text:name="2.1.123"/>Farewell. Who shall answer him?</text:p>
      <text:p text:style-name="Text_20_body"><text:bookmark text:name="speech751"/><text:span text:style-name="T2">ACHILLES</text:span> </text:p>
      <text:p text:style-name="Quotations"><text:bookmark text:name="2.1.124"/>I know not: 'tis put to lottery; otherwise<text:line-break/><text:bookmark text:name="2.1.125"/>He knew his man.</text:p>
      <text:p text:style-name="Text_20_body"><text:bookmark text:name="speech761"/><text:span text:style-name="T2">AJAX</text:span> </text:p>
      <text:p text:style-name="Quotations"><text:bookmark text:name="2.1.126"/>O, meaning you. I will go learn more of it.</text:p>
      <text:p text:style-name="P2">Exeunt</text:p>
      <text:h text:style-name="Heading_20_3" text:outline-level="3">SCENE II. Troy. A room in Priam's palace.</text:h>
      <text:p text:style-name="Quotations"><text:span text:style-name="T1">Enter PRIAM, HECTOR, TROILUS, PARIS, and HELENUS</text:span> </text:p>
      <text:p text:style-name="Text_20_body"><text:bookmark text:name="speech146"/><text:span text:style-name="T2">PRIAM</text:span> </text:p>
      <text:p text:style-name="Quotations"><text:bookmark text:name="2.2.1"/>After so many hours, lives, speeches spent,<text:line-break/><text:bookmark text:name="2.2.2"/>Thus once again says Nestor from the Greeks:<text:line-break/><text:bookmark text:name="2.2.3"/>'Deliver Helen, and all damage else--<text:line-break/><text:bookmark text:name="2.2.4"/>As honour, loss of time, travail, expense,<text:line-break/><text:bookmark text:name="2.2.5"/>Wounds, friends, and what else dear that is consumed<text:line-break/><text:bookmark text:name="2.2.6"/>In hot digestion of this cormorant war--<text:line-break/><text:bookmark text:name="2.2.7"/>Shall be struck off.' Hector, what say you to't?</text:p>
      <text:p text:style-name="Text_20_body"><text:bookmark text:name="speech216"/><text:span text:style-name="T2">HECTOR</text:span> </text:p>
      <text:p text:style-name="Quotations"><text:bookmark text:name="2.2.8"/>Though no man lesser fears the Greeks than I<text:line-break/><text:bookmark text:name="2.2.9"/>As far as toucheth my particular,<text:line-break/><text:bookmark text:name="2.2.10"/>Yet, dread Priam,<text:line-break/><text:bookmark text:name="2.2.11"/>There is no lady of more softer bowels,<text:line-break/><text:bookmark text:name="2.2.12"/>More spongy to suck in the sense of fear,<text:line-break/><text:bookmark text:name="2.2.13"/>More ready to cry out 'Who knows what follows?'<text:line-break/><text:bookmark text:name="2.2.14"/>Than Hector is: the wound of peace is surety,<text:line-break/><text:bookmark text:name="2.2.15"/>Surety secure; but modest doubt is call'd<text:line-break/><text:bookmark text:name="2.2.16"/>The beacon of the wise, the tent that searches<text:line-break/><text:bookmark text:name="2.2.17"/>To the bottom of the worst. Let Helen go:<text:line-break/><text:bookmark text:name="2.2.18"/>Since the first sword was drawn about this question,<text:line-break/><text:bookmark text:name="2.2.19"/>Every tithe soul, 'mongst many thousand dismes,<text:line-break/><text:bookmark text:name="2.2.20"/>Hath been as dear as Helen; I mean, of ours:<text:line-break/><text:bookmark text:name="2.2.21"/>If we have lost so many tenths of ours,<text:line-break/><text:bookmark text:name="2.2.22"/>To guard a thing not ours nor worth to us,<text:line-break/><text:bookmark text:name="2.2.23"/>Had it our name, the value of one ten,<text:line-break/><text:bookmark text:name="2.2.24"/>What merit's in that reason which denies<text:line-break/><text:bookmark text:name="2.2.25"/>The yielding of her up?</text:p>
      <text:p text:style-name="Text_20_body"><text:bookmark text:name="speech316"/><text:span text:style-name="T2">TROILUS</text:span> </text:p>
      <text:p text:style-name="Quotations"><text:bookmark text:name="2.2.26"/>Fie, fie, my brother!<text:line-break/><text:bookmark text:name="2.2.27"/>Weigh you the worth and honour of a king<text:line-break/><text:bookmark text:name="2.2.28"/>So great as our dread father in a scale<text:line-break/><text:bookmark text:name="2.2.29"/><text:soft-page-break/>Of common ounces? will you with counters sum<text:line-break/><text:bookmark text:name="2.2.30"/>The past proportion of his infinite?<text:line-break/><text:bookmark text:name="2.2.31"/>And buckle in a waist most fathomless<text:line-break/><text:bookmark text:name="2.2.32"/>With spans and inches so diminutive<text:line-break/><text:bookmark text:name="2.2.33"/>As fears and reasons? fie, for godly shame!</text:p>
      <text:p text:style-name="Text_20_body"><text:bookmark text:name="speech415"/><text:span text:style-name="T2">HELENUS</text:span> </text:p>
      <text:p text:style-name="Quotations"><text:bookmark text:name="2.2.34"/>No marvel, though you bite so sharp at reasons,<text:line-break/><text:bookmark text:name="2.2.35"/>You are so empty of them. Should not our father<text:line-break/><text:bookmark text:name="2.2.36"/>Bear the great sway of his affairs with reasons,<text:line-break/><text:bookmark text:name="2.2.37"/>Because your speech hath none that tells him so?</text:p>
      <text:p text:style-name="Text_20_body"><text:bookmark text:name="speech514"/><text:span text:style-name="T2">TROILUS</text:span> </text:p>
      <text:p text:style-name="Quotations"><text:bookmark text:name="2.2.38"/>You are for dreams and slumbers, brother priest;<text:line-break/><text:bookmark text:name="2.2.39"/>You fur your gloves with reason. Here are<text:line-break/><text:bookmark text:name="2.2.40"/>your reasons:<text:line-break/><text:bookmark text:name="2.2.41"/>You know an enemy intends you harm;<text:line-break/><text:bookmark text:name="2.2.42"/>You know a sword employ'd is perilous,<text:line-break/><text:bookmark text:name="2.2.43"/>And reason flies the object of all harm:<text:line-break/><text:bookmark text:name="2.2.44"/>Who marvels then, when Helenus beholds<text:line-break/><text:bookmark text:name="2.2.45"/>A Grecian and his sword, if he do set<text:line-break/><text:bookmark text:name="2.2.46"/>The very wings of reason to his heels<text:line-break/><text:bookmark text:name="2.2.47"/>And fly like chidden Mercury from Jove,<text:line-break/><text:bookmark text:name="2.2.48"/>Or like a star disorb'd? Nay, if we talk of reason,<text:line-break/><text:bookmark text:name="2.2.49"/>Let's shut our gates and sleep: manhood and honour<text:line-break/><text:bookmark text:name="2.2.50"/>Should have hare-hearts, would they but fat<text:line-break/><text:bookmark text:name="2.2.51"/>their thoughts<text:line-break/><text:bookmark text:name="2.2.52"/>With this cramm'd reason: reason and respect<text:line-break/><text:bookmark text:name="2.2.53"/>Make livers pale and lustihood deject.</text:p>
      <text:p text:style-name="Text_20_body"><text:bookmark text:name="speech614"/><text:span text:style-name="T2">HECTOR</text:span> </text:p>
      <text:p text:style-name="Quotations"><text:bookmark text:name="2.2.54"/>Brother, she is not worth what she doth cost<text:line-break/><text:bookmark text:name="2.2.55"/>The holding.</text:p>
      <text:p text:style-name="Text_20_body"><text:bookmark text:name="speech714"/><text:span text:style-name="T2">TROILUS</text:span> </text:p>
      <text:p text:style-name="Quotations"><text:bookmark text:name="2.2.56"/>What is aught, but as 'tis valued?</text:p>
      <text:p text:style-name="Text_20_body"><text:bookmark text:name="speech813"/><text:span text:style-name="T2">HECTOR</text:span> </text:p>
      <text:p text:style-name="Quotations"><text:bookmark text:name="2.2.57"/>But value dwells not in particular will;<text:line-break/><text:bookmark text:name="2.2.58"/>It holds his estimate and dignity<text:line-break/><text:bookmark text:name="2.2.59"/>As well wherein 'tis precious of itself<text:line-break/><text:bookmark text:name="2.2.60"/>As in the prizer: 'tis mad idolatry<text:line-break/><text:bookmark text:name="2.2.61"/>To make the service greater than the god<text:line-break/><text:bookmark text:name="2.2.62"/>And the will dotes that is attributive<text:line-break/><text:bookmark text:name="2.2.63"/>To what infectiously itself affects,<text:line-break/><text:bookmark text:name="2.2.64"/>Without some image of the affected merit.</text:p>
      <text:p text:style-name="Text_20_body"><text:bookmark text:name="speech913"/><text:span text:style-name="T2">TROILUS</text:span> </text:p>
      <text:p text:style-name="Quotations"><text:bookmark text:name="2.2.65"/>I take to-day a wife, and my election<text:line-break/><text:bookmark text:name="2.2.66"/>Is led on in the conduct of my will;<text:line-break/><text:bookmark text:name="2.2.67"/><text:soft-page-break/>My will enkindled by mine eyes and ears,<text:line-break/><text:bookmark text:name="2.2.68"/>Two traded pilots 'twixt the dangerous shores<text:line-break/><text:bookmark text:name="2.2.69"/>Of will and judgment: how may I avoid,<text:line-break/><text:bookmark text:name="2.2.70"/>Although my will distaste what it elected,<text:line-break/><text:bookmark text:name="2.2.71"/>The wife I chose? there can be no evasion<text:line-break/><text:bookmark text:name="2.2.72"/>To blench from this and to stand firm by honour:<text:line-break/><text:bookmark text:name="2.2.73"/>We turn not back the silks upon the merchant,<text:line-break/><text:bookmark text:name="2.2.74"/>When we have soil'd them, nor the remainder viands<text:line-break/><text:bookmark text:name="2.2.75"/>We do not throw in unrespective sieve,<text:line-break/><text:bookmark text:name="2.2.76"/>Because we now are full. It was thought meet<text:line-break/><text:bookmark text:name="2.2.77"/>Paris should do some vengeance on the Greeks:<text:line-break/><text:bookmark text:name="2.2.78"/>Your breath of full consent bellied his sails;<text:line-break/><text:bookmark text:name="2.2.79"/>The seas and winds, old wranglers, took a truce<text:line-break/><text:bookmark text:name="2.2.80"/>And did him service: he touch'd the ports desired,<text:line-break/><text:bookmark text:name="2.2.81"/>And for an old aunt whom the Greeks held captive,<text:line-break/><text:bookmark text:name="2.2.82"/>He brought a Grecian queen, whose youth and freshness<text:line-break/><text:bookmark text:name="2.2.83"/>Wrinkles Apollo's, and makes stale the morning.<text:line-break/><text:bookmark text:name="2.2.84"/>Why keep we her? the Grecians keep our aunt:<text:line-break/><text:bookmark text:name="2.2.85"/>Is she worth keeping? why, she is a pearl,<text:line-break/><text:bookmark text:name="2.2.86"/>Whose price hath launch'd above a thousand ships,<text:line-break/><text:bookmark text:name="2.2.87"/>And turn'd crown'd kings to merchants.<text:line-break/><text:bookmark text:name="2.2.88"/>If you'll avouch 'twas wisdom Paris went--<text:line-break/><text:bookmark text:name="2.2.89"/>As you must needs, for you all cried 'Go, go,'--<text:line-break/><text:bookmark text:name="2.2.90"/>If you'll confess he brought home noble prize--<text:line-break/><text:bookmark text:name="2.2.91"/>As you must needs, for you all clapp'd your hands<text:line-break/><text:bookmark text:name="2.2.92"/>And cried 'Inestimable!'--why do you now<text:line-break/><text:bookmark text:name="2.2.93"/>The issue of your proper wisdoms rate,<text:line-break/><text:bookmark text:name="2.2.94"/>And do a deed that fortune never did,<text:line-break/><text:bookmark text:name="2.2.95"/>Beggar the estimation which you prized<text:line-break/><text:bookmark text:name="2.2.96"/>Richer than sea and land? O, theft most base,<text:line-break/><text:bookmark text:name="2.2.97"/>That we have stol'n what we do fear to keep!<text:line-break/><text:bookmark text:name="2.2.98"/>But, thieves, unworthy of a thing so stol'n,<text:line-break/><text:bookmark text:name="2.2.99"/>That in their country did them that disgrace,<text:line-break/><text:bookmark text:name="2.2.100"/>We fear to warrant in our native place!</text:p>
      <text:p text:style-name="Text_20_body"><text:bookmark text:name="speech1013"/><text:span text:style-name="T2">CASSANDRA</text:span> </text:p>
      <text:p text:style-name="Quotations"><text:bookmark text:name="2.2.101"/>[Within] Cry, Trojans, cry!</text:p>
      <text:p text:style-name="Text_20_body"><text:bookmark text:name="speech1113"/><text:span text:style-name="T2">PRIAM</text:span> </text:p>
      <text:p text:style-name="Quotations"><text:bookmark text:name="2.2.102"/>What noise? what shriek is this?</text:p>
      <text:p text:style-name="Text_20_body"><text:bookmark text:name="speech1213"/><text:span text:style-name="T2">TROILUS</text:span> </text:p>
      <text:p text:style-name="Quotations"><text:bookmark text:name="2.2.103"/>'Tis our mad sister, I do know her voice.</text:p>
      <text:p text:style-name="Text_20_body"><text:bookmark text:name="speech1313"/><text:span text:style-name="T2">CASSANDRA</text:span> </text:p>
      <text:p text:style-name="Quotations"><text:bookmark text:name="2.2.104"/>[Within] Cry, Trojans!</text:p>
      <text:p text:style-name="Text_20_body"><text:bookmark text:name="speech147"/><text:span text:style-name="T2">HECTOR</text:span> </text:p>
      <text:p text:style-name="Quotations"><text:bookmark text:name="2.2.105"/>It is Cassandra.</text:p>
      <text:p text:style-name="P2"><text:soft-page-break/>Enter CASSANDRA, raving</text:p>
      <text:p text:style-name="Text_20_body"><text:bookmark text:name="speech154"/><text:span text:style-name="T2">CASSANDRA</text:span> </text:p>
      <text:p text:style-name="Quotations"><text:bookmark text:name="2.2.106"/>Cry, Trojans, cry! lend me ten thousand eyes,<text:line-break/><text:bookmark text:name="2.2.107"/>And I will fill them with prophetic tears.</text:p>
      <text:p text:style-name="Text_20_body"><text:bookmark text:name="speech164"/><text:span text:style-name="T2">HECTOR</text:span> </text:p>
      <text:p text:style-name="Quotations"><text:bookmark text:name="2.2.108"/>Peace, sister, peace!</text:p>
      <text:p text:style-name="Text_20_body"><text:bookmark text:name="speech174"/><text:span text:style-name="T2">CASSANDRA</text:span> </text:p>
      <text:p text:style-name="Quotations"><text:bookmark text:name="2.2.109"/>Virgins and boys, mid-age and wrinkled eld,<text:line-break/><text:bookmark text:name="2.2.110"/>Soft infancy, that nothing canst but cry,<text:line-break/><text:bookmark text:name="2.2.111"/>Add to my clamours! let us pay betimes<text:line-break/><text:bookmark text:name="2.2.112"/>A moiety of that mass of moan to come.<text:line-break/><text:bookmark text:name="2.2.113"/>Cry, Trojans, cry! practise your eyes with tears!<text:line-break/><text:bookmark text:name="2.2.114"/>Troy must not be, nor goodly Ilion stand;<text:line-break/><text:bookmark text:name="2.2.115"/>Our firebrand brother, Paris, burns us all.<text:line-break/><text:bookmark text:name="2.2.116"/>Cry, Trojans, cry! a Helen and a woe:<text:line-break/><text:bookmark text:name="2.2.117"/>Cry, cry! Troy burns, or else let Helen go.</text:p>
      <text:p text:style-name="P2">Exit</text:p>
      <text:p text:style-name="Text_20_body"><text:bookmark text:name="speech184"/><text:span text:style-name="T2">HECTOR</text:span> </text:p>
      <text:p text:style-name="Quotations"><text:bookmark text:name="2.2.118"/>Now, youthful Troilus, do not these high strains<text:line-break/><text:bookmark text:name="2.2.119"/>Of divination in our sister work<text:line-break/><text:bookmark text:name="2.2.120"/>Some touches of remorse? or is your blood<text:line-break/><text:bookmark text:name="2.2.121"/>So madly hot that no discourse of reason,<text:line-break/><text:bookmark text:name="2.2.122"/>Nor fear of bad success in a bad cause,<text:line-break/><text:bookmark text:name="2.2.123"/>Can qualify the same?</text:p>
      <text:p text:style-name="Text_20_body"><text:bookmark text:name="speech194"/><text:span text:style-name="T2">TROILUS</text:span> </text:p>
      <text:p text:style-name="Quotations"><text:bookmark text:name="2.2.124"/>Why, brother Hector,<text:line-break/><text:bookmark text:name="2.2.125"/>We may not think the justness of each act<text:line-break/><text:bookmark text:name="2.2.126"/>Such and no other than event doth form it,<text:line-break/><text:bookmark text:name="2.2.127"/>Nor once deject the courage of our minds,<text:line-break/><text:bookmark text:name="2.2.128"/>Because Cassandra's mad: her brain-sick raptures<text:line-break/><text:bookmark text:name="2.2.129"/>Cannot distaste the goodness of a quarrel<text:line-break/><text:bookmark text:name="2.2.130"/>Which hath our several honours all engaged<text:line-break/><text:bookmark text:name="2.2.131"/>To make it gracious. For my private part,<text:line-break/><text:bookmark text:name="2.2.132"/>I am no more touch'd than all Priam's sons:<text:line-break/><text:bookmark text:name="2.2.133"/>And Jove forbid there should be done amongst us<text:line-break/><text:bookmark text:name="2.2.134"/>Such things as might offend the weakest spleen<text:line-break/><text:bookmark text:name="2.2.135"/>To fight for and maintain!</text:p>
      <text:p text:style-name="Text_20_body"><text:bookmark text:name="speech204"/><text:span text:style-name="T2">PARIS</text:span> </text:p>
      <text:p text:style-name="Quotations"><text:bookmark text:name="2.2.136"/>Else might the world convince of levity<text:line-break/><text:bookmark text:name="2.2.137"/>As well my undertakings as your counsels:<text:line-break/><text:bookmark text:name="2.2.138"/>But I attest the gods, your full consent<text:line-break/><text:bookmark text:name="2.2.139"/>Gave wings to my propension and cut off<text:line-break/><text:bookmark text:name="2.2.140"/>All fears attending on so dire a project.<text:line-break/><text:bookmark text:name="2.2.141"/><text:soft-page-break/>For what, alas, can these my single arms?<text:line-break/><text:bookmark text:name="2.2.142"/>What Propugnation is in one man's valour,<text:line-break/><text:bookmark text:name="2.2.143"/>To stand the push and enmity of those<text:line-break/><text:bookmark text:name="2.2.144"/>This quarrel would excite? Yet, I protest,<text:line-break/><text:bookmark text:name="2.2.145"/>Were I alone to pass the difficulties<text:line-break/><text:bookmark text:name="2.2.146"/>And had as ample power as I have will,<text:line-break/><text:bookmark text:name="2.2.147"/>Paris should ne'er retract what he hath done,<text:line-break/><text:bookmark text:name="2.2.148"/>Nor faint in the pursuit.</text:p>
      <text:p text:style-name="Text_20_body"><text:bookmark text:name="speech217"/><text:span text:style-name="T2">PRIAM</text:span> </text:p>
      <text:p text:style-name="Quotations"><text:bookmark text:name="2.2.149"/>Paris, you speak<text:line-break/><text:bookmark text:name="2.2.150"/>Like one besotted on your sweet delights:<text:line-break/><text:bookmark text:name="2.2.151"/>You have the honey still, but these the gall;<text:line-break/><text:bookmark text:name="2.2.152"/>So to be valiant is no praise at all.</text:p>
      <text:p text:style-name="Text_20_body"><text:bookmark text:name="speech224"/><text:span text:style-name="T2">PARIS</text:span> </text:p>
      <text:p text:style-name="Quotations"><text:bookmark text:name="2.2.153"/>Sir, I propose not merely to myself<text:line-break/><text:bookmark text:name="2.2.154"/>The pleasures such a beauty brings with it;<text:line-break/><text:bookmark text:name="2.2.155"/>But I would have the soil of her fair rape<text:line-break/><text:bookmark text:name="2.2.156"/>Wiped off, in honourable keeping her.<text:line-break/><text:bookmark text:name="2.2.157"/>What treason were it to the ransack'd queen,<text:line-break/><text:bookmark text:name="2.2.158"/>Disgrace to your great worths and shame to me,<text:line-break/><text:bookmark text:name="2.2.159"/>Now to deliver her possession up<text:line-break/><text:bookmark text:name="2.2.160"/>On terms of base compulsion! Can it be<text:line-break/><text:bookmark text:name="2.2.161"/>That so degenerate a strain as this<text:line-break/><text:bookmark text:name="2.2.162"/>Should once set footing in your generous bosoms?<text:line-break/><text:bookmark text:name="2.2.163"/>There's not the meanest spirit on our party<text:line-break/><text:bookmark text:name="2.2.164"/>Without a heart to dare or sword to draw<text:line-break/><text:bookmark text:name="2.2.165"/>When Helen is defended, nor none so noble<text:line-break/><text:bookmark text:name="2.2.166"/>Whose life were ill bestow'd or death unfamed<text:line-break/><text:bookmark text:name="2.2.167"/>Where Helen is the subject; then, I say,<text:line-break/><text:bookmark text:name="2.2.168"/>Well may we fight for her whom, we know well,<text:line-break/><text:bookmark text:name="2.2.169"/>The world's large spaces cannot parallel.</text:p>
      <text:p text:style-name="Text_20_body"><text:bookmark text:name="speech234"/><text:span text:style-name="T2">HECTOR</text:span> </text:p>
      <text:p text:style-name="Quotations"><text:bookmark text:name="2.2.170"/>Paris and Troilus, you have both said well,<text:line-break/><text:bookmark text:name="2.2.171"/>And on the cause and question now in hand<text:line-break/><text:bookmark text:name="2.2.172"/>Have glozed, but superficially: not much<text:line-break/><text:bookmark text:name="2.2.173"/>Unlike young men, whom Aristotle thought<text:line-break/><text:bookmark text:name="2.2.174"/>Unfit to hear moral philosophy:<text:line-break/><text:bookmark text:name="2.2.175"/>The reasons you allege do more conduce<text:line-break/><text:bookmark text:name="2.2.176"/>To the hot passion of distemper'd blood<text:line-break/><text:bookmark text:name="2.2.177"/>Than to make up a free determination<text:line-break/><text:bookmark text:name="2.2.178"/>'Twixt right and wrong, for pleasure and revenge<text:line-break/><text:bookmark text:name="2.2.179"/>Have ears more deaf than adders to the voice<text:line-break/><text:bookmark text:name="2.2.180"/>Of any true decision. Nature craves<text:line-break/><text:bookmark text:name="2.2.181"/>All dues be render'd to their owners: now,<text:line-break/><text:bookmark text:name="2.2.182"/>What nearer debt in all humanity<text:line-break/><text:bookmark text:name="2.2.183"/>Than wife is to the husband? If this law<text:line-break/><text:bookmark text:name="2.2.184"/>Of nature be corrupted through affection,<text:line-break/><text:bookmark text:name="2.2.185"/>And that great minds, of partial indulgence<text:line-break/><text:bookmark text:name="2.2.186"/><text:soft-page-break/>To their benumbed wills, resist the same,<text:line-break/><text:bookmark text:name="2.2.187"/>There is a law in each well-order'd nation<text:line-break/><text:bookmark text:name="2.2.188"/>To curb those raging appetites that are<text:line-break/><text:bookmark text:name="2.2.189"/>Most disobedient and refractory.<text:line-break/><text:bookmark text:name="2.2.190"/>If Helen then be wife to Sparta's king,<text:line-break/><text:bookmark text:name="2.2.191"/>As it is known she is, these moral laws<text:line-break/><text:bookmark text:name="2.2.192"/>Of nature and of nations speak aloud<text:line-break/><text:bookmark text:name="2.2.193"/>To have her back return'd: thus to persist<text:line-break/><text:bookmark text:name="2.2.194"/>In doing wrong extenuates not wrong,<text:line-break/><text:bookmark text:name="2.2.195"/>But makes it much more heavy. Hector's opinion<text:line-break/><text:bookmark text:name="2.2.196"/>Is this in way of truth; yet ne'ertheless,<text:line-break/><text:bookmark text:name="2.2.197"/>My spritely brethren, I propend to you<text:line-break/><text:bookmark text:name="2.2.198"/>In resolution to keep Helen still,<text:line-break/><text:bookmark text:name="2.2.199"/>For 'tis a cause that hath no mean dependance<text:line-break/><text:bookmark text:name="2.2.200"/>Upon our joint and several dignities.</text:p>
      <text:p text:style-name="Text_20_body"><text:bookmark text:name="speech244"/><text:span text:style-name="T2">TROILUS</text:span> </text:p>
      <text:p text:style-name="Quotations"><text:bookmark text:name="2.2.201"/>Why, there you touch'd the life of our design:<text:line-break/><text:bookmark text:name="2.2.202"/>Were it not glory that we more affected<text:line-break/><text:bookmark text:name="2.2.203"/>Than the performance of our heaving spleens,<text:line-break/><text:bookmark text:name="2.2.204"/>I would not wish a drop of Trojan blood<text:line-break/><text:bookmark text:name="2.2.205"/>Spent more in her defence. But, worthy Hector,<text:line-break/><text:bookmark text:name="2.2.206"/>She is a theme of honour and renown,<text:line-break/><text:bookmark text:name="2.2.207"/>A spur to valiant and magnanimous deeds,<text:line-break/><text:bookmark text:name="2.2.208"/>Whose present courage may beat down our foes,<text:line-break/><text:bookmark text:name="2.2.209"/>And fame in time to come canonize us;<text:line-break/><text:bookmark text:name="2.2.210"/>For, I presume, brave Hector would not lose<text:line-break/><text:bookmark text:name="2.2.211"/>So rich advantage of a promised glory<text:line-break/><text:bookmark text:name="2.2.212"/>As smiles upon the forehead of this action<text:line-break/><text:bookmark text:name="2.2.213"/>For the wide world's revenue.</text:p>
      <text:p text:style-name="Text_20_body"><text:bookmark text:name="speech254"/><text:span text:style-name="T2">HECTOR</text:span> </text:p>
      <text:p text:style-name="Quotations"><text:bookmark text:name="2.2.214"/>I am yours,<text:line-break/><text:bookmark text:name="2.2.215"/>You valiant offspring of great Priamus.<text:line-break/><text:bookmark text:name="2.2.216"/>I have a roisting challenge sent amongst<text:line-break/><text:bookmark text:name="2.2.217"/>The dun and factious nobles of the Greeks<text:line-break/><text:bookmark text:name="2.2.218"/>Will strike amazement to their drowsy spirits:<text:line-break/><text:bookmark text:name="2.2.219"/>I was advertised their great general slept,<text:line-break/><text:bookmark text:name="2.2.220"/>Whilst emulation in the army crept:<text:line-break/><text:bookmark text:name="2.2.221"/>This, I presume, will wake him.</text:p>
      <text:p text:style-name="P2">Exeunt</text:p>
      <text:h text:style-name="Heading_20_3" text:outline-level="3">SCENE III. The Grecian camp. Before Achilles' tent.</text:h>
      <text:p text:style-name="Quotations"><text:span text:style-name="T1">Enter THERSITES, solus</text:span> </text:p>
      <text:p text:style-name="Text_20_body"><text:bookmark text:name="speech148"/><text:span text:style-name="T2">THERSITES</text:span> </text:p>
      <text:p text:style-name="Quotations"><text:bookmark text:name="2.3.1"/>How now, Thersites! what lost in the labyrinth of<text:line-break/><text:bookmark text:name="2.3.2"/>thy fury! Shall the elephant Ajax carry it thus? He<text:line-break/><text:bookmark text:name="2.3.3"/><text:soft-page-break/>beats me, and I rail at him: O, worthy satisfaction!<text:line-break/><text:bookmark text:name="2.3.4"/>would it were otherwise; that I could beat him,<text:line-break/><text:bookmark text:name="2.3.5"/>whilst he railed at me. 'Sfoot, I'll learn to<text:line-break/><text:bookmark text:name="2.3.6"/>conjure and raise devils, but I'll see some issue of<text:line-break/><text:bookmark text:name="2.3.7"/>my spiteful execrations. Then there's Achilles, a<text:line-break/><text:bookmark text:name="2.3.8"/>rare enginer! If Troy be not taken till these two<text:line-break/><text:bookmark text:name="2.3.9"/>undermine it, the walls will stand till they fall of<text:line-break/><text:bookmark text:name="2.3.10"/>themselves. O thou great thunder-darter of Olympus,<text:line-break/><text:bookmark text:name="2.3.11"/>forget that thou art Jove, the king of gods and,<text:line-break/><text:bookmark text:name="2.3.12"/>Mercury, lose all the serpentine craft of thy<text:line-break/><text:bookmark text:name="2.3.13"/>caduceus, if ye take not that little, little less<text:line-break/><text:bookmark text:name="2.3.14"/>than little wit from them that they have! which<text:line-break/><text:bookmark text:name="2.3.15"/>short-armed ignorance itself knows is so abundant<text:line-break/><text:bookmark text:name="2.3.16"/>scarce, it will not in circumvention deliver a fly<text:line-break/><text:bookmark text:name="2.3.17"/>from a spider, without drawing their massy irons and<text:line-break/><text:bookmark text:name="2.3.18"/>cutting the web. After this, the vengeance on the<text:line-break/><text:bookmark text:name="2.3.19"/>whole camp! or rather, the bone-ache! for that,<text:line-break/><text:bookmark text:name="2.3.20"/>methinks, is the curse dependent on those that war<text:line-break/><text:bookmark text:name="2.3.21"/>for a placket. I have said my prayers and devil Envy<text:line-break/><text:bookmark text:name="2.3.22"/>say Amen. What ho! my Lord Achilles!</text:p>
      <text:p text:style-name="P2">Enter PATROCLUS</text:p>
      <text:p text:style-name="Text_20_body"><text:bookmark text:name="speech218"/><text:span text:style-name="T2">PATROCLUS</text:span> </text:p>
      <text:p text:style-name="Quotations"><text:bookmark text:name="2.3.23"/>Who's there? Thersites! Good Thersites, come in and rail.</text:p>
      <text:p text:style-name="Text_20_body"><text:bookmark text:name="speech317"/><text:span text:style-name="T2">THERSITES</text:span> </text:p>
      <text:p text:style-name="Quotations"><text:bookmark text:name="2.3.24"/>If I could have remembered a gilt counterfeit, thou<text:line-break/><text:bookmark text:name="2.3.25"/>wouldst not have slipped out of my contemplation: but<text:line-break/><text:bookmark text:name="2.3.26"/>it is no matter; thyself upon thyself! The common<text:line-break/><text:bookmark text:name="2.3.27"/>curse of mankind, folly and ignorance, be thine in<text:line-break/><text:bookmark text:name="2.3.28"/>great revenue! heaven bless thee from a tutor, and<text:line-break/><text:bookmark text:name="2.3.29"/>discipline come not near thee! Let thy blood be thy<text:line-break/><text:bookmark text:name="2.3.30"/>direction till thy death! then if she that lays thee<text:line-break/><text:bookmark text:name="2.3.31"/>out says thou art a fair corse, I'll be sworn and<text:line-break/><text:bookmark text:name="2.3.32"/>sworn upon't she never shrouded any but lazars.<text:line-break/><text:bookmark text:name="2.3.33"/>Amen. Where's Achilles?</text:p>
      <text:p text:style-name="Text_20_body"><text:bookmark text:name="speech416"/><text:span text:style-name="T2">PATROCLUS</text:span> </text:p>
      <text:p text:style-name="Quotations"><text:bookmark text:name="2.3.34"/>What, art thou devout? wast thou in prayer?</text:p>
      <text:p text:style-name="Text_20_body"><text:bookmark text:name="speech515"/><text:span text:style-name="T2">THERSITES</text:span> </text:p>
      <text:p text:style-name="Quotations"><text:bookmark text:name="2.3.35"/>Ay: the heavens hear me!</text:p>
      <text:p text:style-name="P2">Enter ACHILLES</text:p>
      <text:p text:style-name="Text_20_body"><text:bookmark text:name="speech615"/><text:span text:style-name="T2">ACHILLES</text:span> </text:p>
      <text:p text:style-name="Quotations"><text:bookmark text:name="2.3.36"/>Who's there?</text:p>
      <text:p text:style-name="Text_20_body"><text:bookmark text:name="speech715"/><text:span text:style-name="T2">PATROCLUS</text:span> </text:p>
      <text:p text:style-name="Quotations"><text:bookmark text:name="2.3.37"/><text:soft-page-break/>Thersites, my lord.</text:p>
      <text:p text:style-name="Text_20_body"><text:bookmark text:name="speech814"/><text:span text:style-name="T2">ACHILLES</text:span> </text:p>
      <text:p text:style-name="Quotations"><text:bookmark text:name="2.3.38"/>Where, where? Art thou come? why, my cheese, my<text:line-break/><text:bookmark text:name="2.3.39"/>digestion, why hast thou not served thyself in to<text:line-break/><text:bookmark text:name="2.3.40"/>my table so many meals? Come, what's Agamemnon?</text:p>
      <text:p text:style-name="Text_20_body"><text:bookmark text:name="speech914"/><text:span text:style-name="T2">THERSITES</text:span> </text:p>
      <text:p text:style-name="Quotations"><text:bookmark text:name="2.3.41"/>Thy commander, Achilles. Then tell me, Patroclus,<text:line-break/><text:bookmark text:name="2.3.42"/>what's Achilles?</text:p>
      <text:p text:style-name="Text_20_body"><text:bookmark text:name="speech1014"/><text:span text:style-name="T2">PATROCLUS</text:span> </text:p>
      <text:p text:style-name="Quotations"><text:bookmark text:name="2.3.43"/>Thy lord, Thersites: then tell me, I pray thee,<text:line-break/><text:bookmark text:name="2.3.44"/>what's thyself?</text:p>
      <text:p text:style-name="Text_20_body"><text:bookmark text:name="speech1114"/><text:span text:style-name="T2">THERSITES</text:span> </text:p>
      <text:p text:style-name="Quotations"><text:bookmark text:name="2.3.45"/>Thy knower, Patroclus: then tell me, Patroclus,<text:line-break/><text:bookmark text:name="2.3.46"/>what art thou?</text:p>
      <text:p text:style-name="Text_20_body"><text:bookmark text:name="speech1214"/><text:span text:style-name="T2">PATROCLUS</text:span> </text:p>
      <text:p text:style-name="Quotations"><text:bookmark text:name="2.3.47"/>Thou mayst tell that knowest.</text:p>
      <text:p text:style-name="Text_20_body"><text:bookmark text:name="speech1314"/><text:span text:style-name="T2">ACHILLES</text:span> </text:p>
      <text:p text:style-name="Quotations"><text:bookmark text:name="2.3.48"/>O, tell, tell.</text:p>
      <text:p text:style-name="Text_20_body"><text:bookmark text:name="speech149"/><text:span text:style-name="T2">THERSITES</text:span> </text:p>
      <text:p text:style-name="Quotations"><text:bookmark text:name="2.3.49"/>I'll decline the whole question. Agamemnon commands<text:line-break/><text:bookmark text:name="2.3.50"/>Achilles; Achilles is my lord; I am Patroclus'<text:line-break/><text:bookmark text:name="2.3.51"/>knower, and Patroclus is a fool.</text:p>
      <text:p text:style-name="Text_20_body"><text:bookmark text:name="speech155"/><text:span text:style-name="T2">PATROCLUS</text:span> </text:p>
      <text:p text:style-name="Quotations"><text:bookmark text:name="2.3.52"/>You rascal!</text:p>
      <text:p text:style-name="Text_20_body"><text:bookmark text:name="speech165"/><text:span text:style-name="T2">THERSITES</text:span> </text:p>
      <text:p text:style-name="Quotations"><text:bookmark text:name="2.3.53"/>Peace, fool! I have not done.</text:p>
      <text:p text:style-name="Text_20_body"><text:bookmark text:name="speech175"/><text:span text:style-name="T2">ACHILLES</text:span> </text:p>
      <text:p text:style-name="Quotations"><text:bookmark text:name="2.3.54"/>He is a privileged man. Proceed, Thersites.</text:p>
      <text:p text:style-name="Text_20_body"><text:bookmark text:name="speech185"/><text:span text:style-name="T2">THERSITES</text:span> </text:p>
      <text:p text:style-name="Quotations"><text:bookmark text:name="2.3.55"/>Agamemnon is a fool; Achilles is a fool; Thersites<text:line-break/><text:bookmark text:name="2.3.56"/>is a fool, and, as aforesaid, Patroclus is a fool.</text:p>
      <text:p text:style-name="Text_20_body"><text:bookmark text:name="speech195"/><text:span text:style-name="T2">ACHILLES</text:span> </text:p>
      <text:p text:style-name="Quotations"><text:bookmark text:name="2.3.57"/>Derive this; come.</text:p>
      <text:p text:style-name="Text_20_body"><text:bookmark text:name="speech205"/><text:span text:style-name="T2">THERSITES</text:span> </text:p>
      <text:p text:style-name="Quotations"><text:bookmark text:name="2.3.58"/><text:soft-page-break/>Agamemnon is a fool to offer to command Achilles;<text:line-break/><text:bookmark text:name="2.3.59"/>Achilles is a fool to be commanded of Agamemnon;<text:line-break/><text:bookmark text:name="2.3.60"/>Thersites is a fool to serve such a fool, and<text:line-break/><text:bookmark text:name="2.3.61"/>Patroclus is a fool positive.</text:p>
      <text:p text:style-name="Text_20_body"><text:bookmark text:name="speech219"/><text:span text:style-name="T2">PATROCLUS</text:span> </text:p>
      <text:p text:style-name="Quotations"><text:bookmark text:name="2.3.62"/>Why am I a fool?</text:p>
      <text:p text:style-name="Text_20_body"><text:bookmark text:name="speech225"/><text:span text:style-name="T2">THERSITES</text:span> </text:p>
      <text:p text:style-name="Quotations"><text:bookmark text:name="2.3.63"/>Make that demand of the prover. It suffices me thou<text:line-break/><text:bookmark text:name="2.3.64"/>art. Look you, who comes here?</text:p>
      <text:p text:style-name="Text_20_body"><text:bookmark text:name="speech235"/><text:span text:style-name="T2">ACHILLES</text:span> </text:p>
      <text:p text:style-name="Quotations"><text:bookmark text:name="2.3.65"/>Patroclus, I'll speak with nobody.<text:line-break/><text:bookmark text:name="2.3.66"/>Come in with me, Thersites.</text:p>
      <text:p text:style-name="P2">Exit</text:p>
      <text:p text:style-name="Text_20_body"><text:bookmark text:name="speech245"/><text:span text:style-name="T2">THERSITES</text:span> </text:p>
      <text:p text:style-name="Quotations"><text:bookmark text:name="2.3.67"/>Here is such patchery, such juggling and such<text:line-break/><text:bookmark text:name="2.3.68"/>knavery! all the argument is a cuckold and a<text:line-break/><text:bookmark text:name="2.3.69"/>whore; a good quarrel to draw emulous factions<text:line-break/><text:bookmark text:name="2.3.70"/>and bleed to death upon. Now, the dry serpigo on<text:line-break/><text:bookmark text:name="2.3.71"/>the subject! and war and lechery confound all!</text:p>
      <text:p text:style-name="P2">Exit</text:p>
      <text:p text:style-name="P2">Enter AGAMEMNON, ULYSSES, NESTOR, DIOMEDES, and AJAX</text:p>
      <text:p text:style-name="Text_20_body"><text:bookmark text:name="speech255"/><text:span text:style-name="T2">AGAMEMNON</text:span> </text:p>
      <text:p text:style-name="Quotations"><text:bookmark text:name="2.3.72"/>Where is Achilles?</text:p>
      <text:p text:style-name="Text_20_body"><text:bookmark text:name="speech264"/><text:span text:style-name="T2">PATROCLUS</text:span> </text:p>
      <text:p text:style-name="Quotations"><text:bookmark text:name="2.3.73"/>Within his tent; but ill disposed, my lord.</text:p>
      <text:p text:style-name="Text_20_body"><text:bookmark text:name="speech274"/><text:span text:style-name="T2">AGAMEMNON</text:span> </text:p>
      <text:p text:style-name="Quotations"><text:bookmark text:name="2.3.74"/>Let it be known to him that we are here.<text:line-break/><text:bookmark text:name="2.3.75"/>He shent our messengers; and we lay by<text:line-break/><text:bookmark text:name="2.3.76"/>Our appertainments, visiting of him:<text:line-break/><text:bookmark text:name="2.3.77"/>Let him be told so; lest perchance he think<text:line-break/><text:bookmark text:name="2.3.78"/>We dare not move the question of our place,<text:line-break/><text:bookmark text:name="2.3.79"/>Or know not what we are.</text:p>
      <text:p text:style-name="Text_20_body"><text:bookmark text:name="speech284"/><text:span text:style-name="T2">PATROCLUS</text:span> </text:p>
      <text:p text:style-name="Quotations"><text:bookmark text:name="2.3.80"/>I shall say so to him.</text:p>
      <text:p text:style-name="P2">Exit</text:p>
      <text:p text:style-name="Text_20_body"><text:bookmark text:name="speech294"/><text:soft-page-break/><text:span text:style-name="T2">ULYSSES</text:span> </text:p>
      <text:p text:style-name="Quotations"><text:bookmark text:name="2.3.81"/>We saw him at the opening of his tent:<text:line-break/><text:bookmark text:name="2.3.82"/>He is not sick.</text:p>
      <text:p text:style-name="Text_20_body"><text:bookmark text:name="speech304"/><text:span text:style-name="T2">AJAX</text:span> </text:p>
      <text:p text:style-name="Quotations"><text:bookmark text:name="2.3.83"/>Yes, lion-sick, sick of proud heart: you may call it<text:line-break/><text:bookmark text:name="2.3.84"/>melancholy, if you will favour the man; but, by my<text:line-break/><text:bookmark text:name="2.3.85"/>head, 'tis pride: but why, why? let him show us the<text:line-break/><text:bookmark text:name="2.3.86"/>cause. A word, my lord.</text:p>
      <text:p text:style-name="P2">Takes AGAMEMNON aside</text:p>
      <text:p text:style-name="Text_20_body"><text:bookmark text:name="speech318"/><text:span text:style-name="T2">NESTOR</text:span> </text:p>
      <text:p text:style-name="Quotations"><text:bookmark text:name="2.3.87"/>What moves Ajax thus to bay at him?</text:p>
      <text:p text:style-name="Text_20_body"><text:bookmark text:name="speech324"/><text:span text:style-name="T2">ULYSSES</text:span> </text:p>
      <text:p text:style-name="Quotations"><text:bookmark text:name="2.3.88"/>Achilles hath inveigled his fool from him.</text:p>
      <text:p text:style-name="Text_20_body"><text:bookmark text:name="speech334"/><text:span text:style-name="T2">NESTOR</text:span> </text:p>
      <text:p text:style-name="Quotations"><text:bookmark text:name="2.3.89"/>Who, Thersites?</text:p>
      <text:p text:style-name="Text_20_body"><text:bookmark text:name="speech344"/><text:span text:style-name="T2">ULYSSES</text:span> </text:p>
      <text:p text:style-name="Quotations"><text:bookmark text:name="2.3.90"/>He.</text:p>
      <text:p text:style-name="Text_20_body"><text:bookmark text:name="speech354"/><text:span text:style-name="T2">NESTOR</text:span> </text:p>
      <text:p text:style-name="Quotations"><text:bookmark text:name="2.3.91"/>Then will Ajax lack matter, if he have lost his argument.</text:p>
      <text:p text:style-name="Text_20_body"><text:bookmark text:name="speech364"/><text:span text:style-name="T2">ULYSSES</text:span> </text:p>
      <text:p text:style-name="Quotations"><text:bookmark text:name="2.3.92"/>No, you see, he is his argument that has his<text:line-break/><text:bookmark text:name="2.3.93"/>argument, Achilles.</text:p>
      <text:p text:style-name="Text_20_body"><text:bookmark text:name="speech374"/><text:span text:style-name="T2">NESTOR</text:span> </text:p>
      <text:p text:style-name="Quotations"><text:bookmark text:name="2.3.94"/>All the better; their fraction is more our wish than<text:line-break/><text:bookmark text:name="2.3.95"/>their faction: but it was a strong composure a fool<text:line-break/><text:bookmark text:name="2.3.96"/>could disunite.</text:p>
      <text:p text:style-name="Text_20_body"><text:bookmark text:name="speech384"/><text:span text:style-name="T2">ULYSSES</text:span> </text:p>
      <text:p text:style-name="Quotations"><text:bookmark text:name="2.3.97"/>The amity that wisdom knits not, folly may easily<text:line-break/><text:bookmark text:name="2.3.98"/>untie. Here comes Patroclus.</text:p>
      <text:p text:style-name="P2">Re-enter PATROCLUS</text:p>
      <text:p text:style-name="Text_20_body"><text:bookmark text:name="speech394"/><text:span text:style-name="T2">NESTOR</text:span> </text:p>
      <text:p text:style-name="Quotations"><text:bookmark text:name="2.3.99"/>No Achilles with him.</text:p>
      <text:p text:style-name="Text_20_body"><text:bookmark text:name="speech403"/><text:span text:style-name="T2">ULYSSES</text:span> </text:p>
      <text:p text:style-name="Quotations"><text:bookmark text:name="2.3.100"/>The elephant hath joints, but none for courtesy:<text:line-break/><text:bookmark text:name="2.3.101"/><text:soft-page-break/>his legs are legs for necessity, not for flexure.</text:p>
      <text:p text:style-name="Text_20_body"><text:bookmark text:name="speech417"/><text:span text:style-name="T2">PATROCLUS</text:span> </text:p>
      <text:p text:style-name="Quotations"><text:bookmark text:name="2.3.102"/>Achilles bids me say, he is much sorry,<text:line-break/><text:bookmark text:name="2.3.103"/>If any thing more than your sport and pleasure<text:line-break/><text:bookmark text:name="2.3.104"/>Did move your greatness and this noble state<text:line-break/><text:bookmark text:name="2.3.105"/>To call upon him; he hopes it is no other<text:line-break/><text:bookmark text:name="2.3.106"/>But for your health and your digestion sake,<text:line-break/><text:bookmark text:name="2.3.107"/>And after-dinner's breath.</text:p>
      <text:p text:style-name="Text_20_body"><text:bookmark text:name="speech423"/><text:span text:style-name="T2">AGAMEMNON</text:span> </text:p>
      <text:p text:style-name="Quotations"><text:bookmark text:name="2.3.108"/>Hear you, Patroclus:<text:line-break/><text:bookmark text:name="2.3.109"/>We are too well acquainted with these answers:<text:line-break/><text:bookmark text:name="2.3.110"/>But his evasion, wing'd thus swift with scorn,<text:line-break/><text:bookmark text:name="2.3.111"/>Cannot outfly our apprehensions.<text:line-break/><text:bookmark text:name="2.3.112"/>Much attribute he hath, and much the reason<text:line-break/><text:bookmark text:name="2.3.113"/>Why we ascribe it to him; yet all his virtues,<text:line-break/><text:bookmark text:name="2.3.114"/>Not virtuously on his own part beheld,<text:line-break/><text:bookmark text:name="2.3.115"/>Do in our eyes begin to lose their gloss,<text:line-break/><text:bookmark text:name="2.3.116"/>Yea, like fair fruit in an unwholesome dish,<text:line-break/><text:bookmark text:name="2.3.117"/>Are like to rot untasted. Go and tell him,<text:line-break/><text:bookmark text:name="2.3.118"/>We come to speak with him; and you shall not sin,<text:line-break/><text:bookmark text:name="2.3.119"/>If you do say we think him over-proud<text:line-break/><text:bookmark text:name="2.3.120"/>And under-honest, in self-assumption greater<text:line-break/><text:bookmark text:name="2.3.121"/>Than in the note of judgment; and worthier<text:line-break/><text:bookmark text:name="2.3.122"/>than himself<text:line-break/><text:bookmark text:name="2.3.123"/>Here tend the savage strangeness he puts on,<text:line-break/><text:bookmark text:name="2.3.124"/>Disguise the holy strength of their command,<text:line-break/><text:bookmark text:name="2.3.125"/>And underwrite in an observing kind<text:line-break/><text:bookmark text:name="2.3.126"/>His humorous predominance; yea, watch<text:line-break/><text:bookmark text:name="2.3.127"/>His pettish lunes, his ebbs, his flows, as if<text:line-break/><text:bookmark text:name="2.3.128"/>The passage and whole carriage of this action<text:line-break/><text:bookmark text:name="2.3.129"/>Rode on his tide. Go tell him this, and add,<text:line-break/><text:bookmark text:name="2.3.130"/>That if he overhold his price so much,<text:line-break/><text:bookmark text:name="2.3.131"/>We'll none of him; but let him, like an engine<text:line-break/><text:bookmark text:name="2.3.132"/>Not portable, lie under this report:<text:line-break/><text:bookmark text:name="2.3.133"/>'Bring action hither, this cannot go to war:<text:line-break/><text:bookmark text:name="2.3.134"/>A stirring dwarf we do allowance give<text:line-break/><text:bookmark text:name="2.3.135"/>Before a sleeping giant.' Tell him so.</text:p>
      <text:p text:style-name="Text_20_body"><text:bookmark text:name="speech433"/><text:span text:style-name="T2">PATROCLUS</text:span> </text:p>
      <text:p text:style-name="Quotations"><text:bookmark text:name="2.3.136"/>I shall; and bring his answer presently.</text:p>
      <text:p text:style-name="P2">Exit</text:p>
      <text:p text:style-name="Text_20_body"><text:bookmark text:name="speech443"/><text:span text:style-name="T2">AGAMEMNON</text:span> </text:p>
      <text:p text:style-name="Quotations"><text:bookmark text:name="2.3.137"/>In second voice we'll not be satisfied;<text:line-break/><text:bookmark text:name="2.3.138"/>We come to speak with him. Ulysses, enter you.</text:p>
      <text:p text:style-name="P2">Exit ULYSSES</text:p>
      <text:p text:style-name="Text_20_body"><text:bookmark text:name="speech453"/><text:soft-page-break/><text:span text:style-name="T2">AJAX</text:span> </text:p>
      <text:p text:style-name="Quotations"><text:bookmark text:name="2.3.139"/>What is he more than another?</text:p>
      <text:p text:style-name="Text_20_body"><text:bookmark text:name="speech463"/><text:span text:style-name="T2">AGAMEMNON</text:span> </text:p>
      <text:p text:style-name="Quotations"><text:bookmark text:name="2.3.140"/>No more than what he thinks he is.</text:p>
      <text:p text:style-name="Text_20_body"><text:bookmark text:name="speech473"/><text:span text:style-name="T2">AJAX</text:span> </text:p>
      <text:p text:style-name="Quotations"><text:bookmark text:name="2.3.141"/>Is he so much? Do you not think he thinks himself a<text:line-break/><text:bookmark text:name="2.3.142"/>better man than I am?</text:p>
      <text:p text:style-name="Text_20_body"><text:bookmark text:name="speech483"/><text:span text:style-name="T2">AGAMEMNON</text:span> </text:p>
      <text:p text:style-name="Quotations"><text:bookmark text:name="2.3.143"/>No question.</text:p>
      <text:p text:style-name="Text_20_body"><text:bookmark text:name="speech493"/><text:span text:style-name="T2">AJAX</text:span> </text:p>
      <text:p text:style-name="Quotations"><text:bookmark text:name="2.3.144"/>Will you subscribe his thought, and say he is?</text:p>
      <text:p text:style-name="Text_20_body"><text:bookmark text:name="speech503"/><text:span text:style-name="T2">AGAMEMNON</text:span> </text:p>
      <text:p text:style-name="Quotations"><text:bookmark text:name="2.3.145"/>No, noble Ajax; you are as strong, as valiant, as<text:line-break/><text:bookmark text:name="2.3.146"/>wise, no less noble, much more gentle, and altogether<text:line-break/><text:bookmark text:name="2.3.147"/>more tractable.</text:p>
      <text:p text:style-name="Text_20_body"><text:bookmark text:name="speech516"/><text:span text:style-name="T2">AJAX</text:span> </text:p>
      <text:p text:style-name="Quotations"><text:bookmark text:name="2.3.148"/>Why should a man be proud? How doth pride grow? I<text:line-break/><text:bookmark text:name="2.3.149"/>know not what pride is.</text:p>
      <text:p text:style-name="Text_20_body"><text:bookmark text:name="speech522"/><text:span text:style-name="T2">AGAMEMNON</text:span> </text:p>
      <text:p text:style-name="Quotations"><text:bookmark text:name="2.3.150"/>Your mind is the clearer, Ajax, and your virtues the<text:line-break/><text:bookmark text:name="2.3.151"/>fairer. He that is proud eats up himself: pride is<text:line-break/><text:bookmark text:name="2.3.152"/>his own glass, his own trumpet, his own chronicle;<text:line-break/><text:bookmark text:name="2.3.153"/>and whatever praises itself but in the deed, devours<text:line-break/><text:bookmark text:name="2.3.154"/>the deed in the praise.</text:p>
      <text:p text:style-name="Text_20_body"><text:bookmark text:name="speech532"/><text:span text:style-name="T2">AJAX</text:span> </text:p>
      <text:p text:style-name="Quotations"><text:bookmark text:name="2.3.155"/>I do hate a proud man, as I hate the engendering of toads.</text:p>
      <text:p text:style-name="Text_20_body"><text:bookmark text:name="speech542"/><text:span text:style-name="T2">NESTOR</text:span> </text:p>
      <text:p text:style-name="Quotations"><text:bookmark text:name="2.3.156"/>Yet he loves himself: is't not strange?</text:p>
      <text:p text:style-name="P2">Aside</text:p>
      <text:p text:style-name="P2">Re-enter ULYSSES</text:p>
      <text:p text:style-name="Text_20_body"><text:bookmark text:name="speech552"/><text:span text:style-name="T2">ULYSSES</text:span> </text:p>
      <text:p text:style-name="Quotations"><text:bookmark text:name="2.3.157"/>Achilles will not to the field to-morrow.</text:p>
      <text:p text:style-name="Text_20_body"><text:bookmark text:name="speech562"/><text:span text:style-name="T2">AGAMEMNON</text:span> </text:p>
      <text:p text:style-name="Quotations"><text:bookmark text:name="2.3.158"/>What's his excuse?</text:p>
      <text:p text:style-name="Text_20_body"><text:bookmark text:name="speech572"/><text:soft-page-break/><text:span text:style-name="T2">ULYSSES</text:span> </text:p>
      <text:p text:style-name="Quotations"><text:bookmark text:name="2.3.159"/>He doth rely on none,<text:line-break/><text:bookmark text:name="2.3.160"/>But carries on the stream of his dispose<text:line-break/><text:bookmark text:name="2.3.161"/>Without observance or respect of any,<text:line-break/><text:bookmark text:name="2.3.162"/>In will peculiar and in self-admission.</text:p>
      <text:p text:style-name="Text_20_body"><text:bookmark text:name="speech582"/><text:span text:style-name="T2">AGAMEMNON</text:span> </text:p>
      <text:p text:style-name="Quotations"><text:bookmark text:name="2.3.163"/>Why will he not upon our fair request<text:line-break/><text:bookmark text:name="2.3.164"/>Untent his person and share the air with us?</text:p>
      <text:p text:style-name="Text_20_body"><text:bookmark text:name="speech592"/><text:span text:style-name="T2">ULYSSES</text:span> </text:p>
      <text:p text:style-name="Quotations"><text:bookmark text:name="2.3.165"/>Things small as nothing, for request's sake only,<text:line-break/><text:bookmark text:name="2.3.166"/>He makes important: possess'd he is with greatness,<text:line-break/><text:bookmark text:name="2.3.167"/>And speaks not to himself but with a pride<text:line-break/><text:bookmark text:name="2.3.168"/>That quarrels at self-breath: imagined worth<text:line-break/><text:bookmark text:name="2.3.169"/>Holds in his blood such swoln and hot discourse<text:line-break/><text:bookmark text:name="2.3.170"/>That 'twixt his mental and his active parts<text:line-break/><text:bookmark text:name="2.3.171"/>Kingdom'd Achilles in commotion rages<text:line-break/><text:bookmark text:name="2.3.172"/>And batters down himself: what should I say?<text:line-break/><text:bookmark text:name="2.3.173"/>He is so plaguy proud that the death-tokens of it<text:line-break/><text:bookmark text:name="2.3.174"/>Cry 'No recovery.'</text:p>
      <text:p text:style-name="Text_20_body"><text:bookmark text:name="speech602"/><text:span text:style-name="T2">AGAMEMNON</text:span> </text:p>
      <text:p text:style-name="Quotations"><text:bookmark text:name="2.3.175"/>Let Ajax go to him.<text:line-break/><text:bookmark text:name="2.3.176"/>Dear lord, go you and greet him in his tent:<text:line-break/><text:bookmark text:name="2.3.177"/>'Tis said he holds you well, and will be led<text:line-break/><text:bookmark text:name="2.3.178"/>At your request a little from himself.</text:p>
      <text:p text:style-name="Text_20_body"><text:bookmark text:name="speech616"/><text:span text:style-name="T2">ULYSSES</text:span> </text:p>
      <text:p text:style-name="Quotations"><text:bookmark text:name="2.3.179"/>O Agamemnon, let it not be so!<text:line-break/><text:bookmark text:name="2.3.180"/>We'll consecrate the steps that Ajax makes<text:line-break/><text:bookmark text:name="2.3.181"/>When they go from Achilles: shall the proud lord<text:line-break/><text:bookmark text:name="2.3.182"/>That bastes his arrogance with his own seam<text:line-break/><text:bookmark text:name="2.3.183"/>And never suffers matter of the world<text:line-break/><text:bookmark text:name="2.3.184"/>Enter his thoughts, save such as do revolve<text:line-break/><text:bookmark text:name="2.3.185"/>And ruminate himself, shall he be worshipp'd<text:line-break/><text:bookmark text:name="2.3.186"/>Of that we hold an idol more than he?<text:line-break/><text:bookmark text:name="2.3.187"/>No, this thrice worthy and right valiant lord<text:line-break/><text:bookmark text:name="2.3.188"/>Must not so stale his palm, nobly acquired;<text:line-break/><text:bookmark text:name="2.3.189"/>Nor, by my will, assubjugate his merit,<text:line-break/><text:bookmark text:name="2.3.190"/>As amply titled as Achilles is,<text:line-break/><text:bookmark text:name="2.3.191"/>By going to Achilles:<text:line-break/><text:bookmark text:name="2.3.192"/>That were to enlard his fat already pride<text:line-break/><text:bookmark text:name="2.3.193"/>And add more coals to Cancer when he burns<text:line-break/><text:bookmark text:name="2.3.194"/>With entertaining great Hyperion.<text:line-break/><text:bookmark text:name="2.3.195"/>This lord go to him! Jupiter forbid,<text:line-break/><text:bookmark text:name="2.3.196"/>And say in thunder 'Achilles go to him.'</text:p>
      <text:p text:style-name="Text_20_body"><text:bookmark text:name="speech622"/><text:span text:style-name="T2">NESTOR</text:span> </text:p>
      <text:p text:style-name="Quotations"><text:bookmark text:name="2.3.197"/>[Aside to DIOMEDES] O, this is well; he rubs the<text:line-break/><text:bookmark text:name="2.3.198"/><text:soft-page-break/>vein of him.</text:p>
      <text:p text:style-name="Text_20_body"><text:bookmark text:name="speech632"/><text:span text:style-name="T2">DIOMEDES</text:span> </text:p>
      <text:p text:style-name="Quotations"><text:bookmark text:name="2.3.199"/>[Aside to NESTOR] And how his silence drinks up<text:line-break/><text:bookmark text:name="2.3.200"/>this applause!</text:p>
      <text:p text:style-name="Text_20_body"><text:bookmark text:name="speech642"/><text:span text:style-name="T2">AJAX</text:span> </text:p>
      <text:p text:style-name="Quotations"><text:bookmark text:name="2.3.201"/>If I go to him, with my armed fist I'll pash him o'er the face.</text:p>
      <text:p text:style-name="Text_20_body"><text:bookmark text:name="speech652"/><text:span text:style-name="T2">AGAMEMNON</text:span> </text:p>
      <text:p text:style-name="Quotations"><text:bookmark text:name="2.3.202"/>O, no, you shall not go.</text:p>
      <text:p text:style-name="Text_20_body"><text:bookmark text:name="speech662"/><text:span text:style-name="T2">AJAX</text:span> </text:p>
      <text:p text:style-name="Quotations"><text:bookmark text:name="2.3.203"/>An a' be proud with me, I'll pheeze his pride:<text:line-break/><text:bookmark text:name="2.3.204"/>Let me go to him.</text:p>
      <text:p text:style-name="Text_20_body"><text:bookmark text:name="speech672"/><text:span text:style-name="T2">ULYSSES</text:span> </text:p>
      <text:p text:style-name="Quotations"><text:bookmark text:name="2.3.205"/>Not for the worth that hangs upon our quarrel.</text:p>
      <text:p text:style-name="Text_20_body"><text:bookmark text:name="speech682"/><text:span text:style-name="T2">AJAX</text:span> </text:p>
      <text:p text:style-name="Quotations"><text:bookmark text:name="2.3.206"/>A paltry, insolent fellow!</text:p>
      <text:p text:style-name="Text_20_body"><text:bookmark text:name="speech692"/><text:span text:style-name="T2">NESTOR</text:span> </text:p>
      <text:p text:style-name="Quotations"><text:bookmark text:name="2.3.207"/>How he describes himself!</text:p>
      <text:p text:style-name="Text_20_body"><text:bookmark text:name="speech702"/><text:span text:style-name="T2">AJAX</text:span> </text:p>
      <text:p text:style-name="Quotations"><text:bookmark text:name="2.3.208"/>Can he not be sociable?</text:p>
      <text:p text:style-name="Text_20_body"><text:bookmark text:name="speech716"/><text:span text:style-name="T2">ULYSSES</text:span> </text:p>
      <text:p text:style-name="Quotations"><text:bookmark text:name="2.3.209"/>The raven chides blackness.</text:p>
      <text:p text:style-name="Text_20_body"><text:bookmark text:name="speech722"/><text:span text:style-name="T2">AJAX</text:span> </text:p>
      <text:p text:style-name="Quotations"><text:bookmark text:name="2.3.210"/>I'll let his humours blood.</text:p>
      <text:p text:style-name="Text_20_body"><text:bookmark text:name="speech732"/><text:span text:style-name="T2">AGAMEMNON</text:span> </text:p>
      <text:p text:style-name="Quotations"><text:bookmark text:name="2.3.211"/>He will be the physician that should be the patient.</text:p>
      <text:p text:style-name="Text_20_body"><text:bookmark text:name="speech742"/><text:span text:style-name="T2">AJAX</text:span> </text:p>
      <text:p text:style-name="Quotations"><text:bookmark text:name="2.3.212"/>An all men were o' my mind,--</text:p>
      <text:p text:style-name="Text_20_body"><text:bookmark text:name="speech752"/><text:span text:style-name="T2">ULYSSES</text:span> </text:p>
      <text:p text:style-name="Quotations"><text:bookmark text:name="2.3.213"/>Wit would be out of fashion.</text:p>
      <text:p text:style-name="Text_20_body"><text:bookmark text:name="speech762"/><text:span text:style-name="T2">AJAX</text:span> </text:p>
      <text:p text:style-name="Quotations"><text:bookmark text:name="2.3.214"/>A' should not bear it so, a' should eat swords first:<text:line-break/><text:bookmark text:name="2.3.215"/>shall pride carry it?</text:p>
      <text:p text:style-name="Text_20_body"><text:bookmark text:name="speech771"/><text:soft-page-break/><text:span text:style-name="T2">NESTOR</text:span> </text:p>
      <text:p text:style-name="Quotations"><text:bookmark text:name="2.3.216"/>An 'twould, you'ld carry half.</text:p>
      <text:p text:style-name="Text_20_body"><text:bookmark text:name="speech781"/><text:span text:style-name="T2">ULYSSES</text:span> </text:p>
      <text:p text:style-name="Quotations"><text:bookmark text:name="2.3.217"/>A' would have ten shares.</text:p>
      <text:p text:style-name="Text_20_body"><text:bookmark text:name="speech791"/><text:span text:style-name="T2">AJAX</text:span> </text:p>
      <text:p text:style-name="Quotations"><text:bookmark text:name="2.3.218"/>I will knead him; I'll make him supple.</text:p>
      <text:p text:style-name="Text_20_body"><text:bookmark text:name="speech801"/><text:span text:style-name="T2">NESTOR</text:span> </text:p>
      <text:p text:style-name="Quotations"><text:bookmark text:name="2.3.219"/>He's not yet through warm: force him with praises:<text:line-break/><text:bookmark text:name="2.3.220"/>pour in, pour in; his ambition is dry.</text:p>
      <text:p text:style-name="Text_20_body"><text:bookmark text:name="speech815"/><text:span text:style-name="T2">ULYSSES</text:span> </text:p>
      <text:p text:style-name="Quotations"><text:bookmark text:name="2.3.221"/>[To AGAMEMNON] My lord, you feed too much on this dislike.</text:p>
      <text:p text:style-name="Text_20_body"><text:bookmark text:name="speech821"/><text:span text:style-name="T2">NESTOR</text:span> </text:p>
      <text:p text:style-name="Quotations"><text:bookmark text:name="2.3.222"/>Our noble general, do not do so.</text:p>
      <text:p text:style-name="Text_20_body"><text:bookmark text:name="speech831"/><text:span text:style-name="T2">DIOMEDES</text:span> </text:p>
      <text:p text:style-name="Quotations"><text:bookmark text:name="2.3.223"/>You must prepare to fight without Achilles.</text:p>
      <text:p text:style-name="Text_20_body"><text:bookmark text:name="speech841"/><text:span text:style-name="T2">ULYSSES</text:span> </text:p>
      <text:p text:style-name="Quotations"><text:bookmark text:name="2.3.224"/>Why, 'tis this naming of him does him harm.<text:line-break/><text:bookmark text:name="2.3.225"/>Here is a man--but 'tis before his face;<text:line-break/><text:bookmark text:name="2.3.226"/>I will be silent.</text:p>
      <text:p text:style-name="Text_20_body"><text:bookmark text:name="speech851"/><text:span text:style-name="T2">NESTOR</text:span> </text:p>
      <text:p text:style-name="Quotations"><text:bookmark text:name="2.3.227"/>Wherefore should you so?<text:line-break/><text:bookmark text:name="2.3.228"/>He is not emulous, as Achilles is.</text:p>
      <text:p text:style-name="Text_20_body"><text:bookmark text:name="speech861"/><text:span text:style-name="T2">ULYSSES</text:span> </text:p>
      <text:p text:style-name="Quotations"><text:bookmark text:name="2.3.229"/>Know the whole world, he is as valiant.</text:p>
      <text:p text:style-name="Text_20_body"><text:bookmark text:name="speech871"/><text:span text:style-name="T2">AJAX</text:span> </text:p>
      <text:p text:style-name="Quotations"><text:bookmark text:name="2.3.230"/>A whoreson dog, that shall pelter thus with us!<text:line-break/><text:bookmark text:name="2.3.231"/>Would he were a Trojan!</text:p>
      <text:p text:style-name="Text_20_body"><text:bookmark text:name="speech881"/><text:span text:style-name="T2">NESTOR</text:span> </text:p>
      <text:p text:style-name="Quotations"><text:bookmark text:name="2.3.232"/>What a vice were it in Ajax now,--</text:p>
      <text:p text:style-name="Text_20_body"><text:bookmark text:name="speech891"/><text:span text:style-name="T2">ULYSSES</text:span> </text:p>
      <text:p text:style-name="Quotations"><text:bookmark text:name="2.3.233"/>If he were proud,--</text:p>
      <text:p text:style-name="Text_20_body"><text:bookmark text:name="speech901"/><text:span text:style-name="T2">DIOMEDES</text:span> </text:p>
      <text:p text:style-name="Quotations"><text:bookmark text:name="2.3.234"/>Or covetous of praise,--</text:p>
      <text:p text:style-name="Text_20_body"><text:bookmark text:name="speech915"/><text:soft-page-break/><text:span text:style-name="T2">ULYSSES</text:span> </text:p>
      <text:p text:style-name="Quotations"><text:bookmark text:name="2.3.235"/>Ay, or surly borne,--</text:p>
      <text:p text:style-name="Text_20_body"><text:bookmark text:name="speech921"/><text:span text:style-name="T2">DIOMEDES</text:span> </text:p>
      <text:p text:style-name="Quotations"><text:bookmark text:name="2.3.236"/>Or strange, or self-affected!</text:p>
      <text:p text:style-name="Text_20_body"><text:bookmark text:name="speech931"/><text:span text:style-name="T2">ULYSSES</text:span> </text:p>
      <text:p text:style-name="Quotations"><text:bookmark text:name="2.3.237"/>Thank the heavens, lord, thou art of sweet composure;<text:line-break/><text:bookmark text:name="2.3.238"/>Praise him that got thee, she that gave thee suck:<text:line-break/><text:bookmark text:name="2.3.239"/>Famed be thy tutor, and thy parts of nature<text:line-break/><text:bookmark text:name="2.3.240"/>Thrice famed, beyond all erudition:<text:line-break/><text:bookmark text:name="2.3.241"/>But he that disciplined thy arms to fight,<text:line-break/><text:bookmark text:name="2.3.242"/>Let Mars divide eternity in twain,<text:line-break/><text:bookmark text:name="2.3.243"/>And give him half: and, for thy vigour,<text:line-break/><text:bookmark text:name="2.3.244"/>Bull-bearing Milo his addition yield<text:line-break/><text:bookmark text:name="2.3.245"/>To sinewy Ajax. I will not praise thy wisdom,<text:line-break/><text:bookmark text:name="2.3.246"/>Which, like a bourn, a pale, a shore, confines<text:line-break/><text:bookmark text:name="2.3.247"/>Thy spacious and dilated parts: here's Nestor;<text:line-break/><text:bookmark text:name="2.3.248"/>Instructed by the antiquary times,<text:line-break/><text:bookmark text:name="2.3.249"/>He must, he is, he cannot but be wise:<text:line-break/><text:bookmark text:name="2.3.250"/>Put pardon, father Nestor, were your days<text:line-break/><text:bookmark text:name="2.3.251"/>As green as Ajax' and your brain so temper'd,<text:line-break/><text:bookmark text:name="2.3.252"/>You should not have the eminence of him,<text:line-break/><text:bookmark text:name="2.3.253"/>But be as Ajax.</text:p>
      <text:p text:style-name="Text_20_body"><text:bookmark text:name="speech941"/><text:span text:style-name="T2">AJAX</text:span> </text:p>
      <text:p text:style-name="Quotations"><text:bookmark text:name="2.3.254"/>Shall I call you father?</text:p>
      <text:p text:style-name="Text_20_body"><text:bookmark text:name="speech951"/><text:span text:style-name="T2">NESTOR</text:span> </text:p>
      <text:p text:style-name="Quotations"><text:bookmark text:name="2.3.255"/>Ay, my good son.</text:p>
      <text:p text:style-name="Text_20_body"><text:bookmark text:name="speech961"/><text:span text:style-name="T2">DIOMEDES</text:span> </text:p>
      <text:p text:style-name="Quotations"><text:bookmark text:name="2.3.256"/>Be ruled by him, Lord Ajax.</text:p>
      <text:p text:style-name="Text_20_body"><text:bookmark text:name="speech971"/><text:span text:style-name="T2">ULYSSES</text:span> </text:p>
      <text:p text:style-name="Quotations"><text:bookmark text:name="2.3.257"/>There is no tarrying here; the hart Achilles<text:line-break/><text:bookmark text:name="2.3.258"/>Keeps thicket. Please it our great general<text:line-break/><text:bookmark text:name="2.3.259"/>To call together all his state of war;<text:line-break/><text:bookmark text:name="2.3.260"/>Fresh kings are come to Troy: to-morrow<text:line-break/><text:bookmark text:name="2.3.261"/>We must with all our main of power stand fast:<text:line-break/><text:bookmark text:name="2.3.262"/>And here's a lord,--come knights from east to west,<text:line-break/><text:bookmark text:name="2.3.263"/>And cull their flower, Ajax shall cope the best.</text:p>
      <text:p text:style-name="Text_20_body"><text:bookmark text:name="speech981"/><text:span text:style-name="T2">AGAMEMNON</text:span> </text:p>
      <text:p text:style-name="Quotations"><text:bookmark text:name="2.3.264"/>Go we to council. Let Achilles sleep:<text:line-break/><text:bookmark text:name="2.3.265"/>Light boats sail swift, though greater hulks draw deep.</text:p>
      <text:p text:style-name="P2">Exeunt</text:p>
      <text:h text:style-name="Heading_20_3" text:outline-level="3"><text:soft-page-break/>ACT III</text:h>
      <text:h text:style-name="Heading_20_3" text:outline-level="3">SCENE I. Troy. Priam's palace.</text:h>
      <text:p text:style-name="Quotations"><text:span text:style-name="T1">Enter a Servant and PANDARUS</text:span> </text:p>
      <text:p text:style-name="Text_20_body"><text:bookmark text:name="speech150"/><text:span text:style-name="T2">PANDARUS</text:span> </text:p>
      <text:p text:style-name="Quotations"><text:bookmark text:name="3.1.1"/>Friend, you! pray you, a word: do not you follow<text:line-break/><text:bookmark text:name="3.1.2"/>the young Lord Paris?</text:p>
      <text:p text:style-name="Text_20_body"><text:bookmark text:name="speech220"/><text:span text:style-name="T2">Servant</text:span> </text:p>
      <text:p text:style-name="Quotations"><text:bookmark text:name="3.1.3"/>Ay, sir, when he goes before me.</text:p>
      <text:p text:style-name="Text_20_body"><text:bookmark text:name="speech319"/><text:span text:style-name="T2">PANDARUS</text:span> </text:p>
      <text:p text:style-name="Quotations"><text:bookmark text:name="3.1.4"/>You depend upon him, I mean?</text:p>
      <text:p text:style-name="Text_20_body"><text:bookmark text:name="speech418"/><text:span text:style-name="T2">Servant</text:span> </text:p>
      <text:p text:style-name="Quotations"><text:bookmark text:name="3.1.5"/>Sir, I do depend upon the lord.</text:p>
      <text:p text:style-name="Text_20_body"><text:bookmark text:name="speech517"/><text:span text:style-name="T2">PANDARUS</text:span> </text:p>
      <text:p text:style-name="Quotations"><text:bookmark text:name="3.1.6"/>You depend upon a noble gentleman; I must needs<text:line-break/><text:bookmark text:name="3.1.7"/>praise him.</text:p>
      <text:p text:style-name="Text_20_body"><text:bookmark text:name="speech617"/><text:span text:style-name="T2">Servant</text:span> </text:p>
      <text:p text:style-name="Quotations"><text:bookmark text:name="3.1.8"/>The lord be praised!</text:p>
      <text:p text:style-name="Text_20_body"><text:bookmark text:name="speech717"/><text:span text:style-name="T2">PANDARUS</text:span> </text:p>
      <text:p text:style-name="Quotations"><text:bookmark text:name="3.1.9"/>You know me, do you not?</text:p>
      <text:p text:style-name="Text_20_body"><text:bookmark text:name="speech816"/><text:span text:style-name="T2">Servant</text:span> </text:p>
      <text:p text:style-name="Quotations"><text:bookmark text:name="3.1.10"/>Faith, sir, superficially.</text:p>
      <text:p text:style-name="Text_20_body"><text:bookmark text:name="speech916"/><text:span text:style-name="T2">PANDARUS</text:span> </text:p>
      <text:p text:style-name="Quotations"><text:bookmark text:name="3.1.11"/>Friend, know me better; I am the Lord Pandarus.</text:p>
      <text:p text:style-name="Text_20_body"><text:bookmark text:name="speech1015"/><text:span text:style-name="T2">Servant</text:span> </text:p>
      <text:p text:style-name="Quotations"><text:bookmark text:name="3.1.12"/>I hope I shall know your honour better.</text:p>
      <text:p text:style-name="Text_20_body"><text:bookmark text:name="speech1115"/><text:span text:style-name="T2">PANDARUS</text:span> </text:p>
      <text:p text:style-name="Quotations"><text:bookmark text:name="3.1.13"/>I do desire it.</text:p>
      <text:p text:style-name="Text_20_body"><text:bookmark text:name="speech1215"/><text:span text:style-name="T2">Servant</text:span> </text:p>
      <text:p text:style-name="Quotations"><text:bookmark text:name="3.1.14"/>You are in the state of grace.</text:p>
      <text:p text:style-name="Text_20_body"><text:bookmark text:name="speech1315"/><text:span text:style-name="T2">PANDARUS</text:span> </text:p>
      <text:p text:style-name="Quotations"><text:bookmark text:name="3.1.15"/>Grace! not so, friend: honour and lordship are my titles.</text:p>
      <text:p text:style-name="P2"><text:soft-page-break/>Music within</text:p>
      <text:p text:style-name="Quotations"><text:bookmark text:name="3.1.16"/>What music is this?</text:p>
      <text:p text:style-name="Text_20_body"><text:bookmark text:name="speech1410"/><text:span text:style-name="T2">Servant</text:span> </text:p>
      <text:p text:style-name="Quotations"><text:bookmark text:name="3.1.17"/>I do but partly know, sir: it is music in parts.</text:p>
      <text:p text:style-name="Text_20_body"><text:bookmark text:name="speech156"/><text:span text:style-name="T2">PANDARUS</text:span> </text:p>
      <text:p text:style-name="Quotations"><text:bookmark text:name="3.1.18"/>Know you the musicians?</text:p>
      <text:p text:style-name="Text_20_body"><text:bookmark text:name="speech166"/><text:span text:style-name="T2">Servant</text:span> </text:p>
      <text:p text:style-name="Quotations"><text:bookmark text:name="3.1.19"/>Wholly, sir.</text:p>
      <text:p text:style-name="Text_20_body"><text:bookmark text:name="speech176"/><text:span text:style-name="T2">PANDARUS</text:span> </text:p>
      <text:p text:style-name="Quotations"><text:bookmark text:name="3.1.20"/>Who play they to?</text:p>
      <text:p text:style-name="Text_20_body"><text:bookmark text:name="speech186"/><text:span text:style-name="T2">Servant</text:span> </text:p>
      <text:p text:style-name="Quotations"><text:bookmark text:name="3.1.21"/>To the hearers, sir.</text:p>
      <text:p text:style-name="Text_20_body"><text:bookmark text:name="speech196"/><text:span text:style-name="T2">PANDARUS</text:span> </text:p>
      <text:p text:style-name="Quotations"><text:bookmark text:name="3.1.22"/>At whose pleasure, friend</text:p>
      <text:p text:style-name="Text_20_body"><text:bookmark text:name="speech206"/><text:span text:style-name="T2">Servant</text:span> </text:p>
      <text:p text:style-name="Quotations"><text:bookmark text:name="3.1.23"/>At mine, sir, and theirs that love music.</text:p>
      <text:p text:style-name="Text_20_body"><text:bookmark text:name="speech2110"/><text:span text:style-name="T2">PANDARUS</text:span> </text:p>
      <text:p text:style-name="Quotations"><text:bookmark text:name="3.1.24"/>Command, I mean, friend.</text:p>
      <text:p text:style-name="Text_20_body"><text:bookmark text:name="speech226"/><text:span text:style-name="T2">Servant</text:span> </text:p>
      <text:p text:style-name="Quotations"><text:bookmark text:name="3.1.25"/>Who shall I command, sir?</text:p>
      <text:p text:style-name="Text_20_body"><text:bookmark text:name="speech236"/><text:span text:style-name="T2">PANDARUS</text:span> </text:p>
      <text:p text:style-name="Quotations"><text:bookmark text:name="3.1.26"/>Friend, we understand not one another: I am too<text:line-break/><text:bookmark text:name="3.1.27"/>courtly and thou art too cunning. At whose request<text:line-break/><text:bookmark text:name="3.1.28"/>do these men play?</text:p>
      <text:p text:style-name="Text_20_body"><text:bookmark text:name="speech246"/><text:span text:style-name="T2">Servant</text:span> </text:p>
      <text:p text:style-name="Quotations"><text:bookmark text:name="3.1.29"/>That's to 't indeed, sir: marry, sir, at the request<text:line-break/><text:bookmark text:name="3.1.30"/>of Paris my lord, who's there in person; with him,<text:line-break/><text:bookmark text:name="3.1.31"/>the mortal Venus, the heart-blood of beauty, love's<text:line-break/><text:bookmark text:name="3.1.32"/>invisible soul,--</text:p>
      <text:p text:style-name="Text_20_body"><text:bookmark text:name="speech256"/><text:span text:style-name="T2">PANDARUS</text:span> </text:p>
      <text:p text:style-name="Quotations"><text:bookmark text:name="3.1.33"/>Who, my cousin Cressida?</text:p>
      <text:p text:style-name="Text_20_body"><text:bookmark text:name="speech265"/><text:span text:style-name="T2">Servant</text:span> </text:p>
      <text:p text:style-name="Quotations"><text:bookmark text:name="3.1.34"/><text:soft-page-break/>No, sir, Helen: could you not find out that by her<text:line-break/><text:bookmark text:name="3.1.35"/>attributes?</text:p>
      <text:p text:style-name="Text_20_body"><text:bookmark text:name="speech275"/><text:span text:style-name="T2">PANDARUS</text:span> </text:p>
      <text:p text:style-name="Quotations"><text:bookmark text:name="3.1.36"/>It should seem, fellow, that thou hast not seen the<text:line-break/><text:bookmark text:name="3.1.37"/>Lady Cressida. I come to speak with Paris from the<text:line-break/><text:bookmark text:name="3.1.38"/>Prince Troilus: I will make a complimental assault<text:line-break/><text:bookmark text:name="3.1.39"/>upon him, for my business seethes.</text:p>
      <text:p text:style-name="Text_20_body"><text:bookmark text:name="speech285"/><text:span text:style-name="T2">Servant</text:span> </text:p>
      <text:p text:style-name="Quotations"><text:bookmark text:name="3.1.40"/>Sodden business! there's a stewed phrase indeed!</text:p>
      <text:p text:style-name="P2">Enter PARIS and HELEN, attended</text:p>
      <text:p text:style-name="Text_20_body"><text:bookmark text:name="speech295"/><text:span text:style-name="T2">PANDARUS</text:span> </text:p>
      <text:p text:style-name="Quotations"><text:bookmark text:name="3.1.41"/>Fair be to you, my lord, and to all this fair<text:line-break/><text:bookmark text:name="3.1.42"/>company! fair desires, in all fair measure,<text:line-break/><text:bookmark text:name="3.1.43"/>fairly guide them! especially to you, fair queen!<text:line-break/><text:bookmark text:name="3.1.44"/>fair thoughts be your fair pillow!</text:p>
      <text:p text:style-name="Text_20_body"><text:bookmark text:name="speech305"/><text:span text:style-name="T2">HELEN</text:span> </text:p>
      <text:p text:style-name="Quotations"><text:bookmark text:name="3.1.45"/>Dear lord, you are full of fair words.</text:p>
      <text:p text:style-name="Text_20_body"><text:bookmark text:name="speech3110"/><text:span text:style-name="T2">PANDARUS</text:span> </text:p>
      <text:p text:style-name="Quotations"><text:bookmark text:name="3.1.46"/>You speak your fair pleasure, sweet queen. Fair<text:line-break/><text:bookmark text:name="3.1.47"/>prince, here is good broken music.</text:p>
      <text:p text:style-name="Text_20_body"><text:bookmark text:name="speech325"/><text:span text:style-name="T2">PARIS</text:span> </text:p>
      <text:p text:style-name="Quotations"><text:bookmark text:name="3.1.48"/>You have broke it, cousin: and, by my life, you<text:line-break/><text:bookmark text:name="3.1.49"/>shall make it whole again; you shall piece it out<text:line-break/><text:bookmark text:name="3.1.50"/>with a piece of your performance. Nell, he is full<text:line-break/><text:bookmark text:name="3.1.51"/>of harmony.</text:p>
      <text:p text:style-name="Text_20_body"><text:bookmark text:name="speech335"/><text:span text:style-name="T2">PANDARUS</text:span> </text:p>
      <text:p text:style-name="Quotations"><text:bookmark text:name="3.1.52"/>Truly, lady, no.</text:p>
      <text:p text:style-name="Text_20_body"><text:bookmark text:name="speech345"/><text:span text:style-name="T2">HELEN</text:span> </text:p>
      <text:p text:style-name="Quotations"><text:bookmark text:name="3.1.53"/>O, sir,--</text:p>
      <text:p text:style-name="Text_20_body"><text:bookmark text:name="speech355"/><text:span text:style-name="T2">PANDARUS</text:span> </text:p>
      <text:p text:style-name="Quotations"><text:bookmark text:name="3.1.54"/>Rude, in sooth; in good sooth, very rude.</text:p>
      <text:p text:style-name="Text_20_body"><text:bookmark text:name="speech365"/><text:span text:style-name="T2">PARIS</text:span> </text:p>
      <text:p text:style-name="Quotations"><text:bookmark text:name="3.1.55"/>Well said, my lord! well, you say so in fits.</text:p>
      <text:p text:style-name="Text_20_body"><text:bookmark text:name="speech375"/><text:span text:style-name="T2">PANDARUS</text:span> </text:p>
      <text:p text:style-name="Quotations"><text:bookmark text:name="3.1.56"/>I have business to my lord, dear queen. My lord,<text:line-break/><text:bookmark text:name="3.1.57"/><text:soft-page-break/>will you vouchsafe me a word?</text:p>
      <text:p text:style-name="Text_20_body"><text:bookmark text:name="speech385"/><text:span text:style-name="T2">HELEN</text:span> </text:p>
      <text:p text:style-name="Quotations"><text:bookmark text:name="3.1.58"/>Nay, this shall not hedge us out: we'll hear you<text:line-break/><text:bookmark text:name="3.1.59"/>sing, certainly.</text:p>
      <text:p text:style-name="Text_20_body"><text:bookmark text:name="speech395"/><text:span text:style-name="T2">PANDARUS</text:span> </text:p>
      <text:p text:style-name="Quotations"><text:bookmark text:name="3.1.60"/>Well, sweet queen. you are pleasant with me. But,<text:line-break/><text:bookmark text:name="3.1.61"/>marry, thus, my lord: my dear lord and most esteemed<text:line-break/><text:bookmark text:name="3.1.62"/>friend, your brother Troilus,--</text:p>
      <text:p text:style-name="Text_20_body"><text:bookmark text:name="speech404"/><text:span text:style-name="T2">HELEN</text:span> </text:p>
      <text:p text:style-name="Quotations"><text:bookmark text:name="3.1.63"/>My Lord Pandarus; honey-sweet lord,--</text:p>
      <text:p text:style-name="Text_20_body"><text:bookmark text:name="speech419"/><text:span text:style-name="T2">PANDARUS</text:span> </text:p>
      <text:p text:style-name="Quotations"><text:bookmark text:name="3.1.64"/>Go to, sweet queen, to go:--commends himself most<text:line-break/><text:bookmark text:name="3.1.65"/>affectionately to you,--</text:p>
      <text:p text:style-name="Text_20_body"><text:bookmark text:name="speech424"/><text:span text:style-name="T2">HELEN</text:span> </text:p>
      <text:p text:style-name="Quotations"><text:bookmark text:name="3.1.66"/>You shall not bob us out of our melody: if you do,<text:line-break/><text:bookmark text:name="3.1.67"/>our melancholy upon your head!</text:p>
      <text:p text:style-name="Text_20_body"><text:bookmark text:name="speech434"/><text:span text:style-name="T2">PANDARUS</text:span> </text:p>
      <text:p text:style-name="Quotations"><text:bookmark text:name="3.1.68"/>Sweet queen, sweet queen! that's a sweet queen, i' faith.</text:p>
      <text:p text:style-name="Text_20_body"><text:bookmark text:name="speech444"/><text:span text:style-name="T2">HELEN</text:span> </text:p>
      <text:p text:style-name="Quotations"><text:bookmark text:name="3.1.69"/>And to make a sweet lady sad is a sour offence.</text:p>
      <text:p text:style-name="Text_20_body"><text:bookmark text:name="speech454"/><text:span text:style-name="T2">PANDARUS</text:span> </text:p>
      <text:p text:style-name="Quotations"><text:bookmark text:name="3.1.70"/>Nay, that shall not serve your turn; that shall not,<text:line-break/><text:bookmark text:name="3.1.71"/>in truth, la. Nay, I care not for such words; no,<text:line-break/><text:bookmark text:name="3.1.72"/>no. And, my lord, he desires you, that if the king<text:line-break/><text:bookmark text:name="3.1.73"/>call for him at supper, you will make his excuse.</text:p>
      <text:p text:style-name="Text_20_body"><text:bookmark text:name="speech464"/><text:span text:style-name="T2">HELEN</text:span> </text:p>
      <text:p text:style-name="Quotations"><text:bookmark text:name="3.1.74"/>My Lord Pandarus,--</text:p>
      <text:p text:style-name="Text_20_body"><text:bookmark text:name="speech474"/><text:span text:style-name="T2">PANDARUS</text:span> </text:p>
      <text:p text:style-name="Quotations"><text:bookmark text:name="3.1.75"/>What says my sweet queen, my very very sweet queen?</text:p>
      <text:p text:style-name="Text_20_body"><text:bookmark text:name="speech484"/><text:span text:style-name="T2">PARIS</text:span> </text:p>
      <text:p text:style-name="Quotations"><text:bookmark text:name="3.1.76"/>What exploit's in hand? where sups he to-night?</text:p>
      <text:p text:style-name="Text_20_body"><text:bookmark text:name="speech494"/><text:span text:style-name="T2">HELEN</text:span> </text:p>
      <text:p text:style-name="Quotations"><text:bookmark text:name="3.1.77"/>Nay, but, my lord,--</text:p>
      <text:p text:style-name="Text_20_body"><text:bookmark text:name="speech504"/><text:span text:style-name="T2">PANDARUS</text:span> </text:p>
      <text:p text:style-name="Quotations"><text:bookmark text:name="3.1.78"/><text:soft-page-break/>What says my sweet queen? My cousin will fall out<text:line-break/><text:bookmark text:name="3.1.79"/>with you. You must not know where he sups.</text:p>
      <text:p text:style-name="Text_20_body"><text:bookmark text:name="speech518"/><text:span text:style-name="T2">PARIS</text:span> </text:p>
      <text:p text:style-name="Quotations"><text:bookmark text:name="3.1.80"/>I'll lay my life, with my disposer Cressida.</text:p>
      <text:p text:style-name="Text_20_body"><text:bookmark text:name="speech523"/><text:span text:style-name="T2">PANDARUS</text:span> </text:p>
      <text:p text:style-name="Quotations"><text:bookmark text:name="3.1.81"/>No, no, no such matter; you are wide: come, your<text:line-break/><text:bookmark text:name="3.1.82"/>disposer is sick.</text:p>
      <text:p text:style-name="Text_20_body"><text:bookmark text:name="speech533"/><text:span text:style-name="T2">PARIS</text:span> </text:p>
      <text:p text:style-name="Quotations"><text:bookmark text:name="3.1.83"/>Well, I'll make excuse.</text:p>
      <text:p text:style-name="Text_20_body"><text:bookmark text:name="speech543"/><text:span text:style-name="T2">PANDARUS</text:span> </text:p>
      <text:p text:style-name="Quotations"><text:bookmark text:name="3.1.84"/>Ay, good my lord. Why should you say Cressida? no,<text:line-break/><text:bookmark text:name="3.1.85"/>your poor disposer's sick.</text:p>
      <text:p text:style-name="Text_20_body"><text:bookmark text:name="speech553"/><text:span text:style-name="T2">PARIS</text:span> </text:p>
      <text:p text:style-name="Quotations"><text:bookmark text:name="3.1.86"/>I spy.</text:p>
      <text:p text:style-name="Text_20_body"><text:bookmark text:name="speech563"/><text:span text:style-name="T2">PANDARUS</text:span> </text:p>
      <text:p text:style-name="Quotations"><text:bookmark text:name="3.1.87"/>You spy! what do you spy? Come, give me an<text:line-break/><text:bookmark text:name="3.1.88"/>instrument. Now, sweet queen.</text:p>
      <text:p text:style-name="Text_20_body"><text:bookmark text:name="speech573"/><text:span text:style-name="T2">HELEN</text:span> </text:p>
      <text:p text:style-name="Quotations"><text:bookmark text:name="3.1.89"/>Why, this is kindly done.</text:p>
      <text:p text:style-name="Text_20_body"><text:bookmark text:name="speech583"/><text:span text:style-name="T2">PANDARUS</text:span> </text:p>
      <text:p text:style-name="Quotations"><text:bookmark text:name="3.1.90"/>My niece is horribly in love with a thing you have,<text:line-break/><text:bookmark text:name="3.1.91"/>sweet queen.</text:p>
      <text:p text:style-name="Text_20_body"><text:bookmark text:name="speech593"/><text:span text:style-name="T2">HELEN</text:span> </text:p>
      <text:p text:style-name="Quotations"><text:bookmark text:name="3.1.92"/>She shall have it, my lord, if it be not my lord Paris.</text:p>
      <text:p text:style-name="Text_20_body"><text:bookmark text:name="speech603"/><text:span text:style-name="T2">PANDARUS</text:span> </text:p>
      <text:p text:style-name="Quotations"><text:bookmark text:name="3.1.93"/>He! no, she'll none of him; they two are twain.</text:p>
      <text:p text:style-name="Text_20_body"><text:bookmark text:name="speech618"/><text:span text:style-name="T2">HELEN</text:span> </text:p>
      <text:p text:style-name="Quotations"><text:bookmark text:name="3.1.94"/>Falling in, after falling out, may make them three.</text:p>
      <text:p text:style-name="Text_20_body"><text:bookmark text:name="speech623"/><text:span text:style-name="T2">PANDARUS</text:span> </text:p>
      <text:p text:style-name="Quotations"><text:bookmark text:name="3.1.95"/>Come, come, I'll hear no more of this; I'll sing<text:line-break/><text:bookmark text:name="3.1.96"/>you a song now.</text:p>
      <text:p text:style-name="Text_20_body"><text:bookmark text:name="speech633"/><text:span text:style-name="T2">HELEN</text:span> </text:p>
      <text:p text:style-name="Quotations"><text:bookmark text:name="3.1.97"/>Ay, ay, prithee now. By my troth, sweet lord, thou<text:line-break/><text:bookmark text:name="3.1.98"/><text:soft-page-break/>hast a fine forehead.</text:p>
      <text:p text:style-name="Text_20_body"><text:bookmark text:name="speech643"/><text:span text:style-name="T2">PANDARUS</text:span> </text:p>
      <text:p text:style-name="Quotations"><text:bookmark text:name="3.1.99"/>Ay, you may, you may.</text:p>
      <text:p text:style-name="Text_20_body"><text:bookmark text:name="speech653"/><text:span text:style-name="T2">HELEN</text:span> </text:p>
      <text:p text:style-name="Quotations"><text:bookmark text:name="3.1.100"/>Let thy song be love: this love will undo us all.<text:line-break/><text:bookmark text:name="3.1.101"/>O Cupid, Cupid, Cupid!</text:p>
      <text:p text:style-name="Text_20_body"><text:bookmark text:name="speech663"/><text:span text:style-name="T2">PANDARUS</text:span> </text:p>
      <text:p text:style-name="Quotations"><text:bookmark text:name="3.1.102"/>Love! ay, that it shall, i' faith.</text:p>
      <text:p text:style-name="Text_20_body"><text:bookmark text:name="speech673"/><text:span text:style-name="T2">PARIS</text:span> </text:p>
      <text:p text:style-name="Quotations"><text:bookmark text:name="3.1.103"/>Ay, good now, love, love, nothing but love.</text:p>
      <text:p text:style-name="Text_20_body"><text:bookmark text:name="speech683"/><text:span text:style-name="T2">PANDARUS</text:span> </text:p>
      <text:p text:style-name="Quotations"><text:bookmark text:name="3.1.104"/>In good troth, it begins so.</text:p>
      <text:p text:style-name="P2">Sings</text:p>
      <text:p text:style-name="Quotations"><text:bookmark text:name="3.1.105"/>Love, love, nothing but love, still more!<text:line-break/><text:bookmark text:name="3.1.106"/>For, O, love's bow<text:line-break/><text:bookmark text:name="3.1.107"/>Shoots buck and doe:<text:line-break/><text:bookmark text:name="3.1.108"/>The shaft confounds,<text:line-break/><text:bookmark text:name="3.1.109"/>Not that it wounds,<text:line-break/><text:bookmark text:name="3.1.110"/>But tickles still the sore.<text:line-break/><text:bookmark text:name="3.1.111"/>These lovers cry Oh! oh! they die!<text:line-break/><text:bookmark text:name="3.1.112"/>Yet that which seems the wound to kill,<text:line-break/><text:bookmark text:name="3.1.113"/>Doth turn oh! oh! to ha! ha! he!<text:line-break/><text:bookmark text:name="3.1.114"/>So dying love lives still:<text:line-break/><text:bookmark text:name="3.1.115"/>Oh! oh! a while, but ha! ha! ha!<text:line-break/><text:bookmark text:name="3.1.116"/>Oh! oh! groans out for ha! ha! ha!<text:line-break/><text:bookmark text:name="3.1.117"/>Heigh-ho!</text:p>
      <text:p text:style-name="Text_20_body"><text:bookmark text:name="speech693"/><text:span text:style-name="T2">HELEN</text:span> </text:p>
      <text:p text:style-name="Quotations"><text:bookmark text:name="3.1.118"/>In love, i' faith, to the very tip of the nose.</text:p>
      <text:p text:style-name="Text_20_body"><text:bookmark text:name="speech703"/><text:span text:style-name="T2">PARIS</text:span> </text:p>
      <text:p text:style-name="Quotations"><text:bookmark text:name="3.1.119"/>He eats nothing but doves, love, and that breeds hot<text:line-break/><text:bookmark text:name="3.1.120"/>blood, and hot blood begets hot thoughts, and hot<text:line-break/><text:bookmark text:name="3.1.121"/>thoughts beget hot deeds, and hot deeds is love.</text:p>
      <text:p text:style-name="Text_20_body"><text:bookmark text:name="speech718"/><text:span text:style-name="T2">PANDARUS</text:span> </text:p>
      <text:p text:style-name="Quotations"><text:bookmark text:name="3.1.122"/>Is this the generation of love? hot blood, hot<text:line-break/><text:bookmark text:name="3.1.123"/>thoughts, and hot deeds? Why, they are vipers:<text:line-break/><text:bookmark text:name="3.1.124"/>is love a generation of vipers? Sweet lord, who's<text:line-break/><text:bookmark text:name="3.1.125"/>a-field to-day?</text:p>
      <text:p text:style-name="Text_20_body"><text:bookmark text:name="speech723"/><text:span text:style-name="T2">PARIS</text:span> </text:p>
      <text:p text:style-name="Quotations"><text:bookmark text:name="3.1.126"/><text:soft-page-break/>Hector, Deiphobus, Helenus, Antenor, and all the<text:line-break/><text:bookmark text:name="3.1.127"/>gallantry of Troy: I would fain have armed to-day,<text:line-break/><text:bookmark text:name="3.1.128"/>but my Nell would not have it so. How chance my<text:line-break/><text:bookmark text:name="3.1.129"/>brother Troilus went not?</text:p>
      <text:p text:style-name="Text_20_body"><text:bookmark text:name="speech733"/><text:span text:style-name="T2">HELEN</text:span> </text:p>
      <text:p text:style-name="Quotations"><text:bookmark text:name="3.1.130"/>He hangs the lip at something: you know all, Lord Pandarus.</text:p>
      <text:p text:style-name="Text_20_body"><text:bookmark text:name="speech743"/><text:span text:style-name="T2">PANDARUS</text:span> </text:p>
      <text:p text:style-name="Quotations"><text:bookmark text:name="3.1.131"/>Not I, honey-sweet queen. I long to hear how they<text:line-break/><text:bookmark text:name="3.1.132"/>sped to-day. You'll remember your brother's excuse?</text:p>
      <text:p text:style-name="Text_20_body"><text:bookmark text:name="speech753"/><text:span text:style-name="T2">PARIS</text:span> </text:p>
      <text:p text:style-name="Quotations"><text:bookmark text:name="3.1.133"/>To a hair.</text:p>
      <text:p text:style-name="Text_20_body"><text:bookmark text:name="speech763"/><text:span text:style-name="T2">PANDARUS</text:span> </text:p>
      <text:p text:style-name="Quotations"><text:bookmark text:name="3.1.134"/>Farewell, sweet queen.</text:p>
      <text:p text:style-name="Text_20_body"><text:bookmark text:name="speech772"/><text:span text:style-name="T2">HELEN</text:span> </text:p>
      <text:p text:style-name="Quotations"><text:bookmark text:name="3.1.135"/>Commend me to your niece.</text:p>
      <text:p text:style-name="Text_20_body"><text:bookmark text:name="speech782"/><text:span text:style-name="T2">PANDARUS</text:span> </text:p>
      <text:p text:style-name="Quotations"><text:bookmark text:name="3.1.136"/>I will, sweet queen.</text:p>
      <text:p text:style-name="P2">Exit</text:p>
      <text:p text:style-name="P2">A retreat sounded</text:p>
      <text:p text:style-name="Text_20_body"><text:bookmark text:name="speech792"/><text:span text:style-name="T2">PARIS</text:span> </text:p>
      <text:p text:style-name="Quotations"><text:bookmark text:name="3.1.137"/>They're come from field: let us to Priam's hall,<text:line-break/><text:bookmark text:name="3.1.138"/>To greet the warriors. Sweet Helen, I must woo you<text:line-break/><text:bookmark text:name="3.1.139"/>To help unarm our Hector: his stubborn buckles,<text:line-break/><text:bookmark text:name="3.1.140"/>With these your white enchanting fingers touch'd,<text:line-break/><text:bookmark text:name="3.1.141"/>Shall more obey than to the edge of steel<text:line-break/><text:bookmark text:name="3.1.142"/>Or force of Greekish sinews; you shall do more<text:line-break/><text:bookmark text:name="3.1.143"/>Than all the island kings,--disarm great Hector.</text:p>
      <text:p text:style-name="Text_20_body"><text:bookmark text:name="speech802"/><text:span text:style-name="T2">HELEN</text:span> </text:p>
      <text:p text:style-name="Quotations"><text:bookmark text:name="3.1.144"/>'Twill make us proud to be his servant, Paris;<text:line-break/><text:bookmark text:name="3.1.145"/>Yea, what he shall receive of us in duty<text:line-break/><text:bookmark text:name="3.1.146"/>Gives us more palm in beauty than we have,<text:line-break/><text:bookmark text:name="3.1.147"/>Yea, overshines ourself.</text:p>
      <text:p text:style-name="Text_20_body"><text:bookmark text:name="speech817"/><text:span text:style-name="T2">PARIS</text:span> </text:p>
      <text:p text:style-name="Quotations"><text:bookmark text:name="3.1.148"/>Sweet, above thought I love thee.</text:p>
      <text:p text:style-name="P2">Exeunt</text:p>
      <text:h text:style-name="Heading_20_3" text:outline-level="3"><text:soft-page-break/>SCENE II. The same. Pandarus' orchard.</text:h>
      <text:p text:style-name="Quotations"><text:span text:style-name="T1">Enter PANDARUS and Troilus's Boy, meeting</text:span> </text:p>
      <text:p text:style-name="Text_20_body"><text:bookmark text:name="speech157"/><text:span text:style-name="T2">PANDARUS</text:span> </text:p>
      <text:p text:style-name="Quotations"><text:bookmark text:name="3.2.1"/>How now! where's thy master? at my cousin<text:line-break/><text:bookmark text:name="3.2.2"/>Cressida's?</text:p>
      <text:p text:style-name="Text_20_body"><text:bookmark text:name="speech227"/><text:span text:style-name="T2">Boy</text:span> </text:p>
      <text:p text:style-name="Quotations"><text:bookmark text:name="3.2.3"/>No, sir; he stays for you to conduct him thither.</text:p>
      <text:p text:style-name="Text_20_body"><text:bookmark text:name="speech320"/><text:span text:style-name="T2">PANDARUS</text:span> </text:p>
      <text:p text:style-name="Quotations"><text:bookmark text:name="3.2.4"/>O, here he comes.</text:p>
      <text:p text:style-name="P2">Enter TROILUS</text:p>
      <text:p text:style-name="Quotations"><text:bookmark text:name="3.2.5"/>How now, how now!</text:p>
      <text:p text:style-name="Text_20_body"><text:bookmark text:name="speech420"/><text:span text:style-name="T2">TROILUS</text:span> </text:p>
      <text:p text:style-name="Quotations"><text:bookmark text:name="3.2.6"/>Sirrah, walk off.</text:p>
      <text:p text:style-name="P2">Exit Boy</text:p>
      <text:p text:style-name="Text_20_body"><text:bookmark text:name="speech519"/><text:span text:style-name="T2">PANDARUS</text:span> </text:p>
      <text:p text:style-name="Quotations"><text:bookmark text:name="3.2.7"/>Have you seen my cousin?</text:p>
      <text:p text:style-name="Text_20_body"><text:bookmark text:name="speech619"/><text:span text:style-name="T2">TROILUS</text:span> </text:p>
      <text:p text:style-name="Quotations"><text:bookmark text:name="3.2.8"/>No, Pandarus: I stalk about her door,<text:line-break/><text:bookmark text:name="3.2.9"/>Like a strange soul upon the Stygian banks<text:line-break/><text:bookmark text:name="3.2.10"/>Staying for waftage. O, be thou my Charon,<text:line-break/><text:bookmark text:name="3.2.11"/>And give me swift transportance to those fields<text:line-break/><text:bookmark text:name="3.2.12"/>Where I may wallow in the lily-beds<text:line-break/><text:bookmark text:name="3.2.13"/>Proposed for the deserver! O gentle Pandarus,<text:line-break/><text:bookmark text:name="3.2.14"/>From Cupid's shoulder pluck his painted wings<text:line-break/><text:bookmark text:name="3.2.15"/>And fly with me to Cressid!</text:p>
      <text:p text:style-name="Text_20_body"><text:bookmark text:name="speech719"/><text:span text:style-name="T2">PANDARUS</text:span> </text:p>
      <text:p text:style-name="Quotations"><text:bookmark text:name="3.2.16"/>Walk here i' the orchard, I'll bring her straight.</text:p>
      <text:p text:style-name="P2">Exit</text:p>
      <text:p text:style-name="Text_20_body"><text:bookmark text:name="speech818"/><text:span text:style-name="T2">TROILUS</text:span> </text:p>
      <text:p text:style-name="Quotations"><text:bookmark text:name="3.2.17"/>I am giddy; expectation whirls me round.<text:line-break/><text:bookmark text:name="3.2.18"/>The imaginary relish is so sweet<text:line-break/><text:bookmark text:name="3.2.19"/>That it enchants my sense: what will it be,<text:line-break/><text:bookmark text:name="3.2.20"/>When that the watery palate tastes indeed<text:line-break/><text:bookmark text:name="3.2.21"/>Love's thrice repured nectar? death, I fear me,<text:line-break/><text:bookmark text:name="3.2.22"/>Swooning destruction, or some joy too fine,<text:line-break/><text:bookmark text:name="3.2.23"/>Too subtle-potent, tuned too sharp in sweetness,<text:line-break/><text:bookmark text:name="3.2.24"/><text:soft-page-break/>For the capacity of my ruder powers:<text:line-break/><text:bookmark text:name="3.2.25"/>I fear it much; and I do fear besides,<text:line-break/><text:bookmark text:name="3.2.26"/>That I shall lose distinction in my joys;<text:line-break/><text:bookmark text:name="3.2.27"/>As doth a battle, when they charge on heaps<text:line-break/><text:bookmark text:name="3.2.28"/>The enemy flying.</text:p>
      <text:p text:style-name="P2">Re-enter PANDARUS</text:p>
      <text:p text:style-name="Text_20_body"><text:bookmark text:name="speech917"/><text:span text:style-name="T2">PANDARUS</text:span> </text:p>
      <text:p text:style-name="Quotations"><text:bookmark text:name="3.2.29"/>She's making her ready, she'll come straight: you<text:line-break/><text:bookmark text:name="3.2.30"/>must be witty now. She does so blush, and fetches<text:line-break/><text:bookmark text:name="3.2.31"/>her wind so short, as if she were frayed with a<text:line-break/><text:bookmark text:name="3.2.32"/>sprite: I'll fetch her. It is the prettiest<text:line-break/><text:bookmark text:name="3.2.33"/>villain: she fetches her breath as short as a<text:line-break/><text:bookmark text:name="3.2.34"/>new-ta'en sparrow.</text:p>
      <text:p text:style-name="P2">Exit</text:p>
      <text:p text:style-name="Text_20_body"><text:bookmark text:name="speech1016"/><text:span text:style-name="T2">TROILUS</text:span> </text:p>
      <text:p text:style-name="Quotations"><text:bookmark text:name="3.2.35"/>Even such a passion doth embrace my bosom:<text:line-break/><text:bookmark text:name="3.2.36"/>My heart beats thicker than a feverous pulse;<text:line-break/><text:bookmark text:name="3.2.37"/>And all my powers do their bestowing lose,<text:line-break/><text:bookmark text:name="3.2.38"/>Like vassalage at unawares encountering<text:line-break/><text:bookmark text:name="3.2.39"/>The eye of majesty.</text:p>
      <text:p text:style-name="P2">Re-enter PANDARUS with CRESSIDA</text:p>
      <text:p text:style-name="Text_20_body"><text:bookmark text:name="speech1116"/><text:span text:style-name="T2">PANDARUS</text:span> </text:p>
      <text:p text:style-name="Quotations"><text:bookmark text:name="3.2.40"/>Come, come, what need you blush? shame's a baby.<text:line-break/><text:bookmark text:name="3.2.41"/>Here she is now: swear the oaths now to her that<text:line-break/><text:bookmark text:name="3.2.42"/>you have sworn to me. What, are you gone again?<text:line-break/><text:bookmark text:name="3.2.43"/>you must be watched ere you be made tame, must you?<text:line-break/><text:bookmark text:name="3.2.44"/>Come your ways, come your ways; an you draw backward,<text:line-break/><text:bookmark text:name="3.2.45"/>we'll put you i' the fills. Why do you not speak to<text:line-break/><text:bookmark text:name="3.2.46"/>her? Come, draw this curtain, and let's see your<text:line-break/><text:bookmark text:name="3.2.47"/>picture. Alas the day, how loath you are to offend<text:line-break/><text:bookmark text:name="3.2.48"/>daylight! an 'twere dark, you'ld close sooner.<text:line-break/><text:bookmark text:name="3.2.49"/>So, so; rub on, and kiss the mistress. How now!<text:line-break/><text:bookmark text:name="3.2.50"/>a kiss in fee-farm! build there, carpenter; the air<text:line-break/><text:bookmark text:name="3.2.51"/>is sweet. Nay, you shall fight your hearts out ere<text:line-break/><text:bookmark text:name="3.2.52"/>I part you. The falcon as the tercel, for all the<text:line-break/><text:bookmark text:name="3.2.53"/>ducks i' the river: go to, go to.</text:p>
      <text:p text:style-name="Text_20_body"><text:bookmark text:name="speech1216"/><text:span text:style-name="T2">TROILUS</text:span> </text:p>
      <text:p text:style-name="Quotations"><text:bookmark text:name="3.2.54"/>You have bereft me of all words, lady.</text:p>
      <text:p text:style-name="Text_20_body"><text:bookmark text:name="speech1316"/><text:span text:style-name="T2">PANDARUS</text:span> </text:p>
      <text:p text:style-name="Quotations"><text:bookmark text:name="3.2.55"/>Words pay no debts, give her deeds: but she'll<text:line-break/><text:bookmark text:name="3.2.56"/>bereave you o' the deeds too, if she call your<text:line-break/><text:bookmark text:name="3.2.57"/>activity in question. What, billing again? Here's<text:line-break/><text:bookmark text:name="3.2.58"/><text:soft-page-break/>'In witness whereof the parties interchangeably'--<text:line-break/><text:bookmark text:name="3.2.59"/>Come in, come in: I'll go get a fire.</text:p>
      <text:p text:style-name="P2">Exit</text:p>
      <text:p text:style-name="Text_20_body"><text:bookmark text:name="speech1411"/><text:span text:style-name="T2">CRESSIDA</text:span> </text:p>
      <text:p text:style-name="Quotations"><text:bookmark text:name="3.2.60"/>Will you walk in, my lord?</text:p>
      <text:p text:style-name="Text_20_body"><text:bookmark text:name="speech158"/><text:span text:style-name="T2">TROILUS</text:span> </text:p>
      <text:p text:style-name="Quotations"><text:bookmark text:name="3.2.61"/>O Cressida, how often have I wished me thus!</text:p>
      <text:p text:style-name="Text_20_body"><text:bookmark text:name="speech167"/><text:span text:style-name="T2">CRESSIDA</text:span> </text:p>
      <text:p text:style-name="Quotations"><text:bookmark text:name="3.2.62"/>Wished, my lord! The gods grant,--O my lord!</text:p>
      <text:p text:style-name="Text_20_body"><text:bookmark text:name="speech177"/><text:span text:style-name="T2">TROILUS</text:span> </text:p>
      <text:p text:style-name="Quotations"><text:bookmark text:name="3.2.63"/>What should they grant? what makes this pretty<text:line-break/><text:bookmark text:name="3.2.64"/>abruption? What too curious dreg espies my sweet<text:line-break/><text:bookmark text:name="3.2.65"/>lady in the fountain of our love?</text:p>
      <text:p text:style-name="Text_20_body"><text:bookmark text:name="speech187"/><text:span text:style-name="T2">CRESSIDA</text:span> </text:p>
      <text:p text:style-name="Quotations"><text:bookmark text:name="3.2.66"/>More dregs than water, if my fears have eyes.</text:p>
      <text:p text:style-name="Text_20_body"><text:bookmark text:name="speech197"/><text:span text:style-name="T2">TROILUS</text:span> </text:p>
      <text:p text:style-name="Quotations"><text:bookmark text:name="3.2.67"/>Fears make devils of cherubims; they never see truly.</text:p>
      <text:p text:style-name="Text_20_body"><text:bookmark text:name="speech207"/><text:span text:style-name="T2">CRESSIDA</text:span> </text:p>
      <text:p text:style-name="Quotations"><text:bookmark text:name="3.2.68"/>Blind fear, that seeing reason leads, finds safer<text:line-break/><text:bookmark text:name="3.2.69"/>footing than blind reason stumbling without fear: to<text:line-break/><text:bookmark text:name="3.2.70"/>fear the worst oft cures the worse.</text:p>
      <text:p text:style-name="Text_20_body"><text:bookmark text:name="speech2111"/><text:span text:style-name="T2">TROILUS</text:span> </text:p>
      <text:p text:style-name="Quotations"><text:bookmark text:name="3.2.71"/>O, let my lady apprehend no fear: in all Cupid's<text:line-break/><text:bookmark text:name="3.2.72"/>pageant there is presented no monster.</text:p>
      <text:p text:style-name="Text_20_body"><text:bookmark text:name="speech228"/><text:span text:style-name="T2">CRESSIDA</text:span> </text:p>
      <text:p text:style-name="Quotations"><text:bookmark text:name="3.2.73"/>Nor nothing monstrous neither?</text:p>
      <text:p text:style-name="Text_20_body"><text:bookmark text:name="speech237"/><text:span text:style-name="T2">TROILUS</text:span> </text:p>
      <text:p text:style-name="Quotations"><text:bookmark text:name="3.2.74"/>Nothing, but our undertakings; when we vow to weep<text:line-break/><text:bookmark text:name="3.2.75"/>seas, live in fire, eat rocks, tame tigers; thinking<text:line-break/><text:bookmark text:name="3.2.76"/>it harder for our mistress to devise imposition<text:line-break/><text:bookmark text:name="3.2.77"/>enough than for us to undergo any difficulty imposed.<text:line-break/><text:bookmark text:name="3.2.78"/>This is the monstruosity in love, lady, that the will<text:line-break/><text:bookmark text:name="3.2.79"/>is infinite and the execution confined, that the<text:line-break/><text:bookmark text:name="3.2.80"/>desire is boundless and the act a slave to limit.</text:p>
      <text:p text:style-name="Text_20_body"><text:bookmark text:name="speech247"/><text:span text:style-name="T2">CRESSIDA</text:span> </text:p>
      <text:p text:style-name="Quotations"><text:bookmark text:name="3.2.81"/><text:soft-page-break/>They say all lovers swear more performance than they<text:line-break/><text:bookmark text:name="3.2.82"/>are able and yet reserve an ability that they never<text:line-break/><text:bookmark text:name="3.2.83"/>perform, vowing more than the perfection of ten and<text:line-break/><text:bookmark text:name="3.2.84"/>discharging less than the tenth part of one. They<text:line-break/><text:bookmark text:name="3.2.85"/>that have the voice of lions and the act of hares,<text:line-break/><text:bookmark text:name="3.2.86"/>are they not monsters?</text:p>
      <text:p text:style-name="Text_20_body"><text:bookmark text:name="speech257"/><text:span text:style-name="T2">TROILUS</text:span> </text:p>
      <text:p text:style-name="Quotations"><text:bookmark text:name="3.2.87"/>Are there such? such are not we: praise us as we<text:line-break/><text:bookmark text:name="3.2.88"/>are tasted, allow us as we prove; our head shall go<text:line-break/><text:bookmark text:name="3.2.89"/>bare till merit crown it: no perfection in reversion<text:line-break/><text:bookmark text:name="3.2.90"/>shall have a praise in present: we will not name<text:line-break/><text:bookmark text:name="3.2.91"/>desert before his birth, and, being born, his addition<text:line-break/><text:bookmark text:name="3.2.92"/>shall be humble. Few words to fair faith: Troilus<text:line-break/><text:bookmark text:name="3.2.93"/>shall be such to Cressid as what envy can say worst<text:line-break/><text:bookmark text:name="3.2.94"/>shall be a mock for his truth, and what truth can<text:line-break/><text:bookmark text:name="3.2.95"/>speak truest not truer than Troilus.</text:p>
      <text:p text:style-name="Text_20_body"><text:bookmark text:name="speech266"/><text:span text:style-name="T2">CRESSIDA</text:span> </text:p>
      <text:p text:style-name="Quotations"><text:bookmark text:name="3.2.96"/>Will you walk in, my lord?</text:p>
      <text:p text:style-name="P2">Re-enter PANDARUS</text:p>
      <text:p text:style-name="Text_20_body"><text:bookmark text:name="speech276"/><text:span text:style-name="T2">PANDARUS</text:span> </text:p>
      <text:p text:style-name="Quotations"><text:bookmark text:name="3.2.97"/>What, blushing still? have you not done talking yet?</text:p>
      <text:p text:style-name="Text_20_body"><text:bookmark text:name="speech286"/><text:span text:style-name="T2">CRESSIDA</text:span> </text:p>
      <text:p text:style-name="Quotations"><text:bookmark text:name="3.2.98"/>Well, uncle, what folly I commit, I dedicate to you.</text:p>
      <text:p text:style-name="Text_20_body"><text:bookmark text:name="speech296"/><text:span text:style-name="T2">PANDARUS</text:span> </text:p>
      <text:p text:style-name="Quotations"><text:bookmark text:name="3.2.99"/>I thank you for that: if my lord get a boy of you,<text:line-break/><text:bookmark text:name="3.2.100"/>you'll give him me. Be true to my lord: if he<text:line-break/><text:bookmark text:name="3.2.101"/>flinch, chide me for it.</text:p>
      <text:p text:style-name="Text_20_body"><text:bookmark text:name="speech306"/><text:span text:style-name="T2">TROILUS</text:span> </text:p>
      <text:p text:style-name="Quotations"><text:bookmark text:name="3.2.102"/>You know now your hostages; your uncle's word and my<text:line-break/><text:bookmark text:name="3.2.103"/>firm faith.</text:p>
      <text:p text:style-name="Text_20_body"><text:bookmark text:name="speech3111"/><text:span text:style-name="T2">PANDARUS</text:span> </text:p>
      <text:p text:style-name="Quotations"><text:bookmark text:name="3.2.104"/>Nay, I'll give my word for her too: our kindred,<text:line-break/><text:bookmark text:name="3.2.105"/>though they be long ere they are wooed, they are<text:line-break/><text:bookmark text:name="3.2.106"/>constant being won: they are burs, I can tell you;<text:line-break/><text:bookmark text:name="3.2.107"/>they'll stick where they are thrown.</text:p>
      <text:p text:style-name="Text_20_body"><text:bookmark text:name="speech326"/><text:span text:style-name="T2">CRESSIDA</text:span> </text:p>
      <text:p text:style-name="Quotations"><text:bookmark text:name="3.2.108"/>Boldness comes to me now, and brings me heart.<text:line-break/><text:bookmark text:name="3.2.109"/>Prince Troilus, I have loved you night and day<text:line-break/><text:bookmark text:name="3.2.110"/>For many weary months.</text:p>
      <text:p text:style-name="Text_20_body"><text:bookmark text:name="speech336"/><text:soft-page-break/><text:span text:style-name="T2">TROILUS</text:span> </text:p>
      <text:p text:style-name="Quotations"><text:bookmark text:name="3.2.111"/>Why was my Cressid then so hard to win?</text:p>
      <text:p text:style-name="Text_20_body"><text:bookmark text:name="speech346"/><text:span text:style-name="T2">CRESSIDA</text:span> </text:p>
      <text:p text:style-name="Quotations"><text:bookmark text:name="3.2.112"/>Hard to seem won: but I was won, my lord,<text:line-break/><text:bookmark text:name="3.2.113"/>With the first glance that ever--pardon me--<text:line-break/><text:bookmark text:name="3.2.114"/>If I confess much, you will play the tyrant.<text:line-break/><text:bookmark text:name="3.2.115"/>I love you now; but not, till now, so much<text:line-break/><text:bookmark text:name="3.2.116"/>But I might master it: in faith, I lie;<text:line-break/><text:bookmark text:name="3.2.117"/>My thoughts were like unbridled children, grown<text:line-break/><text:bookmark text:name="3.2.118"/>Too headstrong for their mother. See, we fools!<text:line-break/><text:bookmark text:name="3.2.119"/>Why have I blabb'd? who shall be true to us,<text:line-break/><text:bookmark text:name="3.2.120"/>When we are so unsecret to ourselves?<text:line-break/><text:bookmark text:name="3.2.121"/>But, though I loved you well, I woo'd you not;<text:line-break/><text:bookmark text:name="3.2.122"/>And yet, good faith, I wish'd myself a man,<text:line-break/><text:bookmark text:name="3.2.123"/>Or that we women had men's privilege<text:line-break/><text:bookmark text:name="3.2.124"/>Of speaking first. Sweet, bid me hold my tongue,<text:line-break/><text:bookmark text:name="3.2.125"/>For in this rapture I shall surely speak<text:line-break/><text:bookmark text:name="3.2.126"/>The thing I shall repent. See, see, your silence,<text:line-break/><text:bookmark text:name="3.2.127"/>Cunning in dumbness, from my weakness draws<text:line-break/><text:bookmark text:name="3.2.128"/>My very soul of counsel! stop my mouth.</text:p>
      <text:p text:style-name="Text_20_body"><text:bookmark text:name="speech356"/><text:span text:style-name="T2">TROILUS</text:span> </text:p>
      <text:p text:style-name="Quotations"><text:bookmark text:name="3.2.129"/>And shall, albeit sweet music issues thence.</text:p>
      <text:p text:style-name="Text_20_body"><text:bookmark text:name="speech366"/><text:span text:style-name="T2">PANDARUS</text:span> </text:p>
      <text:p text:style-name="Quotations"><text:bookmark text:name="3.2.130"/>Pretty, i' faith.</text:p>
      <text:p text:style-name="Text_20_body"><text:bookmark text:name="speech376"/><text:span text:style-name="T2">CRESSIDA</text:span> </text:p>
      <text:p text:style-name="Quotations"><text:bookmark text:name="3.2.131"/>My lord, I do beseech you, pardon me;<text:line-break/><text:bookmark text:name="3.2.132"/>'Twas not my purpose, thus to beg a kiss:<text:line-break/><text:bookmark text:name="3.2.133"/>I am ashamed. O heavens! what have I done?<text:line-break/><text:bookmark text:name="3.2.134"/>For this time will I take my leave, my lord.</text:p>
      <text:p text:style-name="Text_20_body"><text:bookmark text:name="speech386"/><text:span text:style-name="T2">TROILUS</text:span> </text:p>
      <text:p text:style-name="Quotations"><text:bookmark text:name="3.2.135"/>Your leave, sweet Cressid!</text:p>
      <text:p text:style-name="Text_20_body"><text:bookmark text:name="speech396"/><text:span text:style-name="T2">PANDARUS</text:span> </text:p>
      <text:p text:style-name="Quotations"><text:bookmark text:name="3.2.136"/>Leave! an you take leave till to-morrow morning,--</text:p>
      <text:p text:style-name="Text_20_body"><text:bookmark text:name="speech405"/><text:span text:style-name="T2">CRESSIDA</text:span> </text:p>
      <text:p text:style-name="Quotations"><text:bookmark text:name="3.2.137"/>Pray you, content you.</text:p>
      <text:p text:style-name="Text_20_body"><text:bookmark text:name="speech4110"/><text:span text:style-name="T2">TROILUS</text:span> </text:p>
      <text:p text:style-name="Quotations"><text:bookmark text:name="3.2.138"/>What offends you, lady?</text:p>
      <text:p text:style-name="Text_20_body"><text:bookmark text:name="speech425"/><text:span text:style-name="T2">CRESSIDA</text:span> </text:p>
      <text:p text:style-name="Quotations"><text:bookmark text:name="3.2.139"/>Sir, mine own company.</text:p>
      <text:p text:style-name="Text_20_body"><text:bookmark text:name="speech435"/><text:soft-page-break/><text:span text:style-name="T2">TROILUS</text:span> </text:p>
      <text:p text:style-name="Quotations"><text:bookmark text:name="3.2.140"/>You cannot shun Yourself.</text:p>
      <text:p text:style-name="Text_20_body"><text:bookmark text:name="speech445"/><text:span text:style-name="T2">CRESSIDA</text:span> </text:p>
      <text:p text:style-name="Quotations"><text:bookmark text:name="3.2.141"/>Let me go and try:<text:line-break/><text:bookmark text:name="3.2.142"/>I have a kind of self resides with you;<text:line-break/><text:bookmark text:name="3.2.143"/>But an unkind self, that itself will leave,<text:line-break/><text:bookmark text:name="3.2.144"/>To be another's fool. I would be gone:<text:line-break/><text:bookmark text:name="3.2.145"/>Where is my wit? I know not what I speak.</text:p>
      <text:p text:style-name="Text_20_body"><text:bookmark text:name="speech455"/><text:span text:style-name="T2">TROILUS</text:span> </text:p>
      <text:p text:style-name="Quotations"><text:bookmark text:name="3.2.146"/>Well know they what they speak that speak so wisely.</text:p>
      <text:p text:style-name="Text_20_body"><text:bookmark text:name="speech465"/><text:span text:style-name="T2">CRESSIDA</text:span> </text:p>
      <text:p text:style-name="Quotations"><text:bookmark text:name="3.2.147"/>Perchance, my lord, I show more craft than love;<text:line-break/><text:bookmark text:name="3.2.148"/>And fell so roundly to a large confession,<text:line-break/><text:bookmark text:name="3.2.149"/>To angle for your thoughts: but you are wise,<text:line-break/><text:bookmark text:name="3.2.150"/>Or else you love not, for to be wise and love<text:line-break/><text:bookmark text:name="3.2.151"/>Exceeds man's might; that dwells with gods above.</text:p>
      <text:p text:style-name="Text_20_body"><text:bookmark text:name="speech475"/><text:span text:style-name="T2">TROILUS</text:span> </text:p>
      <text:p text:style-name="Quotations"><text:bookmark text:name="3.2.152"/>O that I thought it could be in a woman--<text:line-break/><text:bookmark text:name="3.2.153"/>As, if it can, I will presume in you--<text:line-break/><text:bookmark text:name="3.2.154"/>To feed for aye her ramp and flames of love;<text:line-break/><text:bookmark text:name="3.2.155"/>To keep her constancy in plight and youth,<text:line-break/><text:bookmark text:name="3.2.156"/>Outliving beauty's outward, with a mind<text:line-break/><text:bookmark text:name="3.2.157"/>That doth renew swifter than blood decays!<text:line-break/><text:bookmark text:name="3.2.158"/>Or that persuasion could but thus convince me,<text:line-break/><text:bookmark text:name="3.2.159"/>That my integrity and truth to you<text:line-break/><text:bookmark text:name="3.2.160"/>Might be affronted with the match and weight<text:line-break/><text:bookmark text:name="3.2.161"/>Of such a winnow'd purity in love;<text:line-break/><text:bookmark text:name="3.2.162"/>How were I then uplifted! but, alas!<text:line-break/><text:bookmark text:name="3.2.163"/>I am as true as truth's simplicity<text:line-break/><text:bookmark text:name="3.2.164"/>And simpler than the infancy of truth.</text:p>
      <text:p text:style-name="Text_20_body"><text:bookmark text:name="speech485"/><text:span text:style-name="T2">CRESSIDA</text:span> </text:p>
      <text:p text:style-name="Quotations"><text:bookmark text:name="3.2.165"/>In that I'll war with you.</text:p>
      <text:p text:style-name="Text_20_body"><text:bookmark text:name="speech495"/><text:span text:style-name="T2">TROILUS</text:span> </text:p>
      <text:p text:style-name="Quotations"><text:bookmark text:name="3.2.166"/>O virtuous fight,<text:line-break/><text:bookmark text:name="3.2.167"/>When right with right wars who shall be most right!<text:line-break/><text:bookmark text:name="3.2.168"/>True swains in love shall in the world to come<text:line-break/><text:bookmark text:name="3.2.169"/>Approve their truths by Troilus: when their rhymes,<text:line-break/><text:bookmark text:name="3.2.170"/>Full of protest, of oath and big compare,<text:line-break/><text:bookmark text:name="3.2.171"/>Want similes, truth tired with iteration,<text:line-break/><text:bookmark text:name="3.2.172"/>As true as steel, as plantage to the moon,<text:line-break/><text:bookmark text:name="3.2.173"/>As sun to day, as turtle to her mate,<text:line-break/><text:bookmark text:name="3.2.174"/>As iron to adamant, as earth to the centre,<text:line-break/><text:bookmark text:name="3.2.175"/>Yet, after all comparisons of truth,<text:line-break/><text:bookmark text:name="3.2.176"/><text:soft-page-break/>As truth's authentic author to be cited,<text:line-break/><text:bookmark text:name="3.2.177"/>'As true as Troilus' shall crown up the verse,<text:line-break/><text:bookmark text:name="3.2.178"/>And sanctify the numbers.</text:p>
      <text:p text:style-name="Text_20_body"><text:bookmark text:name="speech505"/><text:span text:style-name="T2">CRESSIDA</text:span> </text:p>
      <text:p text:style-name="Quotations"><text:bookmark text:name="3.2.179"/>Prophet may you be!<text:line-break/><text:bookmark text:name="3.2.180"/>If I be false, or swerve a hair from truth,<text:line-break/><text:bookmark text:name="3.2.181"/>When time is old and hath forgot itself,<text:line-break/><text:bookmark text:name="3.2.182"/>When waterdrops have worn the stones of Troy,<text:line-break/><text:bookmark text:name="3.2.183"/>And blind oblivion swallow'd cities up,<text:line-break/><text:bookmark text:name="3.2.184"/>And mighty states characterless are grated<text:line-break/><text:bookmark text:name="3.2.185"/>To dusty nothing, yet let memory,<text:line-break/><text:bookmark text:name="3.2.186"/>From false to false, among false maids in love,<text:line-break/><text:bookmark text:name="3.2.187"/>Upbraid my falsehood! when they've said 'as false<text:line-break/><text:bookmark text:name="3.2.188"/>As air, as water, wind, or sandy earth,<text:line-break/><text:bookmark text:name="3.2.189"/>As fox to lamb, as wolf to heifer's calf,<text:line-break/><text:bookmark text:name="3.2.190"/>Pard to the hind, or stepdame to her son,'<text:line-break/><text:bookmark text:name="3.2.191"/>'Yea,' let them say, to stick the heart of falsehood,<text:line-break/><text:bookmark text:name="3.2.192"/>'As false as Cressid.'</text:p>
      <text:p text:style-name="Text_20_body"><text:bookmark text:name="speech5110"/><text:span text:style-name="T2">PANDARUS</text:span> </text:p>
      <text:p text:style-name="Quotations"><text:bookmark text:name="3.2.193"/>Go to, a bargain made: seal it, seal it; I'll be the<text:line-break/><text:bookmark text:name="3.2.194"/>witness. Here I hold your hand, here my cousin's.<text:line-break/><text:bookmark text:name="3.2.195"/>If ever you prove false one to another, since I have<text:line-break/><text:bookmark text:name="3.2.196"/>taken such pains to bring you together, let all<text:line-break/><text:bookmark text:name="3.2.197"/>pitiful goers-between be called to the world's end<text:line-break/><text:bookmark text:name="3.2.198"/>after my name; call them all Pandars; let all<text:line-break/><text:bookmark text:name="3.2.199"/>constant men be Troiluses, all false women Cressids,<text:line-break/><text:bookmark text:name="3.2.200"/>and all brokers-between Pandars! say, amen.</text:p>
      <text:p text:style-name="Text_20_body"><text:bookmark text:name="speech524"/><text:span text:style-name="T2">TROILUS</text:span> </text:p>
      <text:p text:style-name="Quotations"><text:bookmark text:name="3.2.201"/>Amen.</text:p>
      <text:p text:style-name="Text_20_body"><text:bookmark text:name="speech534"/><text:span text:style-name="T2">CRESSIDA</text:span> </text:p>
      <text:p text:style-name="Quotations"><text:bookmark text:name="3.2.202"/>Amen.</text:p>
      <text:p text:style-name="Text_20_body"><text:bookmark text:name="speech544"/><text:span text:style-name="T2">PANDARUS</text:span> </text:p>
      <text:p text:style-name="Quotations"><text:bookmark text:name="3.2.203"/>Amen. Whereupon I will show you a chamber with a<text:line-break/><text:bookmark text:name="3.2.204"/>bed; which bed, because it shall not speak of your<text:line-break/><text:bookmark text:name="3.2.205"/>pretty encounters, press it to death: away!<text:line-break/><text:bookmark text:name="3.2.206"/>And Cupid grant all tongue-tied maidens here<text:line-break/><text:bookmark text:name="3.2.207"/>Bed, chamber, Pandar to provide this gear!</text:p>
      <text:p text:style-name="P2">Exeunt</text:p>
      <text:h text:style-name="Heading_20_3" text:outline-level="3">SCENE III. The Grecian camp. Before Achilles' tent.</text:h>
      <text:p text:style-name="Quotations"><text:span text:style-name="T1">Enter AGAMEMNON, ULYSSES, DIOMEDES, NESTOR, AJAX, MENELAUS, and CALCHAS</text:span> </text:p>
      <text:p text:style-name="Text_20_body"><text:bookmark text:name="speech159"/><text:soft-page-break/><text:span text:style-name="T2">CALCHAS</text:span> </text:p>
      <text:p text:style-name="Quotations"><text:bookmark text:name="3.3.1"/>Now, princes, for the service I have done you,<text:line-break/><text:bookmark text:name="3.3.2"/>The advantage of the time prompts me aloud<text:line-break/><text:bookmark text:name="3.3.3"/>To call for recompense. Appear it to your mind<text:line-break/><text:bookmark text:name="3.3.4"/>That, through the sight I bear in things to love,<text:line-break/><text:bookmark text:name="3.3.5"/>I have abandon'd Troy, left my possession,<text:line-break/><text:bookmark text:name="3.3.6"/>Incurr'd a traitor's name; exposed myself,<text:line-break/><text:bookmark text:name="3.3.7"/>From certain and possess'd conveniences,<text:line-break/><text:bookmark text:name="3.3.8"/>To doubtful fortunes; sequestering from me all<text:line-break/><text:bookmark text:name="3.3.9"/>That time, acquaintance, custom and condition<text:line-break/><text:bookmark text:name="3.3.10"/>Made tame and most familiar to my nature,<text:line-break/><text:bookmark text:name="3.3.11"/>And here, to do you service, am become<text:line-break/><text:bookmark text:name="3.3.12"/>As new into the world, strange, unacquainted:<text:line-break/><text:bookmark text:name="3.3.13"/>I do beseech you, as in way of taste,<text:line-break/><text:bookmark text:name="3.3.14"/>To give me now a little benefit,<text:line-break/><text:bookmark text:name="3.3.15"/>Out of those many register'd in promise,<text:line-break/><text:bookmark text:name="3.3.16"/>Which, you say, live to come in my behalf.</text:p>
      <text:p text:style-name="Text_20_body"><text:bookmark text:name="speech229"/><text:span text:style-name="T2">AGAMEMNON</text:span> </text:p>
      <text:p text:style-name="Quotations"><text:bookmark text:name="3.3.17"/>What wouldst thou of us, Trojan? make demand.</text:p>
      <text:p text:style-name="Text_20_body"><text:bookmark text:name="speech327"/><text:span text:style-name="T2">CALCHAS</text:span> </text:p>
      <text:p text:style-name="Quotations"><text:bookmark text:name="3.3.18"/>You have a Trojan prisoner, call'd Antenor,<text:line-break/><text:bookmark text:name="3.3.19"/>Yesterday took: Troy holds him very dear.<text:line-break/><text:bookmark text:name="3.3.20"/>Oft have you--often have you thanks therefore--<text:line-break/><text:bookmark text:name="3.3.21"/>Desired my Cressid in right great exchange,<text:line-break/><text:bookmark text:name="3.3.22"/>Whom Troy hath still denied: but this Antenor,<text:line-break/><text:bookmark text:name="3.3.23"/>I know, is such a wrest in their affairs<text:line-break/><text:bookmark text:name="3.3.24"/>That their negotiations all must slack,<text:line-break/><text:bookmark text:name="3.3.25"/>Wanting his manage; and they will almost<text:line-break/><text:bookmark text:name="3.3.26"/>Give us a prince of blood, a son of Priam,<text:line-break/><text:bookmark text:name="3.3.27"/>In change of him: let him be sent, great princes,<text:line-break/><text:bookmark text:name="3.3.28"/>And he shall buy my daughter; and her presence<text:line-break/><text:bookmark text:name="3.3.29"/>Shall quite strike off all service I have done,<text:line-break/><text:bookmark text:name="3.3.30"/>In most accepted pain.</text:p>
      <text:p text:style-name="Text_20_body"><text:bookmark text:name="speech426"/><text:span text:style-name="T2">AGAMEMNON</text:span> </text:p>
      <text:p text:style-name="Quotations"><text:bookmark text:name="3.3.31"/>Let Diomedes bear him,<text:line-break/><text:bookmark text:name="3.3.32"/>And bring us Cressid hither: Calchas shall have<text:line-break/><text:bookmark text:name="3.3.33"/>What he requests of us. Good Diomed,<text:line-break/><text:bookmark text:name="3.3.34"/>Furnish you fairly for this interchange:<text:line-break/><text:bookmark text:name="3.3.35"/>Withal bring word if Hector will to-morrow<text:line-break/><text:bookmark text:name="3.3.36"/>Be answer'd in his challenge: Ajax is ready.</text:p>
      <text:p text:style-name="Text_20_body"><text:bookmark text:name="speech520"/><text:span text:style-name="T2">DIOMEDES</text:span> </text:p>
      <text:p text:style-name="Quotations"><text:bookmark text:name="3.3.37"/>This shall I undertake; and 'tis a burden<text:line-break/><text:bookmark text:name="3.3.38"/>Which I am proud to bear.</text:p>
      <text:p text:style-name="P2">Exeunt DIOMEDES and CALCHAS</text:p>
      <text:p text:style-name="P2"><text:soft-page-break/>Enter ACHILLES and PATROCLUS, before their tent</text:p>
      <text:p text:style-name="Text_20_body"><text:bookmark text:name="speech620"/><text:span text:style-name="T2">ULYSSES</text:span> </text:p>
      <text:p text:style-name="Quotations"><text:bookmark text:name="3.3.39"/>Achilles stands i' the entrance of his tent:<text:line-break/><text:bookmark text:name="3.3.40"/>Please it our general to pass strangely by him,<text:line-break/><text:bookmark text:name="3.3.41"/>As if he were forgot; and, princes all,<text:line-break/><text:bookmark text:name="3.3.42"/>Lay negligent and loose regard upon him:<text:line-break/><text:bookmark text:name="3.3.43"/>I will come last. 'Tis like he'll question me<text:line-break/><text:bookmark text:name="3.3.44"/>Why such unplausive eyes are bent on him:<text:line-break/><text:bookmark text:name="3.3.45"/>If so, I have derision medicinable,<text:line-break/><text:bookmark text:name="3.3.46"/>To use between your strangeness and his pride,<text:line-break/><text:bookmark text:name="3.3.47"/>Which his own will shall have desire to drink:<text:line-break/><text:bookmark text:name="3.3.48"/>It may be good: pride hath no other glass<text:line-break/><text:bookmark text:name="3.3.49"/>To show itself but pride, for supple knees<text:line-break/><text:bookmark text:name="3.3.50"/>Feed arrogance and are the proud man's fees.</text:p>
      <text:p text:style-name="Text_20_body"><text:bookmark text:name="speech720"/><text:span text:style-name="T2">AGAMEMNON</text:span> </text:p>
      <text:p text:style-name="Quotations"><text:bookmark text:name="3.3.51"/>We'll execute your purpose, and put on<text:line-break/><text:bookmark text:name="3.3.52"/>A form of strangeness as we pass along:<text:line-break/><text:bookmark text:name="3.3.53"/>So do each lord, and either greet him not,<text:line-break/><text:bookmark text:name="3.3.54"/>Or else disdainfully, which shall shake him more<text:line-break/><text:bookmark text:name="3.3.55"/>Than if not look'd on. I will lead the way.</text:p>
      <text:p text:style-name="Text_20_body"><text:bookmark text:name="speech819"/><text:span text:style-name="T2">ACHILLES</text:span> </text:p>
      <text:p text:style-name="Quotations"><text:bookmark text:name="3.3.56"/>What, comes the general to speak with me?<text:line-break/><text:bookmark text:name="3.3.57"/>You know my mind, I'll fight no more 'gainst Troy.</text:p>
      <text:p text:style-name="Text_20_body"><text:bookmark text:name="speech918"/><text:span text:style-name="T2">AGAMEMNON</text:span> </text:p>
      <text:p text:style-name="Quotations"><text:bookmark text:name="3.3.58"/>What says Achilles? would he aught with us?</text:p>
      <text:p text:style-name="Text_20_body"><text:bookmark text:name="speech1017"/><text:span text:style-name="T2">NESTOR</text:span> </text:p>
      <text:p text:style-name="Quotations"><text:bookmark text:name="3.3.59"/>Would you, my lord, aught with the general?</text:p>
      <text:p text:style-name="Text_20_body"><text:bookmark text:name="speech1117"/><text:span text:style-name="T2">ACHILLES</text:span> </text:p>
      <text:p text:style-name="Quotations"><text:bookmark text:name="3.3.60"/>No.</text:p>
      <text:p text:style-name="Text_20_body"><text:bookmark text:name="speech1217"/><text:span text:style-name="T2">NESTOR</text:span> </text:p>
      <text:p text:style-name="Quotations"><text:bookmark text:name="3.3.61"/>Nothing, my lord.</text:p>
      <text:p text:style-name="Text_20_body"><text:bookmark text:name="speech1317"/><text:span text:style-name="T2">AGAMEMNON</text:span> </text:p>
      <text:p text:style-name="Quotations"><text:bookmark text:name="3.3.62"/>The better.</text:p>
      <text:p text:style-name="P2">Exeunt AGAMEMNON and NESTOR</text:p>
      <text:p text:style-name="Text_20_body"><text:bookmark text:name="speech1412"/><text:span text:style-name="T2">ACHILLES</text:span> </text:p>
      <text:p text:style-name="Quotations"><text:bookmark text:name="3.3.63"/>Good day, good day.</text:p>
      <text:p text:style-name="Text_20_body"><text:bookmark text:name="speech1510"/><text:span text:style-name="T2">MENELAUS</text:span> </text:p>
      <text:p text:style-name="Quotations"><text:bookmark text:name="3.3.64"/><text:soft-page-break/>How do you? how do you?</text:p>
      <text:p text:style-name="P2">Exit</text:p>
      <text:p text:style-name="Text_20_body"><text:bookmark text:name="speech168"/><text:span text:style-name="T2">ACHILLES</text:span> </text:p>
      <text:p text:style-name="Quotations"><text:bookmark text:name="3.3.65"/>What, does the cuckold scorn me?</text:p>
      <text:p text:style-name="Text_20_body"><text:bookmark text:name="speech178"/><text:span text:style-name="T2">AJAX</text:span> </text:p>
      <text:p text:style-name="Quotations"><text:bookmark text:name="3.3.66"/>How now, Patroclus!</text:p>
      <text:p text:style-name="Text_20_body"><text:bookmark text:name="speech188"/><text:span text:style-name="T2">ACHILLES</text:span> </text:p>
      <text:p text:style-name="Quotations"><text:bookmark text:name="3.3.67"/>Good morrow, Ajax.</text:p>
      <text:p text:style-name="Text_20_body"><text:bookmark text:name="speech198"/><text:span text:style-name="T2">AJAX</text:span> </text:p>
      <text:p text:style-name="Quotations"><text:bookmark text:name="3.3.68"/>Ha?</text:p>
      <text:p text:style-name="Text_20_body"><text:bookmark text:name="speech208"/><text:span text:style-name="T2">ACHILLES</text:span> </text:p>
      <text:p text:style-name="Quotations"><text:bookmark text:name="3.3.69"/>Good morrow.</text:p>
      <text:p text:style-name="Text_20_body"><text:bookmark text:name="speech2112"/><text:span text:style-name="T2">AJAX</text:span> </text:p>
      <text:p text:style-name="Quotations"><text:bookmark text:name="3.3.70"/>Ay, and good next day too.</text:p>
      <text:p text:style-name="P2">Exit</text:p>
      <text:p text:style-name="Text_20_body"><text:bookmark text:name="speech2210"/><text:span text:style-name="T2">ACHILLES</text:span> </text:p>
      <text:p text:style-name="Quotations"><text:bookmark text:name="3.3.71"/>What mean these fellows? Know they not Achilles?</text:p>
      <text:p text:style-name="Text_20_body"><text:bookmark text:name="speech238"/><text:span text:style-name="T2">PATROCLUS</text:span> </text:p>
      <text:p text:style-name="Quotations"><text:bookmark text:name="3.3.72"/>They pass by strangely: they were used to bend<text:line-break/><text:bookmark text:name="3.3.73"/>To send their smiles before them to Achilles;<text:line-break/><text:bookmark text:name="3.3.74"/>To come as humbly as they used to creep<text:line-break/><text:bookmark text:name="3.3.75"/>To holy altars.</text:p>
      <text:p text:style-name="Text_20_body"><text:bookmark text:name="speech248"/><text:span text:style-name="T2">ACHILLES</text:span> </text:p>
      <text:p text:style-name="Quotations"><text:bookmark text:name="3.3.76"/>What, am I poor of late?<text:line-break/><text:bookmark text:name="3.3.77"/>'Tis certain, greatness, once fall'n out with fortune,<text:line-break/><text:bookmark text:name="3.3.78"/>Must fall out with men too: what the declined is<text:line-break/><text:bookmark text:name="3.3.79"/>He shall as soon read in the eyes of others<text:line-break/><text:bookmark text:name="3.3.80"/>As feel in his own fall; for men, like butterflies,<text:line-break/><text:bookmark text:name="3.3.81"/>Show not their mealy wings but to the summer,<text:line-break/><text:bookmark text:name="3.3.82"/>And not a man, for being simply man,<text:line-break/><text:bookmark text:name="3.3.83"/>Hath any honour, but honour for those honours<text:line-break/><text:bookmark text:name="3.3.84"/>That are without him, as place, riches, favour,<text:line-break/><text:bookmark text:name="3.3.85"/>Prizes of accident as oft as merit:<text:line-break/><text:bookmark text:name="3.3.86"/>Which when they fall, as being slippery standers,<text:line-break/><text:bookmark text:name="3.3.87"/>The love that lean'd on them as slippery too,<text:line-break/><text:bookmark text:name="3.3.88"/>Do one pluck down another and together<text:line-break/><text:bookmark text:name="3.3.89"/>Die in the fall. But 'tis not so with me:<text:line-break/><text:bookmark text:name="3.3.90"/><text:soft-page-break/>Fortune and I are friends: I do enjoy<text:line-break/><text:bookmark text:name="3.3.91"/>At ample point all that I did possess,<text:line-break/><text:bookmark text:name="3.3.92"/>Save these men's looks; who do, methinks, find out<text:line-break/><text:bookmark text:name="3.3.93"/>Something not worth in me such rich beholding<text:line-break/><text:bookmark text:name="3.3.94"/>As they have often given. Here is Ulysses;<text:line-break/><text:bookmark text:name="3.3.95"/>I'll interrupt his reading.<text:line-break/><text:bookmark text:name="3.3.96"/>How now Ulysses!</text:p>
      <text:p text:style-name="Text_20_body"><text:bookmark text:name="speech258"/><text:span text:style-name="T2">ULYSSES</text:span> </text:p>
      <text:p text:style-name="Quotations"><text:bookmark text:name="3.3.97"/>Now, great Thetis' son!</text:p>
      <text:p text:style-name="Text_20_body"><text:bookmark text:name="speech267"/><text:span text:style-name="T2">ACHILLES</text:span> </text:p>
      <text:p text:style-name="Quotations"><text:bookmark text:name="3.3.98"/>What are you reading?</text:p>
      <text:p text:style-name="Text_20_body"><text:bookmark text:name="speech277"/><text:span text:style-name="T2">ULYSSES</text:span> </text:p>
      <text:p text:style-name="Quotations"><text:bookmark text:name="3.3.99"/>A strange fellow here<text:line-break/><text:bookmark text:name="3.3.100"/>Writes me: 'That man, how dearly ever parted,<text:line-break/><text:bookmark text:name="3.3.101"/>How much in having, or without or in,<text:line-break/><text:bookmark text:name="3.3.102"/>Cannot make boast to have that which he hath,<text:line-break/><text:bookmark text:name="3.3.103"/>Nor feels not what he owes, but by reflection;<text:line-break/><text:bookmark text:name="3.3.104"/>As when his virtues shining upon others<text:line-break/><text:bookmark text:name="3.3.105"/>Heat them and they retort that heat again<text:line-break/><text:bookmark text:name="3.3.106"/>To the first giver.'</text:p>
      <text:p text:style-name="Text_20_body"><text:bookmark text:name="speech287"/><text:span text:style-name="T2">ACHILLES</text:span> </text:p>
      <text:p text:style-name="Quotations"><text:bookmark text:name="3.3.107"/>This is not strange, Ulysses.<text:line-break/><text:bookmark text:name="3.3.108"/>The beauty that is borne here in the face<text:line-break/><text:bookmark text:name="3.3.109"/>The bearer knows not, but commends itself<text:line-break/><text:bookmark text:name="3.3.110"/>To others' eyes; nor doth the eye itself,<text:line-break/><text:bookmark text:name="3.3.111"/>That most pure spirit of sense, behold itself,<text:line-break/><text:bookmark text:name="3.3.112"/>Not going from itself; but eye to eye opposed<text:line-break/><text:bookmark text:name="3.3.113"/>Salutes each other with each other's form;<text:line-break/><text:bookmark text:name="3.3.114"/>For speculation turns not to itself,<text:line-break/><text:bookmark text:name="3.3.115"/>Till it hath travell'd and is mirror'd there<text:line-break/><text:bookmark text:name="3.3.116"/>Where it may see itself. This is not strange at all.</text:p>
      <text:p text:style-name="Text_20_body"><text:bookmark text:name="speech297"/><text:span text:style-name="T2">ULYSSES</text:span> </text:p>
      <text:p text:style-name="Quotations"><text:bookmark text:name="3.3.117"/>I do not strain at the position,--<text:line-break/><text:bookmark text:name="3.3.118"/>It is familiar,--but at the author's drift;<text:line-break/><text:bookmark text:name="3.3.119"/>Who, in his circumstance, expressly proves<text:line-break/><text:bookmark text:name="3.3.120"/>That no man is the lord of any thing,<text:line-break/><text:bookmark text:name="3.3.121"/>Though in and of him there be much consisting,<text:line-break/><text:bookmark text:name="3.3.122"/>Till he communicate his parts to others:<text:line-break/><text:bookmark text:name="3.3.123"/>Nor doth he of himself know them for aught<text:line-break/><text:bookmark text:name="3.3.124"/>Till he behold them form'd in the applause<text:line-break/><text:bookmark text:name="3.3.125"/>Where they're extended; who, like an arch,<text:line-break/><text:bookmark text:name="3.3.126"/>reverberates<text:line-break/><text:bookmark text:name="3.3.127"/>The voice again, or, like a gate of steel<text:line-break/><text:bookmark text:name="3.3.128"/>Fronting the sun, receives and renders back<text:line-break/><text:bookmark text:name="3.3.129"/>His figure and his heat. I was much wrapt in this;<text:line-break/><text:bookmark text:name="3.3.130"/><text:soft-page-break/>And apprehended here immediately<text:line-break/><text:bookmark text:name="3.3.131"/>The unknown Ajax.<text:line-break/><text:bookmark text:name="3.3.132"/>Heavens, what a man is there! a very horse,<text:line-break/><text:bookmark text:name="3.3.133"/>That has he knows not what. Nature, what things there are<text:line-break/><text:bookmark text:name="3.3.134"/>Most abject in regard and dear in use!<text:line-break/><text:bookmark text:name="3.3.135"/>What things again most dear in the esteem<text:line-break/><text:bookmark text:name="3.3.136"/>And poor in worth! Now shall we see to-morrow--<text:line-break/><text:bookmark text:name="3.3.137"/>An act that very chance doth throw upon him--<text:line-break/><text:bookmark text:name="3.3.138"/>Ajax renown'd. O heavens, what some men do,<text:line-break/><text:bookmark text:name="3.3.139"/>While some men leave to do!<text:line-break/><text:bookmark text:name="3.3.140"/>How some men creep in skittish fortune's hall,<text:line-break/><text:bookmark text:name="3.3.141"/>Whiles others play the idiots in her eyes!<text:line-break/><text:bookmark text:name="3.3.142"/>How one man eats into another's pride,<text:line-break/><text:bookmark text:name="3.3.143"/>While pride is fasting in his wantonness!<text:line-break/><text:bookmark text:name="3.3.144"/>To see these Grecian lords!--why, even already<text:line-break/><text:bookmark text:name="3.3.145"/>They clap the lubber Ajax on the shoulder,<text:line-break/><text:bookmark text:name="3.3.146"/>As if his foot were on brave Hector's breast<text:line-break/><text:bookmark text:name="3.3.147"/>And great Troy shrieking.</text:p>
      <text:p text:style-name="Text_20_body"><text:bookmark text:name="speech307"/><text:span text:style-name="T2">ACHILLES</text:span> </text:p>
      <text:p text:style-name="Quotations"><text:bookmark text:name="3.3.148"/>I do believe it; for they pass'd by me<text:line-break/><text:bookmark text:name="3.3.149"/>As misers do by beggars, neither gave to me<text:line-break/><text:bookmark text:name="3.3.150"/>Good word nor look: what, are my deeds forgot?</text:p>
      <text:p text:style-name="Text_20_body"><text:bookmark text:name="speech3112"/><text:span text:style-name="T2">ULYSSES</text:span> </text:p>
      <text:p text:style-name="Quotations"><text:bookmark text:name="3.3.151"/>Time hath, my lord, a wallet at his back,<text:line-break/><text:bookmark text:name="3.3.152"/>Wherein he puts alms for oblivion,<text:line-break/><text:bookmark text:name="3.3.153"/>A great-sized monster of ingratitudes:<text:line-break/><text:bookmark text:name="3.3.154"/>Those scraps are good deeds past; which are devour'd<text:line-break/><text:bookmark text:name="3.3.155"/>As fast as they are made, forgot as soon<text:line-break/><text:bookmark text:name="3.3.156"/>As done: perseverance, dear my lord,<text:line-break/><text:bookmark text:name="3.3.157"/>Keeps honour bright: to have done is to hang<text:line-break/><text:bookmark text:name="3.3.158"/>Quite out of fashion, like a rusty mail<text:line-break/><text:bookmark text:name="3.3.159"/>In monumental mockery. Take the instant way;<text:line-break/><text:bookmark text:name="3.3.160"/>For honour travels in a strait so narrow,<text:line-break/><text:bookmark text:name="3.3.161"/>Where one but goes abreast: keep then the path;<text:line-break/><text:bookmark text:name="3.3.162"/>For emulation hath a thousand sons<text:line-break/><text:bookmark text:name="3.3.163"/>That one by one pursue: if you give way,<text:line-break/><text:bookmark text:name="3.3.164"/>Or hedge aside from the direct forthright,<text:line-break/><text:bookmark text:name="3.3.165"/>Like to an enter'd tide, they all rush by<text:line-break/><text:bookmark text:name="3.3.166"/>And leave you hindmost;<text:line-break/><text:bookmark text:name="3.3.167"/>Or like a gallant horse fall'n in first rank,<text:line-break/><text:bookmark text:name="3.3.168"/>Lie there for pavement to the abject rear,<text:line-break/><text:bookmark text:name="3.3.169"/>O'er-run and trampled on: then what they do in present,<text:line-break/><text:bookmark text:name="3.3.170"/>Though less than yours in past, must o'ertop yours;<text:line-break/><text:bookmark text:name="3.3.171"/>For time is like a fashionable host<text:line-break/><text:bookmark text:name="3.3.172"/>That slightly shakes his parting guest by the hand,<text:line-break/><text:bookmark text:name="3.3.173"/>And with his arms outstretch'd, as he would fly,<text:line-break/><text:bookmark text:name="3.3.174"/>Grasps in the comer: welcome ever smiles,<text:line-break/><text:bookmark text:name="3.3.175"/>And farewell goes out sighing. O, let not<text:line-break/><text:bookmark text:name="3.3.176"/>virtue seek<text:line-break/><text:bookmark text:name="3.3.177"/><text:soft-page-break/>Remuneration for the thing it was;<text:line-break/><text:bookmark text:name="3.3.178"/>For beauty, wit,<text:line-break/><text:bookmark text:name="3.3.179"/>High birth, vigour of bone, desert in service,<text:line-break/><text:bookmark text:name="3.3.180"/>Love, friendship, charity, are subjects all<text:line-break/><text:bookmark text:name="3.3.181"/>To envious and calumniating time.<text:line-break/><text:bookmark text:name="3.3.182"/>One touch of nature makes the whole world kin,<text:line-break/><text:bookmark text:name="3.3.183"/>That all with one consent praise new-born gawds,<text:line-break/><text:bookmark text:name="3.3.184"/>Though they are made and moulded of things past,<text:line-break/><text:bookmark text:name="3.3.185"/>And give to dust that is a little gilt<text:line-break/><text:bookmark text:name="3.3.186"/>More laud than gilt o'er-dusted.<text:line-break/><text:bookmark text:name="3.3.187"/>The present eye praises the present object.<text:line-break/><text:bookmark text:name="3.3.188"/>Then marvel not, thou great and complete man,<text:line-break/><text:bookmark text:name="3.3.189"/>That all the Greeks begin to worship Ajax;<text:line-break/><text:bookmark text:name="3.3.190"/>Since things in motion sooner catch the eye<text:line-break/><text:bookmark text:name="3.3.191"/>Than what not stirs. The cry went once on thee,<text:line-break/><text:bookmark text:name="3.3.192"/>And still it might, and yet it may again,<text:line-break/><text:bookmark text:name="3.3.193"/>If thou wouldst not entomb thyself alive<text:line-break/><text:bookmark text:name="3.3.194"/>And case thy reputation in thy tent;<text:line-break/><text:bookmark text:name="3.3.195"/>Whose glorious deeds, but in these fields of late,<text:line-break/><text:bookmark text:name="3.3.196"/>Made emulous missions 'mongst the gods themselves<text:line-break/><text:bookmark text:name="3.3.197"/>And drave great Mars to faction.</text:p>
      <text:p text:style-name="Text_20_body"><text:bookmark text:name="speech328"/><text:span text:style-name="T2">ACHILLES</text:span> </text:p>
      <text:p text:style-name="Quotations"><text:bookmark text:name="3.3.198"/>Of this my privacy<text:line-break/><text:bookmark text:name="3.3.199"/>I have strong reasons.</text:p>
      <text:p text:style-name="Text_20_body"><text:bookmark text:name="speech337"/><text:span text:style-name="T2">ULYSSES</text:span> </text:p>
      <text:p text:style-name="Quotations"><text:bookmark text:name="3.3.200"/>But 'gainst your privacy<text:line-break/><text:bookmark text:name="3.3.201"/>The reasons are more potent and heroical:<text:line-break/><text:bookmark text:name="3.3.202"/>'Tis known, Achilles, that you are in love<text:line-break/><text:bookmark text:name="3.3.203"/>With one of Priam's daughters.</text:p>
      <text:p text:style-name="Text_20_body"><text:bookmark text:name="speech347"/><text:span text:style-name="T2">ACHILLES</text:span> </text:p>
      <text:p text:style-name="Quotations"><text:bookmark text:name="3.3.204"/>Ha! known!</text:p>
      <text:p text:style-name="Text_20_body"><text:bookmark text:name="speech357"/><text:span text:style-name="T2">ULYSSES</text:span> </text:p>
      <text:p text:style-name="Quotations"><text:bookmark text:name="3.3.205"/>Is that a wonder?<text:line-break/><text:bookmark text:name="3.3.206"/>The providence that's in a watchful state<text:line-break/><text:bookmark text:name="3.3.207"/>Knows almost every grain of Plutus' gold,<text:line-break/><text:bookmark text:name="3.3.208"/>Finds bottom in the uncomprehensive deeps,<text:line-break/><text:bookmark text:name="3.3.209"/>Keeps place with thought and almost, like the gods,<text:line-break/><text:bookmark text:name="3.3.210"/>Does thoughts unveil in their dumb cradles.<text:line-break/><text:bookmark text:name="3.3.211"/>There is a mystery--with whom relation<text:line-break/><text:bookmark text:name="3.3.212"/>Durst never meddle--in the soul of state;<text:line-break/><text:bookmark text:name="3.3.213"/>Which hath an operation more divine<text:line-break/><text:bookmark text:name="3.3.214"/>Than breath or pen can give expressure to:<text:line-break/><text:bookmark text:name="3.3.215"/>All the commerce that you have had with Troy<text:line-break/><text:bookmark text:name="3.3.216"/>As perfectly is ours as yours, my lord;<text:line-break/><text:bookmark text:name="3.3.217"/>And better would it fit Achilles much<text:line-break/><text:bookmark text:name="3.3.218"/>To throw down Hector than Polyxena:<text:line-break/><text:bookmark text:name="3.3.219"/><text:soft-page-break/>But it must grieve young Pyrrhus now at home,<text:line-break/><text:bookmark text:name="3.3.220"/>When fame shall in our islands sound her trump,<text:line-break/><text:bookmark text:name="3.3.221"/>And all the Greekish girls shall tripping sing,<text:line-break/><text:bookmark text:name="3.3.222"/>'Great Hector's sister did Achilles win,<text:line-break/><text:bookmark text:name="3.3.223"/>But our great Ajax bravely beat down him.'<text:line-break/><text:bookmark text:name="3.3.224"/>Farewell, my lord: I as your lover speak;<text:line-break/><text:bookmark text:name="3.3.225"/>The fool slides o'er the ice that you should break.</text:p>
      <text:p text:style-name="P2">Exit</text:p>
      <text:p text:style-name="Text_20_body"><text:bookmark text:name="speech367"/><text:span text:style-name="T2">PATROCLUS</text:span> </text:p>
      <text:p text:style-name="Quotations"><text:bookmark text:name="3.3.226"/>To this effect, Achilles, have I moved you:<text:line-break/><text:bookmark text:name="3.3.227"/>A woman impudent and mannish grown<text:line-break/><text:bookmark text:name="3.3.228"/>Is not more loathed than an effeminate man<text:line-break/><text:bookmark text:name="3.3.229"/>In time of action. I stand condemn'd for this;<text:line-break/><text:bookmark text:name="3.3.230"/>They think my little stomach to the war<text:line-break/><text:bookmark text:name="3.3.231"/>And your great love to me restrains you thus:<text:line-break/><text:bookmark text:name="3.3.232"/>Sweet, rouse yourself; and the weak wanton Cupid<text:line-break/><text:bookmark text:name="3.3.233"/>Shall from your neck unloose his amorous fold,<text:line-break/><text:bookmark text:name="3.3.234"/>And, like a dew-drop from the lion's mane,<text:line-break/><text:bookmark text:name="3.3.235"/>Be shook to air.</text:p>
      <text:p text:style-name="Text_20_body"><text:bookmark text:name="speech377"/><text:span text:style-name="T2">ACHILLES</text:span> </text:p>
      <text:p text:style-name="Quotations"><text:bookmark text:name="3.3.236"/>Shall Ajax fight with Hector?</text:p>
      <text:p text:style-name="Text_20_body"><text:bookmark text:name="speech387"/><text:span text:style-name="T2">PATROCLUS</text:span> </text:p>
      <text:p text:style-name="Quotations"><text:bookmark text:name="3.3.237"/>Ay, and perhaps receive much honour by him.</text:p>
      <text:p text:style-name="Text_20_body"><text:bookmark text:name="speech397"/><text:span text:style-name="T2">ACHILLES</text:span> </text:p>
      <text:p text:style-name="Quotations"><text:bookmark text:name="3.3.238"/>I see my reputation is at stake<text:line-break/><text:bookmark text:name="3.3.239"/>My fame is shrewdly gored.</text:p>
      <text:p text:style-name="Text_20_body"><text:bookmark text:name="speech406"/><text:span text:style-name="T2">PATROCLUS</text:span> </text:p>
      <text:p text:style-name="Quotations"><text:bookmark text:name="3.3.240"/>O, then, beware;<text:line-break/><text:bookmark text:name="3.3.241"/>Those wounds heal ill that men do give themselves:<text:line-break/><text:bookmark text:name="3.3.242"/>Omission to do what is necessary<text:line-break/><text:bookmark text:name="3.3.243"/>Seals a commission to a blank of danger;<text:line-break/><text:bookmark text:name="3.3.244"/>And danger, like an ague, subtly taints<text:line-break/><text:bookmark text:name="3.3.245"/>Even then when we sit idly in the sun.</text:p>
      <text:p text:style-name="Text_20_body"><text:bookmark text:name="speech4111"/><text:span text:style-name="T2">ACHILLES</text:span> </text:p>
      <text:p text:style-name="Quotations"><text:bookmark text:name="3.3.246"/>Go call Thersites hither, sweet Patroclus:<text:line-break/><text:bookmark text:name="3.3.247"/>I'll send the fool to Ajax and desire him<text:line-break/><text:bookmark text:name="3.3.248"/>To invite the Trojan lords after the combat<text:line-break/><text:bookmark text:name="3.3.249"/>To see us here unarm'd: I have a woman's longing,<text:line-break/><text:bookmark text:name="3.3.250"/>An appetite that I am sick withal,<text:line-break/><text:bookmark text:name="3.3.251"/>To see great Hector in his weeds of peace,<text:line-break/><text:bookmark text:name="3.3.252"/>To talk with him and to behold his visage,<text:line-break/><text:bookmark text:name="3.3.253"/>Even to my full of view.</text:p>
      <text:p text:style-name="P2"><text:soft-page-break/>Enter THERSITES</text:p>
      <text:p text:style-name="Quotations"><text:bookmark text:name="3.3.254"/>A labour saved!</text:p>
      <text:p text:style-name="Text_20_body"><text:bookmark text:name="speech427"/><text:span text:style-name="T2">THERSITES</text:span> </text:p>
      <text:p text:style-name="Quotations"><text:bookmark text:name="3.3.255"/>A wonder!</text:p>
      <text:p text:style-name="Text_20_body"><text:bookmark text:name="speech436"/><text:span text:style-name="T2">ACHILLES</text:span> </text:p>
      <text:p text:style-name="Quotations"><text:bookmark text:name="3.3.256"/>What?</text:p>
      <text:p text:style-name="Text_20_body"><text:bookmark text:name="speech446"/><text:span text:style-name="T2">THERSITES</text:span> </text:p>
      <text:p text:style-name="Quotations"><text:bookmark text:name="3.3.257"/>Ajax goes up and down the field, asking for himself.</text:p>
      <text:p text:style-name="Text_20_body"><text:bookmark text:name="speech456"/><text:span text:style-name="T2">ACHILLES</text:span> </text:p>
      <text:p text:style-name="Quotations"><text:bookmark text:name="3.3.258"/>How so?</text:p>
      <text:p text:style-name="Text_20_body"><text:bookmark text:name="speech466"/><text:span text:style-name="T2">THERSITES</text:span> </text:p>
      <text:p text:style-name="Quotations"><text:bookmark text:name="3.3.259"/>He must fight singly to-morrow with Hector, and is so<text:line-break/><text:bookmark text:name="3.3.260"/>prophetically proud of an heroical cudgelling that he<text:line-break/><text:bookmark text:name="3.3.261"/>raves in saying nothing.</text:p>
      <text:p text:style-name="Text_20_body"><text:bookmark text:name="speech476"/><text:span text:style-name="T2">ACHILLES</text:span> </text:p>
      <text:p text:style-name="Quotations"><text:bookmark text:name="3.3.262"/>How can that be?</text:p>
      <text:p text:style-name="Text_20_body"><text:bookmark text:name="speech486"/><text:span text:style-name="T2">THERSITES</text:span> </text:p>
      <text:p text:style-name="Quotations"><text:bookmark text:name="3.3.263"/>Why, he stalks up and down like a peacock,--a stride<text:line-break/><text:bookmark text:name="3.3.264"/>and a stand: ruminates like an hostess that hath no<text:line-break/><text:bookmark text:name="3.3.265"/>arithmetic but her brain to set down her reckoning:<text:line-break/><text:bookmark text:name="3.3.266"/>bites his lip with a politic regard, as who should<text:line-break/><text:bookmark text:name="3.3.267"/>say 'There were wit in this head, an 'twould out;'<text:line-break/><text:bookmark text:name="3.3.268"/>and so there is, but it lies as coldly in him as fire<text:line-break/><text:bookmark text:name="3.3.269"/>in a flint, which will not show without knocking.<text:line-break/><text:bookmark text:name="3.3.270"/>The man's undone forever; for if Hector break not his<text:line-break/><text:bookmark text:name="3.3.271"/>neck i' the combat, he'll break 't himself in<text:line-break/><text:bookmark text:name="3.3.272"/>vain-glory. He knows not me: I said 'Good morrow,<text:line-break/><text:bookmark text:name="3.3.273"/>Ajax;' and he replies 'Thanks, Agamemnon.' What think<text:line-break/><text:bookmark text:name="3.3.274"/>you of this man that takes me for the general? He's<text:line-break/><text:bookmark text:name="3.3.275"/>grown a very land-fish, language-less, a monster.<text:line-break/><text:bookmark text:name="3.3.276"/>A plague of opinion! a man may wear it on both<text:line-break/><text:bookmark text:name="3.3.277"/>sides, like a leather jerkin.</text:p>
      <text:p text:style-name="Text_20_body"><text:bookmark text:name="speech496"/><text:span text:style-name="T2">ACHILLES</text:span> </text:p>
      <text:p text:style-name="Quotations"><text:bookmark text:name="3.3.278"/>Thou must be my ambassador to him, Thersites.</text:p>
      <text:p text:style-name="Text_20_body"><text:bookmark text:name="speech506"/><text:span text:style-name="T2">THERSITES</text:span> </text:p>
      <text:p text:style-name="Quotations"><text:bookmark text:name="3.3.279"/>Who, I? why, he'll answer nobody; he professes not<text:line-break/><text:bookmark text:name="3.3.280"/>answering: speaking is for beggars; he wears his<text:line-break/><text:bookmark text:name="3.3.281"/>tongue in's arms. I will put on his presence: let<text:line-break/><text:bookmark text:name="3.3.282"/><text:soft-page-break/>Patroclus make demands to me, you shall see the<text:line-break/><text:bookmark text:name="3.3.283"/>pageant of Ajax.</text:p>
      <text:p text:style-name="Text_20_body"><text:bookmark text:name="speech5111"/><text:span text:style-name="T2">ACHILLES</text:span> </text:p>
      <text:p text:style-name="Quotations"><text:bookmark text:name="3.3.284"/>To him, Patroclus; tell him I humbly desire the<text:line-break/><text:bookmark text:name="3.3.285"/>valiant Ajax to invite the most valorous Hector<text:line-break/><text:bookmark text:name="3.3.286"/>to come unarmed to my tent, and to procure<text:line-break/><text:bookmark text:name="3.3.287"/>safe-conduct for his person of the magnanimous<text:line-break/><text:bookmark text:name="3.3.288"/>and most illustrious six-or-seven-times-honoured<text:line-break/><text:bookmark text:name="3.3.289"/>captain-general of the Grecian army, Agamemnon,<text:line-break/><text:bookmark text:name="3.3.290"/>et cetera. Do this.</text:p>
      <text:p text:style-name="Text_20_body"><text:bookmark text:name="speech525"/><text:span text:style-name="T2">PATROCLUS</text:span> </text:p>
      <text:p text:style-name="Quotations"><text:bookmark text:name="3.3.291"/>Jove bless great Ajax!</text:p>
      <text:p text:style-name="Text_20_body"><text:bookmark text:name="speech535"/><text:span text:style-name="T2">THERSITES</text:span> </text:p>
      <text:p text:style-name="Quotations"><text:bookmark text:name="3.3.292"/>Hum!</text:p>
      <text:p text:style-name="Text_20_body"><text:bookmark text:name="speech545"/><text:span text:style-name="T2">PATROCLUS</text:span> </text:p>
      <text:p text:style-name="Quotations"><text:bookmark text:name="3.3.293"/>I come from the worthy Achilles,--</text:p>
      <text:p text:style-name="Text_20_body"><text:bookmark text:name="speech554"/><text:span text:style-name="T2">THERSITES</text:span> </text:p>
      <text:p text:style-name="Quotations"><text:bookmark text:name="3.3.294"/>Ha!</text:p>
      <text:p text:style-name="Text_20_body"><text:bookmark text:name="speech564"/><text:span text:style-name="T2">PATROCLUS</text:span> </text:p>
      <text:p text:style-name="Quotations"><text:bookmark text:name="3.3.295"/>Who most humbly desires you to invite Hector to his tent,--</text:p>
      <text:p text:style-name="Text_20_body"><text:bookmark text:name="speech574"/><text:span text:style-name="T2">THERSITES</text:span> </text:p>
      <text:p text:style-name="Quotations"><text:bookmark text:name="3.3.296"/>Hum!</text:p>
      <text:p text:style-name="Text_20_body"><text:bookmark text:name="speech584"/><text:span text:style-name="T2">PATROCLUS</text:span> </text:p>
      <text:p text:style-name="Quotations"><text:bookmark text:name="3.3.297"/>And to procure safe-conduct from Agamemnon.</text:p>
      <text:p text:style-name="Text_20_body"><text:bookmark text:name="speech594"/><text:span text:style-name="T2">THERSITES</text:span> </text:p>
      <text:p text:style-name="Quotations"><text:bookmark text:name="3.3.298"/>Agamemnon!</text:p>
      <text:p text:style-name="Text_20_body"><text:bookmark text:name="speech604"/><text:span text:style-name="T2">PATROCLUS</text:span> </text:p>
      <text:p text:style-name="Quotations"><text:bookmark text:name="3.3.299"/>Ay, my lord.</text:p>
      <text:p text:style-name="Text_20_body"><text:bookmark text:name="speech6110"/><text:span text:style-name="T2">THERSITES</text:span> </text:p>
      <text:p text:style-name="Quotations"><text:bookmark text:name="3.3.300"/>Ha!</text:p>
      <text:p text:style-name="Text_20_body"><text:bookmark text:name="speech624"/><text:span text:style-name="T2">PATROCLUS</text:span> </text:p>
      <text:p text:style-name="Quotations"><text:bookmark text:name="3.3.301"/>What say you to't?</text:p>
      <text:p text:style-name="Text_20_body"><text:bookmark text:name="speech634"/><text:span text:style-name="T2">THERSITES</text:span> </text:p>
      <text:p text:style-name="Quotations"><text:bookmark text:name="3.3.302"/><text:soft-page-break/>God b' wi' you, with all my heart.</text:p>
      <text:p text:style-name="Text_20_body"><text:bookmark text:name="speech644"/><text:span text:style-name="T2">PATROCLUS</text:span> </text:p>
      <text:p text:style-name="Quotations"><text:bookmark text:name="3.3.303"/>Your answer, sir.</text:p>
      <text:p text:style-name="Text_20_body"><text:bookmark text:name="speech654"/><text:span text:style-name="T2">THERSITES</text:span> </text:p>
      <text:p text:style-name="Quotations"><text:bookmark text:name="3.3.304"/>If to-morrow be a fair day, by eleven o'clock it will<text:line-break/><text:bookmark text:name="3.3.305"/>go one way or other: howsoever, he shall pay for me<text:line-break/><text:bookmark text:name="3.3.306"/>ere he has me.</text:p>
      <text:p text:style-name="Text_20_body"><text:bookmark text:name="speech664"/><text:span text:style-name="T2">PATROCLUS</text:span> </text:p>
      <text:p text:style-name="Quotations"><text:bookmark text:name="3.3.307"/>Your answer, sir.</text:p>
      <text:p text:style-name="Text_20_body"><text:bookmark text:name="speech674"/><text:span text:style-name="T2">THERSITES</text:span> </text:p>
      <text:p text:style-name="Quotations"><text:bookmark text:name="3.3.308"/>Fare you well, with all my heart.</text:p>
      <text:p text:style-name="Text_20_body"><text:bookmark text:name="speech684"/><text:span text:style-name="T2">ACHILLES</text:span> </text:p>
      <text:p text:style-name="Quotations"><text:bookmark text:name="3.3.309"/>Why, but he is not in this tune, is he?</text:p>
      <text:p text:style-name="Text_20_body"><text:bookmark text:name="speech694"/><text:span text:style-name="T2">THERSITES</text:span> </text:p>
      <text:p text:style-name="Quotations"><text:bookmark text:name="3.3.310"/>No, but he's out o' tune thus. What music will be in<text:line-break/><text:bookmark text:name="3.3.311"/>him when Hector has knocked out his brains, I know<text:line-break/><text:bookmark text:name="3.3.312"/>not; but, I am sure, none, unless the fiddler Apollo<text:line-break/><text:bookmark text:name="3.3.313"/>get his sinews to make catlings on.</text:p>
      <text:p text:style-name="Text_20_body"><text:bookmark text:name="speech704"/><text:span text:style-name="T2">ACHILLES</text:span> </text:p>
      <text:p text:style-name="Quotations"><text:bookmark text:name="3.3.314"/>Come, thou shalt bear a letter to him straight.</text:p>
      <text:p text:style-name="Text_20_body"><text:bookmark text:name="speech7110"/><text:span text:style-name="T2">THERSITES</text:span> </text:p>
      <text:p text:style-name="Quotations"><text:bookmark text:name="3.3.315"/>Let me bear another to his horse; for that's the more<text:line-break/><text:bookmark text:name="3.3.316"/>capable creature.</text:p>
      <text:p text:style-name="Text_20_body"><text:bookmark text:name="speech724"/><text:span text:style-name="T2">ACHILLES</text:span> </text:p>
      <text:p text:style-name="Quotations"><text:bookmark text:name="3.3.317"/>My mind is troubled, like a fountain stirr'd;<text:line-break/><text:bookmark text:name="3.3.318"/>And I myself see not the bottom of it.</text:p>
      <text:p text:style-name="P2">Exeunt ACHILLES and PATROCLUS</text:p>
      <text:p text:style-name="Text_20_body"><text:bookmark text:name="speech734"/><text:span text:style-name="T2">THERSITES</text:span> </text:p>
      <text:p text:style-name="Quotations"><text:bookmark text:name="3.3.319"/>Would the fountain of your mind were clear again,<text:line-break/><text:bookmark text:name="3.3.320"/>that I might water an ass at it! I had rather be a<text:line-break/><text:bookmark text:name="3.3.321"/>tick in a sheep than such a valiant ignorance.</text:p>
      <text:p text:style-name="P2">Exit</text:p>
      <text:h text:style-name="Heading_20_3" text:outline-level="3"><text:soft-page-break/>ACT IV</text:h>
      <text:h text:style-name="Heading_20_3" text:outline-level="3">SCENE I. Troy. A street.</text:h>
      <text:p text:style-name="Quotations"><text:span text:style-name="T1">Enter, from one side, AENEAS, and Servant with a torch; from the other, PARIS, DEIPHOBUS, ANTENOR, DIOMEDES, and others, with torches</text:span> </text:p>
      <text:p text:style-name="Text_20_body"><text:bookmark text:name="speech160"/><text:span text:style-name="T2">PARIS</text:span> </text:p>
      <text:p text:style-name="Quotations"><text:bookmark text:name="4.1.1"/>See, ho! who is that there?</text:p>
      <text:p text:style-name="Text_20_body"><text:bookmark text:name="speech230"/><text:span text:style-name="T2">DEIPHOBUS</text:span> </text:p>
      <text:p text:style-name="Quotations"><text:bookmark text:name="4.1.2"/>It is the Lord AEneas.</text:p>
      <text:p text:style-name="Text_20_body"><text:bookmark text:name="speech329"/><text:span text:style-name="T2">AENEAS</text:span> </text:p>
      <text:p text:style-name="Quotations"><text:bookmark text:name="4.1.3"/>Is the prince there in person?<text:line-break/><text:bookmark text:name="4.1.4"/>Had I so good occasion to lie long<text:line-break/><text:bookmark text:name="4.1.5"/>As you, prince Paris, nothing but heavenly business<text:line-break/><text:bookmark text:name="4.1.6"/>Should rob my bed-mate of my company.</text:p>
      <text:p text:style-name="Text_20_body"><text:bookmark text:name="speech428"/><text:span text:style-name="T2">DIOMEDES</text:span> </text:p>
      <text:p text:style-name="Quotations"><text:bookmark text:name="4.1.7"/>That's my mind too. Good morrow, Lord AEneas.</text:p>
      <text:p text:style-name="Text_20_body"><text:bookmark text:name="speech526"/><text:span text:style-name="T2">PARIS</text:span> </text:p>
      <text:p text:style-name="Quotations"><text:bookmark text:name="4.1.8"/>A valiant Greek, AEneas,--take his hand,--<text:line-break/><text:bookmark text:name="4.1.9"/>Witness the process of your speech, wherein<text:line-break/><text:bookmark text:name="4.1.10"/>You told how Diomed, a whole week by days,<text:line-break/><text:bookmark text:name="4.1.11"/>Did haunt you in the field.</text:p>
      <text:p text:style-name="Text_20_body"><text:bookmark text:name="speech625"/><text:span text:style-name="T2">AENEAS</text:span> </text:p>
      <text:p text:style-name="Quotations"><text:bookmark text:name="4.1.12"/>Health to you, valiant sir,<text:line-break/><text:bookmark text:name="4.1.13"/>During all question of the gentle truce;<text:line-break/><text:bookmark text:name="4.1.14"/>But when I meet you arm'd, as black defiance<text:line-break/><text:bookmark text:name="4.1.15"/>As heart can think or courage execute.</text:p>
      <text:p text:style-name="Text_20_body"><text:bookmark text:name="speech725"/><text:span text:style-name="T2">DIOMEDES</text:span> </text:p>
      <text:p text:style-name="Quotations"><text:bookmark text:name="4.1.16"/>The one and other Diomed embraces.<text:line-break/><text:bookmark text:name="4.1.17"/>Our bloods are now in calm; and, so long, health!<text:line-break/><text:bookmark text:name="4.1.18"/>But when contention and occasion meet,<text:line-break/><text:bookmark text:name="4.1.19"/>By Jove, I'll play the hunter for thy life<text:line-break/><text:bookmark text:name="4.1.20"/>With all my force, pursuit and policy.</text:p>
      <text:p text:style-name="Text_20_body"><text:bookmark text:name="speech820"/><text:span text:style-name="T2">AENEAS</text:span> </text:p>
      <text:p text:style-name="Quotations"><text:bookmark text:name="4.1.21"/>And thou shalt hunt a lion, that will fly<text:line-break/><text:bookmark text:name="4.1.22"/>With his face backward. In humane gentleness,<text:line-break/><text:bookmark text:name="4.1.23"/>Welcome to Troy! now, by Anchises' life,<text:line-break/><text:bookmark text:name="4.1.24"/>Welcome, indeed! By Venus' hand I swear,<text:line-break/><text:bookmark text:name="4.1.25"/>No man alive can love in such a sort<text:line-break/><text:bookmark text:name="4.1.26"/>The thing he means to kill more excellently.</text:p>
      <text:p text:style-name="Text_20_body"><text:bookmark text:name="speech919"/><text:soft-page-break/><text:span text:style-name="T2">DIOMEDES</text:span> </text:p>
      <text:p text:style-name="Quotations"><text:bookmark text:name="4.1.27"/>We sympathize: Jove, let AEneas live,<text:line-break/><text:bookmark text:name="4.1.28"/>If to my sword his fate be not the glory,<text:line-break/><text:bookmark text:name="4.1.29"/>A thousand complete courses of the sun!<text:line-break/><text:bookmark text:name="4.1.30"/>But, in mine emulous honour, let him die,<text:line-break/><text:bookmark text:name="4.1.31"/>With every joint a wound, and that to-morrow!</text:p>
      <text:p text:style-name="Text_20_body"><text:bookmark text:name="speech1018"/><text:span text:style-name="T2">AENEAS</text:span> </text:p>
      <text:p text:style-name="Quotations"><text:bookmark text:name="4.1.32"/>We know each other well.</text:p>
      <text:p text:style-name="Text_20_body"><text:bookmark text:name="speech1118"/><text:span text:style-name="T2">DIOMEDES</text:span> </text:p>
      <text:p text:style-name="Quotations"><text:bookmark text:name="4.1.33"/>We do; and long to know each other worse.</text:p>
      <text:p text:style-name="Text_20_body"><text:bookmark text:name="speech1218"/><text:span text:style-name="T2">PARIS</text:span> </text:p>
      <text:p text:style-name="Quotations"><text:bookmark text:name="4.1.34"/>This is the most despiteful gentle greeting,<text:line-break/><text:bookmark text:name="4.1.35"/>The noblest hateful love, that e'er I heard of.<text:line-break/><text:bookmark text:name="4.1.36"/>What business, lord, so early?</text:p>
      <text:p text:style-name="Text_20_body"><text:bookmark text:name="speech1318"/><text:span text:style-name="T2">AENEAS</text:span> </text:p>
      <text:p text:style-name="Quotations"><text:bookmark text:name="4.1.37"/>I was sent for to the king; but why, I know not.</text:p>
      <text:p text:style-name="Text_20_body"><text:bookmark text:name="speech1413"/><text:span text:style-name="T2">PARIS</text:span> </text:p>
      <text:p text:style-name="Quotations"><text:bookmark text:name="4.1.38"/>His purpose meets you: 'twas to bring this Greek<text:line-break/><text:bookmark text:name="4.1.39"/>To Calchas' house, and there to render him,<text:line-break/><text:bookmark text:name="4.1.40"/>For the enfreed Antenor, the fair Cressid:<text:line-break/><text:bookmark text:name="4.1.41"/>Let's have your company, or, if you please,<text:line-break/><text:bookmark text:name="4.1.42"/>Haste there before us: I constantly do think--<text:line-break/><text:bookmark text:name="4.1.43"/>Or rather, call my thought a certain knowledge--<text:line-break/><text:bookmark text:name="4.1.44"/>My brother Troilus lodges there to-night:<text:line-break/><text:bookmark text:name="4.1.45"/>Rouse him and give him note of our approach.<text:line-break/><text:bookmark text:name="4.1.46"/>With the whole quality wherefore: I fear<text:line-break/><text:bookmark text:name="4.1.47"/>We shall be much unwelcome.</text:p>
      <text:p text:style-name="Text_20_body"><text:bookmark text:name="speech1511"/><text:span text:style-name="T2">AENEAS</text:span> </text:p>
      <text:p text:style-name="Quotations"><text:bookmark text:name="4.1.48"/>That I assure you:<text:line-break/><text:bookmark text:name="4.1.49"/>Troilus had rather Troy were borne to Greece<text:line-break/><text:bookmark text:name="4.1.50"/>Than Cressid borne from Troy.</text:p>
      <text:p text:style-name="Text_20_body"><text:bookmark text:name="speech169"/><text:span text:style-name="T2">PARIS</text:span> </text:p>
      <text:p text:style-name="Quotations"><text:bookmark text:name="4.1.51"/>There is no help;<text:line-break/><text:bookmark text:name="4.1.52"/>The bitter disposition of the time<text:line-break/><text:bookmark text:name="4.1.53"/>Will have it so. On, lord; we'll follow you.</text:p>
      <text:p text:style-name="Text_20_body"><text:bookmark text:name="speech179"/><text:span text:style-name="T2">AENEAS</text:span> </text:p>
      <text:p text:style-name="Quotations"><text:bookmark text:name="4.1.54"/>Good morrow, all.</text:p>
      <text:p text:style-name="P2">Exit with Servant</text:p>
      <text:p text:style-name="Text_20_body"><text:bookmark text:name="speech189"/><text:soft-page-break/><text:span text:style-name="T2">PARIS</text:span> </text:p>
      <text:p text:style-name="Quotations"><text:bookmark text:name="4.1.55"/>And tell me, noble Diomed, faith, tell me true,<text:line-break/><text:bookmark text:name="4.1.56"/>Even in the soul of sound good-fellowship,<text:line-break/><text:bookmark text:name="4.1.57"/>Who, in your thoughts, merits fair Helen best,<text:line-break/><text:bookmark text:name="4.1.58"/>Myself or Menelaus?</text:p>
      <text:p text:style-name="Text_20_body"><text:bookmark text:name="speech199"/><text:span text:style-name="T2">DIOMEDES</text:span> </text:p>
      <text:p text:style-name="Quotations"><text:bookmark text:name="4.1.59"/>Both alike:<text:line-break/><text:bookmark text:name="4.1.60"/>He merits well to have her, that doth seek her,<text:line-break/><text:bookmark text:name="4.1.61"/>Not making any scruple of her soilure,<text:line-break/><text:bookmark text:name="4.1.62"/>With such a hell of pain and world of charge,<text:line-break/><text:bookmark text:name="4.1.63"/>And you as well to keep her, that defend her,<text:line-break/><text:bookmark text:name="4.1.64"/>Not palating the taste of her dishonour,<text:line-break/><text:bookmark text:name="4.1.65"/>With such a costly loss of wealth and friends:<text:line-break/><text:bookmark text:name="4.1.66"/>He, like a puling cuckold, would drink up<text:line-break/><text:bookmark text:name="4.1.67"/>The lees and dregs of a flat tamed piece;<text:line-break/><text:bookmark text:name="4.1.68"/>You, like a lecher, out of whorish loins<text:line-break/><text:bookmark text:name="4.1.69"/>Are pleased to breed out your inheritors:<text:line-break/><text:bookmark text:name="4.1.70"/>Both merits poised, each weighs nor less nor more;<text:line-break/><text:bookmark text:name="4.1.71"/>But he as he, the heavier for a whore.</text:p>
      <text:p text:style-name="Text_20_body"><text:bookmark text:name="speech209"/><text:span text:style-name="T2">PARIS</text:span> </text:p>
      <text:p text:style-name="Quotations"><text:bookmark text:name="4.1.72"/>You are too bitter to your countrywoman.</text:p>
      <text:p text:style-name="Text_20_body"><text:bookmark text:name="speech2113"/><text:span text:style-name="T2">DIOMEDES</text:span> </text:p>
      <text:p text:style-name="Quotations"><text:bookmark text:name="4.1.73"/>She's bitter to her country: hear me, Paris:<text:line-break/><text:bookmark text:name="4.1.74"/>For every false drop in her bawdy veins<text:line-break/><text:bookmark text:name="4.1.75"/>A Grecian's life hath sunk; for every scruple<text:line-break/><text:bookmark text:name="4.1.76"/>Of her contaminated carrion weight,<text:line-break/><text:bookmark text:name="4.1.77"/>A Trojan hath been slain: since she could speak,<text:line-break/><text:bookmark text:name="4.1.78"/>She hath not given so many good words breath<text:line-break/><text:bookmark text:name="4.1.79"/>As for her Greeks and Trojans suffer'd death.</text:p>
      <text:p text:style-name="Text_20_body"><text:bookmark text:name="speech2211"/><text:span text:style-name="T2">PARIS</text:span> </text:p>
      <text:p text:style-name="Quotations"><text:bookmark text:name="4.1.80"/>Fair Diomed, you do as chapmen do,<text:line-break/><text:bookmark text:name="4.1.81"/>Dispraise the thing that you desire to buy:<text:line-break/><text:bookmark text:name="4.1.82"/>But we in silence hold this virtue well,<text:line-break/><text:bookmark text:name="4.1.83"/>We'll but commend what we intend to sell.<text:line-break/><text:bookmark text:name="4.1.84"/>Here lies our way.</text:p>
      <text:p text:style-name="P2">Exeunt</text:p>
      <text:h text:style-name="Heading_20_3" text:outline-level="3">SCENE II. The same. Court of Pandarus' house.</text:h>
      <text:p text:style-name="Quotations"><text:span text:style-name="T1">Enter TROILUS and CRESSIDA</text:span> </text:p>
      <text:p text:style-name="Text_20_body"><text:bookmark text:name="speech170"/><text:span text:style-name="T2">TROILUS</text:span> </text:p>
      <text:p text:style-name="Quotations"><text:bookmark text:name="4.2.1"/>Dear, trouble not yourself: the morn is cold.</text:p>
      <text:p text:style-name="Text_20_body"><text:bookmark text:name="speech239"/><text:soft-page-break/><text:span text:style-name="T2">CRESSIDA</text:span> </text:p>
      <text:p text:style-name="Quotations"><text:bookmark text:name="4.2.2"/>Then, sweet my lord, I'll call mine uncle down;<text:line-break/><text:bookmark text:name="4.2.3"/>He shall unbolt the gates.</text:p>
      <text:p text:style-name="Text_20_body"><text:bookmark text:name="speech330"/><text:span text:style-name="T2">TROILUS</text:span> </text:p>
      <text:p text:style-name="Quotations"><text:bookmark text:name="4.2.4"/>Trouble him not;<text:line-break/><text:bookmark text:name="4.2.5"/>To bed, to bed: sleep kill those pretty eyes,<text:line-break/><text:bookmark text:name="4.2.6"/>And give as soft attachment to thy senses<text:line-break/><text:bookmark text:name="4.2.7"/>As infants' empty of all thought!</text:p>
      <text:p text:style-name="Text_20_body"><text:bookmark text:name="speech429"/><text:span text:style-name="T2">CRESSIDA</text:span> </text:p>
      <text:p text:style-name="Quotations"><text:bookmark text:name="4.2.8"/>Good morrow, then.</text:p>
      <text:p text:style-name="Text_20_body"><text:bookmark text:name="speech527"/><text:span text:style-name="T2">TROILUS</text:span> </text:p>
      <text:p text:style-name="Quotations"><text:bookmark text:name="4.2.9"/>I prithee now, to bed.</text:p>
      <text:p text:style-name="Text_20_body"><text:bookmark text:name="speech626"/><text:span text:style-name="T2">CRESSIDA</text:span> </text:p>
      <text:p text:style-name="Quotations"><text:bookmark text:name="4.2.10"/>Are you a-weary of me?</text:p>
      <text:p text:style-name="Text_20_body"><text:bookmark text:name="speech726"/><text:span text:style-name="T2">TROILUS</text:span> </text:p>
      <text:p text:style-name="Quotations"><text:bookmark text:name="4.2.11"/>O Cressida! but that the busy day,<text:line-break/><text:bookmark text:name="4.2.12"/>Waked by the lark, hath roused the ribald crows,<text:line-break/><text:bookmark text:name="4.2.13"/>And dreaming night will hide our joys no longer,<text:line-break/><text:bookmark text:name="4.2.14"/>I would not from thee.</text:p>
      <text:p text:style-name="Text_20_body"><text:bookmark text:name="speech822"/><text:span text:style-name="T2">CRESSIDA</text:span> </text:p>
      <text:p text:style-name="Quotations"><text:bookmark text:name="4.2.15"/>Night hath been too brief.</text:p>
      <text:p text:style-name="Text_20_body"><text:bookmark text:name="speech920"/><text:span text:style-name="T2">TROILUS</text:span> </text:p>
      <text:p text:style-name="Quotations"><text:bookmark text:name="4.2.16"/>Beshrew the witch! with venomous wights she stays<text:line-break/><text:bookmark text:name="4.2.17"/>As tediously as hell, but flies the grasps of love<text:line-break/><text:bookmark text:name="4.2.18"/>With wings more momentary-swift than thought.<text:line-break/><text:bookmark text:name="4.2.19"/>You will catch cold, and curse me.</text:p>
      <text:p text:style-name="Text_20_body"><text:bookmark text:name="speech1019"/><text:span text:style-name="T2">CRESSIDA</text:span> </text:p>
      <text:p text:style-name="Quotations"><text:bookmark text:name="4.2.20"/>Prithee, tarry:<text:line-break/><text:bookmark text:name="4.2.21"/>You men will never tarry.<text:line-break/><text:bookmark text:name="4.2.22"/>O foolish Cressid! I might have still held off,<text:line-break/><text:bookmark text:name="4.2.23"/>And then you would have tarried. Hark!<text:line-break/><text:bookmark text:name="4.2.24"/>there's one up.</text:p>
      <text:p text:style-name="Text_20_body"><text:bookmark text:name="speech1119"/><text:span text:style-name="T2">PANDARUS</text:span> </text:p>
      <text:p text:style-name="Quotations"><text:bookmark text:name="4.2.25"/>[Within] What, 's all the doors open here?</text:p>
      <text:p text:style-name="Text_20_body"><text:bookmark text:name="speech1219"/><text:span text:style-name="T2">TROILUS</text:span> </text:p>
      <text:p text:style-name="Quotations"><text:bookmark text:name="4.2.26"/>It is your uncle.</text:p>
      <text:p text:style-name="Text_20_body"><text:bookmark text:name="speech1319"/><text:soft-page-break/><text:span text:style-name="T2">CRESSIDA</text:span> </text:p>
      <text:p text:style-name="Quotations"><text:bookmark text:name="4.2.27"/>A pestilence on him! now will he be mocking:<text:line-break/><text:bookmark text:name="4.2.28"/>I shall have such a life!</text:p>
      <text:p text:style-name="P2">Enter PANDARUS</text:p>
      <text:p text:style-name="Text_20_body"><text:bookmark text:name="speech1414"/><text:span text:style-name="T2">PANDARUS</text:span> </text:p>
      <text:p text:style-name="Quotations"><text:bookmark text:name="4.2.29"/>How now, how now! how go maidenheads? Here, you<text:line-break/><text:bookmark text:name="4.2.30"/>maid! where's my cousin Cressid?</text:p>
      <text:p text:style-name="Text_20_body"><text:bookmark text:name="speech1512"/><text:span text:style-name="T2">CRESSIDA</text:span> </text:p>
      <text:p text:style-name="Quotations"><text:bookmark text:name="4.2.31"/>Go hang yourself, you naughty mocking uncle!<text:line-break/><text:bookmark text:name="4.2.32"/>You bring me to do, and then you flout me too.</text:p>
      <text:p text:style-name="Text_20_body"><text:bookmark text:name="speech1610"/><text:span text:style-name="T2">PANDARUS</text:span> </text:p>
      <text:p text:style-name="Quotations"><text:bookmark text:name="4.2.33"/>To do what? to do what? let her say<text:line-break/><text:bookmark text:name="4.2.34"/>what: what have I brought you to do?</text:p>
      <text:p text:style-name="Text_20_body"><text:bookmark text:name="speech1710"/><text:span text:style-name="T2">CRESSIDA</text:span> </text:p>
      <text:p text:style-name="Quotations"><text:bookmark text:name="4.2.35"/>Come, come, beshrew your heart! you'll ne'er be good,<text:line-break/><text:bookmark text:name="4.2.36"/>Nor suffer others.</text:p>
      <text:p text:style-name="Text_20_body"><text:bookmark text:name="speech1810"/><text:span text:style-name="T2">PANDARUS</text:span> </text:p>
      <text:p text:style-name="Quotations"><text:bookmark text:name="4.2.37"/>Ha! ha! Alas, poor wretch! ah, poor capocchia!<text:line-break/><text:bookmark text:name="4.2.38"/>hast not slept to-night? would he not, a naughty<text:line-break/><text:bookmark text:name="4.2.39"/>man, let it sleep? a bugbear take him!</text:p>
      <text:p text:style-name="Text_20_body"><text:bookmark text:name="speech1910"/><text:span text:style-name="T2">CRESSIDA</text:span> </text:p>
      <text:p text:style-name="Quotations"><text:bookmark text:name="4.2.40"/>Did not I tell you? Would he were knock'd i' the head!</text:p>
      <text:p text:style-name="P2">Knocking within</text:p>
      <text:p text:style-name="Quotations"><text:bookmark text:name="4.2.41"/>Who's that at door? good uncle, go and see.<text:line-break/><text:bookmark text:name="4.2.42"/>My lord, come you again into my chamber:<text:line-break/><text:bookmark text:name="4.2.43"/>You smile and mock me, as if I meant naughtily.</text:p>
      <text:p text:style-name="Text_20_body"><text:bookmark text:name="speech2010"/><text:span text:style-name="T2">TROILUS</text:span> </text:p>
      <text:p text:style-name="Quotations"><text:bookmark text:name="4.2.44"/>Ha, ha!</text:p>
      <text:p text:style-name="Text_20_body"><text:bookmark text:name="speech2114"/><text:span text:style-name="T2">CRESSIDA</text:span> </text:p>
      <text:p text:style-name="Quotations"><text:bookmark text:name="4.2.45"/>Come, you are deceived, I think of no such thing.</text:p>
      <text:p text:style-name="P2">Knocking within</text:p>
      <text:p text:style-name="Quotations"><text:bookmark text:name="4.2.46"/>How earnestly they knock! Pray you, come in:<text:line-break/><text:bookmark text:name="4.2.47"/>I would not for half Troy have you seen here.</text:p>
      <text:p text:style-name="P2">Exeunt TROILUS and CRESSIDA</text:p>
      <text:p text:style-name="Text_20_body"><text:bookmark text:name="speech2212"/><text:soft-page-break/><text:span text:style-name="T2">PANDARUS</text:span> </text:p>
      <text:p text:style-name="Quotations"><text:bookmark text:name="4.2.48"/>Who's there? what's the matter? will you beat<text:line-break/><text:bookmark text:name="4.2.49"/>down the door? How now! what's the matter?</text:p>
      <text:p text:style-name="P2">Enter AENEAS</text:p>
      <text:p text:style-name="Text_20_body"><text:bookmark text:name="speech2310"/><text:span text:style-name="T2">AENEAS</text:span> </text:p>
      <text:p text:style-name="Quotations"><text:bookmark text:name="4.2.50"/>Good morrow, lord, good morrow.</text:p>
      <text:p text:style-name="Text_20_body"><text:bookmark text:name="speech249"/><text:span text:style-name="T2">PANDARUS</text:span> </text:p>
      <text:p text:style-name="Quotations"><text:bookmark text:name="4.2.51"/>Who's there? my Lord AEneas! By my troth,<text:line-break/><text:bookmark text:name="4.2.52"/>I knew you not: what news with you so early?</text:p>
      <text:p text:style-name="Text_20_body"><text:bookmark text:name="speech259"/><text:span text:style-name="T2">AENEAS</text:span> </text:p>
      <text:p text:style-name="Quotations"><text:bookmark text:name="4.2.53"/>Is not Prince Troilus here?</text:p>
      <text:p text:style-name="Text_20_body"><text:bookmark text:name="speech268"/><text:span text:style-name="T2">PANDARUS</text:span> </text:p>
      <text:p text:style-name="Quotations"><text:bookmark text:name="4.2.54"/>Here! what should he do here?</text:p>
      <text:p text:style-name="Text_20_body"><text:bookmark text:name="speech278"/><text:span text:style-name="T2">AENEAS</text:span> </text:p>
      <text:p text:style-name="Quotations"><text:bookmark text:name="4.2.55"/>Come, he is here, my lord; do not deny him:<text:line-break/><text:bookmark text:name="4.2.56"/>It doth import him much to speak with me.</text:p>
      <text:p text:style-name="Text_20_body"><text:bookmark text:name="speech288"/><text:span text:style-name="T2">PANDARUS</text:span> </text:p>
      <text:p text:style-name="Quotations"><text:bookmark text:name="4.2.57"/>Is he here, say you? 'tis more than I know, I'll<text:line-break/><text:bookmark text:name="4.2.58"/>be sworn: for my own part, I came in late. What<text:line-break/><text:bookmark text:name="4.2.59"/>should he do here?</text:p>
      <text:p text:style-name="Text_20_body"><text:bookmark text:name="speech298"/><text:span text:style-name="T2">AENEAS</text:span> </text:p>
      <text:p text:style-name="Quotations"><text:bookmark text:name="4.2.60"/>Who!--nay, then: come, come, you'll do him wrong<text:line-break/><text:bookmark text:name="4.2.61"/>ere you're ware: you'll be so true to him, to be<text:line-break/><text:bookmark text:name="4.2.62"/>false to him: do not you know of him, but yet go<text:line-break/><text:bookmark text:name="4.2.63"/>fetch him hither; go.</text:p>
      <text:p text:style-name="P2">Re-enter TROILUS</text:p>
      <text:p text:style-name="Text_20_body"><text:bookmark text:name="speech308"/><text:span text:style-name="T2">TROILUS</text:span> </text:p>
      <text:p text:style-name="Quotations"><text:bookmark text:name="4.2.64"/>How now! what's the matter?</text:p>
      <text:p text:style-name="Text_20_body"><text:bookmark text:name="speech3113"/><text:span text:style-name="T2">AENEAS</text:span> </text:p>
      <text:p text:style-name="Quotations"><text:bookmark text:name="4.2.65"/>My lord, I scarce have leisure to salute you,<text:line-break/><text:bookmark text:name="4.2.66"/>My matter is so rash: there is at hand<text:line-break/><text:bookmark text:name="4.2.67"/>Paris your brother, and Deiphobus,<text:line-break/><text:bookmark text:name="4.2.68"/>The Grecian Diomed, and our Antenor<text:line-break/><text:bookmark text:name="4.2.69"/>Deliver'd to us; and for him forthwith,<text:line-break/><text:bookmark text:name="4.2.70"/>Ere the first sacrifice, within this hour,<text:line-break/><text:bookmark text:name="4.2.71"/>We must give up to Diomedes' hand<text:line-break/><text:bookmark text:name="4.2.72"/>The Lady Cressida.</text:p>
      <text:p text:style-name="Text_20_body"><text:bookmark text:name="speech3210"/><text:soft-page-break/><text:span text:style-name="T2">TROILUS</text:span> </text:p>
      <text:p text:style-name="Quotations"><text:bookmark text:name="4.2.73"/>Is it so concluded?</text:p>
      <text:p text:style-name="Text_20_body"><text:bookmark text:name="speech338"/><text:span text:style-name="T2">AENEAS</text:span> </text:p>
      <text:p text:style-name="Quotations"><text:bookmark text:name="4.2.74"/>By Priam and the general state of Troy:<text:line-break/><text:bookmark text:name="4.2.75"/>They are at hand and ready to effect it.</text:p>
      <text:p text:style-name="Text_20_body"><text:bookmark text:name="speech348"/><text:span text:style-name="T2">TROILUS</text:span> </text:p>
      <text:p text:style-name="Quotations"><text:bookmark text:name="4.2.76"/>How my achievements mock me!<text:line-break/><text:bookmark text:name="4.2.77"/>I will go meet them: and, my Lord AEneas,<text:line-break/><text:bookmark text:name="4.2.78"/>We met by chance; you did not find me here.</text:p>
      <text:p text:style-name="Text_20_body"><text:bookmark text:name="speech358"/><text:span text:style-name="T2">AENEAS</text:span> </text:p>
      <text:p text:style-name="Quotations"><text:bookmark text:name="4.2.79"/>Good, good, my lord; the secrets of nature<text:line-break/><text:bookmark text:name="4.2.80"/>Have not more gift in taciturnity.</text:p>
      <text:p text:style-name="P2">Exeunt TROILUS and AENEAS</text:p>
      <text:p text:style-name="Text_20_body"><text:bookmark text:name="speech368"/><text:span text:style-name="T2">PANDARUS</text:span> </text:p>
      <text:p text:style-name="Quotations"><text:bookmark text:name="4.2.81"/>Is't possible? no sooner got but lost? The devil<text:line-break/><text:bookmark text:name="4.2.82"/>take Antenor! the young prince will go mad: a<text:line-break/><text:bookmark text:name="4.2.83"/>plague upon Antenor! I would they had broke 's neck!</text:p>
      <text:p text:style-name="P2">Re-enter CRESSIDA</text:p>
      <text:p text:style-name="Text_20_body"><text:bookmark text:name="speech378"/><text:span text:style-name="T2">CRESSIDA</text:span> </text:p>
      <text:p text:style-name="Quotations"><text:bookmark text:name="4.2.84"/>How now! what's the matter? who was here?</text:p>
      <text:p text:style-name="Text_20_body"><text:bookmark text:name="speech388"/><text:span text:style-name="T2">PANDARUS</text:span> </text:p>
      <text:p text:style-name="Quotations"><text:bookmark text:name="4.2.85"/>Ah, ah!</text:p>
      <text:p text:style-name="Text_20_body"><text:bookmark text:name="speech398"/><text:span text:style-name="T2">CRESSIDA</text:span> </text:p>
      <text:p text:style-name="Quotations"><text:bookmark text:name="4.2.86"/>Why sigh you so profoundly? where's my lord? gone!<text:line-break/><text:bookmark text:name="4.2.87"/>Tell me, sweet uncle, what's the matter?</text:p>
      <text:p text:style-name="Text_20_body"><text:bookmark text:name="speech407"/><text:span text:style-name="T2">PANDARUS</text:span> </text:p>
      <text:p text:style-name="Quotations"><text:bookmark text:name="4.2.88"/>Would I were as deep under the earth as I am above!</text:p>
      <text:p text:style-name="Text_20_body"><text:bookmark text:name="speech4112"/><text:span text:style-name="T2">CRESSIDA</text:span> </text:p>
      <text:p text:style-name="Quotations"><text:bookmark text:name="4.2.89"/>O the gods! what's the matter?</text:p>
      <text:p text:style-name="Text_20_body"><text:bookmark text:name="speech4210"/><text:span text:style-name="T2">PANDARUS</text:span> </text:p>
      <text:p text:style-name="Quotations"><text:bookmark text:name="4.2.90"/>Prithee, get thee in: would thou hadst ne'er been<text:line-break/><text:bookmark text:name="4.2.91"/>born! I knew thou wouldst be his death. O, poor<text:line-break/><text:bookmark text:name="4.2.92"/>gentleman! A plague upon Antenor!</text:p>
      <text:p text:style-name="Text_20_body"><text:bookmark text:name="speech437"/><text:span text:style-name="T2">CRESSIDA</text:span> </text:p>
      <text:p text:style-name="Quotations"><text:bookmark text:name="4.2.93"/><text:soft-page-break/>Good uncle, I beseech you, on my knees! beseech you,<text:line-break/><text:bookmark text:name="4.2.94"/>what's the matter?</text:p>
      <text:p text:style-name="Text_20_body"><text:bookmark text:name="speech447"/><text:span text:style-name="T2">PANDARUS</text:span> </text:p>
      <text:p text:style-name="Quotations"><text:bookmark text:name="4.2.95"/>Thou must be gone, wench, thou must be gone; thou<text:line-break/><text:bookmark text:name="4.2.96"/>art changed for Antenor: thou must to thy father,<text:line-break/><text:bookmark text:name="4.2.97"/>and be gone from Troilus: 'twill be his death;<text:line-break/><text:bookmark text:name="4.2.98"/>'twill be his bane; he cannot bear it.</text:p>
      <text:p text:style-name="Text_20_body"><text:bookmark text:name="speech457"/><text:span text:style-name="T2">CRESSIDA</text:span> </text:p>
      <text:p text:style-name="Quotations"><text:bookmark text:name="4.2.99"/>O you immortal gods! I will not go.</text:p>
      <text:p text:style-name="Text_20_body"><text:bookmark text:name="speech467"/><text:span text:style-name="T2">PANDARUS</text:span> </text:p>
      <text:p text:style-name="Quotations"><text:bookmark text:name="4.2.100"/>Thou must.</text:p>
      <text:p text:style-name="Text_20_body"><text:bookmark text:name="speech477"/><text:span text:style-name="T2">CRESSIDA</text:span> </text:p>
      <text:p text:style-name="Quotations"><text:bookmark text:name="4.2.101"/>I will not, uncle: I have forgot my father;<text:line-break/><text:bookmark text:name="4.2.102"/>I know no touch of consanguinity;<text:line-break/><text:bookmark text:name="4.2.103"/>No kin no love, no blood, no soul so near me<text:line-break/><text:bookmark text:name="4.2.104"/>As the sweet Troilus. O you gods divine!<text:line-break/><text:bookmark text:name="4.2.105"/>Make Cressid's name the very crown of falsehood,<text:line-break/><text:bookmark text:name="4.2.106"/>If ever she leave Troilus! Time, force, and death,<text:line-break/><text:bookmark text:name="4.2.107"/>Do to this body what extremes you can;<text:line-break/><text:bookmark text:name="4.2.108"/>But the strong base and building of my love<text:line-break/><text:bookmark text:name="4.2.109"/>Is as the very centre of the earth,<text:line-break/><text:bookmark text:name="4.2.110"/>Drawing all things to it. I'll go in and weep,--</text:p>
      <text:p text:style-name="Text_20_body"><text:bookmark text:name="speech487"/><text:span text:style-name="T2">PANDARUS</text:span> </text:p>
      <text:p text:style-name="Quotations"><text:bookmark text:name="4.2.111"/>Do, do.</text:p>
      <text:p text:style-name="Text_20_body"><text:bookmark text:name="speech497"/><text:span text:style-name="T2">CRESSIDA</text:span> </text:p>
      <text:p text:style-name="Quotations"><text:bookmark text:name="4.2.112"/>Tear my bright hair and scratch my praised cheeks,<text:line-break/><text:bookmark text:name="4.2.113"/>Crack my clear voice with sobs and break my heart<text:line-break/><text:bookmark text:name="4.2.114"/>With sounding Troilus. I will not go from Troy.</text:p>
      <text:p text:style-name="P2">Exeunt</text:p>
      <text:h text:style-name="Heading_20_3" text:outline-level="3">SCENE III. The same. Street before Pandarus' house.</text:h>
      <text:p text:style-name="Quotations"><text:span text:style-name="T1">Enter PARIS, TROILUS, AENEAS, DEIPHOBUS, ANTENOR, and DIOMEDES</text:span> </text:p>
      <text:p text:style-name="Text_20_body"><text:bookmark text:name="speech180"/><text:span text:style-name="T2">PARIS</text:span> </text:p>
      <text:p text:style-name="Quotations"><text:bookmark text:name="4.3.1"/>It is great morning, and the hour prefix'd<text:line-break/><text:bookmark text:name="4.3.2"/>Of her delivery to this valiant Greek<text:line-break/><text:bookmark text:name="4.3.3"/>Comes fast upon. Good my brother Troilus,<text:line-break/><text:bookmark text:name="4.3.4"/>Tell you the lady what she is to do,<text:line-break/><text:bookmark text:name="4.3.5"/>And haste her to the purpose.</text:p>
      <text:p text:style-name="Text_20_body"><text:bookmark text:name="speech240"/><text:span text:style-name="T2">TROILUS</text:span> </text:p>
      <text:p text:style-name="Quotations"><text:bookmark text:name="4.3.6"/><text:soft-page-break/>Walk into her house;<text:line-break/><text:bookmark text:name="4.3.7"/>I'll bring her to the Grecian presently:<text:line-break/><text:bookmark text:name="4.3.8"/>And to his hand when I deliver her,<text:line-break/><text:bookmark text:name="4.3.9"/>Think it an altar, and thy brother Troilus<text:line-break/><text:bookmark text:name="4.3.10"/>A priest there offering to it his own heart.</text:p>
      <text:p text:style-name="P2">Exit</text:p>
      <text:p text:style-name="Text_20_body"><text:bookmark text:name="speech339"/><text:span text:style-name="T2">PARIS</text:span> </text:p>
      <text:p text:style-name="Quotations"><text:bookmark text:name="4.3.11"/>I know what 'tis to love;<text:line-break/><text:bookmark text:name="4.3.12"/>And would, as I shall pity, I could help!<text:line-break/><text:bookmark text:name="4.3.13"/>Please you walk in, my lords.</text:p>
      <text:p text:style-name="P2">Exeunt</text:p>
      <text:h text:style-name="Heading_20_3" text:outline-level="3">SCENE IV. The same. Pandarus' house.</text:h>
      <text:p text:style-name="Quotations"><text:span text:style-name="T1">Enter PANDARUS and CRESSIDA</text:span> </text:p>
      <text:p text:style-name="Text_20_body"><text:bookmark text:name="speech190"/><text:span text:style-name="T2">PANDARUS</text:span> </text:p>
      <text:p text:style-name="Quotations"><text:bookmark text:name="4.4.1"/>Be moderate, be moderate.</text:p>
      <text:p text:style-name="Text_20_body"><text:bookmark text:name="speech250"/><text:span text:style-name="T2">CRESSIDA</text:span> </text:p>
      <text:p text:style-name="Quotations"><text:bookmark text:name="4.4.2"/>Why tell you me of moderation?<text:line-break/><text:bookmark text:name="4.4.3"/>The grief is fine, full, perfect, that I taste,<text:line-break/><text:bookmark text:name="4.4.4"/>And violenteth in a sense as strong<text:line-break/><text:bookmark text:name="4.4.5"/>As that which causeth it: how can I moderate it?<text:line-break/><text:bookmark text:name="4.4.6"/>If I could temporize with my affection,<text:line-break/><text:bookmark text:name="4.4.7"/>Or brew it to a weak and colder palate,<text:line-break/><text:bookmark text:name="4.4.8"/>The like allayment could I give my grief.<text:line-break/><text:bookmark text:name="4.4.9"/>My love admits no qualifying dross;<text:line-break/><text:bookmark text:name="4.4.10"/>No more my grief, in such a precious loss.</text:p>
      <text:p text:style-name="Text_20_body"><text:bookmark text:name="speech340"/><text:span text:style-name="T2">PANDARUS</text:span> </text:p>
      <text:p text:style-name="Quotations"><text:bookmark text:name="4.4.11"/>Here, here, here he comes.</text:p>
      <text:p text:style-name="P2">Enter TROILUS</text:p>
      <text:p text:style-name="Quotations"><text:bookmark text:name="4.4.12"/>Ah, sweet ducks!</text:p>
      <text:p text:style-name="Text_20_body"><text:bookmark text:name="speech430"/><text:span text:style-name="T2">CRESSIDA</text:span> </text:p>
      <text:p text:style-name="Quotations"><text:bookmark text:name="4.4.13"/>O Troilus! Troilus!</text:p>
      <text:p text:style-name="P2">Embracing him</text:p>
      <text:p text:style-name="Text_20_body"><text:bookmark text:name="speech528"/><text:span text:style-name="T2">PANDARUS</text:span> </text:p>
      <text:p text:style-name="Quotations"><text:bookmark text:name="4.4.14"/>What a pair of spectacles is here!<text:line-break/><text:bookmark text:name="4.4.15"/>Let me embrace too. 'O heart,' as the goodly saying is,<text:line-break/><text:bookmark text:name="4.4.16"/>'--O heart, heavy heart,<text:line-break/><text:bookmark text:name="4.4.17"/><text:soft-page-break/>Why sigh'st thou without breaking?<text:line-break/><text:bookmark text:name="4.4.18"/>where he answers again,<text:line-break/><text:bookmark text:name="4.4.19"/>'Because thou canst not ease thy smart<text:line-break/><text:bookmark text:name="4.4.20"/>By friendship nor by speaking.'<text:line-break/><text:bookmark text:name="4.4.21"/>There was never a truer rhyme. Let us cast away<text:line-break/><text:bookmark text:name="4.4.22"/>nothing, for we may live to have need of such a<text:line-break/><text:bookmark text:name="4.4.23"/>verse: we see it, we see it. How now, lambs?</text:p>
      <text:p text:style-name="Text_20_body"><text:bookmark text:name="speech627"/><text:span text:style-name="T2">TROILUS</text:span> </text:p>
      <text:p text:style-name="Quotations"><text:bookmark text:name="4.4.24"/>Cressid, I love thee in so strain'd a purity,<text:line-break/><text:bookmark text:name="4.4.25"/>That the bless'd gods, as angry with my fancy,<text:line-break/><text:bookmark text:name="4.4.26"/>More bright in zeal than the devotion which<text:line-break/><text:bookmark text:name="4.4.27"/>Cold lips blow to their deities, take thee from me.</text:p>
      <text:p text:style-name="Text_20_body"><text:bookmark text:name="speech727"/><text:span text:style-name="T2">CRESSIDA</text:span> </text:p>
      <text:p text:style-name="Quotations"><text:bookmark text:name="4.4.28"/>Have the gods envy?</text:p>
      <text:p text:style-name="Text_20_body"><text:bookmark text:name="speech823"/><text:span text:style-name="T2">PANDARUS</text:span> </text:p>
      <text:p text:style-name="Quotations"><text:bookmark text:name="4.4.29"/>Ay, ay, ay, ay; 'tis too plain a case.</text:p>
      <text:p text:style-name="Text_20_body"><text:bookmark text:name="speech922"/><text:span text:style-name="T2">CRESSIDA</text:span> </text:p>
      <text:p text:style-name="Quotations"><text:bookmark text:name="4.4.30"/>And is it true that I must go from Troy?</text:p>
      <text:p text:style-name="Text_20_body"><text:bookmark text:name="speech1020"/><text:span text:style-name="T2">TROILUS</text:span> </text:p>
      <text:p text:style-name="Quotations"><text:bookmark text:name="4.4.31"/>A hateful truth.</text:p>
      <text:p text:style-name="Text_20_body"><text:bookmark text:name="speech1120"/><text:span text:style-name="T2">CRESSIDA</text:span> </text:p>
      <text:p text:style-name="Quotations"><text:bookmark text:name="4.4.32"/>What, and from Troilus too?</text:p>
      <text:p text:style-name="Text_20_body"><text:bookmark text:name="speech1220"/><text:span text:style-name="T2">TROILUS</text:span> </text:p>
      <text:p text:style-name="Quotations"><text:bookmark text:name="4.4.33"/>From Troy and Troilus.</text:p>
      <text:p text:style-name="Text_20_body"><text:bookmark text:name="speech1320"/><text:span text:style-name="T2">CRESSIDA</text:span> </text:p>
      <text:p text:style-name="Quotations"><text:bookmark text:name="4.4.34"/>Is it possible?</text:p>
      <text:p text:style-name="Text_20_body"><text:bookmark text:name="speech1415"/><text:span text:style-name="T2">TROILUS</text:span> </text:p>
      <text:p text:style-name="Quotations"><text:bookmark text:name="4.4.35"/>And suddenly; where injury of chance<text:line-break/><text:bookmark text:name="4.4.36"/>Puts back leave-taking, justles roughly by<text:line-break/><text:bookmark text:name="4.4.37"/>All time of pause, rudely beguiles our lips<text:line-break/><text:bookmark text:name="4.4.38"/>Of all rejoindure, forcibly prevents<text:line-break/><text:bookmark text:name="4.4.39"/>Our lock'd embrasures, strangles our dear vows<text:line-break/><text:bookmark text:name="4.4.40"/>Even in the birth of our own labouring breath:<text:line-break/><text:bookmark text:name="4.4.41"/>We two, that with so many thousand sighs<text:line-break/><text:bookmark text:name="4.4.42"/>Did buy each other, must poorly sell ourselves<text:line-break/><text:bookmark text:name="4.4.43"/>With the rude brevity and discharge of one.<text:line-break/><text:bookmark text:name="4.4.44"/>Injurious time now with a robber's haste<text:line-break/><text:bookmark text:name="4.4.45"/>Crams his rich thievery up, he knows not how:<text:line-break/><text:bookmark text:name="4.4.46"/>As many farewells as be stars in heaven,<text:line-break/><text:bookmark text:name="4.4.47"/><text:soft-page-break/>With distinct breath and consign'd kisses to them,<text:line-break/><text:bookmark text:name="4.4.48"/>He fumbles up into a lose adieu,<text:line-break/><text:bookmark text:name="4.4.49"/>And scants us with a single famish'd kiss,<text:line-break/><text:bookmark text:name="4.4.50"/>Distasted with the salt of broken tears.</text:p>
      <text:p text:style-name="Text_20_body"><text:bookmark text:name="speech1513"/><text:span text:style-name="T2">AENEAS</text:span> </text:p>
      <text:p text:style-name="Quotations"><text:bookmark text:name="4.4.51"/>[Within] My lord, is the lady ready?</text:p>
      <text:p text:style-name="Text_20_body"><text:bookmark text:name="speech1611"/><text:span text:style-name="T2">TROILUS</text:span> </text:p>
      <text:p text:style-name="Quotations"><text:bookmark text:name="4.4.52"/>Hark! you are call'd: some say the Genius so<text:line-break/><text:bookmark text:name="4.4.53"/>Cries 'come' to him that instantly must die.<text:line-break/><text:bookmark text:name="4.4.54"/>Bid them have patience; she shall come anon.</text:p>
      <text:p text:style-name="Text_20_body"><text:bookmark text:name="speech1711"/><text:span text:style-name="T2">PANDARUS</text:span> </text:p>
      <text:p text:style-name="Quotations"><text:bookmark text:name="4.4.55"/>Where are my tears? rain, to lay this wind, or<text:line-break/><text:bookmark text:name="4.4.56"/>my heart will be blown up by the root.</text:p>
      <text:p text:style-name="P2">Exit</text:p>
      <text:p text:style-name="Text_20_body"><text:bookmark text:name="speech1811"/><text:span text:style-name="T2">CRESSIDA</text:span> </text:p>
      <text:p text:style-name="Quotations"><text:bookmark text:name="4.4.57"/>I must then to the Grecians?</text:p>
      <text:p text:style-name="Text_20_body"><text:bookmark text:name="speech1911"/><text:span text:style-name="T2">TROILUS</text:span> </text:p>
      <text:p text:style-name="Quotations"><text:bookmark text:name="4.4.58"/>No remedy.</text:p>
      <text:p text:style-name="Text_20_body"><text:bookmark text:name="speech2011"/><text:span text:style-name="T2">CRESSIDA</text:span> </text:p>
      <text:p text:style-name="Quotations"><text:bookmark text:name="4.4.59"/>A woful Cressid 'mongst the merry Greeks!<text:line-break/><text:bookmark text:name="4.4.60"/>When shall we see again?</text:p>
      <text:p text:style-name="Text_20_body"><text:bookmark text:name="speech2115"/><text:span text:style-name="T2">TROILUS</text:span> </text:p>
      <text:p text:style-name="Quotations"><text:bookmark text:name="4.4.61"/>Hear me, my love: be thou but true of heart,--</text:p>
      <text:p text:style-name="Text_20_body"><text:bookmark text:name="speech2213"/><text:span text:style-name="T2">CRESSIDA</text:span> </text:p>
      <text:p text:style-name="Quotations"><text:bookmark text:name="4.4.62"/>I true! how now! what wicked deem is this?</text:p>
      <text:p text:style-name="Text_20_body"><text:bookmark text:name="speech2311"/><text:span text:style-name="T2">TROILUS</text:span> </text:p>
      <text:p text:style-name="Quotations"><text:bookmark text:name="4.4.63"/>Nay, we must use expostulation kindly,<text:line-break/><text:bookmark text:name="4.4.64"/>For it is parting from us:<text:line-break/><text:bookmark text:name="4.4.65"/>I speak not 'be thou true,' as fearing thee,<text:line-break/><text:bookmark text:name="4.4.66"/>For I will throw my glove to Death himself,<text:line-break/><text:bookmark text:name="4.4.67"/>That there's no maculation in thy heart:<text:line-break/><text:bookmark text:name="4.4.68"/>But 'be thou true,' say I, to fashion in<text:line-break/><text:bookmark text:name="4.4.69"/>My sequent protestation; be thou true,<text:line-break/><text:bookmark text:name="4.4.70"/>And I will see thee.</text:p>
      <text:p text:style-name="Text_20_body"><text:bookmark text:name="speech2410"/><text:span text:style-name="T2">CRESSIDA</text:span> </text:p>
      <text:p text:style-name="Quotations"><text:bookmark text:name="4.4.71"/>O, you shall be exposed, my lord, to dangers<text:line-break/><text:bookmark text:name="4.4.72"/>As infinite as imminent! but I'll be true.</text:p>
      <text:p text:style-name="Text_20_body"><text:bookmark text:name="speech2510"/><text:soft-page-break/><text:span text:style-name="T2">TROILUS</text:span> </text:p>
      <text:p text:style-name="Quotations"><text:bookmark text:name="4.4.73"/>And I'll grow friend with danger. Wear this sleeve.</text:p>
      <text:p text:style-name="Text_20_body"><text:bookmark text:name="speech269"/><text:span text:style-name="T2">CRESSIDA</text:span> </text:p>
      <text:p text:style-name="Quotations"><text:bookmark text:name="4.4.74"/>And you this glove. When shall I see you?</text:p>
      <text:p text:style-name="Text_20_body"><text:bookmark text:name="speech279"/><text:span text:style-name="T2">TROILUS</text:span> </text:p>
      <text:p text:style-name="Quotations"><text:bookmark text:name="4.4.75"/>I will corrupt the Grecian sentinels,<text:line-break/><text:bookmark text:name="4.4.76"/>To give thee nightly visitation.<text:line-break/><text:bookmark text:name="4.4.77"/>But yet be true.</text:p>
      <text:p text:style-name="Text_20_body"><text:bookmark text:name="speech289"/><text:span text:style-name="T2">CRESSIDA</text:span> </text:p>
      <text:p text:style-name="Quotations"><text:bookmark text:name="4.4.78"/>O heavens! 'be true' again!</text:p>
      <text:p text:style-name="Text_20_body"><text:bookmark text:name="speech299"/><text:span text:style-name="T2">TROILUS</text:span> </text:p>
      <text:p text:style-name="Quotations"><text:bookmark text:name="4.4.79"/>Hear while I speak it, love:<text:line-break/><text:bookmark text:name="4.4.80"/>The Grecian youths are full of quality;<text:line-break/><text:bookmark text:name="4.4.81"/>They're loving, well composed with gifts of nature,<text:line-break/><text:bookmark text:name="4.4.82"/>Flowing and swelling o'er with arts and exercise:<text:line-break/><text:bookmark text:name="4.4.83"/>How novelty may move, and parts with person,<text:line-break/><text:bookmark text:name="4.4.84"/>Alas, a kind of godly jealousy--<text:line-break/><text:bookmark text:name="4.4.85"/>Which, I beseech you, call a virtuous sin--<text:line-break/><text:bookmark text:name="4.4.86"/>Makes me afeard.</text:p>
      <text:p text:style-name="Text_20_body"><text:bookmark text:name="speech309"/><text:span text:style-name="T2">CRESSIDA</text:span> </text:p>
      <text:p text:style-name="Quotations"><text:bookmark text:name="4.4.87"/>O heavens! you love me not.</text:p>
      <text:p text:style-name="Text_20_body"><text:bookmark text:name="speech3114"/><text:span text:style-name="T2">TROILUS</text:span> </text:p>
      <text:p text:style-name="Quotations"><text:bookmark text:name="4.4.88"/>Die I a villain, then!<text:line-break/><text:bookmark text:name="4.4.89"/>In this I do not call your faith in question<text:line-break/><text:bookmark text:name="4.4.90"/>So mainly as my merit: I cannot sing,<text:line-break/><text:bookmark text:name="4.4.91"/>Nor heel the high lavolt, nor sweeten talk,<text:line-break/><text:bookmark text:name="4.4.92"/>Nor play at subtle games; fair virtues all,<text:line-break/><text:bookmark text:name="4.4.93"/>To which the Grecians are most prompt and pregnant:<text:line-break/><text:bookmark text:name="4.4.94"/>But I can tell that in each grace of these<text:line-break/><text:bookmark text:name="4.4.95"/>There lurks a still and dumb-discoursive devil<text:line-break/><text:bookmark text:name="4.4.96"/>That tempts most cunningly: but be not tempted.</text:p>
      <text:p text:style-name="Text_20_body"><text:bookmark text:name="speech3211"/><text:span text:style-name="T2">CRESSIDA</text:span> </text:p>
      <text:p text:style-name="Quotations"><text:bookmark text:name="4.4.97"/>Do you think I will?</text:p>
      <text:p text:style-name="Text_20_body"><text:bookmark text:name="speech3310"/><text:span text:style-name="T2">TROILUS</text:span> </text:p>
      <text:p text:style-name="Quotations"><text:bookmark text:name="4.4.98"/>No.<text:line-break/><text:bookmark text:name="4.4.99"/>But something may be done that we will not:<text:line-break/><text:bookmark text:name="4.4.100"/>And sometimes we are devils to ourselves,<text:line-break/><text:bookmark text:name="4.4.101"/>When we will tempt the frailty of our powers,<text:line-break/><text:bookmark text:name="4.4.102"/>Presuming on their changeful potency.</text:p>
      <text:p text:style-name="Text_20_body"><text:bookmark text:name="speech349"/><text:soft-page-break/><text:span text:style-name="T2">AENEAS</text:span> </text:p>
      <text:p text:style-name="Quotations"><text:bookmark text:name="4.4.103"/>[Within] Nay, good my lord,--</text:p>
      <text:p text:style-name="Text_20_body"><text:bookmark text:name="speech359"/><text:span text:style-name="T2">TROILUS</text:span> </text:p>
      <text:p text:style-name="Quotations"><text:bookmark text:name="4.4.104"/>Come, kiss; and let us part.</text:p>
      <text:p text:style-name="Text_20_body"><text:bookmark text:name="speech369"/><text:span text:style-name="T2">PARIS</text:span> </text:p>
      <text:p text:style-name="Quotations"><text:bookmark text:name="4.4.105"/>[Within] Brother Troilus!</text:p>
      <text:p text:style-name="Text_20_body"><text:bookmark text:name="speech379"/><text:span text:style-name="T2">TROILUS</text:span> </text:p>
      <text:p text:style-name="Quotations"><text:bookmark text:name="4.4.106"/>Good brother, come you hither;<text:line-break/><text:bookmark text:name="4.4.107"/>And bring AEneas and the Grecian with you.</text:p>
      <text:p text:style-name="Text_20_body"><text:bookmark text:name="speech389"/><text:span text:style-name="T2">CRESSIDA</text:span> </text:p>
      <text:p text:style-name="Quotations"><text:bookmark text:name="4.4.108"/>My lord, will you be true?</text:p>
      <text:p text:style-name="Text_20_body"><text:bookmark text:name="speech399"/><text:span text:style-name="T2">TROILUS</text:span> </text:p>
      <text:p text:style-name="Quotations"><text:bookmark text:name="4.4.109"/>Who, I? alas, it is my vice, my fault:<text:line-break/><text:bookmark text:name="4.4.110"/>Whiles others fish with craft for great opinion,<text:line-break/><text:bookmark text:name="4.4.111"/>I with great truth catch mere simplicity;<text:line-break/><text:bookmark text:name="4.4.112"/>Whilst some with cunning gild their copper crowns,<text:line-break/><text:bookmark text:name="4.4.113"/>With truth and plainness I do wear mine bare.<text:line-break/><text:bookmark text:name="4.4.114"/>Fear not my truth: the moral of my wit<text:line-break/><text:bookmark text:name="4.4.115"/>Is 'plain and true;' there's all the reach of it.</text:p>
      <text:p text:style-name="P2">Enter AENEAS, PARIS, ANTENOR, DEIPHOBUS, and DIOMEDES</text:p>
      <text:p text:style-name="Quotations"><text:bookmark text:name="4.4.116"/>Welcome, Sir Diomed! here is the lady<text:line-break/><text:bookmark text:name="4.4.117"/>Which for Antenor we deliver you:<text:line-break/><text:bookmark text:name="4.4.118"/>At the port, lord, I'll give her to thy hand,<text:line-break/><text:bookmark text:name="4.4.119"/>And by the way possess thee what she is.<text:line-break/><text:bookmark text:name="4.4.120"/>Entreat her fair; and, by my soul, fair Greek,<text:line-break/><text:bookmark text:name="4.4.121"/>If e'er thou stand at mercy of my sword,<text:line-break/><text:bookmark text:name="4.4.122"/>Name Cressida and thy life shall be as safe<text:line-break/><text:bookmark text:name="4.4.123"/>As Priam is in Ilion.</text:p>
      <text:p text:style-name="Text_20_body"><text:bookmark text:name="speech408"/><text:span text:style-name="T2">DIOMEDES</text:span> </text:p>
      <text:p text:style-name="Quotations"><text:bookmark text:name="4.4.124"/>Fair Lady Cressid,<text:line-break/><text:bookmark text:name="4.4.125"/>So please you, save the thanks this prince expects:<text:line-break/><text:bookmark text:name="4.4.126"/>The lustre in your eye, heaven in your cheek,<text:line-break/><text:bookmark text:name="4.4.127"/>Pleads your fair usage; and to Diomed<text:line-break/><text:bookmark text:name="4.4.128"/>You shall be mistress, and command him wholly.</text:p>
      <text:p text:style-name="Text_20_body"><text:bookmark text:name="speech4113"/><text:span text:style-name="T2">TROILUS</text:span> </text:p>
      <text:p text:style-name="Quotations"><text:bookmark text:name="4.4.129"/>Grecian, thou dost not use me courteously,<text:line-break/><text:bookmark text:name="4.4.130"/>To shame the zeal of my petition to thee<text:line-break/><text:bookmark text:name="4.4.131"/>In praising her: I tell thee, lord of Greece,<text:line-break/><text:bookmark text:name="4.4.132"/>She is as far high-soaring o'er thy praises<text:line-break/><text:bookmark text:name="4.4.133"/>As thou unworthy to be call'd her servant.<text:line-break/><text:bookmark text:name="4.4.134"/><text:soft-page-break/>I charge thee use her well, even for my charge;<text:line-break/><text:bookmark text:name="4.4.135"/>For, by the dreadful Pluto, if thou dost not,<text:line-break/><text:bookmark text:name="4.4.136"/>Though the great bulk Achilles be thy guard,<text:line-break/><text:bookmark text:name="4.4.137"/>I'll cut thy throat.</text:p>
      <text:p text:style-name="Text_20_body"><text:bookmark text:name="speech4211"/><text:span text:style-name="T2">DIOMEDES</text:span> </text:p>
      <text:p text:style-name="Quotations"><text:bookmark text:name="4.4.138"/>O, be not moved, Prince Troilus:<text:line-break/><text:bookmark text:name="4.4.139"/>Let me be privileged by my place and message,<text:line-break/><text:bookmark text:name="4.4.140"/>To be a speaker free; when I am hence<text:line-break/><text:bookmark text:name="4.4.141"/>I'll answer to my lust: and know you, lord,<text:line-break/><text:bookmark text:name="4.4.142"/>I'll nothing do on charge: to her own worth<text:line-break/><text:bookmark text:name="4.4.143"/>She shall be prized; but that you say 'be't so,'<text:line-break/><text:bookmark text:name="4.4.144"/>I'll speak it in my spirit and honour, 'no.'</text:p>
      <text:p text:style-name="Text_20_body"><text:bookmark text:name="speech438"/><text:span text:style-name="T2">TROILUS</text:span> </text:p>
      <text:p text:style-name="Quotations"><text:bookmark text:name="4.4.145"/>Come, to the port. I'll tell thee, Diomed,<text:line-break/><text:bookmark text:name="4.4.146"/>This brave shall oft make thee to hide thy head.<text:line-break/><text:bookmark text:name="4.4.147"/>Lady, give me your hand, and, as we walk,<text:line-break/><text:bookmark text:name="4.4.148"/>To our own selves bend we our needful talk.</text:p>
      <text:p text:style-name="P2">Exeunt TROILUS, CRESSIDA, and DIOMEDES</text:p>
      <text:p text:style-name="P2">Trumpet within</text:p>
      <text:p text:style-name="Text_20_body"><text:bookmark text:name="speech448"/><text:span text:style-name="T2">PARIS</text:span> </text:p>
      <text:p text:style-name="Quotations"><text:bookmark text:name="4.4.149"/>Hark! Hector's trumpet.</text:p>
      <text:p text:style-name="Text_20_body"><text:bookmark text:name="speech458"/><text:span text:style-name="T2">AENEAS</text:span> </text:p>
      <text:p text:style-name="Quotations"><text:bookmark text:name="4.4.150"/>How have we spent this morning!<text:line-break/><text:bookmark text:name="4.4.151"/>The prince must think me tardy and remiss,<text:line-break/><text:bookmark text:name="4.4.152"/>That sore to ride before him to the field.</text:p>
      <text:p text:style-name="Text_20_body"><text:bookmark text:name="speech468"/><text:span text:style-name="T2">PARIS</text:span> </text:p>
      <text:p text:style-name="Quotations"><text:bookmark text:name="4.4.153"/>'Tis Troilus' fault: come, come, to field with him.</text:p>
      <text:p text:style-name="Text_20_body"><text:bookmark text:name="speech478"/><text:span text:style-name="T2">DEIPHOBUS</text:span> </text:p>
      <text:p text:style-name="Quotations"><text:bookmark text:name="4.4.154"/>Let us make ready straight.</text:p>
      <text:p text:style-name="Text_20_body"><text:bookmark text:name="speech488"/><text:span text:style-name="T2">AENEAS</text:span> </text:p>
      <text:p text:style-name="Quotations"><text:bookmark text:name="4.4.155"/>Yea, with a bridegroom's fresh alacrity,<text:line-break/><text:bookmark text:name="4.4.156"/>Let us address to tend on Hector's heels:<text:line-break/><text:bookmark text:name="4.4.157"/>The glory of our Troy doth this day lie<text:line-break/><text:bookmark text:name="4.4.158"/>On his fair worth and single chivalry.</text:p>
      <text:p text:style-name="P2">Exeunt</text:p>
      <text:h text:style-name="Heading_20_3" text:outline-level="3"><text:soft-page-break/>SCENE V. The Grecian camp. Lists set out.</text:h>
      <text:p text:style-name="Quotations"><text:span text:style-name="T1">Enter AJAX, armed; AGAMEMNON, ACHILLES, PATROCLUS, MENELAUS, ULYSSES, NESTOR, and others</text:span> </text:p>
      <text:p text:style-name="Text_20_body"><text:bookmark text:name="speech1100"/><text:span text:style-name="T2">AGAMEMNON</text:span> </text:p>
      <text:p text:style-name="Quotations"><text:bookmark text:name="4.5.1"/>Here art thou in appointment fresh and fair,<text:line-break/><text:bookmark text:name="4.5.2"/>Anticipating time with starting courage.<text:line-break/><text:bookmark text:name="4.5.3"/>Give with thy trumpet a loud note to Troy,<text:line-break/><text:bookmark text:name="4.5.4"/>Thou dreadful Ajax; that the appalled air<text:line-break/><text:bookmark text:name="4.5.5"/>May pierce the head of the great combatant<text:line-break/><text:bookmark text:name="4.5.6"/>And hale him hither.</text:p>
      <text:p text:style-name="Text_20_body"><text:bookmark text:name="speech260"/><text:span text:style-name="T2">AJAX</text:span> </text:p>
      <text:p text:style-name="Quotations"><text:bookmark text:name="4.5.7"/>Thou, trumpet, there's my purse.<text:line-break/><text:bookmark text:name="4.5.8"/>Now crack thy lungs, and split thy brazen pipe:<text:line-break/><text:bookmark text:name="4.5.9"/>Blow, villain, till thy sphered bias cheek<text:line-break/><text:bookmark text:name="4.5.10"/>Outswell the colic of puff'd Aquilon:<text:line-break/><text:bookmark text:name="4.5.11"/>Come, stretch thy chest and let thy eyes spout blood;<text:line-break/><text:bookmark text:name="4.5.12"/>Thou blow'st for Hector.</text:p>
      <text:p text:style-name="P2">Trumpet sounds</text:p>
      <text:p text:style-name="Text_20_body"><text:bookmark text:name="speech350"/><text:span text:style-name="T2">ULYSSES</text:span> </text:p>
      <text:p text:style-name="Quotations"><text:bookmark text:name="4.5.13"/>No trumpet answers.</text:p>
      <text:p text:style-name="Text_20_body"><text:bookmark text:name="speech439"/><text:span text:style-name="T2">ACHILLES</text:span> </text:p>
      <text:p text:style-name="Quotations"><text:bookmark text:name="4.5.14"/>'Tis but early days.</text:p>
      <text:p text:style-name="Text_20_body"><text:bookmark text:name="speech529"/><text:span text:style-name="T2">AGAMEMNON</text:span> </text:p>
      <text:p text:style-name="Quotations"><text:bookmark text:name="4.5.15"/>Is not yond Diomed, with Calchas' daughter?</text:p>
      <text:p text:style-name="Text_20_body"><text:bookmark text:name="speech628"/><text:span text:style-name="T2">ULYSSES</text:span> </text:p>
      <text:p text:style-name="Quotations"><text:bookmark text:name="4.5.16"/>'Tis he, I ken the manner of his gait;<text:line-break/><text:bookmark text:name="4.5.17"/>He rises on the toe: that spirit of his<text:line-break/><text:bookmark text:name="4.5.18"/>In aspiration lifts him from the earth.</text:p>
      <text:p text:style-name="P2">Enter DIOMEDES, with CRESSIDA</text:p>
      <text:p text:style-name="Text_20_body"><text:bookmark text:name="speech728"/><text:span text:style-name="T2">AGAMEMNON</text:span> </text:p>
      <text:p text:style-name="Quotations"><text:bookmark text:name="4.5.19"/>Is this the Lady Cressid?</text:p>
      <text:p text:style-name="Text_20_body"><text:bookmark text:name="speech824"/><text:span text:style-name="T2">DIOMEDES</text:span> </text:p>
      <text:p text:style-name="Quotations"><text:bookmark text:name="4.5.20"/>Even she.</text:p>
      <text:p text:style-name="Text_20_body"><text:bookmark text:name="speech923"/><text:span text:style-name="T2">AGAMEMNON</text:span> </text:p>
      <text:p text:style-name="Quotations"><text:bookmark text:name="4.5.21"/>Most dearly welcome to the Greeks, sweet lady.</text:p>
      <text:p text:style-name="Text_20_body"><text:bookmark text:name="speech1021"/><text:soft-page-break/><text:span text:style-name="T2">NESTOR</text:span> </text:p>
      <text:p text:style-name="Quotations"><text:bookmark text:name="4.5.22"/>Our general doth salute you with a kiss.</text:p>
      <text:p text:style-name="Text_20_body"><text:bookmark text:name="speech1121"/><text:span text:style-name="T2">ULYSSES</text:span> </text:p>
      <text:p text:style-name="Quotations"><text:bookmark text:name="4.5.23"/>Yet is the kindness but particular;<text:line-break/><text:bookmark text:name="4.5.24"/>'Twere better she were kiss'd in general.</text:p>
      <text:p text:style-name="Text_20_body"><text:bookmark text:name="speech1221"/><text:span text:style-name="T2">NESTOR</text:span> </text:p>
      <text:p text:style-name="Quotations"><text:bookmark text:name="4.5.25"/>And very courtly counsel: I'll begin.<text:line-break/><text:bookmark text:name="4.5.26"/>So much for Nestor.</text:p>
      <text:p text:style-name="Text_20_body"><text:bookmark text:name="speech1321"/><text:span text:style-name="T2">ACHILLES</text:span> </text:p>
      <text:p text:style-name="Quotations"><text:bookmark text:name="4.5.27"/>I'll take what winter from your lips, fair lady:<text:line-break/><text:bookmark text:name="4.5.28"/>Achilles bids you welcome.</text:p>
      <text:p text:style-name="Text_20_body"><text:bookmark text:name="speech1416"/><text:span text:style-name="T2">MENELAUS</text:span> </text:p>
      <text:p text:style-name="Quotations"><text:bookmark text:name="4.5.29"/>I had good argument for kissing once.</text:p>
      <text:p text:style-name="Text_20_body"><text:bookmark text:name="speech1514"/><text:span text:style-name="T2">PATROCLUS</text:span> </text:p>
      <text:p text:style-name="Quotations"><text:bookmark text:name="4.5.30"/>But that's no argument for kissing now;<text:line-break/><text:bookmark text:name="4.5.31"/>For this popp'd Paris in his hardiment,<text:line-break/><text:bookmark text:name="4.5.32"/>And parted thus you and your argument.</text:p>
      <text:p text:style-name="Text_20_body"><text:bookmark text:name="speech1612"/><text:span text:style-name="T2">ULYSSES</text:span> </text:p>
      <text:p text:style-name="Quotations"><text:bookmark text:name="4.5.33"/>O deadly gall, and theme of all our scorns!<text:line-break/><text:bookmark text:name="4.5.34"/>For which we lose our heads to gild his horns.</text:p>
      <text:p text:style-name="Text_20_body"><text:bookmark text:name="speech1712"/><text:span text:style-name="T2">PATROCLUS</text:span> </text:p>
      <text:p text:style-name="Quotations"><text:bookmark text:name="4.5.35"/>The first was Menelaus' kiss; this, mine:<text:line-break/><text:bookmark text:name="4.5.36"/>Patroclus kisses you.</text:p>
      <text:p text:style-name="Text_20_body"><text:bookmark text:name="speech1812"/><text:span text:style-name="T2">MENELAUS</text:span> </text:p>
      <text:p text:style-name="Quotations"><text:bookmark text:name="4.5.37"/>O, this is trim!</text:p>
      <text:p text:style-name="Text_20_body"><text:bookmark text:name="speech1912"/><text:span text:style-name="T2">PATROCLUS</text:span> </text:p>
      <text:p text:style-name="Quotations"><text:bookmark text:name="4.5.38"/>Paris and I kiss evermore for him.</text:p>
      <text:p text:style-name="Text_20_body"><text:bookmark text:name="speech2012"/><text:span text:style-name="T2">MENELAUS</text:span> </text:p>
      <text:p text:style-name="Quotations"><text:bookmark text:name="4.5.39"/>I'll have my kiss, sir. Lady, by your leave.</text:p>
      <text:p text:style-name="Text_20_body"><text:bookmark text:name="speech2116"/><text:span text:style-name="T2">CRESSIDA</text:span> </text:p>
      <text:p text:style-name="Quotations"><text:bookmark text:name="4.5.40"/>In kissing, do you render or receive?</text:p>
      <text:p text:style-name="Text_20_body"><text:bookmark text:name="speech2214"/><text:span text:style-name="T2">PATROCLUS</text:span> </text:p>
      <text:p text:style-name="Quotations"><text:bookmark text:name="4.5.41"/>Both take and give.</text:p>
      <text:p text:style-name="Text_20_body"><text:bookmark text:name="speech2312"/><text:soft-page-break/><text:span text:style-name="T2">CRESSIDA</text:span> </text:p>
      <text:p text:style-name="Quotations"><text:bookmark text:name="4.5.42"/>I'll make my match to live,<text:line-break/><text:bookmark text:name="4.5.43"/>The kiss you take is better than you give;<text:line-break/><text:bookmark text:name="4.5.44"/>Therefore no kiss.</text:p>
      <text:p text:style-name="Text_20_body"><text:bookmark text:name="speech2411"/><text:span text:style-name="T2">MENELAUS</text:span> </text:p>
      <text:p text:style-name="Quotations"><text:bookmark text:name="4.5.45"/>I'll give you boot, I'll give you three for one.</text:p>
      <text:p text:style-name="Text_20_body"><text:bookmark text:name="speech2511"/><text:span text:style-name="T2">CRESSIDA</text:span> </text:p>
      <text:p text:style-name="Quotations"><text:bookmark text:name="4.5.46"/>You're an odd man; give even or give none.</text:p>
      <text:p text:style-name="Text_20_body"><text:bookmark text:name="speech2610"/><text:span text:style-name="T2">MENELAUS</text:span> </text:p>
      <text:p text:style-name="Quotations"><text:bookmark text:name="4.5.47"/>An odd man, lady! every man is odd.</text:p>
      <text:p text:style-name="Text_20_body"><text:bookmark text:name="speech2710"/><text:span text:style-name="T2">CRESSIDA</text:span> </text:p>
      <text:p text:style-name="Quotations"><text:bookmark text:name="4.5.48"/>No, Paris is not; for you know 'tis true,<text:line-break/><text:bookmark text:name="4.5.49"/>That you are odd, and he is even with you.</text:p>
      <text:p text:style-name="Text_20_body"><text:bookmark text:name="speech2810"/><text:span text:style-name="T2">MENELAUS</text:span> </text:p>
      <text:p text:style-name="Quotations"><text:bookmark text:name="4.5.50"/>You fillip me o' the head.</text:p>
      <text:p text:style-name="Text_20_body"><text:bookmark text:name="speech2910"/><text:span text:style-name="T2">CRESSIDA</text:span> </text:p>
      <text:p text:style-name="Quotations"><text:bookmark text:name="4.5.51"/>No, I'll be sworn.</text:p>
      <text:p text:style-name="Text_20_body"><text:bookmark text:name="speech3010"/><text:span text:style-name="T2">ULYSSES</text:span> </text:p>
      <text:p text:style-name="Quotations"><text:bookmark text:name="4.5.52"/>It were no match, your nail against his horn.<text:line-break/><text:bookmark text:name="4.5.53"/>May I, sweet lady, beg a kiss of you?</text:p>
      <text:p text:style-name="Text_20_body"><text:bookmark text:name="speech3115"/><text:span text:style-name="T2">CRESSIDA</text:span> </text:p>
      <text:p text:style-name="Quotations"><text:bookmark text:name="4.5.54"/>You may.</text:p>
      <text:p text:style-name="Text_20_body"><text:bookmark text:name="speech3212"/><text:span text:style-name="T2">ULYSSES</text:span> </text:p>
      <text:p text:style-name="Quotations"><text:bookmark text:name="4.5.55"/>I do desire it.</text:p>
      <text:p text:style-name="Text_20_body"><text:bookmark text:name="speech3311"/><text:span text:style-name="T2">CRESSIDA</text:span> </text:p>
      <text:p text:style-name="Quotations"><text:bookmark text:name="4.5.56"/>Why, beg, then.</text:p>
      <text:p text:style-name="Text_20_body"><text:bookmark text:name="speech3410"/><text:span text:style-name="T2">ULYSSES</text:span> </text:p>
      <text:p text:style-name="Quotations"><text:bookmark text:name="4.5.57"/>Why then for Venus' sake, give me a kiss,<text:line-break/><text:bookmark text:name="4.5.58"/>When Helen is a maid again, and his.</text:p>
      <text:p text:style-name="Text_20_body"><text:bookmark text:name="speech3510"/><text:span text:style-name="T2">CRESSIDA</text:span> </text:p>
      <text:p text:style-name="Quotations"><text:bookmark text:name="4.5.59"/>I am your debtor, claim it when 'tis due.</text:p>
      <text:p text:style-name="Text_20_body"><text:bookmark text:name="speech3610"/><text:span text:style-name="T2">ULYSSES</text:span> </text:p>
      <text:p text:style-name="Quotations"><text:bookmark text:name="4.5.60"/>Never's my day, and then a kiss of you.</text:p>
      <text:p text:style-name="Text_20_body"><text:bookmark text:name="speech3710"/><text:soft-page-break/><text:span text:style-name="T2">DIOMEDES</text:span> </text:p>
      <text:p text:style-name="Quotations"><text:bookmark text:name="4.5.61"/>Lady, a word: I'll bring you to your father.</text:p>
      <text:p text:style-name="P2">Exit with CRESSIDA</text:p>
      <text:p text:style-name="Text_20_body"><text:bookmark text:name="speech3810"/><text:span text:style-name="T2">NESTOR</text:span> </text:p>
      <text:p text:style-name="Quotations"><text:bookmark text:name="4.5.62"/>A woman of quick sense.</text:p>
      <text:p text:style-name="Text_20_body"><text:bookmark text:name="speech3910"/><text:span text:style-name="T2">ULYSSES</text:span> </text:p>
      <text:p text:style-name="Quotations"><text:bookmark text:name="4.5.63"/>Fie, fie upon her!<text:line-break/><text:bookmark text:name="4.5.64"/>There's language in her eye, her cheek, her lip,<text:line-break/><text:bookmark text:name="4.5.65"/>Nay, her foot speaks; her wanton spirits look out<text:line-break/><text:bookmark text:name="4.5.66"/>At every joint and motive of her body.<text:line-break/><text:bookmark text:name="4.5.67"/>O, these encounterers, so glib of tongue,<text:line-break/><text:bookmark text:name="4.5.68"/>That give accosting welcome ere it comes,<text:line-break/><text:bookmark text:name="4.5.69"/>And wide unclasp the tables of their thoughts<text:line-break/><text:bookmark text:name="4.5.70"/>To every ticklish reader! set them down<text:line-break/><text:bookmark text:name="4.5.71"/>For sluttish spoils of opportunity<text:line-break/><text:bookmark text:name="4.5.72"/>And daughters of the game.</text:p>
      <text:p text:style-name="P2">Trumpet within</text:p>
      <text:p text:style-name="Text_20_body"><text:bookmark text:name="speech409"/><text:span text:style-name="T2">ALL</text:span> </text:p>
      <text:p text:style-name="Quotations"><text:bookmark text:name="4.5.73"/>The Trojans' trumpet.</text:p>
      <text:p text:style-name="Text_20_body"><text:bookmark text:name="speech4114"/><text:span text:style-name="T2">AGAMEMNON</text:span> </text:p>
      <text:p text:style-name="Quotations"><text:bookmark text:name="4.5.74"/>Yonder comes the troop.</text:p>
      <text:p text:style-name="P2">Enter HECTOR, armed; AENEAS, TROILUS, and other Trojans, with Attendants</text:p>
      <text:p text:style-name="Text_20_body"><text:bookmark text:name="speech4212"/><text:span text:style-name="T2">AENEAS</text:span> </text:p>
      <text:p text:style-name="Quotations"><text:bookmark text:name="4.5.75"/>Hail, all you state of Greece! what shall be done<text:line-break/><text:bookmark text:name="4.5.76"/>To him that victory commands? or do you purpose<text:line-break/><text:bookmark text:name="4.5.77"/>A victor shall be known? will you the knights<text:line-break/><text:bookmark text:name="4.5.78"/>Shall to the edge of all extremity<text:line-break/><text:bookmark text:name="4.5.79"/>Pursue each other, or shall be divided<text:line-break/><text:bookmark text:name="4.5.80"/>By any voice or order of the field?<text:line-break/><text:bookmark text:name="4.5.81"/>Hector bade ask.</text:p>
      <text:p text:style-name="Text_20_body"><text:bookmark text:name="speech4310"/><text:span text:style-name="T2">AGAMEMNON</text:span> </text:p>
      <text:p text:style-name="Quotations"><text:bookmark text:name="4.5.82"/>Which way would Hector have it?</text:p>
      <text:p text:style-name="Text_20_body"><text:bookmark text:name="speech449"/><text:span text:style-name="T2">AENEAS</text:span> </text:p>
      <text:p text:style-name="Quotations"><text:bookmark text:name="4.5.83"/>He cares not; he'll obey conditions.</text:p>
      <text:p text:style-name="Text_20_body"><text:bookmark text:name="speech459"/><text:span text:style-name="T2">ACHILLES</text:span> </text:p>
      <text:p text:style-name="Quotations"><text:bookmark text:name="4.5.84"/>'Tis done like Hector; but securely done,<text:line-break/><text:bookmark text:name="4.5.85"/>A little proudly, and great deal misprizing<text:line-break/><text:bookmark text:name="4.5.86"/><text:soft-page-break/>The knight opposed.</text:p>
      <text:p text:style-name="Text_20_body"><text:bookmark text:name="speech469"/><text:span text:style-name="T2">AENEAS</text:span> </text:p>
      <text:p text:style-name="Quotations"><text:bookmark text:name="4.5.87"/>If not Achilles, sir,<text:line-break/><text:bookmark text:name="4.5.88"/>What is your name?</text:p>
      <text:p text:style-name="Text_20_body"><text:bookmark text:name="speech479"/><text:span text:style-name="T2">ACHILLES</text:span> </text:p>
      <text:p text:style-name="Quotations"><text:bookmark text:name="4.5.89"/>If not Achilles, nothing.</text:p>
      <text:p text:style-name="Text_20_body"><text:bookmark text:name="speech489"/><text:span text:style-name="T2">AENEAS</text:span> </text:p>
      <text:p text:style-name="Quotations"><text:bookmark text:name="4.5.90"/>Therefore Achilles: but, whate'er, know this:<text:line-break/><text:bookmark text:name="4.5.91"/>In the extremity of great and little,<text:line-break/><text:bookmark text:name="4.5.92"/>Valour and pride excel themselves in Hector;<text:line-break/><text:bookmark text:name="4.5.93"/>The one almost as infinite as all,<text:line-break/><text:bookmark text:name="4.5.94"/>The other blank as nothing. Weigh him well,<text:line-break/><text:bookmark text:name="4.5.95"/>And that which looks like pride is courtesy.<text:line-break/><text:bookmark text:name="4.5.96"/>This Ajax is half made of Hector's blood:<text:line-break/><text:bookmark text:name="4.5.97"/>In love whereof, half Hector stays at home;<text:line-break/><text:bookmark text:name="4.5.98"/>Half heart, half hand, half Hector comes to seek<text:line-break/><text:bookmark text:name="4.5.99"/>This blended knight, half Trojan and half Greek.</text:p>
      <text:p text:style-name="Text_20_body"><text:bookmark text:name="speech498"/><text:span text:style-name="T2">ACHILLES</text:span> </text:p>
      <text:p text:style-name="Quotations"><text:bookmark text:name="4.5.100"/>A maiden battle, then? O, I perceive you.</text:p>
      <text:p text:style-name="P2">Re-enter DIOMEDES</text:p>
      <text:p text:style-name="Text_20_body"><text:bookmark text:name="speech507"/><text:span text:style-name="T2">AGAMEMNON</text:span> </text:p>
      <text:p text:style-name="Quotations"><text:bookmark text:name="4.5.101"/>Here is Sir Diomed. Go, gentle knight,<text:line-break/><text:bookmark text:name="4.5.102"/>Stand by our Ajax: as you and Lord AEneas<text:line-break/><text:bookmark text:name="4.5.103"/>Consent upon the order of their fight,<text:line-break/><text:bookmark text:name="4.5.104"/>So be it; either to the uttermost,<text:line-break/><text:bookmark text:name="4.5.105"/>Or else a breath: the combatants being kin<text:line-break/><text:bookmark text:name="4.5.106"/>Half stints their strife before their strokes begin.</text:p>
      <text:p text:style-name="P2">AJAX and HECTOR enter the lists</text:p>
      <text:p text:style-name="Text_20_body"><text:bookmark text:name="speech5112"/><text:span text:style-name="T2">ULYSSES</text:span> </text:p>
      <text:p text:style-name="Quotations"><text:bookmark text:name="4.5.107"/>They are opposed already.</text:p>
      <text:p text:style-name="Text_20_body"><text:bookmark text:name="speech5210"/><text:span text:style-name="T2">AGAMEMNON</text:span> </text:p>
      <text:p text:style-name="Quotations"><text:bookmark text:name="4.5.108"/>What Trojan is that same that looks so heavy?</text:p>
      <text:p text:style-name="Text_20_body"><text:bookmark text:name="speech536"/><text:span text:style-name="T2">ULYSSES</text:span> </text:p>
      <text:p text:style-name="Quotations"><text:bookmark text:name="4.5.109"/>The youngest son of Priam, a true knight,<text:line-break/><text:bookmark text:name="4.5.110"/>Not yet mature, yet matchless, firm of word,<text:line-break/><text:bookmark text:name="4.5.111"/>Speaking in deeds and deedless in his tongue;<text:line-break/><text:bookmark text:name="4.5.112"/>Not soon provoked nor being provoked soon calm'd:<text:line-break/><text:bookmark text:name="4.5.113"/>His heart and hand both open and both free;<text:line-break/><text:bookmark text:name="4.5.114"/>For what he has he gives, what thinks he shows;<text:line-break/><text:bookmark text:name="4.5.115"/><text:soft-page-break/>Yet gives he not till judgment guide his bounty,<text:line-break/><text:bookmark text:name="4.5.116"/>Nor dignifies an impure thought with breath;<text:line-break/><text:bookmark text:name="4.5.117"/>Manly as Hector, but more dangerous;<text:line-break/><text:bookmark text:name="4.5.118"/>For Hector in his blaze of wrath subscribes<text:line-break/><text:bookmark text:name="4.5.119"/>To tender objects, but he in heat of action<text:line-break/><text:bookmark text:name="4.5.120"/>Is more vindicative than jealous love:<text:line-break/><text:bookmark text:name="4.5.121"/>They call him Troilus, and on him erect<text:line-break/><text:bookmark text:name="4.5.122"/>A second hope, as fairly built as Hector.<text:line-break/><text:bookmark text:name="4.5.123"/>Thus says AEneas; one that knows the youth<text:line-break/><text:bookmark text:name="4.5.124"/>Even to his inches, and with private soul<text:line-break/><text:bookmark text:name="4.5.125"/>Did in great Ilion thus translate him to me.</text:p>
      <text:p text:style-name="P2">Alarum. Hector and Ajax fight</text:p>
      <text:p text:style-name="Text_20_body"><text:bookmark text:name="speech546"/><text:span text:style-name="T2">AGAMEMNON</text:span> </text:p>
      <text:p text:style-name="Quotations"><text:bookmark text:name="4.5.126"/>They are in action.</text:p>
      <text:p text:style-name="Text_20_body"><text:bookmark text:name="speech555"/><text:span text:style-name="T2">NESTOR</text:span> </text:p>
      <text:p text:style-name="Quotations"><text:bookmark text:name="4.5.127"/>Now, Ajax, hold thine own!</text:p>
      <text:p text:style-name="Text_20_body"><text:bookmark text:name="speech565"/><text:span text:style-name="T2">TROILUS</text:span> </text:p>
      <text:p text:style-name="Quotations"><text:bookmark text:name="4.5.128"/>Hector, thou sleep'st;<text:line-break/><text:bookmark text:name="4.5.129"/>Awake thee!</text:p>
      <text:p text:style-name="Text_20_body"><text:bookmark text:name="speech575"/><text:span text:style-name="T2">AGAMEMNON</text:span> </text:p>
      <text:p text:style-name="Quotations"><text:bookmark text:name="4.5.130"/>His blows are well disposed: there, Ajax!</text:p>
      <text:p text:style-name="Text_20_body"><text:bookmark text:name="speech585"/><text:span text:style-name="T2">DIOMEDES</text:span> </text:p>
      <text:p text:style-name="Quotations"><text:bookmark text:name="4.5.131"/>You must no more.</text:p>
      <text:p text:style-name="P2">Trumpets cease</text:p>
      <text:p text:style-name="Text_20_body"><text:bookmark text:name="speech595"/><text:span text:style-name="T2">AENEAS</text:span> </text:p>
      <text:p text:style-name="Quotations"><text:bookmark text:name="4.5.132"/>Princes, enough, so please you.</text:p>
      <text:p text:style-name="Text_20_body"><text:bookmark text:name="speech605"/><text:span text:style-name="T2">AJAX</text:span> </text:p>
      <text:p text:style-name="Quotations"><text:bookmark text:name="4.5.133"/>I am not warm yet; let us fight again.</text:p>
      <text:p text:style-name="Text_20_body"><text:bookmark text:name="speech6111"/><text:span text:style-name="T2">DIOMEDES</text:span> </text:p>
      <text:p text:style-name="Quotations"><text:bookmark text:name="4.5.134"/>As Hector pleases.</text:p>
      <text:p text:style-name="Text_20_body"><text:bookmark text:name="speech629"/><text:span text:style-name="T2">HECTOR</text:span> </text:p>
      <text:p text:style-name="Quotations"><text:bookmark text:name="4.5.135"/>Why, then will I no more:<text:line-break/><text:bookmark text:name="4.5.136"/>Thou art, great lord, my father's sister's son,<text:line-break/><text:bookmark text:name="4.5.137"/>A cousin-german to great Priam's seed;<text:line-break/><text:bookmark text:name="4.5.138"/>The obligation of our blood forbids<text:line-break/><text:bookmark text:name="4.5.139"/>A gory emulation 'twixt us twain:<text:line-break/><text:bookmark text:name="4.5.140"/>Were thy commixtion Greek and Trojan so<text:line-break/><text:bookmark text:name="4.5.141"/><text:soft-page-break/>That thou couldst say 'This hand is Grecian all,<text:line-break/><text:bookmark text:name="4.5.142"/>And this is Trojan; the sinews of this leg<text:line-break/><text:bookmark text:name="4.5.143"/>All Greek, and this all Troy; my mother's blood<text:line-break/><text:bookmark text:name="4.5.144"/>Runs on the dexter cheek, and this sinister<text:line-break/><text:bookmark text:name="4.5.145"/>Bounds in my father's;' by Jove multipotent,<text:line-break/><text:bookmark text:name="4.5.146"/>Thou shouldst not bear from me a Greekish member<text:line-break/><text:bookmark text:name="4.5.147"/>Wherein my sword had not impressure made<text:line-break/><text:bookmark text:name="4.5.148"/>Of our rank feud: but the just gods gainsay<text:line-break/><text:bookmark text:name="4.5.149"/>That any drop thou borrow'dst from thy mother,<text:line-break/><text:bookmark text:name="4.5.150"/>My sacred aunt, should by my mortal sword<text:line-break/><text:bookmark text:name="4.5.151"/>Be drain'd! Let me embrace thee, Ajax:<text:line-break/><text:bookmark text:name="4.5.152"/>By him that thunders, thou hast lusty arms;<text:line-break/><text:bookmark text:name="4.5.153"/>Hector would have them fall upon him thus:<text:line-break/><text:bookmark text:name="4.5.154"/>Cousin, all honour to thee!</text:p>
      <text:p text:style-name="Text_20_body"><text:bookmark text:name="speech635"/><text:span text:style-name="T2">AJAX</text:span> </text:p>
      <text:p text:style-name="Quotations"><text:bookmark text:name="4.5.155"/>I thank thee, Hector<text:line-break/><text:bookmark text:name="4.5.156"/>Thou art too gentle and too free a man:<text:line-break/><text:bookmark text:name="4.5.157"/>I came to kill thee, cousin, and bear hence<text:line-break/><text:bookmark text:name="4.5.158"/>A great addition earned in thy death.</text:p>
      <text:p text:style-name="Text_20_body"><text:bookmark text:name="speech645"/><text:span text:style-name="T2">HECTOR</text:span> </text:p>
      <text:p text:style-name="Quotations"><text:bookmark text:name="4.5.159"/>Not Neoptolemus so mirable,<text:line-break/><text:bookmark text:name="4.5.160"/>On whose bright crest Fame with her loud'st Oyes<text:line-break/><text:bookmark text:name="4.5.161"/>Cries 'This is he,' could promise to himself<text:line-break/><text:bookmark text:name="4.5.162"/>A thought of added honour torn from Hector.</text:p>
      <text:p text:style-name="Text_20_body"><text:bookmark text:name="speech655"/><text:span text:style-name="T2">AENEAS</text:span> </text:p>
      <text:p text:style-name="Quotations"><text:bookmark text:name="4.5.163"/>There is expectance here from both the sides,<text:line-break/><text:bookmark text:name="4.5.164"/>What further you will do.</text:p>
      <text:p text:style-name="Text_20_body"><text:bookmark text:name="speech665"/><text:span text:style-name="T2">HECTOR</text:span> </text:p>
      <text:p text:style-name="Quotations"><text:bookmark text:name="4.5.165"/>We'll answer it;<text:line-break/><text:bookmark text:name="4.5.166"/>The issue is embracement: Ajax, farewell.</text:p>
      <text:p text:style-name="Text_20_body"><text:bookmark text:name="speech675"/><text:span text:style-name="T2">AJAX</text:span> </text:p>
      <text:p text:style-name="Quotations"><text:bookmark text:name="4.5.167"/>If I might in entreaties find success--<text:line-break/><text:bookmark text:name="4.5.168"/>As seld I have the chance--I would desire<text:line-break/><text:bookmark text:name="4.5.169"/>My famous cousin to our Grecian tents.</text:p>
      <text:p text:style-name="Text_20_body"><text:bookmark text:name="speech685"/><text:span text:style-name="T2">DIOMEDES</text:span> </text:p>
      <text:p text:style-name="Quotations"><text:bookmark text:name="4.5.170"/>'Tis Agamemnon's wish, and great Achilles<text:line-break/><text:bookmark text:name="4.5.171"/>Doth long to see unarm'd the valiant Hector.</text:p>
      <text:p text:style-name="Text_20_body"><text:bookmark text:name="speech695"/><text:span text:style-name="T2">HECTOR</text:span> </text:p>
      <text:p text:style-name="Quotations"><text:bookmark text:name="4.5.172"/>AEneas, call my brother Troilus to me,<text:line-break/><text:bookmark text:name="4.5.173"/>And signify this loving interview<text:line-break/><text:bookmark text:name="4.5.174"/>To the expecters of our Trojan part;<text:line-break/><text:bookmark text:name="4.5.175"/>Desire them home. Give me thy hand, my cousin;<text:line-break/><text:bookmark text:name="4.5.176"/><text:soft-page-break/>I will go eat with thee and see your knights.</text:p>
      <text:p text:style-name="Text_20_body"><text:bookmark text:name="speech705"/><text:span text:style-name="T2">AJAX</text:span> </text:p>
      <text:p text:style-name="Quotations"><text:bookmark text:name="4.5.177"/>Great Agamemnon comes to meet us here.</text:p>
      <text:p text:style-name="Text_20_body"><text:bookmark text:name="speech7111"/><text:span text:style-name="T2">HECTOR</text:span> </text:p>
      <text:p text:style-name="Quotations"><text:bookmark text:name="4.5.178"/>The worthiest of them tell me name by name;<text:line-break/><text:bookmark text:name="4.5.179"/>But for Achilles, mine own searching eyes<text:line-break/><text:bookmark text:name="4.5.180"/>Shall find him by his large and portly size.</text:p>
      <text:p text:style-name="Text_20_body"><text:bookmark text:name="speech729"/><text:span text:style-name="T2">AGAMEMNON</text:span> </text:p>
      <text:p text:style-name="Quotations"><text:bookmark text:name="4.5.181"/>Worthy of arms! as welcome as to one<text:line-break/><text:bookmark text:name="4.5.182"/>That would be rid of such an enemy;<text:line-break/><text:bookmark text:name="4.5.183"/>But that's no welcome: understand more clear,<text:line-break/><text:bookmark text:name="4.5.184"/>What's past and what's to come is strew'd with husks<text:line-break/><text:bookmark text:name="4.5.185"/>And formless ruin of oblivion;<text:line-break/><text:bookmark text:name="4.5.186"/>But in this extant moment, faith and troth,<text:line-break/><text:bookmark text:name="4.5.187"/>Strain'd purely from all hollow bias-drawing,<text:line-break/><text:bookmark text:name="4.5.188"/>Bids thee, with most divine integrity,<text:line-break/><text:bookmark text:name="4.5.189"/>From heart of very heart, great Hector, welcome.</text:p>
      <text:p text:style-name="Text_20_body"><text:bookmark text:name="speech735"/><text:span text:style-name="T2">HECTOR</text:span> </text:p>
      <text:p text:style-name="Quotations"><text:bookmark text:name="4.5.190"/>I thank thee, most imperious Agamemnon.</text:p>
      <text:p text:style-name="Text_20_body"><text:bookmark text:name="speech744"/><text:span text:style-name="T2">AGAMEMNON</text:span> </text:p>
      <text:p text:style-name="Quotations"><text:bookmark text:name="4.5.191"/>[To TROILUS] My well-famed lord of Troy, no<text:line-break/><text:bookmark text:name="4.5.192"/>less to you.</text:p>
      <text:p text:style-name="Text_20_body"><text:bookmark text:name="speech754"/><text:span text:style-name="T2">MENELAUS</text:span> </text:p>
      <text:p text:style-name="Quotations"><text:bookmark text:name="4.5.193"/>Let me confirm my princely brother's greeting:<text:line-break/><text:bookmark text:name="4.5.194"/>You brace of warlike brothers, welcome hither.</text:p>
      <text:p text:style-name="Text_20_body"><text:bookmark text:name="speech764"/><text:span text:style-name="T2">HECTOR</text:span> </text:p>
      <text:p text:style-name="Quotations"><text:bookmark text:name="4.5.195"/>Who must we answer?</text:p>
      <text:p text:style-name="Text_20_body"><text:bookmark text:name="speech773"/><text:span text:style-name="T2">AENEAS</text:span> </text:p>
      <text:p text:style-name="Quotations"><text:bookmark text:name="4.5.196"/>The noble Menelaus.</text:p>
      <text:p text:style-name="Text_20_body"><text:bookmark text:name="speech783"/><text:span text:style-name="T2">HECTOR</text:span> </text:p>
      <text:p text:style-name="Quotations"><text:bookmark text:name="4.5.197"/>O, you, my lord? by Mars his gauntlet, thanks!<text:line-break/><text:bookmark text:name="4.5.198"/>Mock not, that I affect the untraded oath;<text:line-break/><text:bookmark text:name="4.5.199"/>Your quondam wife swears still by Venus' glove:<text:line-break/><text:bookmark text:name="4.5.200"/>She's well, but bade me not commend her to you.</text:p>
      <text:p text:style-name="Text_20_body"><text:bookmark text:name="speech793"/><text:span text:style-name="T2">MENELAUS</text:span> </text:p>
      <text:p text:style-name="Quotations"><text:bookmark text:name="4.5.201"/>Name her not now, sir; she's a deadly theme.</text:p>
      <text:p text:style-name="Text_20_body"><text:bookmark text:name="speech803"/><text:span text:style-name="T2">HECTOR</text:span> </text:p>
      <text:p text:style-name="Quotations"><text:bookmark text:name="4.5.202"/><text:soft-page-break/>O, pardon; I offend.</text:p>
      <text:p text:style-name="Text_20_body"><text:bookmark text:name="speech8110"/><text:span text:style-name="T2">NESTOR</text:span> </text:p>
      <text:p text:style-name="Quotations"><text:bookmark text:name="4.5.203"/>I have, thou gallant Trojan, seen thee oft<text:line-break/><text:bookmark text:name="4.5.204"/>Labouring for destiny make cruel way<text:line-break/><text:bookmark text:name="4.5.205"/>Through ranks of Greekish youth, and I have seen thee,<text:line-break/><text:bookmark text:name="4.5.206"/>As hot as Perseus, spur thy Phrygian steed,<text:line-break/><text:bookmark text:name="4.5.207"/>Despising many forfeits and subduements,<text:line-break/><text:bookmark text:name="4.5.208"/>When thou hast hung thy advanced sword i' the air,<text:line-break/><text:bookmark text:name="4.5.209"/>Not letting it decline on the declined,<text:line-break/><text:bookmark text:name="4.5.210"/>That I have said to some my standers by<text:line-break/><text:bookmark text:name="4.5.211"/>'Lo, Jupiter is yonder, dealing life!'<text:line-break/><text:bookmark text:name="4.5.212"/>And I have seen thee pause and take thy breath,<text:line-break/><text:bookmark text:name="4.5.213"/>When that a ring of Greeks have hemm'd thee in,<text:line-break/><text:bookmark text:name="4.5.214"/>Like an Olympian wrestling: this have I seen;<text:line-break/><text:bookmark text:name="4.5.215"/>But this thy countenance, still lock'd in steel,<text:line-break/><text:bookmark text:name="4.5.216"/>I never saw till now. I knew thy grandsire,<text:line-break/><text:bookmark text:name="4.5.217"/>And once fought with him: he was a soldier good;<text:line-break/><text:bookmark text:name="4.5.218"/>But, by great Mars, the captain of us all,<text:line-break/><text:bookmark text:name="4.5.219"/>Never saw like thee. Let an old man embrace thee;<text:line-break/><text:bookmark text:name="4.5.220"/>And, worthy warrior, welcome to our tents.</text:p>
      <text:p text:style-name="Text_20_body"><text:bookmark text:name="speech825"/><text:span text:style-name="T2">AENEAS</text:span> </text:p>
      <text:p text:style-name="Quotations"><text:bookmark text:name="4.5.221"/>'Tis the old Nestor.</text:p>
      <text:p text:style-name="Text_20_body"><text:bookmark text:name="speech832"/><text:span text:style-name="T2">HECTOR</text:span> </text:p>
      <text:p text:style-name="Quotations"><text:bookmark text:name="4.5.222"/>Let me embrace thee, good old chronicle,<text:line-break/><text:bookmark text:name="4.5.223"/>That hast so long walk'd hand in hand with time:<text:line-break/><text:bookmark text:name="4.5.224"/>Most reverend Nestor, I am glad to clasp thee.</text:p>
      <text:p text:style-name="Text_20_body"><text:bookmark text:name="speech842"/><text:span text:style-name="T2">NESTOR</text:span> </text:p>
      <text:p text:style-name="Quotations"><text:bookmark text:name="4.5.225"/>I would my arms could match thee in contention,<text:line-break/><text:bookmark text:name="4.5.226"/>As they contend with thee in courtesy.</text:p>
      <text:p text:style-name="Text_20_body"><text:bookmark text:name="speech852"/><text:span text:style-name="T2">HECTOR</text:span> </text:p>
      <text:p text:style-name="Quotations"><text:bookmark text:name="4.5.227"/>I would they could.</text:p>
      <text:p text:style-name="Text_20_body"><text:bookmark text:name="speech862"/><text:span text:style-name="T2">NESTOR</text:span> </text:p>
      <text:p text:style-name="Quotations"><text:bookmark text:name="4.5.228"/>Ha!<text:line-break/><text:bookmark text:name="4.5.229"/>By this white beard, I'ld fight with thee to-morrow.<text:line-break/><text:bookmark text:name="4.5.230"/>Well, welcome, welcome! I have seen the time.</text:p>
      <text:p text:style-name="Text_20_body"><text:bookmark text:name="speech872"/><text:span text:style-name="T2">ULYSSES</text:span> </text:p>
      <text:p text:style-name="Quotations"><text:bookmark text:name="4.5.231"/>I wonder now how yonder city stands<text:line-break/><text:bookmark text:name="4.5.232"/>When we have here her base and pillar by us.</text:p>
      <text:p text:style-name="Text_20_body"><text:bookmark text:name="speech882"/><text:span text:style-name="T2">HECTOR</text:span> </text:p>
      <text:p text:style-name="Quotations"><text:bookmark text:name="4.5.233"/>I know your favour, Lord Ulysses, well.<text:line-break/><text:bookmark text:name="4.5.234"/>Ah, sir, there's many a Greek and Trojan dead,<text:line-break/><text:bookmark text:name="4.5.235"/><text:soft-page-break/>Since first I saw yourself and Diomed<text:line-break/><text:bookmark text:name="4.5.236"/>In Ilion, on your Greekish embassy.</text:p>
      <text:p text:style-name="Text_20_body"><text:bookmark text:name="speech892"/><text:span text:style-name="T2">ULYSSES</text:span> </text:p>
      <text:p text:style-name="Quotations"><text:bookmark text:name="4.5.237"/>Sir, I foretold you then what would ensue:<text:line-break/><text:bookmark text:name="4.5.238"/>My prophecy is but half his journey yet;<text:line-break/><text:bookmark text:name="4.5.239"/>For yonder walls, that pertly front your town,<text:line-break/><text:bookmark text:name="4.5.240"/>Yond towers, whose wanton tops do buss the clouds,<text:line-break/><text:bookmark text:name="4.5.241"/>Must kiss their own feet.</text:p>
      <text:p text:style-name="Text_20_body"><text:bookmark text:name="speech902"/><text:span text:style-name="T2">HECTOR</text:span> </text:p>
      <text:p text:style-name="Quotations"><text:bookmark text:name="4.5.242"/>I must not believe you:<text:line-break/><text:bookmark text:name="4.5.243"/>There they stand yet, and modestly I think,<text:line-break/><text:bookmark text:name="4.5.244"/>The fall of every Phrygian stone will cost<text:line-break/><text:bookmark text:name="4.5.245"/>A drop of Grecian blood: the end crowns all,<text:line-break/><text:bookmark text:name="4.5.246"/>And that old common arbitrator, Time,<text:line-break/><text:bookmark text:name="4.5.247"/>Will one day end it.</text:p>
      <text:p text:style-name="Text_20_body"><text:bookmark text:name="speech9110"/><text:span text:style-name="T2">ULYSSES</text:span> </text:p>
      <text:p text:style-name="Quotations"><text:bookmark text:name="4.5.248"/>So to him we leave it.<text:line-break/><text:bookmark text:name="4.5.249"/>Most gentle and most valiant Hector, welcome:<text:line-break/><text:bookmark text:name="4.5.250"/>After the general, I beseech you next<text:line-break/><text:bookmark text:name="4.5.251"/>To feast with me and see me at my tent.</text:p>
      <text:p text:style-name="Text_20_body"><text:bookmark text:name="speech924"/><text:span text:style-name="T2">ACHILLES</text:span> </text:p>
      <text:p text:style-name="Quotations"><text:bookmark text:name="4.5.252"/>I shall forestall thee, Lord Ulysses, thou!<text:line-break/><text:bookmark text:name="4.5.253"/>Now, Hector, I have fed mine eyes on thee;<text:line-break/><text:bookmark text:name="4.5.254"/>I have with exact view perused thee, Hector,<text:line-break/><text:bookmark text:name="4.5.255"/>And quoted joint by joint.</text:p>
      <text:p text:style-name="Text_20_body"><text:bookmark text:name="speech932"/><text:span text:style-name="T2">HECTOR</text:span> </text:p>
      <text:p text:style-name="Quotations"><text:bookmark text:name="4.5.256"/>Is this Achilles?</text:p>
      <text:p text:style-name="Text_20_body"><text:bookmark text:name="speech942"/><text:span text:style-name="T2">ACHILLES</text:span> </text:p>
      <text:p text:style-name="Quotations"><text:bookmark text:name="4.5.257"/>I am Achilles.</text:p>
      <text:p text:style-name="Text_20_body"><text:bookmark text:name="speech952"/><text:span text:style-name="T2">HECTOR</text:span> </text:p>
      <text:p text:style-name="Quotations"><text:bookmark text:name="4.5.258"/>Stand fair, I pray thee: let me look on thee.</text:p>
      <text:p text:style-name="Text_20_body"><text:bookmark text:name="speech962"/><text:span text:style-name="T2">ACHILLES</text:span> </text:p>
      <text:p text:style-name="Quotations"><text:bookmark text:name="4.5.259"/>Behold thy fill.</text:p>
      <text:p text:style-name="Text_20_body"><text:bookmark text:name="speech972"/><text:span text:style-name="T2">HECTOR</text:span> </text:p>
      <text:p text:style-name="Quotations"><text:bookmark text:name="4.5.260"/>Nay, I have done already.</text:p>
      <text:p text:style-name="Text_20_body"><text:bookmark text:name="speech982"/><text:span text:style-name="T2">ACHILLES</text:span> </text:p>
      <text:p text:style-name="Quotations"><text:bookmark text:name="4.5.261"/>Thou art too brief: I will the second time,<text:line-break/><text:bookmark text:name="4.5.262"/>As I would buy thee, view thee limb by limb.</text:p>
      <text:p text:style-name="Text_20_body"><text:bookmark text:name="speech991"/><text:soft-page-break/><text:span text:style-name="T2">HECTOR</text:span> </text:p>
      <text:p text:style-name="Quotations"><text:bookmark text:name="4.5.263"/>O, like a book of sport thou'lt read me o'er;<text:line-break/><text:bookmark text:name="4.5.264"/>But there's more in me than thou understand'st.<text:line-break/><text:bookmark text:name="4.5.265"/>Why dost thou so oppress me with thine eye?</text:p>
      <text:p text:style-name="Text_20_body"><text:bookmark text:name="speech1001"/><text:span text:style-name="T2">ACHILLES</text:span> </text:p>
      <text:p text:style-name="Quotations"><text:bookmark text:name="4.5.266"/>Tell me, you heavens, in which part of his body<text:line-break/><text:bookmark text:name="4.5.267"/>Shall I destroy him? whether there, or there, or there?<text:line-break/><text:bookmark text:name="4.5.268"/>That I may give the local wound a name<text:line-break/><text:bookmark text:name="4.5.269"/>And make distinct the very breach whereout<text:line-break/><text:bookmark text:name="4.5.270"/>Hector's great spirit flew: answer me, heavens!</text:p>
      <text:p text:style-name="Text_20_body"><text:bookmark text:name="speech10110"/><text:span text:style-name="T2">HECTOR</text:span> </text:p>
      <text:p text:style-name="Quotations"><text:bookmark text:name="4.5.271"/>It would discredit the blest gods, proud man,<text:line-break/><text:bookmark text:name="4.5.272"/>To answer such a question: stand again:<text:line-break/><text:bookmark text:name="4.5.273"/>Think'st thou to catch my life so pleasantly<text:line-break/><text:bookmark text:name="4.5.274"/>As to prenominate in nice conjecture<text:line-break/><text:bookmark text:name="4.5.275"/>Where thou wilt hit me dead?</text:p>
      <text:p text:style-name="Text_20_body"><text:bookmark text:name="speech1022"/><text:span text:style-name="T2">ACHILLES</text:span> </text:p>
      <text:p text:style-name="Quotations"><text:bookmark text:name="4.5.276"/>I tell thee, yea.</text:p>
      <text:p text:style-name="Text_20_body"><text:bookmark text:name="speech1031"/><text:span text:style-name="T2">HECTOR</text:span> </text:p>
      <text:p text:style-name="Quotations"><text:bookmark text:name="4.5.277"/>Wert thou an oracle to tell me so,<text:line-break/><text:bookmark text:name="4.5.278"/>I'd not believe thee. Henceforth guard thee well;<text:line-break/><text:bookmark text:name="4.5.279"/>For I'll not kill thee there, nor there, nor there;<text:line-break/><text:bookmark text:name="4.5.280"/>But, by the forge that stithied Mars his helm,<text:line-break/><text:bookmark text:name="4.5.281"/>I'll kill thee every where, yea, o'er and o'er.<text:line-break/><text:bookmark text:name="4.5.282"/>You wisest Grecians, pardon me this brag;<text:line-break/><text:bookmark text:name="4.5.283"/>His insolence draws folly from my lips;<text:line-break/><text:bookmark text:name="4.5.284"/>But I'll endeavour deeds to match these words,<text:line-break/><text:bookmark text:name="4.5.285"/>Or may I never--</text:p>
      <text:p text:style-name="Text_20_body"><text:bookmark text:name="speech1041"/><text:span text:style-name="T2">AJAX</text:span> </text:p>
      <text:p text:style-name="Quotations"><text:bookmark text:name="4.5.286"/>Do not chafe thee, cousin:<text:line-break/><text:bookmark text:name="4.5.287"/>And you, Achilles, let these threats alone,<text:line-break/><text:bookmark text:name="4.5.288"/>Till accident or purpose bring you to't:<text:line-break/><text:bookmark text:name="4.5.289"/>You may have every day enough of Hector<text:line-break/><text:bookmark text:name="4.5.290"/>If you have stomach; the general state, I fear,<text:line-break/><text:bookmark text:name="4.5.291"/>Can scarce entreat you to be odd with him.</text:p>
      <text:p text:style-name="Text_20_body"><text:bookmark text:name="speech1051"/><text:span text:style-name="T2">HECTOR</text:span> </text:p>
      <text:p text:style-name="Quotations"><text:bookmark text:name="4.5.292"/>I pray you, let us see you in the field:<text:line-break/><text:bookmark text:name="4.5.293"/>We have had pelting wars, since you refused<text:line-break/><text:bookmark text:name="4.5.294"/>The Grecians' cause.</text:p>
      <text:p text:style-name="Text_20_body"><text:bookmark text:name="speech1061"/><text:span text:style-name="T2">ACHILLES</text:span> </text:p>
      <text:p text:style-name="Quotations"><text:bookmark text:name="4.5.295"/>Dost thou entreat me, Hector?<text:line-break/><text:bookmark text:name="4.5.296"/>To-morrow do I meet thee, fell as death;<text:line-break/><text:bookmark text:name="4.5.297"/><text:soft-page-break/>To-night all friends.</text:p>
      <text:p text:style-name="Text_20_body"><text:bookmark text:name="speech1071"/><text:span text:style-name="T2">HECTOR</text:span> </text:p>
      <text:p text:style-name="Quotations"><text:bookmark text:name="4.5.298"/>Thy hand upon that match.</text:p>
      <text:p text:style-name="Text_20_body"><text:bookmark text:name="speech1081"/><text:span text:style-name="T2">AGAMEMNON</text:span> </text:p>
      <text:p text:style-name="Quotations"><text:bookmark text:name="4.5.299"/>First, all you peers of Greece, go to my tent;<text:line-break/><text:bookmark text:name="4.5.300"/>There in the full convive we: afterwards,<text:line-break/><text:bookmark text:name="4.5.301"/>As Hector's leisure and your bounties shall<text:line-break/><text:bookmark text:name="4.5.302"/>Concur together, severally entreat him.<text:line-break/><text:bookmark text:name="4.5.303"/>Beat loud the tabourines, let the trumpets blow,<text:line-break/><text:bookmark text:name="4.5.304"/>That this great soldier may his welcome know.</text:p>
      <text:p text:style-name="P2">Exeunt all except TROILUS and ULYSSES</text:p>
      <text:p text:style-name="Text_20_body"><text:bookmark text:name="speech1091"/><text:span text:style-name="T2">TROILUS</text:span> </text:p>
      <text:p text:style-name="Quotations"><text:bookmark text:name="4.5.305"/>My Lord Ulysses, tell me, I beseech you,<text:line-break/><text:bookmark text:name="4.5.306"/>In what place of the field doth Calchas keep?</text:p>
      <text:p text:style-name="Text_20_body"><text:bookmark text:name="speech1102"/><text:span text:style-name="T2">ULYSSES</text:span> </text:p>
      <text:p text:style-name="Quotations"><text:bookmark text:name="4.5.307"/>At Menelaus' tent, most princely Troilus:<text:line-break/><text:bookmark text:name="4.5.308"/>There Diomed doth feast with him to-night;<text:line-break/><text:bookmark text:name="4.5.309"/>Who neither looks upon the heaven nor earth,<text:line-break/><text:bookmark text:name="4.5.310"/>But gives all gaze and bent of amorous view<text:line-break/><text:bookmark text:name="4.5.311"/>On the fair Cressid.</text:p>
      <text:p text:style-name="Text_20_body"><text:bookmark text:name="speech11110"/><text:span text:style-name="T2">TROILUS</text:span> </text:p>
      <text:p text:style-name="Quotations"><text:bookmark text:name="4.5.312"/>Shall sweet lord, be bound to you so much,<text:line-break/><text:bookmark text:name="4.5.313"/>After we part from Agamemnon's tent,<text:line-break/><text:bookmark text:name="4.5.314"/>To bring me thither?</text:p>
      <text:p text:style-name="Text_20_body"><text:bookmark text:name="speech1122"/><text:span text:style-name="T2">ULYSSES</text:span> </text:p>
      <text:p text:style-name="Quotations"><text:bookmark text:name="4.5.315"/>You shall command me, sir.<text:line-break/><text:bookmark text:name="4.5.316"/>As gentle tell me, of what honour was<text:line-break/><text:bookmark text:name="4.5.317"/>This Cressida in Troy? Had she no lover there<text:line-break/><text:bookmark text:name="4.5.318"/>That wails her absence?</text:p>
      <text:p text:style-name="Text_20_body"><text:bookmark text:name="speech1131"/><text:span text:style-name="T2">TROILUS</text:span> </text:p>
      <text:p text:style-name="Quotations"><text:bookmark text:name="4.5.319"/>O, sir, to such as boasting show their scars<text:line-break/><text:bookmark text:name="4.5.320"/>A mock is due. Will you walk on, my lord?<text:line-break/><text:bookmark text:name="4.5.321"/>She was beloved, she loved; she is, and doth:<text:line-break/><text:bookmark text:name="4.5.322"/>But still sweet love is food for fortune's tooth.</text:p>
      <text:p text:style-name="P2">Exeunt</text:p>
      <text:h text:style-name="Heading_20_3" text:outline-level="3"><text:soft-page-break/>ACT V</text:h>
      <text:h text:style-name="Heading_20_3" text:outline-level="3">SCENE I. The Grecian camp. Before Achilles' tent.</text:h>
      <text:p text:style-name="Quotations"><text:span text:style-name="T1">Enter ACHILLES and PATROCLUS</text:span> </text:p>
      <text:p text:style-name="Text_20_body"><text:bookmark text:name="speech1103"/><text:span text:style-name="T2">ACHILLES</text:span> </text:p>
      <text:p text:style-name="Quotations"><text:bookmark text:name="5.1.1"/>I'll heat his blood with Greekish wine to-night,<text:line-break/><text:bookmark text:name="5.1.2"/>Which with my scimitar I'll cool to-morrow.<text:line-break/><text:bookmark text:name="5.1.3"/>Patroclus, let us feast him to the height.</text:p>
      <text:p text:style-name="Text_20_body"><text:bookmark text:name="speech270"/><text:span text:style-name="T2">PATROCLUS</text:span> </text:p>
      <text:p text:style-name="Quotations"><text:bookmark text:name="5.1.4"/>Here comes Thersites.</text:p>
      <text:p text:style-name="P2">Enter THERSITES</text:p>
      <text:p text:style-name="Text_20_body"><text:bookmark text:name="speech360"/><text:span text:style-name="T2">ACHILLES</text:span> </text:p>
      <text:p text:style-name="Quotations"><text:bookmark text:name="5.1.5"/>How now, thou core of envy!<text:line-break/><text:bookmark text:name="5.1.6"/>Thou crusty batch of nature, what's the news?</text:p>
      <text:p text:style-name="Text_20_body"><text:bookmark text:name="speech440"/><text:span text:style-name="T2">THERSITES</text:span> </text:p>
      <text:p text:style-name="Quotations"><text:bookmark text:name="5.1.7"/>Why, thou picture of what thou seemest, and idol<text:line-break/><text:bookmark text:name="5.1.8"/>of idiot worshippers, here's a letter for thee.</text:p>
      <text:p text:style-name="Text_20_body"><text:bookmark text:name="speech530"/><text:span text:style-name="T2">ACHILLES</text:span> </text:p>
      <text:p text:style-name="Quotations"><text:bookmark text:name="5.1.9"/>From whence, fragment?</text:p>
      <text:p text:style-name="Text_20_body"><text:bookmark text:name="speech630"/><text:span text:style-name="T2">THERSITES</text:span> </text:p>
      <text:p text:style-name="Quotations"><text:bookmark text:name="5.1.10"/>Why, thou full dish of fool, from Troy.</text:p>
      <text:p text:style-name="Text_20_body"><text:bookmark text:name="speech730"/><text:span text:style-name="T2">PATROCLUS</text:span> </text:p>
      <text:p text:style-name="Quotations"><text:bookmark text:name="5.1.11"/>Who keeps the tent now?</text:p>
      <text:p text:style-name="Text_20_body"><text:bookmark text:name="speech826"/><text:span text:style-name="T2">THERSITES</text:span> </text:p>
      <text:p text:style-name="Quotations"><text:bookmark text:name="5.1.12"/>The surgeon's box, or the patient's wound.</text:p>
      <text:p text:style-name="Text_20_body"><text:bookmark text:name="speech925"/><text:span text:style-name="T2">PATROCLUS</text:span> </text:p>
      <text:p text:style-name="Quotations"><text:bookmark text:name="5.1.13"/>Well said, adversity! and what need these tricks?</text:p>
      <text:p text:style-name="Text_20_body"><text:bookmark text:name="speech1023"/><text:span text:style-name="T2">THERSITES</text:span> </text:p>
      <text:p text:style-name="Quotations"><text:bookmark text:name="5.1.14"/>Prithee, be silent, boy; I profit not by thy talk:<text:line-break/><text:bookmark text:name="5.1.15"/>thou art thought to be Achilles' male varlet.</text:p>
      <text:p text:style-name="Text_20_body"><text:bookmark text:name="speech1123"/><text:span text:style-name="T2">PATROCLUS</text:span> </text:p>
      <text:p text:style-name="Quotations"><text:bookmark text:name="5.1.16"/>Male varlet, you rogue! what's that?</text:p>
      <text:p text:style-name="Text_20_body"><text:bookmark text:name="speech1222"/><text:span text:style-name="T2">THERSITES</text:span> </text:p>
      <text:p text:style-name="Quotations"><text:bookmark text:name="5.1.17"/><text:soft-page-break/>Why, his masculine whore. Now, the rotten diseases<text:line-break/><text:bookmark text:name="5.1.18"/>of the south, the guts-griping, ruptures, catarrhs,<text:line-break/><text:bookmark text:name="5.1.19"/>loads o' gravel i' the back, lethargies, cold<text:line-break/><text:bookmark text:name="5.1.20"/>palsies, raw eyes, dirt-rotten livers, wheezing<text:line-break/><text:bookmark text:name="5.1.21"/>lungs, bladders full of imposthume, sciaticas,<text:line-break/><text:bookmark text:name="5.1.22"/>limekilns i' the palm, incurable bone-ache, and the<text:line-break/><text:bookmark text:name="5.1.23"/>rivelled fee-simple of the tetter, take and take<text:line-break/><text:bookmark text:name="5.1.24"/>again such preposterous discoveries!</text:p>
      <text:p text:style-name="Text_20_body"><text:bookmark text:name="speech1322"/><text:span text:style-name="T2">PATROCLUS</text:span> </text:p>
      <text:p text:style-name="Quotations"><text:bookmark text:name="5.1.25"/>Why thou damnable box of envy, thou, what meanest<text:line-break/><text:bookmark text:name="5.1.26"/>thou to curse thus?</text:p>
      <text:p text:style-name="Text_20_body"><text:bookmark text:name="speech1417"/><text:span text:style-name="T2">THERSITES</text:span> </text:p>
      <text:p text:style-name="Quotations"><text:bookmark text:name="5.1.27"/>Do I curse thee?</text:p>
      <text:p text:style-name="Text_20_body"><text:bookmark text:name="speech1515"/><text:span text:style-name="T2">PATROCLUS</text:span> </text:p>
      <text:p text:style-name="Quotations"><text:bookmark text:name="5.1.28"/>Why no, you ruinous butt, you whoreson<text:line-break/><text:bookmark text:name="5.1.29"/>indistinguishable cur, no.</text:p>
      <text:p text:style-name="Text_20_body"><text:bookmark text:name="speech1613"/><text:span text:style-name="T2">THERSITES</text:span> </text:p>
      <text:p text:style-name="Quotations"><text:bookmark text:name="5.1.30"/>No! why art thou then exasperate, thou idle<text:line-break/><text:bookmark text:name="5.1.31"/>immaterial skein of sleave-silk, thou green sarcenet<text:line-break/><text:bookmark text:name="5.1.32"/>flap for a sore eye, thou tassel of a prodigal's<text:line-break/><text:bookmark text:name="5.1.33"/>purse, thou? Ah, how the poor world is pestered<text:line-break/><text:bookmark text:name="5.1.34"/>with such waterflies, diminutives of nature!</text:p>
      <text:p text:style-name="Text_20_body"><text:bookmark text:name="speech1713"/><text:span text:style-name="T2">PATROCLUS</text:span> </text:p>
      <text:p text:style-name="Quotations"><text:bookmark text:name="5.1.35"/>Out, gall!</text:p>
      <text:p text:style-name="Text_20_body"><text:bookmark text:name="speech1813"/><text:span text:style-name="T2">THERSITES</text:span> </text:p>
      <text:p text:style-name="Quotations"><text:bookmark text:name="5.1.36"/>Finch-egg!</text:p>
      <text:p text:style-name="Text_20_body"><text:bookmark text:name="speech1913"/><text:span text:style-name="T2">ACHILLES</text:span> </text:p>
      <text:p text:style-name="Quotations"><text:bookmark text:name="5.1.37"/>My sweet Patroclus, I am thwarted quite<text:line-break/><text:bookmark text:name="5.1.38"/>From my great purpose in to-morrow's battle.<text:line-break/><text:bookmark text:name="5.1.39"/>Here is a letter from Queen Hecuba,<text:line-break/><text:bookmark text:name="5.1.40"/>A token from her daughter, my fair love,<text:line-break/><text:bookmark text:name="5.1.41"/>Both taxing me and gaging me to keep<text:line-break/><text:bookmark text:name="5.1.42"/>An oath that I have sworn. I will not break it:<text:line-break/><text:bookmark text:name="5.1.43"/>Fall Greeks; fail fame; honour or go or stay;<text:line-break/><text:bookmark text:name="5.1.44"/>My major vow lies here, this I'll obey.<text:line-break/><text:bookmark text:name="5.1.45"/>Come, come, Thersites, help to trim my tent:<text:line-break/><text:bookmark text:name="5.1.46"/>This night in banqueting must all be spent.<text:line-break/><text:bookmark text:name="5.1.47"/>Away, Patroclus!</text:p>
      <text:p text:style-name="P2">Exeunt ACHILLES and PATROCLUS</text:p>
      <text:p text:style-name="Text_20_body"><text:bookmark text:name="speech2013"/><text:span text:style-name="T2">THERSITES</text:span> </text:p>
      <text:p text:style-name="Quotations"><text:bookmark text:name="5.1.48"/><text:soft-page-break/>With too much blood and too little brain, these two<text:line-break/><text:bookmark text:name="5.1.49"/>may run mad; but, if with too much brain and too<text:line-break/><text:bookmark text:name="5.1.50"/>little blood they do, I'll be a curer of madmen.<text:line-break/><text:bookmark text:name="5.1.51"/>Here's Agamemnon, an honest fellow enough and one<text:line-break/><text:bookmark text:name="5.1.52"/>that loves quails; but he has not so much brain as<text:line-break/><text:bookmark text:name="5.1.53"/>earwax: and the goodly transformation of Jupiter<text:line-break/><text:bookmark text:name="5.1.54"/>there, his brother, the bull,--the primitive statue,<text:line-break/><text:bookmark text:name="5.1.55"/>and oblique memorial of cuckolds; a thrifty<text:line-break/><text:bookmark text:name="5.1.56"/>shoeing-horn in a chain, hanging at his brother's<text:line-break/><text:bookmark text:name="5.1.57"/>leg,--to what form but that he is, should wit larded<text:line-break/><text:bookmark text:name="5.1.58"/>with malice and malice forced with wit turn him to?<text:line-break/><text:bookmark text:name="5.1.59"/>To an ass, were nothing; he is both ass and ox: to<text:line-break/><text:bookmark text:name="5.1.60"/>an ox, were nothing; he is both ox and ass. To be a<text:line-break/><text:bookmark text:name="5.1.61"/>dog, a mule, a cat, a fitchew, a toad, a lizard, an<text:line-break/><text:bookmark text:name="5.1.62"/>owl, a puttock, or a herring without a roe, I would<text:line-break/><text:bookmark text:name="5.1.63"/>not care; but to be Menelaus, I would conspire<text:line-break/><text:bookmark text:name="5.1.64"/>against destiny. Ask me not, what I would be, if I<text:line-break/><text:bookmark text:name="5.1.65"/>were not Thersites; for I care not to be the louse<text:line-break/><text:bookmark text:name="5.1.66"/>of a lazar, so I were not Menelaus! Hey-day!<text:line-break/><text:bookmark text:name="5.1.67"/>spirits and fires!</text:p>
      <text:p text:style-name="P2">Enter HECTOR, TROILUS, AJAX, AGAMEMNON, ULYSSES, NESTOR, MENELAUS, and DIOMEDES, with lights</text:p>
      <text:p text:style-name="Text_20_body"><text:bookmark text:name="speech2117"/><text:span text:style-name="T2">AGAMEMNON</text:span> </text:p>
      <text:p text:style-name="Quotations"><text:bookmark text:name="5.1.68"/>We go wrong, we go wrong.</text:p>
      <text:p text:style-name="Text_20_body"><text:bookmark text:name="speech2215"/><text:span text:style-name="T2">AJAX</text:span> </text:p>
      <text:p text:style-name="Quotations"><text:bookmark text:name="5.1.69"/>No, yonder 'tis;<text:line-break/><text:bookmark text:name="5.1.70"/>There, where we see the lights.</text:p>
      <text:p text:style-name="Text_20_body"><text:bookmark text:name="speech2313"/><text:span text:style-name="T2">HECTOR</text:span> </text:p>
      <text:p text:style-name="Quotations"><text:bookmark text:name="5.1.71"/>I trouble you.</text:p>
      <text:p text:style-name="Text_20_body"><text:bookmark text:name="speech2412"/><text:span text:style-name="T2">AJAX</text:span> </text:p>
      <text:p text:style-name="Quotations"><text:bookmark text:name="5.1.72"/>No, not a whit.</text:p>
      <text:p text:style-name="Text_20_body"><text:bookmark text:name="speech2512"/><text:span text:style-name="T2">ULYSSES</text:span> </text:p>
      <text:p text:style-name="Quotations"><text:bookmark text:name="5.1.73"/>Here comes himself to guide you.</text:p>
      <text:p text:style-name="P2">Re-enter ACHILLES</text:p>
      <text:p text:style-name="Text_20_body"><text:bookmark text:name="speech2611"/><text:span text:style-name="T2">ACHILLES</text:span> </text:p>
      <text:p text:style-name="Quotations"><text:bookmark text:name="5.1.74"/>Welcome, brave Hector; welcome, princes all.</text:p>
      <text:p text:style-name="Text_20_body"><text:bookmark text:name="speech2711"/><text:span text:style-name="T2">AGAMEMNON</text:span> </text:p>
      <text:p text:style-name="Quotations"><text:bookmark text:name="5.1.75"/>So now, fair prince of Troy, I bid good night.<text:line-break/><text:bookmark text:name="5.1.76"/>Ajax commands the guard to tend on you.</text:p>
      <text:p text:style-name="Text_20_body"><text:bookmark text:name="speech2811"/><text:soft-page-break/><text:span text:style-name="T2">HECTOR</text:span> </text:p>
      <text:p text:style-name="Quotations"><text:bookmark text:name="5.1.77"/>Thanks and good night to the Greeks' general.</text:p>
      <text:p text:style-name="Text_20_body"><text:bookmark text:name="speech2911"/><text:span text:style-name="T2">MENELAUS</text:span> </text:p>
      <text:p text:style-name="Quotations"><text:bookmark text:name="5.1.78"/>Good night, my lord.</text:p>
      <text:p text:style-name="Text_20_body"><text:bookmark text:name="speech3011"/><text:span text:style-name="T2">HECTOR</text:span> </text:p>
      <text:p text:style-name="Quotations"><text:bookmark text:name="5.1.79"/>Good night, sweet lord Menelaus.</text:p>
      <text:p text:style-name="Text_20_body"><text:bookmark text:name="speech3116"/><text:span text:style-name="T2">THERSITES</text:span> </text:p>
      <text:p text:style-name="Quotations"><text:bookmark text:name="5.1.80"/>Sweet draught: 'sweet' quoth 'a! sweet sink,<text:line-break/><text:bookmark text:name="5.1.81"/>sweet sewer.</text:p>
      <text:p text:style-name="Text_20_body"><text:bookmark text:name="speech3213"/><text:span text:style-name="T2">ACHILLES</text:span> </text:p>
      <text:p text:style-name="Quotations"><text:bookmark text:name="5.1.82"/>Good night and welcome, both at once, to those<text:line-break/><text:bookmark text:name="5.1.83"/>That go or tarry.</text:p>
      <text:p text:style-name="Text_20_body"><text:bookmark text:name="speech3312"/><text:span text:style-name="T2">AGAMEMNON</text:span> </text:p>
      <text:p text:style-name="Quotations"><text:bookmark text:name="5.1.84"/>Good night.</text:p>
      <text:p text:style-name="P2">Exeunt AGAMEMNON and MENELAUS</text:p>
      <text:p text:style-name="Text_20_body"><text:bookmark text:name="speech3411"/><text:span text:style-name="T2">ACHILLES</text:span> </text:p>
      <text:p text:style-name="Quotations"><text:bookmark text:name="5.1.85"/>Old Nestor tarries; and you too, Diomed,<text:line-break/><text:bookmark text:name="5.1.86"/>Keep Hector company an hour or two.</text:p>
      <text:p text:style-name="Text_20_body"><text:bookmark text:name="speech3511"/><text:span text:style-name="T2">DIOMEDES</text:span> </text:p>
      <text:p text:style-name="Quotations"><text:bookmark text:name="5.1.87"/>I cannot, lord; I have important business,<text:line-break/><text:bookmark text:name="5.1.88"/>The tide whereof is now. Good night, great Hector.</text:p>
      <text:p text:style-name="Text_20_body"><text:bookmark text:name="speech3611"/><text:span text:style-name="T2">HECTOR</text:span> </text:p>
      <text:p text:style-name="Quotations"><text:bookmark text:name="5.1.89"/>Give me your hand.</text:p>
      <text:p text:style-name="Text_20_body"><text:bookmark text:name="speech3711"/><text:span text:style-name="T2">ULYSSES</text:span> </text:p>
      <text:p text:style-name="Quotations"><text:bookmark text:name="5.1.90"/>[Aside to TROILUS] Follow his torch; he goes to<text:line-break/><text:bookmark text:name="5.1.91"/>Calchas' tent:<text:line-break/><text:bookmark text:name="5.1.92"/>I'll keep you company.</text:p>
      <text:p text:style-name="Text_20_body"><text:bookmark text:name="speech3811"/><text:span text:style-name="T2">TROILUS</text:span> </text:p>
      <text:p text:style-name="Quotations"><text:bookmark text:name="5.1.93"/>Sweet sir, you honour me.</text:p>
      <text:p text:style-name="Text_20_body"><text:bookmark text:name="speech3911"/><text:span text:style-name="T2">HECTOR</text:span> </text:p>
      <text:p text:style-name="Quotations"><text:bookmark text:name="5.1.94"/>And so, good night.</text:p>
      <text:p text:style-name="P2">Exit DIOMEDES; ULYSSES and TROILUS following</text:p>
      <text:p text:style-name="Text_20_body"><text:bookmark text:name="speech4010"/><text:span text:style-name="T2">ACHILLES</text:span> </text:p>
      <text:p text:style-name="Quotations"><text:bookmark text:name="5.1.95"/><text:soft-page-break/>Come, come, enter my tent.</text:p>
      <text:p text:style-name="P2">Exeunt ACHILLES, HECTOR, AJAX, and NESTOR</text:p>
      <text:p text:style-name="Text_20_body"><text:bookmark text:name="speech4115"/><text:span text:style-name="T2">THERSITES</text:span> </text:p>
      <text:p text:style-name="Quotations"><text:bookmark text:name="5.1.96"/>That same Diomed's a false-hearted rogue, a most<text:line-break/><text:bookmark text:name="5.1.97"/>unjust knave; I will no more trust him when he leers<text:line-break/><text:bookmark text:name="5.1.98"/>than I will a serpent when he hisses: he will spend<text:line-break/><text:bookmark text:name="5.1.99"/>his mouth, and promise, like Brabbler the hound:<text:line-break/><text:bookmark text:name="5.1.100"/>but when he performs, astronomers foretell it; it<text:line-break/><text:bookmark text:name="5.1.101"/>is prodigious, there will come some change; the sun<text:line-break/><text:bookmark text:name="5.1.102"/>borrows of the moon, when Diomed keeps his<text:line-break/><text:bookmark text:name="5.1.103"/>word. I will rather leave to see Hector, than<text:line-break/><text:bookmark text:name="5.1.104"/>not to dog him: they say he keeps a Trojan<text:line-break/><text:bookmark text:name="5.1.105"/>drab, and uses the traitor Calchas' tent: I'll<text:line-break/><text:bookmark text:name="5.1.106"/>after. Nothing but lechery! all incontinent varlets!</text:p>
      <text:p text:style-name="P2">Exit</text:p>
      <text:h text:style-name="Heading_20_3" text:outline-level="3">SCENE II. The same. Before Calchas' tent.</text:h>
      <text:p text:style-name="Quotations"><text:span text:style-name="T1">Enter DIOMEDES</text:span> </text:p>
      <text:p text:style-name="Text_20_body"><text:bookmark text:name="speech1104"/><text:span text:style-name="T2">DIOMEDES</text:span> </text:p>
      <text:p text:style-name="Quotations"><text:bookmark text:name="5.2.1"/>What, are you up here, ho? speak.</text:p>
      <text:p text:style-name="Text_20_body"><text:bookmark text:name="speech280"/><text:span text:style-name="T2">CALCHAS</text:span> </text:p>
      <text:p text:style-name="Quotations"><text:bookmark text:name="5.2.2"/>[Within] Who calls?</text:p>
      <text:p text:style-name="Text_20_body"><text:bookmark text:name="speech370"/><text:span text:style-name="T2">DIOMEDES</text:span> </text:p>
      <text:p text:style-name="Quotations"><text:bookmark text:name="5.2.3"/>Calchas, I think. Where's your daughter?</text:p>
      <text:p text:style-name="Text_20_body"><text:bookmark text:name="speech450"/><text:span text:style-name="T2">CALCHAS</text:span> </text:p>
      <text:p text:style-name="Quotations"><text:bookmark text:name="5.2.4"/>[Within] She comes to you.</text:p>
      <text:p text:style-name="P2">Enter TROILUS and ULYSSES, at a distance; after them, THERSITES</text:p>
      <text:p text:style-name="Text_20_body"><text:bookmark text:name="speech537"/><text:span text:style-name="T2">ULYSSES</text:span> </text:p>
      <text:p text:style-name="Quotations"><text:bookmark text:name="5.2.5"/>Stand where the torch may not discover us.</text:p>
      <text:p text:style-name="P2">Enter CRESSIDA</text:p>
      <text:p text:style-name="Text_20_body"><text:bookmark text:name="speech636"/><text:span text:style-name="T2">TROILUS</text:span> </text:p>
      <text:p text:style-name="Quotations"><text:bookmark text:name="5.2.6"/>Cressid comes forth to him.</text:p>
      <text:p text:style-name="Text_20_body"><text:bookmark text:name="speech736"/><text:span text:style-name="T2">DIOMEDES</text:span> </text:p>
      <text:p text:style-name="Quotations"><text:bookmark text:name="5.2.7"/>How now, my charge!</text:p>
      <text:p text:style-name="Text_20_body"><text:bookmark text:name="speech827"/><text:soft-page-break/><text:span text:style-name="T2">CRESSIDA</text:span> </text:p>
      <text:p text:style-name="Quotations"><text:bookmark text:name="5.2.8"/>Now, my sweet guardian! Hark, a word with you.</text:p>
      <text:p text:style-name="P2">Whispers</text:p>
      <text:p text:style-name="Text_20_body"><text:bookmark text:name="speech926"/><text:span text:style-name="T2">TROILUS</text:span> </text:p>
      <text:p text:style-name="Quotations"><text:bookmark text:name="5.2.9"/>Yea, so familiar!</text:p>
      <text:p text:style-name="Text_20_body"><text:bookmark text:name="speech1024"/><text:span text:style-name="T2">ULYSSES</text:span> </text:p>
      <text:p text:style-name="Quotations"><text:bookmark text:name="5.2.10"/>She will sing any man at first sight.</text:p>
      <text:p text:style-name="Text_20_body"><text:bookmark text:name="speech1124"/><text:span text:style-name="T2">THERSITES</text:span> </text:p>
      <text:p text:style-name="Quotations"><text:bookmark text:name="5.2.11"/>And any man may sing her, if he can take her cliff;<text:line-break/><text:bookmark text:name="5.2.12"/>she's noted.</text:p>
      <text:p text:style-name="Text_20_body"><text:bookmark text:name="speech1223"/><text:span text:style-name="T2">DIOMEDES</text:span> </text:p>
      <text:p text:style-name="Quotations"><text:bookmark text:name="5.2.13"/>Will you remember?</text:p>
      <text:p text:style-name="Text_20_body"><text:bookmark text:name="speech1323"/><text:span text:style-name="T2">CRESSIDA</text:span> </text:p>
      <text:p text:style-name="Quotations"><text:bookmark text:name="5.2.14"/>Remember! yes.</text:p>
      <text:p text:style-name="Text_20_body"><text:bookmark text:name="speech1418"/><text:span text:style-name="T2">DIOMEDES</text:span> </text:p>
      <text:p text:style-name="Quotations"><text:bookmark text:name="5.2.15"/>Nay, but do, then;<text:line-break/><text:bookmark text:name="5.2.16"/>And let your mind be coupled with your words.</text:p>
      <text:p text:style-name="Text_20_body"><text:bookmark text:name="speech1516"/><text:span text:style-name="T2">TROILUS</text:span> </text:p>
      <text:p text:style-name="Quotations"><text:bookmark text:name="5.2.17"/>What should she remember?</text:p>
      <text:p text:style-name="Text_20_body"><text:bookmark text:name="speech1614"/><text:span text:style-name="T2">ULYSSES</text:span> </text:p>
      <text:p text:style-name="Quotations"><text:bookmark text:name="5.2.18"/>List.</text:p>
      <text:p text:style-name="Text_20_body"><text:bookmark text:name="speech1714"/><text:span text:style-name="T2">CRESSIDA</text:span> </text:p>
      <text:p text:style-name="Quotations"><text:bookmark text:name="5.2.19"/>Sweet honey Greek, tempt me no more to folly.</text:p>
      <text:p text:style-name="Text_20_body"><text:bookmark text:name="speech1814"/><text:span text:style-name="T2">THERSITES</text:span> </text:p>
      <text:p text:style-name="Quotations"><text:bookmark text:name="5.2.20"/>Roguery!</text:p>
      <text:p text:style-name="Text_20_body"><text:bookmark text:name="speech1914"/><text:span text:style-name="T2">DIOMEDES</text:span> </text:p>
      <text:p text:style-name="Quotations"><text:bookmark text:name="5.2.21"/>Nay, then,--</text:p>
      <text:p text:style-name="Text_20_body"><text:bookmark text:name="speech2014"/><text:span text:style-name="T2">CRESSIDA</text:span> </text:p>
      <text:p text:style-name="Quotations"><text:bookmark text:name="5.2.22"/>I'll tell you what,--</text:p>
      <text:p text:style-name="Text_20_body"><text:bookmark text:name="speech2118"/><text:span text:style-name="T2">DIOMEDES</text:span> </text:p>
      <text:p text:style-name="Quotations"><text:bookmark text:name="5.2.23"/>Foh, foh! come, tell a pin: you are forsworn.</text:p>
      <text:p text:style-name="Text_20_body"><text:bookmark text:name="speech2216"/><text:soft-page-break/><text:span text:style-name="T2">CRESSIDA</text:span> </text:p>
      <text:p text:style-name="Quotations"><text:bookmark text:name="5.2.24"/>In faith, I cannot: what would you have me do?</text:p>
      <text:p text:style-name="Text_20_body"><text:bookmark text:name="speech2314"/><text:span text:style-name="T2">THERSITES</text:span> </text:p>
      <text:p text:style-name="Quotations"><text:bookmark text:name="5.2.25"/>A juggling trick,--to be secretly open.</text:p>
      <text:p text:style-name="Text_20_body"><text:bookmark text:name="speech2413"/><text:span text:style-name="T2">DIOMEDES</text:span> </text:p>
      <text:p text:style-name="Quotations"><text:bookmark text:name="5.2.26"/>What did you swear you would bestow on me?</text:p>
      <text:p text:style-name="Text_20_body"><text:bookmark text:name="speech2513"/><text:span text:style-name="T2">CRESSIDA</text:span> </text:p>
      <text:p text:style-name="Quotations"><text:bookmark text:name="5.2.27"/>I prithee, do not hold me to mine oath;<text:line-break/><text:bookmark text:name="5.2.28"/>Bid me do any thing but that, sweet Greek.</text:p>
      <text:p text:style-name="Text_20_body"><text:bookmark text:name="speech2612"/><text:span text:style-name="T2">DIOMEDES</text:span> </text:p>
      <text:p text:style-name="Quotations"><text:bookmark text:name="5.2.29"/>Good night.</text:p>
      <text:p text:style-name="Text_20_body"><text:bookmark text:name="speech2712"/><text:span text:style-name="T2">TROILUS</text:span> </text:p>
      <text:p text:style-name="Quotations"><text:bookmark text:name="5.2.30"/>Hold, patience!</text:p>
      <text:p text:style-name="Text_20_body"><text:bookmark text:name="speech2812"/><text:span text:style-name="T2">ULYSSES</text:span> </text:p>
      <text:p text:style-name="Quotations"><text:bookmark text:name="5.2.31"/>How now, Trojan!</text:p>
      <text:p text:style-name="Text_20_body"><text:bookmark text:name="speech2912"/><text:span text:style-name="T2">CRESSIDA</text:span> </text:p>
      <text:p text:style-name="Quotations"><text:bookmark text:name="5.2.32"/>Diomed,--</text:p>
      <text:p text:style-name="Text_20_body"><text:bookmark text:name="speech3012"/><text:span text:style-name="T2">DIOMEDES</text:span> </text:p>
      <text:p text:style-name="Quotations"><text:bookmark text:name="5.2.33"/>No, no, good night: I'll be your fool no more.</text:p>
      <text:p text:style-name="Text_20_body"><text:bookmark text:name="speech3117"/><text:span text:style-name="T2">TROILUS</text:span> </text:p>
      <text:p text:style-name="Quotations"><text:bookmark text:name="5.2.34"/>Thy better must.</text:p>
      <text:p text:style-name="Text_20_body"><text:bookmark text:name="speech3214"/><text:span text:style-name="T2">CRESSIDA</text:span> </text:p>
      <text:p text:style-name="Quotations"><text:bookmark text:name="5.2.35"/>Hark, one word in your ear.</text:p>
      <text:p text:style-name="Text_20_body"><text:bookmark text:name="speech3313"/><text:span text:style-name="T2">TROILUS</text:span> </text:p>
      <text:p text:style-name="Quotations"><text:bookmark text:name="5.2.36"/>O plague and madness!</text:p>
      <text:p text:style-name="Text_20_body"><text:bookmark text:name="speech3412"/><text:span text:style-name="T2">ULYSSES</text:span> </text:p>
      <text:p text:style-name="Quotations"><text:bookmark text:name="5.2.37"/>You are moved, prince; let us depart, I pray you,<text:line-break/><text:bookmark text:name="5.2.38"/>Lest your displeasure should enlarge itself<text:line-break/><text:bookmark text:name="5.2.39"/>To wrathful terms: this place is dangerous;<text:line-break/><text:bookmark text:name="5.2.40"/>The time right deadly; I beseech you, go.</text:p>
      <text:p text:style-name="Text_20_body"><text:bookmark text:name="speech3512"/><text:span text:style-name="T2">TROILUS</text:span> </text:p>
      <text:p text:style-name="Quotations"><text:bookmark text:name="5.2.41"/>Behold, I pray you!</text:p>
      <text:p text:style-name="Text_20_body"><text:bookmark text:name="speech3612"/><text:soft-page-break/><text:span text:style-name="T2">ULYSSES</text:span> </text:p>
      <text:p text:style-name="Quotations"><text:bookmark text:name="5.2.42"/>Nay, good my lord, go off:<text:line-break/><text:bookmark text:name="5.2.43"/>You flow to great distraction; come, my lord.</text:p>
      <text:p text:style-name="Text_20_body"><text:bookmark text:name="speech3712"/><text:span text:style-name="T2">TROILUS</text:span> </text:p>
      <text:p text:style-name="Quotations"><text:bookmark text:name="5.2.44"/>I pray thee, stay.</text:p>
      <text:p text:style-name="Text_20_body"><text:bookmark text:name="speech3812"/><text:span text:style-name="T2">ULYSSES</text:span> </text:p>
      <text:p text:style-name="Quotations"><text:bookmark text:name="5.2.45"/>You have not patience; come.</text:p>
      <text:p text:style-name="Text_20_body"><text:bookmark text:name="speech3912"/><text:span text:style-name="T2">TROILUS</text:span> </text:p>
      <text:p text:style-name="Quotations"><text:bookmark text:name="5.2.46"/>I pray you, stay; by hell and all hell's torments<text:line-break/><text:bookmark text:name="5.2.47"/>I will not speak a word!</text:p>
      <text:p text:style-name="Text_20_body"><text:bookmark text:name="speech4011"/><text:span text:style-name="T2">DIOMEDES</text:span> </text:p>
      <text:p text:style-name="Quotations"><text:bookmark text:name="5.2.48"/>And so, good night.</text:p>
      <text:p text:style-name="Text_20_body"><text:bookmark text:name="speech4116"/><text:span text:style-name="T2">CRESSIDA</text:span> </text:p>
      <text:p text:style-name="Quotations"><text:bookmark text:name="5.2.49"/>Nay, but you part in anger.</text:p>
      <text:p text:style-name="Text_20_body"><text:bookmark text:name="speech4213"/><text:span text:style-name="T2">TROILUS</text:span> </text:p>
      <text:p text:style-name="Quotations"><text:bookmark text:name="5.2.50"/>Doth that grieve thee?<text:line-break/><text:bookmark text:name="5.2.51"/>O wither'd truth!</text:p>
      <text:p text:style-name="Text_20_body"><text:bookmark text:name="speech4311"/><text:span text:style-name="T2">ULYSSES</text:span> </text:p>
      <text:p text:style-name="Quotations"><text:bookmark text:name="5.2.52"/>Why, how now, lord!</text:p>
      <text:p text:style-name="Text_20_body"><text:bookmark text:name="speech4410"/><text:span text:style-name="T2">TROILUS</text:span> </text:p>
      <text:p text:style-name="Quotations"><text:bookmark text:name="5.2.53"/>By Jove,<text:line-break/><text:bookmark text:name="5.2.54"/>I will be patient.</text:p>
      <text:p text:style-name="Text_20_body"><text:bookmark text:name="speech4510"/><text:span text:style-name="T2">CRESSIDA</text:span> </text:p>
      <text:p text:style-name="Quotations"><text:bookmark text:name="5.2.55"/>Guardian!--why, Greek!</text:p>
      <text:p text:style-name="Text_20_body"><text:bookmark text:name="speech4610"/><text:span text:style-name="T2">DIOMEDES</text:span> </text:p>
      <text:p text:style-name="Quotations"><text:bookmark text:name="5.2.56"/>Foh, foh! adieu; you palter.</text:p>
      <text:p text:style-name="Text_20_body"><text:bookmark text:name="speech4710"/><text:span text:style-name="T2">CRESSIDA</text:span> </text:p>
      <text:p text:style-name="Quotations"><text:bookmark text:name="5.2.57"/>In faith, I do not: come hither once again.</text:p>
      <text:p text:style-name="Text_20_body"><text:bookmark text:name="speech4810"/><text:span text:style-name="T2">ULYSSES</text:span> </text:p>
      <text:p text:style-name="Quotations"><text:bookmark text:name="5.2.58"/>You shake, my lord, at something: will you go?<text:line-break/><text:bookmark text:name="5.2.59"/>You will break out.</text:p>
      <text:p text:style-name="Text_20_body"><text:bookmark text:name="speech499"/><text:span text:style-name="T2">TROILUS</text:span> </text:p>
      <text:p text:style-name="Quotations"><text:bookmark text:name="5.2.60"/>She strokes his cheek!</text:p>
      <text:p text:style-name="Text_20_body"><text:bookmark text:name="speech508"/><text:soft-page-break/><text:span text:style-name="T2">ULYSSES</text:span> </text:p>
      <text:p text:style-name="Quotations"><text:bookmark text:name="5.2.61"/>Come, come.</text:p>
      <text:p text:style-name="Text_20_body"><text:bookmark text:name="speech5113"/><text:span text:style-name="T2">TROILUS</text:span> </text:p>
      <text:p text:style-name="Quotations"><text:bookmark text:name="5.2.62"/>Nay, stay; by Jove, I will not speak a word:<text:line-break/><text:bookmark text:name="5.2.63"/>There is between my will and all offences<text:line-break/><text:bookmark text:name="5.2.64"/>A guard of patience: stay a little while.</text:p>
      <text:p text:style-name="Text_20_body"><text:bookmark text:name="speech5211"/><text:span text:style-name="T2">THERSITES</text:span> </text:p>
      <text:p text:style-name="Quotations"><text:bookmark text:name="5.2.65"/>How the devil Luxury, with his fat rump and<text:line-break/><text:bookmark text:name="5.2.66"/>potato-finger, tickles these together! Fry, lechery, fry!</text:p>
      <text:p text:style-name="Text_20_body"><text:bookmark text:name="speech538"/><text:span text:style-name="T2">DIOMEDES</text:span> </text:p>
      <text:p text:style-name="Quotations"><text:bookmark text:name="5.2.67"/>But will you, then?</text:p>
      <text:p text:style-name="Text_20_body"><text:bookmark text:name="speech547"/><text:span text:style-name="T2">CRESSIDA</text:span> </text:p>
      <text:p text:style-name="Quotations"><text:bookmark text:name="5.2.68"/>In faith, I will, la; never trust me else.</text:p>
      <text:p text:style-name="Text_20_body"><text:bookmark text:name="speech556"/><text:span text:style-name="T2">DIOMEDES</text:span> </text:p>
      <text:p text:style-name="Quotations"><text:bookmark text:name="5.2.69"/>Give me some token for the surety of it.</text:p>
      <text:p text:style-name="Text_20_body"><text:bookmark text:name="speech566"/><text:span text:style-name="T2">CRESSIDA</text:span> </text:p>
      <text:p text:style-name="Quotations"><text:bookmark text:name="5.2.70"/>I'll fetch you one.</text:p>
      <text:p text:style-name="P2">Exit</text:p>
      <text:p text:style-name="Text_20_body"><text:bookmark text:name="speech576"/><text:span text:style-name="T2">ULYSSES</text:span> </text:p>
      <text:p text:style-name="Quotations"><text:bookmark text:name="5.2.71"/>You have sworn patience.</text:p>
      <text:p text:style-name="Text_20_body"><text:bookmark text:name="speech586"/><text:span text:style-name="T2">TROILUS</text:span> </text:p>
      <text:p text:style-name="Quotations"><text:bookmark text:name="5.2.72"/>Fear me not, sweet lord;<text:line-break/><text:bookmark text:name="5.2.73"/>I will not be myself, nor have cognition<text:line-break/><text:bookmark text:name="5.2.74"/>Of what I feel: I am all patience.</text:p>
      <text:p text:style-name="P2">Re-enter CRESSIDA</text:p>
      <text:p text:style-name="Text_20_body"><text:bookmark text:name="speech596"/><text:span text:style-name="T2">THERSITES</text:span> </text:p>
      <text:p text:style-name="Quotations"><text:bookmark text:name="5.2.75"/>Now the pledge; now, now, now!</text:p>
      <text:p text:style-name="Text_20_body"><text:bookmark text:name="speech606"/><text:span text:style-name="T2">CRESSIDA</text:span> </text:p>
      <text:p text:style-name="Quotations"><text:bookmark text:name="5.2.76"/>Here, Diomed, keep this sleeve.</text:p>
      <text:p text:style-name="Text_20_body"><text:bookmark text:name="speech6112"/><text:span text:style-name="T2">TROILUS</text:span> </text:p>
      <text:p text:style-name="Quotations"><text:bookmark text:name="5.2.77"/>O beauty! where is thy faith?</text:p>
      <text:p text:style-name="Text_20_body"><text:bookmark text:name="speech6210"/><text:span text:style-name="T2">ULYSSES</text:span> </text:p>
      <text:p text:style-name="Quotations"><text:bookmark text:name="5.2.78"/><text:soft-page-break/>My lord,--</text:p>
      <text:p text:style-name="Text_20_body"><text:bookmark text:name="speech637"/><text:span text:style-name="T2">TROILUS</text:span> </text:p>
      <text:p text:style-name="Quotations"><text:bookmark text:name="5.2.79"/>I will be patient; outwardly I will.</text:p>
      <text:p text:style-name="Text_20_body"><text:bookmark text:name="speech646"/><text:span text:style-name="T2">CRESSIDA</text:span> </text:p>
      <text:p text:style-name="Quotations"><text:bookmark text:name="5.2.80"/>You look upon that sleeve; behold it well.<text:line-break/><text:bookmark text:name="5.2.81"/>He loved me--O false wench!--Give't me again.</text:p>
      <text:p text:style-name="Text_20_body"><text:bookmark text:name="speech656"/><text:span text:style-name="T2">DIOMEDES</text:span> </text:p>
      <text:p text:style-name="Quotations"><text:bookmark text:name="5.2.82"/>Whose was't?</text:p>
      <text:p text:style-name="Text_20_body"><text:bookmark text:name="speech666"/><text:span text:style-name="T2">CRESSIDA</text:span> </text:p>
      <text:p text:style-name="Quotations"><text:bookmark text:name="5.2.83"/>It is no matter, now I have't again.<text:line-break/><text:bookmark text:name="5.2.84"/>I will not meet with you to-morrow night:<text:line-break/><text:bookmark text:name="5.2.85"/>I prithee, Diomed, visit me no more.</text:p>
      <text:p text:style-name="Text_20_body"><text:bookmark text:name="speech676"/><text:span text:style-name="T2">THERSITES</text:span> </text:p>
      <text:p text:style-name="Quotations"><text:bookmark text:name="5.2.86"/>Now she sharpens: well said, whetstone!</text:p>
      <text:p text:style-name="Text_20_body"><text:bookmark text:name="speech686"/><text:span text:style-name="T2">DIOMEDES</text:span> </text:p>
      <text:p text:style-name="Quotations"><text:bookmark text:name="5.2.87"/>I shall have it.</text:p>
      <text:p text:style-name="Text_20_body"><text:bookmark text:name="speech696"/><text:span text:style-name="T2">CRESSIDA</text:span> </text:p>
      <text:p text:style-name="Quotations"><text:bookmark text:name="5.2.88"/>What, this?</text:p>
      <text:p text:style-name="Text_20_body"><text:bookmark text:name="speech706"/><text:span text:style-name="T2">DIOMEDES</text:span> </text:p>
      <text:p text:style-name="Quotations"><text:bookmark text:name="5.2.89"/>Ay, that.</text:p>
      <text:p text:style-name="Text_20_body"><text:bookmark text:name="speech7112"/><text:span text:style-name="T2">CRESSIDA</text:span> </text:p>
      <text:p text:style-name="Quotations"><text:bookmark text:name="5.2.90"/>O, all you gods! O pretty, pretty pledge!<text:line-break/><text:bookmark text:name="5.2.91"/>Thy master now lies thinking in his bed<text:line-break/><text:bookmark text:name="5.2.92"/>Of thee and me, and sighs, and takes my glove,<text:line-break/><text:bookmark text:name="5.2.93"/>And gives memorial dainty kisses to it,<text:line-break/><text:bookmark text:name="5.2.94"/>As I kiss thee. Nay, do not snatch it from me;<text:line-break/><text:bookmark text:name="5.2.95"/>He that takes that doth take my heart withal.</text:p>
      <text:p text:style-name="Text_20_body"><text:bookmark text:name="speech7210"/><text:span text:style-name="T2">DIOMEDES</text:span> </text:p>
      <text:p text:style-name="Quotations"><text:bookmark text:name="5.2.96"/>I had your heart before, this follows it.</text:p>
      <text:p text:style-name="Text_20_body"><text:bookmark text:name="speech737"/><text:span text:style-name="T2">TROILUS</text:span> </text:p>
      <text:p text:style-name="Quotations"><text:bookmark text:name="5.2.97"/>I did swear patience.</text:p>
      <text:p text:style-name="Text_20_body"><text:bookmark text:name="speech745"/><text:span text:style-name="T2">CRESSIDA</text:span> </text:p>
      <text:p text:style-name="Quotations"><text:bookmark text:name="5.2.98"/>You shall not have it, Diomed; faith, you shall not;<text:line-break/><text:bookmark text:name="5.2.99"/>I'll give you something else.</text:p>
      <text:p text:style-name="Text_20_body"><text:bookmark text:name="speech755"/><text:soft-page-break/><text:span text:style-name="T2">DIOMEDES</text:span> </text:p>
      <text:p text:style-name="Quotations"><text:bookmark text:name="5.2.100"/>I will have this: whose was it?</text:p>
      <text:p text:style-name="Text_20_body"><text:bookmark text:name="speech765"/><text:span text:style-name="T2">CRESSIDA</text:span> </text:p>
      <text:p text:style-name="Quotations"><text:bookmark text:name="5.2.101"/>It is no matter.</text:p>
      <text:p text:style-name="Text_20_body"><text:bookmark text:name="speech774"/><text:span text:style-name="T2">DIOMEDES</text:span> </text:p>
      <text:p text:style-name="Quotations"><text:bookmark text:name="5.2.102"/>Come, tell me whose it was.</text:p>
      <text:p text:style-name="Text_20_body"><text:bookmark text:name="speech784"/><text:span text:style-name="T2">CRESSIDA</text:span> </text:p>
      <text:p text:style-name="Quotations"><text:bookmark text:name="5.2.103"/>'Twas one's that loved me better than you will.<text:line-break/><text:bookmark text:name="5.2.104"/>But, now you have it, take it.</text:p>
      <text:p text:style-name="Text_20_body"><text:bookmark text:name="speech794"/><text:span text:style-name="T2">DIOMEDES</text:span> </text:p>
      <text:p text:style-name="Quotations"><text:bookmark text:name="5.2.105"/>Whose was it?</text:p>
      <text:p text:style-name="Text_20_body"><text:bookmark text:name="speech804"/><text:span text:style-name="T2">CRESSIDA</text:span> </text:p>
      <text:p text:style-name="Quotations"><text:bookmark text:name="5.2.106"/>By all Diana's waiting-women yond,<text:line-break/><text:bookmark text:name="5.2.107"/>And by herself, I will not tell you whose.</text:p>
      <text:p text:style-name="Text_20_body"><text:bookmark text:name="speech8111"/><text:span text:style-name="T2">DIOMEDES</text:span> </text:p>
      <text:p text:style-name="Quotations"><text:bookmark text:name="5.2.108"/>To-morrow will I wear it on my helm,<text:line-break/><text:bookmark text:name="5.2.109"/>And grieve his spirit that dares not challenge it.</text:p>
      <text:p text:style-name="Text_20_body"><text:bookmark text:name="speech828"/><text:span text:style-name="T2">TROILUS</text:span> </text:p>
      <text:p text:style-name="Quotations"><text:bookmark text:name="5.2.110"/>Wert thou the devil, and worest it on thy horn,<text:line-break/><text:bookmark text:name="5.2.111"/>It should be challenged.</text:p>
      <text:p text:style-name="Text_20_body"><text:bookmark text:name="speech833"/><text:span text:style-name="T2">CRESSIDA</text:span> </text:p>
      <text:p text:style-name="Quotations"><text:bookmark text:name="5.2.112"/>Well, well, 'tis done, 'tis past: and yet it is not;<text:line-break/><text:bookmark text:name="5.2.113"/>I will not keep my word.</text:p>
      <text:p text:style-name="Text_20_body"><text:bookmark text:name="speech843"/><text:span text:style-name="T2">DIOMEDES</text:span> </text:p>
      <text:p text:style-name="Quotations"><text:bookmark text:name="5.2.114"/>Why, then, farewell;<text:line-break/><text:bookmark text:name="5.2.115"/>Thou never shalt mock Diomed again.</text:p>
      <text:p text:style-name="Text_20_body"><text:bookmark text:name="speech853"/><text:span text:style-name="T2">CRESSIDA</text:span> </text:p>
      <text:p text:style-name="Quotations"><text:bookmark text:name="5.2.116"/>You shall not go: one cannot speak a word,<text:line-break/><text:bookmark text:name="5.2.117"/>But it straight starts you.</text:p>
      <text:p text:style-name="Text_20_body"><text:bookmark text:name="speech863"/><text:span text:style-name="T2">DIOMEDES</text:span> </text:p>
      <text:p text:style-name="Quotations"><text:bookmark text:name="5.2.118"/>I do not like this fooling.</text:p>
      <text:p text:style-name="Text_20_body"><text:bookmark text:name="speech873"/><text:span text:style-name="T2">THERSITES</text:span> </text:p>
      <text:p text:style-name="Quotations"><text:bookmark text:name="5.2.119"/>Nor I, by Pluto: but that that likes not you pleases me best.</text:p>
      <text:p text:style-name="Text_20_body"><text:bookmark text:name="speech883"/><text:soft-page-break/><text:span text:style-name="T2">DIOMEDES</text:span> </text:p>
      <text:p text:style-name="Quotations"><text:bookmark text:name="5.2.120"/>What, shall I come? the hour?</text:p>
      <text:p text:style-name="Text_20_body"><text:bookmark text:name="speech893"/><text:span text:style-name="T2">CRESSIDA</text:span> </text:p>
      <text:p text:style-name="Quotations"><text:bookmark text:name="5.2.121"/>Ay, come:--O Jove!--do come:--I shall be plagued.</text:p>
      <text:p text:style-name="Text_20_body"><text:bookmark text:name="speech903"/><text:span text:style-name="T2">DIOMEDES</text:span> </text:p>
      <text:p text:style-name="Quotations"><text:bookmark text:name="5.2.122"/>Farewell till then.</text:p>
      <text:p text:style-name="Text_20_body"><text:bookmark text:name="speech9111"/><text:span text:style-name="T2">CRESSIDA</text:span> </text:p>
      <text:p text:style-name="Quotations"><text:bookmark text:name="5.2.123"/>Good night: I prithee, come.</text:p>
      <text:p text:style-name="P2">Exit DIOMEDES</text:p>
      <text:p text:style-name="Quotations"><text:bookmark text:name="5.2.124"/>Troilus, farewell! one eye yet looks on thee<text:line-break/><text:bookmark text:name="5.2.125"/>But with my heart the other eye doth see.<text:line-break/><text:bookmark text:name="5.2.126"/>Ah, poor our sex! this fault in us I find,<text:line-break/><text:bookmark text:name="5.2.127"/>The error of our eye directs our mind:<text:line-break/><text:bookmark text:name="5.2.128"/>What error leads must err; O, then conclude<text:line-break/><text:bookmark text:name="5.2.129"/>Minds sway'd by eyes are full of turpitude.</text:p>
      <text:p text:style-name="P2">Exit</text:p>
      <text:p text:style-name="Text_20_body"><text:bookmark text:name="speech927"/><text:span text:style-name="T2">THERSITES</text:span> </text:p>
      <text:p text:style-name="Quotations"><text:bookmark text:name="5.2.130"/>A proof of strength she could not publish more,<text:line-break/><text:bookmark text:name="5.2.131"/>Unless she said ' My mind is now turn'd whore.'</text:p>
      <text:p text:style-name="Text_20_body"><text:bookmark text:name="speech933"/><text:span text:style-name="T2">ULYSSES</text:span> </text:p>
      <text:p text:style-name="Quotations"><text:bookmark text:name="5.2.132"/>All's done, my lord.</text:p>
      <text:p text:style-name="Text_20_body"><text:bookmark text:name="speech943"/><text:span text:style-name="T2">TROILUS</text:span> </text:p>
      <text:p text:style-name="Quotations"><text:bookmark text:name="5.2.133"/>It is.</text:p>
      <text:p text:style-name="Text_20_body"><text:bookmark text:name="speech953"/><text:span text:style-name="T2">ULYSSES</text:span> </text:p>
      <text:p text:style-name="Quotations"><text:bookmark text:name="5.2.134"/>Why stay we, then?</text:p>
      <text:p text:style-name="Text_20_body"><text:bookmark text:name="speech963"/><text:span text:style-name="T2">TROILUS</text:span> </text:p>
      <text:p text:style-name="Quotations"><text:bookmark text:name="5.2.135"/>To make a recordation to my soul<text:line-break/><text:bookmark text:name="5.2.136"/>Of every syllable that here was spoke.<text:line-break/><text:bookmark text:name="5.2.137"/>But if I tell how these two did co-act,<text:line-break/><text:bookmark text:name="5.2.138"/>Shall I not lie in publishing a truth?<text:line-break/><text:bookmark text:name="5.2.139"/>Sith yet there is a credence in my heart,<text:line-break/><text:bookmark text:name="5.2.140"/>An esperance so obstinately strong,<text:line-break/><text:bookmark text:name="5.2.141"/>That doth invert the attest of eyes and ears,<text:line-break/><text:bookmark text:name="5.2.142"/>As if those organs had deceptious functions,<text:line-break/><text:bookmark text:name="5.2.143"/>Created only to calumniate.<text:line-break/><text:bookmark text:name="5.2.144"/>Was Cressid here?</text:p>
      <text:p text:style-name="Text_20_body"><text:bookmark text:name="speech973"/><text:soft-page-break/><text:span text:style-name="T2">ULYSSES</text:span> </text:p>
      <text:p text:style-name="Quotations"><text:bookmark text:name="5.2.145"/>I cannot conjure, Trojan.</text:p>
      <text:p text:style-name="Text_20_body"><text:bookmark text:name="speech983"/><text:span text:style-name="T2">TROILUS</text:span> </text:p>
      <text:p text:style-name="Quotations"><text:bookmark text:name="5.2.146"/>She was not, sure.</text:p>
      <text:p text:style-name="Text_20_body"><text:bookmark text:name="speech992"/><text:span text:style-name="T2">ULYSSES</text:span> </text:p>
      <text:p text:style-name="Quotations"><text:bookmark text:name="5.2.147"/>Most sure she was.</text:p>
      <text:p text:style-name="Text_20_body"><text:bookmark text:name="speech1002"/><text:span text:style-name="T2">TROILUS</text:span> </text:p>
      <text:p text:style-name="Quotations"><text:bookmark text:name="5.2.148"/>Why, my negation hath no taste of madness.</text:p>
      <text:p text:style-name="Text_20_body"><text:bookmark text:name="speech10111"/><text:span text:style-name="T2">ULYSSES</text:span> </text:p>
      <text:p text:style-name="Quotations"><text:bookmark text:name="5.2.149"/>Nor mine, my lord: Cressid was here but now.</text:p>
      <text:p text:style-name="Text_20_body"><text:bookmark text:name="speech1025"/><text:span text:style-name="T2">TROILUS</text:span> </text:p>
      <text:p text:style-name="Quotations"><text:bookmark text:name="5.2.150"/>Let it not be believed for womanhood!<text:line-break/><text:bookmark text:name="5.2.151"/>Think, we had mothers; do not give advantage<text:line-break/><text:bookmark text:name="5.2.152"/>To stubborn critics, apt, without a theme,<text:line-break/><text:bookmark text:name="5.2.153"/>For depravation, to square the general sex<text:line-break/><text:bookmark text:name="5.2.154"/>By Cressid's rule: rather think this not Cressid.</text:p>
      <text:p text:style-name="Text_20_body"><text:bookmark text:name="speech1032"/><text:span text:style-name="T2">ULYSSES</text:span> </text:p>
      <text:p text:style-name="Quotations"><text:bookmark text:name="5.2.155"/>What hath she done, prince, that can soil our mothers?</text:p>
      <text:p text:style-name="Text_20_body"><text:bookmark text:name="speech1042"/><text:span text:style-name="T2">TROILUS</text:span> </text:p>
      <text:p text:style-name="Quotations"><text:bookmark text:name="5.2.156"/>Nothing at all, unless that this were she.</text:p>
      <text:p text:style-name="Text_20_body"><text:bookmark text:name="speech1052"/><text:span text:style-name="T2">THERSITES</text:span> </text:p>
      <text:p text:style-name="Quotations"><text:bookmark text:name="5.2.157"/>Will he swagger himself out on's own eyes?</text:p>
      <text:p text:style-name="Text_20_body"><text:bookmark text:name="speech1062"/><text:span text:style-name="T2">TROILUS</text:span> </text:p>
      <text:p text:style-name="Quotations"><text:bookmark text:name="5.2.158"/>This she? no, this is Diomed's Cressida:<text:line-break/><text:bookmark text:name="5.2.159"/>If beauty have a soul, this is not she;<text:line-break/><text:bookmark text:name="5.2.160"/>If souls guide vows, if vows be sanctimonies,<text:line-break/><text:bookmark text:name="5.2.161"/>If sanctimony be the gods' delight,<text:line-break/><text:bookmark text:name="5.2.162"/>If there be rule in unity itself,<text:line-break/><text:bookmark text:name="5.2.163"/>This is not she. O madness of discourse,<text:line-break/><text:bookmark text:name="5.2.164"/>That cause sets up with and against itself!<text:line-break/><text:bookmark text:name="5.2.165"/>Bi-fold authority! where reason can revolt<text:line-break/><text:bookmark text:name="5.2.166"/>Without perdition, and loss assume all reason<text:line-break/><text:bookmark text:name="5.2.167"/>Without revolt: this is, and is not, Cressid.<text:line-break/><text:bookmark text:name="5.2.168"/>Within my soul there doth conduce a fight<text:line-break/><text:bookmark text:name="5.2.169"/>Of this strange nature that a thing inseparate<text:line-break/><text:bookmark text:name="5.2.170"/>Divides more wider than the sky and earth,<text:line-break/><text:bookmark text:name="5.2.171"/>And yet the spacious breadth of this division<text:line-break/><text:bookmark text:name="5.2.172"/>Admits no orifex for a point as subtle<text:line-break/><text:bookmark text:name="5.2.173"/>As Ariachne's broken woof to enter.<text:line-break/><text:bookmark text:name="5.2.174"/><text:soft-page-break/>Instance, O instance! strong as Pluto's gates;<text:line-break/><text:bookmark text:name="5.2.175"/>Cressid is mine, tied with the bonds of heaven:<text:line-break/><text:bookmark text:name="5.2.176"/>Instance, O instance! strong as heaven itself;<text:line-break/><text:bookmark text:name="5.2.177"/>The bonds of heaven are slipp'd, dissolved, and loosed;<text:line-break/><text:bookmark text:name="5.2.178"/>And with another knot, five-finger-tied,<text:line-break/><text:bookmark text:name="5.2.179"/>The fractions of her faith, orts of her love,<text:line-break/><text:bookmark text:name="5.2.180"/>The fragments, scraps, the bits and greasy relics<text:line-break/><text:bookmark text:name="5.2.181"/>Of her o'er-eaten faith, are bound to Diomed.</text:p>
      <text:p text:style-name="Text_20_body"><text:bookmark text:name="speech1072"/><text:span text:style-name="T2">ULYSSES</text:span> </text:p>
      <text:p text:style-name="Quotations"><text:bookmark text:name="5.2.182"/>May worthy Troilus be half attach'd<text:line-break/><text:bookmark text:name="5.2.183"/>With that which here his passion doth express?</text:p>
      <text:p text:style-name="Text_20_body"><text:bookmark text:name="speech1082"/><text:span text:style-name="T2">TROILUS</text:span> </text:p>
      <text:p text:style-name="Quotations"><text:bookmark text:name="5.2.184"/>Ay, Greek; and that shall be divulged well<text:line-break/><text:bookmark text:name="5.2.185"/>In characters as red as Mars his heart<text:line-break/><text:bookmark text:name="5.2.186"/>Inflamed with Venus: never did young man fancy<text:line-break/><text:bookmark text:name="5.2.187"/>With so eternal and so fix'd a soul.<text:line-break/><text:bookmark text:name="5.2.188"/>Hark, Greek: as much as I do Cressid love,<text:line-break/><text:bookmark text:name="5.2.189"/>So much by weight hate I her Diomed:<text:line-break/><text:bookmark text:name="5.2.190"/>That sleeve is mine that he'll bear on his helm;<text:line-break/><text:bookmark text:name="5.2.191"/>Were it a casque composed by Vulcan's skill,<text:line-break/><text:bookmark text:name="5.2.192"/>My sword should bite it: not the dreadful spout<text:line-break/><text:bookmark text:name="5.2.193"/>Which shipmen do the hurricano call,<text:line-break/><text:bookmark text:name="5.2.194"/>Constringed in mass by the almighty sun,<text:line-break/><text:bookmark text:name="5.2.195"/>Shall dizzy with more clamour Neptune's ear<text:line-break/><text:bookmark text:name="5.2.196"/>In his descent than shall my prompted sword<text:line-break/><text:bookmark text:name="5.2.197"/>Falling on Diomed.</text:p>
      <text:p text:style-name="Text_20_body"><text:bookmark text:name="speech1092"/><text:span text:style-name="T2">THERSITES</text:span> </text:p>
      <text:p text:style-name="Quotations"><text:bookmark text:name="5.2.198"/>He'll tickle it for his concupy.</text:p>
      <text:p text:style-name="Text_20_body"><text:bookmark text:name="speech1105"/><text:span text:style-name="T2">TROILUS</text:span> </text:p>
      <text:p text:style-name="Quotations"><text:bookmark text:name="5.2.199"/>O Cressid! O false Cressid! false, false, false!<text:line-break/><text:bookmark text:name="5.2.200"/>Let all untruths stand by thy stained name,<text:line-break/><text:bookmark text:name="5.2.201"/>And they'll seem glorious.</text:p>
      <text:p text:style-name="Text_20_body"><text:bookmark text:name="speech11111"/><text:span text:style-name="T2">ULYSSES</text:span> </text:p>
      <text:p text:style-name="Quotations"><text:bookmark text:name="5.2.202"/>O, contain yourself<text:line-break/><text:bookmark text:name="5.2.203"/>Your passion draws ears hither.</text:p>
      <text:p text:style-name="P2">Enter AENEAS</text:p>
      <text:p text:style-name="Text_20_body"><text:bookmark text:name="speech1125"/><text:span text:style-name="T2">AENEAS</text:span> </text:p>
      <text:p text:style-name="Quotations"><text:bookmark text:name="5.2.204"/>I have been seeking you this hour, my lord:<text:line-break/><text:bookmark text:name="5.2.205"/>Hector, by this, is arming him in Troy;<text:line-break/><text:bookmark text:name="5.2.206"/>Ajax, your guard, stays to conduct you home.</text:p>
      <text:p text:style-name="Text_20_body"><text:bookmark text:name="speech1132"/><text:span text:style-name="T2">TROILUS</text:span> </text:p>
      <text:p text:style-name="Quotations"><text:bookmark text:name="5.2.207"/><text:soft-page-break/>Have with you, prince. My courteous lord, adieu.<text:line-break/><text:bookmark text:name="5.2.208"/>Farewell, revolted fair! and, Diomed,<text:line-break/><text:bookmark text:name="5.2.209"/>Stand fast, and wear a castle on thy head!</text:p>
      <text:p text:style-name="Text_20_body"><text:bookmark text:name="speech1141"/><text:span text:style-name="T2">ULYSSES</text:span> </text:p>
      <text:p text:style-name="Quotations"><text:bookmark text:name="5.2.210"/>I'll bring you to the gates.</text:p>
      <text:p text:style-name="Text_20_body"><text:bookmark text:name="speech1151"/><text:span text:style-name="T2">TROILUS</text:span> </text:p>
      <text:p text:style-name="Quotations"><text:bookmark text:name="5.2.211"/>Accept distracted thanks.</text:p>
      <text:p text:style-name="P2">Exeunt TROILUS, AENEAS, and ULYSSES</text:p>
      <text:p text:style-name="Text_20_body"><text:bookmark text:name="speech1161"/><text:span text:style-name="T2">THERSITES</text:span> </text:p>
      <text:p text:style-name="Quotations"><text:bookmark text:name="5.2.212"/>Would I could meet that rogue Diomed! I would<text:line-break/><text:bookmark text:name="5.2.213"/>croak like a raven; I would bode, I would bode.<text:line-break/><text:bookmark text:name="5.2.214"/>Patroclus will give me any thing for the<text:line-break/><text:bookmark text:name="5.2.215"/>intelligence of this whore: the parrot will not<text:line-break/><text:bookmark text:name="5.2.216"/>do more for an almond than he for a commodious drab.<text:line-break/><text:bookmark text:name="5.2.217"/>Lechery, lechery; still, wars and lechery; nothing<text:line-break/><text:bookmark text:name="5.2.218"/>else holds fashion: a burning devil take them!</text:p>
      <text:p text:style-name="P2">Exit</text:p>
      <text:h text:style-name="Heading_20_3" text:outline-level="3">SCENE III. Troy. Before Priam's palace.</text:h>
      <text:p text:style-name="Quotations"><text:span text:style-name="T1">Enter HECTOR and ANDROMACHE</text:span> </text:p>
      <text:p text:style-name="Text_20_body"><text:bookmark text:name="speech1106"/><text:span text:style-name="T2">ANDROMACHE</text:span> </text:p>
      <text:p text:style-name="Quotations"><text:bookmark text:name="5.3.1"/>When was my lord so much ungently temper'd,<text:line-break/><text:bookmark text:name="5.3.2"/>To stop his ears against admonishment?<text:line-break/><text:bookmark text:name="5.3.3"/>Unarm, unarm, and do not fight to-day.</text:p>
      <text:p text:style-name="Text_20_body"><text:bookmark text:name="speech290"/><text:span text:style-name="T2">HECTOR</text:span> </text:p>
      <text:p text:style-name="Quotations"><text:bookmark text:name="5.3.4"/>You train me to offend you; get you in:<text:line-break/><text:bookmark text:name="5.3.5"/>By all the everlasting gods, I'll go!</text:p>
      <text:p text:style-name="Text_20_body"><text:bookmark text:name="speech380"/><text:span text:style-name="T2">ANDROMACHE</text:span> </text:p>
      <text:p text:style-name="Quotations"><text:bookmark text:name="5.3.6"/>My dreams will, sure, prove ominous to the day.</text:p>
      <text:p text:style-name="Text_20_body"><text:bookmark text:name="speech460"/><text:span text:style-name="T2">HECTOR</text:span> </text:p>
      <text:p text:style-name="Quotations"><text:bookmark text:name="5.3.7"/>No more, I say.</text:p>
      <text:p text:style-name="P2">Enter CASSANDRA</text:p>
      <text:p text:style-name="Text_20_body"><text:bookmark text:name="speech539"/><text:span text:style-name="T2">CASSANDRA</text:span> </text:p>
      <text:p text:style-name="Quotations"><text:bookmark text:name="5.3.8"/>Where is my brother Hector?</text:p>
      <text:p text:style-name="Text_20_body"><text:bookmark text:name="speech638"/><text:span text:style-name="T2">ANDROMACHE</text:span> </text:p>
      <text:p text:style-name="Quotations"><text:bookmark text:name="5.3.9"/><text:soft-page-break/>Here, sister; arm'd, and bloody in intent.<text:line-break/><text:bookmark text:name="5.3.10"/>Consort with me in loud and dear petition,<text:line-break/><text:bookmark text:name="5.3.11"/>Pursue we him on knees; for I have dream'd<text:line-break/><text:bookmark text:name="5.3.12"/>Of bloody turbulence, and this whole night<text:line-break/><text:bookmark text:name="5.3.13"/>Hath nothing been but shapes and forms of slaughter.</text:p>
      <text:p text:style-name="Text_20_body"><text:bookmark text:name="speech738"/><text:span text:style-name="T2">CASSANDRA</text:span> </text:p>
      <text:p text:style-name="Quotations"><text:bookmark text:name="5.3.14"/>O, 'tis true.</text:p>
      <text:p text:style-name="Text_20_body"><text:bookmark text:name="speech829"/><text:span text:style-name="T2">HECTOR</text:span> </text:p>
      <text:p text:style-name="Quotations"><text:bookmark text:name="5.3.15"/>Ho! bid my trumpet sound!</text:p>
      <text:p text:style-name="Text_20_body"><text:bookmark text:name="speech928"/><text:span text:style-name="T2">CASSANDRA</text:span> </text:p>
      <text:p text:style-name="Quotations"><text:bookmark text:name="5.3.16"/>No notes of sally, for the heavens, sweet brother.</text:p>
      <text:p text:style-name="Text_20_body"><text:bookmark text:name="speech1026"/><text:span text:style-name="T2">HECTOR</text:span> </text:p>
      <text:p text:style-name="Quotations"><text:bookmark text:name="5.3.17"/>Be gone, I say: the gods have heard me swear.</text:p>
      <text:p text:style-name="Text_20_body"><text:bookmark text:name="speech1126"/><text:span text:style-name="T2">CASSANDRA</text:span> </text:p>
      <text:p text:style-name="Quotations"><text:bookmark text:name="5.3.18"/>The gods are deaf to hot and peevish vows:<text:line-break/><text:bookmark text:name="5.3.19"/>They are polluted offerings, more abhorr'd<text:line-break/><text:bookmark text:name="5.3.20"/>Than spotted livers in the sacrifice.</text:p>
      <text:p text:style-name="Text_20_body"><text:bookmark text:name="speech1224"/><text:span text:style-name="T2">ANDROMACHE</text:span> </text:p>
      <text:p text:style-name="Quotations"><text:bookmark text:name="5.3.21"/>O, be persuaded! do not count it holy<text:line-break/><text:bookmark text:name="5.3.22"/>To hurt by being just: it is as lawful,<text:line-break/><text:bookmark text:name="5.3.23"/>For we would give much, to use violent thefts,<text:line-break/><text:bookmark text:name="5.3.24"/>And rob in the behalf of charity.</text:p>
      <text:p text:style-name="Text_20_body"><text:bookmark text:name="speech1324"/><text:span text:style-name="T2">CASSANDRA</text:span> </text:p>
      <text:p text:style-name="Quotations"><text:bookmark text:name="5.3.25"/>It is the purpose that makes strong the vow;<text:line-break/><text:bookmark text:name="5.3.26"/>But vows to every purpose must not hold:<text:line-break/><text:bookmark text:name="5.3.27"/>Unarm, sweet Hector.</text:p>
      <text:p text:style-name="Text_20_body"><text:bookmark text:name="speech1419"/><text:span text:style-name="T2">HECTOR</text:span> </text:p>
      <text:p text:style-name="Quotations"><text:bookmark text:name="5.3.28"/>Hold you still, I say;<text:line-break/><text:bookmark text:name="5.3.29"/>Mine honour keeps the weather of my fate:<text:line-break/><text:bookmark text:name="5.3.30"/>Lie every man holds dear; but the brave man<text:line-break/><text:bookmark text:name="5.3.31"/>Holds honour far more precious-dear than life.</text:p>
      <text:p text:style-name="P2">Enter TROILUS</text:p>
      <text:p text:style-name="Quotations"><text:bookmark text:name="5.3.32"/>How now, young man! mean'st thou to fight to-day?</text:p>
      <text:p text:style-name="Text_20_body"><text:bookmark text:name="speech1517"/><text:span text:style-name="T2">ANDROMACHE</text:span> </text:p>
      <text:p text:style-name="Quotations"><text:bookmark text:name="5.3.33"/>Cassandra, call my father to persuade.</text:p>
      <text:p text:style-name="P2">Exit CASSANDRA</text:p>
      <text:p text:style-name="Text_20_body"><text:bookmark text:name="speech1615"/><text:soft-page-break/><text:span text:style-name="T2">HECTOR</text:span> </text:p>
      <text:p text:style-name="Quotations"><text:bookmark text:name="5.3.34"/>No, faith, young Troilus; doff thy harness, youth;<text:line-break/><text:bookmark text:name="5.3.35"/>I am to-day i' the vein of chivalry:<text:line-break/><text:bookmark text:name="5.3.36"/>Let grow thy sinews till their knots be strong,<text:line-break/><text:bookmark text:name="5.3.37"/>And tempt not yet the brushes of the war.<text:line-break/><text:bookmark text:name="5.3.38"/>Unarm thee, go, and doubt thou not, brave boy,<text:line-break/><text:bookmark text:name="5.3.39"/>I'll stand to-day for thee and me and Troy.</text:p>
      <text:p text:style-name="Text_20_body"><text:bookmark text:name="speech1715"/><text:span text:style-name="T2">TROILUS</text:span> </text:p>
      <text:p text:style-name="Quotations"><text:bookmark text:name="5.3.40"/>Brother, you have a vice of mercy in you,<text:line-break/><text:bookmark text:name="5.3.41"/>Which better fits a lion than a man.</text:p>
      <text:p text:style-name="Text_20_body"><text:bookmark text:name="speech1815"/><text:span text:style-name="T2">HECTOR</text:span> </text:p>
      <text:p text:style-name="Quotations"><text:bookmark text:name="5.3.42"/>What vice is that, good Troilus? chide me for it.</text:p>
      <text:p text:style-name="Text_20_body"><text:bookmark text:name="speech1915"/><text:span text:style-name="T2">TROILUS</text:span> </text:p>
      <text:p text:style-name="Quotations"><text:bookmark text:name="5.3.43"/>When many times the captive Grecian falls,<text:line-break/><text:bookmark text:name="5.3.44"/>Even in the fan and wind of your fair sword,<text:line-break/><text:bookmark text:name="5.3.45"/>You bid them rise, and live.</text:p>
      <text:p text:style-name="Text_20_body"><text:bookmark text:name="speech2015"/><text:span text:style-name="T2">HECTOR</text:span> </text:p>
      <text:p text:style-name="Quotations"><text:bookmark text:name="5.3.46"/>O,'tis fair play.</text:p>
      <text:p text:style-name="Text_20_body"><text:bookmark text:name="speech2119"/><text:span text:style-name="T2">TROILUS</text:span> </text:p>
      <text:p text:style-name="Quotations"><text:bookmark text:name="5.3.47"/>Fool's play, by heaven, Hector.</text:p>
      <text:p text:style-name="Text_20_body"><text:bookmark text:name="speech2217"/><text:span text:style-name="T2">HECTOR</text:span> </text:p>
      <text:p text:style-name="Quotations"><text:bookmark text:name="5.3.48"/>How now! how now!</text:p>
      <text:p text:style-name="Text_20_body"><text:bookmark text:name="speech2315"/><text:span text:style-name="T2">TROILUS</text:span> </text:p>
      <text:p text:style-name="Quotations"><text:bookmark text:name="5.3.49"/>For the love of all the gods,<text:line-break/><text:bookmark text:name="5.3.50"/>Let's leave the hermit pity with our mothers,<text:line-break/><text:bookmark text:name="5.3.51"/>And when we have our armours buckled on,<text:line-break/><text:bookmark text:name="5.3.52"/>The venom'd vengeance ride upon our swords,<text:line-break/><text:bookmark text:name="5.3.53"/>Spur them to ruthful work, rein them from ruth.</text:p>
      <text:p text:style-name="Text_20_body"><text:bookmark text:name="speech2414"/><text:span text:style-name="T2">HECTOR</text:span> </text:p>
      <text:p text:style-name="Quotations"><text:bookmark text:name="5.3.54"/>Fie, savage, fie!</text:p>
      <text:p text:style-name="Text_20_body"><text:bookmark text:name="speech2514"/><text:span text:style-name="T2">TROILUS</text:span> </text:p>
      <text:p text:style-name="Quotations"><text:bookmark text:name="5.3.55"/>Hector, then 'tis wars.</text:p>
      <text:p text:style-name="Text_20_body"><text:bookmark text:name="speech2613"/><text:span text:style-name="T2">HECTOR</text:span> </text:p>
      <text:p text:style-name="Quotations"><text:bookmark text:name="5.3.56"/>Troilus, I would not have you fight to-day.</text:p>
      <text:p text:style-name="Text_20_body"><text:bookmark text:name="speech2713"/><text:span text:style-name="T2">TROILUS</text:span> </text:p>
      <text:p text:style-name="Quotations"><text:bookmark text:name="5.3.57"/>Who should withhold me?<text:line-break/><text:bookmark text:name="5.3.58"/><text:soft-page-break/>Not fate, obedience, nor the hand of Mars<text:line-break/><text:bookmark text:name="5.3.59"/>Beckoning with fiery truncheon my retire;<text:line-break/><text:bookmark text:name="5.3.60"/>Not Priamus and Hecuba on knees,<text:line-break/><text:bookmark text:name="5.3.61"/>Their eyes o'ergalled with recourse of tears;<text:line-break/><text:bookmark text:name="5.3.62"/>Not you, my brother, with your true sword drawn,<text:line-break/><text:bookmark text:name="5.3.63"/>Opposed to hinder me, should stop my way,<text:line-break/><text:bookmark text:name="5.3.64"/>But by my ruin.</text:p>
      <text:p text:style-name="P2">Re-enter CASSANDRA, with PRIAM</text:p>
      <text:p text:style-name="Text_20_body"><text:bookmark text:name="speech2813"/><text:span text:style-name="T2">CASSANDRA</text:span> </text:p>
      <text:p text:style-name="Quotations"><text:bookmark text:name="5.3.65"/>Lay hold upon him, Priam, hold him fast:<text:line-break/><text:bookmark text:name="5.3.66"/>He is thy crutch; now if thou lose thy stay,<text:line-break/><text:bookmark text:name="5.3.67"/>Thou on him leaning, and all Troy on thee,<text:line-break/><text:bookmark text:name="5.3.68"/>Fall all together.</text:p>
      <text:p text:style-name="Text_20_body"><text:bookmark text:name="speech2913"/><text:span text:style-name="T2">PRIAM</text:span> </text:p>
      <text:p text:style-name="Quotations"><text:bookmark text:name="5.3.69"/>Come, Hector, come, go back:<text:line-break/><text:bookmark text:name="5.3.70"/>Thy wife hath dream'd; thy mother hath had visions;<text:line-break/><text:bookmark text:name="5.3.71"/>Cassandra doth foresee; and I myself<text:line-break/><text:bookmark text:name="5.3.72"/>Am like a prophet suddenly enrapt<text:line-break/><text:bookmark text:name="5.3.73"/>To tell thee that this day is ominous:<text:line-break/><text:bookmark text:name="5.3.74"/>Therefore, come back.</text:p>
      <text:p text:style-name="Text_20_body"><text:bookmark text:name="speech3013"/><text:span text:style-name="T2">HECTOR</text:span> </text:p>
      <text:p text:style-name="Quotations"><text:bookmark text:name="5.3.75"/>AEneas is a-field;<text:line-break/><text:bookmark text:name="5.3.76"/>And I do stand engaged to many Greeks,<text:line-break/><text:bookmark text:name="5.3.77"/>Even in the faith of valour, to appear<text:line-break/><text:bookmark text:name="5.3.78"/>This morning to them.</text:p>
      <text:p text:style-name="Text_20_body"><text:bookmark text:name="speech3118"/><text:span text:style-name="T2">PRIAM</text:span> </text:p>
      <text:p text:style-name="Quotations"><text:bookmark text:name="5.3.79"/>Ay, but thou shalt not go.</text:p>
      <text:p text:style-name="Text_20_body"><text:bookmark text:name="speech3215"/><text:span text:style-name="T2">HECTOR</text:span> </text:p>
      <text:p text:style-name="Quotations"><text:bookmark text:name="5.3.80"/>I must not break my faith.<text:line-break/><text:bookmark text:name="5.3.81"/>You know me dutiful; therefore, dear sir,<text:line-break/><text:bookmark text:name="5.3.82"/>Let me not shame respect; but give me leave<text:line-break/><text:bookmark text:name="5.3.83"/>To take that course by your consent and voice,<text:line-break/><text:bookmark text:name="5.3.84"/>Which you do here forbid me, royal Priam.</text:p>
      <text:p text:style-name="Text_20_body"><text:bookmark text:name="speech3314"/><text:span text:style-name="T2">CASSANDRA</text:span> </text:p>
      <text:p text:style-name="Quotations"><text:bookmark text:name="5.3.85"/>O Priam, yield not to him!</text:p>
      <text:p text:style-name="Text_20_body"><text:bookmark text:name="speech3413"/><text:span text:style-name="T2">ANDROMACHE</text:span> </text:p>
      <text:p text:style-name="Quotations"><text:bookmark text:name="5.3.86"/>Do not, dear father.</text:p>
      <text:p text:style-name="Text_20_body"><text:bookmark text:name="speech3513"/><text:span text:style-name="T2">HECTOR</text:span> </text:p>
      <text:p text:style-name="Quotations"><text:bookmark text:name="5.3.87"/>Andromache, I am offended with you:<text:line-break/><text:bookmark text:name="5.3.88"/>Upon the love you bear me, get you in.</text:p>
      <text:p text:style-name="P2"><text:soft-page-break/>Exit ANDROMACHE</text:p>
      <text:p text:style-name="Text_20_body"><text:bookmark text:name="speech3613"/><text:span text:style-name="T2">TROILUS</text:span> </text:p>
      <text:p text:style-name="Quotations"><text:bookmark text:name="5.3.89"/>This foolish, dreaming, superstitious girl<text:line-break/><text:bookmark text:name="5.3.90"/>Makes all these bodements.</text:p>
      <text:p text:style-name="Text_20_body"><text:bookmark text:name="speech3713"/><text:span text:style-name="T2">CASSANDRA</text:span> </text:p>
      <text:p text:style-name="Quotations"><text:bookmark text:name="5.3.91"/>O, farewell, dear Hector!<text:line-break/><text:bookmark text:name="5.3.92"/>Look, how thou diest! look, how thy eye turns pale!<text:line-break/><text:bookmark text:name="5.3.93"/>Look, how thy wounds do bleed at many vents!<text:line-break/><text:bookmark text:name="5.3.94"/>Hark, how Troy roars! how Hecuba cries out!<text:line-break/><text:bookmark text:name="5.3.95"/>How poor Andromache shrills her dolours forth!<text:line-break/><text:bookmark text:name="5.3.96"/>Behold, distraction, frenzy and amazement,<text:line-break/><text:bookmark text:name="5.3.97"/>Like witless antics, one another meet,<text:line-break/><text:bookmark text:name="5.3.98"/>And all cry, Hector! Hector's dead! O Hector!</text:p>
      <text:p text:style-name="Text_20_body"><text:bookmark text:name="speech3813"/><text:span text:style-name="T2">TROILUS</text:span> </text:p>
      <text:p text:style-name="Quotations"><text:bookmark text:name="5.3.99"/>Away! away!</text:p>
      <text:p text:style-name="Text_20_body"><text:bookmark text:name="speech3913"/><text:span text:style-name="T2">CASSANDRA</text:span> </text:p>
      <text:p text:style-name="Quotations"><text:bookmark text:name="5.3.100"/>Farewell: yet, soft! Hector! take my leave:<text:line-break/><text:bookmark text:name="5.3.101"/>Thou dost thyself and all our Troy deceive.</text:p>
      <text:p text:style-name="P2">Exit</text:p>
      <text:p text:style-name="Text_20_body"><text:bookmark text:name="speech4012"/><text:span text:style-name="T2">HECTOR</text:span> </text:p>
      <text:p text:style-name="Quotations"><text:bookmark text:name="5.3.102"/>You are amazed, my liege, at her exclaim:<text:line-break/><text:bookmark text:name="5.3.103"/>Go in and cheer the town: we'll forth and fight,<text:line-break/><text:bookmark text:name="5.3.104"/>Do deeds worth praise and tell you them at night.</text:p>
      <text:p text:style-name="Text_20_body"><text:bookmark text:name="speech4117"/><text:span text:style-name="T2">PRIAM</text:span> </text:p>
      <text:p text:style-name="Quotations"><text:bookmark text:name="5.3.105"/>Farewell: the gods with safety stand about thee!</text:p>
      <text:p text:style-name="P2">Exeunt severally PRIAM and HECTOR. Alarums</text:p>
      <text:p text:style-name="Text_20_body"><text:bookmark text:name="speech4214"/><text:span text:style-name="T2">TROILUS</text:span> </text:p>
      <text:p text:style-name="Quotations"><text:bookmark text:name="5.3.106"/>They are at it, hark! Proud Diomed, believe,<text:line-break/><text:bookmark text:name="5.3.107"/>I come to lose my arm, or win my sleeve.</text:p>
      <text:p text:style-name="P2">Enter PANDARUS</text:p>
      <text:p text:style-name="Text_20_body"><text:bookmark text:name="speech4312"/><text:span text:style-name="T2">PANDARUS</text:span> </text:p>
      <text:p text:style-name="Quotations"><text:bookmark text:name="5.3.108"/>Do you hear, my lord? do you hear?</text:p>
      <text:p text:style-name="Text_20_body"><text:bookmark text:name="speech4411"/><text:span text:style-name="T2">TROILUS</text:span> </text:p>
      <text:p text:style-name="Quotations"><text:bookmark text:name="5.3.109"/>What now?</text:p>
      <text:p text:style-name="Text_20_body"><text:bookmark text:name="speech4511"/><text:span text:style-name="T2">PANDARUS</text:span> </text:p>
      <text:p text:style-name="Quotations"><text:bookmark text:name="5.3.110"/><text:soft-page-break/>Here's a letter come from yond poor girl.</text:p>
      <text:p text:style-name="Text_20_body"><text:bookmark text:name="speech4611"/><text:span text:style-name="T2">TROILUS</text:span> </text:p>
      <text:p text:style-name="Quotations"><text:bookmark text:name="5.3.111"/>Let me read.</text:p>
      <text:p text:style-name="Text_20_body"><text:bookmark text:name="speech4711"/><text:span text:style-name="T2">PANDARUS</text:span> </text:p>
      <text:p text:style-name="Quotations"><text:bookmark text:name="5.3.112"/>A whoreson tisick, a whoreson rascally tisick so<text:line-break/><text:bookmark text:name="5.3.113"/>troubles me, and the foolish fortune of this girl;<text:line-break/><text:bookmark text:name="5.3.114"/>and what one thing, what another, that I shall<text:line-break/><text:bookmark text:name="5.3.115"/>leave you one o' these days: and I have a rheum<text:line-break/><text:bookmark text:name="5.3.116"/>in mine eyes too, and such an ache in my bones<text:line-break/><text:bookmark text:name="5.3.117"/>that, unless a man were cursed, I cannot tell what<text:line-break/><text:bookmark text:name="5.3.118"/>to think on't. What says she there?</text:p>
      <text:p text:style-name="Text_20_body"><text:bookmark text:name="speech4811"/><text:span text:style-name="T2">TROILUS</text:span> </text:p>
      <text:p text:style-name="Quotations"><text:bookmark text:name="5.3.119"/>Words, words, mere words, no matter from the heart:<text:line-break/><text:bookmark text:name="5.3.120"/>The effect doth operate another way.</text:p>
      <text:p text:style-name="P2">Tearing the letter</text:p>
      <text:p text:style-name="Quotations"><text:bookmark text:name="5.3.121"/>Go, wind, to wind, there turn and change together.<text:line-break/><text:bookmark text:name="5.3.122"/>My love with words and errors still she feeds;<text:line-break/><text:bookmark text:name="5.3.123"/>But edifies another with her deeds.</text:p>
      <text:p text:style-name="P2">Exeunt severally</text:p>
      <text:h text:style-name="Heading_20_3" text:outline-level="3">SCENE IV. Plains between Troy and the Grecian camp.</text:h>
      <text:p text:style-name="Quotations"><text:span text:style-name="T1">Alarums: excursions. Enter THERSITES</text:span> </text:p>
      <text:p text:style-name="Text_20_body"><text:bookmark text:name="speech1107"/><text:span text:style-name="T2">THERSITES</text:span> </text:p>
      <text:p text:style-name="Quotations"><text:bookmark text:name="5.4.1"/>Now they are clapper-clawing one another; I'll go<text:line-break/><text:bookmark text:name="5.4.2"/>look on. That dissembling abominable varlets Diomed,<text:line-break/><text:bookmark text:name="5.4.3"/>has got that same scurvy doting foolish young knave's<text:line-break/><text:bookmark text:name="5.4.4"/>sleeve of Troy there in his helm: I would fain see<text:line-break/><text:bookmark text:name="5.4.5"/>them meet; that that same young Trojan ass, that<text:line-break/><text:bookmark text:name="5.4.6"/>loves the whore there, might send that Greekish<text:line-break/><text:bookmark text:name="5.4.7"/>whore-masterly villain, with the sleeve, back to the<text:line-break/><text:bookmark text:name="5.4.8"/>dissembling luxurious drab, of a sleeveless errand.<text:line-break/><text:bookmark text:name="5.4.9"/>O' the t'other side, the policy of those crafty<text:line-break/><text:bookmark text:name="5.4.10"/>swearing rascals, that stale old mouse-eaten dry<text:line-break/><text:bookmark text:name="5.4.11"/>cheese, Nestor, and that same dog-fox, Ulysses, is<text:line-break/><text:bookmark text:name="5.4.12"/>not proved worthy a blackberry: they set me up, in<text:line-break/><text:bookmark text:name="5.4.13"/>policy, that mongrel cur, Ajax, against that dog of<text:line-break/><text:bookmark text:name="5.4.14"/>as bad a kind, Achilles: and now is the cur Ajax<text:line-break/><text:bookmark text:name="5.4.15"/>prouder than the cur Achilles, and will not arm<text:line-break/><text:bookmark text:name="5.4.16"/>to-day; whereupon the Grecians begin to proclaim<text:line-break/><text:bookmark text:name="5.4.17"/>barbarism, and policy grows into an ill opinion.<text:line-break/><text:bookmark text:name="5.4.18"/>Soft! here comes sleeve, and t'other.</text:p>
      <text:p text:style-name="P2"><text:soft-page-break/>Enter DIOMEDES, TROILUS following</text:p>
      <text:p text:style-name="Text_20_body"><text:bookmark text:name="speech2100"/><text:span text:style-name="T2">TROILUS</text:span> </text:p>
      <text:p text:style-name="Quotations"><text:bookmark text:name="5.4.19"/>Fly not; for shouldst thou take the river Styx,<text:line-break/><text:bookmark text:name="5.4.20"/>I would swim after.</text:p>
      <text:p text:style-name="Text_20_body"><text:bookmark text:name="speech390"/><text:span text:style-name="T2">DIOMEDES</text:span> </text:p>
      <text:p text:style-name="Quotations"><text:bookmark text:name="5.4.21"/>Thou dost miscall retire:<text:line-break/><text:bookmark text:name="5.4.22"/>I do not fly, but advantageous care<text:line-break/><text:bookmark text:name="5.4.23"/>Withdrew me from the odds of multitude:<text:line-break/><text:bookmark text:name="5.4.24"/>Have at thee!</text:p>
      <text:p text:style-name="Text_20_body"><text:bookmark text:name="speech470"/><text:span text:style-name="T2">THERSITES</text:span> </text:p>
      <text:p text:style-name="Quotations"><text:bookmark text:name="5.4.25"/>Hold thy whore, Grecian!--now for thy whore,<text:line-break/><text:bookmark text:name="5.4.26"/>Trojan!--now the sleeve, now the sleeve!</text:p>
      <text:p text:style-name="P2">Exeunt TROILUS and DIOMEDES, fighting</text:p>
      <text:p text:style-name="P2">Enter HECTOR</text:p>
      <text:p text:style-name="Text_20_body"><text:bookmark text:name="speech540"/><text:span text:style-name="T2">HECTOR</text:span> </text:p>
      <text:p text:style-name="Quotations"><text:bookmark text:name="5.4.27"/>What art thou, Greek? art thou for Hector's match?<text:line-break/><text:bookmark text:name="5.4.28"/>Art thou of blood and honour?</text:p>
      <text:p text:style-name="Text_20_body"><text:bookmark text:name="speech639"/><text:span text:style-name="T2">THERSITES</text:span> </text:p>
      <text:p text:style-name="Quotations"><text:bookmark text:name="5.4.29"/>No, no, I am a rascal; a scurvy railing knave:<text:line-break/><text:bookmark text:name="5.4.30"/>a very filthy rogue.</text:p>
      <text:p text:style-name="Text_20_body"><text:bookmark text:name="speech739"/><text:span text:style-name="T2">HECTOR</text:span> </text:p>
      <text:p text:style-name="Quotations"><text:bookmark text:name="5.4.31"/>I do believe thee: live.</text:p>
      <text:p text:style-name="P2">Exit</text:p>
      <text:p text:style-name="Text_20_body"><text:bookmark text:name="speech830"/><text:span text:style-name="T2">THERSITES</text:span> </text:p>
      <text:p text:style-name="Quotations"><text:bookmark text:name="5.4.32"/>God-a-mercy, that thou wilt believe me; but a<text:line-break/><text:bookmark text:name="5.4.33"/>plague break thy neck for frightening me! What's<text:line-break/><text:bookmark text:name="5.4.34"/>become of the wenching rogues? I think they have<text:line-break/><text:bookmark text:name="5.4.35"/>swallowed one another: I would laugh at that<text:line-break/><text:bookmark text:name="5.4.36"/>miracle: yet, in a sort, lechery eats itself.<text:line-break/><text:bookmark text:name="5.4.37"/>I'll seek them.</text:p>
      <text:p text:style-name="P2">Exit</text:p>
      <text:h text:style-name="Heading_20_3" text:outline-level="3">SCENE V. Another part of the plains.</text:h>
      <text:p text:style-name="Quotations"><text:span text:style-name="T1">Enter DIOMEDES and a Servant</text:span> </text:p>
      <text:p text:style-name="Text_20_body"><text:bookmark text:name="speech1108"/><text:span text:style-name="T2">DIOMEDES</text:span> </text:p>
      <text:p text:style-name="Quotations"><text:bookmark text:name="5.5.1"/><text:soft-page-break/>Go, go, my servant, take thou Troilus' horse;<text:line-break/><text:bookmark text:name="5.5.2"/>Present the fair steed to my lady Cressid:<text:line-break/><text:bookmark text:name="5.5.3"/>Fellow, commend my service to her beauty;<text:line-break/><text:bookmark text:name="5.5.4"/>Tell her I have chastised the amorous Trojan,<text:line-break/><text:bookmark text:name="5.5.5"/>And am her knight by proof.</text:p>
      <text:p text:style-name="Text_20_body"><text:bookmark text:name="speech2101"/><text:span text:style-name="T2">Servant</text:span> </text:p>
      <text:p text:style-name="Quotations"><text:bookmark text:name="5.5.6"/>I go, my lord.</text:p>
      <text:p text:style-name="P2">Exit</text:p>
      <text:p text:style-name="P2">Enter AGAMEMNON</text:p>
      <text:p text:style-name="Text_20_body"><text:bookmark text:name="speech3100"/><text:span text:style-name="T2">AGAMEMNON</text:span> </text:p>
      <text:p text:style-name="Quotations"><text:bookmark text:name="5.5.7"/>Renew, renew! The fierce Polydamas<text:line-break/><text:bookmark text:name="5.5.8"/>Hath beat down Menon: bastard Margarelon<text:line-break/><text:bookmark text:name="5.5.9"/>Hath Doreus prisoner,<text:line-break/><text:bookmark text:name="5.5.10"/>And stands colossus-wise, waving his beam,<text:line-break/><text:bookmark text:name="5.5.11"/>Upon the pashed corses of the kings<text:line-break/><text:bookmark text:name="5.5.12"/>Epistrophus and Cedius: Polyxenes is slain,<text:line-break/><text:bookmark text:name="5.5.13"/>Amphimachus and Thoas deadly hurt,<text:line-break/><text:bookmark text:name="5.5.14"/>Patroclus ta'en or slain, and Palamedes<text:line-break/><text:bookmark text:name="5.5.15"/>Sore hurt and bruised: the dreadful Sagittary<text:line-break/><text:bookmark text:name="5.5.16"/>Appals our numbers: haste we, Diomed,<text:line-break/><text:bookmark text:name="5.5.17"/>To reinforcement, or we perish all.</text:p>
      <text:p text:style-name="P2">Enter NESTOR</text:p>
      <text:p text:style-name="Text_20_body"><text:bookmark text:name="speech480"/><text:span text:style-name="T2">NESTOR</text:span> </text:p>
      <text:p text:style-name="Quotations"><text:bookmark text:name="5.5.18"/>Go, bear Patroclus' body to Achilles;<text:line-break/><text:bookmark text:name="5.5.19"/>And bid the snail-paced Ajax arm for shame.<text:line-break/><text:bookmark text:name="5.5.20"/>There is a thousand Hectors in the field:<text:line-break/><text:bookmark text:name="5.5.21"/>Now here he fights on Galathe his horse,<text:line-break/><text:bookmark text:name="5.5.22"/>And there lacks work; anon he's there afoot,<text:line-break/><text:bookmark text:name="5.5.23"/>And there they fly or die, like scaled sculls<text:line-break/><text:bookmark text:name="5.5.24"/>Before the belching whale; then is he yonder,<text:line-break/><text:bookmark text:name="5.5.25"/>And there the strawy Greeks, ripe for his edge,<text:line-break/><text:bookmark text:name="5.5.26"/>Fall down before him, like the mower's swath:<text:line-break/><text:bookmark text:name="5.5.27"/>Here, there, and every where, he leaves and takes,<text:line-break/><text:bookmark text:name="5.5.28"/>Dexterity so obeying appetite<text:line-break/><text:bookmark text:name="5.5.29"/>That what he will he does, and does so much<text:line-break/><text:bookmark text:name="5.5.30"/>That proof is call'd impossibility.</text:p>
      <text:p text:style-name="P2">Enter ULYSSES</text:p>
      <text:p text:style-name="Text_20_body"><text:bookmark text:name="speech548"/><text:span text:style-name="T2">ULYSSES</text:span> </text:p>
      <text:p text:style-name="Quotations"><text:bookmark text:name="5.5.31"/>O, courage, courage, princes! great Achilles<text:line-break/><text:bookmark text:name="5.5.32"/>Is arming, weeping, cursing, vowing vengeance:<text:line-break/><text:bookmark text:name="5.5.33"/>Patroclus' wounds have roused his drowsy blood,<text:line-break/><text:bookmark text:name="5.5.34"/>Together with his mangled Myrmidons,<text:line-break/><text:bookmark text:name="5.5.35"/><text:soft-page-break/>That noseless, handless, hack'd and chipp'd, come to him,<text:line-break/><text:bookmark text:name="5.5.36"/>Crying on Hector. Ajax hath lost a friend<text:line-break/><text:bookmark text:name="5.5.37"/>And foams at mouth, and he is arm'd and at it,<text:line-break/><text:bookmark text:name="5.5.38"/>Roaring for Troilus, who hath done to-day<text:line-break/><text:bookmark text:name="5.5.39"/>Mad and fantastic execution,<text:line-break/><text:bookmark text:name="5.5.40"/>Engaging and redeeming of himself<text:line-break/><text:bookmark text:name="5.5.41"/>With such a careless force and forceless care<text:line-break/><text:bookmark text:name="5.5.42"/>As if that luck, in very spite of cunning,<text:line-break/><text:bookmark text:name="5.5.43"/>Bade him win all.</text:p>
      <text:p text:style-name="P2">Enter AJAX</text:p>
      <text:p text:style-name="Text_20_body"><text:bookmark text:name="speech640"/><text:span text:style-name="T2">AJAX</text:span> </text:p>
      <text:p text:style-name="Quotations"><text:bookmark text:name="5.5.44"/>Troilus! thou coward Troilus!</text:p>
      <text:p text:style-name="P2">Exit</text:p>
      <text:p text:style-name="Text_20_body"><text:bookmark text:name="speech740"/><text:span text:style-name="T2">DIOMEDES</text:span> </text:p>
      <text:p text:style-name="Quotations"><text:bookmark text:name="5.5.45"/>Ay, there, there.</text:p>
      <text:p text:style-name="Text_20_body"><text:bookmark text:name="speech834"/><text:span text:style-name="T2">NESTOR</text:span> </text:p>
      <text:p text:style-name="Quotations"><text:bookmark text:name="5.5.46"/>So, so, we draw together.</text:p>
      <text:p text:style-name="P2">Enter ACHILLES</text:p>
      <text:p text:style-name="Text_20_body"><text:bookmark text:name="speech929"/><text:span text:style-name="T2">ACHILLES</text:span> </text:p>
      <text:p text:style-name="Quotations"><text:bookmark text:name="5.5.47"/>Where is this Hector?<text:line-break/><text:bookmark text:name="5.5.48"/>Come, come, thou boy-queller, show thy face;<text:line-break/><text:bookmark text:name="5.5.49"/>Know what it is to meet Achilles angry:<text:line-break/><text:bookmark text:name="5.5.50"/>Hector? where's Hector? I will none but Hector.</text:p>
      <text:p text:style-name="P2">Exeunt</text:p>
      <text:h text:style-name="Heading_20_3" text:outline-level="3">SCENE VI. Another part of the plains.</text:h>
      <text:p text:style-name="Quotations"><text:span text:style-name="T1">Enter AJAX</text:span> </text:p>
      <text:p text:style-name="Text_20_body"><text:bookmark text:name="speech1109"/><text:span text:style-name="T2">AJAX</text:span> </text:p>
      <text:p text:style-name="Quotations"><text:bookmark text:name="5.6.1"/>Troilus, thou coward Troilus, show thy head!</text:p>
      <text:p text:style-name="P2">Enter DIOMEDES</text:p>
      <text:p text:style-name="Text_20_body"><text:bookmark text:name="speech2102"/><text:span text:style-name="T2">DIOMEDES</text:span> </text:p>
      <text:p text:style-name="Quotations"><text:bookmark text:name="5.6.2"/>Troilus, I say! where's Troilus?</text:p>
      <text:p text:style-name="Text_20_body"><text:bookmark text:name="speech3101"/><text:span text:style-name="T2">AJAX</text:span> </text:p>
      <text:p text:style-name="Quotations"><text:bookmark text:name="5.6.3"/>What wouldst thou?</text:p>
      <text:p text:style-name="Text_20_body"><text:bookmark text:name="speech490"/><text:soft-page-break/><text:span text:style-name="T2">DIOMEDES</text:span> </text:p>
      <text:p text:style-name="Quotations"><text:bookmark text:name="5.6.4"/>I would correct him.</text:p>
      <text:p text:style-name="Text_20_body"><text:bookmark text:name="speech549"/><text:span text:style-name="T2">AJAX</text:span> </text:p>
      <text:p text:style-name="Quotations"><text:bookmark text:name="5.6.5"/>Were I the general, thou shouldst have my office<text:line-break/><text:bookmark text:name="5.6.6"/>Ere that correction. Troilus, I say! what, Troilus!</text:p>
      <text:p text:style-name="P2">Enter TROILUS</text:p>
      <text:p text:style-name="Text_20_body"><text:bookmark text:name="speech647"/><text:span text:style-name="T2">TROILUS</text:span> </text:p>
      <text:p text:style-name="Quotations"><text:bookmark text:name="5.6.7"/>O traitor Diomed! turn thy false face, thou traitor,<text:line-break/><text:bookmark text:name="5.6.8"/>And pay thy life thou owest me for my horse!</text:p>
      <text:p text:style-name="Text_20_body"><text:bookmark text:name="speech746"/><text:span text:style-name="T2">DIOMEDES</text:span> </text:p>
      <text:p text:style-name="Quotations"><text:bookmark text:name="5.6.9"/>Ha, art thou there?</text:p>
      <text:p text:style-name="Text_20_body"><text:bookmark text:name="speech835"/><text:span text:style-name="T2">AJAX</text:span> </text:p>
      <text:p text:style-name="Quotations"><text:bookmark text:name="5.6.10"/>I'll fight with him alone: stand, Diomed.</text:p>
      <text:p text:style-name="Text_20_body"><text:bookmark text:name="speech930"/><text:span text:style-name="T2">DIOMEDES</text:span> </text:p>
      <text:p text:style-name="Quotations"><text:bookmark text:name="5.6.11"/>He is my prize; I will not look upon.</text:p>
      <text:p text:style-name="Text_20_body"><text:bookmark text:name="speech1027"/><text:span text:style-name="T2">TROILUS</text:span> </text:p>
      <text:p text:style-name="Quotations"><text:bookmark text:name="5.6.12"/>Come, both you cogging Greeks; have at you both!</text:p>
      <text:p text:style-name="P2">Exeunt, fighting</text:p>
      <text:p text:style-name="P2">Enter HECTOR</text:p>
      <text:p text:style-name="Text_20_body"><text:bookmark text:name="speech1127"/><text:span text:style-name="T2">HECTOR</text:span> </text:p>
      <text:p text:style-name="Quotations"><text:bookmark text:name="5.6.13"/>Yea, Troilus? O, well fought, my youngest brother!</text:p>
      <text:p text:style-name="P2">Enter ACHILLES</text:p>
      <text:p text:style-name="Text_20_body"><text:bookmark text:name="speech1225"/><text:span text:style-name="T2">ACHILLES</text:span> </text:p>
      <text:p text:style-name="Quotations"><text:bookmark text:name="5.6.14"/>Now do I see thee, ha! have at thee, Hector!</text:p>
      <text:p text:style-name="Text_20_body"><text:bookmark text:name="speech1325"/><text:span text:style-name="T2">HECTOR</text:span> </text:p>
      <text:p text:style-name="Quotations"><text:bookmark text:name="5.6.15"/>Pause, if thou wilt.</text:p>
      <text:p text:style-name="Text_20_body"><text:bookmark text:name="speech1420"/><text:span text:style-name="T2">ACHILLES</text:span> </text:p>
      <text:p text:style-name="Quotations"><text:bookmark text:name="5.6.16"/>I do disdain thy courtesy, proud Trojan:<text:line-break/><text:bookmark text:name="5.6.17"/>Be happy that my arms are out of use:<text:line-break/><text:bookmark text:name="5.6.18"/>My rest and negligence befriends thee now,<text:line-break/><text:bookmark text:name="5.6.19"/>But thou anon shalt hear of me again;<text:line-break/><text:bookmark text:name="5.6.20"/>Till when, go seek thy fortune.</text:p>
      <text:p text:style-name="P2"><text:soft-page-break/>Exit</text:p>
      <text:p text:style-name="Text_20_body"><text:bookmark text:name="speech1518"/><text:span text:style-name="T2">HECTOR</text:span> </text:p>
      <text:p text:style-name="Quotations"><text:bookmark text:name="5.6.21"/>Fare thee well:<text:line-break/><text:bookmark text:name="5.6.22"/>I would have been much more a fresher man,<text:line-break/><text:bookmark text:name="5.6.23"/>Had I expected thee. How now, my brother!</text:p>
      <text:p text:style-name="P2">Re-enter TROILUS</text:p>
      <text:p text:style-name="Text_20_body"><text:bookmark text:name="speech1616"/><text:span text:style-name="T2">TROILUS</text:span> </text:p>
      <text:p text:style-name="Quotations"><text:bookmark text:name="5.6.24"/>Ajax hath ta'en AEneas: shall it be?<text:line-break/><text:bookmark text:name="5.6.25"/>No, by the flame of yonder glorious heaven,<text:line-break/><text:bookmark text:name="5.6.26"/>He shall not carry him: I'll be ta'en too,<text:line-break/><text:bookmark text:name="5.6.27"/>Or bring him off: fate, hear me what I say!<text:line-break/><text:bookmark text:name="5.6.28"/>I reck not though I end my life to-day.</text:p>
      <text:p text:style-name="P2">Exit</text:p>
      <text:p text:style-name="P2">Enter one in sumptuous armour</text:p>
      <text:p text:style-name="Text_20_body"><text:bookmark text:name="speech1716"/><text:span text:style-name="T2">HECTOR</text:span> </text:p>
      <text:p text:style-name="Quotations"><text:bookmark text:name="5.6.29"/>Stand, stand, thou Greek; thou art a goodly mark:<text:line-break/><text:bookmark text:name="5.6.30"/>No? wilt thou not? I like thy armour well;<text:line-break/><text:bookmark text:name="5.6.31"/>I'll frush it and unlock the rivets all,<text:line-break/><text:bookmark text:name="5.6.32"/>But I'll be master of it: wilt thou not,<text:line-break/><text:bookmark text:name="5.6.33"/>beast, abide?<text:line-break/><text:bookmark text:name="5.6.34"/>Why, then fly on, I'll hunt thee for thy hide.</text:p>
      <text:p text:style-name="P2">Exeunt</text:p>
      <text:h text:style-name="Heading_20_3" text:outline-level="3">SCENE VII. Another part of the plains.</text:h>
      <text:p text:style-name="Quotations"><text:span text:style-name="T1">Enter ACHILLES, with Myrmidons</text:span> </text:p>
      <text:p text:style-name="Text_20_body"><text:bookmark text:name="speech1128"/><text:span text:style-name="T2">ACHILLES</text:span> </text:p>
      <text:p text:style-name="Quotations"><text:bookmark text:name="5.7.1"/>Come here about me, you my Myrmidons;<text:line-break/><text:bookmark text:name="5.7.2"/>Mark what I say. Attend me where I wheel:<text:line-break/><text:bookmark text:name="5.7.3"/>Strike not a stroke, but keep yourselves in breath:<text:line-break/><text:bookmark text:name="5.7.4"/>And when I have the bloody Hector found,<text:line-break/><text:bookmark text:name="5.7.5"/>Empale him with your weapons round about;<text:line-break/><text:bookmark text:name="5.7.6"/>In fellest manner execute your aims.<text:line-break/><text:bookmark text:name="5.7.7"/>Follow me, sirs, and my proceedings eye:<text:line-break/><text:bookmark text:name="5.7.8"/>It is decreed Hector the great must die.</text:p>
      <text:p text:style-name="P2">Exeunt</text:p>
      <text:p text:style-name="P2">Enter MENELAUS and PARIS, fighting: then THERSITES</text:p>
      <text:p text:style-name="Text_20_body"><text:bookmark text:name="speech2103"/><text:span text:style-name="T2">THERSITES</text:span> </text:p>
      <text:p text:style-name="Quotations"><text:bookmark text:name="5.7.9"/><text:soft-page-break/>The cuckold and the cuckold-maker are at it. Now,<text:line-break/><text:bookmark text:name="5.7.10"/>bull! now, dog! 'Loo, Paris, 'loo! now my double-<text:line-break/><text:bookmark text:name="5.7.11"/>henned sparrow! 'loo, Paris, 'loo! The bull has the<text:line-break/><text:bookmark text:name="5.7.12"/>game: ware horns, ho!</text:p>
      <text:p text:style-name="P2">Exeunt PARIS and MENELAUS</text:p>
      <text:p text:style-name="P2">Enter MARGARELON</text:p>
      <text:p text:style-name="Text_20_body"><text:bookmark text:name="speech3102"/><text:span text:style-name="T2">MARGARELON</text:span> </text:p>
      <text:p text:style-name="Quotations"><text:bookmark text:name="5.7.13"/>Turn, slave, and fight.</text:p>
      <text:p text:style-name="Text_20_body"><text:bookmark text:name="speech4100"/><text:span text:style-name="T2">THERSITES</text:span> </text:p>
      <text:p text:style-name="Quotations"><text:bookmark text:name="5.7.14"/>What art thou?</text:p>
      <text:p text:style-name="Text_20_body"><text:bookmark text:name="speech550"/><text:span text:style-name="T2">MARGARELON</text:span> </text:p>
      <text:p text:style-name="Quotations"><text:bookmark text:name="5.7.15"/>A bastard son of Priam's.</text:p>
      <text:p text:style-name="Text_20_body"><text:bookmark text:name="speech648"/><text:span text:style-name="T2">THERSITES</text:span> </text:p>
      <text:p text:style-name="Quotations"><text:bookmark text:name="5.7.16"/>I am a bastard too; I love bastards: I am a bastard<text:line-break/><text:bookmark text:name="5.7.17"/>begot, bastard instructed, bastard in mind, bastard<text:line-break/><text:bookmark text:name="5.7.18"/>in valour, in every thing illegitimate. One bear will<text:line-break/><text:bookmark text:name="5.7.19"/>not bite another, and wherefore should one bastard?<text:line-break/><text:bookmark text:name="5.7.20"/>Take heed, the quarrel's most ominous to us: if the<text:line-break/><text:bookmark text:name="5.7.21"/>son of a whore fight for a whore, he tempts judgment:<text:line-break/><text:bookmark text:name="5.7.22"/>farewell, bastard.</text:p>
      <text:p text:style-name="P2">Exit</text:p>
      <text:p text:style-name="Text_20_body"><text:bookmark text:name="speech747"/><text:span text:style-name="T2">MARGARELON</text:span> </text:p>
      <text:p text:style-name="Quotations"><text:bookmark text:name="5.7.23"/>The devil take thee, coward!</text:p>
      <text:p text:style-name="P2">Exit</text:p>
      <text:h text:style-name="Heading_20_3" text:outline-level="3">SCENE VIII. Another part of the plains.</text:h>
      <text:p text:style-name="Quotations"><text:span text:style-name="T1">Enter HECTOR</text:span> </text:p>
      <text:p text:style-name="Text_20_body"><text:bookmark text:name="speech1129"/><text:span text:style-name="T2">HECTOR</text:span> </text:p>
      <text:p text:style-name="Quotations"><text:bookmark text:name="5.8.1"/>Most putrefied core, so fair without,<text:line-break/><text:bookmark text:name="5.8.2"/>Thy goodly armour thus hath cost thy life.<text:line-break/><text:bookmark text:name="5.8.3"/>Now is my day's work done; I'll take good breath:<text:line-break/><text:bookmark text:name="5.8.4"/>Rest, sword; thou hast thy fill of blood and death.</text:p>
      <text:p text:style-name="P2">Puts off his helmet and hangs his shield behind him</text:p>
      <text:p text:style-name="P2">Enter ACHILLES and Myrmidons</text:p>
      <text:p text:style-name="Text_20_body"><text:bookmark text:name="speech2104"/><text:span text:style-name="T2">ACHILLES</text:span> </text:p>
      <text:p text:style-name="Quotations"><text:bookmark text:name="5.8.5"/><text:soft-page-break/>Look, Hector, how the sun begins to set;<text:line-break/><text:bookmark text:name="5.8.6"/>How ugly night comes breathing at his heels:<text:line-break/><text:bookmark text:name="5.8.7"/>Even with the vail and darking of the sun,<text:line-break/><text:bookmark text:name="5.8.8"/>To close the day up, Hector's life is done.</text:p>
      <text:p text:style-name="Text_20_body"><text:bookmark text:name="speech3103"/><text:span text:style-name="T2">HECTOR</text:span> </text:p>
      <text:p text:style-name="Quotations"><text:bookmark text:name="5.8.9"/>I am unarm'd; forego this vantage, Greek.</text:p>
      <text:p text:style-name="Text_20_body"><text:bookmark text:name="speech4101"/><text:span text:style-name="T2">ACHILLES</text:span> </text:p>
      <text:p text:style-name="Quotations"><text:bookmark text:name="5.8.10"/>Strike, fellows, strike; this is the man I seek.</text:p>
      <text:p text:style-name="P2">HECTOR falls</text:p>
      <text:p text:style-name="Quotations"><text:bookmark text:name="5.8.11"/>So, Ilion, fall thou next! now, Troy, sink down!<text:line-break/><text:bookmark text:name="5.8.12"/>Here lies thy heart, thy sinews, and thy bone.<text:line-break/><text:bookmark text:name="5.8.13"/>On, Myrmidons, and cry you all amain,<text:line-break/><text:bookmark text:name="5.8.14"/>'Achilles hath the mighty Hector slain.'</text:p>
      <text:p text:style-name="P2">A retreat sounded</text:p>
      <text:p text:style-name="Quotations"><text:bookmark text:name="5.8.15"/>Hark! a retire upon our Grecian part.</text:p>
      <text:p text:style-name="Text_20_body"><text:bookmark text:name="speech557"/><text:span text:style-name="T2">MYRMIDONS</text:span> </text:p>
      <text:p text:style-name="Quotations"><text:bookmark text:name="5.8.16"/>The Trojan trumpets sound the like, my lord.</text:p>
      <text:p text:style-name="Text_20_body"><text:bookmark text:name="speech649"/><text:span text:style-name="T2">ACHILLES</text:span> </text:p>
      <text:p text:style-name="Quotations"><text:bookmark text:name="5.8.17"/>The dragon wing of night o'erspreads the earth,<text:line-break/><text:bookmark text:name="5.8.18"/>And, stickler-like, the armies separates.<text:line-break/><text:bookmark text:name="5.8.19"/>My half-supp'd sword, that frankly would have fed,<text:line-break/><text:bookmark text:name="5.8.20"/>Pleased with this dainty bait, thus goes to bed.</text:p>
      <text:p text:style-name="P2">Sheathes his sword</text:p>
      <text:p text:style-name="Quotations"><text:bookmark text:name="5.8.21"/>Come, tie his body to my horse's tail;<text:line-break/><text:bookmark text:name="5.8.22"/>Along the field I will the Trojan trail.</text:p>
      <text:p text:style-name="P2">Exeunt</text:p>
      <text:h text:style-name="Heading_20_3" text:outline-level="3">SCENE IX. Another part of the plains.</text:h>
      <text:p text:style-name="Quotations"><text:span text:style-name="T1">Enter AGAMEMNON, AJAX, MENELAUS, NESTOR, DIOMEDES, and others, marching. Shouts within</text:span> </text:p>
      <text:p text:style-name="Text_20_body"><text:bookmark text:name="speech1130"/><text:span text:style-name="T2">AGAMEMNON</text:span> </text:p>
      <text:p text:style-name="Quotations"><text:bookmark text:name="5.9.1"/>Hark! hark! what shout is that?</text:p>
      <text:p text:style-name="Text_20_body"><text:bookmark text:name="speech2105"/><text:span text:style-name="T2">NESTOR</text:span> </text:p>
      <text:p text:style-name="Quotations"><text:bookmark text:name="5.9.2"/>Peace, drums!</text:p>
      <text:p text:style-name="P2"><text:soft-page-break/>Within</text:p>
      <text:p text:style-name="Quotations"><text:bookmark text:name="5.9.3"/>Achilles! Achilles! Hector's slain! Achilles.</text:p>
      <text:p text:style-name="Text_20_body"><text:bookmark text:name="speech3104"/><text:span text:style-name="T2">DIOMEDES</text:span> </text:p>
      <text:p text:style-name="Quotations"><text:bookmark text:name="5.9.4"/>The bruit is, Hector's slain, and by Achilles.</text:p>
      <text:p text:style-name="Text_20_body"><text:bookmark text:name="speech4102"/><text:span text:style-name="T2">AJAX</text:span> </text:p>
      <text:p text:style-name="Quotations"><text:bookmark text:name="5.9.5"/>If it be so, yet bragless let it be;<text:line-break/><text:bookmark text:name="5.9.6"/>Great Hector was a man as good as he.</text:p>
      <text:p text:style-name="Text_20_body"><text:bookmark text:name="speech558"/><text:span text:style-name="T2">AGAMEMNON</text:span> </text:p>
      <text:p text:style-name="Quotations"><text:bookmark text:name="5.9.7"/>March patiently along: let one be sent<text:line-break/><text:bookmark text:name="5.9.8"/>To pray Achilles see us at our tent.<text:line-break/><text:bookmark text:name="5.9.9"/>If in his death the gods have us befriended,<text:line-break/><text:bookmark text:name="5.9.10"/>Great Troy is ours, and our sharp wars are ended.</text:p>
      <text:p text:style-name="P2">Exeunt, marching</text:p>
      <text:h text:style-name="Heading_20_3" text:outline-level="3">SCENE X. Another part of the plains.</text:h>
      <text:p text:style-name="Quotations"><text:span text:style-name="T1">Enter AENEAS and Trojans</text:span> </text:p>
      <text:p text:style-name="Text_20_body"><text:bookmark text:name="speech1133"/><text:span text:style-name="T2">AENEAS</text:span> </text:p>
      <text:p text:style-name="Quotations"><text:bookmark text:name="5.10.1"/>Stand, ho! yet are we masters of the field:<text:line-break/><text:bookmark text:name="5.10.2"/>Never go home; here starve we out the night.</text:p>
      <text:p text:style-name="P2">Enter TROILUS</text:p>
      <text:p text:style-name="Text_20_body"><text:bookmark text:name="speech2106"/><text:span text:style-name="T2">TROILUS</text:span> </text:p>
      <text:p text:style-name="Quotations"><text:bookmark text:name="5.10.3"/>Hector is slain.</text:p>
      <text:p text:style-name="Text_20_body"><text:bookmark text:name="speech3105"/><text:span text:style-name="T2">ALL</text:span> </text:p>
      <text:p text:style-name="Quotations"><text:bookmark text:name="5.10.4"/>Hector! the gods forbid!</text:p>
      <text:p text:style-name="Text_20_body"><text:bookmark text:name="speech4103"/><text:span text:style-name="T2">TROILUS</text:span> </text:p>
      <text:p text:style-name="Quotations"><text:bookmark text:name="5.10.5"/>He's dead; and at the murderer's horse's tail,<text:line-break/><text:bookmark text:name="5.10.6"/>In beastly sort, dragg'd through the shameful field.<text:line-break/><text:bookmark text:name="5.10.7"/>Frown on, you heavens, effect your rage with speed!<text:line-break/><text:bookmark text:name="5.10.8"/>Sit, gods, upon your thrones, and smile at Troy!<text:line-break/><text:bookmark text:name="5.10.9"/>I say, at once let your brief plagues be mercy,<text:line-break/><text:bookmark text:name="5.10.10"/>And linger not our sure destructions on!</text:p>
      <text:p text:style-name="Text_20_body"><text:bookmark text:name="speech559"/><text:span text:style-name="T2">AENEAS</text:span> </text:p>
      <text:p text:style-name="Quotations"><text:bookmark text:name="5.10.11"/>My lord, you do discomfort all the host!</text:p>
      <text:p text:style-name="Text_20_body"><text:bookmark text:name="speech650"/><text:span text:style-name="T2">TROILUS</text:span> </text:p>
      <text:p text:style-name="Quotations"><text:bookmark text:name="5.10.12"/>You understand me not that tell me so:<text:line-break/><text:bookmark text:name="5.10.13"/><text:soft-page-break/>I do not speak of flight, of fear, of death,<text:line-break/><text:bookmark text:name="5.10.14"/>But dare all imminence that gods and men<text:line-break/><text:bookmark text:name="5.10.15"/>Address their dangers in. Hector is gone:<text:line-break/><text:bookmark text:name="5.10.16"/>Who shall tell Priam so, or Hecuba?<text:line-break/><text:bookmark text:name="5.10.17"/>Let him that will a screech-owl aye be call'd,<text:line-break/><text:bookmark text:name="5.10.18"/>Go in to Troy, and say there, Hector's dead:<text:line-break/><text:bookmark text:name="5.10.19"/>There is a word will Priam turn to stone;<text:line-break/><text:bookmark text:name="5.10.20"/>Make wells and Niobes of the maids and wives,<text:line-break/><text:bookmark text:name="5.10.21"/>Cold statues of the youth, and, in a word,<text:line-break/><text:bookmark text:name="5.10.22"/>Scare Troy out of itself. But, march away:<text:line-break/><text:bookmark text:name="5.10.23"/>Hector is dead; there is no more to say.<text:line-break/><text:bookmark text:name="5.10.24"/>Stay yet. You vile abominable tents,<text:line-break/><text:bookmark text:name="5.10.25"/>Thus proudly pight upon our Phrygian plains,<text:line-break/><text:bookmark text:name="5.10.26"/>Let Titan rise as early as he dare,<text:line-break/><text:bookmark text:name="5.10.27"/>I'll through and through you! and, thou great-sized coward,<text:line-break/><text:bookmark text:name="5.10.28"/>No space of earth shall sunder our two hates:<text:line-break/><text:bookmark text:name="5.10.29"/>I'll haunt thee like a wicked conscience still,<text:line-break/><text:bookmark text:name="5.10.30"/>That mouldeth goblins swift as frenzy's thoughts.<text:line-break/><text:bookmark text:name="5.10.31"/>Strike a free march to Troy! with comfort go:<text:line-break/><text:bookmark text:name="5.10.32"/>Hope of revenge shall hide our inward woe.</text:p>
      <text:p text:style-name="P2">Exeunt AENEAS and Trojans</text:p>
      <text:p text:style-name="P2">As TROILUS is going out, enter, from the other side, PANDARUS</text:p>
      <text:p text:style-name="Text_20_body"><text:bookmark text:name="speech748"/><text:span text:style-name="T2">PANDARUS</text:span> </text:p>
      <text:p text:style-name="Quotations"><text:bookmark text:name="5.10.33"/>But hear you, hear you!</text:p>
      <text:p text:style-name="Text_20_body"><text:bookmark text:name="speech836"/><text:span text:style-name="T2">TROILUS</text:span> </text:p>
      <text:p text:style-name="Quotations"><text:bookmark text:name="5.10.34"/>Hence, broker-lackey! ignomy and shame<text:line-break/><text:bookmark text:name="5.10.35"/>Pursue thy life, and live aye with thy name!</text:p>
      <text:p text:style-name="P2">Exit</text:p>
      <text:p text:style-name="Text_20_body"><text:bookmark text:name="speech934"/><text:span text:style-name="T2">PANDARUS</text:span> </text:p>
      <text:p text:style-name="Quotations"><text:bookmark text:name="5.10.36"/>A goodly medicine for my aching bones! O world!<text:line-break/><text:bookmark text:name="5.10.37"/>world! world! thus is the poor agent despised!<text:line-break/><text:bookmark text:name="5.10.38"/>O traitors and bawds, how earnestly are you set<text:line-break/><text:bookmark text:name="5.10.39"/>a-work, and how ill requited! why should our<text:line-break/><text:bookmark text:name="5.10.40"/>endeavour be so loved and the performance so loathed?<text:line-break/><text:bookmark text:name="5.10.41"/>what verse for it? what instance for it? Let me see:<text:line-break/><text:bookmark text:name="5.10.42"/>Full merrily the humble-bee doth sing,<text:line-break/><text:bookmark text:name="5.10.43"/>Till he hath lost his honey and his sting;<text:line-break/><text:bookmark text:name="5.10.44"/>And being once subdued in armed tail,<text:line-break/><text:bookmark text:name="5.10.45"/>Sweet honey and sweet notes together fail.<text:line-break/><text:bookmark text:name="5.10.46"/>Good traders in the flesh, set this in your<text:line-break/><text:bookmark text:name="5.10.47"/>painted cloths.<text:line-break/><text:bookmark text:name="5.10.48"/>As many as be here of pander's hall,<text:line-break/><text:bookmark text:name="5.10.49"/>Your eyes, half out, weep out at Pandar's fall;<text:line-break/><text:bookmark text:name="5.10.50"/>Or if you cannot weep, yet give some groans,<text:line-break/><text:bookmark text:name="5.10.51"/>Though not for me, yet for your aching bones.<text:line-break/><text:bookmark text:name="5.10.52"/><text:soft-page-break/>Brethren and sisters of the hold-door trade,<text:line-break/><text:bookmark text:name="5.10.53"/>Some two months hence my will shall here be made:<text:line-break/><text:bookmark text:name="5.10.54"/>It should be now, but that my fear is this,<text:line-break/><text:bookmark text:name="5.10.55"/>Some galled goose of Winchester would hiss:<text:line-break/><text:bookmark text:name="5.10.56"/>Till then I'll sweat and seek about for eases,<text:line-break/><text:bookmark text:name="5.10.57"/>And at that time bequeathe you my diseases.</text:p>
      <text:p text:style-name="P2">Ex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Norris</meta:initial-creator>
    <meta:creation-date>2024-10-18T10:46:00.19</meta:creation-date>
    <dc:date>2024-10-18T10:47:13.90</dc:date>
    <dc:creator>David Norris</dc:creator>
    <meta:editing-duration>PT1M14S</meta:editing-duration>
    <meta:editing-cycles>1</meta:editing-cycles>
    <meta:generator>OpenOffice/4.1.15$Win32 OpenOffice.org_project/4115m2$Build-9813</meta:generator>
    <meta:document-statistic meta:table-count="1" meta:image-count="0" meta:object-count="0" meta:page-count="130" meta:paragraph-count="2522" meta:word-count="27413" meta:character-count="150907"/>
  </office:meta>
</office:document-meta>
</file>