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3440000272D29E04D5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fo:padding="0cm" fo:border="none"/>
    </style:style>
    <style:style style:name="P2" style:family="paragraph" style:parent-style-name="Text_20_body" style:list-style-name="L1"/>
    <style:style style:name="P3" style:family="paragraph" style:parent-style-name="Text_20_body" style:list-style-name="L1">
      <style:paragraph-properties fo:margin-top="0cm" fo:margin-bottom="0cm"/>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anner-wrapper">
        <text:section text:style-name="Sect1" text:name="yui_3_17_2_1_1729407070099_208">
          <text:h text:style-name="P1" text:outline-level="1">What are Adverbs of Frequency?</text:h>
        </text:section>
      </text:section>
      <text:section text:style-name="Sect1" text:name="yui_3_17_2_1_1729407070099_103">
        <text:section text:style-name="Sect1" text:name="yui_3_17_2_1_1729407070099_102">
          <text:section text:style-name="Sect1" text:name="yui_3_17_2_1_1729407070099_100">
            <text:section text:style-name="Sect1" text:name="item-5bade601652deaabea9dcdcc">
              <text:section text:style-name="Sect1" text:name="yui_3_17_2_1_1729407070099_99">
                <text:section text:style-name="Sect1" text:name="yui_3_17_2_1_1729407070099_98">
                  <text:section text:style-name="Sect1" text:name="block-323aee1044b94b5f9fd5">
                    <text:p text:style-name="Text_20_body">Adverbs are an important part of speech in English. Just like adjectives describe nouns, <text:span text:style-name="Strong_20_Emphasis">adverbs are words that describe verbs</text:span>. There are of course many different ways we can describe a verb. We can talk about how something happens, why it happens, when it happens. <text:span text:style-name="Strong_20_Emphasis">Adverbs of frequency tell us how often—or how frequently—an action happens.</text:span></text:p>
                  </text:section>
                  <text:section text:style-name="Sect1" text:name="yui_3_17_2_1_1729407070099_97">
                    <text:section text:style-name="Sect1" text:name="block-yui_3_17_2_1_1538124874551_19681">
                      <text:h text:style-name="Heading_20_2" text:outline-level="2"><draw:frame draw:style-name="fr1" draw:name="graphics1" text:anchor-type="paragraph" svg:width="13.123cm" svg:height="10.029cm" draw:z-index="0"><draw:image xlink:href="Pictures/20000007000033440000272D29E04D5D.svm" xlink:type="simple" xlink:show="embed" xlink:actuate="onLoad"/></draw:frame></text:h>
                      <text:h text:style-name="Heading_20_2" text:outline-level="2">The Most Common Adverbs of Frequency</text:h>
                      <text:p text:style-name="Text_20_body">Some of the most common adverbs of frequency are shown in the image. It is very common for teachers and textbooks to show adverbs of frequency with percentages next to them to explain their meaning; for example:<text:span text:style-name="Emphasis"> 80% of the time = usually</text:span>. Be careful. It is important to note that<text:span text:style-name="Strong_20_Emphasis"> these can only be very rough estimates</text:span>. It is more useful and accurate to say that <text:span text:style-name="Emphasis">usually </text:span>is more than <text:span text:style-name="Emphasis">sometimes</text:span> but less than <text:span text:style-name="Emphasis">always</text:span>. The exceptions are <text:span text:style-name="Emphasis">always</text:span>, which means 100% of the time, and <text:span text:style-name="Emphasis">never</text:span>, which means 0% of the time.</text:p>
                      <text:h text:style-name="Heading_20_2" text:outline-level="2">Rules for using adverbs of frequency</text:h>
                      <text:p text:style-name="Text_20_body">Adverbs of frequency often describe habits, routines, and repeated actions, so they are frequently used with the simple present tense. </text:p>
                      <text:p text:style-name="Text_20_body">It is sometimes difficult to know where to put adverbs of frequency in a sentence. When describing a simple verb tense, with no auxiliary verbs, adverbs of frequency generally come between the subject and the verb. Look at these examples:</text:p>
                    </text:section>
                    <text:section text:style-name="Sect1" text:name="block-yui_3_17_2_1_1538194334254_73730">
                      <text:p text:style-name="Text_20_body">We <text:span text:style-name="Strong_20_Emphasis">never</text:span> travel in the fall. </text:p>
                      <text:p text:style-name="Text_20_body">Lydia <text:span text:style-name="Strong_20_Emphasis">generally</text:span> takes the train to work.</text:p>
                      <text:p text:style-name="Text_20_body"><text:soft-page-break/>They <text:span text:style-name="Strong_20_Emphasis">sometimes</text:span> have wine with dinner.</text:p>
                    </text:section>
                    <text:section text:style-name="Sect1" text:name="block-yui_3_17_2_1_1538194334254_78293">
                      <text:p text:style-name="Text_20_body">The exception to this rule is when the main verb in the sentence is to <text:span text:style-name="Emphasis">be</text:span>. If the sentence is a <text:span text:style-name="Strong_20_Emphasis">subject + BE + noun</text:span> or<text:span text:style-name="Strong_20_Emphasis"> subject + BE + adjective</text:span> sentence, put the adverb of frequency after <text:span text:style-name="Emphasis">be</text:span>.</text:p>
                    </text:section>
                    <text:section text:style-name="Sect1" text:name="block-yui_3_17_2_1_1538195206904_28361">
                      <text:p text:style-name="Text_20_body">Munir is <text:span text:style-name="Strong_20_Emphasis">always</text:span> late.</text:p>
                      <text:p text:style-name="Text_20_body">This is <text:span text:style-name="Strong_20_Emphasis">never</text:span> a good sign.</text:p>
                      <text:p text:style-name="Text_20_body">We are <text:span text:style-name="Strong_20_Emphasis">usually</text:span> the first ones in line.</text:p>
                    </text:section>
                    <text:section text:style-name="Sect1" text:name="block-yui_3_17_2_1_1538195206904_38555">
                      <text:p text:style-name="Text_20_body">The adverbs <text:span text:style-name="Emphasis">often, sometimes, generally, frequently, usually,</text:span> and <text:span text:style-name="Emphasis">typically</text:span> can go at the beginning of a sentence, as you can see here:</text:p>
                    </text:section>
                    <text:section text:style-name="Sect1" text:name="block-yui_3_17_2_1_1538195206904_40544">
                      <text:p text:style-name="Text_20_body"><text:span text:style-name="Strong_20_Emphasis">Generally</text:span> Lydia takes the train to work.</text:p>
                      <text:p text:style-name="Text_20_body"><text:span text:style-name="Strong_20_Emphasis">Sometimes</text:span> they have wine with dinner.</text:p>
                      <text:p text:style-name="Text_20_body"><text:span text:style-name="Strong_20_Emphasis">Usually</text:span> we are the first ones in line.</text:p>
                    </text:section>
                    <text:section text:style-name="Sect1" text:name="block-yui_3_17_2_1_1538195206904_45826">
                      <text:p text:style-name="Text_20_body">Note that no comma is necessary when an adverb of frequency starts a sentence.</text:p>
                      <text:p text:style-name="Text_20_body">It is also possible to put these same adverbs at the end of a sentence, though this is more common in spoken English than in writing:</text:p>
                    </text:section>
                    <text:section text:style-name="Sect1" text:name="block-yui_3_17_2_1_1538195206904_48049">
                      <text:p text:style-name="Text_20_body">Lydia takes the train to work <text:span text:style-name="Strong_20_Emphasis">generally</text:span></text:p>
                      <text:p text:style-name="Text_20_body">They have wine with dinner <text:span text:style-name="Strong_20_Emphasis">sometimes</text:span></text:p>
                      <text:p text:style-name="Text_20_body">We are the first ones in line <text:span text:style-name="Strong_20_Emphasis">usually</text:span></text:p>
                    </text:section>
                  </text:section>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Norris</meta:initial-creator>
    <meta:creation-date>2024-10-20T14:51:50.80</meta:creation-date>
    <dc:date>2024-10-20T14:57:24.45</dc:date>
    <dc:creator>David Norris</dc:creator>
    <meta:editing-duration>PT5M33S</meta:editing-duration>
    <meta:editing-cycles>2</meta:editing-cycles>
    <meta:generator>OpenOffice/4.1.15$Win32 OpenOffice.org_project/4115m2$Build-9813</meta:generator>
    <meta:document-statistic meta:table-count="0" meta:image-count="1" meta:object-count="0" meta:page-count="2" meta:paragraph-count="23" meta:word-count="408" meta:character-count="2282"/>
  </office:meta>
</office:document-meta>
</file>