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padding="0cm" fo:border="none"/>
    </style:style>
    <style:style style:name="P2" style:family="paragraph" style:parent-style-name="Heading_20_2">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Around Town</text:h>
      <text:p text:style-name="Text_20_body">We all have things we need to do around town: shop, meet friends, run errands, eat at a restaurant, find some entertainment. That makes this lesson super practical. You’ll also be teaching students how to discuss options, make plans and give directions.</text:p>
      <text:p text:style-name="P1"><text:span text:style-name="Strong_20_Emphasis">Aim:</text:span> To teach students how to make plans with friends</text:p>
      <text:p text:style-name="P1"><text:span text:style-name="Strong_20_Emphasis">Skills:</text:span> Speaking, listening, comprehension</text:p>
      <text:p text:style-name="P1"><text:span text:style-name="Strong_20_Emphasis">Materials:</text:span> Blackboard, worksheet for students</text:p>
      <text:p text:style-name="P1"><text:span text:style-name="Strong_20_Emphasis">Level:</text:span> Easy to intermediate</text:p>
      <text:p text:style-name="P1"><text:span text:style-name="Strong_20_Emphasis">Time:</text:span> 45 minutes to 1 hour</text:p>
      <text:p text:style-name="Text_20_body"><text:span text:style-name="Strong_20_Emphasis">Part 1: Introduction (10 minutes)</text:span></text:p>
      <text:p text:style-name="Text_20_body">Introduce the topic to the students. Discuss activities you can do in the town you live in. Have students think about the last time they met a friend in town and what they did. Ask students the following questions to spark a classroom discussion.</text:p>
      <text:p text:style-name="P1">1. What are common things you do with your friends?</text:p>
      <text:p text:style-name="P1">2. How do you get there?</text:p>
      <text:p text:style-name="P1">3. How much does it cost?</text:p>
      <text:p text:style-name="Text_20_body"><text:span text:style-name="Strong_20_Emphasis">Part 2: Activity (20 minutes)</text:span></text:p>
      <text:p text:style-name="Text_20_body">Hand out the Around Town worksheet. Have each pair plan their day out with each other by first answering the who, what, when, where, why and how questions. Once completed, discuss some of their plans as a class.</text:p>
      <text:p text:style-name="Text_20_body"><text:span text:style-name="Strong_20_Emphasis">Part 3: Role Play (20 minutes) </text:span></text:p>
      <text:p text:style-name="Text_20_body">Once each pair finishes discussing their role play information, have them write out a script following some of the cues in the given role play script.</text:p>
      <text:p text:style-name="Text_20_body">Walk around and help students fill in gaps that they’re struggling with. If there’s time, have students find a new partner and make up new conversations on the spot.</text:p>
      <text:p text:style-name="Text_20_body">They can use their scripts for reference and try to ad-lib parts of the conversation that need to be modified based on their new partner’s responses.</text:p>
      <text:p text:style-name="Text_20_body"><text:span text:style-name="Strong_20_Emphasis">Part 4: Review (10 minutes)</text:span></text:p>
      <text:p text:style-name="Text_20_body">Have students read their scripts out loud with their first partner. Have other students summarize their plans out loud or on paper.</text:p>
      <text:p text:style-name="Text_20_body"><text:span text:style-name="Strong_20_Emphasis">Further practice suggestions</text:span></text:p>
      <text:p text:style-name="Text_20_body">Have students make plans with their classmates, either in pairs or small groups. Then have them make a short 2-3 minute video recording or PowerPoint presentation documenting their day with pictures, video and audi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Norris</meta:initial-creator>
    <meta:creation-date>2024-10-20T12:33:18.77</meta:creation-date>
    <meta:document-statistic meta:table-count="0" meta:image-count="0" meta:object-count="0" meta:page-count="1" meta:paragraph-count="22" meta:word-count="338" meta:character-count="1973"/>
    <dc:date>2024-10-20T12:39:18.36</dc:date>
    <dc:creator>David Norris</dc:creator>
    <meta:editing-duration>PT6M3S</meta:editing-duration>
    <meta:editing-cycles>1</meta:editing-cycles>
    <meta:generator>OpenOffice/4.1.15$Win32 OpenOffice.org_project/4115m2$Build-9813</meta:generator>
  </office:meta>
</office:document-meta>
</file>