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/>
    </style:style>
    <style:style style:name="P3" style:family="paragraph" style:parent-style-name="Standard">
      <style:paragraph-properties fo:margin-top="0cm" fo:margin-bottom="0.499cm" fo:padding="0cm" fo:border="none"/>
    </style:style>
    <style:style style:name="P4" style:family="paragraph" style:parent-style-name="Heading_20_1">
      <style:paragraph-properties fo:text-align="center" style:justify-single-word="false" fo:padding="0cm" fo:border="none"/>
    </style:style>
    <style:style style:name="T1" style:family="text">
      <style:text-properties style:text-underline-style="solid" style:text-underline-width="auto" style:text-underline-color="font-color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banner-wrapper">
        <text:section text:style-name="Sect1" text:name="yui_3_17_2_1_1729400272663_204">
          <text:h text:style-name="P4" text:outline-level="1">What is a noun?</text:h>
        </text:section>
      </text:section>
      <text:section text:style-name="Sect1" text:name="yui_3_17_2_1_1729400272663_101">
        <text:section text:style-name="Sect1" text:name="yui_3_17_2_1_1729400272663_100">
          <text:section text:style-name="Sect1" text:name="yui_3_17_2_1_1729400272663_98">
            <text:section text:style-name="Sect1" text:name="item-5d935a0abf4a741250edff09">
              <text:section text:style-name="Sect1" text:name="yui_3_17_2_1_1729400272663_97">
                <text:section text:style-name="Sect1" text:name="block-3ec150ae4bd8fed93a2b">
                  <text:p text:style-name="Text_20_body">We generally learn that <text:span text:style-name="Strong_20_Emphasis">a noun names a person, place, thing, or idea. </text:span>In a sentence, a noun can be a subject or object. </text:p>
                  <text:p text:style-name="Text_20_body">Some nouns can be singular (talking about one thing), and others can be plural (talking about more than one thing). Other nouns are not countable.</text:p>
                  <text:h text:style-name="Heading_20_2" text:outline-level="2">Nouns for People</text:h>
                  <text:p text:style-name="Text_20_body">Here are examples of a noun naming a person:</text:p>
                </text:section>
                <text:section text:style-name="Sect1" text:name="block-yui_3_17_2_1_1570017807760_128927">
                  <text:p text:style-name="Text_20_body">John Lennon</text:p>
                  <text:p text:style-name="Text_20_body">Queen Elizabeth</text:p>
                  <text:p text:style-name="Text_20_body">Sarah</text:p>
                  <text:p text:style-name="Text_20_body">Jeff</text:p>
                  <text:p text:style-name="Text_20_body">my girlfriend</text:p>
                  <text:p text:style-name="Text_20_body">parents</text:p>
                  <text:p text:style-name="Text_20_body">the winner</text:p>
                  <text:p text:style-name="Text_20_body">an American</text:p>
                </text:section>
                <text:section text:style-name="Sect1" text:name="block-yui_3_17_2_1_1570017807760_128991">
                  <text:p text:style-name="Text_20_body">Notice that in English some nouns for people’s names and titles, start with a capital letter. These are called <text:span text:style-name="Strong_20_Emphasis"><text:span text:style-name="Emphasis">proper nouns</text:span></text:span>. Notice that some other nouns require words like <text:span text:style-name="Emphasis">an, a, </text:span>and<text:span text:style-name="Emphasis"> the </text:span>before them. These are called <text:span text:style-name="Strong_20_Emphasis"><text:span text:style-name="Emphasis">articles</text:span></text:span>. </text:p>
                  <text:h text:style-name="Heading_20_2" text:outline-level="2">Nouns for Places</text:h>
                  <text:p text:style-name="Text_20_body">Other nouns name places. Many of these are proper nouns, too, particularly names of countries, cities, states, mountains, bodies of water: </text:p>
                </text:section>
                <text:section text:style-name="Sect1" text:name="block-yui_3_17_2_1_1570018183648_6110">
                  <text:p text:style-name="Text_20_body"><text:span text:style-name="Strong_20_Emphasis">America</text:span></text:p>
                  <text:p text:style-name="Text_20_body"><text:span text:style-name="Strong_20_Emphasis">Zimbabwe</text:span> </text:p>
                  <text:p text:style-name="Text_20_body"><text:span text:style-name="Strong_20_Emphasis">New York City</text:span></text:p>
                  <text:p text:style-name="Text_20_body"><text:span text:style-name="Strong_20_Emphasis">Delhi</text:span></text:p>
                  <text:p text:style-name="Text_20_body"><text:span text:style-name="Strong_20_Emphasis">Mecca</text:span></text:p>
                  <text:p text:style-name="Text_20_body">The <text:span text:style-name="Strong_20_Emphasis">Himalayas</text:span></text:p>
                  <text:p text:style-name="Text_20_body"><text:span text:style-name="Strong_20_Emphasis">Lake Michigan</text:span></text:p>
                  <text:p text:style-name="Text_20_body"><text:span text:style-name="Strong_20_Emphasis">Niagara Falls</text:span></text:p>
                </text:section>
                <text:section text:style-name="Sect1" text:name="block-yui_3_17_2_1_1570018183648_6173">
                  <text:p text:style-name="Text_20_body">But other nouns for places are common nouns and do not need a capital letter: </text:p>
                </text:section>
                <text:section text:style-name="Sect1" text:name="block-yui_3_17_2_1_1569938009423_6271">
                  <text:p text:style-name="Text_20_body">my <text:span text:style-name="Strong_20_Emphasis">house</text:span></text:p>
                  <text:p text:style-name="Text_20_body">the <text:span text:style-name="Strong_20_Emphasis">kitchen</text:span></text:p>
                  <text:p text:style-name="Text_20_body">a <text:span text:style-name="Strong_20_Emphasis">park</text:span></text:p>
                </text:section>
                <text:section text:style-name="Sect1" text:name="block-yui_3_17_2_1_1570023880509_23959">
                  <text:h text:style-name="Heading_20_2" text:outline-level="2"><text:soft-page-break/>Nouns for Things</text:h>
                  <text:p text:style-name="Text_20_body">Nouns can also be things, physical objects, stuff. </text:p>
                </text:section>
                <text:section text:style-name="Sect1" text:name="block-yui_3_17_2_1_1570023880509_39043">
                  <text:p text:style-name="Text_20_body"><text:span text:style-name="Strong_20_Emphasis">rice</text:span></text:p>
                  <text:p text:style-name="Text_20_body">my <text:span text:style-name="Strong_20_Emphasis">car</text:span></text:p>
                  <text:p text:style-name="Text_20_body">his <text:span text:style-name="Strong_20_Emphasis">foot</text:span></text:p>
                  <text:p text:style-name="Text_20_body">the <text:span text:style-name="Strong_20_Emphasis">chair</text:span></text:p>
                  <text:p text:style-name="Text_20_body"><text:span text:style-name="Strong_20_Emphasis">shirts</text:span></text:p>
                </text:section>
                <text:section text:style-name="Sect1" text:name="block-yui_3_17_2_1_1570023880509_55384">
                  <text:p text:style-name="Text_20_body">Some things are also proper nouns, if the are famous and unique:</text:p>
                </text:section>
                <text:section text:style-name="Sect1" text:name="block-yui_3_17_2_1_1570023880509_57122">
                  <text:p text:style-name="Text_20_body"><text:span text:style-name="Strong_20_Emphasis">The Hope Diamond</text:span></text:p>
                  <text:p text:style-name="Text_20_body"><text:span text:style-name="Strong_20_Emphasis">The Mona Lisa</text:span></text:p>
                  <text:p text:style-name="Text_20_body"><text:span text:style-name="Emphasis">War and Peace</text:span></text:p>
                  <text:p text:style-name="Text_20_body"><text:span text:style-name="Strong_20_Emphasis">Ginseng English</text:span></text:p>
                </text:section>
                <text:section text:style-name="Sect1" text:name="block-yui_3_17_2_1_1570027673356_3126">
                  <text:h text:style-name="Heading_20_2" text:outline-level="2"><text:span text:style-name="Strong_20_Emphasis">Nouns for Ideas</text:span></text:h>
                  <text:p text:style-name="Text_20_body">Finally, nouns often name ideas, abstract concepts. These are like things, but they are not physical, you cannot touch or see them. </text:p>
                </text:section>
                <text:section text:style-name="Sect1" text:name="block-yui_3_17_2_1_1570050741263_8892">
                  <text:p text:style-name="Text_20_body">democracy</text:p>
                  <text:p text:style-name="Text_20_body">hope</text:p>
                  <text:p text:style-name="Text_20_body">happiness</text:p>
                  <text:p text:style-name="Text_20_body">hunger</text:p>
                  <text:p text:style-name="Text_20_body">English</text:p>
                </text:section>
                <text:section text:style-name="Sect1" text:name="block-yui_3_17_2_1_1570050741263_8954">
                  <text:h text:style-name="Heading_20_2" text:outline-level="2">Countable and Uncountable Nouns</text:h>
                  <text:p text:style-name="Text_20_body">Nouns are either <text:span text:style-name="Strong_20_Emphasis"><text:span text:style-name="Emphasis">countable</text:span></text:span> or <text:span text:style-name="Strong_20_Emphasis"><text:span text:style-name="Emphasis">uncountable</text:span></text:span> (some people call these <text:span text:style-name="Strong_20_Emphasis"><text:span text:style-name="Emphasis">count nouns</text:span></text:span> and <text:span text:style-name="Strong_20_Emphasis"><text:span text:style-name="Emphasis">noncount nouns</text:span></text:span>). It is a good idea to learn if a new noun is countable or uncountable, because this will help you use correct grammar (such as <text:a xlink:type="simple" xlink:href="https://ginsengenglish.com/blog/indefinite-articles" text:style-name="Internet_20_link" text:visited-style-name="Visited_20_Internet_20_Link">indefinite articles</text:a>).</text:p>
                  <text:h text:style-name="Heading_20_3" text:outline-level="3">Countable Nouns</text:h>
                  <text:p text:style-name="Text_20_body"><text:span text:style-name="Strong_20_Emphasis"><text:span text:style-name="Emphasis">Countable nouns</text:span></text:span> can be counted with a number. Countable nouns are either singular or plural. Here are some examples:</text:p>
                </text:section>
                <text:section text:style-name="Sect1" text:name="block-yui_3_17_2_1_1654431195887_28259">
                  <text:p text:style-name="Text_20_body">ten birds</text:p>
                  <text:p text:style-name="Text_20_body">two friends</text:p>
                  <text:p text:style-name="Text_20_body">one house</text:p>
                </text:section>
                <text:section text:style-name="Sect1" text:name="block-yui_3_17_2_1_1654431195887_28321">
                  <text:h text:style-name="Heading_20_3" text:outline-level="3">Uncountable Nouns</text:h>
                  <text:p text:style-name="Text_20_body"><text:span text:style-name="Strong_20_Emphasis"><text:span text:style-name="Emphasis">Uncountable nouns</text:span></text:span> can’t be counted. These include abstract nouns, fluids, and things like sand and rice, which are so small that we don’t count them. Here are some examples:</text:p>
                </text:section>
                <text:section text:style-name="Sect1" text:name="block-yui_3_17_2_1_1654431195887_63155">
                  <text:p text:style-name="Text_20_body">energy </text:p>
                  <text:p text:style-name="Text_20_body"><text:soft-page-break/>water </text:p>
                  <text:p text:style-name="Text_20_body">rice </text:p>
                  <text:p text:style-name="Text_20_body">juice </text:p>
                  <text:p text:style-name="Text_20_body">democracy </text:p>
                  <text:p text:style-name="Text_20_body">sugar</text:p>
                </text:section>
                <text:section text:style-name="Sect1" text:name="block-yui_3_17_2_1_1654431195887_63216">
                  <text:h text:style-name="Heading_20_2" text:outline-level="2">Singular and Plural forms of Nouns</text:h>
                  <text:p text:style-name="Text_20_body">In English we change the form of a countable noun to show if we are talking about just one thing (<text:span text:style-name="Strong_20_Emphasis"><text:span text:style-name="Emphasis">singular</text:span></text:span>) or many things (<text:span text:style-name="Strong_20_Emphasis"><text:span text:style-name="Emphasis">plural</text:span></text:span>). For most nouns, the plural form simply adds -s to the end of the word. For example, we say <text:span text:style-name="Emphasis">a car</text:span> or <text:span text:style-name="Emphasis">one car</text:span>, but we say <text:span text:style-name="Emphasis">two car</text:span><text:span text:style-name="Emphasis"><text:span text:style-name="T1">s</text:span></text:span>, <text:span text:style-name="Emphasis">three car</text:span><text:span text:style-name="T1">s</text:span>, <text:span text:style-name="Emphasis">many car</text:span><text:span text:style-name="Emphasis"><text:span text:style-name="T1">s</text:span></text:span>.</text:p>
                </text:section>
              </text:section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Norris</meta:initial-creator>
    <meta:creation-date>2024-10-20T13:37:32.02</meta:creation-date>
    <meta:document-statistic meta:table-count="0" meta:image-count="0" meta:object-count="0" meta:page-count="3" meta:paragraph-count="64" meta:word-count="421" meta:character-count="2369"/>
    <dc:date>2024-10-20T13:40:05.07</dc:date>
    <dc:creator>David Norris</dc:creator>
    <meta:editing-duration>PT2M51S</meta:editing-duration>
    <meta:editing-cycles>1</meta:editing-cycles>
    <meta:generator>OpenOffice/4.1.15$Win32 OpenOffice.org_project/4115m2$Build-9813</meta:generator>
  </office:meta>
</office:document-meta>
</file>